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Normal" style:family="paragraph">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justify"/>
      <style:text-properties style:font-name="Times New Roman" fo:font-weight="bold" style:font-weight-asian="bold" style:font-weight-complex="bold"/>
    </style:style>
    <style:style style:name="P12" style:parent-style-name="Pasiulymai5" style:family="paragraph">
      <style:paragraph-properties fo:margin-left="-0.0986in" fo:text-indent="0.5986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normal"/>
    </style:style>
    <style:style style:name="T15" style:parent-style-name="DefaultParagraphFont" style:family="text">
      <style:text-properties fo:font-weight="bold" style:font-weight-asian="bold" style:font-weight-complex="normal"/>
    </style:style>
    <style:style style:name="T16" style:parent-style-name="DefaultParagraphFont" style:family="text">
      <style:text-properties fo:font-weight="bold" style:font-weight-asian="bold" style:font-weight-complex="normal"/>
    </style:style>
    <style:style style:name="T17" style:parent-style-name="DefaultParagraphFont" style:family="text">
      <style:text-properties style:font-weight-complex="normal"/>
    </style:style>
    <style:style style:name="P18" style:parent-style-name="Pasiulymai5" style:family="paragraph">
      <style:paragraph-properties fo:margin-left="-0.0986in" fo:text-indent="0.5986in">
        <style:tab-stops/>
      </style:paragraph-properties>
    </style:style>
    <style:style style:name="T19" style:parent-style-name="DefaultParagraphFont" style:family="text">
      <style:text-properties fo:font-weight="normal" style:font-weight-asian="normal" style:font-weight-complex="normal"/>
    </style:style>
    <style:style style:name="TableColumn21" style:family="table-column">
      <style:table-column-properties style:column-width="0.4083in" style:use-optimal-column-width="false"/>
    </style:style>
    <style:style style:name="TableColumn22" style:family="table-column">
      <style:table-column-properties style:column-width="1.1437in" style:use-optimal-column-width="false"/>
    </style:style>
    <style:style style:name="TableColumn23" style:family="table-column">
      <style:table-column-properties style:column-width="0.4395in" style:use-optimal-column-width="false"/>
    </style:style>
    <style:style style:name="TableColumn24" style:family="table-column">
      <style:table-column-properties style:column-width="0.5833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4.25in" style:use-optimal-column-width="false"/>
    </style:style>
    <style:style style:name="TableColumn27" style:family="table-column">
      <style:table-column-properties style:column-width="1.3333in" style:use-optimal-column-width="false"/>
    </style:style>
    <style:style style:name="TableColumn28" style:family="table-column">
      <style:table-column-properties style:column-width="1.9166in" style:use-optimal-column-width="false"/>
    </style:style>
    <style:style style:name="Table20" style:family="table">
      <style:table-properties style:width="10.6583in" fo:margin-left="0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center"/>
      <style:text-properties style:font-name="Times New Roman"/>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Row46" style:family="table-row">
      <style:table-row-properties style:min-row-height="0.4111in" style:use-optimal-row-height="false" fo:keep-together="always"/>
    </style:style>
    <style:style style:name="P47" style:parent-style-name="Normal" style:family="paragraph">
      <style:text-properties style:font-name="Times New Roman"/>
    </style:style>
    <style:style style:name="P48" style:parent-style-name="Normal" style:family="paragraph">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T60" style:parent-style-name="DefaultParagraphFont" style:family="text">
      <style:text-properties style:font-weight-complex="normal"/>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style:text-properties style:font-name="Times New Roman" style:font-weight-complex="bold"/>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ext-properties style:font-name="Times New Roman" style:font-weight-complex="bold"/>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P110" style:parent-style-name="BodyText" style:family="paragraph">
      <style:paragraph-properties fo:line-height="100%" fo:text-indent="0.5in"/>
    </style:style>
    <style:style style:name="T111" style:parent-style-name="DefaultParagraphFont" style:family="text">
      <style:text-properties style:font-name="Times New Roman" style:font-weight-complex="bold"/>
    </style:style>
    <style:style style:name="T112" style:parent-style-name="DefaultParagraphFont" style:family="text">
      <style:text-properties style:font-name="Times New Roman" fo:font-weight="normal" style:font-weight-asian="normal" style:font-weight-complex="bold"/>
    </style:style>
    <style:style style:name="T113" style:parent-style-name="DefaultParagraphFont" style:family="text">
      <style:text-properties style:font-name="Times New Roman" style:font-weight-complex="bold"/>
    </style:style>
    <style:style style:name="T114" style:parent-style-name="DefaultParagraphFont" style:family="text">
      <style:text-properties style:font-name="Times New Roman" fo:font-weight="normal" style:font-weight-asian="normal"/>
    </style:style>
    <style:style style:name="T115" style:parent-style-name="DefaultParagraphFont" style:family="text">
      <style:text-properties style:font-name="Times New Roman" fo:font-weight="normal" style:font-weight-asian="normal"/>
    </style:style>
    <style:style style:name="T116" style:parent-style-name="DefaultParagraphFont" style:family="text">
      <style:text-properties style:font-name="Times New Roman" fo:font-weight="normal" style:font-weight-asian="normal"/>
    </style:style>
    <style:style style:name="T117" style:parent-style-name="DefaultParagraphFont" style:family="text">
      <style:text-properties style:font-name="Times New Roman" fo:font-weight="normal" style:font-weight-asian="normal"/>
    </style:style>
    <style:style style:name="P118" style:parent-style-name="Normal" style:family="paragraph">
      <style:paragraph-properties fo:text-align="justify" fo:line-height="150%" fo:text-indent="0.5in"/>
      <style:text-properties style:font-name="Times New Roman" fo:font-weight="bold" style:font-weight-asian="bold"/>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Isvada_konsoliduotai_versijai6" style:family="paragraph">
      <style:paragraph-properties fo:text-indent="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Komitetas">LIETUVOS RESPUBLIKOS SEIMO</text:p>
      <text:p text:style-name="P5">VALSTYBĖS VALDYMO IR SAVIVALDYBIŲ komitetas<text:s/></text:p>
      <text:p text:style-name="P6"/>
      <text:h text:style-name="Heading2" text:outline-level="2">PAPILDOMO KOMITETO</text:h>
      <text:h text:style-name="Heading2" text:outline-level="2">I Š V A D<text:s/>A</text:h>
      <text:p text:style-name="P7"/>
      <text:p text:style-name="Projektas">DĖL<text:s/>LIETUVOS RESPUBLIKOS NEKILNOJAMOJO KULTŪROS PAVELDO APSAUGOS ĮSTATYMO 2, 5, 6, 8, 11, 14, 19, 21, 22, 23, 27, 29, 30, 31 STRAIPSNIŲ PAKEITIMO IR PAPILDYMO IR ĮSTATYMO PAPILDYMO 311, 312, 313, 314, 315, 316, 317 STRAIPSNIAIS ĮSTATYMO 4, 7 IR 9 STRAIPSNIŲ PAKEITIMO<text:s/>ĮSTATYMO PROJEKTO (XIIP-516)</text:p>
      <text:p text:style-name="P8"/>
      <text:p text:style-name="P9">2013<text:s/>m. gegužės 29<text:s/>d. Nr.<text:s/>113-P-17</text:p>
      <text:p text:style-name="P10">Vilnius</text:p>
      <text:p text:style-name="P11"/>
      <text:p text:style-name="P12"><text:span text:style-name="T13">1. Komiteto posėdyje dalyvavo</text:span><text:s/><text:span text:style-name="T14">(vardas, pavardė, institucija)</text:span><text:span text:style-name="T15">:</text:span><text:span text:style-name="T16"><text:s/></text:span><text:span text:style-name="T17">Valentinas Bukauskas, Komiteto pirmininkas; Milda Petrauskienė, pirmininko pavaduotoja. Komiteto nariai:<text:s/></text:span>Virginija Baltraitienė, Petras Gražulis, Vanda Kravčionok, Albinas Mitrulevičius, Domas Petrulis, Algis Strelčiūnas, Povilas Urbšys.</text:p>
      <text:p text:style-name="P18">Kviestieji asmenys: Kristina Čiurlytė, Aplinkos ministerijos teisės ir personalo departamento vyresnioji specialistė; Lina Masliukienė, Aplinkos ministerijos vyresnioji specialistė; Daiva Matonienė, Aplinkos viceministrė; Paulius Skardžius, Vidaus reikalų ministerijos departamento direktorius; Gediminas Vaičionis, Lietuvos savivaldybių asociacijos patarėjas.<text:s/></text:p>
      <text:p text:style-name="Pasiulymai_p2">2. Ekspertų, konsultantų, specialistų išvados, pasiūlymai, pataisos, pastabos<text:s/><text:span text:style-name="T19">(toliau – pasiūlymai):</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p>
            <text:p text:style-name="P32">Nr.</text:p>
          </table:table-cell>
          <table:table-cell table:style-name="TableCell33" table:number-rows-spanned="2">
            <text:p text:style-name="P34">Pasiūlymo teikėjas, data</text:p>
          </table:table-cell>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Pasiūlymo turinys</text:p>
            <text:p text:style-name="P40"/>
            <text:p text:style-name="P41"/>
          </table:table-cell>
          <table:table-cell table:style-name="TableCell42" table:number-rows-spanned="2">
            <text:p text:style-name="P43">Komiteto nuomonė</text:p>
          </table:table-cell>
          <table:table-cell table:style-name="TableCell44" table:number-rows-spanned="2">
            <text:p text:style-name="P45">Argumentai, pagrindžiantys nuomonę</text:p>
          </table:table-cell>
        </table:table-row>
        <table:table-row table:style-name="TableRow46">
          <table:covered-table-cell>
            <text:p text:style-name="P47"/>
          </table:covered-table-cell>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ext:p text:style-name="Pasiulymai2"><text:span text:style-name="T60">1.</text:span><text:s/></text:p>
          </table:table-cell>
          <table:table-cell table:style-name="TableCell61">
            <text:p text:style-name="Pasiulymai2">Seimo kanceliarijos Teisės departamentas<text:s/><text:soft-page-break/>(2013-05-15)</text:p>
          </table:table-cell>
          <table:table-cell table:style-name="TableCell62">
            <text:p text:style-name="P63">2</text:p>
            <text:p text:style-name="P64">3</text:p>
          </table:table-cell>
          <table:table-cell table:style-name="TableCell65">
            <text:p text:style-name="P66">4</text:p>
          </table:table-cell>
          <table:table-cell table:style-name="TableCell67">
            <text:p text:style-name="P68"/>
          </table:table-cell>
          <table:table-cell table:style-name="TableCell69">
            <text:p text:style-name="Pasiulymai2">Vertindami projektą dėl jo atitikties Konstitucijai, įstatymams, Europos Sąjungos teisės aktams ir juridinės technikos taisyklėms, teikiame šias pastabas:</text:p>
            <text:p text:style-name="Pasiulymai2">1. Projekto 2 straipsnio 4 dalimi bazinio įstatymo 19<text:s/><text:soft-page-break/>straipsnio 7 dalyje siūloma vartoti sąvoką „kultūros paveldo objektų ir vietovių tvarkymo planai“, projekto 3 straipsniu bazinio įstatymo 22 straipsnyje vartojamos tokios formuluotės kaip „kultūros paveldo vietovių ir jų apsaugos zonų tvarkymo planai“, „kultūros paveldo vietovių tvarkymo planai“, „kompleksinių kultūros paveldo objektų tvarkymo planai“. Dėl šių skirtingų sąvokų nėra pakankamai aišku, kurie planai būtų laikomi specialiojo teritorijų planavimo dokumentais, juolab, kad kartu su šiuo projektu teikiamo Teritorijų planavimo įstatymo pakeitimo įstatymo projekto (reg. Nr. XIP-2919(2)) 5 straipsnio 4 dalies 4 punkte nurodoma tik viena specialiojo teritorijų planavimo dokumentų, susijusių su nekilnojamojo kultūros paveldo apsauga, rūšis – kultūros paveldo vietovės ir jų apsaugos zonų tvarkymo planai. Atsižvelgiant į tai, svarstytina, ar nereikėtų tikslinti projekto nuostatų pašalinant šiuos neaiškumus.</text:p>
          </table:table-cell>
          <table:table-cell table:style-name="TableCell70">
            <text:p text:style-name="Pasiulymai2">Pritarti<text:s/></text:p>
          </table:table-cell>
          <table:table-cell table:style-name="TableCell71">
            <text:p text:style-name="Pasiulymai2"/>
          </table:table-cell>
        </table:table-row>
        <table:table-row table:style-name="TableRow72">
          <table:table-cell table:style-name="TableCell73">
            <text:p text:style-name="Pasiulymai2"/>
          </table:table-cell>
          <table:table-cell table:style-name="TableCell74">
            <text:p text:style-name="Pasiulymai2">Seimo kanceliarijos Teisės departamentas (2013-05-15)</text:p>
          </table:table-cell>
          <table:table-cell table:style-name="TableCell75">
            <text:p text:style-name="P76">3</text:p>
          </table:table-cell>
          <table:table-cell table:style-name="TableCell77">
            <text:p text:style-name="P78"/>
          </table:table-cell>
          <table:table-cell table:style-name="TableCell79">
            <text:p text:style-name="P80"/>
          </table:table-cell>
          <table:table-cell table:style-name="TableCell81">
            <text:p text:style-name="P82">2. Siekiant aiškumo, svarstytina, ar projekto 3 straipsniu siūlomų bazinio įstatymo 22 straipsnio 12 dalies nuostatų nereikėtų tikslinti vietoj formuluotės „specialiųjų planų“ įrašant formuluotę „specialiojo teritorijų planavimo dokumentų“.</text:p>
          </table:table-cell>
          <table:table-cell table:style-name="TableCell83">
            <text:p text:style-name="Pasiulymai2">Pritarti<text:s/></text:p>
          </table:table-cell>
          <table:table-cell table:style-name="TableCell84">
            <text:p text:style-name="Pasiulymai2"/>
          </table:table-cell>
        </table:table-row>
        <table:table-row table:style-name="TableRow85">
          <table:table-cell table:style-name="TableCell86">
            <text:p text:style-name="Pasiulymai2"/>
          </table:table-cell>
          <table:table-cell table:style-name="TableCell87">
            <text:p text:style-name="Pasiulymai2">Seimo kanceliarijos Teisės departamentas (2013-05-15)</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3. Pažymėtina, kad projektu keičiamas Nekilnojamojo kultūros paveldo apsaugos įstatymo 2, 5, 6, 8, 11, 14, 19, 21, 22, 23, 27, 29, 30, 31 straipsnių pakeitimo ir papildymo ir Įstatymo papildymo 31(1), 31(2), 31(3), 31(4), 31(5), 31(6), 31(7) straipsniais įstatymas Nr. XI-2389 (toliau - įstatymas Nr. XI-2389) įsigalioja 2013 m. liepos 1 d. Taigi, įsigaliojus įstatymui, jo nuostatos būtų integruotos į Nekilnojamojo kultūros paveldo apsaugos įstatymą. Tuo tarpu pagal projekto 4 straipsnį projektu teikiamas įstatymo Nr. XI-2389 pakeitimo įstatymas įsigaliotų 2014 m. sausio 1 d., t.y.,<text:s/><text:soft-page-break/>įsigaliotų po to, kai keičiamo įstatymo nuostatos jau būtų integruotos į bazinį įstatymą. Atsižvelgus į tai, projektu turėtų būti keičiamos ir įstatymo Nr. XI-2389 22 straipsnio, reglamentuojančio jo įsigaliojimą, nuostatos numatant, kad projektu siūlomi pakeitimai įsigalioja ne kartu su visu keičiamu įstatymu, t.y. 2013 m. liepos 1 d., bet 2014 m. sausio 1 d.. Tuo tarpu teikiamo projekto 4 straipsnio reikėtų atsisakyti. Tokiu atveju, priėmus įstatymą, jis įsigaliotų nuo oficialios jo paskelbimo dienos.<text:s/></text:p>
          </table:table-cell>
          <table:table-cell table:style-name="TableCell96">
            <text:p text:style-name="Pasiulymai2">Pritarti<text:s/></text:p>
          </table:table-cell>
          <table:table-cell table:style-name="TableCell97">
            <text:p text:style-name="Pasiulymai2"/>
          </table:table-cell>
        </table:table-row>
      </table:table>
      <text:soft-page-break/>
      <text:p text:style-name="Pasiulymai_p3">3. Piliečių, asociacijų, politinių partijų ir kitų suinteresuotų asmenų pasiūlymai:</text:p>
      <text:p text:style-name="Pasiulymai_p3"><text:s/>4. Valstybės ir savivaldybių institucijų ir įstaigų pasiūlymai</text:p>
      <text:p text:style-name="Pasiulymai_p3"><text:s/>5. Subjektų, turinčių įstatymų leidybos iniciatyvos teisę, pasiūlymai:<text:s/></text:p>
      <text:p text:style-name="P98"><text:span text:style-name="T99">6. Komiteto (komisijos) sprendimas ir pasiūlymai</text:span><text:span text:style-name="T100">:</text:span><text:span text:style-name="T101"><text:s/>s</text:span><text:span text:style-name="T102">iūlyti pagrindiniam komitetui į</text:span><text:span text:style-name="T103">statymo projektą Nr. XIIP-516</text:span><text:span text:style-name="T104"><text:s/>tobulinti atsižvelgiant į Seimo kanceliarijos Teisės departamento pastabas bei derinant su Teritorijų planavimo įstatymo pakeitimo įstatymo projektu Nr. XIP-2919(2), kuriam įstatymo projektas Nr.<text:s/></text:span><text:span text:style-name="T105">XIIP-516<text:s/></text:span><text:span text:style-name="T106">yra lydintysis.</text:span></text:p>
      <text:p text:style-name="P107"><text:span text:style-name="T108">7. Balsavimo rezultatai:<text:s/></text:span><text:span text:style-name="T109">bendru sutarimu už.</text:span></text:p>
      <text:p text:style-name="P110"><text:span text:style-name="T111">8. Komiteto <text:s/>paskirti pranešėjai:<text:s/></text:span><text:span text:style-name="T112">A</text:span><text:span text:style-name="T113">.</text:span><text:span text:style-name="T114"><text:s/>Mitrulevičius</text:span><text:span text:style-name="T115">, A.</text:span><text:span text:style-name="T116"><text:s/>Strelčiūnas</text:span><text:span text:style-name="T117">.</text:span></text:p>
      <text:p text:style-name="P118"/>
      <text:p text:style-name="P119"/>
      <text:p text:style-name="P120"/>
      <text:p text:style-name="P121">Komiteto pirmininkas<text:tab/><text:tab/><text:tab/><text:tab/><text:tab/><text:tab/><text:tab/><text:tab/><text:tab/><text:tab/><text:tab/><text:tab/><text:tab/><text:tab/><text:tab/>Valentinas Bukauskas<text:tab/></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1T08:38:00Z</meta:creation-date>
    <dc:date>2017-03-01T08:38:00Z</dc:date>
    <meta:print-date>2013-05-30T08:07:00Z</meta:print-date>
    <meta:template xlink:href="Normal.dotm" xlink:type="simple"/>
    <meta:editing-cycles>2</meta:editing-cycles>
    <meta:editing-duration>PT0S</meta:editing-duration>
    <meta:document-statistic meta:page-count="3" meta:paragraph-count="61" meta:word-count="648" meta:character-count="4712" meta:row-count="142" meta:non-whitespace-character-count="4125"/>
  </office:meta>
</office:document-meta>
</file>