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541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style>
    <style:style style:name="P9" style:parent-style-name="Heading2" style:family="paragraph">
      <style:paragraph-properties fo:line-height="100%"/>
    </style:style>
    <style:style style:name="P10" style:parent-style-name="Normal" style:family="paragraph">
      <style:text-properties style:font-name="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text-position="super 62.5%"/>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text-position="super 62.5%"/>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text-position="super 62.5%"/>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text-position="super 62.5%"/>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text-position="super 62.5%"/>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text-position="super 62.5%"/>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text-position="super 62.5%"/>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fo:margin-bottom="0.1666in"/>
      <style:text-properties style:font-name="Times New Roman"/>
    </style:style>
    <style:style style:name="P35" style:parent-style-name="Heading6" style:family="paragraph">
      <style:paragraph-properties fo:margin-right="0.1729in" fo:text-indent="0.5in"/>
    </style:style>
    <style:style style:name="T36" style:parent-style-name="DefaultParagraphFont" style:family="text">
      <style:text-properties fo:font-weight="normal" style:font-weight-asian="normal" style:font-weight-complex="normal"/>
    </style:style>
    <style:style style:name="T37" style:parent-style-name="DefaultParagraphFont" style:family="text">
      <style:text-properties fo:font-weight="normal" style:font-weight-asian="normal" style:font-weight-complex="normal"/>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fo:font-weight="normal" style:font-weight-asian="normal" style:font-size-complex="12pt"/>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font-size-complex="12pt"/>
    </style:style>
    <style:style style:name="T51" style:parent-style-name="DefaultParagraphFont" style:family="text">
      <style:text-properties fo:font-weight="normal" style:font-weight-asian="normal" style:font-weight-complex="normal"/>
    </style:style>
    <style:style style:name="TableColumn53" style:family="table-column">
      <style:table-column-properties style:column-width="0.4083in" style:use-optimal-column-width="false"/>
    </style:style>
    <style:style style:name="TableColumn54" style:family="table-column">
      <style:table-column-properties style:column-width="1.4388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4.4298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7722in" style:use-optimal-column-width="false"/>
    </style:style>
    <style:style style:name="Table52" style:family="table">
      <style:table-properties style:width="10.5097in"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fo:margin-right="0.1722in"/>
      <style:text-properties style:font-name="Times New Roman"/>
    </style:style>
    <style:style style:name="TableRow78" style:family="table-row">
      <style:table-row-properties style:min-row-height="0.4111in" style:use-optimal-row-height="false" fo:keep-together="always"/>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fo:margin-right="-0.075in"/>
      <style:text-properties style:font-name="Times New Roman" fo:font-size="10pt" style:font-size-asian="10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0pt" style:font-size-asian="10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fo:font-size="10pt" style:font-size-asian="10pt"/>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style:style>
    <style:style style:name="TableRow90" style:family="table-row">
      <style:table-row-properties style:min-row-height="0.9409in" style:use-optimal-row-height="false"/>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margin-right="-0.075in"/>
    </style:style>
    <style:style style:name="P94" style:parent-style-name="Pasiulymai2" style:family="paragraph">
      <style:paragraph-properties fo:margin-right="-0.075i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margin-right="0.1965in" fo:text-indent="0.5in"/>
      <style:text-properties style:font-name="Times New Roman" style:font-size-complex="10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style:font-size-complex="10pt"/>
    </style:style>
    <style:style style:name="T105" style:parent-style-name="DefaultParagraphFont" style:family="text">
      <style:text-properties style:font-name="Times New Roman" style:font-name-complex="Courier New" style:font-size-complex="10pt"/>
    </style:style>
    <style:style style:name="T106" style:parent-style-name="DefaultParagraphFont" style:family="text">
      <style:text-properties style:font-name="Times New Roman" style:font-name-complex="Courier New" fo:font-weight="bold" style:font-weight-asian="bold" style:font-size-complex="10pt"/>
    </style:style>
    <style:style style:name="T107" style:parent-style-name="DefaultParagraphFont" style:family="text">
      <style:text-properties style:font-name="Times New Roman" style:font-name-complex="Courier New" style:font-size-complex="10pt"/>
    </style:style>
    <style:style style:name="T108" style:parent-style-name="DefaultParagraphFont" style:family="text">
      <style:text-properties style:font-name="Times New Roman" style:font-name-complex="Courier New" fo:font-weight="bold" style:font-weight-asian="bold" style:font-size-complex="10pt"/>
    </style:style>
    <style:style style:name="T109" style:parent-style-name="DefaultParagraphFont" style:family="text">
      <style:text-properties style:font-name="Times New Roman" style:font-name-complex="Courier New" style:font-size-complex="10pt"/>
    </style:style>
    <style:style style:name="T110" style:parent-style-name="DefaultParagraphFont" style:family="text">
      <style:text-properties style:font-name="Times New Roman" style:font-size-complex="10pt"/>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complex="Courier New" fo:font-weight="bold" style:font-weight-asian="bold" style:font-size-complex="10pt"/>
    </style:style>
    <style:style style:name="T116" style:parent-style-name="DefaultParagraphFont" style:family="text">
      <style:text-properties style:font-name-complex="Courier New" fo:font-weight="bold" style:font-weight-asian="bold" style:font-size-complex="10pt"/>
    </style:style>
    <style:style style:name="T117" style:parent-style-name="DefaultParagraphFont" style:family="text">
      <style:text-properties style:font-name-complex="Courier New" fo:font-weight="bold" style:font-weight-asian="bold" style:font-size-complex="10pt"/>
    </style:style>
    <style:style style:name="T118" style:parent-style-name="DefaultParagraphFont" style:family="text">
      <style:text-properties style:font-name-complex="Courier New" style:font-size-complex="10pt"/>
    </style:style>
    <style:style style:name="TableRow119" style:family="table-row">
      <style:table-row-properties style:min-row-height="0.9409in" style:use-optimal-row-height="false"/>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margin-right="-0.075in"/>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fo:text-indent="0.5in"/>
      <style:text-properties style:font-name="Times New Roman" style:font-size-complex="10pt"/>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Row133" style:family="table-row">
      <style:table-row-properties style:min-row-height="0.9409in"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paragraph-properties fo:margin-right="-0.075in"/>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text-indent="0.5in"/>
      <style:text-properties style:font-name="Times New Roman" style:font-size-complex="10pt"/>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Pirmininkas" style:family="paragraph">
      <style:paragraph-properties>
        <style:tab-stops/>
      </style:paragraph-properties>
      <style:text-properties style:font-size-complex="10pt"/>
    </style:style>
    <style:style style:name="T148" style:parent-style-name="DefaultParagraphFont" style:family="text">
      <style:text-properties fo:font-weight="normal" style:font-weight-asian="normal"/>
    </style:style>
    <style:style style:name="P149" style:parent-style-name="Pasiulymai_p4" style:family="paragraph">
      <style:paragraph-properties fo:text-align="start"/>
    </style:style>
    <style:style style:name="T150" style:parent-style-name="DefaultParagraphFont" style:family="text">
      <style:text-properties fo:font-weight="normal" style:font-weight-asian="normal"/>
    </style:style>
    <style:style style:name="T151" style:parent-style-name="DefaultParagraphFont" style:family="text">
      <style:text-properties fo:font-weight="normal" style:font-weight-asian="normal"/>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text-indent="0.5in"/>
    </style:style>
    <style:style style:name="T157" style:parent-style-name="DefaultParagraphFont" style:family="text">
      <style:text-properties style:font-name="Times New Roman" fo:font-weight="bold" style:font-weight-asian="bold" style:font-weight-complex="bold"/>
    </style:style>
    <style:style style:name="T158" style:parent-style-name="DefaultParagraphFont" style:family="text">
      <style:text-properties style:font-name="Times New Roman" fo:font-weight="bold" style:font-weight-asian="bold" style:font-weight-complex="bold" fo:color="#000000"/>
    </style:style>
    <style:style style:name="T159" style:parent-style-name="DefaultParagraphFont" style:family="text">
      <style:text-properties style:font-name="Times New Roman" fo:font-weight="bold" style:font-weight-asian="bold" style:font-weight-complex="bold" fo:color="#000000"/>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font-weight-complex="bold" style:language-asian="lt" style:country-asian="LT"/>
    </style:style>
    <style:style style:name="T162" style:parent-style-name="DefaultParagraphFont" style:family="text">
      <style:text-properties style:font-name="Times New Roman" style:font-weight-complex="bold" style:language-asian="lt" style:country-asian="LT"/>
    </style:style>
    <style:style style:name="T163" style:parent-style-name="DefaultParagraphFont" style:family="text">
      <style:text-properties style:font-name="Times New Roman" style:font-weight-complex="bold" style:language-asian="lt" style:country-asian="LT"/>
    </style:style>
    <style:style style:name="T164" style:parent-style-name="DefaultParagraphFont" style:family="text">
      <style:text-properties style:font-name="Times New Roman" style:font-weight-complex="bold" style:text-position="super 62.5%" style:language-asian="lt" style:country-asian="LT"/>
    </style:style>
    <style:style style:name="T165" style:parent-style-name="DefaultParagraphFont" style:family="text">
      <style:text-properties style:font-name="Times New Roman" style:font-weight-complex="bold" style:language-asian="lt" style:country-asian="LT"/>
    </style:style>
    <style:style style:name="T166" style:parent-style-name="DefaultParagraphFont" style:family="text">
      <style:text-properties style:font-name="Times New Roman" style:font-weight-complex="bold" style:text-position="super 62.5%" style:language-asian="lt" style:country-asian="LT"/>
    </style:style>
    <style:style style:name="T167" style:parent-style-name="DefaultParagraphFont" style:family="text">
      <style:text-properties style:font-name="Times New Roman" style:font-weight-complex="bold" style:language-asian="lt" style:country-asian="LT"/>
    </style:style>
    <style:style style:name="T168" style:parent-style-name="DefaultParagraphFont" style:family="text">
      <style:text-properties style:font-name="Times New Roman" style:font-weight-complex="bold" style:text-position="super 62.5%" style:language-asian="lt" style:country-asian="LT"/>
    </style:style>
    <style:style style:name="T169" style:parent-style-name="DefaultParagraphFont" style:family="text">
      <style:text-properties style:font-name="Times New Roman" style:font-weight-complex="bold" style:language-asian="lt" style:country-asian="LT"/>
    </style:style>
    <style:style style:name="T170" style:parent-style-name="DefaultParagraphFont" style:family="text">
      <style:text-properties style:font-name="Times New Roman" style:font-weight-complex="bold" style:text-position="super 62.5%" style:language-asian="lt" style:country-asian="LT"/>
    </style:style>
    <style:style style:name="T171" style:parent-style-name="DefaultParagraphFont" style:family="text">
      <style:text-properties style:font-name="Times New Roman" style:font-weight-complex="bold" style:language-asian="lt" style:country-asian="LT"/>
    </style:style>
    <style:style style:name="T172" style:parent-style-name="DefaultParagraphFont" style:family="text">
      <style:text-properties style:font-name="Times New Roman" style:font-weight-complex="bold" style:text-position="super 62.5%" style:language-asian="lt" style:country-asian="LT"/>
    </style:style>
    <style:style style:name="T173" style:parent-style-name="DefaultParagraphFont" style:family="text">
      <style:text-properties style:font-name="Times New Roman" style:font-weight-complex="bold" style:language-asian="lt" style:country-asian="LT"/>
    </style:style>
    <style:style style:name="T174" style:parent-style-name="DefaultParagraphFont" style:family="text">
      <style:text-properties style:font-name="Times New Roman" style:font-weight-complex="bold" style:text-position="super 62.5%" style:language-asian="lt" style:country-asian="LT"/>
    </style:style>
    <style:style style:name="T175" style:parent-style-name="DefaultParagraphFont" style:family="text">
      <style:text-properties style:font-name="Times New Roman" style:font-weight-complex="bold" style:language-asian="lt" style:country-asian="LT"/>
    </style:style>
    <style:style style:name="T176" style:parent-style-name="DefaultParagraphFont" style:family="text">
      <style:text-properties style:font-name="Times New Roman" style:font-weight-complex="bold" style:text-position="super 62.5%" style:language-asian="lt" style:country-asian="LT"/>
    </style:style>
    <style:style style:name="T177" style:parent-style-name="DefaultParagraphFont" style:family="text">
      <style:text-properties style:font-name="Times New Roman" style:font-weight-complex="bold" style:language-asian="lt" style:country-asian="LT"/>
    </style:style>
    <style:style style:name="T178" style:parent-style-name="DefaultParagraphFont" style:family="text">
      <style:text-properties style:font-name="Times New Roman" style:font-weight-complex="bold"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font-weight-complex="bold"/>
    </style:style>
    <style:style style:name="T184" style:parent-style-name="DefaultParagraphFont" style:family="text">
      <style:text-properties style:font-name="Times New Roman" fo:font-weight="normal" style:font-weight-asian="normal"/>
    </style:style>
    <style:style style:name="T185" style:parent-style-name="DefaultParagraphFont" style:family="text">
      <style:text-properties style:font-name="Times New Roman" fo:font-weight="normal" style:font-weight-asian="normal"/>
    </style:style>
    <style:style style:name="P18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8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88" style:parent-style-name="Normal" style:family="paragraph">
      <style:paragraph-properties fo:text-align="justify" fo:margin-left="0.5in">
        <style:tab-stops/>
      </style:paragraph-properties>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švietimo, mokslo ir kultūros<text:s/>komitetas<text:s/></text:p>
      <text:p text:style-name="P7"/>
      <text:h text:style-name="P8" text:outline-level="2">PAPILDOMO KOMITETO</text:h>
      <text:h text:style-name="P9" text:outline-level="2">I Š V A D O S</text:h>
      <text:p text:style-name="P10"/>
      <text:p text:style-name="P11"><text:span text:style-name="T12">DĖL LIETUVOS RESPUBLIKOS NEKILNOJAMOJO KULTŪROS PAVELDO APSAUGOS ĮSTATYMO 2, 5, 6, 8, 11, 14, 19, 21, 22, 23, 27, 29, 30, 31 STRAIPSNIŲ PAKEITIMO IR PAPILDYMO IR ĮSTATYMO PAPILDYMO 31</text:span><text:span text:style-name="T13">1</text:span><text:span text:style-name="T14">, 31</text:span><text:span text:style-name="T15">2</text:span><text:span text:style-name="T16">, 31</text:span><text:span text:style-name="T17">3</text:span><text:span text:style-name="T18">, 31</text:span><text:span text:style-name="T19">4</text:span><text:span text:style-name="T20">, 31</text:span><text:span text:style-name="T21">5</text:span><text:span text:style-name="T22">, 31</text:span><text:span text:style-name="T23">6</text:span><text:span text:style-name="T24">, 31</text:span><text:span text:style-name="T25">7</text:span><text:span text:style-name="T26"><text:s/>STRAIPSNIAIS ĮSTATYMO 4, 7 IR 9 STRAIPSNIŲ PAKEITIMO ĮSTATYMO PROJEKTO</text:span><text:s/><text:span text:style-name="T27">(</text:span><text:span text:style-name="T28">XIP-</text:span><text:span text:style-name="T29">51</text:span><text:span text:style-name="T30">6</text:span><text:span text:style-name="T31">)</text:span></text:p>
      <text:p text:style-name="P32"/>
      <text:p text:style-name="P33">2013<text:s/>m.<text:s/>gegužės<text:s/>29<text:s/>d. Nr.<text:s/>106-P-24</text:p>
      <text:p text:style-name="P34">Vilnius</text:p>
      <text:h text:style-name="P35" text:outline-level="6">1. Komiteto posėdyje dalyvavo<text:span text:style-name="T36">:</text:span><text:span text:style-name="T37"><text:s/></text:span><text:span text:style-name="T38">Komiteto nariai: Audronė Pitrėnienė,<text:s/></text:span><text:span text:style-name="T39">Ona Valiukevičiūtė</text:span><text:span text:style-name="T40">, Rima Baškienė, Arimantas Dumčius, Vytautas Juozapaitis, Orinta Leiputė, Algirdas Vaclovas Patackas, Valentinas Stundys, Edvardas Žakaris, Jaroslav Narkevič, Marija Aušrinė Pavilionienė</text:span><text:span text:style-name="T41">, Gintaras Steponavičius, Larisa Dmitrijeva, Aleksandras Zeltinis</text:span><text:span text:style-name="T42">; Komiteto biuro vedėjas Kęstutis Kaminskas, patarėjos Jurgita Bieliūnienė, Aistė</text:span><text:span text:style-name="T43"><text:s/>Laurinavičiūtė</text:span><text:span text:style-name="T44">,<text:s/></text:span><text:span text:style-name="T45">Rūta Norkienė, padėjėjos Janina Antanavičienė, Agnė Slančiauskaitė (1 priedas). Kviestieji asmenys:<text:s/></text:span><text:span text:style-name="T46">kultūros viceministras Romas Jarockis, Kultūros ministerijos Saugomų teritorijų ir paveldo apsaugos skyriaus vyr. specialistas Gintaras Džiovėnas</text:span><text:span text:style-name="T47">,</text:span><text:span text:style-name="T48"><text:s/>Aplinkos ministerijos kancleris Robertas Klovas,<text:s/></text:span><text:span text:style-name="T49">Aplinkos ministerijos Teisės ir personalo departamento Urbanistikos ir architektūros skyriaus <text:s/>vyr. specialistė Laima Skaisgirienė</text:span><text:span text:style-name="T50">.</text:span></text:h>
      <text:p text:style-name="Normal"/>
      <text:p text:style-name="Pasiulymai_p2">2. Ekspertų, konsultantų, specialistų išvados, pasiūlymai, pataisos, pastabos<text:s/><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asiulymai2"/>
          </table:table-cell>
          <table:table-cell table:style-name="TableCell92">
            <text:p text:style-name="P93">Seimo kanceliarijos Teisės departamentas</text:p>
            <text:p text:style-name="P94">2013-05-15</text:p>
          </table:table-cell>
          <table:table-cell table:style-name="TableCell95">
            <text:p text:style-name="P96">2</text:p>
          </table:table-cell>
          <table:table-cell table:style-name="TableCell97">
            <text:p text:style-name="P98">4</text:p>
          </table:table-cell>
          <table:table-cell table:style-name="TableCell99">
            <text:p text:style-name="P100"/>
          </table:table-cell>
          <table:table-cell table:style-name="TableCell101">
            <text:p text:style-name="P102">Vertindami projektą dėl jo atitikties Konstitucijai, įstatymams, Europos Sąjungos teisės aktams ir juridinės technikos taisyklėms, teikiame šias pastabas:</text:p>
            <text:p text:style-name="P103"><text:span text:style-name="T104">1.</text:span><text:span text:style-name="T105"><text:s/>Projekto 2 straipsnio 4 dalimi</text:span><text:span text:style-name="T106"><text:s/></text:span><text:span text:style-name="T107">bazinio įstatymo 19 straipsnio 7 dalyje siūloma vartoti sąvoką „kultūros paveldo objektų ir vietovių tvarkymo planai“, projekto 3 straipsniu</text:span><text:span text:style-name="T108"><text:s/></text:span><text:span text:style-name="T109">bazinio įstatymo 22 straipsnyje vartojamos tokios formuluotės kaip „kultūros paveldo vietovių ir jų apsaugos zonų tvarkymo planai“, „kultūros paveldo vietovių tvarkymo planai“, „kompleksinių kultūros paveldo objektų tvarkymo planai“. Dėl šių skirtingų sąvokų nėra pakankamai aišku, kurie planai būtų laikomi specialiojo teritorijų planavimo dokumentais, juolab, kad</text:span><text:span text:style-name="T110"><text:s/>kartu su šiuo projektu teikiamo Teritorijų planavimo įstatymo pakeitimo įstatymo projekto (reg. Nr. XIP-2919(2)) 5 straipsnio 4 dalies 4 punkte nurodoma tik viena specialiojo teritorijų planavimo dokumentų, susijusių su nekilnojamojo kultūros paveldo apsauga, rūšis – kultūros paveldo vietovės ir jų apsaugos zonų tvarkymo planai. Atsižvelgiant į tai, svarstytina, ar nereikėtų tikslinti projekto nuostatų pašalinant šiuos neaiškumus.<text:s/></text:span></text:p>
          </table:table-cell>
          <table:table-cell table:style-name="TableCell111">
            <text:p text:style-name="Pasiulymai2">Pritarti iš dalies<text:s/></text:p>
          </table:table-cell>
          <table:table-cell table:style-name="TableCell112">
            <text:p text:style-name="P113">Argumentai:</text:p>
            <text:p text:style-name="Pasiulymai2">Pagal Projektu siūlomo keisti bazinio įstatymo 22 straipsnio nuostatas kultūros paveldo vietovių<text:s/>ir jų apsaugos zonų (jei jos yra nustatomos)<text:s/>tvarkymo planai, kompleksinių kultūros paveldo objektų<text:s/>ir jų apsaugos zonų (jei jos yra nustatomos) <text:s/>tvarkymo planai<text:s/>yra nekilnojamojo kultūros<text:s/>paveldo<text:s/>apsaugos<text:s/>specialiojo teritorijų planavimo dokumentai. Tai iš esmės yra vieno tipo specialiojo teritorijų planavimo dokumentai, kurie bus<text:s/>rengiami ir tvirtinami tokia pačia tvarka ir kurių sprendiniai priklausys tik nuo to ar bus nustatomos apsaugos zonos<text:s/>ar ne.<text:s/></text:p>
            <text:p text:style-name="Pasiulymai2"><text:span text:style-name="T114">Komitetas siūlo<text:s/></text:span><text:span text:style-name="T115">projekto 2 straipsnio 4 dalimi keičiamo bazinio įstatymo 19<text:s/></text:span><text:soft-page-break/><text:span text:style-name="T116">straipsnio 7 dalyje<text:s/></text:span><text:span text:style-name="T117">vartoti sąvoką „nekilnojamojo kultūros paveldo apsaugos specialiojo teritorijų planavimo dokumentai“</text:span><text:span text:style-name="T118"><text:s text:c="2"/></text:span></text:p>
          </table:table-cell>
        </table:table-row>
        <table:table-row table:style-name="TableRow119">
          <table:table-cell table:style-name="TableCell120">
            <text:p text:style-name="Pasiulymai2"/>
          </table:table-cell>
          <table:table-cell table:style-name="TableCell121">
            <text:p text:style-name="P122"/>
          </table:table-cell>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2. Siekiant aiškumo, svarstytina, ar projekto 3 straipsniu siūlomų bazinio įstatymo 22 straipsnio 12 dalies nuostatų nereikėtų tikslinti vietoj formuluotės „specialiųjų planų“ įrašant formuluotę „specialiojo teritorijų planavimo dokumentų“.<text:s/></text:p>
          </table:table-cell>
          <table:table-cell table:style-name="TableCell131">
            <text:p text:style-name="Pasiulymai2">Pritarti.</text:p>
          </table:table-cell>
          <table:table-cell table:style-name="TableCell132">
            <text:p text:style-name="Pasiulymai2"/>
          </table:table-cell>
        </table:table-row>
        <table:table-row table:style-name="TableRow133">
          <table:table-cell table:style-name="TableCell134">
            <text:p text:style-name="Pasiulymai2"/>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3. Pažymėtina, kad projektu keičiamas Nekilnojamojo kultūros paveldo apsaugos įstatymo 2, 5, 6, 8, 11, 14, 19, 21, 22, 23, 27, 29, 30, 31 straipsnių pakeitimo ir papildymo ir Įstatymo papildymo 31(1), 31(2), 31(3), 31(4), 31(5), 31(6), 31(7) straipsniais įstatymas Nr. XI-2389 (toliau - įstatymas Nr. XI-2389) įsigalioja 2013 m. liepos 1 d. Taigi, įsigaliojus įstatymui, jo nuostatos būtų integruotos į Nekilnojamojo kultūros paveldo apsaugos įstatymą. Tuo tarpu pagal projekto 4 straipsnį projektu teikiamas įstatymo Nr. XI-2389 pakeitimo įstatymas įsigaliotų 2014 m. sausio 1 d., t.y., įsigaliotų po to, kai keičiamo įstatymo nuostatos jau būtų integruotos į bazinį įstatymą. Atsižvelgus į tai, projektu turėtų būti keičiamos ir įstatymo Nr. XI-2389 22 straipsnio, reglamentuojančio jo įsigaliojimą, nuostatos numatant, kad projektu siūlomi pakeitimai įsigalioja ne kartu su visu keičiamu įstatymu, t.y. 2013 m. liepos 1 d., bet 2014 m. sausio 1 d.. Tuo tarpu teikiamo projekto 4 straipsnio reikėtų atsisakyti. Tokiu atveju, priėmus įstatymą, jis įsigaliotų nuo oficialios jo paskelbimo dienos.</text:p>
          </table:table-cell>
          <table:table-cell table:style-name="TableCell145">
            <text:p text:style-name="Pasiulymai2">Pritarti<text:s/></text:p>
          </table:table-cell>
          <table:table-cell table:style-name="TableCell146">
            <text:p text:style-name="Pasiulymai2"/>
          </table:table-cell>
        </table:table-row>
      </table:table>
      <text:p text:style-name="P147"/>
      <text:p text:style-name="Pasiulymai_p3">3. Piliečių, asociacijų, politinių partijų ir kitų suinteresuotų asmenų pasiūlymai:<text:span text:style-name="T148"><text:s/>negauta</text:span></text:p>
      <text:p text:style-name="P149">4. Valstybės ir savivaldybių institucijų ir įstaigų pasiūlymai:<text:s/><text:span text:style-name="T150">negauta</text:span></text:p>
      <text:p text:style-name="Isvada_konsoliduotai_versijai5">5. Subjektų, turinčių įstatymų leidybos iniciatyvos teisę, pasiūlymai:<text:span text:style-name="T151"><text:s/>negauta</text:span></text:p>
      <text:p text:style-name="P152"><text:span text:style-name="T153">6. Komiteto sprendimas ir pasiūlymai</text:span><text:span text:style-name="T154">:</text:span><text:span text:style-name="T155"><text:s/></text:span></text:p>
      <text:p text:style-name="P156"><text:span text:style-name="T157">6.1.</text:span><text:span text:style-name="T158"><text:s/>Sprendimas:</text:span><text:span text:style-name="T159"><text:s/></text:span><text:span text:style-name="T160">Iš esmės pritarti<text:s/></text:span><text:span text:style-name="T161">Lietuvos</text:span><text:span text:style-name="T162"><text:s/>respublikos <text:s/></text:span><text:span text:style-name="T163">nekilnojamojo kultūros paveldo apsaugos įstatymo 2, 5, 6, 8, 11, 14, 19, 21, 22, 23, 27, 29, 30, 31 straipsnių pakeitimo ir papildymo ir įstatymo papildymo 31</text:span><text:span text:style-name="T164">1</text:span><text:span text:style-name="T165">, 31</text:span><text:span text:style-name="T166">2</text:span><text:span text:style-name="T167">, 31</text:span><text:span text:style-name="T168">3</text:span><text:span text:style-name="T169">, 31</text:span><text:span text:style-name="T170">4</text:span><text:span text:style-name="T171">, 31</text:span><text:span text:style-name="T172">5</text:span><text:span text:style-name="T173">, 31</text:span><text:span text:style-name="T174">6</text:span><text:span text:style-name="T175">, 31</text:span><text:span text:style-name="T176">7</text:span><text:span text:style-name="T177"><text:s/>straipsniais įstatymo 4, 7 ir 9 straipsnių pakeitimo įstatymo projekt</text:span><text:span text:style-name="T178">ui XIIP-516 ir siūlyti<text:s/></text:span>pagrindiniam komitetui patobulinti įstatymo projektą, atsižvelgiant į Teisės departamento pastabas, kurioms pritarė Švietimo, <text:s/>mokslo ir kultūros komitetas.</text:p>
      <text:p text:style-name="P179"><text:span text:style-name="T180">7. Balsavimo rezultatai:<text:s/></text:span><text:span text:style-name="T181">bendru sutarimu</text:span></text:p>
      <text:p text:style-name="BodyText"><text:span text:style-name="T182"><text:tab/></text:span><text:span text:style-name="T183">8. Komiteto paskirti pranešėjai:</text:span><text:span text:style-name="T184"><text:s/></text:span><text:span text:style-name="T185">A. Pitrėnienė</text:span></text:p>
      <text:p text:style-name="P186"/>
      <text:p text:style-name="P187"/>
      <text:p text:style-name="P188"><text:span text:style-name="T189">Komiteto pirminink</text:span><text:span text:style-name="T190">ė</text:span><text:span text:style-name="T191"><text: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541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1T06:44:00Z</meta:creation-date>
    <dc:date>2017-03-01T06:44:00Z</dc:date>
    <meta:print-date>2013-05-30T08:59:00Z</meta:print-date>
    <meta:template xlink:href="Normal.dotm" xlink:type="simple"/>
    <meta:editing-cycles>2</meta:editing-cycles>
    <meta:editing-duration>PT0S</meta:editing-duration>
    <meta:document-statistic meta:page-count="3" meta:paragraph-count="70" meta:word-count="653" meta:character-count="5761" meta:row-count="129" meta:non-whitespace-character-count="5178"/>
  </office:meta>
</office:document-meta>
</file>