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letter-spacing="-0.0013in" fo:font-size="9pt" style:font-size-asian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text-position="super 66.6%" fo:font-size="9pt" style:font-size-asian="9pt" style:font-size-complex="9pt"/>
    </style:style>
    <style:style style:name="T79" style:parent-style-name="DefaultParagraphFont" style:family="text">
      <style:text-properties style:text-position="super 66.6%" fo:font-size="9pt" style:font-size-asian="9pt" style:font-size-complex="9pt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text-position="super 66.6%" fo:font-size="9pt" style:font-size-asian="9pt" style:font-size-complex="9pt"/>
    </style:style>
    <style:style style:name="T84" style:parent-style-name="DefaultParagraphFont" style:family="text">
      <style:text-properties style:text-position="super 66.6%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style:text-position="super 66.6%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P100" style:parent-style-name="Roman" style:family="paragraph">
      <style:paragraph-properties fo:line-height="0.1763in"/>
    </style:style>
    <style:style style:name="P101" style:parent-style-name="Roman" style:family="paragraph">
      <style:paragraph-properties fo:line-height="0.1777in"/>
    </style:style>
    <style:style style:name="P102" style:parent-style-name="Roman" style:family="paragraph">
      <style:paragraph-properties fo:line-height="0.1777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P112" style:parent-style-name="Roman" style:family="paragraph">
      <style:paragraph-properties fo:line-height="0.1763in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P123" style:parent-style-name="Roman" style:family="paragraph">
      <style:paragraph-properties fo:line-height="0.1763in"/>
    </style:style>
    <style:style style:name="P124" style:parent-style-name="Roman" style:family="paragraph">
      <style:paragraph-properties fo:line-height="0.175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Roman" style:family="paragraph">
      <style:paragraph-properties fo:line-height="0.1763in"/>
    </style:style>
    <style:style style:name="P128" style:parent-style-name="Roman" style:family="paragraph">
      <style:paragraph-properties fo:line-height="0.1763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" style:parent-style-name="Roman" style:family="paragraph">
      <style:paragraph-properties fo:line-height="0.175in"/>
    </style:style>
    <style:style style:name="P131" style:parent-style-name="Roman" style:family="paragraph">
      <style:paragraph-properties fo:line-height="0.175in"/>
    </style:style>
    <style:style style:name="P132" style:parent-style-name="Roman" style:family="paragraph">
      <style:paragraph-properties fo:line-height="0.1763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P137" style:parent-style-name="Roman" style:family="paragraph">
      <style:paragraph-properties fo:line-height="0.176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style:text-position="super 66.6%" fo:font-size="9pt" style:font-size-asian="9pt" style:font-size-complex="9pt"/>
    </style:style>
    <style:style style:name="T145" style:parent-style-name="DefaultParagraphFont" style:family="text">
      <style:text-properties style:text-position="super 66.6%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style:text-position="super 66.6%" fo:font-size="9pt" style:font-size-asian="9pt" style:font-size-complex="9pt"/>
    </style:style>
    <style:style style:name="T160" style:parent-style-name="DefaultParagraphFont" style:family="text">
      <style:text-properties style:text-position="super 66.6%" fo:font-size="9pt" style:font-size-asian="9pt" style:font-size-complex="9pt"/>
    </style:style>
    <style:style style:name="T161" style:parent-style-name="DefaultParagraphFont" style:family="text">
      <style:text-properties style:text-position="super 66.6%" fo:font-size="9pt" style:font-size-asian="9pt" style:font-size-complex="9pt"/>
    </style:style>
    <style:style style:name="T162" style:parent-style-name="DefaultParagraphFont" style:family="text">
      <style:text-properties style:text-position="super 66.6%" fo:font-size="9pt" style:font-size-asian="9pt" style:font-size-complex="9pt"/>
    </style:style>
    <style:style style:name="T163" style:parent-style-name="DefaultParagraphFont" style:family="text">
      <style:text-properties style:text-position="super 66.6%"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style:text-position="super 66.6%" fo:font-size="9pt" style:font-size-asian="9pt" style:font-size-complex="9pt"/>
    </style:style>
    <style:style style:name="T168" style:parent-style-name="DefaultParagraphFont" style:family="text">
      <style:text-properties style:text-position="super 66.6%" fo:font-size="9pt" style:font-size-asian="9pt" style:font-size-complex="9pt"/>
    </style:style>
    <style:style style:name="T169" style:parent-style-name="DefaultParagraphFont" style:family="text">
      <style:text-properties style:text-position="super 66.6%" fo:font-size="9pt" style:font-size-asian="9pt" style:font-size-complex="9pt"/>
    </style:style>
    <style:style style:name="T170" style:parent-style-name="DefaultParagraphFont" style:family="text">
      <style:text-properties style:text-position="super 66.6%" fo:font-size="9pt" style:font-size-asian="9pt" style:font-size-complex="9pt"/>
    </style:style>
    <style:style style:name="T171" style:parent-style-name="DefaultParagraphFont" style:family="text">
      <style:text-properties style:text-position="super 66.6%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P206" style:parent-style-name="Roman" style:family="paragraph">
      <style:paragraph-properties fo:line-height="0.1763in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8" style:parent-style-name="Roman" style:family="paragraph">
      <style:paragraph-properties fo:line-height="0.1763in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Roman" style:family="paragraph">
      <style:paragraph-properties fo:line-height="0.1763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" style:parent-style-name="Roman" style:family="paragraph">
      <style:paragraph-properties fo:line-height="0.1763in"/>
    </style:style>
    <style:style style:name="P216" style:parent-style-name="Roman" style:family="paragraph">
      <style:paragraph-properties fo:line-height="0.1763in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" style:parent-style-name="Laikas" style:family="paragraph">
      <style:paragraph-properties fo:margin-top="0.1388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2" style:parent-style-name="Roman" style:family="paragraph">
      <style:paragraph-properties fo:line-height="0.1763in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4" style:parent-style-name="Roman" style:family="paragraph">
      <style:paragraph-properties fo:line-height="0.1763in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Roman" style:family="paragraph">
      <style:paragraph-properties fo:line-height="0.1763in"/>
    </style:style>
    <style:style style:name="P250" style:parent-style-name="Roman" style:family="paragraph">
      <style:paragraph-properties fo:line-height="0.1763in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2" style:parent-style-name="Roman" style:family="paragraph">
      <style:paragraph-properties fo:line-height="0.1777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P263" style:parent-style-name="Roman" style:family="paragraph">
      <style:paragraph-properties fo:line-height="0.1777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5" style:parent-style-name="Roman" style:family="paragraph">
      <style:paragraph-properties fo:line-height="0.1763in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9" style:parent-style-name="Roman" style:family="paragraph">
      <style:paragraph-properties fo:line-height="0.1763in"/>
    </style:style>
    <style:style style:name="P300" style:parent-style-name="Roman" style:family="paragraph">
      <style:paragraph-properties fo:line-height="0.1777in"/>
    </style:style>
    <style:style style:name="P301" style:parent-style-name="Roman" style:family="paragraph">
      <style:paragraph-properties fo:line-height="0.176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Roman" style:family="paragraph">
      <style:paragraph-properties fo:line-height="0.1763in"/>
    </style:style>
    <style:style style:name="P307" style:parent-style-name="Roman" style:family="paragraph">
      <style:paragraph-properties fo:line-height="0.1763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P312" style:parent-style-name="Roman" style:family="paragraph">
      <style:paragraph-properties fo:line-height="0.176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P370" style:parent-style-name="Roman" style:family="paragraph">
      <style:paragraph-properties fo:line-height="0.1763in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P375" style:parent-style-name="Roman" style:family="paragraph">
      <style:paragraph-properties fo:line-height="0.175in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7" style:parent-style-name="Roman" style:family="paragraph">
      <style:paragraph-properties fo:line-height="0.1763in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P382" style:parent-style-name="Roman" style:family="paragraph">
      <style:paragraph-properties fo:line-height="0.1763in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P387" style:parent-style-name="Roman" style:family="paragraph">
      <style:paragraph-properties fo:line-height="0.1763in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P392" style:parent-style-name="Roman" style:family="paragraph">
      <style:paragraph-properties fo:line-height="0.175in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P397" style:parent-style-name="Roman" style:family="paragraph">
      <style:paragraph-properties fo:line-height="0.175in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99" style:parent-style-name="Roman" style:family="paragraph">
      <style:paragraph-properties fo:line-height="0.1763in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text-transform="upperca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Laikas" style:family="paragraph">
      <style:paragraph-properties fo:margin-top="0.1388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3" style:parent-style-name="Laikas" style:family="paragraph">
      <style:paragraph-properties fo:break-before="page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Roman" style:family="paragraph">
      <style:paragraph-properties fo:line-height="0.1777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P661" style:parent-style-name="Roman" style:family="paragraph">
      <style:paragraph-properties fo:line-height="0.1777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P666" style:parent-style-name="Roman" style:family="paragraph">
      <style:paragraph-properties fo:line-height="0.1777in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8" style:parent-style-name="Roman" style:family="paragraph">
      <style:paragraph-properties fo:line-height="0.1777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P673" style:parent-style-name="Roman" style:family="paragraph">
      <style:paragraph-properties fo:line-height="0.1777in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5" style:parent-style-name="Roman" style:family="paragraph">
      <style:paragraph-properties fo:line-height="0.1777in"/>
    </style:style>
    <style:style style:name="P676" style:parent-style-name="Roman" style:family="paragraph">
      <style:paragraph-properties fo:line-height="0.1777in"/>
    </style:style>
    <style:style style:name="P677" style:parent-style-name="Roman" style:family="paragraph">
      <style:paragraph-properties fo:line-height="0.176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P685" style:parent-style-name="Roman" style:family="paragraph">
      <style:paragraph-properties fo:line-height="0.1777in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P701" style:parent-style-name="Roman" style:family="paragraph">
      <style:paragraph-properties fo:line-height="0.1763in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3" style:parent-style-name="Roman" style:family="paragraph">
      <style:paragraph-properties fo:line-height="0.1763in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P708" style:parent-style-name="Roman" style:family="paragraph">
      <style:paragraph-properties fo:line-height="0.1763in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P713" style:parent-style-name="Roman" style:family="paragraph">
      <style:paragraph-properties fo:line-height="0.1763in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5" style:parent-style-name="Roman" style:family="paragraph">
      <style:paragraph-properties fo:line-height="0.1763in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P720" style:parent-style-name="Roman" style:family="paragraph">
      <style:paragraph-properties fo:line-height="0.1763in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P725" style:parent-style-name="Roman" style:family="paragraph">
      <style:paragraph-properties fo:line-height="0.175in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7" style:parent-style-name="Roman" style:family="paragraph">
      <style:paragraph-properties fo:line-height="0.175in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P732" style:parent-style-name="Roman" style:family="paragraph">
      <style:paragraph-properties fo:line-height="0.175in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P737" style:parent-style-name="Roman" style:family="paragraph">
      <style:paragraph-properties fo:line-height="0.175in"/>
    </style:style>
    <style:style style:name="T738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739" style:parent-style-name="DefaultParagraphFont" style:family="text">
      <style:text-properties fo:letter-spacing="-0.0041in"/>
    </style:style>
    <style:style style:name="T740" style:parent-style-name="DefaultParagraphFont" style:family="text">
      <style:text-properties fo:letter-spacing="-0.0041in"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letter-spacing="-0.0041in" fo:font-size="8.5pt" style:font-size-asian="8.5pt" style:font-size-complex="8.5pt"/>
    </style:style>
    <style:style style:name="T742" style:parent-style-name="DefaultParagraphFont" style:family="text">
      <style:text-properties fo:letter-spacing="-0.0041in" fo:font-size="9pt" style:font-size-asian="9pt" style:font-size-complex="9pt"/>
    </style:style>
    <style:style style:name="T743" style:parent-style-name="DefaultParagraphFont" style:family="text">
      <style:text-properties fo:letter-spacing="-0.0041in"/>
    </style:style>
    <style:style style:name="T744" style:parent-style-name="DefaultParagraphFont" style:family="text">
      <style:text-properties fo:letter-spacing="-0.0041in"/>
    </style:style>
    <style:style style:name="T745" style:parent-style-name="DefaultParagraphFont" style:family="text">
      <style:text-properties fo:letter-spacing="-0.0041in"/>
    </style:style>
    <style:style style:name="T746" style:parent-style-name="DefaultParagraphFont" style:family="text">
      <style:text-properties fo:letter-spacing="-0.0041in"/>
    </style:style>
    <style:style style:name="T747" style:parent-style-name="DefaultParagraphFont" style:family="text">
      <style:text-properties fo:letter-spacing="-0.0041in"/>
    </style:style>
    <style:style style:name="T748" style:parent-style-name="DefaultParagraphFont" style:family="text">
      <style:text-properties fo:letter-spacing="-0.0041in"/>
    </style:style>
    <style:style style:name="P749" style:parent-style-name="Roman" style:family="paragraph">
      <style:paragraph-properties fo:line-height="0.175in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3" style:parent-style-name="Laikas" style:family="paragraph">
      <style:paragraph-properties fo:break-before="colum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2" style:parent-style-name="Roman" style:family="paragraph">
      <style:text-properties fo:letter-spacing="-0.0027in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P865" style:parent-style-name="Roman" style:family="paragraph">
      <style:paragraph-properties fo:line-height="0.1777in"/>
    </style:style>
    <style:style style:name="P866" style:parent-style-name="Roman" style:family="paragraph">
      <style:paragraph-properties fo:line-height="0.1777in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P874" style:parent-style-name="Roman" style:family="paragraph">
      <style:paragraph-properties fo:line-height="0.1777in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78" style:parent-style-name="Roman" style:family="paragraph">
      <style:paragraph-properties fo:line-height="0.1763in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font-style="italic" style:font-style-asian="italic" style:font-style-complex="italic" fo:letter-spacing="-0.0013in"/>
    </style:style>
    <style:style style:name="T908" style:parent-style-name="DefaultParagraphFont" style:family="text">
      <style:text-properties fo:font-style="italic" style:font-style-asian="italic" style:font-style-complex="italic" fo:letter-spacing="-0.0013in"/>
    </style:style>
    <style:style style:name="T909" style:parent-style-name="DefaultParagraphFont" style:family="text">
      <style:text-properties fo:font-style="italic" style:font-style-asian="italic" style:font-style-complex="italic" fo:letter-spacing="-0.0013in"/>
    </style:style>
    <style:style style:name="T910" style:parent-style-name="DefaultParagraphFont" style:family="text">
      <style:text-properties fo:font-style="italic" style:font-style-asian="italic" style:font-style-complex="italic"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text-transform="uppercase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020" style:parent-style-name="DefaultParagraphFont" style:family="text">
      <style:text-properties fo:letter-spacing="-0.0027in" fo:font-size="9pt" style:font-size-asian="9pt" style:font-size-complex="9pt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style="italic" style:font-style-asian="italic" style:font-style-complex="italic" fo:letter-spacing="-0.0013in"/>
    </style:style>
    <style:style style:name="T1029" style:parent-style-name="DefaultParagraphFont" style:family="text">
      <style:text-properties fo:font-style="italic" style:font-style-asian="italic" style:font-style-complex="italic" fo:letter-spacing="-0.0013in"/>
    </style:style>
    <style:style style:name="T1030" style:parent-style-name="DefaultParagraphFont" style:family="text">
      <style:text-properties fo:font-style="italic" style:font-style-asian="italic" style:font-style-complex="italic"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1" style:parent-style-name="Roman" style:family="paragraph">
      <style:paragraph-properties fo:line-height="0.1791in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P1066" style:parent-style-name="Roman" style:family="paragraph">
      <style:paragraph-properties fo:line-height="0.1791in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8" style:parent-style-name="Roman" style:family="paragraph">
      <style:paragraph-properties fo:line-height="0.1791in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P1073" style:parent-style-name="Roman" style:family="paragraph">
      <style:paragraph-properties fo:line-height="0.1791in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5" style:parent-style-name="Roman" style:family="paragraph">
      <style:paragraph-properties fo:line-height="0.1791in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P1080" style:parent-style-name="Roman" style:family="paragraph">
      <style:paragraph-properties fo:line-height="0.1791in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Roman" style:family="paragraph">
      <style:paragraph-properties fo:line-height="0.1791in"/>
    </style:style>
    <style:style style:name="P1087" style:parent-style-name="Roman" style:family="paragraph">
      <style:paragraph-properties fo:line-height="0.1777in"/>
    </style:style>
    <style:style style:name="P1088" style:parent-style-name="Roman" style:family="paragraph">
      <style:paragraph-properties fo:line-height="0.1777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08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VAKARINIO posėdžio</text:span><text:span text:style-name="T29"><text:s/></text:span><text:span text:style-name="T30">NR. 59</text:span></text:p>
      <text:p text:style-name="P31">STENOGRAMA</text:p>
      <text:p text:style-name="P32"/>
      <text:p text:style-name="P33">2013 m. gegužės 30 d.</text:p>
      <text:p text:style-name="P34"/>
      <text:p text:style-name="Pertrauka">Pirmininkauja Lietuvos Respublikos Seimo Pirmininko pavaduotojai<text:line-break/><text:span text:style-name="T35">K. KOMSKIS</text:span><text:span text:style-name="T36"><text:s/></text:span>ir<text:s/><text:span text:style-name="T37">J. NARKEVIČ</text:span><text:span text:style-name="T38">IUS</text:span></text:p>
      <text:p text:style-name="P39"/>
      <text:p text:style-name="P40"/>
      <text:section text:name="Sect1" text:style-name="S1">
        <text:soft-page-break/>
        <text:p text:style-name="Roman"><text:span text:style-name="T41">PIRMININKAS (J. NARKEVIČ</text:span>,<text:s/><text:span text:style-name="T42">LLRA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KF</text:span><text:span text:style-name="T46"><text:s/>– fra</text:span><text:span text:style-name="T47">k</text:span><text:span text:style-name="T48">cija „Drąsos kelias“;<text:s/></text:span><text:span text:style-name="T49">DPF</text:span><text:span text:style-name="T50"><text:s/>– Darbo partij</text:span><text:span text:style-name="T51">­os fra</text:span><text:span text:style-name="T52">k</text:span><text:span text:style-name="T53">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</text:span><text:span text:style-name="T59">k</text:span><text:span text:style-name="T60">cija;<text:s/></text:span><text:span text:style-name="T61">LSF</text:span><text:span text:style-name="T62"><text:s/>– Liberalų sąjūdžio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</text:span><text:span text:style-name="T68">š</text:span><text:span text:style-name="T69">čionių<text:s/></text:span><text:span text:style-name="T70">demokratų frakcija;<text:s/></text:span><text:span text:style-name="T71">TTF</text:span><text:span text:style-name="T72"><text:s/>– frakcija „Tvarka ir teisi</text:span><text:span text:style-name="T73">n</text:span><text:span text:style-name="T74">gumas“.</text:span></text:p></text:note-body></text:note></text:span><text:span text:style-name="T75">).</text:span><text:s/>La­ba die­na, ger­bia­mie­ji Sei­mo na­riai, 15 val., tai­gi pra­de­da­me va­ka­ri­nį mū­sų Sei­mo po­sė­dį. (<text:span text:style-name="T76">Gon</text:span><text:span text:style-name="T77">­gas</text:span>) Pra­šom re­gist­ruo­tis. Ačiū. Pra­dė­jo ir ma­no kom­piu­te­ris veik­ti.</text:p>
        <text:p text:style-name="Roman">Už­si­re­gist­ra­vo 47 Sei­mo na­riai.</text:p>
        <text:p text:style-name="Roman"/>
        <text:p text:style-name="Laikas">15.01 val.</text:p>
        <text:p text:style-name="Roman12"><text:bookmark-start text:name="klausimas1"/>Ta­ba­ko kon­tro­lės įsta­ty­mo 2, 8, 15, 19, 26 straips­nių pa­kei­ti­mo ir pa­pil­dy­mo ir Įsta­ty­mo pa­pil­dy­mo 16<text:span text:style-name="T78">1</text:span>, 27<text:span text:style-name="T79">1</text:span><text:s/>straips­niais įsta­ty­mo pro­jek­tas Nr. XIIP-743(2) (<text:span text:style-name="T80">svars</text:span><text:span text:style-name="T81">­ty</text:span><text:span text:style-name="T82">­mas</text:span>)</text:p>
        <text:p text:style-name="Roman"><text:bookmark-end text:name="klausimas1"/><text:s/></text:p>
        <text:p text:style-name="Roman">Dar­bo­tvarkės 2-1a, 2-1b klau­si­mai, ta­čiau yra skir­tin­gi pa­siū­ly­mai. 2-1a klau­si­mas. Svars­ty­mas. Ta­ba­ko kon­tro­lės įsta­ty­mo 2, 8, 15, 19, 26 straips­nių pa­kei­ti­mo ir pa­pil­dy­mo ir įsta­ty­mo pa­pil­dy­mo 16<text:span text:style-name="T83">1</text:span>, 27<text:span text:style-name="T84">1</text:span><text:s/>straips­niais įsta­ty­mo pro­jek­tas Nr. XIIP-743(2). Ko­mi­te­tų nuo­mo­nė. Svei­ka­tos rei­ka­lų ko­mi­te­tas. Pra­šom. Po­nas A. Ma­tu­las.</text:p>
        <text:p text:style-name="Roman"><text:span text:style-name="T85">A. MATULAS</text:span><text:s/><text:span text:style-name="T86">(</text:span><text:span text:style-name="T87">TS-LKDF</text:span><text:span text:style-name="T88">)</text:span>. Ger­bia­mie­ji ko­le­gos, Svei­ka­tos rei­ka­lų ko­mi­te­tas svars­tant šiuos įsta­ty­mų pro­jek­tus bu­vo pa­grin­di­nis ir sa­vo iš­va­dą pri­ėmė dar 2012 m. rug­sė­jo 26 d., nu­ta­rė pri­tar­ti Svei­ka­tos rei­ka­lų ko­mi­te­to pa­to­bu­lin­tam įsta­ty­mo pro­jek­tui ir pri­jung­ti prie jo įsta­ty­mų pro­jek­tus, ku­rių re­gist­ra­ci­jos Nr. XIP-2356, Nr. XIP-1822 ir Nr. XIP-1376, ben­dru su­ta­ri­mu. Yra daug pa­tai­sų ma­no ir ko­le­gos G. Na­vai­čio, ku­rio da­bar jau nė­ra par­la­men­te. Aš vi­siems ko­mi­te­to siū­ly­mams pri­ta­riu. Yra ko­le­gos J. Juo­za­pai­čio siū­ly­mų, jo da­bar ir­gi nė­ra par­la­men­te, ma­nau, kad už juos bal­suo­ti pa­gal Sta­tu­tą ne­rei­kė­tų. La­bai pra­šau Sei­mo pri­tar­ti po svars­ty­mo ši­tiems ir dviem ly­di­mie­siems įsta­ty­mų pro­jek­tams.<text:s/></text:p>
        <text:soft-page-break/>
        <text:p text:style-name="Roman"><text:span text:style-name="T89">PIRMININKAS.</text:span><text:s/>Ačiū ko­mi­te­to pir­mi­nin­kui. Da­bar pa­pra­šy­si­me po­nią R. Baš­kie­nę, Nar­ko­ma­ni­jos ir al­ko­ho­liz­mo pre­ven­ci­jos ko­mi­si­jos pir­mi­nin­kę, pa­pil­do­mos ko­mi­si­jos iš­va­dą.</text:p>
        <text:p text:style-name="Roman"><text:span text:style-name="T90">R. BAŠKIENĖ</text:span><text:s/><text:span text:style-name="T91">(</text:span><text:span text:style-name="T92">MSNG</text:span><text:span text:style-name="T93">)</text:span>. La­bai ačiū. Aš, kaip šios ko­mi­si­jos na­rė, no­riu pa­teik­ti Nar­ko­ma­ni­jos ir al­ko­ho­liz­mo pre­ven­ci­jos ko­mi­si­jos iš­va­dą, ku­rią ko­mi­si­ja svars­tė dar 2012 m. ge­gu­žės 23 d. Ko­mi­si­jos spren­di­mas: iš es­mės pri­tar­ti Lie­tu­vos Res­pub­li­kos ta­ba­ko kon­tro­lės įsta­ty­mo 2, 8, 15, 19, 26 straips­nių pa­kei­ti­mo ir pa­pil­dy­mo ir įsta­ty­mo pa­pil­dy­mo 27<text:span text:style-name="T94">1</text:span><text:s/>straips­niu įsta­ty­mo pro­jek­tui ir siū­ly­ti pa­grin­di­niam Svei­ka­tos rei­ka­lų ko­mi­te­tui jį to­bu­lin­ti, su­jun­giant su mi­nė­to įsta­ty­mo pro­jek­to Nr. XIP-2356 nuo­sta­to­mis, at­si­žvel­giant į Sei­mo kan­ce­lia­ri­jos Tei­sės de­par­ta­men­to, Nar­ko­ti­kų, ta­ba­ko ir al­ko­ho­lio kon­tro­lės de­par­ta­men­to, Lie­tu­vos Res­pub­li­kos svei­ka­tos ap­sau­gos mi­nis­te­ri­jos, Lie­tu­vos sa­vi­val­dy­bių aso­cia­ci­jos pa­sta­bas, Sei­mo na­rių, Nar­ko­ma­ni­jos ir al­ko­ho­liz­mo pre­ven­ci­jos ko­mi­si­jos pa­siū­ly­mus, ku­rių iš tik­rų­jų bu­vo ne­ma­žai ir ku­riems mū­sų ko­mi­si­ja pri­ta­rė.</text:p>
        <text:p text:style-name="Roman">Ant­ra­sis pa­siū­ly­mas bu­vo mū­sų ko­mi­si­jos. Siū­lo­ma nu­ma­ty­ti per­ei­na­mą­jį lai­ko­tar­pį įsta­ty­mui įgy­ven­din­ti. Už to­kį ko­mi­si­jos spren­di­mą bal­suo­ta ben­dru su­ta­ri­mu už. La­bai ačiū.</text:p>
        <text:p text:style-name="Roman"><text:span text:style-name="T95">PIRMININKAS.</text:span><text:s/>Ačiū po­niai Ri­mai. Da­bar pra­dė­si­me dis­ku­si­ją. Už­si­ra­šė kal­bė­ti 3 Sei­mo na­riai. Pir­mą pa­pra­šy­siu A. Dum­čių. Pra­šom.<text:s/></text:p>
        <text:p text:style-name="Roman"><text:span text:style-name="T96">A. DUMČIUS</text:span><text:s/><text:span text:style-name="T97">(</text:span><text:span text:style-name="T98">TS-LKDF</text:span><text:span text:style-name="T99">)</text:span>. Dė­kui, pir­mi­nin­ke. Ger­bia­mie­ji ko­le­gos, ko­kios ta­ba­ko ga­mi­nių var­to­ji­mo ten­den­ci­jos mū­sų vi­suo­me­nė­je? Tarp jau­ni­mo jos siau­bin­gos. Nors drau­džia­ma rū­ky­ti švie­ti­mo, me­di­ci­nos, ki­to­se įstai­go­se, ne­lei­džia­ma moks­lei­viams pirk­ti ta­ba­ko ga­mi­nių par­duo­tu­vė­se, ta­čiau rū­kan­čių moks­lei­vių iki 15 me­tų (bu­vo at­lik­tas Lie­tu­vos svei­ka­tos moks­lo uni­ver­si­te­to ty­ri­mas) skai­čius štai ką ro­do. Jei­gu pa­im­si­me nuo 1994 m. iki 2010 m., rū­kan­čių ber­niu­kų skai­čius pa­di­dė­jo du kar­tus, mer­gai­čių – ke­tu­ris kar­tus. Šian­dien rū­ko kas penk­tas moks­lei­vis ber­niu­kas ir kas šeš­ta mer­gai­tė. Tie­sa, pas­ku­ti­nių­jų dve­jų me­tų ty­ri­mai bus<text:s/><text:soft-page-break/>pa­teik­ti ru­de­nį. Ma­nau, bus dar bai­siau. Jei­gu iš­ei­ni į gat­vę, kai per per­trau­kas moks­lei­vius pa­lei­džia pa­val­gy­ti mė­sai­nių, daug kas rū­ko, ša­lia jų ki­tą kar­tą mer­gai­čių yra net dau­giau ne­gu ber­niu­kų. Ka­da do­ras pi­lie­tis jiems pa­sa­ko pa­sta­bą (aš ši­tą ži­nau, sa­kė žmo­nės), šiurkš­čiau­siu bū­du jam yra at­ker­ta­ma.</text:p>
        <text:p text:style-name="P100">Ant­ras klau­si­mas. Koks svei­ka­tos ge­no­fon­das pas mus for­muo­ja­si? La­bai pa­pras­ta pa­skai­čiuo­ti. Rū­kan­tys il­gą lai­ką, va­di­na­si, tu­rin­tys pri­klau­so­my­bės li­gą, ke­lio­li­ka kar­tų daž­niau ser­ga plau­čių ir ki­tų or­ga­nų vė­žiu, o jau chro­niš­ką bron­chi­tą šim­tu pro­cen­tų jie tu­ri. Vie­ną iš de­šim­ties mir­čių su­ke­lia rū­ky­mas. Rū­ky­mas taip pat yra aukš­čiau­sias ri­zi­kos laips­nis iš­si­vys­ty­ti iš­emi­nei ko­ro­na­ri­nei šir­dies li­gai. 3–5 kar­tus daž­niau rū­kan­tys ser­ga ir juos iš­tin­ka mio­kar­do in­fark­tas.<text:s/></text:p>
        <text:p text:style-name="P101">Pa­žiū­rė­ki­me, kaip mes švie­čia­me mū­sų vi­suo­me­nę prieš ta­ba­ko nau­do­ji­mą. Pa­si­ro­do, esa­me 22-oje vie­to­je iš 28 Eu­ro­pos Są­jun­gos ša­lių pa­gal tai, ko­kią in­for­ma­ci­ją apie rū­ky­mo ža­lą, po­vei­kį svei­ka­tai gau­na vi­suo­me­nė. Pras­ti da­ly­kai. To­dėl šian­dien pri­ta­riu Ta­ba­ko kon­tro­lės įsta­ty­mo žy­miai kom­plek­siš­kes­niam spren­di­mui dėl ta­ba­ko ga­mi­nių po­vei­kio ma­ži­ni­mo. La­bai svar­bi yra 19 straips­nio 2 da­lis, kad as­me­nims iki 18 me­tų drau­džia­ma rū­ky­ti, var­to­ti ta­ba­ko ga­mi­nius ir jų tu­rė­ti. Tai la­bai ana­lo­giš­ka al­ko­ho­lio var­to­ji­mo drau­di­mui Ad­mi­nist­ra­ci­nių tei­sės pa­žei­di­mų įsta­ty­me. Ana­lo­giš­ka bū­tų, jei­gu pri­im­tu­me ir dėl ta­ba­ko var­to­ji­mo. Taip pat pri­ta­riu pa­stan­goms pa­di­din­ti rū­kan­tiems an­ti­rek­la­mą ant pa­ke­lių. Bū­tų dar ge­riau dar dau­giau pa­di­din­ti ne­gu tie 35–45 plo­tai an­ti­rek­la­mai. Jei­gu mes už­im­tu­me vi­są plo­tą vien tik an­ti­rek­la­mai, ma­nau, kad ta­ba­ko fir­mos Lie­tu­vo­je, ko ge­ro, žū­tų. Svei­ka­tos mes su­tau­py­tu­me, na, pi­ni­gų ne­ži­nau, kas su­tau­py­tų.<text:s/></text:p>
        <text:p text:style-name="P102">Ger­bia­mie­ji ko­le­gos, ki­ta­me eta­pe tu­rė­tu­me įpa­rei­go­ti re­a­lius fi­zi­nius as­me­nis, bū­tent tė­ve­lius, griež­čiau at­sa­ky­ti už jų vai­kų pa­žei­di­mus var­to­jant ta­ba­ko ir al­ko­ho­lio ga­mi­nius. Dėl al­ko­ho­lio tas iš da­lies jau yra pa­da­ry­ta. Vien mo­kyk­los be šei­mų pa­stan­gų nie­ko ne­pa­da­rys. Mie­lie­ji, siū­lau<text:s/><text:span text:style-name="T103">po svars</text:span><text:span text:style-name="T104">­ty</text:span><text:span text:style-name="T105">­mo pri</text:span><text:span text:style-name="T106">­tar</text:span><text:span text:style-name="T107">­ti šiam įsta</text:span><text:span text:style-name="T108">­ty</text:span><text:span text:style-name="T109">­mo pro</text:span><text:span text:style-name="T110">­jek</text:span><text:span text:style-name="T111">­tui. Ačiū.</text:span></text:p>
        <text:p text:style-name="P112"><text:span text:style-name="T113">PIRMININKAS.</text:span><text:s/>Ačiū po­nui Ri­man­tui. Po­nas A. Ma­tu­las. Pra­šau.</text:p>
        <text:p text:style-name="Roman"><text:span text:style-name="T114">A. MATULAS</text:span><text:s/><text:span text:style-name="T115">(</text:span><text:span text:style-name="T116">TS-LKDF</text:span><text:span text:style-name="T117">)</text:span>. Ger­bia­mie­ji ko­le­gos, aš la­bai trum­pai. Aš tik no­riu pa­sa­ky­ti, kad jei­gu šis par­la­men­tas pri­ims šį įsta­ty­mą, tai iš­ties bus vie­nas, ma­nau, reikš­min­giau­sių įsta­ty­mų ne tik šio­je se­si­jo­je, bet ir ka­den­ci­jo­je, nes jis leis pa­ge­rin­ti vi­suo­me­nės svei­ka­tą. Koks yra šio įsta­ty­mo tiks­las? Jei­gu kas ne­žiū­rė­jo­te, aš šian­dien ga­liu pri­min­ti. Pir­miau­sia Lie­tu­vo­je bū­tų už­draus­ta var­to­ti elek­tro­ni­nes ci­ga­re­tes, tai yra ci­ga­re­čių pa­kai­ta­lus, ir jo­mis pre­kiau­ti. Tik­ras pa­ra­dok­sas – daž­niau­siai<text:s/><text:soft-page-break/>ši­tuos pa­kai­ta­lus ga­mi­na Ki­ni­ja, bet pa­ti Ki­ni­ja yra už­drau­du­si juos var­to­ti, tai tik­riau­siai daug ką pa­sa­ko.</text:p>
        <text:p text:style-name="Roman">Taip pat bū­tų už­draus­ta pre­kiau­ti ci­ga­re­tė­mis tie­sio­giai pri­ei­na­mu bū­du, tai yra virš ka­sos apa­ra­tų ir pa­na­šiai. Ant pa­kuo­čių bū­tų už­ra­šy­ti va­di­na­mie­ji ben­drie­ji ir kom­bi­nuo­tie­ji įspė­ji­mai. Pa­ra­dok­sas, kad Eu­ro­pos Ko­mi­si­ja dar 2005 m. pa­tvir­ti­no at­vaiz­dų ant ci­ga­re­čių pa­ke­lių ka­ta­lo­gą, bet mes iki šiol ne­pa­si­nau­do­jo­me ši­tuo siū­ly­mu. Pri­ėmus šį įsta­ty­mą už­ra­šai vie­no­je pu­sė­je, ben­drie­ji už­ra­šai, įspė­ja­mie­ji už­ra­šai, tu­rė­tų ap­im­ti 43 % pa­ke­lio ap­im­ties, va­di­na­mie­ji kom­bi­nuo­tie­ji įspė­ji­mai, at­vaiz­dai su bai­siais ta­ba­ko, ni­ko­ti­no su­kel­tais vaiz­dais, už­im­tų 53 %. Tai yra kom­pro­mi­si­nis va­rian­tas, su­de­rin­tas su ga­min­to­jais, ir jie iš es­mės to­kiam siū­ly­mui ne­pri­eš­ta­rau­ja.<text:s/></text:p>
        <text:p text:style-name="Roman">Da­bar svars­to­ma Eu­ro­pos ta­ba­ko di­rek­ty­va, ku­rią pir­mi­nin­ka­vi­mo me­tu Lie­tu­va įsi­pa­rei­go­jo pri­im­ti kaip pri­ori­te­ti­nį do­ku­men­tą. Ten nu­ma­ty­ta, kad tie at­vaiz­dai ga­lė­tų bū­ti ir di­des­ni.</text:p>
        <text:p text:style-name="Roman">Svar­biau­sias da­ly­kas, kad bus pa­si­elg­ta pa­na­šiai kaip su al­ko­ho­liu, kai, kaip ži­no­te, jau­nuo­liams iki 18 me­tų ne­ga­li­ma ne tik nu­si­pirk­ti al­koho­lio, bet ir tu­rė­ti jo su sa­vi­mi. Aiš­ku, gal­būt ne vi­sa­da pa­vyks­ta su­kon­tro­liuo­ti tei­sė­sau­gai ir vi­sai vi­suo­me­nei, bet vis tiek anks­čiau ar vė­liau šis įsta­ty­mas pra­dės ge­riau veik­ti. Šiuo at­ve­ju mes se­ka­me kai ku­rių pa­žan­gių ša­lių pa­vyz­džiu, ir as­me­nims iki 18 me­tų ne­bus ga­li­ma par­duo­ti ta­ba­ko ga­mi­nių ir jų tu­rė­ti ar rū­ky­ti. Da­bar mo­kyk­los su­si­du­ria su to­kia si­tu­a­ci­ja, kai mo­kyk­los te­ri­to­ri­jo­je ap­skri­tai rū­ky­ti drau­džia­ma, bet pa­aug­liui, jau­nuo­liui nė­ra drau­džia­ma rū­ky­ti. Ši­tas įsta­ty­mas yra nu­kreip­tas prieš ši­tą jau­ni­mą, ku­ris sė­di bal­ko­ne, pa­gal mū­sų, drįs­čiau pa­sa­ky­ti, vals­ty­bės švie­suo­lio do­cen­to A. Ve­ry­gos raš­tą, ku­ris bu­vo jums vi­siems elek­tro­ni­niu bū­du iš­siųs­tas.</text:p>
        <text:p text:style-name="Roman">Is­lan­di­jo­je, ku­ri prieš ke­le­rius me­tus pri­ėmė pa­na­šius siū­ly­mus, šiuo spren­di­mu pa­vy­ko rū­kan­čių­jų pa­aug­lių skai­čių su­ma­žin­ti net­gi ke­lis kar­tus. Tai­gi, mie­lie­ji ko­le­gos, la­bai pra­šy­čiau, kad jūs pri­tar­tu­mė­te po pa­tei­ki­mo šiam įsta­ty­mo pro­jek­tui, la­bai reikš­min­gam įsta­ty­mo pro­jek­tui, ku­ris po svars­ty­mo pa­da­ry­tų, ma­no ma­ny­mu, tik­rai di­de­lę įta­ką ge­ri­nant vi­suo­me­nės svei­ka­tą ir ap­sau­gant mū­sų jau­ni­mą.</text:p>
        <text:p text:style-name="Roman"><text:span text:style-name="T118">PIRMININKAS.</text:span><text:s/>Ačiū. Ir pas­ku­ti­nis žo­dį tars A. Sy­sas. Pra­šau, po­ne Al­gir­dai.</text:p>
        <text:p text:style-name="Roman"><text:span text:style-name="T119">A. SYSAS</text:span><text:s/><text:span text:style-name="T120">(</text:span><text:span text:style-name="T121">LSDPF</text:span><text:span text:style-name="T122">)</text:span>. Ger­bia­ma­sis pir­mi­nin­ke, ger­bia­mie­ji ko­le­gos, ma­no ko­le­ga G. Kir­ki­las ban­dė ma­ne at­kal­bė­ti ei­ti į tri­bū­ną, nes jis pas mus ta­ba­ko my­lė­to­jas.</text:p>
        <text:p text:style-name="Roman">Ger­bia­mie­ji ko­le­gos, no­riu pri­min­ti, kad ry­toj yra Pa­sau­li­nė die­na be rū­ky­mo. Aš ma­nau, jei­gu mes šian­dien pri­im­tu­me ši­tą spren­di­mą, tai tik­rai<text:s/><text:soft-page-break/>pa­da­ry­tu­me ne­blo­gą do­va­ną Lie­tu­vai. Ne­no­riu kar­to­tis, ką sa­kė abu me­di­kai, ži­nan­tys ir iš­ma­nan­tys šią sri­tį, bet dar­bas Nar­ko­ti­kų, al­ko­ho­lio ir ta­ba­ko pre­ven­ci­jos ko­mi­si­jo­je kiek­vie­ną kar­tą gau­nant duo­me­nis apie tai, ko­kia yra si­tu­a­ci­ja Lie­tu­vo­je, kaip vis jau­nes­ni Lie­tu­vos pi­lie­čiai trau­kia ci­ga­re­tę, pa­ra­gau­ja pir­mą kar­tą, aiš­ku, ke­lia ne­ri­mą. Aš ma­nau, tai yra per daug li­be­ra­lus po­žiū­ris ma­nant, kad ver­slas yra aukš­čiau už svei­ka­tą.<text:s/></text:p>
        <text:p text:style-name="P123">Aš ma­nau, kad spren­di­mai, ku­riuos mes pri­im­si­me ir ku­rie ri­bos ta­ba­ko pri­ei­na­mu­mą ir pa­siekia­mu­mą, pa­dės pa­tiems jau­niems žmo­nėms. Džiau­giuo­si, kad prieš daug me­tų ra­dau jė­gų sa­vy­je nu­sto­ti rū­ky­ti, ir tai tik­rai tik į nau­dą. Ne­aiš­ku, kas bū­tų bu­vę, jei­gu aš tuos 50 me­tų bū­čiau rū­kęs. To­dėl tie spren­di­mai, ku­rie šian­dien svar­sto­mi, yra svar­būs ir sa­vi­val­dai. Kai ku­rios sa­vi­val­dy­bės jau se­niai yra pri­ėmu­sios spren­di­mus draus­ti rū­ky­ti vie­šo­sio­se vie­to­se ne­pil­na­me­čiams, bet dėl mū­sų tei­si­nės sis­te­mos sky­lių jos pa­pras­čiau­siai yra pa­sken­du­sios tei­si­niuo­se gin­čuo­se teis­muo­se, o vyk­dy­ti sa­vo la­bai ge­rų ke­ti­ni­mų ne­su­ge­ba.</text:p>
        <text:p text:style-name="P124">To­dėl, ger­bia­mie­ji ko­le­gos, kvie­čiu rim­tai pri­tar­ti ši­toms pa­tai­soms, nes tas<text:s/><text:span text:style-name="T125">bru</text:span><text:span text:style-name="T126">­das</text:span>, pa­sa­ky­siu taip ne­lie­tu­viš­kai, ypač elek­tro­ni­nės ci­ga­re­tės, la­bai tei­sin­gai bu­vo pa­sa­ky­ta, ga­mi­na­mos Ki­ni­jo­je, ten drau­džia­mos, o vi­sa­me pa­sau­ly­je ban­do­ma jas įpirš­ti.</text:p>
        <text:p text:style-name="P127">Ma­nau, mes tu­ri­me ska­tin­ti, kad jau­ni­mas tu­rė­tų ge­res­nį už­im­tu­mą po pa­mo­kų, to­dėl tu­ri­me skir­ti lė­šų spor­tui ir įvai­riems bū­re­liams. Gal­būt tos lė­šos, ku­rias mes su­tau­py­si­me po ke­le­rių me­tų, kai su­ma­žin­si­me ci­ga­re­čių pri­ei­na­mu­mą, pa­si­tar­naus bū­tent spor­tui, bū­re­liams ir ki­tiems da­ly­kams. To­dėl kvie­čiu pri­tar­ti įsta­ty­mo pro­jek­tui.</text:p>
        <text:p text:style-name="P128"><text:span text:style-name="T129">PIRMININKAS.</text:span><text:s/>Ačiū. Tai­gi per­ei­na­me prie pa­siū­ly­mų svars­ty­mo. Yra ne­ma­žai pa­siū­ly­mų, dėl ku­rių bal­suo­ti ne­rei­kia, nes pri­tar­ta iš da­lies. Sa­ky­ki­me, po­no A. Ma­tu­lo pa­siū­ly­mai, Vy­riau­sy­bės pa­siū­ly­mai, jiems pri­tar­ta iš da­lies. Yra bu­vu­sių Sei­mo na­rių pa­siū­ly­mai, dėl jų jau bal­suo­ti ne­rei­kia, nes ne­te­ko ga­lios, tai po­no G. Na­vai­čio, po­no J. Juo­za­pai­čio. Mes ap­si­sto­si­me prie Sei­mo na­rės po­nios V. V. Mar­ge­vi­čie­nės pa­siū­ly­mo.</text:p>
        <text:p text:style-name="P130">Tai­gi dėl 2 straips­nio 1, 5, 6 da­lių pa­kei­ti­mų. Ka­dan­gi ko­mi­te­tas pri­ta­rė, tai mes ben­dru su­ta­ri­mu ir­gi pri­ta­ria­me.</text:p>
        <text:p text:style-name="P131">Ki­tas pa­siū­ly­mas, ku­rį rei­kė­tų pri­sta­ty­ti ir bal­suo­ti, tai Sei­mo na­rio po­no E. Ža­ka­rio. Tai­gi, po­nai Ža­ka­ri ir Si­mu­li­kai, pri­sta­ty­ki­te sa­vo pa­siū­ly­mą, nes jū­sų pa­siū­ly­mui ko­mi­te­tas ne­pri­ta­rė. Žo­dis su­tei­kia­mas po­nui E. Ža­ka­riui.</text:p>
        <text:p text:style-name="P132"><text:span text:style-name="T133">E. ŽAKARIS</text:span><text:s/><text:span text:style-name="T134">(</text:span><text:span text:style-name="T135">LSDPF</text:span><text:span text:style-name="T136">)</text:span>. Ačiū, pir­mi­nin­ke. Su ko­mi­te­to nuo­mo­ne ne­su­tin­ka­me, bet bal­suo­ti ne­pra­šo­me. Ačiū.</text:p>
        <text:p text:style-name="P137"><text:span text:style-name="T138">PIRMININKAS.</text:span><text:s/>Su­tin­ka­te ir bal­suo­ti ne­pra­šo­te, taip su­pra­tau? Ačiū. Va­di­na­si, ne­ak­tu­a­lu.</text:p>
        <text:p text:style-name="Roman">Ki­tas pa­siū­ly­mas, ku­rį rei­kė­tų svars­ty­ti, yra po­nios Sei­mo na­rės V. V. Mar­ge­vi­čie­nės. Ko­mitetas ne­pri­ta­rė. Ar kas nors no­rė­tų?.. Po­nas A. Ma­tu­las.<text:s/></text:p>
        <text:p text:style-name="Roman"><text:span text:style-name="T139">A. MATULAS</text:span><text:s/><text:span text:style-name="T140">(</text:span><text:span text:style-name="T141">TS-LKDF</text:span><text:span text:style-name="T142">)</text:span>. Kiek ži­nau, ji ne­prie­š­ta­rau­ja, jos po­sė­dy­je nė­ra, ji ser­ga, bet ji ne­pri­e­š­ta­rau­ja.</text:p>
        <text:p text:style-name="Roman"><text:span text:style-name="T143">PIRMININKAS.</text:span><text:s/>Ir­gi ne­rei­ka­lau­ja bal­suo­ti. Ačiū. Tai­gi dėl pa­siū­ly­mų mes jau nuo­mo­nę iš­kris­ta­li­za­vo­me. Dėl vi­so spren­di­mo pro­jek­to po svars­ty­mo. Ačiū, po­ne An­ta­nai.</text:p>
        <text:p text:style-name="Roman">Yra nuo­mo­nė už, nuo­mo­nės prieš nė­ra. Po­nia Ire­na ir­gi at­si­sa­ko. Skel­biu bal­sa­vi­mą svars­ty­mo sta­di­jo­je dėl spren­di­mo pro­jek­to. Bal­sa­vi­mas. Bal­suo­ja­me dėl Ta­ba­ko kon­tro­lės įsta­ty­mo 2, 8, 15, 19, 26 straips­nių pa­kei­ti­mo ir pa­pil­dy­mo ir įsta­ty­mo pa­pil­dy­mo 16<text:span text:style-name="T144">1</text:span>, 27<text:span text:style-name="T145">1</text:span><text:span text:style-name="T146"><text:s/></text:span>straips­niais<text:span text:style-name="T147"><text:s/></text:span>pro­jek­to Nr. XIIP-743. Ačiū.<text:s/></text:p>
        <text:p text:style-name="Roman">Už­si­re­gist­ra­vo 88. Bal­sa­vo 85: už – 80, prieš<text:s/><text:span text:style-name="T148">ne</text:span><text:span text:style-name="T149">­bu</text:span><text:span text:style-name="T150">­vo, su</text:span><text:span text:style-name="T151">­si</text:span><text:span text:style-name="T152">­lai</text:span><text:span text:style-name="T153">­kė 5. Tai</text:span><text:span text:style-name="T154">­gi po svars</text:span><text:span text:style-name="T155">­ty</text:span><text:span text:style-name="T156">­mo yra pri</text:span><text:span text:style-name="T157">­tar</text:span><text:span text:style-name="T158">­ta.<text:s/></text:span></text:p>
        <text:p text:style-name="Roman"/>
        <text:p text:style-name="Laikas">15.20 val.</text:p>
        <text:p text:style-name="Roman12"><text:bookmark-start text:name="klausimas2"/>Ad­mi­nist­ra­ci­nių tei­sės pa­žei­di­mų ko­dek­so 13, 178, 178<text:span text:style-name="T159">1</text:span>, 180, 185<text:span text:style-name="T160">1</text:span>, 224, 259<text:span text:style-name="T161">1</text:span>, 266 straips­nių pa­kei­ti­mo ir pa­pil­dy­mo, Ko­dek­so pa­pil­dy­mo 185<text:span text:style-name="T162">6</text:span><text:s/>straips­niu bei Ko­dek­so 185<text:span text:style-name="T163">4</text:span><text:s/>straips­nio pri­pa­ži­ni­mo ne­te­ku­siu ga­lios įsta­ty­mo pro­jek­tas Nr. XIP-745 (<text:span text:style-name="T164">svars</text:span><text:span text:style-name="T165">­ty</text:span><text:span text:style-name="T166">­mas</text:span>)</text:p>
        <text:p text:style-name="Roman"><text:bookmark-end text:name="klausimas2"/></text:p>
        <text:p text:style-name="Roman">Dar­bo­tvarkės 2-1b klau­si­mas – Ad­mi­nist­ra­ci­nių tei­sės pa­žei­di­mų ko­dek­so 13, 178, 178<text:span text:style-name="T167">1</text:span>, 180, 185<text:span text:style-name="T168">1</text:span>, 224, 259<text:span text:style-name="T169">1</text:span>, 266 straips­nių pa­kei­ti­mo ir pa­pil­dy­mo, ko­dek­so pa­pil­dy­mo 185<text:span text:style-name="T170">4</text:span><text:s/>straips­niu bei ko­dek­so 185<text:span text:style-name="T171">4</text:span><text:s/>straips­nio pri­pa­ži­ni­mo ne­te­ku­siu ga­lios įsta­ty­mo pro­jek­tas Nr. XIP-745. Ši­tam įsta­ty­mo pro­jek­tui ko­mi­te­tas ne­pri­ta­rė ir siū­lo grą­žin­ti ini­cia­to­riams to­bu­lin­ti. Pri­sta­to pra­ne­šė­jas – Tei­sės ir tei­sėt­var­kos ko­mi­te­to pir­mi­nin­kas po­nas J. Sa­ba­taus­kas. Pra­šau.</text:p>
        <text:p text:style-name="Roman"><text:span text:style-name="T172">J. SABATAUSKAS</text:span><text:s/><text:span text:style-name="T173">(</text:span><text:span text:style-name="T174">LSDPF</text:span><text:span text:style-name="T175">)</text:span>. Ačiū, ger­bia­ma­sis pir­mi­nin­ke. Ger­bia­mie­ji ko­le­gos, Tei­sės ir tei­sėt­var­kos ko­mi­te­tas svars­tė Ad­mi­nist­ra­ci­nių tei­sės pa­žei­di­mų ko­dek­so ke­le­to straips­nių pa­kei­ti­mo pro­jek­tą, ku­ris su­si­jęs su ką tik ki­tu svars­ty­tu įsta­ty­mo pro­jek­tu. Iš tik­rų­jų mes ga­vo­me la­bai daug pa­sta­bų, tiek, aiš­ku, iš Tei­sės de­par­ta­men­to, tiek Ge­ne­ra­li­nės pro­ku­ra­tū­ros, Vi­daus rei­ka­lų mi­nis­te­ri­jos, Po­li­ci­jos de­par­ta­men­to, vai­ko tei­sių ap­sau­gos kon­tro­lie­riaus, taip pat Vai­ko tei­sių ap­sau­gos tar­ny­bos prie So­cia­li­nės ap­sau­gos ir dar­bo mi­nis­te­ri­jos ir Tei­sin­gu­mo mi­nis­te­ri­jos. Iš tik­rų­jų la­bai daug pa­sta­bų, ku­rios ver­čia ko­mi­te­tą siū­ly­ti ši­tą pro­jek­tą grą­žin­ti ini­cia­to­riams to­bu­lin­ti. Ka­dan­gi tam tik­ros nuo­sta­tos yra to­kios, ku­rias gal­būt rei­kė­tų įtrauk­ti į nau­jai pa­teik­tą Ad­mi­nist­ra­ci­nių tei­sės nu­si­žen­gi­mų ko­dek­są, ku­ris da­bar yra svars­to­mas Tei­sės ir tei­sėt­var­kos ko­mi­te­te, ko­mi­te­tas nu­spren­dė siū­ly­ti ini­cia­to­riams teik­ti siū­ly­mus bū­tent dėl Ad­mi­nist­ra­ci­nių tei­sės nu­si­žen­gi­mų ko­dek­so, ku­rio da­bar yra svars­ty­mo sta­di­ja ko­mi­te­te. Pa­vyz­džiui, ki­tą sa­vai­tę vyks klau­sy­mų po­sė­dis, ku­ria­me mes svars­ty­si­me. Aš ti­kiuo­si, kad ru­de­nį Ad­mi­nist­ra­ci­nių tei­sės nu­si­žen­gi­mų ko­dek­sas jau bus pa­teik­tas Sei­mui svars­ty­ti ir pri­im­ti. Ben­dru su­ta­ri­mu ko­mi­te­tas pri­ta­rė to­kiai iš­va­dai. Ačiū.</text:p>
        <text:p text:style-name="Roman"><text:span text:style-name="T176">PIRMININKAS.</text:span><text:s/>Ačiū. Tai­gi ko­mi­te­to nuo­mo­nė – grą­žin­ti ini­cia­to­riams to­bu­lin­ti. Mo­ty­vai už – po­nas A. Ma­tu­las. Prieš nė­ra. Kal­bė­si­te, po­ne An­ta­nai? Pra­šau. Po­nas A. Ma­tu­las – mo­ty­vai už.</text:p>
        <text:p text:style-name="Roman"><text:span text:style-name="T177">A. MATULAS</text:span><text:s/><text:span text:style-name="T178">(</text:span><text:span text:style-name="T179">TS-LKDF</text:span><text:span text:style-name="T180">)</text:span>. Ko­le­gos, rei­kė­tų su­tik­ti, kad ko­mi­te­to ben­dras spren­di­mas grą­žin­ti to­bu­lin­ti yra pro­fe­sio­na­lų siū­ly­mas, to­dėl siū­lau pri­tar­ti ko­mi­te­to iš­va­dai. Mes ki­tą sa­vai­tę už­re­gist­ruo­si­me pa­siū­ly­mus at­si­žvel­gę į ko­mi­te­to iš­va­dą.</text:p>
        <text:p text:style-name="Roman"><text:span text:style-name="T181">PIRMININKAS.</text:span><text:s/>Ačiū. Tai­gi bal­suo­si­me dėl Tei­sės ir tei­sėt­var­kos ko­mi­te­to iš­va­dos grą­žin­ti ini­cia­to­riams to­bu­lin­ti. Kas už, pri­ta­ria ši­tai nuo­mo­nei, kas tu­ri ki­tą nuo­mo­nę, bal­suo­ja prieš ar­ba su­si­lai­ko. Ta­da bus svars­ty­mas. Dė­ko­ja­me už bal­sa­vi­mą.</text:p>
        <text:p text:style-name="Roman">Už­si­re­gist­ra­vo 86. Bal­sa­vo 85: už – 83, prieš nė­ra, su­si­lai­kė 2. Grą­ži­na­mas įsta­ty­mo pro­jek­tas ini­cia­to­riams to­bu­lin­ti. Ačiū.</text:p>
        <text:p text:style-name="Roman"/>
        <text:p text:style-name="Laikas">15.25 val.</text:p>
        <text:p text:style-name="Roman12"><text:bookmark-start text:name="klausimas3"/>Bau­džia­mo­jo ko­dek­so 161 straips­nio pakei­ti­mo įsta­ty­mo pro­jek­tas Nr. XIP-746 (<text:span text:style-name="T182">svars</text:span><text:span text:style-name="T183">­ty</text:span><text:span text:style-name="T184">­mas</text:span>)</text:p>
        <text:p text:style-name="Roman"><text:bookmark-end text:name="klausimas3"/></text:p>
        <text:p text:style-name="Roman">Per­ei­na­me prie 1-2c klau­si­mo – Bau­džia­mo­jo ko­dek­so 161 straips­nio pa­kei­ti­mo įsta­ty­mo pro­jek­to Nr. XIP-746. Pra­ne­šė­jas – Tei­sės ir tei­sėt­var­kos ko­mi­te­to pir­mi­nin­kas po­nas J. Sa­ba­taus­kas. Pra­šau, po­ne Ju­liau. Svars­ty­mo sta­di­ja.</text:p>
        <text:p text:style-name="Roman"><text:span text:style-name="T185">J. SABATAUSKAS</text:span><text:s/><text:span text:style-name="T186">(</text:span><text:span text:style-name="T187">LSDPF</text:span><text:span text:style-name="T188">)</text:span>. Ačiū, ger­bia­ma­sis pir­mi­nin­ke. Ger­bia­mie­ji ko­le­gos, iš tie­sų ši­tas Bau­džia­mo­jo ko­dek­so 161 straips­nio pa­kei­ti­mo įsta­ty­mo pro­jek­tas yra kaip ly­di­ma­sis. Ko­mi­te­tas svars­tė. Iš tik­rų­jų vėl pa­na­šiai, kaip dėl anks­tes­nio pro­jek­to, bu­vo gau­ta la­bai daug pa­sta­bų, tik šios pa­sta­bos yra kur kas griež­tes­nės. Kaip pa­vyz­dį pa­ci­tuo­siu Tei­sin­gu­mo mi­nis­te­ri­jos pa­sta­bą, kad „siū­lo­mi Bau­džia­mo­jo ko­dek­so pa­pil­dy­mai ne­at­spin­di to, kas yra dės­to­ma įsta­ty­mo pro­jek­to aiš­ki­na­ma­ja­me raš­te. Įsta­ty­mo pro­jek­tu sie­kia­ma kri­mi­na­li­zuo­ti al­ko­ho­li­nių gė­ri­mų ir ta­ba­ko ga­mi­nių nu­pir­ki­mą ir per­da­vi­mą vai­kui.“</text:p>
        <text:p text:style-name="Roman">Ki­ta ver­tus, yra to­kia pa­sta­ba, kad jei­gu yra kur kas švel­nes­nė sank­ci­ja už stip­rių­jų gė­ri­mų per­da­vi­mą ne­pil­na­me­čiui, ta­čiau ben­drai siū­lo­ma, ap­skri­tai al­ko­ho­li­nių gė­ri­mų… siū­lo­ma ge­ro­kai švel­nes­nė. To­dėl ko­mi­te­tas ne­pri­ta­rė, nes kri­mi­na­li­zuo­ti šios vei­kos ir net­gi lai­ky­ti ją ne­sun­kiu nu­si­kal­ti­mu yra ne­tiks­lin­ga, nes nu­ro­dy­ta vei­ka, nors yra ne­abe­jo­ti­nai so­cia­liai ža­lin­ga, pa­gal sa­vo pa­vo­jin­gu­mą nė­ra to­kio ly­gio, kad ga­li bū­ti pri­pa­žįs­ta­ma nu­si­kal­ti­mu. Šiuo at­ve­ju rei­kė­tų ap­skri­tai pa­nai­kin­ti bau­džia­mo­sios ir ad­mi­nist­ra­ci­nės tei­sės nor­mų ko­li­zi­ją tarp ATPK 180 straips­nio ir Bau­džia­mo­jo ko­dek­so 161 straips­nio, iš tie­sų yra bū­ti­na, ta­čiau kri­mi­na­li­zuo­ti iki šiol ad­mi­nist­ra­ci­nę at­sa­ko­my­bę už­trauk­da­vu­sią vei­ką bū­tų ne­tiks­lin­ga.<text:s/></text:p>
        <text:p text:style-name="P189">Ko­mi­te­to spren­di­mas – ben­dru su­ta­ri­mu, taip pat at­si­žvel­giant į mi­nė­tas iš­va­das, kad siū­lo­mos prie­mo­nės ne­adek­va­čios, ne­pro­por­cin­gos, idė­ja ko­vo­ti su ta­ba­ko pri­ei­na­mu­mu vai­kams ge­ra, ta­čiau ko­vai tu­rė­tų bū­ti su­telk­tos ki­tos prie­mo­nės, bet ne bau­džia­mo­sios tei­sės in­stru­men­tas, ku­ris bū­tų la­bai griež­tas, ne­adek­va­čiai pa­da­ry­tas vei­kai, ir kraš­tu­ti­nė prie­mo­nė<text:s/><text:span text:style-name="T190">ul</text:span><text:span text:style-name="T191">­ti</text:span><text:span text:style-name="T192">­ma ra</text:span><text:span text:style-name="T193">­tio<text:s/></text:span>tai­ko­ma, kai vi­sos ki­tos prie­mo­nės jau iš­nau­do­tos. To­dėl pri­tar­ti­na ins­ti­tu­ci­jų nuo­mo­nei, kad ko­vo­jant su to­kia blo­gy­be pa­kak­tų di­des­nės pre­ky­bi­nin­kų kon­tro­lės ir ad­mi­nist­ra­ci­nės at­sa­ko­my­bės. To­dėl ko­mi­te­tas<text:s/><text:span text:style-name="T194">siū</text:span><text:span text:style-name="T195">­lo at</text:span><text:span text:style-name="T196">­mes</text:span><text:span text:style-name="T197">­ti šį įsta</text:span><text:span text:style-name="T198">­ty</text:span><text:span text:style-name="T199">­mo pro</text:span><text:span text:style-name="T200">­jek</text:span><text:span text:style-name="T201">­tą ben</text:span><text:span text:style-name="T202">­dru su</text:span><text:span text:style-name="T203">­ta</text:span><text:span text:style-name="T204">­ri</text:span><text:span text:style-name="T205">­mu.<text:s/></text:span>Ačiū.<text:s/></text:p>
        <text:p text:style-name="P206"><text:span text:style-name="T207">PIRMININKAS.</text:span><text:s/>Aiš­ku. Ačiū po­nui Ju­liui. Tai­gi pa­sa­ky­si­me nuo­mo­nes už, prieš. Ta­čiau mo­ty­vų prieš nė­ra, gal už ir­gi ne­bus. Bus. Po­nas A. Ma­tu­las – mo­ty­vai už. Pra­šau.</text:p>
        <text:p text:style-name="P208"><text:span text:style-name="T209">A. MATULAS</text:span><text:s/><text:span text:style-name="T210">(</text:span><text:span text:style-name="T211">TS-LKDF</text:span><text:span text:style-name="T212">)</text:span>. Ko­le­gos, kad bū­tų aiš­kiau. Iš­ties Tei­sės ir tei­sėt­var­kos ko­mi­te­to nuo­mo­nę tu­ri­me gerb­ti ir su ja su­tik­ti. Gal­būt prie­mo­nės bu­vo pa­siū­ly­tos ne vi­sai adek­va­čios. Mes su­tin­ka­me, kad pro­jek­tas bū­tų at­mes­tas. Kaip sa­kiau, ki­tą sa­vai­tę re­gist­ruo­si­me ir pa­tai­sy­si­me ATPK. No­riu pri­min­ti, kad tik­rai su­spė­si­me. Ma­no ko­le­gos čia sa­ko, ar ne­bus pli­kas įsta­ty­mas be at­sa­ko­my­bės. Tik­rai su­spė­si­me, nes pri­im­tas Ta­ba­ko kon­tro­lės įsta­ty­mas įsi­ga­lios 2014 m. sau­sio 1 d. Pa­tei­kę ki­tą sa­vai­tę, tik­rai su­spė­si­me pri­im­ti. Tuo la­biau kad Sei­mo Pir­mi­nin­kas link­si gal­va pri­tar­da­mas, kad su­spė­si­me.<text:s/></text:p>
        <text:p text:style-name="P213"><text:span text:style-name="T214">PIRMININKAS.</text:span><text:s/>Aiš­ku. Su­pra­to­me. Ačiū. Tai­gi bal­suo­ja­me dėl pri­ta­ri­mo Tei­sės ir tei­sėt­var­kos ko­mi­te­to nuo­mo­nei at­mes­ti šį pro­jek­tą. Kas tu­ri ki­tą nuo­mo­nę, bal­suo­ja prieš, kas su­tin­ka su ko­mi­te­to nuo­mo­ne, bal­suo­ja už, kas ne­tu­ri nuo­mo­nės, be abe­jo, su­si­lai­ko.<text:s/></text:p>
        <text:p text:style-name="P215">Dė­ko­ja­me už bal­sa­vi­mą. Bal­sa­vo 83: už – 78, prieš – 3, su­si­lai­kė 2. Pri­tar­ta Tei­sės ir tei­sėt­var­kos ko­mi­te­to nuo­mo­nei at­mes­ti. Šis įsta­ty­mo pro­jek­tas at­me­ta­mas.</text:p>
        <text:p text:style-name="P216">Ačiū. Re­pli­ką po bal­sa­vi­mo – V. Gai­lius. Pra­šau.</text:p>
        <text:p text:style-name="P217"><text:span text:style-name="T218">V. GAILIUS</text:span><text:s/><text:span text:style-name="T219">(</text:span><text:span text:style-name="T220">LSF</text:span><text:span text:style-name="T221">)</text:span>. Ger­bia­ma­sis po­sė­džio pir­mi­nin­ke, dėl tech­ni­nių kliū­čių ma­no bal­sas už ne­įskai­ty­tas. Pra­šau įskai­ty­ti už.<text:s/></text:p>
        <text:p text:style-name="P222"><text:span text:style-name="T223">PIRMININKAS.</text:span><text:s/>Ačiū. Sek­re­to­ria­tas, ma­tyt, at­si­žvelgs į tai.</text:p>
        <text:p text:style-name="P224">15.30 val.</text:p>
        <text:p text:style-name="Roman12"><text:bookmark-start text:name="klausimas4"/>Ne­įga­lių­jų so­cia­li­nės in­teg­ra­ci­jos įsta­ty­mo 19 ir 20 straips­nių pa­kei­ti­mo ir pa­pil­dy­mo ir Įsta­ty­mo prie­do pa­pil­dy­mo įsta­ty­mo pro­jek­tas Nr. XIIP-616 (<text:span text:style-name="T225">pa</text:span><text:span text:style-name="T226">­tei</text:span><text:span text:style-name="T227">­ki</text:span><text:span text:style-name="T228">­mas</text:span>)</text:p>
        <text:p text:style-name="Roman"><text:bookmark-end text:name="klausimas4"/></text:p>
        <text:p text:style-name="Roman">Dar­bo­tvarkės 2-2 klau­si­mas – Ne­įga­lių­jų so­cia­li­nės in­teg­ra­ci­jos įsta­ty­mo 19 ir 20 straips­nių pa­kei­ti­mo ir pa­pil­dy­mo ir įsta­ty­mo prie­do pa­pil­dy­mo įsta­ty­mo pro­jek­tas Nr. XIIP-616. Pa­tei­ki­mas. Pra­ne­šė­jas – vi­ce­mi­nist­ras A. Tu­šas. Pra­šau.<text:s/></text:p>
        <text:p text:style-name="Roman"><text:span text:style-name="T229">A. TUŠAS.</text:span><text:s/>La­ba die­na, ger­bia­mie­ji Sei­mo na­riai. No­rė­čiau pri­sta­ty­ti Ne­įga­lių­jų so­cia­li­nės in­teg­ra­ci­jos įsta­ty­mo 19 ir 20 straips­nių pa­kei­ti­mo ir pa­pil­dy­mo ir įsta­ty­mo prie­do pa­pil­dy­mo įsta­ty­mo pro­jek­tą. Įsta­ty­mo pro­jek­to pa­grin­di­nis tiks­las – įvyk­dy­ti Lie­tu­vos vy­riau­sio­jo ad­mi­nist­ra­ci­nio teis­mo spren­di­mą, ku­riuo pri­pa­žin­ta, kad Lie­tu­vos Res­pub­li­kos so­cia­li­nės ap­sau­gos ir dar­bo mi­nist­ro ir svei­ka­tos ap­sau­gos mi­nist­ro įsa­ky­mu pa­tvir­tin­to Dar­bin­gu­mo ly­gio nu­sta­ty­mo tvar­kos ap­ra­šo pun­k­­tas, ku­riuo nu­sta­to­mi dar­bin­gu­mo ly­gio ter­mi­nai, prieš­ta­rau­ja kon­sti­tu­ci­nės tei­si­nės vals­ty­bės prin­ci­pui. Lie­tu­vos vy­riau­sia­sis ad­mi­nist­ra­ci­nis teis­mas nu­spren­dė šį punk­tą lai­ky­ti pa­nai­kin­tu nuo 2013 m. bir­že­lio 28 d.; už­tik­rin­ti ne­įga­lių­jų, pri­pa­žin­tų ne­dar­bin­gais, tei­sės į dar­bą re­a­li­za­vi­mą, per­kel­ti 2011 m. gruo­džio 13 d. Eu­ro­pos Par­la­men­to ir Ta­ry­bos di­rek­ty­vos dėl vie­nos pra­šy­mo iš­duo­ti vie­ną lei­di­mą tre­čių­jų ša­lių pi­lie­čiams gy­ven­ti ir dirb­ti vals­ty­bės na­rės te­ri­to­ri­jo­je pa­tei­ki­mo pro­ce­dū­ros ir dėl vals­ty­bė­je na­rė­je tei­sė­tai gy­ve­nan­čių tre­čių­jų ša­lių dar­buo­to­jų ben­drų tei­sių nuo­sta­tų.<text:s/></text:p>
        <text:p text:style-name="Roman">Svar­biau­si pro­jek­to už­da­vi­niai yra tiks­les­nis reg­la­men­ta­vi­mas dėl ne­dar­bin­go ir iš da­lies dar­bin­go as­mens tei­sės dirb­ti re­a­li­za­vi­mo są­ly­gų, nu­sta­ty­ti, kad ne­dar­bin­gais pri­pa­žin­ti as­me­nys ne­ga­li dirb­ti ar­ba ga­li dirb­ti tik pa­gal ne­ga­lios po­bū­dį pri­tai­ky­to­je dar­bo vie­to­je. Ka­dan­gi iš da­lies dar­bin­giems as­me­nims ne vi­sa­da rei­ka­lin­gas spe­cia­lus dar­bo vie­tos pri­tai­ky­mas, siū­lo­ma nu­sta­ty­ti, kad šie as­me­nys ga­li dirb­ti pa­gal ne­ga­lios po­bū­dį pri­tai­ky­to­je dar­bo vie­to­je ar­ba jiems ne­bū­ti­na spe­cia­liai pri­tai­ky­ti dar­bo vie­tos. Taip pat per­ke­lia­mos nuo­sta­tos iš po­įsta­ty­mi­nio tei­sės ak­to į įsta­ty­mą reg­la­men­tuo­ti dar­bin­gu­mo ly­gio ir ne­įga­lu­mo ly­gio nu­sta­ty­mo ter­mi­nus įsta­ty­mu. Per­ke­lia­mos di­rek­ty­vos nuo­sta­tos už­tik­rin­ti, kad tre­čių­jų ša­lių dar­buo­to­jai tu­rė­tų tei­sę nu­si­sta­ty­ti dar­bin­gu­mo ly­gį, ne­įga­lu­mo ly­gį bei spe­cia­liuo­sius po­rei­kius.<text:s/></text:p>
        <text:p text:style-name="Roman">Pa­grin­di­niai pa­kei­ti­mai yra reg­la­men­tuo­ti ne­dar­bin­gų ir iš da­lies dar­bin­gų as­me­nų tei­sės dirb­ti re­a­li­za­vi­mo są­ly­gas. Pro­jek­tu siū­lo­ma nu­sta­ty­ti, kad, as­me­niui nu­sta­čius iki 25 % dar­bin­gu­mo, as­muo lai­ko­mas ne­dar­bin­gu, t. y. as­muo ne­ga­li dirb­ti ar­ba ga­li dirb­ti tik pa­gal ne­ga­lios po­bū­dį pri­tai­ky­to­je dar­bo vie­to­je ar pri­tai­ky­to­mis dar­bo są­ly­go­mis. Jei­gu as­me­niui nu­sta­to­mas nuo 30 % iki 55 % dar­bin­gu­mas, as­muo lai­ko­mas iš da­lies dar­bin­gu, t. y. as­muo ga­li dirb­ti pa­gal ne­ga­lios po­bū­dį pri­tai­ky­to­je dar­bo vie­to­je ar­ba jam ne­bū­ti­na pri­tai­ky­ti dar­bo vie­tos. Taip pat nu­sta­to­mi dar­bin­gu­mo ly­gio ir ne­įga­lu­mo ly­gio ter­mi­nai, ku­rie iš es­mės yra per­ke­lia­mi iš įsta­ty­mų. Taip pat no­rė­tu­me at­kreip­ti dė­me­sį, kad as­me­nims, ku­riems nu­sta­ty­tas ne­įga­lu­mo ly­gis ar dar­bin­gu­mo ly­gis iki šio įsta­ty­mo įsi­ga­lio­ji­mo, ne­rei­kės iš nau­jo nu­sta­ty­ti ne­įga­lu­mo ly­gio ar dar­bin­gu­mo ly­gio ter­mi­no iki jo ga­lio­ji­mo pa­bai­gos. Ačiū. Gal yra ko­kių klau­si­mų?</text:p>
        <text:p text:style-name="Roman"><text:span text:style-name="T230">PIRMININKAS.</text:span><text:s/>Ačiū už pa­tei­ki­mą. Jū­sų no­ri klaus­ti aš­tuo­ni Sei­mo na­riai. Pra­šom. Po­nas A. Dumb­ra­va.<text:s/></text:p>
        <text:p text:style-name="Roman"><text:span text:style-name="T231">A. DUMBRAVA</text:span><text:s/><text:span text:style-name="T232">(</text:span><text:span text:style-name="T233">TTF</text:span><text:span text:style-name="T234">)</text:span>. Dė­ko­ju. 4 da­lis – ne­įga­lu­mo ly­gis ga­li bū­ti nu­sta­to­mas to­kiais ter­mi­nais, yra iš­var­dy­ta. Da­bar yra taip pa­ra­šy­ta: kai prog­no­zuo­ja­mas as­mens svei­ka­tos būk­lės pa­si­kei­ti­mas, da­ran­tis įta­ką as­mens ne­įga­lu­mo ly­giui per ar­ti­miau­sius 24 mėn., per ar­ti­miau­sius 12 mėn. Kas nu­ma­tys tą prog­no­zuo­ja­mą as­mens svei­ka­tos būk­lės pa­si­kei­ti­mą? Gy­dy­to­jai? Bet iš prak­ti­kos ži­nau, kad la­bai sun­kiai yra tie da­ly­kai prog­no­zuo­ja­mi, žmo­nės at­ei­na ir skun­džia­si, kad vie­ną kar­tą jie at­ei­na į tą ko­mi­si­ją – gau­na, tar­kim, pa­gal se­ną ka­te­go­ri­ją an­trą ne­įga­lu­mo gru­pę, o ki­tą kar­tą at­ei­na – jau jie be­veik svei­ki. Vis dėl­to kas tą prog­no­zę da­rys? Ačiū.</text:p>
        <text:p text:style-name="Roman"><text:span text:style-name="T235">A. TUŠAS.</text:span><text:s/>Ačiū už klau­si­mą. Ka­dan­gi ne­įga­lu­mą nu­sta­to pa­gal funk­ci­nę pu­sę, tai yra nu­sta­to­mas dar­bin­gu­mo ly­gis, ne tai, ko­kia yra svei­ka­tos būk­lė, bet kaip ji­sai ga­li at­lik­ti dar­bą. Pa­vyz­džiui, su­si­klos­tė to­kios są­ly­gos ir ne­te­ko ga­lū­nės, tai po me­tų jis at­vyk­tų ir at­li­kus sėk­min­gą pro­te­za­vi­mą jo dar­bin­gu­mo ly­gis bū­tų ge­res­nis, ir at­virkš­čiai, jei­gu at­vy­kus po me­tų, dve­jų iš­aiš­kė­tų, kad jo dar­bin­gu­mo ly­gis yra blo­ges­nis, ta­da jo ne­įga­lu­mo sta­tu­sas bū­tų pa­keis­tas.<text:s/></text:p>
        <text:p text:style-name="Roman"><text:span text:style-name="T236">PIRMININKAS.</text:span><text:s/>Ačiū. Klau­sia po­nia G. Pur­va­nec­kie­nė. Ruo­šia­si M. Zas­čiu­rins­kas.</text:p>
        <text:p text:style-name="Roman"><text:span text:style-name="T237">G. PURVANECKIENĖ</text:span><text:s/><text:span text:style-name="T238">(</text:span><text:span text:style-name="T239">LSDPF</text:span><text:span text:style-name="T240">)</text:span>. Ačiū, ger­bia­ma­sis po­sė­džio pir­mi­nin­ke. Aš no­rė­jau pa­klaus­ti. Dvie­juo­se iš kei­čia­mų straips­nių yra pa­lik­tas bu­vęs straips­nis, tik per­nu­me­ruo­tas, ten ra­šo­ma: „Ne­įga­lu­mo ly­gio nu­sta­ty­mo kri­te­ri­jus ir tvar­ką nu­sta­to Svei­ka­tos ap­sau­gos mi­nis­te­ri­ja kar­tu su So­cia­li­nės ap­sau­gos ir dar­bo mi­nis­te­ri­ja bei Švie­ti­mo ir moks­lo mi­nis­te­ri­ja“, o pas­kui ta tvar­ka, ku­ri iš prin­ci­po yra tas punk­tas, kad nu­sta­to, ta tvar­ka yra įra­šo­ma į įsta­ty­mą. Ar čia bū­ti­nai rei­kė­jo į įsta­ty­mą, ar ta tvar­ka ga­lė­tų bū­ti pri­im­ta tri­jų mi­nist­rų nu­ta­ri­mu?</text:p>
        <text:p text:style-name="Roman"><text:span text:style-name="T241">A. TUŠAS.</text:span><text:s/>Ačiū už klau­si­mą. Ka­dan­gi tas įsta­ty­mo pa­kei­ti­mo ir pa­pil­dy­mo pro­jek­tas bu­vo ini­ci­juo­tas teis­mo dėl to, kad ter­mi­no reg­la­men­ta­vi­mas prieš­ta­rau­ja Kon­sti­tu­ci­jai, tas įsta­ty­mo pro­jek­tas iš es­mės yra toks pats, kaip ir įsa­ky­mai, bet pa­kel­tas į įsta­ty­mo ly­gį. Ini­ci­ja­vo, kaip sa­kiau, Ad­mi­nist­ra­ci­nis teis­mas.</text:p>
        <text:p text:style-name="P242"><text:span text:style-name="T243">PIRMININKAS.</text:span><text:s/>Ačiū už at­sa­ky­mą. Klau­sia M. Zas­čiu­rins­kas.<text:s/></text:p>
        <text:p text:style-name="P244"><text:span text:style-name="T245">M. ZASČIURINSKAS</text:span><text:s/><text:span text:style-name="T246">(</text:span><text:span text:style-name="T247">DPF</text:span><text:span text:style-name="T248">)</text:span>. Dė­ko­ju, po­sė­džio pir­mi­nin­ke. Ger­bia­ma­sis ko­le­ga, ne­ži­nau, kaip čia trak­tuo­ti, jei­gu jam am­pu­ta­vo ko­ją ir po 12 mėn. rei­kia at­ei­ti pa­ro­dy­ti, kad įsi­ti­kin­tų gy­dy­to­jai, kad ji­nai ne­atau­go? Man čia tru­pu­tį keis­tai skam­ba, kai spren­džia­me dėl ne­įga­lu­mo. Bet ma­no klau­si­mas toks, pra­tę­siau ko­le­gos A. Dumb­ra­vos klau­si­mą. Sa­ky­ki­te, o kas tu­rės at­sa­ky­ti, jei­gu nu­sta­tys, kad jo dar­bin­gu­mas at­si­kurs per 6 mėn. ar per ki­tą lai­ko­tar­pį, o ji­sai ne­at­si­kurs ar­ba at­si­kurs anks­čiau? Jei­gu at­si­kurs anks­čiau, tuo­met vals­ty­bė, jū­sų ma­ny­mu, pa­tirs nuos­to­lių, o jei­gu at­si­kurs vė­liau, tai nuos­to­lių pa­tirs pats žmo­gus? Toks klau­si­mė­lis.</text:p>
        <text:p text:style-name="P249">Ir dar vie­nas as­pek­tas. Ko­kie čia pi­ni­gai, jū­sų nuo­mo­ne, bus su­tau­py­ti?<text:s/></text:p>
        <text:p text:style-name="P250"><text:span text:style-name="T251">A. TUŠAS.</text:span><text:s/>Dėl ši­to nu­sta­ty­mo. Jei­gu kei­čia­si ne­įga­laus as­mens są­ly­gos, jo ne­įga­lu­mo si­tu­a­ci­ja pa­blo­gė­ja ar­ba pa­ge­rė­ja, yra re­ko­men­duo­ja­ma iš kar­to kreip­tis į Ne­įga­lu­mo nu­sta­ty­mo tar­ny­bą ir pa­tvir­tin­ti sa­vo sta­tu­są. Jei­gu pa­ge­rė­ji­mas ar­ba pa­blo­gė­ji­mas, tu­rė­tų kreip­tis iš kar­to į Ne­įga­lu­mo nu­sta­ty­mo tar­ny­bą. Prak­ti­ko­je bū­na, kad jei­gu pa­blo­gė­ja, ta­da krei­pia­si grei­čiau, o jei­gu pa­ge­rė­ja, ta­da ne­si­krei­pia.<text:s/></text:p>
        <text:p text:style-name="P252"><text:span text:style-name="T253">Da</text:span><text:span text:style-name="T254">­bar dėl pi</text:span><text:span text:style-name="T255">­ni</text:span><text:span text:style-name="T256">­gų. Fak</text:span><text:span text:style-name="T257">­tiš</text:span><text:span text:style-name="T258">­kai nie</text:span><text:span text:style-name="T259">­kas ne</text:span><text:span text:style-name="T260">­si</text:span><text:span text:style-name="T261">­kei</text:span><text:span text:style-name="T262">­čia</text:span>, yra tie pa­tys… Iš es­mės įsta­ty­mas nie­ko ne­kei­čia, nes vi­sa es­mė iš įsa­ky­mo per­ke­lia­ma į įsta­ty­mą.<text:s/></text:p>
        <text:p text:style-name="P263"><text:span text:style-name="T264">PIRMININKAS.</text:span><text:s/>Ačiū už at­sa­ky­mą. Klau­sia po­nas D. Jan­kaus­kas. Ruo­šia­si po­nia V. M. Čig­rie­jie­nė.<text:s/></text:p>
        <text:p text:style-name="P265"><text:span text:style-name="T266">D. JANKAUSKAS</text:span><text:s/><text:span text:style-name="T267">(</text:span><text:span text:style-name="T268">TS-LKDF</text:span><text:span text:style-name="T269">)</text:span>. Dė­ko­ju. Ger­bia­ma­sis pra­ne­šė­jau, pri­sta­ty­da­mas pro­jek­tą jūs dau­giau ar ma­žiau vis­ką pa­aiš­ki­no­te, be aš no­riu pa­si­tiks­lin­ti. Taip, kaip ra­šo­ma aiš­ki­na­ma­ja­me raš­te, nuo­ro­dos į mi­nist­rų, tiek svei­ka­tos ap­sau­gos, tiek so­cia­li­nės ap­sau­gos ir dar­bo, dar 2005 m. įsa­ky­mais pa­tvir­tin­tais ap­ra­šais… ir įgy­ven­di­nant teis­mo spren­di­mą jūs tei­kia­te šį pro­jek­tą. Ta­čiau aiš­ki­na­ma­ja­me raš­te ly­giai taip pat ra­šo­te, kad įsta­ty­mo pro­jek­tui įgy­ven­din­ti pa­pil­do­mų ar ly­di­mų­jų tei­sės ak­tų ne­rei­kia. Ar rei­kia su­pras­ti, kad įsa­ky­mai, ku­rie mi­ni­mi aiš­ki­na­ma­ja­me raš­te, ir ne­bus kei­čia­mi? Liks ga­lio­ti įsa­ky­mai to­kie, ko­kie yra, ar­ba to­kie, ku­rių nuo­sta­tas teis­mas pri­pa­ži­no ne­ga­lio­jan­čio­mis nuo bir­že­lio 28 d.? Tai reiš­kia, kad jūs ne­pla­nuo­ja­te, kad pa­ko­re­guo­tus įsa­ky­mus mi­nist­rai taip pat tu­rės tvir­tin­ti iš nau­jo? Ar taip?<text:s/></text:p>
        <text:p text:style-name="Roman"><text:span text:style-name="T270">A. TUŠAS.</text:span><text:s/>Ačiū už klau­si­mą. Ka­dan­gi bir­že­lio 28 d. jis ne­ten­ka ga­lios, tai ne­ga­li­me nie­ko keis­ti. Jei­gu įsta­ty­mas ne­bus pri­im­tas, tai pa­sek­mės bus liūd­nos.<text:s/></text:p>
        <text:p text:style-name="Roman"><text:span text:style-name="T271">PIRMININKAS.</text:span><text:s/>Ačiū. Po­nia V. M. Čig­rie­jie­nė. Ruo­šia­si R. Kup­čins­kas.<text:s/></text:p>
        <text:p text:style-name="Roman"><text:span text:style-name="T272">V. M. ČIGRIEJIENĖ</text:span><text:s/><text:span text:style-name="T273">(</text:span><text:span text:style-name="T274">TS-LKDF</text:span><text:span text:style-name="T275">)</text:span>. Ačiū, po­sė­džio pir­mi­nin­ke. Ger­bia­ma­sis vi­ce­mi­nist­re, pra­šom pa­sa­ky­ti, jūs teik­da­mas to­kį įsta­ty­mą apie ne­<text:span text:style-name="T276">įga</text:span><text:span text:style-name="T277">­lu</text:span><text:span text:style-name="T278">­mo ly</text:span><text:span text:style-name="T279">­gius ir kad as</text:span><text:span text:style-name="T280">­mens svei</text:span><text:span text:style-name="T281">­ka</text:span><text:span text:style-name="T282">­tos prie</text:span><text:span text:style-name="T283">­žiū</text:span><text:span text:style-name="T284">­ros<text:s/></text:span>būk­lės pa­si­kei­ti­mą tu­rės nu­sta­ty­ti tur­būt vis tiek pir­mi­nės prie­žiū­ros svei­ka­tos gy­dy­to­jas ir siųs­ti jums, sa­ky­ki­te, jūs tur­būt nu­ma­tė­te, kad su­ma­žės ben­dra ne­įga­lu­mo iš­mo­kų su­ma? Ir kiek, jūs pla­nuo­ja­te, tai jums pa­gel­bės? Ar čia pa­di­din­si­te, ne­ži­nau.</text:p>
        <text:p text:style-name="Roman"><text:span text:style-name="T285">A. TUŠAS.</text:span><text:s/>Kaip mi­nė­jau, es­mė ne­si­kei­čia, tik kad vi­sa es­mė per­ke­lia­ma iš įsa­ky­mo į įsta­ty­mą. Iš es­mės nie­kas tik­rai ne­si­kei­čia. Tik vie­nas da­ly­kas yra, gal toks pa­pil­do­mas, kad vie­na Eu­ro­pos Są­jun­gos di­rek­ty­va pa­pil­do­mai įtrau­kia­ma, bet ir­gi pa­kei­čia tik tiek, kad tei­sę į ne­įga­lu­mo nu­sta­ty­mą įgy­ja tre­čių­jų ša­lių pi­lie­čiai, o dau­giau nie­kas ne­si­kei­čia.<text:s/></text:p>
        <text:p text:style-name="Roman"><text:span text:style-name="T286">PIRMININKAS.</text:span><text:s/>Ačiū. Klau­sia R. Kup­čins­kas. Ir pas­ku­ti­nis ruo­šia­si G. Mi­ko­lai­tis.<text:s/></text:p>
        <text:p text:style-name="Roman"><text:span text:style-name="T287">R. KUPČINSKAS</text:span><text:s/><text:span text:style-name="T288">(</text:span><text:span text:style-name="T289">TS-LKDF</text:span><text:span text:style-name="T290">)</text:span>. Ačiū. Ger­bia­ma­sis pra­ne­šė­jau, ma­ne do­mi­na toks da­ly­kas. Ar šia­me įsta­ty­mo pro­jek­te, ku­ria­me nu­ma­ty­ta at­si­žvelg­ti į ati­tin­ka­mą Eu­ro­pos Są­jun­gos di­rek­ty­vą, nu­ma­ty­ti ati­tin­ka­mi įsta­ty­mų pa­kei­ti­mai, bet ar nė­ra ki­to mo­ty­vo, kad, ma­tyt, yra daug ne­pa­grįs­tai pri­pa­žin­to ne­įga­lu­mo ir ma­no­ma, kad vis dėl­to rei­kė­tų pa­da­ry­ti tam tik­rus pa­tik­ri­ni­mus ko­mi­si­jo­se, ku­rios pri­pa­žįs­ta ne­įga­lu­mą? Ačiū.<text:s/></text:p>
        <text:p text:style-name="Roman"><text:span text:style-name="T291">A. TUŠAS.</text:span><text:s/>Ačiū. Klau­si­mas ge­ras. Dėl ko­mi­si­jų dar­bo ne­ga­lė­čiau da­bar spręs­ti, nes vi­si ži­no­me, kad bū­na ten ir ne­ge­rų da­ly­kų. Bet šiuo me­tu tai su šiuo pro­jek­tu ne­su­si­ję.<text:s/></text:p>
        <text:p text:style-name="Roman"><text:span text:style-name="T292">PIRMININKAS.</text:span><text:s/>Ačiū. Ir po­nas G. Mi­ko­lai­tis.</text:p>
        <text:p text:style-name="Roman"><text:span text:style-name="T293">G. MIKOLAITIS</text:span><text:s/><text:span text:style-name="T294">(</text:span><text:span text:style-name="T295">LSDPF</text:span><text:span text:style-name="T296">)</text:span>. Ačiū. Ger­bia­ma­sis vi­ce­mi­nist­re, jū­sų čia tei­kia­mas įsta­ty­mas, ma­no gal­va, blo­gi­na ne­įga­lių­jų pa­dė­tį. Jūs tur­būt ži­no­te, Lie­tu­vo­je yra ne vien Vil­nius ir Kau­nas, iš ra­jo­nų rei­kia va­žiuo­ti į bu­vu­sius ap­skri­ties cen­trus į ko­mi­si­jas. Bu­vo me­tai, da­bar pu­sę me­tų jūs da­ro­te. Žmo­gui po ne­lai­mės ko­ja tik­rai ne­ataugs ir jis tu­rės tą ne­ga­lią. Jei­gu jūs bū­tu­mė­te pa­siū­lę prie­šin­gai – pail­gin­ti, kad žmo­nėms ne­rei­kė­tų varg­ti… Ge­rai, kas tu­ri su kuo nu­va­žiuo­ti. Au­to­bu­sų da­bar per die­ną va­žiuo­ja į vie­ną pu­sę vie­nas, ne­grįž­ta. Jūs ap­sun­ki­na­te. Ar ne­ma­no­te, kad čia mes ne to­je vie­to­je tau­po­me?<text:s/></text:p>
        <text:p text:style-name="Roman"><text:span text:style-name="T297">A. TUŠAS.</text:span><text:s/>Ačiū už klau­si­mą. Dar pa­kar­to­siu, bet šiuo pro­jek­tu esa­mos tvar­kos ne­siū­lo­me keis­ti. Tvar­ka pa­si­lie­ka to­kia, ko­kia bu­vo, tik kad iš įsa­ky­mo ly­gio per­ei­na į įsta­ty­mo ly­gį.<text:s/></text:p>
        <text:p text:style-name="Roman"><text:span text:style-name="T298">PIRMININKAS.</text:span><text:s/>Ačiū, po­ne vi­ce­mi­nist­re Tu­šai. Jūs at­sa­kė­te į vi­sus klau­si­mus.<text:s/></text:p>
        <text:p text:style-name="P299">Per­ei­na­me prie bal­sa­vi­mo sta­di­jos. Ačiū, po­ne vi­ce­mi­nist­re. Nuo­mo­nės prieš nė­ra. Mo­ty­vus už no­ri iš­sa­ky­ti? Ne­at­si­sa­ko? At­si­sa­ko.<text:s/></text:p>
        <text:p text:style-name="P300">Ger­bia­mie­ji, bal­suo­ja­me. Skel­biu bal­sa­vi­mą. Bal­suo­ja­me dėl Ne­įga­lių­jų so­cia­li­nės in­teg­ra­ci­jos įsta­ty­mo 19 ir 20 straips­nių pa­kei­ti­mo ir pa­pil­dy­mo ir įsta­ty­mo prie­do pa­pil­dy­mo įsta­ty­mo pro­jek­to. Pa­tei­ki­mo sta­di­ja.<text:s/></text:p>
        <text:p text:style-name="P301">Ačiū. Bal­sa­vo 74 Sei­mo na­riai: už – 71, prieš nė­ra, su­si­lai­kė 3. Tai­gi po pa­tei­ki­mo pri­tar­ta. Vy­riau­sy­bė siū­lo svars­ty­ti ypa­tin­gos sku­bos tvar­ka. Prieš­ta­rau­jan­čių nė­ra. Ben­dru su­ta­ri­mu pri­tar­ta. Siū­lo­me svars­ty­ti… po tri­jų va­lan­dų mes ga­li­me svars­ty­ti, ta­čiau šian­dien, ma­tyt, tiek ne­dirb­si­me, tai­gi pir­ma­me ar­ti­miau­sia­me po­sė­dy­je. Tai bū­tų bir­že­lio 11 d. Pa­grin­di­nis – So­cia­li­nių rei­ka­lų ir dar­bo ko­mi­te­tas, pa­pil­do­mų ne­siū­lo­me. Ki­tų pa­sta­bų nė­ra. Šį klau­si­mą bai­gė­me.<text:s/></text:p>
        <text:p text:style-name="Roman"/>
        <text:p text:style-name="Laikas">15.46 val.</text:p>
        <text:p text:style-name="Roman12"><text:bookmark-start text:name="klausimas5"/>Vie­tos sa­vi­val­dos įsta­ty­mo 6, 7 straips­nių pa­pil­dy­mo ir pa­kei­ti­mo įsta­ty­mo pro­jek­tas Nr. XIIP-502 (<text:span text:style-name="T302">pa</text:span><text:span text:style-name="T303">­tei</text:span><text:span text:style-name="T304">­ki</text:span><text:span text:style-name="T305">­mas</text:span>)</text:p>
        <text:p text:style-name="Roman"><text:bookmark-end text:name="klausimas5"/></text:p>
        <text:p text:style-name="P306">Dar­bo­tvarkės 2-3 klau­si­mas – pro­jek­tas Nr. XIIP-502. Pa­tei­ki­mas. Pra­šo­me pa­teik­ti po­ną V. Si­mu­li­ką. Vie­tos sa­vi­val­dos įsta­ty­mo 6, 7 strai­ps­nių pa­pil­dy­mo ir pa­kei­ti­mo įsta­ty­mo pro­jek­tas. Pra­šom, po­ne Va­le­ri­jau.<text:s/></text:p>
        <text:p text:style-name="P307"><text:span text:style-name="T308">V. SIMULIK</text:span><text:s/><text:span text:style-name="T309">(</text:span><text:span text:style-name="T310">LSDPF</text:span><text:span text:style-name="T311">)</text:span>. Dė­ko­ju, ger­bia­ma­sis po­sė­džio pir­mi­nin­ke. Ger­bia­mie­ji ko­le­gos, aš pa­si­steng­siu la­bai trum­pai. Kam bu­vo įdo­mu, pa­skai­tė­te aiš­ki­na­mą­jį raš­tą. Šiau­lių kraš­to par­la­men­ti­nės gru­pės var­du mes tei­kia­me ši­tą siū­ly­mą dis­ku­si­jai. Ir ma­nau, kad tiek Ap­lin­kos mi­nis­te­ri­ja, tiek ko­mi­te­tas ma­to, kad ta pro­ble­ma, ku­ri su­si­ju­si su šiukš­lių, gru­biai pa­sa­kius, ant­ri­nių ža­lia­vų su­rin­ki­mu, per­dir­bi­mu ir su­tvar­ky­mu taip, kad kuo ma­žiau šiukš­lių pa­tek­tų į są­var­ty­ną, yra pro­ble­mi­nė si­tu­a­ci­ja. Šiuo at­ve­ju kal­bu apie Šiau­lių RATC’ą, re­gio­ni­nį at­lie­kų tvar­ky­mo cen­trą.<text:s/></text:p>
        <text:p text:style-name="P312">Po su­si­ti­ki­mo su Ap­lin­kos mi­nis­te­ri­jos vi­ce­mi­nist­ru po­nu Al­man­tu Pet­ku­mi, su Šiau­lių ap­skri­ties me­rais ar­ba jų de­le­guo­tais at­sto­vais ir ŠRATC’o va­do­vy­be mes įsi­ti­ki­no­me, kad ŠRATC’o si­tu­a­ci­ja (tai pa­tvir­ti­no ir ap­lin­kos vi­ce­mi­nist­ras) yra ana­lo­giš­ka dau­ge­ly­je RATC’ų, tai yra daug ma­mų ar tė­čių, o vai­kas be gal­vos. Šiuo at­ve­ju šne­ka­ma, kad RATC’as, bent jau Šiau­lių, 13 mln. pa­si­ė­mė avan­są ir ne­te­ko ši­tų pi­ni­gų, ir nė­ra at­sa­kin­gų. Nei vie­na sa­vi­val­dy­bė ne­su­tin­ka pri­si­im­ti at­sa­ko­my­bės ir nei vie­na sa­vi­val­dy­bė ne­su­tin­ka pri­si­im­ti ši­tų pi­ni­gų iš­mo­kė­ji­mo. Kal­ba­ma, kad nuo sau­sio 1 d. Šiau­lių ap­skri­ty­je di­dės mo­kes­čiai už šiukš­les. Ir vi­si tie mo­kes­čiai kris kam? Mū­sų žmo­nėms, ei­li­niams pi­lie­čiams.<text:s/></text:p>
        <text:p text:style-name="Roman">Po­li­ti­kai ne­su­ge­ba su­si­tvar­ky­ti ir re­gu­liuo­ti RATC’o va­do­vy­bės dar­bo. Ko trūks­ta? Ne­ži­nau. No­ro, kom­pe­ten­ci­jos, po­li­ti­nės va­lios ar dar kaž­ko. Mes siū­lo­me iš sa­vi­val­dy­bių sa­va­ran­kiš­kų funk­ci­jų per­kel­ti jas į vals­ty­bės per­duo­tas sa­vi­val­dy­bėms funk­ci­jas. Aiš­ku, yra ko­le­gų, ku­rie sa­kys, kas čia da­bar kon­tro­liuos, kas žiū­rės ir kas rinks pi­ni­gus.</text:p>
        <text:p text:style-name="Roman">Aš gi­liai įsi­ti­ki­nęs, kad Ap­lin­kos mi­nis­te­ri­ja<text:s/><text:span text:style-name="T313">yra vi</text:span><text:span text:style-name="T314">­siš</text:span><text:span text:style-name="T315">­kai pa</text:span><text:span text:style-name="T316">­si</text:span><text:span text:style-name="T317">­ruo</text:span><text:span text:style-name="T318">­šu</text:span><text:span text:style-name="T319">­si pa</text:span><text:span text:style-name="T320">­reng</text:span><text:span text:style-name="T321">­ti pa</text:span><text:span text:style-name="T322">­ke</text:span><text:span text:style-name="T323">­tą do</text:span><text:span text:style-name="T324">­ku</text:span><text:span text:style-name="T325">­men</text:span><text:span text:style-name="T326">­tų</text:span>, po­įsta­ty­mi­nių ak­tų, reg­la­men­ta­vi­mo tvar­kų ir vi­so ki­to, kas su­si­ję su ko­mu­na­li­nių at­lie­kų tvar­ky­mu.<text:s/></text:p>
        <text:p text:style-name="Roman">No­riu tik pa­mi­nė­ti, kad vie­na iš to­kių funk­ci­jų, vals­ty­bės per­duo­tų sa­vi­val­dy­bėms funk­ci­jų, yra mo­ki­nių ne­mo­ka­mo mai­ti­ni­mo sa­vi­val­dy­bės įstai­go­se, mo­kyk­lo­se or­ga­ni­za­vi­mas. No­riu at­kreip­ti dė­me­sį: tai yra vals­ty­bės ga­li­mai per­duo­da­ma funk­ci­ja sa­vi­val­dy­bėms, nė­ra sa­va­ran­kiš­ka funk­ci­ja. O kas vyk­do vai­kų ne­mo­ka­mą mai­ti­ni­mą? Vyk­do mo­kyk­los. Yra tvar­kos, yra vis­kas su­re­gu­liuo­ta, reg­la­men­tuo­ta. Yra rei­ka­la­vi­mai, ko­kias pa­žy­mas ka­da ir kur, ir kaip pri­sta­ty­ti. Sa­vi­val­dy­bė kon­tro­liuo­ja ši­tą si­tu­a­ci­ją. No­riu pa­sa­ky­ti, bent jau ma­no tvir­tu įsi­ti­ki­ni­mu, kad per­da­vus gal ne ta for­ma, gal ga­li­ma tru­pu­tį ki­taip re­dak­ci­ją svars­ty­mo me­tu, jei­gu bus pri­tar­ta po pa­tei­ki­mo, ko­mi­te­tuo­se bus ap­svars­ty­ta ir pa­si­žiū­rė­ta… Vis dėl­to ma­nau, kad šiukš­lių tvar­ky­mas nė­ra gry­nai ke­lių ku­ni­gaikš­tu­kų ar dar kie­no rei­ka­las. Tai yra pir­miau­sia žmo­nių sau­go­ji­mas nuo ga­li­my­bės už­si­krės­ti įvai­rio­mis li­go­mis, nes mies­tuo­se, da­ly­je mies­tų, ra­jo­nų, šiukš­lės ve­ža­mos per dvi sa­vai­tes, per tris sa­vai­tes, per mė­ne­sį vie­ną kar­tą. Va­sa­rą tai su­po­nuo­ja įvai­rių li­gų ži­di­nių ga­li­my­bę.<text:s/></text:p>
        <text:p text:style-name="Roman">Ačiū už dė­me­sį ir pa­si­ruo­šęs at­sa­ky­ti į klau­si­mus, kiek su­ge­bė­siu.<text:s/></text:p>
        <text:p text:style-name="Roman"><text:span text:style-name="T327">PIRMININKAS.</text:span><text:s/>Ačiū, po­ne Va­le­ri­jau. Jū­sų no­ri pa­klaus­ti… Pir­mo­ji klau­sia po­nia R. Baš­kie­nė. Pra­šom.</text:p>
        <text:p text:style-name="Roman"><text:span text:style-name="T328">R. BAŠKIENĖ</text:span><text:s/><text:span text:style-name="T329">(</text:span><text:span text:style-name="T330">MSNG</text:span><text:span text:style-name="T331">)</text:span>. Ačiū. Ger­bia­ma­sis ko­le­ga, jūs iš es­mės at­sa­kė­te į ma­no klau­si­mą, bet no­rė­čiau dar pa­tiks­lin­ti. Iš tik­rų­jų Šiau­lių re­gio­no at­lie­kų cen­tro pro­ble­ma iš­ki­lo virš vi­sos Lie­tu­vos tuo mas­tu ir pa­ro­dė ne­ga­ty­vą gal­būt per bu­vu­sių va­do­vų as­me­nį, bet iš prin­ci­po aki­vaiz­du, kad tai yra pro­ble­ma. Jūs tei­gia­te, kad ir ki­tuo­se RATC`uo­se taip pat yra ana­lo­giš­kos pro­ble­mos. Sa­ky­ki­te, gal pa­vy­ko de­rin­ti šį jū­sų siū­ly­mą su Lie­tu­vos sa­vi­val­dy­bių aso­cia­ci­jos nuo­mo­ne, ar ji to­kia yra, ir kaip su­re­a­guos pa­čios sa­vi­val­dy­bės, sa­ky­ki­me, į ga­li­mai Sei­mo pri­im­tą įsta­ty­mo pro­jek­tą, ku­riam aš pri­ta­riu?</text:p>
        <text:p text:style-name="Roman"><text:span text:style-name="T332">V. SIMULIK</text:span><text:s/><text:span text:style-name="T333">(</text:span><text:span text:style-name="T334">LSDPF</text:span><text:span text:style-name="T335">)</text:span>. Iš es­mės po­nas R. Ma­li­naus­kas man iš­reiš­kė pre­ten­zi­jas, kad mes no­ri­me kiš­tis į jų tė­vo­ni­jas, į šiukš­lių rin­ki­mą ir tvar­ky­mą. Ne­ma­nau, kad tai yra vie­nos ar dvie­jų sa­vi­val­dy­bių rei­ka­las, kaip jie tvar­ky­sis ir kaip pri­žiū­rės, ir ko­kia pa­čios uti­li­za­vi­mo sis­te­mos – de­gi­ni­mo ar dar kaž­ko da­ry­mo su to­mis at­lie­ko­mis… Tai nė­ra vie­nos sa­vi­val­dy­bės me­ro ar vie­nos sa­vi­val­dy­bės ta­ry­bos, ar sa­vi­val­dy­bės ad­mi­nist­ra­ci­jos rei­ka­las. Tai pi­ni­gai yra skir­ti. Pi­ni­gai yra skir­ti, pi­ni­gai ei­na iš vals­ty­bi­nės ins­ti­tu­ci­jos – iš Ap­lin­kos mi­nis­te­ri­jos. Ap­lin­kos mi­nis­te­ri­ja juos pri­žiū­ri ir už juos tu­ri at­sa­ky­ti. Šiuo at­ve­ju pi­ni­gai yra duo­da­mi iš mi­nis­te­ri­jos RATC’ams, RATC’us val­do pa­ti­kė­ji­mo tei­se ar kaž­ko­kius pro­cen­tus tu­ri sa­vi­val­dy­bės, ku­rios nė vie­na ne­tu­ri jo­kios ju­ri­di­nės at­sa­ko­my­bės. Dings­ta pi­ni­gai, ir ta­da ga­lų ga­le vis dėl­to lyg ir kal­ta lie­ka mi­nis­te­ri­ja ar­ba agen­tū­ra, ku­ri pri­žiū­ri. Gal ga­lų ga­le, jei­gu mi­nis­te­ri­ja da­li­na pi­ni­gus, mi­nis­te­ri­ja už juos at­sa­ko, te­gul ir pri­žiū­ri vi­są sis­te­mą. Aš esu tvir­tai įsi­ti­ki­nęs, kad mi­nis­te­ri­ja kom­pe­ten­tin­ga tuos dar­bus pa­da­ry­ti ne blo­giau ne­gu vie­to­se RATC’ų va­do­vy­bė ar­ba sa­vi­val­dy­bė.<text:s/></text:p>
        <text:p text:style-name="Roman">Dar kar­tą pa­kar­to­siu. Sa­vi­val­dos įsta­ty­me yra tų funk­ci­jų, ku­rios yra vals­ty­bės pri­skir­tos ir vals­ty­bė jas per­duos sa­vi­val­dy­bėms. Duok, Die­ve, tik su­si­tvar­ky­ti. Juo la­biau ži­nau, kad Ap­lin­kos ko­mi­te­te šne­ka­ma, kad iš­vis to šiukš­lių mo­kes­čio (va­di­na­mo šiurkš­čiai) rei­kia at­si­sa­ky­ti. Pra­šau, ieš­ko­me dis­ku­si­jos me­tu to spren­di­mo bū­do, kad tik­rai ne­nu­ken­tė­tų žmo­nės. Tam yra duo­da­mi eu­ro­pi­niai pi­ni­gai, mi­li­jo­nai, ne vie­nas mi­li­jo­nas. Klau­si­mas… Šiau­liams da­bar yra at­im­ti pi­ni­gai dėl to, kad jie ne­su­ge­bė­jo pa­nau­do­ti per dve­jus me­tus. Klau­si­mas: kas kal­tas? Nė­ra kal­tų.</text:p>
        <text:p text:style-name="Roman"><text:span text:style-name="T336">PIRMININKAS.</text:span><text:span text:style-name="T337"><text:s/>Ačiū. Klau</text:span><text:span text:style-name="T338">­sia po</text:span><text:span text:style-name="T339">­nas E. Jo</text:span><text:span text:style-name="T340">­ny</text:span><text:span text:style-name="T341">­la.</text:span></text:p>
        <text:p text:style-name="Roman"><text:span text:style-name="T342">E. JONYLA</text:span><text:s/><text:span text:style-name="T343">(</text:span><text:span text:style-name="T344">LSDPF</text:span><text:span text:style-name="T345">)</text:span>. Dė­ko­ju, po­sė­džio pir­mi­nin­ke. Ger­bia­ma­sis ko­le­ga, tik­rai ga­li­me pa­gir­ti už tai, kad jūs ne­sa­te tik ste­bė­to­jas šios pras­tos pa­dė­ties. Pui­kiai su­pran­ta­ma, kad dėl Eu­ro­pos lė­šų ne­pa­nau­do­ji­mo per nu­sta­ty­tą lai­ką nu­ken­tės ne tik Šiau­liai, bet ir dau­gu­ma Lie­tu­vos sa­vi­val­dy­bių. Šio klau­si­mo ak­tu­a­lu­mą pa­ro­dė ir An­ti­ko­rup­ci­jos ko­mi­si­jos su­rink­ta me­džia­ga. Sa­ky­ki­te, o pa­ti Šiau­lių mies­to ta­ry­ba ar šį klau­si­mą svars­tė ir ko­kius nors spren­di­mus pri­ėmė, ar ne? Ačiū.<text:s/></text:p>
        <text:p text:style-name="Roman"><text:span text:style-name="T346">V. SIMULIK</text:span><text:s/><text:span text:style-name="T347">(</text:span><text:span text:style-name="T348">LSDPF</text:span><text:span text:style-name="T349">)</text:span>. Tai kad Šiau­lių sa­vi­val­dy­bė ne­tu­ri le­mia­mo bal­so val­dant ŠRATC’ą. Ji tu­ri ten 30 ar 40 %, re­a­liai ji vie­na nie­ko ne­ga­li pa­da­ry­ti, juo la­biau kad Šiau­liai pa­si­i­ma di­de­lę mo­kes­ti­nę naš­tą žmo­nėms – mo­kė­ji­mą už ža­lia­vų su­rin­ki­mą ir t. t. Re­gio­nai yra tru­pu­tį sun­kiau gy­ve­nan­tys, pui­kiai su­pran­ta­me kai­miš­ką te­ri­to­ri­ją, plius vyks­ta kon­ku­ren­ci­ja, aiš­ku, šva­ri ir ne­šva­ri, tarp tų pa­slau­gų tei­kė­jų, sa­ky­ki­me taip. Ma­ny­čiau, kad vis dėl­to tai tu­rė­tų bū­ti vie­no­se ran­ko­se, tu­ri bū­ti vie­na aiš­ki, su­pran­ta­ma sis­te­ma ir, aiš­ku, kaž­ko­kia at­sa­ko­my­bė, nes šiuo at­ve­ju vie­nas va­do­vas nu­ė­jęs, ki­tas at­ėjęs, yra lai­ki­nai ei­nan­tis ir ga­lų ga­le nė­ra ko pa­klaus­ti, už ką, dėl ko ir kaip bu­vo da­ro­ma, ko­dėl bu­vo iš­ra­šy­tas avan­sas, ne­tu­rint jo­kių do­ku­men­tų dėl ap­mo­kė­ji­mo? Pas­kui, pa­si­bai­gus ter­mi­nui, kai tu­rė­jo mi­nis­te­ri­ja pa­si­im­ti tuos pi­ni­gus, gau­na­mas raš­tas iš Re­gio­ni­nio at­lie­kų cen­tro, kad mums rei­ka­lin­gi tie pi­ni­gai, o ban­kas už­da­ry­tas. Aiš­ku, klau­si­mas dėl ban­ko is­to­ri­jos yra vi­siš­kai ki­tas, bet aš esu tvir­tai įsi­ti­ki­nęs, kad… Bent jau siū­ly­čiau pra­dė­ti leis­ti dis­ku­si­ją Ap­lin­kos ap­sau­gos ko­mi­te­te, Tei­sės ir tei­sėt­var­kos ko­mi­te­te, jei­gu tai bus su­si­ję dar su ko­kiais nors ki­tais įsta­ty­mais. Jei­gu mes to bi­jo­me, jei­gu mes bi­jo­me vie­šai pa­sa­ky­ti, kad tai yra pro­ble­ma, ta­da ga­li­me ir ne­svars­ty­ti.</text:p>
        <text:p text:style-name="Roman"><text:span text:style-name="T350">PIRMININKAS.</text:span><text:s/>Ačiū. Klau­sia po­nas A. Dumb­ra­va.</text:p>
        <text:p text:style-name="Roman"><text:span text:style-name="T351">A. DUMBRAVA</text:span><text:s/><text:span text:style-name="T352">(</text:span><text:span text:style-name="T353">TTF</text:span><text:span text:style-name="T354">)</text:span>. Ačiū. Ger­bia­ma­sis ko­le­ga, tik­rai tas RATC’ų stei­gi­mas, dėl ku­rio mes čia prieš ke­le­rius me­tus vi­si ti­kė­jo­me, kad iš es­mės pa­si­keis at­lie­kų su­rin­ki­mas, rū­šia­vi­mas ir jų per­tvar­ky­mas, pa­ty­rė fak­tiš­kai, ga­li­me sa­ky­ti, to­kį fias­ko, ir mes da­bar tik kaž­ko­kias pa­sek­mes ban­do­me lik­vi­duo­ti, ati­duo­da­mi mi­nis­te­ri­jai ir ne­pa­siti­kė­da­mi sa­vi­val­da. Ar tai tik­rai ne­nu­skriaus sa­vi­val­dy­bių ir ar tik­rai ne­su­men­kins jų vaid­mens ap­skri­tai?<text:s/></text:p>
        <text:p text:style-name="Roman">Pra­šom pa­sa­ky­ti, gal­būt yra ži­no­ma, kiek ga­li kai­nuo­ti vals­ty­bei ko­kių nors ad­mi­nist­ra­vi­mo funk­ci­jų vyk­dy­mas, per­ėji­mas į mi­nis­te­ri­ją? Ar čia pa­pil­do­mų lė­šų ne­rei­kės? Ačiū.<text:s/></text:p>
        <text:p text:style-name="Roman"><text:span text:style-name="T355">V. SIMULIK</text:span><text:s/><text:span text:style-name="T356">(</text:span><text:span text:style-name="T357">LSDPF</text:span><text:span text:style-name="T358">)</text:span>. Aš tik­rai to ne­pa­sa­ky­siu, bet bent jau iš kal­bų su mi­nist­ru mi­nis­te­ri­jos po­zi­ci­ja yra, kad tos įmo­nės tu­rė­tų bū­ti vals­ty­bi­nės įmo­nės. Vi­sa tai su­po­nuo­ja, kad sa­vi­val­dy­bės į tuos da­ly­kus ne­be­si­kiš vie­no­kia for­ma ar ki­to­kia for­ma. Jei­gu ta­me įsta­ty­me liks ši funk­ci­ja, o bus vals­ty­bi­nės įmo­nės, tai ko­kiu bū­du sa­vi­val­dy­bės da­ly­vaus to­se vals­ty­bi­nė­se įmo­nė­se? Jo­kiu bū­du, vis tiek vals­ty­bei pri­klau­sys, va­di­na­si, kas nors bus stei­gė­jas. Grei­čiau­siai tai bus Ap­lin­kos mi­nis­te­ri­ja. Kiek tai kai­nuos? Ma­nau, mi­nis­te­ri­jos at­sto­vai ko­mi­te­te, jei­gu bus leis­ta po pa­tei­ki­mo svars­ty­ti ko­mi­te­te, pa­teiks skai­čius ir duo­me­nis, juo­lab kad pil­nai šne­ka­ma, kad tie mo­kes­čiai bus nai­ki­na­mi ir bus per­tvar­ko­ma sis­te­ma tru­pu­tį ki­taip – per­ei­na­ma prie tie­sio­gi­nio ši­tų įmo­nių val­dy­mo, at­lie­ka­mo vals­ty­bės.</text:p>
        <text:p text:style-name="Roman"><text:span text:style-name="T359">PIRMININKAS.</text:span><text:span text:style-name="T360"><text:s/>Ačiū. Po</text:span><text:span text:style-name="T361">­nas A. Mit</text:span><text:span text:style-name="T362">­ru</text:span><text:span text:style-name="T363">­le</text:span><text:span text:style-name="T364">­vi</text:span><text:span text:style-name="T365">­čius.<text:s/></text:span></text:p>
        <text:p text:style-name="Roman"><text:span text:style-name="T366">A. MITRULEVIČIUS</text:span><text:s/><text:span text:style-name="T367">(</text:span><text:span text:style-name="T368">LSDPF</text:span><text:span text:style-name="T369">)</text:span>. Ger­bia­ma­sis ko­le­ga, iš tie­sų at­lie­kų tvar­ky­mo sis­te­ma tu­ri daug pro­ble­mų ne tik Šiau­lių ap­skri­ty­je, bet ir ki­to­se li­ku­sio­se vi­so­se ap­skri­ty­se. Aš ma­nau, šios funk­ci­jos ir šios at­sa­ko­my­bės mes ne­tu­ri­me at­im­ti bū­tent iš sa­vi­val­dy­bių. Aš ne­ma­nau, kad Ap­lin­kos mi­nis­te­ri­ja pe­rims ir ge­riau tie rei­ka­lai bus tvar­ko­mi. Yra įsteig­tos ak­ci­nės ben­dro­vės, jos yra kaip sa­vi­val­dy­bių ak­ci­nin­kės, yra pa­tvir­tin­ti cen­trai, yra di­rek­to­rius, yra val­dy­ba ir tu­ri pa­tys iš­spręs­ti ši­tą klau­si­mą. Mes ne­si­im­ki­me tų klau­si­mų, ku­riuos ne mums pri­klau­so spręs­ti, – bū­tent at­im­ti iš sa­vival­dy­bių at­sa­ko­my­bę ir per­duo­ti Ap­lin­kos mi­nis­te­ri­jai.<text:s/></text:p>
        <text:p text:style-name="P370"><text:span text:style-name="T371">V. SIMULIK</text:span><text:s/><text:span text:style-name="T372">(</text:span><text:span text:style-name="T373">LSDPF</text:span><text:span text:style-name="T374">)</text:span>. Jū­sų tei­sė vie­naip gal­vo­ti ar ki­taip. Aš šiuo po­žiū­riu at­sto­vau­ju žmo­nėms, ku­riems ki­lo klau­si­mų ir ne­aiš­ku­mų. Šne­kan­tis su mi­nis­te­ri­ja, mi­nis­te­ri­jos po­zi­ci­ja yra la­bai pa­na­ši.<text:s/></text:p>
        <text:p text:style-name="P375"><text:span text:style-name="T376">PIRMININKAS.</text:span><text:s/>Ačiū. Klau­sia po­nia Z. Žvi­kie­nė.</text:p>
        <text:p text:style-name="P377"><text:span text:style-name="T378">Z. ŽVIKIENĖ</text:span><text:s/><text:span text:style-name="T379">(</text:span><text:span text:style-name="T380">DPF</text:span><text:span text:style-name="T381">)</text:span>. Ačiū, ger­bia­ma­sis po­sė­džio pir­mi­nin­ke. Ger­bia­ma­sis pra­ne­šė­jau, iš tik­rų­jų rei­kia pri­pa­žin­ti, kad, ne­pai­sant to, ko­kios lė­šos bu­vo ski­ria­mos, pa­slau­ga pi­lie­čiams pra­stė­ja. Aš la­bai ne­se­niai ir po mū­sų ši­to su­si­ti­ki­mo su­ži­no­jau, kad gy­ven­to­jų at­lie­kos da­bar yra ne kas sa­vai­tę, o kas an­trą sa­vai­tę ve­ža­mos…</text:p>
        <text:p text:style-name="P382"><text:span text:style-name="T383">V. SIMULIK</text:span><text:s/><text:span text:style-name="T384">(</text:span><text:span text:style-name="T385">LSDPF</text:span><text:span text:style-name="T386">)</text:span>. Kas trys kai kur.</text:p>
        <text:p text:style-name="P387"><text:span text:style-name="T388">Z. ŽVIKIENĖ</text:span><text:s/><text:span text:style-name="T389">(</text:span><text:span text:style-name="T390">DPF</text:span><text:span text:style-name="T391">)</text:span>. …ta­čiau pa­slau­ga brangs­ta. Be abe­jo, yra blo­gai ir tuo as­pek­tu. Bet aš no­riu jū­sų tik pa­klaus­ti, gal jums per tą lai­ko­tar­pį iki pra­ne­ši­mo da­ry­mo te­ko kal­bė­tis su Vy­riau­sy­bės mi­nist­ru dėl tur­to iš­da­li­ni­mo, kaip mes tru­pu­čiu­ką abe­jo­jo­me, ką rei­kės da­ry­ti su tuo tur­tu, ar jis iš tik­rų­jų yra tei­sin­gai įre­gist­ruo­tas ir ar jį rei­kės da­lin­ti? Ar vals­ty­bė ga­lės pri­im­ti spren­di­mą ir pa­pras­tai iš­spręs­ti šių įmo­nių tur­to klau­si­mus?</text:p>
        <text:p text:style-name="P392"><text:span text:style-name="T393">V. SIMULIK</text:span><text:s/><text:span text:style-name="T394">(</text:span><text:span text:style-name="T395">LSDPF</text:span><text:span text:style-name="T396">)</text:span>. Ne­ga­liu aš į tą klau­si­mą at­sa­ky­ti, su mi­nist­ru tik­rai neš­ne­kė­jo­me apie tuos tur­tus, apie tas gė­ry­bes, ku­rios yra su­kaup­tos tuo­se RATC’uose. Bet, aš ma­nau, jei­gu vals­ty­bė su­ge­bė­jo su ban­kais iš­si­aiš­kin­ti, iš­si­aiš­kins ir su sa­vi­val­dy­bių in­ves­ti­ci­jo­mis, jei­gu to­kių bu­vo, kaip kom­pen­suo­ti ar sa­vi­val­dy­bių, ar dar kaž­kie­no tur­tą. Tai tiek.<text:s/></text:p>
        <text:p text:style-name="P397"><text:span text:style-name="T398">PIRMININKAS.</text:span><text:s/>Ačiū. Ašt­rus pa­ly­gi­ni­mas. Po­nia V. M. Čig­rie­jie­nė.</text:p>
        <text:p text:style-name="P399"><text:span text:style-name="T400">V. M. ČIGRIEJIENĖ</text:span><text:s/><text:span text:style-name="T401">(</text:span><text:span text:style-name="T402">TS-LKDF</text:span><text:span text:style-name="T403">)</text:span>. Ačiū po­sė­džio pir­mi­nin­kui. Ger­bia­ma­sis pra­ne­šė­jau, pra­ei­ta­me Sei­me dis­ku­ta­vo­me apie at­lie­kas vi­są lai­ką, iš­dis­ku­ta­vo­me, da­bar vėl grįž­ta­me į tą pa­tį ly­gį. Kaip ga­li at­lie­kų tvar­ky­mas ne­pri­klau­sy­ti sa­vi­val­dy­bei? O jūs už­de­da­te Ap­lin­kos mi­nis­te­ri­jai. Lyg Ap­lin­kos mi­nis­te­ri­ja be at­lie­kų nie­ko dau­giau ne­tu­rė­tų ir ne­veik­tų. Tai, su­pran­ta­te, Kau­ne nė­ra jo­kios pro­ble­mos, kas sa­vai­tę iš­ve­ža. Ne­gal­vo­ki­te, kad įsteig­si­te vals­ty­bi­nę įmo­nę, tai ji veiks la­bai ge­rai, ir vals­ty­bė su­rinks pi­ni­gus. Nie­ko jie ne­su­rinks, vis­ką iš­vogs. Ati­da­vė „Kau­no ke­lius“, pri­va­ti­za­vo, kas iš to – vie­nas duo­bes tu­ri­me. O, pa­vyz­džiui, „Šva­ros“ įmo­nė… Čia vis­kas pri­klau­so nuo va­do­vo, kaip jis or­ga­ni­zuo­ja, kaip vis­ką da­ro. Ir jei­gu ten ne­va­gia, jei­gu ge­ra ko­man­da, vis­kas yra ge­rai. O Šiau­liai tu­ri la­bai daug sa­vi­val­dos pro­ble­mų, la­bai daug. Tai jūs ir siū­lo­te sa­vo Šiau­lių pro­ble­mą per­kel­ti vi­sai Res­pub­li­kai.</text:p>
        <text:p text:style-name="Roman"><text:span text:style-name="T404">V. SIMULIK</text:span><text:s/><text:span text:style-name="T405">(</text:span><text:span text:style-name="T406">LSDPF</text:span><text:span text:style-name="T407">)</text:span>. Dė­ko­ju, ger­bia­mo­ji ko­le­ge, už klau­si­mą. Ši­tą pro­ble­mą vi­ce­mi­nist­ras įvar­di­jo ab­so­liu­čiai be­veik dėl vi­sų RATC’ų, iš­sky­rus Aly­tų. Sa­kė, Aly­taus re­gio­ne yra vis­kas tvar­kin­gai. Dau­ge­lis RATC’ų tu­ri pro­ble­mų su ter­mi­nais, su pi­ni­gų įsi­sa­vi­ni­mu ir pa­nau­do­ji­mu. Kaip ten Kau­nas tvar­ko­si, ačiū Die­vui, kad pas jus kiek­vie­ną sa­vai­tę iš­ve­ža. Re­gio­nuo­se šiukš­les iš­ve­ža kas tris sa­vai­tes ir brangs­ta, ir pra­stė­ja pa­slau­ga. Tai šiuo at­ve­ju šne­ka­ma… Pa­vyz­dys ir ka­ta­li­za­to­rius at­si­ras­ti ši­tai pa­tai­sai bu­vo Šiau­liai. Bet po dis­ku­si­jos su mi­nis­te­ri­ja ir at­sa­kin­gu mi­nis­te­ri­jos vi­ce­mi­nist­ru gi­mė idė­ja, ku­rią pa­lai­kė dau­ge­lis šiau­lie­čių par­la­men­ta­rų. Jei­gu jūs pa­lai­ky­si­te, dis­ku­tuo­si­me ir šne­kė­si­me. Kad ta pro­ble­ma prieš kiek me­tų dis­ku­tuo­ta, jei ne­bū­tų pro­ble­mos, prie jos ir ne­grįž­tu­me. Va­di­na­si, yra kaž­kas ne taip. Kaip jūs sa­ko­te, iš­vogs… Jei­gu taip mąs­ty­si­me, ta­da iš­vis nie­ko ne­rei­kia da­ry­ti.</text:p>
        <text:p text:style-name="Roman"><text:span text:style-name="T408">PIRMININKAS.</text:span><text:s/>Dė­ko­ju po­nui Va­le­ri­jui. Klau­si­mams ir at­sa­ky­mams lai­kas bai­gė­si. Ačiū. Mo­ty­vai už ir prieš. Prieš nė­ra. Gal ne­bus ir už? Po­ne Ža­ka­ri, jūs kal­bė­si­te? Ne, at­si­sa­ko­te.</text:p>
        <text:p text:style-name="Roman">Tai­gi pri­ei­na­me prie bal­sa­vi­mo sta­di­jos. Gal ben­dru su­ta­ri­mu? Prieš­ta­ra­vi­mų nė­ra. Tai­gi po pa­tei­ki­mo… Po­ne Jur­gi, po­ne Jur­gi! Skel­biu bal­sa­vi­mą. Tai da­bar jau ir tu­rė­tų bū­ti.</text:p>
        <text:p text:style-name="Roman">Bal­suo­ja­me dėl Vie­tos sa­vi­val­dos įsta­ty­mo 6, 7 straips­nių pa­pil­dy­mo ir pa­kei­ti­mo įsta­ty­mo pro­jek­to, ku­rį pri­sta­tė po­nas V. Si­mu­li­kas. Pa­tei­ki­mo sta­di­ja. Bu­vo su­rink­ta dau­giau kaip 29 Sei­mo na­rių pa­ra­šai, kad šis klau­si­mas bū­tų pa­teik­tas čia. Ir lau­kia, aiš­ku, po­nas Pet­ras.<text:s/></text:p>
        <text:p text:style-name="Roman">Bal­sa­vo 72: už – 46, prieš – 3, su­si­lai­kė 23, dau­giau. Tai­gi po pa­tei­ki­mo pri­tar­ta.</text:p>
        <text:p text:style-name="Roman">Siū­lo­mi ko­mi­te­tai svars­ty­ti: Vals­ty­bės val­dy­mo ir sa­vi­val­dy­bių ko­mi­te­tas, o pa­pil­do­mas – Biu­dže­to ir fi­nan­sų ko­mi­te­tas. Nė­ra… Yra pa­siū­ly­mų. Tai­gi pra­šau. Pir­ma­sis bu­vo po­nas P. Gra­žu­lis.</text:p>
        <text:p text:style-name="Roman"><text:span text:style-name="T409">P. GRAŽULIS</text:span><text:s/><text:span text:style-name="T410">(</text:span><text:span text:style-name="T411">TTF</text:span><text:span text:style-name="T412">)</text:span>. Ger­bia­mie­ji Sei­mo na­riai, yra liau­dies pa­tar­lė – trys auk­lės ir vai­kas be gal­vos. O čia pen­kios sa­vi­val­dy­bės ir nė vie­na už nie­ką ne­at­sa­ko, ir pi­ni­gų nė­ra. Ačiū, kad pri­ta­rė­te, ir rei­kia tik­rai da­ry­ti tvar­ką šio­je sri­ty­je, kur nė­ra tvar­kos.</text:p>
        <text:p text:style-name="Roman"><text:span text:style-name="T413">PIRMININKAS.</text:span><text:s/>Ačiū. Po­nas J. Raz­ma.<text:s/></text:p>
        <text:p text:style-name="Roman"><text:span text:style-name="T414">J. RAZMA</text:span><text:s/><text:span text:style-name="T415">(</text:span><text:span text:style-name="T416">TS-LKDF</text:span><text:span text:style-name="T417">)</text:span>. Aš ti­kiuo­si, kad po­sė­džio pir­mi­nin­kas ma­nęs at­si­pra­šys ar kaip, kai jis no­rė­jo net 26 Sei­mo na­riams, ne­bal­sa­vu­siems už, pri­mes­ti va­lią, tar­si jie pri­ta­ria. Tai vi­sa­da rei­kia bal­suo­ti.</text:p>
        <text:p text:style-name="Roman"><text:span text:style-name="T418">PIRMININKAS.</text:span><text:s/>Ačiū, dėl to opo­zi­ci­ja yra la­bai bud­ri, tą da­bar įro­dė. Pra­šau. Po­nas G. Mi­kolai­tis.</text:p>
        <text:p text:style-name="Roman"><text:span text:style-name="T419">G. MIKOLAITIS</text:span><text:s/><text:span text:style-name="T420">(</text:span><text:span text:style-name="T421">LSDPF</text:span><text:span text:style-name="T422">)</text:span>. Ačiū. Ka­dan­gi mū­sų ko­mi­te­te yra su­da­ry­ta dar­bo gru­pė, čia la­bai po­pu­lia­ru, gal ne­po­pu­lia­ru, bet ne iš ko­mi­te­to na­rių, iš mi­nis­te­ri­jos na­rių, iš sa­vi­val­dos na­rių, mes ši­tą klau­si­mą ruo­šia­me ru­dens se­si­jai, pra­šau, kad dėl šio klau­si­mo pa­grin­di­nis bū­tų Ap­lin­kos ap­sau­gos ko­mi­te­tas. Ge­riau­siu at­ve­ju pa­pil­do­mas, bet bū­tų pa­grin­di­nis, ma­nau.</text:p>
        <text:p text:style-name="Roman"><text:span text:style-name="T423">PIRMININKAS.</text:span><text:s/>Su­pra­tau. Va­di­na­si, yra dvi nuo­mo­nės. Vie­na nuo­mo­nė – siū­lo­mas, kaip sa­kiau, Vals­ty­bės val­dy­mo ir sa­vi­val­dy­bių ko­mi­te­tas. Da­bar ko­le­ga siū­lo pa­grin­di­niu ko­mi­te­tu Ap­lin­kos ap­sau­gos ko­mi­te­tą. Tai­gi bal­suo­si­me. Al­ter­na­ty­vus bal­sa­vi­mas. Už – tai bus už siū­lo­mą Vals­ty­bės val­dy­mo ir sa­vi­val­dy­bių ko­mi­te­tą, prieš – tai bus už Ap­lin­kos ap­sau­gos ko­mi­te­tą. Bal­suo­ja­me. Jei­gu už, tai pa­grin­di­nis bus Vals­ty­bės val­dy­mo ir sa­vi­val­dy­bių ko­mi­te­tas, jei­gu prieš ir ki­taip, tai bus Ap­lin­kos ap­sau­gos ko­mi­te­tas.</text:p>
        <text:p text:style-name="Roman">Ačiū. Bal­sa­vo 71: už – 41, prieš – 30. Tai­gi pa­grin­di­niu ko­mi­te­tu lie­ka – Vals­ty­bės val­dy­mo ir sa­vi­val­dy­bių ko­mi­te­tas. Ta­čiau ta­da aš siū­lau du pa­pil­do­mus ko­mi­te­tus: Biu­dže­to ir fi­nan­sų ko­mi­te­tą ir Ap­lin­kos ap­sau­gos ko­mi­te­tą, jei­gu bu­vo toks ko­mi­te­tas. Taip, Ap­lin­kos ap­sau­gos ko­mi­te­tas lie­ka kaip pa­pil­do­mas. Tai­gi ben­dru su­ta­ri­mu su­ta­ria­me. Ačiū.</text:p>
        <text:p text:style-name="Roman">Svars­ty­si­me ru­dens se­si­jo­je. Tai­gi šio klau­si­mo pa­tei­ki­mo sta­di­ja baig­ta.</text:p>
        <text:p text:style-name="Roman"/>
        <text:p text:style-name="Laikas">16.06 val.</text:p>
        <text:p text:style-name="Roman12"><text:bookmark-start text:name="klausimas6"/>Vie­tos sa­vi­val­dos įsta­ty­mo 6 ir 7 straips­nių pa­kei­ti­mo įsta­ty­mo pro­jek­tas Nr. XIIP-540 (<text:span text:style-name="T424">pa</text:span><text:span text:style-name="T425">­tei</text:span><text:span text:style-name="T426">­ki</text:span><text:span text:style-name="T427">­mas</text:span>)</text:p>
        <text:p text:style-name="Roman"><text:bookmark-end text:name="klausimas6"/><text:s/></text:p>
        <text:p text:style-name="Roman">Dar­bo­tvarkės 2-4 klau­si­mas – Vie­tos sa­vi­val­dos įsta­ty­mo 6 ir 7 straips­nių pa­kei­ti­mo įsta­ty­mo pro­jek­tas Nr. XIIP-540. Pa­tei­ki­mo sta­di­ja. Pa­tei­kė­jas R. J. Da­gys. Pra­šau į tri­bū­ną. Pra­šau, po­ne Ri­man­tai.</text:p>
        <text:p text:style-name="Roman"><text:span text:style-name="T428">R. J. DAGYS</text:span><text:s/><text:span text:style-name="T429">(</text:span><text:span text:style-name="T430">TS-LKDF</text:span><text:span text:style-name="T431">)</text:span>. Ger­bia­mie­ji ko­le­gos, įsta­ty­mą pa­teik­ti pa­ska­ti­no ke­lios prie­žas­tys. Vi­sų pir­ma jau yra bir­že­lio mė­nuo, ir mes ne vie­na­me sa­vo nu­ta­ri­mų ir ap­si­spren­di­mų esa­me de­kla­ra­vę, kad jau nuo ki­tų me­tų sau­sio mė­ne­sio vie­na svar­bių funk­ci­jų tu­rė­tų per­ei­ti sa­vi­val­dy­bei. Iš ki­tos pu­sės, mus ska­ti­na tai, kad ir biu­dže­ti­nius me­tus rei­kės for­muo­ti, ir tas funk­ci­jos per­da­vi­mas tu­ri bū­ti su­sie­tas su mū­sų vi­sais ren­gia­mais įsta­ty­mais ir pa­kei­ti­mais, ir ati­tin­ka­mai biu­dže­to ko­rek­tū­rom.<text:s/></text:p>
        <text:p text:style-name="Roman">Aš kal­bu apie so­cia­li­nės pa­ra­mos ne­pa­si­tu­rin­tiems gy­ven­to­jams per­da­vi­mą kaip sa­va­ran­kiš­kos funk­ci­jos sa­vi­val­dy­bėms. Prie to pri­si­de­da… Ši­tą klau­si­mą dar pa­spar­ti­no tai, kad ne­se­niai pri­ėmė­me Pi­ni­gi­nės so­cia­li­nės pa­ra­mos įsta­ty­mą, ku­ria­me nu­ma­tė­me ga­na griež­tas sank­ci­jas tiems žmo­nėms, ku­rie ne­da­ly­vaus vie­naip ar ki­taip re­no­va­vi­mo pro­ce­se, taip pat dau­gia­vai­kėms šei­moms, ne­įga­lie­siems ir t. t., pa­lik­da­mi ga­na di­de­lę dis­kre­ci­ją ap­si­spręs­ti vie­ti­nei sa­vi­val­dai. Tai ge­res­nio ap­si­spren­di­mo ne­bus, jei­gu sa­vi­val­dy­bė pa­ti tu­rės tą funk­ci­ją, ge­riau ga­lės pa­žiū­rė­ti, kam čia rei­kia, kam ne, kam ko­kią iš­im­tį pri­tai­ky­ti, kad sank­ci­jos bū­tų tai­ko­mos hu­ma­niš­kai, to­dėl ir siū­lo­ma per­duo­ti ši­tą funk­ci­ją sa­vi­val­dy­bėms. Kaip pa­ro­dė eks­pe­ri­men­tas, eks­pe­ri­men­tas vy­ko pen­kio­se sa­vi­val­dy­bė­se, tai lei­do su­tau­py­ti be­veik 22 mln. Lt per pen­kias sa­vi­val­dy­bes ir juos skir­ti ki­toms so­cia­li­nėms reik­mėms. Aš ma­nau, ši­tas įsta­ty­mas la­bai rei­ka­lin­gas. Jei­gu mes nuo Nau­jų­jų me­tų per­ei­tu­me prie ši­tos sis­te­mos, tai pa­da­ry­tų mū­sų so­cia­li­nę sis­te­mą efek­ty­ves­nę.</text:p>
        <text:p text:style-name="Roman">Ir sa­vi­val­dy­bės at­sto­vai tą pa­tį kė­lė, no­rė­tų tu­rė­ti aiš­ku­mą, ap­si­spren­di­mą, bus ar ne­bus ta sa­va­ran­kiš­ka funk­ci­ja, jiems rei­kia ruoš­tis, to­dėl siū­lau pra­dė­ti ši­to įsta­ty­mo svars­ty­mą ir Vy­riau­sy­bei kar­tu grei­čiau ap­si­spręs­ti, kad bū­tų aiš­ku, kaip ruoš­tis ki­tiems me­tams, nes tai nė­ra to­kia pa­pras­ta funk­ci­ja. Tai rei­ka­lau­ja ir ben­druo­me­nių įtrau­ki­mo, ir vi­sos in­fra­struk­tū­ros. Kai­miš­ko­sio­se ben­druo­me­nė­se gal­būt bus leng­viau, mies­tų ben­druo­me­nė­se bus ki­to­kia struk­tū­ra, tai tam rei­kia pa­si­ruoš­ti, kad ne­bū­tų strim­gal­viais pas­kiau pe­ri­ma­ma vi­sa rū­py­bos sis­te­ma, o jai ne­bū­si­me pa­si­ruo­šę. Tai siū­lau tik­rai pri­tar­ti ir pra­dė­ti svars­ty­mus, juo la­biau kad tai ne­pri­eš­ta­rau­ja ir val­dan­čio­sios ko­a­li­ci­jos pro­gra­mai ir nuo­sta­toms. Bet mes tie­siog, ma­no gal­va, vė­luo­ja­me, to­dėl tas įsta­ty­mo re­gist­ra­vi­mas pa­ska­tins gal­būt grei­čiau pri­im­ti spren­di­mus ir baig­ti kon­sul­ta­ci­jas su sa­vi­val­dy­bė­mis.</text:p>
        <text:p text:style-name="Roman"><text:span text:style-name="T432">PIRMININKAS.</text:span><text:s/>Ačiū, po­ne Ri­man­tai. Jūs pri­sta­tė­te. Jū­sų klau­sia po­nas P. Gra­žu­lis. P. Gra­žu­lis ne­klau­sia. Po­nas G. Mi­ko­lai­tis.<text:s/></text:p>
        <text:p text:style-name="Roman"><text:span text:style-name="T433">G. MIKOLAITIS</text:span><text:s/><text:span text:style-name="T434">(</text:span><text:span text:style-name="T435">LSDPF</text:span><text:span text:style-name="T436">)</text:span>. Ačiū. Ger­bia­ma­sis pra­ne­šė­jau, jūs čia tik­rai pa­siū­lė­te la­bai tei­sin­gą spren­di­mą. Ban­do­ma­sis va­rian­tas pen­ke­ri me­tai, bet pi­ni­gų su­ma sa­vi­val­dy­bei bu­vo nu­sta­ty­ta pa­gal pra­ei­tų me­tų ly­gį. Kaip jūs ma­no­te ši­tą su­mą nu­sta­ty­ti to­liau?</text:p>
        <text:p text:style-name="Roman"><text:span text:style-name="T437">R. J. DAGYS</text:span><text:s/><text:span text:style-name="T438">(</text:span><text:span text:style-name="T439">TS-LKDF</text:span><text:span text:style-name="T440">)</text:span>. Aš ma­nau, kad pa­na­šus spren­di­mas tu­rė­tų bū­ti ir ši­toms pa­čioms sa­vi­val­dy­bėms. Man at­ro­do, apie tai ir yra kal­ba­ma. Kiek man su­si­da­rė įspū­dis, tie­siog strin­ga pri­im­ti tuos spren­di­mus, nors iš prin­ci­po prieš­ta­rau­jan­čių kaip ir nė­ra. Bet trūks­ta kaž­ko­kio le­mia­mo žings­ne­lio ap­si­spręs­ti. Jei­gu Sei­mas tru­pu­tį pas­ku­bės, aš ne­siū­lau čia strim­gal­viais pri­imi­nė­ti ypa­tin­gos sku­bos tvar­ka, bet kai tas įsta­ty­mo pro­jek­tas gu­lės Sei­me, aš ma­nau, grei­čiau bus ras­ti spren­di­mai, iš abie­jų pu­sių ras­tas kom­pro­mi­sas ir ei­na­ma į tą eks­pe­ri­men­tą.</text:p>
        <text:p text:style-name="Roman"><text:span text:style-name="T441">PIRMININKAS.</text:span><text:s/>Ačiū. Po­nas V. Kam­ble­vi­čius at­si­sa­kė. Po­nas K. Kuz­mins­kas ir­gi at­si­sa­kė? Ne. Ge­rai.<text:s/></text:p>
        <text:p text:style-name="Roman"><text:span text:style-name="T442">K. KUZMINSKAS</text:span><text:s/><text:span text:style-name="T443">(</text:span><text:span text:style-name="T444">TS-LKDF</text:span><text:span text:style-name="T445">)</text:span>. La­bai ačiū. La­bai trum­pai, re­tai kal­bu. Ger­bia­ma­sis pra­ne­šė­jau, pen­kio­se sa­vi­val­dy­bė­se tik­rai pa­si­tei­si­no, sa­ky­kim, Rad­vi­liš­kis tik­rai su­tau­pė lė­šų. Ta­čiau kaip bus di­džiuo­siuo­se mies­tuo­se, iš kur tos lė­šos bus, kaip mes ga­lė­si­me įgy­ven­din­ti, ar per se­niū­ni­jas, ar sa­vi­val­dy­bė­se pa­pil­do­mai dar rei­kės kur­ti ati­tin­ka­mas ins­ti­tu­ci­jas? Ačiū.</text:p>
        <text:p text:style-name="Roman"><text:span text:style-name="T446">R. J. DAGYS</text:span><text:s/><text:span text:style-name="T447">(</text:span><text:span text:style-name="T448">TS-LKDF</text:span><text:span text:style-name="T449">)</text:span>. Tai bu­vo dar vie­na iš tų prie­žas­čių, kad iš prin­ci­po tik di­džio­sios sa­vi­val­dy­bės yra tam da­ly­kui pri­ta­ru­sios. Bet nor­mi­niai ak­tai, ku­riuos tu­rės pa­reng­ti nu­sta­ty­ta tvar­ka… Ji, aiš­ku, skir­sis, ga­li skir­tis kai­miš­kuo­siuo­se ra­jo­nuo­se ir mies­tuo­se. To­dėl tam ir­gi rei­kia pa­si­ruoš­ti, ži­nant iš prin­ci­po, koks bus įsta­ty­mas, ir ta­da pra­dė­ti de­rin­ti tuos me­cha­niz­mus. Aiš­ku, mies­tų ben­druo­me­nės vei­kia ki­to­kiu prin­ci­pu, jų įtrau­ki­mas vie­noks, o kai­miš­kų ben­druo­me­nių įtrau­ki­mas yra vie­na­reikš­mis ir duo­da re­zul­ta­tų. Mies­tų se­niū­ni­jo­se gal­būt rei­kės lanks­tes­nės for­mos pri­tai­ky­ti, tai pri­klau­sys nuo mies­to ap­si­spren­di­mo. Pa­vyz­džiui, Klai­pė­dos mies­te ta se­niū­ni­jų in­fra­struk­tū­ra, sa­va­ran­kiš­ku­mas yra di­des­nis, Vil­niu­je ma­žes­nis. Vėl­gi rei­kė­tų pas­ku­bė­ti ir ta­da bū­tų ga­li­ma su­de­rin­ti vi­sus tuos prin­ci­pus.<text:s/></text:p>
        <text:p text:style-name="Roman"><text:span text:style-name="T450">PIRMININKAS.</text:span><text:s/>Ačiū. At­sa­kė­te į vi­sus klau­si­mus, po­ne Jo­nai. Da­bar nuo­mo­nė už ir prieš. Prieš nė­ra. Už ir­gi nė­ra. Tai­gi bal­suo­ja­me. Gal ben­dru su­ta­ri­mu, nes prieš nė­ra? Prieš nė­ra. Tai­gi pri­tar­ta ben­dru su­ta­ri­mu.</text:p>
        <text:p text:style-name="Roman">Siū­lo­mi ko­mi­te­tai: pa­grin­di­niu siū­lo­mas Vals­ty­bės val­dy­mo ir sa­vi­val­dy­bių ko­mi­te­tas. (<text:span text:style-name="T451">Bal</text:span><text:span text:style-name="T452">­sas sa</text:span><text:span text:style-name="T453">­lė</text:span><text:span text:style-name="T454">­je</text:span>) Ge­rai. Su­pra­tau. Kai baig­si­me ko­mi­te­tus, ta­da, ge­rai? Ačiū. Pa­grin­di­nis – Vals­ty­bės val­dy­mo ir sa­vi­val­dy­bių ko­mi­te­tas. Pra­šau, po­ne Da­gy.</text:p>
        <text:p text:style-name="Roman"><text:span text:style-name="T455">R. J. DAGYS</text:span><text:s/><text:span text:style-name="T456">(</text:span><text:span text:style-name="T457">TS-LKDF</text:span><text:span text:style-name="T458">)</text:span>. Nors ir va­di­na­si Sa­vi­val­dy­bių įsta­ty­mas, bet iš prin­ci­po pa­gal mū­sų Sta­tu­tą… Nors ne­pa­tvir­tin­tas, bet po svars­ty­mo pri­im­tas nuo­sta­tas tai yra so­cia­li­nių rei­ka­lų funk­ci­ja, nes tai yra So­cia­li­nių pa­slau­gų tei­ki­mo įsta­ty­mas. Ar vals­ty­bi­nė­se ran­ko­se…</text:p>
        <text:p text:style-name="Roman"><text:span text:style-name="T459">PIRMININKAS.</text:span><text:span text:style-name="T460"><text:s/>Pra</text:span><text:span text:style-name="T461">­šau su</text:span><text:span text:style-name="T462">­for</text:span><text:span text:style-name="T463">­mu</text:span><text:span text:style-name="T464">­luo</text:span><text:span text:style-name="T465">­ti siū</text:span><text:span text:style-name="T466">­ly</text:span><text:span text:style-name="T467">­mą.</text:span></text:p>
        <text:p text:style-name="Roman"><text:span text:style-name="T468">R. J. DAGYS</text:span><text:s/><text:span text:style-name="T469">(</text:span><text:span text:style-name="T470">TS-LKDF</text:span><text:span text:style-name="T471">)</text:span>. Siū­lau pa­grin­di­niu So­cia­li­nių rei­ka­lų ir dar­bo ko­mi­te­tą, o pa­pil­do­mu – Vals­ty­bės val­dy­mo ir sa­vi­val­dy­bių ko­mi­te­tą.</text:p>
        <text:p text:style-name="Roman"><text:span text:style-name="T472">PIRMININKAS.</text:span><text:s/>Su­pra­to­me. Ačiū. Jūs siū­lo­te pa­grin­di­niu ko­mi­te­tu So­cia­li­nių rei­ka­lų ir dar­bo ko­mi­te­tą, o pa­pil­do­mi bū­tų Biu­dže­to ir fi­nan­sų ko­mi­te­tas ir Vals­ty­bės val­dy­mo ir sa­vi­val­dy­bių ko­mi­te­tas, taip? Prieš­ta­ra­vi­mų nė­ra.<text:s/></text:p>
        <text:p text:style-name="Roman"><text:span text:style-name="T473">Ger</text:span><text:span text:style-name="T474">­bia</text:span><text:span text:style-name="T475">­mo</text:span><text:span text:style-name="T476">­ji po</text:span><text:span text:style-name="T477">­nia pra</text:span><text:span text:style-name="T478">­šė Vy</text:span><text:span text:style-name="T479">­riau</text:span><text:span text:style-name="T480">­sy</text:span><text:span text:style-name="T481">­bės iš</text:span><text:span text:style-name="T482">­va</text:span><text:span text:style-name="T483">­dos</text:span>. Tai­gi fik­suo­ja­me, kad pra­šy­si­me Vy­riau­sy­bės iš­va­dos. Svars­ty­ti nu­ma­to­me tre­čio­jo­je ru­dens se­si­jo­je.<text:span text:style-name="T484"><text:s/>Pa</text:span><text:span text:style-name="T485">­mi</text:span><text:span text:style-name="T486">­nė</text:span><text:span text:style-name="T487">­siu, kad bu</text:span><text:span text:style-name="T488">­vo pa</text:span><text:span text:style-name="T489">­teik</text:span><text:span text:style-name="T490">­ti dau</text:span><text:span text:style-name="T491">­giau kaip<text:s/></text:span>29 Sei­mo na­rių pa­ra­šai. Tai­gi 2-4 klau­si­mą bai­gė­me.</text:p>
        <text:p text:style-name="Roman"/>
        <text:p text:style-name="Laikas">16.13 val.</text:p>
        <text:p text:style-name="Roman12"><text:bookmark-start text:name="klausimas7"/>Vie­tos sa­vi­val­dos įsta­ty­mo 31 straips­nio pa­kei­ti­mo įsta­ty­mo pro­jek­tas<text:s/><text:span text:style-name="T492">Nr. XIIP-</text:span>591 (<text:span text:style-name="T493">pa</text:span><text:span text:style-name="T494">­tei</text:span><text:span text:style-name="T495">­ki</text:span><text:span text:style-name="T496">­mas</text:span>)</text:p>
        <text:p text:style-name="Roman"><text:bookmark-end text:name="klausimas7"/></text:p>
        <text:p text:style-name="Roman">Dar­bo­tvarkės 2-5 klau­si­mas – Vie­tos sa­vi­val­dos įsta­ty­mo 31 straips­nio pa­kei­ti­mo įsta­ty­mo pro­jek­tas<text:s/><text:span text:style-name="T497">Nr. XIIP-</text:span>591. Pra­ne­šė­jas – A. Strel­čiū­nas. 48 Sei­mo na­riai pa­tei­kė šį pro­jek­tą. Pra­šau.</text:p>
        <text:p text:style-name="Roman"><text:span text:style-name="T498">A. STRELČIŪNAS</text:span><text:s/><text:span text:style-name="T499">(</text:span><text:span text:style-name="T500">TS-LKDF</text:span><text:span text:style-name="T501">)</text:span>. Ger­bia­ma­sis po­sė­džio pir­mi­nin­ke, ger­bia­mie­ji Sei­mo na­riai, tei­kiu Vie­tos sa­vi­val­dos įsta­ty­mo 31 straips­nio pa­kei­ti­mo įsta­ty­mo pro­jek­tą. Įsta­ty­mo pro­jek­tas pa­reng­tas sie­kiant, kad bū­tų įgy­ven­din­ta vie­tos sa­vi­val­da taip, kaip tai nu­ma­to Lie­tu­vos Res­pub­li­kos Kon­sti­tu­ci­ja, ir sa­vi­val­dy­bės veik­la bū­tų orien­tuo­ta į sa­vi­val­dy­bės gy­ven­to­jų vie­šų­jų in­te­re­sų ten­kini­mą.</text:p>
        <text:p text:style-name="Roman">Lie­tu­vos Res­pub­li­kos Kon­sti­tu­ci­jos 119 strai­ps­nis nu­ma­to, kad sa­vi­val­dos ins­ti­tu­ci­jų or­ga­ni­za­vi­mo ir veik­los tvar­ką nu­sta­to įsta­ty­mas. Vie­tos sa­vi­val­dos įsta­ty­me yra nu­ma­ty­ta se­niū­ni­ja kaip sa­vi­val­dy­bės ad­mi­nist­ra­ci­jos fi­lia­las, ku­ris su se­niū­nu įgy­ven­di­na vie­tos sa­vi­val­dą tam tik­ro­je te­ri­to­ri­jo­je. To­dėl bū­tų tiks­lin­ga, kad kiek­vie­no­je sa­vi­val­dy­bė­je bū­tų nors vie­na se­niū­ni­ja. Gau­na­me daug gy­ven­to­jų skun­dų, kad vis­gi pa­slau­gos nė­ra de­cen­tra­li­zuo­tos. Pra­šau pa­lai­ky­ti šį įsta­ty­mo pro­jek­tą, nes ir Sei­me vyks­ta dis­ku­si­jos apie at­ei­tį, ar mes rink­si­me se­niū­nus tie­sio­giai.</text:p>
        <text:p text:style-name="Roman"><text:span text:style-name="T502">PIRMININKAS.</text:span><text:s/>Ačiū už pri­sta­ty­mą. Klau­sia po­nia M. Pet­raus­kie­nė. Pra­šau.</text:p>
        <text:p text:style-name="Roman"><text:span text:style-name="T503">M. PETRAUSKIENĖ</text:span><text:s/><text:span text:style-name="T504">(</text:span><text:span text:style-name="T505">LSDPF</text:span><text:span text:style-name="T506">)</text:span>. Ačiū, po­sė­džio pir­mi­nin­ke. Aš no­rė­čiau jū­sų pa­klaus­ti, kaip jums at­ro­do. Na, iš tie­sų la­bai įvai­ri si­tu­a­ci­ja yra sa­vi­val­dy­bė­se, kai kur tų se­niū­ni­jų yra įkur­ta tiek, kiek jų ma­no esant rei­ka­lin­ga, ki­tur nė­ra nė vie­nos se­niū­ni­jos. Nors kaip to­kia ins­ti­tu­ci­ja se­niū­ni­ja yra nu­ma­ty­ta įsta­ty­me ir jos funk­ci­jos nu­ma­ty­tos. Bet ar ne­bus čia trak­tuo­ja­ma kaip tam tik­ras ki­ši­ma­sis į sa­vi­val­dos rei­ka­lus? Čia tas Vil­niaus mies­to pa­vyz­dys, kai se­niū­ni­jos bu­vo pra­dė­tos nai­kin­ti, ki­tur jos net­gi ne­įsteig­tos… Gal­būt jū­sų pa­siū­ly­me bū­tų tam tik­ra pras­me pa­tiks­lin­ta, kas tai yra se­niū­ni­ja, kad jos tu­rė­tų bū­ti įkur­tos, tik skai­čių nu­sta­ty­tų kiek­vie­na sa­vi­val­dy­bė? Ačiū.</text:p>
        <text:p text:style-name="Roman"><text:span text:style-name="T507">A. STRELČIŪNAS</text:span><text:s/><text:span text:style-name="T508">(</text:span><text:span text:style-name="T509">TS-LKDF</text:span><text:span text:style-name="T510">)</text:span>. Aš ga­liu pa­sa­ky­ti. La­bai ge­ras klau­si­mas. To­dėl aš įsta­ty­mo pro­jek­te ir siū­lau nu­ma­ty­ti nors vie­ną. Kad pa­ti struk­tū­ra sa­vi­val­dy­bė­je bū­tų, kad fi­gū­ruo­tų se­niū­ni­jos, o jau ta­ry­bai su­teik­ta ta tei­sė. Aš ma­nau, kad yra ge­rų pa­vyz­džių, kur įsteig­tos se­niū­ni­jos. Šian­dien aš, da­ly­vau­da­mas ra­di­jo lai­do­je, iš­gir­dau gy­ven­to­jų nuo­mo­nę, kad bū­ti­nai rei­kia. Pa­vyz­džiui, ten, kur nė­ra Klai­pė­dos mies­te, ir­gi gy­ven­to­jų po­zi­ci­ja bu­vo to­kia, kad rei­kia. Skai­čių te­gul ta­ry­ba ir nu­sta­to.</text:p>
        <text:p text:style-name="Roman"><text:span text:style-name="T511">PIRMININKAS.</text:span><text:s/>Ačiū. Klau­sia po­nas V. Bu­kaus­kas.</text:p>
        <text:p text:style-name="Roman"><text:span text:style-name="T512">V. BUKAUSKAS</text:span><text:s/><text:span text:style-name="T513">(</text:span><text:span text:style-name="T514">DPF</text:span><text:span text:style-name="T515">)</text:span>. Ačiū, po­ne po­sė­džio pir­mi­nin­ke. Ko­le­ga, iš tie­sų aš pri­ta­riu jū­sų pa­teik­tai įsta­ty­mo pa­tai­sai. Bet no­riu pa­klaus­ti, kiek yra mū­sų te­ri­to­ri­nių sa­vi­val­dy­bių, ku­rio­se nė­ra se­niū­ni­jų?</text:p>
        <text:p text:style-name="Roman"><text:span text:style-name="T516">A. STRELČIŪNAS</text:span><text:s/><text:span text:style-name="T517">(</text:span><text:span text:style-name="T518">TS-LKDF</text:span><text:span text:style-name="T519">)</text:span>. Ga­liu pa­sa­ky­ti, da­bar nė­ra Klai­pė­do­je, Aly­tu­je, Vi­sa­gi­ne, Pa­ne­vė­žy­je ir Ne­rin­go­je.</text:p>
        <text:p text:style-name="Roman"><text:span text:style-name="T520">PIRMININKAS.</text:span><text:s/>Ačiū. Jūs at­sa­kė­te į vi­sus klau­si­mus. Jau kar­to­ja­si si­tu­a­ci­ja. Ačiū, ko­le­ga. Nuo­mo­nės prieš nė­ra, tik nuo­mo­nės už. Tai gal mes jau ir ne­iš­sa­ky­si­me? Ačiū. Ma­nau, šį kar­tą ne­bus prieš­ta­rau­jan­čių, tai­gi ben­dru su­ta­ri­mu pri­tar­ta po­no A. Strel­čiū­no pa­tai­sai po pa­tei­ki­mo.<text:s/></text:p>
        <text:p text:style-name="Roman"><text:span text:style-name="T521">s</text:span>iū­lo­mi ko­mi­te­tai: pa­grin­di­niu siū­lo­mas Vals­ty­bės val­dy­mo ir sa­vi­val­dy­bių ko­mi­te­tas, pa­pil­do­mu – Biu­dže­to ir fi­nan­sų ko­mi­te­tas. Ki­tų nuo­mo­nių nė­ra. Tai­gi tą ir fik­suo­ja­me. Svars­to­me tre­čio­jo­je ru­dens se­si­jo­je. Tai­gi šį dar­bo­tvarkės klau­si­mo pa­tei­ki­mą bai­gė­me.</text:p>
        <text:p text:style-name="Roman"/>
        <text:p text:style-name="Laikas">16.18 val.</text:p>
        <text:p text:style-name="Roman12"><text:bookmark-start text:name="klausimas8"/>Mais­to įsta­ty­mo 2, 9, 11 straips­nių pa­keiti­mo ir pa­pil­dy­mo įsta­ty­mo pro­jek­tas<text:s/><text:span text:style-name="T522">Nr. XIIP-</text:span>594, Vi­suo­me­nės svei­ka­tos prie­žiū­ros įsta­ty­mo 15 straips­nio pa­kei­ti­mo įsta­ty­mo pro­jek­tas<text:s/><text:span text:style-name="T523">Nr. XIIP-</text:span>595 (<text:span text:style-name="T524">pa</text:span><text:span text:style-name="T525">­tei</text:span><text:span text:style-name="T526">­ki</text:span><text:span text:style-name="T527">­mas</text:span>)</text:p>
        <text:p text:style-name="Roman"><text:bookmark-end text:name="klausimas8"/></text:p>
        <text:p text:style-name="Roman">Dar­bo­tvarkės 2-6a, 2-6b klau­si­mai – Mais­to įsta­ty­mo 2, 9, 11 straips­nių pa­kei­ti­mo ir pa­pil­dy­mo įsta­ty­mo pro­jek­tas Nr. XIIP-594, Vi­suo­me­nės svei­ka­tos prie­žiū­ros įsta­ty­mo 15 straips­nio pa­kei­ti­mo įsta­ty­mo pro­jek­tas Nr. XIIP-595. Pa­tei­ki­mo sta­di­ja. Ma­nau, bus ga­li­ma kar­tu pri­sta­ty­ti. Pra­ne­šė­ja – po­nia D. Mi­ku­tie­nė.<text:s/></text:p>
        <text:p text:style-name="Roman"><text:span text:style-name="T528">D. MIKUTIENĖ</text:span><text:s/><text:span text:style-name="T529">(</text:span><text:span text:style-name="T530">DPF</text:span><text:span text:style-name="T531">)</text:span>. Dė­ko­ju, pir­mi­nin­ke. Pri­sta­ty­da­ma Lie­tu­vos Res­pub­li­kos mais­to įsta­ty­mą ir Vi­suo­me­nės svei­ka­tos prie­žiū­ros 15 straips­nio pa­kei­ti­mo įsta­ty­mo pro­jek­tą, no­riu jums, ger­bia­mie­ji ko­le­gos, pa­sa­ky­ti, kad šiais įsta­ty­mais sie­kia­ma vi­suo­me­nės svei­ka­tos cen­trų ap­skri­ty­se vyk­do­mas kai ku­rias funk­ci­jas, su­si­ju­sias su ad­mi­nist­ra­ci­nių pa­slau­gų (na­tū­ra­laus mi­ne­ra­li­nio van­dens pri­pa­ži­ni­mu Lie­tu­vos Res­pub­li­ko­je, ga­mi­nių, be­si­lie­čian­čių su mais­tu) kon­tro­le ir mais­to pa­pil­dų mo­di­fi­ka­vi­mu, per­duo­ti Vals­ty­bi­nei mais­to ir ve­te­ri­na­ri­jos tar­ny­bai. Šiuo me­tu Lie­tu­vo­je ga­mi­nių, be­si­lie­čian­čių su mais­tu, vals­ty­bi­nę kon­tro­lę vyk­do daug ins­ti­tu­ci­jų, tai ir Vi­suo­me­nės svei­ka­tos mi­nis­te­ri­jai pa­val­džių 10 vi­suo­me­nės svei­ka­tos cen­trų, ir Vals­ty­bi­nė ne mais­to pro­duk­tų ins­pek­ci­ja prie Ūkio mi­nis­te­ri­jos, taip pat ir Mais­to ir ve­te­ri­na­ri­jos tar­ny­ba.<text:s/></text:p>
        <text:p text:style-name="Roman">To­kių funk­ci­jų pa­si­skirs­ty­mas yra la­bai ne­nuo­sek­lus ir truk­do efek­ty­viai vyk­dy­ti vals­ty­bi­nę kon­tro­lę ir už­tik­rin­ti Eu­ro­pos Są­jun­gos tei­sės ak­tų įgy­ven­di­ni­mą. At­si­žvel­giant į tai, Lie­tu­vo­je tiks­lin­ga su­kur­ti ben­drą me­džia­gų ir ga­mi­nių, be­si­lie­čian­čių su mais­tu, kon­tro­lės sis­te­mą ir ją pa­ves­ti įgy­ven­din­ti ir vyk­dy­ti vie­nai ins­ti­tu­ci­jai – Vals­ty­bi­nei mais­to ir ve­te­ri­na­ri­jos tar­ny­bai, kaip vals­ty­bi­nę mais­to kon­tro­lę vyk­dan­čiai ins­ti­tu­ci­jai. Tai už­tik­rin­tų efek­ty­ves­nį vals­ty­bės biu­dže­to lė­šų pa­nau­do­ji­mą, tin­ka­mą Eu­ro­pos Są­jun­gos tei­sės ak­tų įgy­ven­di­ni­mą ir, ži­no­ma, ma­žin­tų ad­mi­nist­ra­ci­nę naš­tą ver­slui.<text:s/></text:p>
        <text:p text:style-name="Roman">Tur­būt tiek ir at­sa­ky­čiau į klau­si­mus.<text:s/></text:p>
        <text:p text:style-name="Roman"><text:span text:style-name="T532">PIRMININKAS.</text:span><text:s/>Ačiū. Pir­mas klau­sia po­nas E. Jo­ny­la.</text:p>
        <text:p text:style-name="Roman"><text:span text:style-name="T533">E. JONYLA</text:span><text:s/><text:span text:style-name="T534">(</text:span><text:span text:style-name="T535">LSDPF</text:span><text:span text:style-name="T536">)</text:span>. Dė­ko­ju, po­sė­džio pir­mi­nin­ke. Aš ma­tau, kad pra­ne­šė­ja yra už­ki­mu­si. Mes čia ban­dė­me ana­li­zuo­ti ši­tą klau­si­mą vie­to­je, tai­gi dė­kui už at­sa­ky­mą ir…</text:p>
        <text:p text:style-name="Roman"><text:span text:style-name="T537">PIRMININKAS.</text:span><text:span text:style-name="T538"><text:s/>Ačiū. Po</text:span><text:span text:style-name="T539">­nia M. Pet</text:span><text:span text:style-name="T540">­raus</text:span><text:span text:style-name="T541">­kie</text:span><text:span text:style-name="T542">­nė.</text:span></text:p>
        <text:p text:style-name="Roman"><text:span text:style-name="T543">M. PETRAUSKIENĖ</text:span><text:s/><text:span text:style-name="T544">(</text:span><text:span text:style-name="T545">LSDPF</text:span><text:span text:style-name="T546">)</text:span>. Ačiū, po­sė­džio pir­mi­nin­ke. Aš tik no­rė­jau pa­klaus­ti, kaip da­bar su eta­tais. Ten rei­kės dau­giau žmo­nių, dau­giau eta­tų ir kur da­bar bus pa­dė­ti tie žmo­nės iš Vi­suo­me­nės svei­ka­tos cen­tro?</text:p>
        <text:p text:style-name="Roman"><text:span text:style-name="T547">D. MIKUTIENĖ</text:span><text:s/><text:span text:style-name="T548">(</text:span><text:span text:style-name="T549">DPF</text:span><text:span text:style-name="T550">)</text:span>. Vi­suo­me­nės svei­ka­tos prie­žiū­ros įstai­go­se prie mi­nis­te­ri­jos nu­ma­ty­tas funk­ci­jas vyk­do 10 tar­nau­to­jų. Dar­bo už­mo­kes­čio fon­das yra 300 tūkst. Lt. Pa­pil­do­mų, be mi­nė­tų lė­šų, per­duo­dant funk­ci­jas Ve­te­ri­na­ri­jos tar­ny­bai, tik­rai ne­rei­kės. Šis pro­jek­tas yra su­de­rin­tas su Že­mės ūkio mi­nis­te­ri­ja, Mais­to ir ve­te­ri­na­ri­jos tar­ny­ba ir Svei­ka­tos ap­sau­gos mi­nis­te­ri­ja.</text:p>
        <text:p text:style-name="Roman"><text:span text:style-name="T551">PIRMININKAS.</text:span><text:s/>Ačiū. Ir po­nas E. Ža­ka­ris.</text:p>
        <text:p text:style-name="Roman"><text:span text:style-name="T552">E. ŽAKARIS</text:span><text:s/><text:span text:style-name="T553">(</text:span><text:span text:style-name="T554">LSDPF</text:span><text:span text:style-name="T555">)</text:span>. Ačiū, pir­mi­nin­ke. Ger­bia­mo­ji pra­ne­šė­ja, ar ši­tas jū­sų pro­jek­tas lies ge­ria­mą­jį van­de­nį?</text:p>
        <text:p text:style-name="Roman"><text:span text:style-name="T556">D. MIKUTIENĖ</text:span><text:s/><text:span text:style-name="T557">(</text:span><text:span text:style-name="T558">DPF</text:span><text:span text:style-name="T559">)</text:span>. Pra­šau?</text:p>
        <text:p text:style-name="Roman"><text:span text:style-name="T560">E. ŽAKARIS</text:span><text:s/><text:span text:style-name="T561">(</text:span><text:span text:style-name="T562">LSDPF</text:span><text:span text:style-name="T563">)</text:span>. Lies ge­ria­mo­jo van­dens tie­ki­mą?</text:p>
        <text:p text:style-name="Roman"><text:span text:style-name="T564">D. MIKUTIENĖ</text:span><text:s/><text:span text:style-name="T565">(</text:span><text:span text:style-name="T566">DPF</text:span><text:span text:style-name="T567">)</text:span>. Ne, ge­ria­mo­jo van­dens tie­ki­mo ne­lies. Tai dėl mi­ne­ra­li­nio van­dens, mais­to pa­pil­dų ir jų no­ti­fi­ka­vi­mo.<text:s/></text:p>
        <text:p text:style-name="Roman"><text:span text:style-name="T568">PIRMININKAS.</text:span><text:s/>Ačiū po­niai Dan­gu­tei. Lin­ki­me su­si­grą­žin­ti bal­se­lį.<text:s/></text:p>
        <text:p text:style-name="Roman">Da­bar nuo­mo­nės prieš vėl nė­ra, tik­tai nuo­mo­nė už. Ma­tyt, ir­gi… Ačiū. Tai­gi gal ben­dru su­ta­ri­mu? Prieš­ta­rau­jan­čių yra, la­bai aiš­kiai. Tai­gi bal­suo­ja­me dėl Mais­to įsta­ty­mo 2, 9, 11 straips­nių pa­kei­ti­mo ir pa­pil­dy­mo įsta­ty­mo pro­jek­to ir jį ly­din­čio Vi­suo­me­nės svei­ka­tos prie­žiū­ros įsta­ty­mo 15 straips­nio pa­kei­ti­mo įsta­ty­mo pro­jek­to. Pa­tei­ki­mo sta­di­ja. Ačiū.</text:p>
        <text:p text:style-name="Roman">Bal­sa­vo 70: už – 61, prieš – 2, su­si­lai­kė 7. Tai­gi po pa­tei­ki­mo pri­tar­ta. Siū­lo­mi svars­ty­ti ko­mi­te­tai: pa­grin­di­nis – So­cia­li­nių rei­ka­lų ir dar­bo ko­mi­te­tas, pa­pil­do­mas – Kai­mo rei­ka­lų ko­mi­te­tas. (<text:span text:style-name="T569">Bal</text:span><text:span text:style-name="T570">­sai sa</text:span><text:span text:style-name="T571">­lė</text:span><text:span text:style-name="T572">­je</text:span>) At­si­pra­šau, Svei­ka­tos rei­ka­lų ko­mi­te­tas. Ge­rai. Ačiū. Už­ra­šy­ta. Svei­ka­tos rei­ka­lų ko­mi­te­tas kaip pa­grin­di­nis ir pa­pil­do­mas Kai­mo rei­ka­lų ko­mi­te­tas. Ki­tos nuo­mo­nės nė­ra. Svars­ty­ti siū­lo­ma bir­že­lio 18 d., taip, kaip pra­šė pa­tei­kė­ja. Ačiū. Tai­gi klau­si­mus 2-6a, 2-6b po pa­tei­ki­mo bai­gė­me.<text:s/></text:p>
        <text:p text:style-name="Roman"/>
        <text:p text:style-name="Laikas">16.23 val.</text:p>
        <text:p text:style-name="Roman12"><text:bookmark-start text:name="klausimas9"/>Sei­mo nu­ta­ri­mo „Dėl Lie­tu­vos Res­pub­li­kos Sei­mo nu­ta­ri­mo „Dėl Lie­tu­vos Res­pub­li­kos Sei­mo II (pa­va­sa­rio) se­si­jos dar­bų pro­gra­mos“ pa­pil­dy­mo“ pro­jek­tas<text:s/>Nr. XIIP-622 (<text:span text:style-name="T573">pa</text:span><text:span text:style-name="T574">­tei</text:span><text:span text:style-name="T575">­ki</text:span><text:span text:style-name="T576">­mas, svars</text:span><text:span text:style-name="T577">­ty</text:span><text:span text:style-name="T578">­mas ir pri</text:span><text:span text:style-name="T579">­ėmi</text:span><text:span text:style-name="T580">­mas</text:span>)</text:p>
        <text:p text:style-name="Roman"><text:bookmark-end text:name="klausimas9"/></text:p>
        <text:p text:style-name="Roman">Dar­bo­tvarkės 2-7a klau­si­mas –<text:s/><text:span text:style-name="T581">Sei</text:span><text:span text:style-name="T582">­mo nu</text:span><text:span text:style-name="T583">­ta</text:span><text:span text:style-name="T584">­ri</text:span><text:span text:style-name="T585">­mo „Dėl Lie</text:span><text:span text:style-name="T586">­tu</text:span><text:span text:style-name="T587">­vos Res</text:span><text:span text:style-name="T588">­pub</text:span><text:span text:style-name="T589">­li</text:span><text:span text:style-name="T590">­kos Sei</text:span><text:span text:style-name="T591">­mo nu</text:span><text:span text:style-name="T592">­ta</text:span><text:span text:style-name="T593">­ri</text:span><text:span text:style-name="T594">­mo „Dėl Lie</text:span><text:span text:style-name="T595">­tu</text:span><text:span text:style-name="T596">­vos Res</text:span><text:span text:style-name="T597">­pub</text:span><text:span text:style-name="T598">­li</text:span><text:span text:style-name="T599">­kos Sei</text:span><text:span text:style-name="T600">­mo II (pa</text:span><text:span text:style-name="T601">­va</text:span><text:span text:style-name="T602">­sa</text:span><text:span text:style-name="T603">­rio) se</text:span><text:span text:style-name="T604">­si</text:span><text:span text:style-name="T605">­jos dar</text:span><text:span text:style-name="T606">­bų pro</text:span><text:span text:style-name="T607">­gra</text:span><text:span text:style-name="T608">­mos“ pa</text:span><text:span text:style-name="T609">­pil</text:span><text:span text:style-name="T610">­dy</text:span><text:span text:style-name="T611">­mo“ pro</text:span><text:span text:style-name="T612">­jek</text:span><text:span text:style-name="T613">­tas<text:s/></text:span>Nr. XIIP-622. Ir­gi bus jau pri­ėmi­mas. Pra­šau pra­ne­šė­ją po­nią O. Lei­pu­tę. Jei­gu šis pro­jek­tas bus pri­im­tas, ta­da svars­ty­si­me ki­tą dar­bo­tvarkės klau­si­mą. Pra­šau. Po­nia O. Lei­pu­tė.</text:p>
        <text:p text:style-name="Roman"><text:span text:style-name="T614">O. LEIPUTĖ</text:span><text:s/><text:span text:style-name="T615">(</text:span><text:span text:style-name="T616">LSDPF</text:span><text:span text:style-name="T617">)</text:span>. Yra siū­ly­mas pa­pil­dy­ti Lie­tu­vos Res­pub­li­kos Sei­mo 2013 m. ko­vo 14 d. nu­ta­ri­mu „Dėl Lie­tu­vos Res­pub­li­kos Sei­mo II (pa­va­sa­rio) se­si­jos dar­bų pro­gra­mos“ pa­tvir­tin­tos Lie­tu­vos Res­pub­li­kos Sei­mo II (pa­va­sa­rio) se­si­jos dar­bų pro­gra­mos tre­či­ą­ją da­lį nau­jais punk­tais ir iš­dės­ty­ti taip: Moks­lo ir stu­di­jų įsta­ty­mo 15 strai­ps­nio pa­kei­ti­mo ir pa­pil­dy­mo įsta­ty­mo pro­jek­tas Nr. XIIP-480. Taip pat yra ly­di­ma­sis įsta­ty­mo pro­jek­tas, ku­ris tu­rė­tų bū­ti įtrauk­tas, – Vals­ty­bės ir sa­vi­val­dy­bių tur­to val­dy­mo, nau­do­ji­mo ir dis­po­na­vi­mo juo įsta­ty­mo 9 straips­nio pa­kei­ti­mo įsta­ty­mo pro­jek­tas Nr. XIIP-481.<text:s/></text:p>
        <text:p text:style-name="Roman"><text:span text:style-name="T618">PIRMININKAS.</text:span><text:s/>Ačiū. Jū­sų klaus­ti ne­no­ri­ma. Tai­gi siū­lo­me ben­dru su­ta­ri­mu po pa­tei­ki­mo pri­tar­ti. (<text:span text:style-name="T619">Bal</text:span><text:span text:style-name="T620">­sai sa</text:span><text:span text:style-name="T621">­lė</text:span><text:span text:style-name="T622">­je</text:span>) Ne. Su­pra­tau. Ge­rai. Bus juo­kais, bet pri­ver­čia­me bal­suo­ti. Tai­gi bal­suo­ja­me po pa­tei­ki­mo sta­di­jos dėl nu­ta­ri­mo dėl II (pa­va­sa­rio) se­si­jos pa­pil­dy­mo pa­teik­tu pro­jek­tu ir jį ly­din­čiu ak­tu. Ačiū.</text:p>
        <text:p text:style-name="Roman">Tai­gi bal­sa­vo 67 už, prieš nė­ra, su­si­lai­kė 2. Po pa­tei­ki­mo pri­tar­ta. Svars­ty­mo sta­di­ja. Da­ly­vau­jan­čių nė­ra. Tai­gi bal­suo­ja­me. Ar ben­dru su­ta­ri­mu? Ben­dru su­ta­ri­mu.<text:s/></text:p>
        <text:p text:style-name="Roman">Pas­ku­ti­nis – pri­ėmi­mo sta­di­ja. Už nuo­mo­nių nė­ra. Mes da­bar pri­ėmi­mo sta­di­jo­je bal­suo­si­me dėl to, kad bū­tų įra­šy­ti į dar­bų pro­gra­mą pro­jek­tai Nr. XIIP-480 ir Nr. XIIP-481. Bal­suo­ja­me. Pri­ėmi­mo sta­di­ja. Ačiū.</text:p>
        <text:p text:style-name="Roman"/>
        <text:p text:style-name="Priemimas">Šio nu­ta­ri­mo pri­ėmi­mas</text:p>
        <text:p text:style-name="Roman"/>
        <text:p text:style-name="Roman">Bal­sa­vo 66: už – 64, prieš ne­bu­vo, su­si­lai­kė 2. Tai­gi pa­pil­dė­me nu­ta­ri­mu ir pa­pil­dė­me Sei­mo se­si­jos pro­gra­mą mi­nė­tais pro­jek­tais.</text:p>
        <text:p text:style-name="P623">16.27 val.</text:p>
        <text:p text:style-name="Roman12"><text:bookmark-start text:name="klausimas10"/>Moks­lo ir stu­di­jų įsta­ty­mo 15 straips­nio pa­kei­ti­mo ir pa­pil­dy­mo įsta­ty­mo pro­jek­tas Nr. XIIP-480, Vals­ty­bės ir sa­vi­val­dy­bių tur­to val­dy­mo, nau­do­ji­mo ir dis­po­na­vi­mo juo įsta­ty­mo 9 straips­nio pa­kei­ti­mo įsta­ty­mo pro­jek­tas Nr. XIIP-481 (<text:span text:style-name="T624">pa</text:span><text:span text:style-name="T625">­tei</text:span><text:span text:style-name="T626">­ki</text:span><text:span text:style-name="T627">­mas</text:span>)</text:p>
        <text:p text:style-name="Roman"><text:bookmark-end text:name="klausimas10"/></text:p>
        <text:p text:style-name="Roman">Tai­gi pri­ei­na­me prie dar­bo­tvarkės 2-7b klau­si­mo ir ly­di­mo­jo 2-7c. Po­nia Orin­ta, pra­šo­me pa­teik­ti šiuos įsta­ty­mų pro­jek­tus, o kon­kre­čiai – Mo­ks­lo ir stu­di­jų įsta­ty­mo 15 straips­nio pa­kei­ti­mo ir pa­pil­dy­mo įsta­ty­mo bei Vals­ty­bės ir sa­vi­val­dy­bių tur­to val­dy­mo, nau­do­ji­mo ir dis­po­na­vi­mo juo įsta­ty­mo 9 straips­nio pa­kei­ti­mo įsta­ty­mo pro­jek­tus. Pra­šau.</text:p>
        <text:p text:style-name="Roman"><text:span text:style-name="T628">O. LEIPUTĖ</text:span><text:s/><text:span text:style-name="T629">(</text:span><text:span text:style-name="T630">LSDPF</text:span><text:span text:style-name="T631">)</text:span>. Lie­tu­vos Res­pub­li­kos moks­lo ir stu­di­jų įsta­ty­mo 15 straips­nio pa­kei­ti­mo ir pa­pil­dy­mo įsta­ty­mo pro­jek­tu sie­kia­ma su­da­ry­ti tei­si­nes prie­lai­das ska­tin­ti moks­lo ir ver­slo ry­šius, su­da­ry­ti są­ly­gas moks­lo ir tech­no­lo­gi­jų par­kų bei įmo­nių, vyk­dan­čių tai­ko­mų­jų moks­li­nių ty­ri­mų ir eks­pe­ri­men­ti­nės so­cia­li­nės plėt­ros dar­bus ir die­gian­čių ino­va­ci­jas, veik­lai. Kar­tu tei­kia­mas įsta­ty­mo pro­jek­to Nr. 1 ly­di­ma­sis tei­sės ak­tas, t. y. Lie­tu­vos Res­pub­li­kos vals­ty­bės ir sa­vi­val­dy­bių tur­to val­dy­mo, nau­do­ji­mo ir dis­po­na­vi­mo juo įsta­ty­mo 9 straips­nio pa­kei­ti­mo įsta­ty­mo pro­jek­tas, ku­riuo sie­kia­ma su­da­ry­ti ga­li­my­bę įgy­ven­din­ti įsta­ty­mo pro­jek­te Nr. 1 nu­ma­ty­tus pa­kei­ti­mus.<text:s/></text:p>
        <text:p text:style-name="Roman"><text:span text:style-name="T632">PIRMININKAS.</text:span><text:s/>Ačiū už ope­ra­ty­vų pri­sta­ty­mą. Tai­gi jū­sų no­ri pa­klaus­ti… Nė­ra no­rin­čių. Nuo­mo­nės prieš nė­ra, nuo­mo­nė už ir­gi yra aiš­ki. Tai­gi ben­dru su­ta­ri­mu tiems dviem įsta­ty­mų pro­jek­tams pri­tar­ta. Prieš­ta­rau­jan­čių nė­ra. Ačiū, po­nia Orin­ta.<text:s/></text:p>
        <text:p text:style-name="Roman">Da­bar mes ap­si­sprę­si­me. Siū­lo­mi ko­mi­te­tai. Dėl klau­si­mo Nr. XIIP-480 pa­grin­di­nis – Švie­ti­mo, moks­lo ir kul­tū­ros ko­mi­te­tas, pa­pil­do­mi – Au­di­to ir Vals­ty­bės val­dy­mo ir sa­vi­val­dy­bių ko­mi­te­tai. Ne­bus prieš­ta­rau­jan­čių? Ki­tos nuo­mo­nės ne­bus. Svars­ty­mas bir­že­lio 25 d. Dėl ki­to – Vals­ty­bės ir sa­vi­val­dy­bių tur­to pro­jek­to Nr. XIIP-481 siū­lo­mi ko­mi­te­tai: pa­grin­di­nis – Au­di­to ko­mi­te­tas ir pa­pil­do­mi – Švie­ti­mo, moks­lo ir kul­tū­ros, Vals­ty­bės val­dy­mo ir sa­vi­val­dy­bių ko­mi­te­tai. Nė­ra ki­tų pa­siū­ly­mų? Ir­gi da­ta bū­tų bir­že­lio 25 d. Tai­gi su šiais 2-7a, 2-7b, 2-7c pro­jek­tais su­si­do­ro­jo­me per­tek­li­ne pras­me.</text:p>
        <text:p text:style-name="P633">16.29 val.</text:p>
        <text:p text:style-name="Roman12"><text:bookmark-start text:name="klausimas11"/>Sei­mo nu­ta­ri­mo „Dėl Sei­mo nu­ta­ri­mo „Dėl Sei­mo II (pa­va­sa­rio) se­si­jos dar­bų pro­gra­mos“ pa­pil­dy­mo“<text:s/>pro­jek­tas Nr. XIIP-605 (<text:span text:style-name="T634">pa</text:span><text:span text:style-name="T635">­tei</text:span><text:span text:style-name="T636">­ki</text:span><text:span text:style-name="T637">­mas, svars</text:span><text:span text:style-name="T638">­ty</text:span><text:span text:style-name="T639">­mas ir pri</text:span><text:span text:style-name="T640">­ėmi</text:span><text:span text:style-name="T641">­mas</text:span>)</text:p>
        <text:p text:style-name="Roman"><text:bookmark-end text:name="klausimas11"/></text:p>
        <text:p text:style-name="P642">Dar­bo­tvarkės 2-8a klau­si­mas. Ir­gi pa­tei­ki­mas, svars­ty­mas ir pri­ėmi­mas. Pra­šau pa­tei­kė­ją K. Miš­ki­nie­nę. Sei­mo nu­ta­ri­mo „Dėl Sei­mo nu­ta­ri­mo<text:span text:style-name="T643"><text:s/>„Dėl Sei</text:span><text:span text:style-name="T644">­mo II (pa</text:span><text:span text:style-name="T645">­va</text:span><text:span text:style-name="T646">­sa</text:span><text:span text:style-name="T647">­rio) se</text:span><text:span text:style-name="T648">­si</text:span><text:span text:style-name="T649">­jos dar</text:span><text:span text:style-name="T650">­bų pro</text:span><text:span text:style-name="T651">­g</text:span><text:span text:style-name="T652">­ra</text:span><text:span text:style-name="T653">­mos“ pa</text:span><text:span text:style-name="T654">­pil</text:span><text:span text:style-name="T655">­dy</text:span><text:span text:style-name="T656">­mo“<text:s/></text:span><text:span text:style-name="T657">pro</text:span><text:span text:style-name="T658">­jek</text:span><text:span text:style-name="T659">­tas Nr. XIIP-605. Pra</text:span><text:span text:style-name="T660">­šau.</text:span><text:s/></text:p>
        <text:p text:style-name="P661"><text:span text:style-name="T662">K. MIŠKINIENĖ</text:span><text:s/><text:span text:style-name="T663">(</text:span><text:span text:style-name="T664">LSDPF</text:span><text:span text:style-name="T665">)</text:span>. Ger­bia­ma­sis pir­mi­nin­ke, ger­bia­mie­ji ko­le­gos, šių me­tų va­sa­rio 22 d. Kon­sti­tu­ci­nis Teis­mas pri­ėmė nu­ta­ri­mą dėl tar­ny­bos lai­ko pa­rei­gū­nų ir ka­rių vals­ty­bei pen­si­jai skir­ti ir pri­pa­ži­no, kad Lie­tu­vos Res­pub­li­kos pa­rei­gū­nų ir ka­rių vals­ty­bi­nių pen­si­jų įsta­ty­mo 16 straips­nio 3 da­lies 1 punk­tas, kiek ja­me nu­sta­ty­ta, kad šio­je da­ly­je nu­ro­dy­tiems as­me­nims fak­ti­nės prie­var­ti­nės ka­ro tar­ny­bos SSRS gin­kluo­to­sio­se pa­jė­go­se, pa­sie­nio tar­ny­bo­je, vi­daus rei­ka­lų ir ki­to­se tar­ny­bo­se lai­ko­tar­pis iki…</text:p>
        <text:p text:style-name="P666"><text:span text:style-name="T667">PIRMININKAS.</text:span><text:s/>At­si­pra­šau, ger­bia­mo­ji ko­le­ge, gal pir­ma jūs pri­sta­ty­ki­te se­si­jos pro­gra­mos pa­pil­dy­mą, o pas­kui jau pro­jek­tą?</text:p>
        <text:p text:style-name="P668"><text:span text:style-name="T669">K. MIŠKINIENĖ</text:span><text:s/><text:span text:style-name="T670">(</text:span><text:span text:style-name="T671">LSDPF</text:span><text:span text:style-name="T672">)</text:span>. Dėl to, kad bu­vo pri­im­tas Kon­sti­tu­ci­nio Teis­mo spren­di­mas, Sei­mo val­dy­ba pa­ve­dė mums pa­reng­ti įsta­ty­mo pro­jek­tą ir pra­šo­me įra­šy­ti į se­si­jos dar­bų pro­gra­mą.</text:p>
        <text:p text:style-name="P673"><text:span text:style-name="T674">PIRMININKAS.</text:span><text:s/>Su­pra­to­me, ačiū. Jū­sų pa­klaus­ti nie­kas ne­no­ri. Ga­li­te pri­sės­ti. Bal­sa­vi­mo sta­di­ja. Už, prieš nė­ra. Pa­tei­ki­mas. Prieš­ta­rau­jan­čių nė­ra. Ben­dru su­ta­ri­mu.<text:s/></text:p>
        <text:p text:style-name="P675">Svars­ty­mas. Prieš­ta­rau­jan­čių, pa­si­sa­kan­čių? Ben­dru su­ta­ri­mu.<text:s/></text:p>
        <text:p text:style-name="P676">Pri­ėmi­mo sta­di­ja. Už, prieš nė­ra. Bal­suo­ja­me dėl to, kad pa­pil­dy­tu­me Sei­mo II (pa­va­sa­rio) se­si­jos dar­bų pro­gra­mą Pa­rei­gū­nų ir ka­rių vals­ty­bi­nių pen­si­jų įsta­ty­mo 16 straips­nio pa­kei­ti­mo įsta­ty­mo pro­jek­tu.</text:p>
        <text:p text:style-name="Roman"/>
        <text:p text:style-name="Priemimas">Šio nu­ta­ri­mo pri­ėmi­mas</text:p>
        <text:p text:style-name="Roman"/>
        <text:p text:style-name="P677">Bal­sa­vo 65: už – 63, prieš nė­ra, su­si­lai­kė 2. Pri­tar­ta. (<text:span text:style-name="T678">Gon</text:span><text:span text:style-name="T679">­gas</text:span>) Nu­ta­ri­mas pri­im­tas.<text:s/></text:p>
        <text:p text:style-name="Roman"/>
        <text:p text:style-name="Laikas">16.32 val.</text:p>
        <text:p text:style-name="Roman12"><text:bookmark-start text:name="klausimas12"/>Pa­rei­gū­nų ir ka­rių vals­ty­bi­nių pen­si­jų įsta­ty­mo 16 straips­nio pa­kei­ti­mo įsta­ty­mo pro­jek­tas Nr. XIIP-578 (<text:span text:style-name="T680">pa</text:span><text:span text:style-name="T681">­tei</text:span><text:span text:style-name="T682">­ki</text:span><text:span text:style-name="T683">­mas</text:span>)</text:p>
        <text:p text:style-name="P684"><text:bookmark-end text:name="klausimas12"/></text:p>
        <text:p text:style-name="P685">Da­bar, po­nia Kris­ti­na, pra­šau pri­sta­ty­ti 2-8b klau­si­mą – Pa­rei­gū­nų ir ka­rių vals­ty­bi­nių pen­si­jų įsta­ty­mo 16 straips­nio pa­kei­ti­mo įsta­ty­mo pro­jek­tą Nr. XIIP-578. Pra­ei­tą kar­tą mes ir­gi pa­pil­dė­me se­si­jos pro­gra­mą.<text:s/></text:p>
        <text:p text:style-name="Roman"><text:span text:style-name="T686">K. MIŠKINIENĖ</text:span><text:s/><text:span text:style-name="T687">(</text:span><text:span text:style-name="T688">LSDPF</text:span><text:span text:style-name="T689">)</text:span>. Ger­bia­mie­ji ko­le­gos, aš jau pra­dė­jau aiš­kin­ti, kad bu­vo pri­im­tas Kon­sti­tu­ci­nio Teis­mo nu­ta­ri­mas, ku­riuo nu­sta­ty­ta, kad tiek tie as­me­nys, ku­rie tar­na­vo SSRS ka­riuo­me­nė­je iki ne­pri­klau­so­my­bės at­kū­ri­mo, tiek tie, ku­rie prie­var­ta bu­vo pa­im­ti tar­nau­ti į SSRS gin­kluo­tą­sias pa­jė­gas ir po 1990 m. ko­vo 11 d., tu­ri kon­sti­tu­ci­nę tei­sę pre­ten­duo­ti į so­cia­li­nes ga­ran­ti­jas. Aukš­čiau­sio­ji Ta­ry­ba 1990 m. bu­vo pri­ėmu­si nu­ta­ri­mą „Dėl Lie­tu­vos gy­ven­to­jų tar­ny­bos TSRS gin­kluo­to­sio­se pa­jė­gos“, ir šiuo nu­ta­ri­mu bu­vo su­teik­tos so­cia­li­nės ga­ran­ti­jos tar­na­vu­siems SSRS ka­riuo­me­nė­je iki 1990 m. ko­vo 1 d. Kaip ži­no­me, ir po 1990 m. ko­vo 11 d. taip pat bu­vo la­bai daug at­ve­jų, kai prie­var­ta dar bu­vo ima­mi Lie­tu­vos pi­lie­čiai į SSRS ka­riuo­me­nę. To­dėl ir pa­reng­tas mi­nė­tas pro­jek­tas, ku­riuo bū­tų at­kur­ta tei­sy­bė ir tiems as­me­nims, ku­rie prie­var­ta bu­vo šau­kia­mi ir po ne­pri­klau­so­my­bės at­kū­ri­mo į SSRS ka­riuo­me­nę, įskai­ty­tas į sta­žą jų bu­vi­mas ka­riuo­me­nė­je.<text:s/></text:p>
        <text:p text:style-name="Roman">Mes šį pro­jek­tą pa­ren­gė­me kar­tu su Tei­sės de­par­ta­men­tu. Daug kon­sul­ta­vo­mės su Vi­daus rei­ka­lų mi­nis­te­ri­ja, taip pat Kraš­to ap­sau­gos mi­nis­te­ri­ja. Iš­ana­li­zuo­ta is­to­ri­nė me­džia­ga, ku­rią pa­tei­kė Ka­ro aka­de­mi­ja, apie Ru­si­jos ka­riuo­me­nės iš­ve­di­mą 1990–1993 m. Pre­li­mi­na­riai iš tų is­to­ri­nių duo­me­nų aiš­ku, kad to­kių as­me­nų 1990 m. rug­pjū­čio mėn. bu­vo 700, jie pa­si­trau­kė, slaps­tė­si. Pa­gal pa­teik­tus duo­me­nis iš tie­sų tai ne­bu­vo la­bai il­gas lai­ko­tar­pis, bet ga­li bū­ti, kad maž­daug 1 tūkst. mū­sų pi­lie­čių to­kia tei­sė ne­su­teik­ta, bu­vi­mas ka­riuo­me­nė­je nė­ra įtrauk­tas į sta­žą. To­dėl pra­šo­me at­kur­ti tei­sin­gu­mą, pri­tar­ti pa­reng­tam įsta­ty­mo pro­jek­tui, ku­rį mes ko­mi­te­te dar svars­ty­si­me, pa­tiks­lin­si­me są­vo­kas ir, ti­kiuo­si… To tik­rai la­bai lau­kia ka­riai, ka­ri­nin­kai.<text:s/></text:p>
        <text:p text:style-name="Roman"><text:span text:style-name="T690">PIRMININKAS.</text:span><text:s/>Ačiū, po­nia Kris­ti­na. Jū­sų no­ri pa­klaus­ti ke­li Sei­mo na­riai. Pir­mas – po­nas K. Kuz­mins­kas. Pra­šau.</text:p>
        <text:p text:style-name="Roman"><text:span text:style-name="T691">K. KUZMINSKAS</text:span><text:s/><text:span text:style-name="T692">(</text:span><text:span text:style-name="T693">TS-LKDF</text:span><text:span text:style-name="T694">)</text:span>. La­bai ačiū. Aš tik­rai pri­ta­riu pa­tai­sai, tik­rai mū­sų ka­rei­vė­liai bu­vo ima­mi ir mes pa­tys bu­vo­me ima­mi į<text:s/><text:span text:style-name="T695">sbo</text:span><text:span text:style-name="T696">­rus<text:s/></text:span>tar­nau­ti, tai­gi čia nie­ko bai­saus. Ta­čiau aš no­rė­čiau, kad jūs pa­aiš­kin­tu­mė­te, kas įei­na į są­vo­ką „ir ki­to­se tar­ny­bo­se, iš­sky­rus tar­ny­bą lai­ki­nuo­se bū­riuo­se ir ba­ta­lio­nuo­se“? O kaip dėl KGB, tų, ku­rie dir­bo KGB struk­tū­ro­se, pa­vyz­džiui, Plun­gė­je aš pri­ėjau iki vy­riau­sio­jo gy­dy­to­jo pa­va­duo­to­jo, KGB pa­si­kvie­tė: ne, ne­ga­li bū­ti vy­riau­sio­jo gy­dy­to­jo pa­va­duo­to­ju, nes esu trem­ti­nys. Kaip KGB jūs trak­tuo­ja­te ta­me įsta­ty­me? Ar jie bu­vo nai­kin­to­jų bū­riuo­se, ba­ta­lio­nuo­se, ar ne? Ačiū.</text:p>
        <text:p text:style-name="Roman"><text:span text:style-name="T697">K. MIŠKINIENĖ</text:span><text:s/><text:span text:style-name="T698">(</text:span><text:span text:style-name="T699">LSDPF</text:span><text:span text:style-name="T700">)</text:span>. Na, tik­rai taip KGB ne­trak­tuo­ja­me. Kaip sa­kiau, ir to­liau in­ten­sy­viai dir­ba­me su Vi­daus rei­ka­lų mi­nis­te­ri­ja ir Kraš­to ap­sau­gos mi­nis­te­ri­ja. Net pri­ėmus mi­nė­tą įsta­ty­mo pa­tai­są, tu­rė­tų bū­ti Vy­riau­sy­bės nu­ta­ri­mas ir jau ta­da kon­kre­čiai su­for­mu­luo­ta, ko­kiais do­ku­men­tais re­mian­tis ga­li­ma bū­tų įskai­ty­ti tiems as­me­nims, ku­rie iš tie­sų prie­var­ta tar­na­vo, o ne bu­vo sa­va­no­riai.<text:s/></text:p>
        <text:p text:style-name="P701"><text:span text:style-name="T702">PIRMININKAS.</text:span><text:s/>Ačiū. Klau­sia po­nas R. Že­mai­tai­tis.<text:s/></text:p>
        <text:p text:style-name="P703"><text:span text:style-name="T704">R. ŽEMAITAITIS</text:span><text:s/><text:span text:style-name="T705">(</text:span><text:span text:style-name="T706">TTF</text:span><text:span text:style-name="T707">)</text:span>. Ačiū, ger­bia­ma­sis po­sė­džio pir­mi­nin­ke. Ger­bia­mo­ji pir­mi­nin­ke, iš tik­rų­jų aš la­bai džiau­giuo­si, kad ši­tas įsta­ty­mas iš­vy­do die­nos švie­są. Man tik la­bai gai­la, kad pra­ėju­sią ka­den­ci­ją aš jį įre­gist­ra­vau ir jis bu­vo tam­po­mas iš ko­mi­te­to į ko­mi­te­tą, ra­šo­mos vi­so­kios nei­gia­mos iš­va­dos ir pa­na­šiai. Ir tik po to, kai mes krei­pė­mės į Kon­sti­tu­ci­nį Teis­mą (čia, ko­le­ge!), vis dėl­to įro­dė­me, kad mes esa­me tei­sūs. Ma­no yra vie­nas klau­si­mas. Kaip jūs ma­no­te, ar vals­ty­bė nė­ra mo­ra­liš­kai at­sa­kin­ga už tai, kad per to­kį il­gą lai­ko tar­pą ne­su­ge­bė­jo­me iš­spręs­ti šios pro­ble­mos ir pri­ver­tė­me tuos žmo­nes kreip­tis į Kon­sti­tu­ci­nį Teis­mą, kaip jūs ma­no­te? Pra­ei­tą ka­den­ci­ją Vy­riau­sy­bė ir, gai­la, so­cia­li­nės ap­sau­gos mi­nist­ras ne­pri­ta­rė šiems ma­no pa­siū­ly­mams.<text:s/></text:p>
        <text:p text:style-name="P708"><text:span text:style-name="T709">K. MIŠKINIENĖ</text:span><text:s/><text:span text:style-name="T710">(</text:span><text:span text:style-name="T711">LSDPF</text:span><text:span text:style-name="T712">)</text:span>. Iš tie­sų aš ma­nau, kad ir da­bar tie žmo­nės krei­pia­si į Sei­mą, ra­šo. Jie iš tie­sų pa­ty­rė tam tik­rą mo­ra­li­nę ža­lą ir dėl to mes, be­veik vi­si Sei­mo ko­mi­te­to na­riai, pa­si­ra­šė­me ir pra­šo­me jū­sų at­kur­ti, nes čia yra tei­sė­ti Lie­tu­vos pi­lie­čių lū­kes­čiai.</text:p>
        <text:p text:style-name="P713"><text:span text:style-name="T714">PIRMININKAS.</text:span><text:s/>Ačiū. Klau­sia V. M. Čig­riejie­nė.</text:p>
        <text:p text:style-name="P715"><text:span text:style-name="T716">V. M. ČIGRIEJIENĖ</text:span><text:s/><text:span text:style-name="T717">(</text:span><text:span text:style-name="T718">TS-LKDF</text:span><text:span text:style-name="T719">)</text:span>. La­bai ačiū. Ger­bia­mo­ji Kris­ti­na, pra­šom pa­sa­ky­ti, kiek čia tų žmo­nių ga­lė­tų bū­ti pre­li­mi­na­riai ir kiek čia rei­kė­tų iš vals­ty­bės biu­dže­to pi­ni­gė­lių? Ačiū.</text:p>
        <text:p text:style-name="P720"><text:span text:style-name="T721">K. MIŠKINIENĖ</text:span><text:s/><text:span text:style-name="T722">(</text:span><text:span text:style-name="T723">LSDPF</text:span><text:span text:style-name="T724">)</text:span>. Ger­bia­mo­ji pro­fe­so­re, aš jau pa­sa­kiau, kad pa­gal is­to­ri­nius do­ku­men­tus, ku­riuos mes at­ra­do­me 1990 m. rug­pjū­čio mėn., to­kių as­me­nų bu­vo apie 700. Ga­lė­tų bū­ti ir dau­giau, nes tai tę­sė­si ir 1991 m. Bet taip pre­li­mi­na­riai gal­vo­ja­ma apie 1000 as­me­nų. Da­bar skai­čia­vi­mas, kiek pi­ni­gų iš tik­rų­jų?.. Čia kal­ba­ma – tų žmo­nių bu­vi­mą prie­var­ta ka­riuo­me­nė­je įskai­ty­ti į sta­žą. Vie­ni me­tai – tai yra 1 %. Mū­sų ma­ny­mu, tai ne­bū­tų di­de­lės lė­šos, to­dėl mes pra­šo­me jū­sų pri­tar­ti įsta­ty­mo pro­jek­tui.<text:s/></text:p>
        <text:p text:style-name="P725"><text:span text:style-name="T726">PIRMININKAS.</text:span><text:s/>Ačiū. Po­nas V. Fio­do­ro­vas. Nė­ra. Po­nas E. Jo­ny­la. Pra­šom.<text:s/></text:p>
        <text:p text:style-name="P727"><text:span text:style-name="T728">E. JONYLA</text:span><text:s/><text:span text:style-name="T729">(</text:span><text:span text:style-name="T730">LSDPF</text:span><text:span text:style-name="T731">)</text:span>. Dė­ko­ju, po­sė­džio pir­mi­nin­ke. Sa­ky­ki­te, tik­riau­siai čia tu­ri­mi ome­ny­je tik ei­li­niai ar ir ka­ri­nin­kai?</text:p>
        <text:p text:style-name="P732"><text:span text:style-name="T733">K. MIŠKINIENĖ</text:span><text:s/><text:span text:style-name="T734">(</text:span><text:span text:style-name="T735">LSDPF</text:span><text:span text:style-name="T736">)</text:span>. Pra­šau?<text:s/></text:p>
        <text:p text:style-name="P737"><text:span text:style-name="T738">E. JONYLA</text:span><text:span text:style-name="T739"><text:s/></text:span><text:span text:style-name="T740">(</text:span><text:span text:style-name="T741">LSDPF</text:span><text:span text:style-name="T742">)</text:span><text:span text:style-name="T743">. Ir ka</text:span><text:span text:style-name="T744">­ri</text:span><text:span text:style-name="T745">­nin</text:span><text:span text:style-name="T746">­kai, ir ei</text:span><text:span text:style-name="T747">­li</text:span><text:span text:style-name="T748">­niai čia?<text:s/></text:span></text:p>
        <text:p text:style-name="P749"><text:span text:style-name="T750">K. MIŠKINIENĖ</text:span><text:s/><text:span text:style-name="T751">(</text:span><text:span text:style-name="T752">LSDPF</text:span><text:span text:style-name="T753">)</text:span>. Taip, iš tik­rų­jų tai ga­lė­tų bū­ti ir ei­li­niai šauk­ti­niai, ir ka­ri­nin­kai, nes to­kių as­me­nų bu­vo. Bet, kaip sa­kiau, mes dar tiks­lin­tu­me tas są­vo­kas svars­ty­mo ko­mi­te­te me­tu.<text:s/></text:p>
        <text:p text:style-name="Roman"><text:span text:style-name="T754">PIRMININKAS.</text:span><text:s/>Ačiū po­niai Kirs­ti­nai. Jūs at­sa­kė­te į vi­sus klau­si­mus. Nuo­mo­nių prieš ir už nė­ra. Prieš­ta­rau­jan­čių nė­ra. Ben­dru su­ta­ri­mu pri­tar­ta. Ir siū­lo­mi ko­mi­te­tai. Pa­grin­di­nis – So­cia­li­nių rei­ka­lų ir dar­bo ko­mi­te­tas. Pa­pil­do­mų ne­siū­lo­ma, tai­gi ir ne­bus. Svars­ty­si­me bir­že­lio 27 d., 2-8b klau­si­mas baig­tas. Dar Vy­riau­sy­bės iš­va­dos. Gal mes pro­to­ko­luo­ja­me, kad pa­pra­šy­si­me Vy­riau­sy­bės iš­va­dos šiuo klau­si­mu. 2-8b tik­rai bai­gė­me.<text:s/></text:p>
        <text:p text:style-name="Roman"/>
        <text:p text:style-name="Laikas">16.41 val.</text:p>
        <text:p text:style-name="Roman12"><text:bookmark-start text:name="klausimas13"/>Mė­gė­jiš­kos žūk­lės įsta­ty­mo 9 straips­nio 9 da­lies pa­kei­ti­mo ir pa­pil­dy­mo įsta­ty­mo pro­jek­tas<text:s/><text:span text:style-name="T755">Nr. XIIP-</text:span>126 (<text:span text:style-name="T756">pa</text:span><text:span text:style-name="T757">­tei</text:span><text:span text:style-name="T758">­ki</text:span><text:span text:style-name="T759">­mas</text:span>)</text:p>
        <text:p text:style-name="Roman"><text:bookmark-end text:name="klausimas13"/></text:p>
        <text:p text:style-name="Roman">Ei­na­me prie ki­tų klau­si­mų. Tai bus 2-9 klau­si­mas. Pa­reiš­kė­jas – po­nas R. Že­mai­tai­tis. Pra­šom. Pri­sta­tys Mė­gė­jiš­kos žūk­lės įsta­ty­mo 9 strai­ps­nio 9 da­lies pa­kei­ti­mo ir pa­pil­dy­mo įsta­ty­mo pro­jek­tą. Pa­tei­ki­mo sta­di­ja.</text:p>
        <text:p text:style-name="Roman"><text:span text:style-name="T760">R. ŽEMAITAITIS</text:span><text:s/><text:span text:style-name="T761">(</text:span><text:span text:style-name="T762">TTF</text:span><text:span text:style-name="T763">)</text:span>. Ačiū, ger­bia­ma­sis po­sė­džio pir­mi­nin­ke. Ger­bia­mie­ji ko­le­gos, mes ne taip se­niai pri­ėmė­me Mė­gė­jiš­kos žūk­lės įsta­ty­mą. Per dau­ge­lį pa­tai­sų mes pa­da­rė­me vie­ną klai­dą, ka­da žūk­lės plo­tų nau­do­to­jams ne­bu­vo tei­sės ir ga­li­my­bės ar su­ma­žin­ti mo­kes­tį ar­ba nu­sta­ty­ti<text:s/><text:span text:style-name="T764">tvar</text:span><text:span text:style-name="T765">­ką ir tai</text:span><text:span text:style-name="T766">­syk</text:span><text:span text:style-name="T767">­les, kaip bū</text:span><text:span text:style-name="T768">­tų ga</text:span><text:span text:style-name="T769">­li</text:span><text:span text:style-name="T770">­ma pri</text:span><text:span text:style-name="T771">­va</text:span><text:span text:style-name="T772">­čiam<text:s/></text:span>van­dens tel­ki­ny­je, ki­taip sa­kant, sa­vo tel­ki­ny­je, tuos gam­tos iš­tek­lius ar­ba žu­vį žve­jo­ti. Siū­lau pa­tai­sy­ti ši­tą pa­da­ry­tą klai­dą, kad žūk­lės plo­tų nau­do­to­jai tu­rė­tų tei­sę su­ma­žin­ti žūk­lės lei­di­mų kai­ną.<text:s/></text:p>
        <text:p text:style-name="Roman"><text:span text:style-name="T773">PIRMININKAS.</text:span><text:s/>Ačiū. Jū­sų klau­sia po­nas P. Gra­žu­lis. Ne­no­ri klaus­ti. Ačiū. Po­nas V. A. Ma­tu­le­vi­čius. Ačiū. Klau­sia­te?<text:s/></text:p>
        <text:p text:style-name="Roman"><text:span text:style-name="T774">V. A. MATULEVIČIUS</text:span><text:s/><text:span text:style-name="T775">(</text:span><text:span text:style-name="T776">DKF</text:span><text:span text:style-name="T777">)</text:span>. Ger­bia­ma­sis pra­ne­šė­jau, ar jūs ne­ma­no­te, kad iš vi­so rei­kė­tų ra­di­ka­liau pro­ble­mas spręs­ti? Kaip ga­li bū­ti vals­ty­bės plo­tų nau­do­to­jai… van­dens tel­ki­nių nau­doto­jai?<text:s/></text:p>
        <text:p text:style-name="Roman"><text:span text:style-name="T778">R. ŽEMAITAITIS</text:span><text:s/><text:span text:style-name="T779">(</text:span><text:span text:style-name="T780">TTF</text:span><text:span text:style-name="T781">)</text:span>. Jūs esa­te la­bai ge­rą klau­si­mą už­da­vęs, bet bė­da yra ta, kad tai yra ati­duo­ta sa­vi­val­dy­bėms ir sa­vi­val­dy­bės skel­bia kon­kur­sus dėl pri­va­čių ar vals­ty­bi­nių plo­tų nuo­mos ir pa­si­ra­šo nuo­mos su­tar­tį. Ma­no gal­va, jie tu­rė­tų iš­lik­ti vals­ty­bi­niai, bet jie tu­rė­tų bū­ti at­ski­rai li­cen­ci­juo­ja­mi ir ima­mas at­ski­ras mo­kes­tis, kaip yra bet ko­kio­je Eu­ro­pos Są­jun­gos vals­ty­bė­je na­rė­je. Tar­ki­me, at­va­žiuo­ji žve­jo­ti, die­na kai­nuo­ja 10 Lt, tu gau­ni vi­są in­fra­struk­tū­rą, vi­są iš­vys­ty­mą. Šian­dien tu­rė­tų taip bū­ti. Bet ši­tas įsta­ty­mas ap­ima ir tai, jei­gu jūs, tar­ki­me, sa­vo že­mės ūkio pa­skir­ties že­mė­je tu­ri­te di­de­lį tven­ki­nį, eže­rą, ir šian­dien pa­gal da­bar ga­lio­jan­tį įsta­ty­mą bet kas ga­li pas jus at­ei­ti, bet ką ga­li da­ry­ti ir jūs ne­tu­ri­te jo­kios tei­sės ki­taip jų pa­veik­ti.<text:s/></text:p>
        <text:p text:style-name="Roman"><text:span text:style-name="T782">PIRMININKAS.</text:span><text:s/>Ačiū, jūs at­sa­kė­te į vi­sus klau­si­mus. Nuo­mo­nės. Yra nuo­mo­nė prieš, yra nuo­mo­nė už. Nuo­mo­nę prieš Pet­ras sa­kys? Po­nas P. Gra­žu­lis, nuo­mo­nė prieš.<text:s/></text:p>
        <text:p text:style-name="Roman"><text:span text:style-name="T783">P. GRAŽULIS</text:span><text:s/><text:span text:style-name="T784">(</text:span><text:span text:style-name="T785">TTF</text:span><text:span text:style-name="T786">)</text:span>. Ger­bia­mie­ji Sei­mo na­riai, aš su­tin­ku, jei­gu sa­vo lė­šo­mis iš­si­ka­sė tven­ki­nį, už­tvė­rė sa­vo že­mę, dirb­ti­nai su­for­ma­vo. Da­bar kas yra at­si­ti­kę Lie­tu­vo­je?<text:s/><text:span text:style-name="T787">Pri</text:span><text:span text:style-name="T788">­chva</text:span><text:span text:style-name="T789">­ti</text:span><text:span text:style-name="T790">­za</text:span><text:span text:style-name="T791">­vo</text:span><text:s/>eže­rus ir da­bar jau tuo­se eže­ruo­se nu­sta­tys žve­jy­bos mo­kes­tį. Tai na­tū­ra­liai ten for­muo­ja­si žu­vys ir vi­sa ki­ta. Ir Pre­zi­den­tės po­zi­ci­ja yra to­kia, kad tuo­se tel­ki­niuo­se ne­bū­tų mo­kes­čių, nes tai yra vi­sos Lie­tu­vos tur­tas. Ap­skri­tai mums rei­kė­tų ei­ti ta lin­kme – tuos eže­rus, ku­rie<text:s/><text:span text:style-name="T792">pri</text:span><text:span text:style-name="T793">­chva</text:span><text:span text:style-name="T794">­ti</text:span><text:span text:style-name="T795">­zuo</text:span><text:span text:style-name="T796">­ti</text:span>, at­im­ti, pa­im­ti vi­suo­me­nės po­rei­kiams. O da­bar ne­lei­si­me net žve­jo­ti!<text:s/></text:p>
        <text:p text:style-name="Roman"><text:span text:style-name="T797">PIRMININKAS.</text:span><text:s/>Ačiū. Iš tos pa­čios frak­ci­jos po­nas K. Koms­kis. Nuo­mo­nė už.<text:s/></text:p>
        <text:p text:style-name="Roman"><text:span text:style-name="T798">K. KOMSKIS</text:span><text:s/><text:span text:style-name="T799">(</text:span><text:span text:style-name="T800">TTF</text:span><text:span text:style-name="T801">)</text:span>. Ger­bia­ma­sis ko­le­ga Pet­rai, ne­klai­dink vi­suo­me­nės. Iš tie­sų mes kal­ba­me vi­siš­kai apie skir­tin­gus da­ly­kus. Mes kal­ba­me apie pri­va­čius tel­ki­nius, ku­riuos, mes ma­no­me, ir Kon­sti­tu­ci­ja gi­na kaip pri­va­čią nuo­sa­vy­bę. Aš ma­ny­čiau, vi­siš­kai lo­giš­ka, jei­gu žmo­gus, ku­ris lai­ko sa­vo po­rei­kiams, žu­vį au­gi­na, kad jis pra­dė­tų… kad re­gu­liuo­tų, ka­da tik­rai ga­lė­tų žve­jo­ti, ne­ga­lė­tų, nu­ro­dy­tų ne tik tai, kas yra įsta­ty­me. Aš ma­nau, kad yra ge­ras pa­siū­ly­mas ir iš tie­sų rei­kia jam pri­tar­ti.<text:s/></text:p>
        <text:p text:style-name="Roman"><text:span text:style-name="T802">PIRMININKAS.</text:span><text:s/>Ačiū. Skel­biu bal­sa­vi­mą dėl Mė­gė­jiš­kos žūk­lės įsta­ty­mo 9 straips­nio 9 da­lies pa­kei­ti­mo ir pa­pil­dy­mo įsta­ty­mo pro­jek­to<text:s/><text:span text:style-name="T803">Nr. XIIP-</text:span>126. Pa­tei­ki­mo sta­di­ja.<text:s/></text:p>
        <text:p text:style-name="Roman">Ačiū. Už­si­re­gist­ra­vo 66 Sei­mo na­riai. Bal­sa­vo 65 Sei­mo na­riai: už – 32, prieš – 3, su­si­lai­kė 30. Po pa­tei­ki­mo ne­pri­tar­ta vie­nu bal­su. Tu­ri­me ap­si­spręs­ti. Po­nas K. Dauk­šys.<text:s/></text:p>
        <text:p text:style-name="Roman"><text:span text:style-name="T804">K. DAUKŠYS</text:span><text:s/><text:span text:style-name="T805">(</text:span><text:span text:style-name="T806">DPF</text:span><text:span text:style-name="T807">)</text:span>. Ger­bia­ma­sis po­sė­džio pir­mi­nin­ke, ka­dan­gi vie­no bal­so skir­tu­mas, siū­lau per­bal­suo­ti. (<text:span text:style-name="T808">Bal</text:span><text:span text:style-name="T809">­sai sa</text:span><text:span text:style-name="T810">­lė</text:span><text:span text:style-name="T811">­je</text:span>)<text:s/></text:p>
        <text:p text:style-name="Roman"><text:span text:style-name="T812">PIRMININKAS.</text:span><text:s/>Ka­dan­gi tai yra pa­tei­ki­mo sta­di­ja, tai aš siū­lau per­bal­suo­ti. Pra­šom, dar kar­tą bal­suo­ja­me. Jei­gu ne­su­kly­do­me, va­di­na­si, re­zul­ta­tas bus toks pats. Bal­suo­ja­me dėl Mė­gė­jiš­kos žūk­lės įsta­ty­mo 9 straips­nio 9 da­lies pa­kei­ti­mo ir pa­pil­dy­mo įsta­ty­mo pro­jek­to. Ger­bia­ma­sis po­ne Re­mi­gi­jau, jūs, ma­tyt, ne­no­ri­te bū­ti svars­to­mas Eti­kos ir pro­ce­dū­rų ko­mi­si­jos.<text:s/></text:p>
        <text:p text:style-name="Roman">Ačiū. Bal­sa­vo 65 Sei­mo na­riai: už – 39, prieš – 3, su­si­lai­kė 23. Skir­tu­mas yra žen­klus. Tai­gi po pa­tei­ki­mo yra pri­tar­ta.<text:s/></text:p>
        <text:p text:style-name="Roman">Siū­lo­mi ko­mi­te­tai: pa­grin­di­nis – Ap­lin­kos ap­sau­gos ko­mi­te­tas, pa­pil­do­mas – Kai­mo rei­ka­lų ko­mi­te­tas. Ki­tų nuo­mo­nių nė­ra. Siū­lo­me svars­ty­ti ru­dens se­si­jo­je. 2-9 klau­si­mą bai­gė­me.<text:s/></text:p>
        <text:p text:style-name="P813">16.48 val.</text:p>
        <text:p text:style-name="Roman12"><text:bookmark-start text:name="klausimas14"/>So­cia­li­nių iš­mo­kų per­skai­čia­vi­mo ir mo­kė­ji­mo lai­ki­no­jo įsta­ty­mo 15 straips­nio pa­kei­ti­mo ir pa­pil­dy­mo įsta­ty­mo pro­jek­tas<text:s/><text:span text:style-name="T814">Nr. XIIP-</text:span>200 (<text:span text:style-name="T815">pa</text:span><text:span text:style-name="T816">­tei</text:span><text:span text:style-name="T817">­ki</text:span><text:span text:style-name="T818">­mas</text:span>)</text:p>
        <text:p text:style-name="Roman"><text:bookmark-end text:name="klausimas14"/></text:p>
        <text:p text:style-name="Roman">Ei­na­me prie 2-10 klau­si­mo. Po­ną E. Ža­ka­rį pra­šom į tri­bū­ną. So­cia­li­nių iš­mo­kų per­skai­čia­vi­mo ir mo­kė­ji­mo lai­ki­no­jo įsta­ty­mo 15 straips­nio pa­kei­ti­mo ir pa­pil­dy­mo įsta­ty­mo pro­jek­tas. Pa­tei­ki­mo sta­di­ja. Pra­šom. Po­nas E. Ža­ka­ris.<text:s/></text:p>
        <text:p text:style-name="Roman"><text:span text:style-name="T819">E. ŽAKARIS</text:span><text:s/><text:span text:style-name="T820">(</text:span><text:span text:style-name="T821">LSDPF</text:span><text:span text:style-name="T822">)</text:span>. Ger­bia­ma­sis po­sė­džio pir­mi­nin­ke, ger­bia­mie­ji ko­le­gos, mes siū­lo­me, kad bū­tų su­grą­žin­ta į prieš 3,5 me­tų bu­vu­sį ly­gį slau­gos ir prie­žiū­ros pa­gal­bos iš­lai­dų tiks­li­nė kom­pen­sa­ci­ja. Ši iš­mo­ka bu­vo su­ma­žin­ta 15 %. Ji yra mo­ka­ma žmo­nėms su sun­kiau­sia ne­ga­lia ir yra tar­si da­li­nė ne­ga­lios kom­pen­sa­ci­ja, čia yra skir­tin­gi da­ly­kai ne­gu pen­si­jos. Ma­no­me, kad kri­zę, eko­no­mi­nes pro­ble­mas spręs­ti to­kių žmo­nių są­skai­ta gal jau ne­rei­kė­tų.<text:s/></text:p>
        <text:p text:style-name="Roman">Be abe­jo, tai su­si­ję su lė­šo­mis. Per mė­ne­sį ši­tos iš­mo­kos, tas 15 % su­ma­ži­ni­mas kai­nuo­ja apie 1,5 mln. Lt. Jei­gu Sei­mas pri­tars, ne­abe­jo­ti­nai siū­lo­me, kad bū­tų gau­ta Vy­riau­sy­bės iš­va­da ir Vy­riau­sy­bė ga­lė­tų ap­skai­čiuo­ti ga­li­my­bes. Mes siū­lo­me nuo lie­pos 1 d. Gal­būt nuo rug­sė­jo 1 d., gal­būt nuo spa­lio 1d., bet kai ku­riems žmo­nėms šis 15 % su­ma­ži­ni­mas, kai to­kios di­de­lės svei­ka­tos pro­ble­mos, yra tik­rai la­bai di­de­li pi­ni­gai. Ačiū.</text:p>
        <text:p text:style-name="Roman"><text:span text:style-name="T823">PIRMININKAS.</text:span><text:s/>Ačiū, po­ne Ed­var­dai. Jū­sų no­ri pa­klaus­ti po­nia R. Baš­kie­nė.</text:p>
        <text:p text:style-name="Roman"><text:span text:style-name="T824">R. BAŠKIENĖ</text:span><text:s/><text:span text:style-name="T825">(</text:span><text:span text:style-name="T826">MSNG</text:span><text:span text:style-name="T827">)</text:span>. La­bai ačiū. Ger­bia­ma­sis ko­le­ga, no­riu dė­ko­ti, kad jūs su­grįž­ta­te prie to­kio jaut­raus ir žmo­nėms la­bai svar­baus klau­si­mo. Pa­me­nu 2012 m. pa­bai­gą. Ta­da iš tik­rų­jų bu­vo ga­li­ma ne­be­pra­tęs­ti įsta­ty­mo pro­jek­to, ku­ris tą su­ma­ži­ni­mą dar pra­tę­sė vi­siems me­tams. Ta­da jū­sų frak­ci­ja bal­sa­vo bū­tent taip, kad bū­tų pra­tęs­ta iki 2014 m. sau­sio 1 d. Sa­ky­ki­te, ger­bia­ma­sis ko­le­ga, ar da­bar yra jū­sų frak­ci­jos, val­dan­čio­sios dau­gu­mos po­li­ti­nis su­ta­ri­mas, nes nuo to fak­tiš­kai ir pri­klau­so, ka­da šis įsta­ty­mas bus pri­im­tas, ar tai yra tie­siog jū­sų as­me­ni­nė po­zi­ci­ja, ku­rią aš la­bai ger­biu ir ver­ti­nu?</text:p>
        <text:p text:style-name="Roman"><text:span text:style-name="T828">E. ŽAKARIS</text:span><text:s/><text:span text:style-name="T829">(</text:span><text:span text:style-name="T830">LSDPF</text:span><text:span text:style-name="T831">)</text:span>. Ačiū, ko­le­ge, už klau­si­mą. Pir­miau­sia aš pa­si­žiū­rė­jau bal­sa­vi­mo re­zul­ta­tus, tai tri­mis bal­sais ta­da bu­vo pri­im­tas pra­tę­si­mas. Tai­gi įvai­riai bu­vo bal­suo­ja­ma. O da­bar aš ma­nau, kad tiek Vy­riau­sy­bė, tiek Biu­dže­to ir fi­nan­sų ko­mi­te­tas, tiek So­cia­li­nių rei­ka­lų ir dar­bo ko­mi­te­tas su­skai­čiuos, pa­nag­ri­nės ir… Jei ne­si­ti­kė­čiau tei­gia­mo re­zul­ta­to, tai tik­rai ne­teik­tu­me. Sa­kau, čia ga­lė­tų bū­ti dis­ku­si­ja dėl da­tos, nes su žmo­nė­mis… kiek­vie­nas mė­nuo, be abe­jo, yra bran­gus. Ačiū.</text:p>
        <text:p text:style-name="Roman"><text:span text:style-name="T832">PIRMININKAS.</text:span><text:s/>Dė­ko­ju. Klau­sia V. M. Čig­rie­jie­nė.</text:p>
        <text:p text:style-name="Roman"><text:span text:style-name="T833">V. M. ČIGRIEJIENĖ</text:span><text:s/><text:span text:style-name="T834">(</text:span><text:span text:style-name="T835">TS-LKDF</text:span><text:span text:style-name="T836">)</text:span>. La­bai ačiū. Aiš­ku, jūs siū­lo­te to­kią la­bai so­cia­lią pa­tai­są, bet aš ne­ži­nau, kad nuo me­tų vi­du­rio, kai biu­dže­tas pa­tvir­tin­tas, bū­tų ga­li­ma to pa­siek­ti. Vis dėl­to pus­an­tro mi­li­jar­do… mi­li­jo­no li­tų. Bet aš no­riu pra­tęs­ti ger­bia­mo­sios Ri­mos klau­si­mą, ar pri­ta­ria jū­sų frak­ci­ja, kad jūs to­kį pa­siū­ly­mą teik­tu­mė­te Sei­me? La­bai ačiū.</text:p>
        <text:p text:style-name="Roman"><text:span text:style-name="T837">E. ŽAKARIS</text:span><text:s/><text:span text:style-name="T838">(</text:span><text:span text:style-name="T839">LSDPF</text:span><text:span text:style-name="T840">)</text:span>. Ačiū. Su­ta­rė­me bal­suo­ti lais­vai, ir, kaip mi­nė­jau, kai bu­vo gruo­džio mė­ne­sį, įvai­rios frak­ci­jos bal­sa­vo įvai­riai. Ačiū.</text:p>
        <text:p text:style-name="Roman"><text:span text:style-name="T841">PIRMININKAS.</text:span><text:s/>Dė­ko­ju, po­ne Ed­var­dai, jūs at­sa­kė­te į vi­sus klau­si­mus. Nuo­mo­nės prieš nė­ra. Nuo­mo­nė už – po­nas A. Dumb­ra­va. At­si­sa­ko. Tai­gi dėl bal­sa­vi­mo prieš­ta­rau­jan­čių?.. Bal­suo­ja­me? Ge­rai. Bal­suo­ja­me dėl So­cia­li­nių iš­mo­kų per­skai­čia­vi­mo ir mo­kė­ji­mo lai­ki­no­jo įsta­ty­mo 15 straips­nio pa­kei­ti­mo ir pa­pil­dy­mo įsta­ty­mo pro­jek­to Nr. XIIP-200. Pa­tei­ki­mo sta­di­ja.<text:s/></text:p>
        <text:p text:style-name="Roman">Ačiū. Bal­sa­vo 62: už – 61, prieš nė­ra, su­si­lai­kė 1. Pra­šė Vy­riau­sy­bės iš­va­dos. Tik­riau­siai fi­k­­suo­ja­me.</text:p>
        <text:p text:style-name="P842">Po­nas B. Bra­daus­kas no­rė­tų tar­ti žo­dį. Pra­šom.</text:p>
        <text:p text:style-name="Roman"><text:span text:style-name="T843">B. BRADAUSKAS</text:span><text:s/><text:span text:style-name="T844">(</text:span><text:span text:style-name="T845">LSDPF</text:span><text:span text:style-name="T846">)</text:span>. Dė­ko­ju, pir­mi­nin­ke. Aš no­rė­čiau pa­sa­ky­ti po­rą žo­džių ko­a­li­ci­jos part­ne­riams. Šian­dien iš­gir­dau to­kius prie­kaiš­tus, kad už vie­nus, ku­rie rei­ka­lau­ja pa­pil­do­mų lė­šų, aš siū­lau ne­bal­suo­ti, o ki­tus pa­lai­kau. Tai aš no­riu pa­sa­ky­ti: skir­ki­me tiks­lus ir pa­sek­mes. Čia yra patys ne­lai­min­giau­si mū­sų vi­suo­me­nės žmo­nės, ku­riems iš tik­rų­jų ne­rei­kė­tų gai­lė­ti. Da­bar 9 mln., bet jei­gu bū­tų ir dau­giau, tik­rai ne­rei­kė­tų gai­lė­ti. Dė­ko­ju.</text:p>
        <text:p text:style-name="Roman"><text:span text:style-name="T847">PIRMININKAS.</text:span><text:s/>Ačiū už nuo­mo­nę po bal­sa­vi­mo. Tai­gi siū­lo­mi ko­mi­te­tai: pa­grin­di­nis – So­cia­li­nių rei­ka­lų ir dar­bo ko­mi­te­tas, pa­pil­do­mas – Biu­dže­to ir fi­nan­sų ko­mi­te­tas. Ki­tų nuo­mo­nių nė­ra. Siū­lo­me svars­ty­ti bir­že­lio 25 d., nes nuo lie­pos tu­rė­tų įsi­ga­lio­ti. Tai­gi bir­že­lio 25 d. svars­ty­mas. 2‑10 klau­si­mą bai­gė­me.<text:s/></text:p>
        <text:p text:style-name="Roman"/>
        <text:p text:style-name="Laikas">16.54 val.</text:p>
        <text:p text:style-name="Roman12"><text:bookmark-start text:name="klausimas15"/>Vals­ty­bės ir sa­vi­val­dy­bių tur­to val­dy­mo, nau­do­ji­mo ir dis­po­na­vi­mo juo įsta­ty­mo 13 strai­ps­nio pa­kei­ti­mo ir pa­pil­dy­mo įsta­ty­mo pro­jek­tas Nr. XIIP-239 (<text:span text:style-name="T848">pa</text:span><text:span text:style-name="T849">­tei</text:span><text:span text:style-name="T850">­ki</text:span><text:span text:style-name="T851">­mas</text:span>)</text:p>
        <text:p text:style-name="Roman"><text:bookmark-end text:name="klausimas15"/></text:p>
        <text:p text:style-name="Roman">Pri­ei­na­me prie ki­to dar­bo­tvarkės klau­si­mo – 2-11. Pra­ne­šė­jas bus po­nas V. Stun­dys. Pa­tei­ki­mo sta­di­ja. Vals­ty­bės ir sa­vi­val­dy­bių tur­to val­dy­mo, nau­do­ji­mo ir dis­po­na­vi­mo juo įsta­ty­mo 13 straips­nio pa­kei­ti­mo ir pa­pil­dy­mo įsta­ty­mo pro­jek­tas Nr. XIIP-239. Pra­šom, po­ne Va­len­ti­nai.</text:p>
        <text:p text:style-name="Roman"><text:span text:style-name="T852">V. STUNDYS</text:span><text:s/><text:span text:style-name="T853">(</text:span><text:span text:style-name="T854">TS-LKDF</text:span><text:span text:style-name="T855">)</text:span>. Ko­le­gos, la­bai trum­pai ir iš es­mės. Šio įsta­ty­mo pa­tai­sa yra vi­siš­kai ana­lo­giš­ka ger­bia­mo­sios O. Lei­pu­tės pa­teik­tam Moks­lo ir stu­di­jų įsta­ty­mo ir Vals­ty­bės ir sa­vi­val­dy­bių tur­to val­dy­mo, nau­do­ji­mo ir dis­po­na­vi­mo juo įsta­ty­mo ati­tin­ka­mo straips­nio pa­kei­ti­mo įsta­ty­mo pro­jek­tams, tik ši pa­tai­sa yra su­si­ju­si ne su moks­lo, stu­di­jų ir ver­slo slė­niais ir pa­stan­go­mis su­da­ry­ti ge­res­nes są­ly­gas ver­slui veik­ti šiuo­se slė­niuo­se, o su pro­fe­si­nė­mis mo­kyk­lo­mis.<text:s/></text:p>
        <text:p text:style-name="Roman">Į pro­fe­si­nių mo­kyk­lų in­fra­struk­tū­rą in­ves­tuo­ta la­bai daug pi­ni­gų ir dar bus daug in­ves­tuo­ta, bus su­ku­ria­mi mo­der­nūs sek­to­ri­niai mo­ky­mo cen­trai, ta­čiau jie yra iš­nau­do­ja­mi ne vi­sai efek­ty­viai vien dėl to, kad pro­fe­si­nės mo­kyk­los ne­ga­li leis­ti jais nau­do­tis ki­tom pro­fe­si­nėm mo­kyk­lom, vyk­dan­čiom pro­fe­si­nio mo­ky­mo pro­gra­mas.<text:s/></text:p>
        <text:p text:style-name="Roman">Pa­tai­sos es­mė ir yra pa­ban­dy­ti ši­tą spra­gą lik­vi­duo­ti taip, kad in­ves­tuo­tos lė­šos efek­ty­viai at­si­pirk­tų ir mo­der­nia in­fra­struk­tū­ra ga­lė­tų nau­do­tis ne tik tos ins­ti­tu­ci­jos, ku­rio­se yra ši in­fra­struk­tū­ra, bet ir kai­my­ni­nės pro­fe­si­nės mo­kyk­los. Tai, be abe­jo, su­da­ry­tų ge­res­nes są­ly­gas įgy­ti ko­ky­biš­kes­nį iš­si­la­vi­ni­mą vi­siems pro­fe­si­nių mo­kyk­lų auk­lė­ti­niams. Tai­gi ra­gin­čiau pri­tar­ti, nes to pra­šo ir pro­fe­si­nių mo­kyk­lų va­do­vai.<text:s/></text:p>
        <text:p text:style-name="Roman"><text:span text:style-name="T856">PIRMININKAS.</text:span><text:s/>Ačiū, po­ne Va­len­ti­nai, už pa­tei­ki­mą. Po­nia Mil­da bu­vo už­si­ra­šiu­si, bet ne­ma­tau. Tai­gi ačiū. Ben­dru su­ta­ri­mu? Prieš­ta­rau­jan­čių ne­bus? Pa­tei­ki­mo me­tu ne­bus. Pri­tar­ta ben­dru su­ta­ri­mu. Siū­lo­mi ko­mi­te­tai: pa­grin­di­nis – Au­di­to ko­mi­te­tas, pa­pil­do­mas – Vals­ty­bės val­dy­mo ir sa­vi­val­dy­bių ko­mi­te­tas. Ki­tų pa­sta­bų nė­ra. Siū­lo­ma svars­ty­ti bir­že­lio 25 d. Tai­gi 2-11 klau­si­mą jau ap­svars­tė­me.<text:s/></text:p>
        <text:p text:style-name="Roman"/>
        <text:p text:style-name="Laikas">16.57 val.</text:p>
        <text:p text:style-name="Roman12"><text:bookmark-start text:name="klausimas16"/>Vals­ty­bi­nių šal­pos iš­mo­kų įsta­ty­mo 15 straips­nio pa­kei­ti­mo įsta­ty­mo pro­jek­tas Nr. XIIP-244 (<text:span text:style-name="T857">pa</text:span><text:span text:style-name="T858">­tei</text:span><text:span text:style-name="T859">­ki</text:span><text:span text:style-name="T860">­mas</text:span>)</text:p>
        <text:p text:style-name="Roman"><text:bookmark-end text:name="klausimas16"/></text:p>
        <text:p text:style-name="Roman">Dar­bo­tvarkės 2-12 klau­si­mas, ir­gi pa­tei­ki­mas. Po­nas E. Ža­ka­ris. Pra­šom. Vals­ty­bi­nių šal­pos iš­mo­kų įsta­ty­mo 15 straips­nio pa­kei­ti­mo įsta­ty­mo pro­jek­tas Nr. XIIP-244. Pa­tei­ki­mo sta­di­ja. Pra­šom, po­ne Ed­var­dai.</text:p>
        <text:p text:style-name="Roman"><text:span text:style-name="T861">E. ŽAKARIS</text:span><text:s/><text:span text:style-name="T862">(</text:span><text:span text:style-name="T863">LSDPF</text:span><text:span text:style-name="T864">)</text:span>. Ger­bia­ma­sis pir­mi­nin­ke, ger­bia­mie­ji ko­le­gos, tai nė­ra nau­jas įsta­ty­mo pro­jek­tas. Jis bu­vo pa­teik­tas pra­ei­tą ka­den­ci­ją, tuo­met jo au­to­rius bu­vo Sei­mo na­rys A. But­ke­vi­čius, bet tuo­me­ti­nė Vy­riau­sy­bė ne­pri­ta­rė ši­tam pro­jek­tui. Prie­žas­čių ne­ži­nau, ar tai fi­nan­si­nės pro­ble­mos, ar ki­tos. Ka­dan­gi į mus taip pat krei­pė­si su ana­lo­giš­ku klau­si­mu, tai per­re­gist­ra­vo­me ši­tą pro­jek­tą, ku­rį da­bar ir no­rė­čiau pa­teik­ti.<text:s/></text:p>
        <text:p text:style-name="Roman">Jo es­mė yra la­bai pa­pras­ta: Šal­pos iš­mo­kų įsta­ty­me yra nuo­sta­ta, kad tė­vams (įtė­viams), ku­rie iki 1995 m. ne ma­žiau kaip 10 me­tų na­muo­se au­gi­no vai­ką in­va­li­dą nuo vai­kys­tės, yra mo­ka­ma šal­pos iš­mo­ka, li­kus 5 me­tams iki pen­si­nio am­žiaus, tam, ku­ris slau­gė (tė­vui ar mo­ti­nai), daž­niau­siai, aiš­ku, ma­mos ne­dir­ba, ar­ba jei­gu tas, ku­ris slau­gė, pats tam­pa ne­įga­liu, ar­ba, jei­gu var­to­tu­me anks­tes­nius ter­mi­nus, in­va­li­du. Tas ter­mi­nas – iki 1995 m. sau­sio 1 d. da­liai žmo­nių už­kir­to ga­li­my­bę gau­ti iš­mo­ką, t. y. iki 1995 m. žmo­nės, ku­rie pri­žiū­rė­jo ne­įga­lų vai­ką, čia kal­ba­ma apie sun­kią ne­ga­lią, ne­ga­vo, nei vai­kas, nei tas, ku­ris slau­gė, jo­kios iš­mo­kos ir dar yra ne­įskai­to­mas to lai­ko­tar­pio sta­žas.<text:s/></text:p>
        <text:p text:style-name="P865">Tei­sės de­par­ta­men­tas čia ra­šo, kad gal­būt iš­mo­kos bū­tų dvi­gu­bos. Jos tik­rai ne­bū­tų dvi­gu­bos, nes ši iš­mo­ka ga­li bū­ti mo­ka­mam tam, ku­ris pri­žiū­rė­jo vai­ką li­kus 5 me­tams iki se­nat­vės pen­si­jos, jei­gu ne­tu­ri dar­bo, o su­ka­kus se­nat­vės pen­si­jos am­žiui ar­ba mo­ka­ma to­liau ta pa­ti iš­mo­ka, ar­ba mo­ka­ma se­nat­vės pen­si­ja. Čia nie­kas nė­ra dvi­gu­ba. O jei­gu tas, ku­ris pri­žiū­rė­jo, pats tam­pa ne­įga­liu, tai jam mo­ka­ma pa­si­rink­ti­nai ar­ba ne­įga­lu­mo iš­mo­ka… ar­ba ne­įga­lu­mo pen­si­ja, ar­ba ši­ta iš­mo­ka. Čia ne­si­dvi­gu­bi­na. Es­mė ta, kad nuo 1995 m. vai­kai in­va­li­dai, iki tol bu­vo iki 16 me­tų, ta­po iki 18 me­tų, ir yra ke­le­tas žmo­nių, jų tik­rai nė­ra daug, ku­riems pri­trū­ko pu­sės me­tų, me­tų, pus­an­trų. Pa­gal mū­sų pa­tir­tį, kiek mes su­si­dū­rė­me, tai bū­tų už­te­kę siū­ly­ti pail­gin­ti tą ter­mi­ną iki 1997 m., bet pa­si­žiū­rė­jom, kai ko­le­ga tei­kė, jis tei­kė iki 2000 m., tai gal­būt ki­to­se sa­vi­val­dy­bė­se yra to­kių, ku­riems trūks­ta dau­giau to sta­žo, tai mes pro­jek­te už­ra­šė­me iki 2000 m. Ačiū.</text:p>
        <text:p text:style-name="P866"><text:span text:style-name="T867">PIRMININKAS.</text:span><text:s/>Ačiū. To­liau pir­mi­nin­kaus Sei­mo Pir­mi­nin­ko pa­va­duo­to­jas K. Koms­kis. Dė­ko­da­mas jums, no­riu pri­min­ti, kad ne­pa­lik­tu­mė­te daik­tų,<text:span text:style-name="T868"><text:s/>nes ry</text:span><text:span text:style-name="T869">­toj čia bus ga</text:span><text:span text:style-name="T870">­na rim</text:span><text:span text:style-name="T871">­tas po</text:span><text:span text:style-name="T872">­sė</text:span><text:span text:style-name="T873">­dis. Ačiū.<text:s/></text:span></text:p>
        <text:p text:style-name="P874"><text:span text:style-name="T875">PIRMININKAS (K. KOMSKIS</text:span>,<text:s/><text:span text:style-name="T876">TTF</text:span><text:span text:style-name="T877">).</text:span><text:s/>Jū­sų no­ri pa­klaus­ti 3 Sei­mo na­riai. Klau­sia R. Baš­kie­nė.</text:p>
        <text:p text:style-name="P878"><text:span text:style-name="T879">R. BAŠKIENĖ</text:span><text:s/><text:span text:style-name="T880">(</text:span><text:span text:style-name="T881">MSNG</text:span><text:span text:style-name="T882">)</text:span>. La­bai ačiū. Ger­bia­ma­sis ko­le­ga, iš tie­sų pui­kus įsta­ty­mo pro­jek­tas, ačiū, kad grįž­ta­te prie jo. Aiš­ki­na­ma­ja­me raš­te jūs ne­nu­ro­do­te, kiek rei­kė­tų vals­ty­bės biu­dže­to lė­šų ir kiek to­kių žmo­nių bū­tų. Jūs at­li­ko­te tam tik­rus ty­ri­mus, pa­skai­čia­vi­mus, gal­būt už­klau­sė­te Sa­vi­val­dy­bių aso­cia­ci­jos. Jei­gu ga­li­ma ir jei­gu tu­ri­te to­kius skai­čius, la­bai bū­čiau dė­kin­ga, jei­gu pa­tiks­lin­tu­mė­te.</text:p>
        <text:p text:style-name="Roman"><text:span text:style-name="T883">E. ŽAKARIS</text:span><text:s/><text:span text:style-name="T884">(</text:span><text:span text:style-name="T885">LSDPF</text:span><text:span text:style-name="T886">)</text:span>. Ačiū už klau­si­mą. La­bai gai­la, bet, de­ja, tik­rai ne­ga­liu tiks­liai at­sa­ky­ti. Šiau­lių mies­te mes su­si­dū­rė­me su tri­mis at­ve­jais. Klau­siau ko­le­gos, ku­ris pra­ei­tą ka­den­ci­ją tei­kė, jis taip pat sa­kė, kad ži­no ke­le­tą žmo­nių. Ma­tyt, čia la­bai ne­di­de­li skai­čiai bū­tų ir, kaip mi­nė­jau, tai ne­reiš­kia, kad vi­si gau­tų ši­tą iš­mo­ką. Kaip mi­nė­jau, kad li­kus pen­ke­riems me­tams iki se­nat­vės pen­si­jos, jei­gu žmo­gus ne­dir­ba, jei­gu dir­ba, tai ši­tos iš­mo­kos ne­gaus. Čia su­dė­tin­ga pa­sa­ky­ti, bet įsi­vaiz­duo­ju, kad tai bū­tų tik­rai ne­di­de­li pi­ni­gai. Juo la­biau, jei­gu Sei­mas pri­tars, tu­ri bū­ti gau­ta Vy­riau­sy­bės iš­va­da.<text:s/></text:p>
        <text:p text:style-name="Roman"><text:span text:style-name="T887">PIRMININKAS.</text:span><text:s/>Klau­sia V. M. Čig­rie­jie­nė.</text:p>
        <text:p text:style-name="Roman"><text:span text:style-name="T888">V. M. ČIGRIEJIENĖ</text:span><text:s/><text:span text:style-name="T889">(</text:span><text:span text:style-name="T890">TS-LKDF</text:span><text:span text:style-name="T891">)</text:span>. Pra­ne­šė­jas iš da­lies at­sa­kė į man rū­pi­mus klau­si­mus, to­dėl aš ne­klau­siu.</text:p>
        <text:p text:style-name="Roman"><text:span text:style-name="T892">PIRMININKAS.</text:span><text:s/>Ačiū. Klau­sia S. Jo­vai­ša.</text:p>
        <text:p text:style-name="Roman"><text:span text:style-name="T893">S. JOVAIŠA</text:span><text:s/><text:span text:style-name="T894">(</text:span><text:span text:style-name="T895">TS-LKDF</text:span><text:span text:style-name="T896">)</text:span>. Ačiū, po­sė­džio pir­mi­nin­ke. Aš la­bai trum­pą klau­si­mą pra­ne­šė­jui. Kaip ži­no­me, pen­si­nio am­žiaus pra­džia tru­pu­tį kin­ta. Ar ne­bus ad­mi­nist­ra­ci­nių sun­ku­mų iš anks­to pa­skai­čiuo­jant, ka­da tas pen­si­nis am­žius vie­nam ar ki­tam as­me­niui pra­si­dės?</text:p>
        <text:p text:style-name="Roman"><text:span text:style-name="T897">E. ŽAKARIS</text:span><text:s/><text:span text:style-name="T898">(</text:span><text:span text:style-name="T899">LSDPF</text:span><text:span text:style-name="T900">)</text:span>. Ačiū už klau­si­mą. Ma­nau, vis tiek tas am­žius bus fik­suo­ja­mas krei­pi­mo­si me­tu. Ži­no­me, kiek kas­met pri­si­de­da vy­rams ir mo­te­rims, to­dėl krei­pi­mo­si me­tu bus fik­suo­ja­ma. Ne­ma­nau, kad čia bū­tų su­dė­tin­ga. Ačiū.</text:p>
        <text:p text:style-name="Roman"><text:span text:style-name="T901">PIRMININKAS.</text:span><text:s/>Ačiū, Ed­var­dai, jūs at­sa­kė­te į vi­sus klau­si­mus. Ko­le­gos, dėl mo­ty­vų dėl vi­so už­si­ra­šiu­sių nė­ra. Gal ga­li­me pri­tar­ti ben­dru su­ta­ri­mu? Ga­li­me. Ačiū. Yra nu­ma­ty­ta, kad pa­grin­di­nis ko­mi­te­tas – So­cia­li­nių rei­ka­lų ir dar­bo ko­mi­te­tas, pa­pil­do­mas – Biu­dže­to ir fi­nan­sų ko­mi­te­tas. Siū­lo­ma svars­ty­ti ru­dens se­si­jo­je. Kaip kal­bė­jo pra­ne­šė­jas, rei­ka­lin­ga Vy­riau­sy­bės iš­va­da. Ar ga­li­me<text:span text:style-name="T902"><text:s/>pri</text:span><text:span text:style-name="T903">­tar</text:span><text:span text:style-name="T904">­ti, ko</text:span><text:span text:style-name="T905">­le</text:span><text:span text:style-name="T906">­gos? (</text:span><text:span text:style-name="T907">Bal</text:span><text:span text:style-name="T908">­sai sa</text:span><text:span text:style-name="T909">­lė</text:span><text:span text:style-name="T910">­je</text:span><text:span text:style-name="T911">) Ga</text:span><text:span text:style-name="T912">­lim. Ačiū.</text:span></text:p>
        <text:p text:style-name="Roman"/>
        <text:p text:style-name="Laikas">17.02 val.</text:p>
        <text:p text:style-name="Roman12"><text:bookmark-start text:name="klausimas17"/>Vals­ty­bi­nių šal­pos iš­mo­kų įsta­ty­mo 11, 12, 13, 14, 19 straips­nių pa­kei­ti­mo ir pa­pil­dy­mo įsta­ty­mo pro­jek­tas Nr. XIIP-482 (<text:span text:style-name="T913">pa</text:span><text:span text:style-name="T914">­tei</text:span><text:span text:style-name="T915">­ki</text:span><text:span text:style-name="T916">­mas</text:span>)</text:p>
        <text:p text:style-name="Roman"><text:bookmark-end text:name="klausimas17"/></text:p>
        <text:p text:style-name="Roman">2-13 klau­si­mas – Vals­ty­bi­nių šal­pos iš­mo­kų įsta­ty­mo 11, 12, 13, 14, 19 straips­nių pa­kei­ti­mo ir pa­pil­dy­mo įsta­ty­mo pro­jek­tas Nr. XIIP-482. Pra­ne­šė­jas – E. Ža­ka­ris. Pa­tei­ki­mas.</text:p>
        <text:p text:style-name="Roman"><text:span text:style-name="T917">E. ŽAKARIS</text:span><text:s/><text:span text:style-name="T918">(</text:span><text:span text:style-name="T919">LSDPF</text:span><text:span text:style-name="T920">)</text:span>. Ačiū, pir­mi­nin­ke. Ger­bia­mie­ji ko­le­gos, čia taip su­ta­po, kad at­ski­rais lai­ko­tar­piais bu­vo ati­tin­ka­mų so­cia­li­nių gru­pių pra­šy­mais re­gist­ruo­ti ši­tie pro­jek­tai. Da­bar tei­kia­mas pro­jek­tas taip pat yra iš pra­ei­tos ka­den­ci­jos mū­sų per­re­gist­ruo­tas.</text:p>
        <text:p text:style-name="Roman">Jo es­mė yra to­kia, kad pa­gal šiuo me­tu ga­lio­jan­čias nuo­sta­tas ne­įga­lie­ji yra dis­kri­mi­nuo­ja­mi dėl am­žiaus. Tai yra prie­žiū­ros pa­gal­bos iš­lai­dų tiks­li­nė kom­pen­sa­ci­ja yra mo­ka­ma, iki su­ka­kus se­nat­vės pen­si­jos am­žiaus, vie­no dy­džio, su­ka­kus se­nat­vės pen­si­jos am­žiui, tam pa­čiam ne­įga­lia­jam jau ki­tą die­ną ta iš­mo­ka yra ma­ži­na­ma dvi­gu­bai.<text:s/></text:p>
        <text:p text:style-name="Roman">Be abe­jo, čia jau yra šiek tiek su di­des­nė­mis lė­šo­mis ne­gu su prieš tai su­si­jęs pro­jek­tas, bet la­bai pra­šy­čiau pri­tar­ti, pa­teik­ti Vy­riau­sy­bei. Be abe­jo, gal­būt iš ki­tų me­tų biu­dže­to ir per anks­ti, bet anks­čiau ar vė­liau vis tiek ši­tą nuo­sta­tą rei­kia iš­spręs­ti, nes ma­nau, kad krei­pian­tis į ly­gių ga­li­my­bių kon­tro­lie­rę, ko ge­ro, bū­tų gau­ta tei­gia­ma iš­va­da. Gal­būt ne nuo 2014 m, kaip siū­lo­me, gal nuo 2015 m. pa­gal si­tu­a­ci­ją, bet ši­tą pro­ble­mą tik­rai rei­kia spręs­ti, nes ne­ga­li bū­ti, kad vie­ną die­ną tos pa­čios ne­ga­lios žmo­gus gau­na vie­ną iš­mo­ką, o su am­žiu­mi blo­gė­jant svei­ka­tai, ki­tą die­ną ta iš­mo­ka jau dvi­gu­bai ma­žes­nė. Ačiū.<text:s/></text:p>
        <text:p text:style-name="Roman"><text:span text:style-name="T921">PIRMININKAS.</text:span><text:s/>Ka­dan­gi nė­ra už­si­ra­šiu­sių klaus­ti, dėl mo­ty­vų dėl vi­so taip pat nė­ra už­si­ra­šiu­sių, ko­le­gos, gal ga­li­me ben­dru su­ta­ri­mu pri­tar­ti? Ga­li­me. Ačiū. Siū­lo­mi ko­mi­te­tai: pa­grin­di­nis – So­cia­li­nių rei­ka­lų ir dar­bo ko­mi­te­tas, pa­pil­do­mas – Biu­dže­to ir fi­nan­sų ko­mi­te­tas. Tur­būt taip pat pra­šy­si­me Vy­riau­sy­bės iš­va­dos ir svars­ty­si­me ru­dens se­si­jo­je. Ar ga­li­me ben­dru su­ta­ri­mu pri­tar­ti šiems pa­siū­ly­mams? Ačiū.<text:s/></text:p>
        <text:p text:style-name="Roman"/>
        <text:p text:style-name="Laikas">17.05 val.</text:p>
        <text:p text:style-name="Roman12"><text:bookmark-start text:name="klausimas18"/>Vals­ty­bi­nių šal­pos iš­mo­kų įsta­ty­mo 11, 12, 13, 14 straips­nių pa­kei­ti­mo ir pa­pil­dy­mo įsta­ty­mo pro­jek­tas Nr. XIIP-574 (<text:span text:style-name="T922">pa</text:span><text:span text:style-name="T923">­tei</text:span><text:span text:style-name="T924">­ki</text:span><text:span text:style-name="T925">­mas</text:span>)</text:p>
        <text:p text:style-name="Roman"><text:bookmark-end text:name="klausimas18"/><text:s/></text:p>
        <text:p text:style-name="Roman">Dar­bo­tvarkės 2-14 klau­si­mas – Vals­ty­bi­nių šal­pos iš­mo­kų įsta­ty­mo 11, 12, 13, 14 straips­nių pa­kei­ti­mo ir pa­pil­dy­mo įsta­ty­mo pro­jek­tas Nr. XIIP-574. Pra­ne­šė­jas – E. Ža­ka­ris.</text:p>
        <text:p text:style-name="Roman"><text:span text:style-name="T926">E. ŽAKARIS</text:span><text:s/><text:span text:style-name="T927">(</text:span><text:span text:style-name="T928">LSDPF</text:span><text:span text:style-name="T929">)</text:span>. Ger­bia­ma­sis po­sė­džio pir­mi­nin­ke, ger­bia­mie­ji ko­le­gos, čia jau yra nau­jes­nis pro­jek­tas, nors ši­ta min­tis yra jau se­no­ka. Ją ke­lia tė­vai, ku­rie au­gi­na pa­čios sun­kiau­sios ne­ga­lios vai­kus, ku­riems yra nu­sta­ty­tas sun­kus ne­įga­lu­mas. To­kių vai­kų Lie­tu­vo­je yra apie 2,5 tūkst. Po to, kai yra nu­sta­to­mas ne­įga­lu­mas, vy­res­nio am­žiaus as­me­nims dar­bin­gu­mo ly­gis, pen­si­nio am­žiaus spe­cia­lie­ji po­rei­kiai, ta pa­ti ko­mi­si­ja dar kar­tą, jei­gu krei­pia­si, yra di­des­nė ne­ga­lia, ga­li nu­sta­ty­ti spe­cia­lų­jį nuo­la­ti­nės slau­gos po­rei­kį.<text:s/></text:p>
        <text:p text:style-name="Roman">Dėl ši­to spe­cia­lio­jo nuo­la­ti­nės slau­gos po­rei­kio, be abe­jo, yra ski­ria­mos ir di­des­nės lė­šos, bet svar­biau­sia, kad tas, ku­ris slau­go tą sun­kiau­sios ne­ga­lios žmo­gų na­muo­se, yra drau­džia­mas vals­ty­bės lė­šo­mis mi­ni­ma­liai se­nat­vės pen­si­jai gau­ti. Kal­bant su tė­vais, ku­rie pri­žiū­ri ne­įga­lų vai­ką na­muo­se, ku­riam, kaip mi­nė­jau, yra nu­sta­ty­ta sun­ki ne­ga­lia, ne vi­du­ti­nė, ne leng­va, bet sun­ki ne­ga­lia, tai vis dėl­to vai­kas nuo su­au­gu­sio ski­ria­si. Sun­kios ne­ga­lios su­au­gęs, ku­ris ga­li šiek tiek ap­si­tar­nau­ti, pri­si­žiū­rė­ti, jis yra są­mo­nin­gas. Ta­čiau vai­kas, jei­gu jis yra dar iki­mo­kyk­li­nio am­žiaus ar­ba 12–14 me­tų, jei­gu nė­ra ga­li­my­bės nie­kam jo pri­žiū­rė­ti, nes tė­vams rei­kia dirb­ti, rei­kia, kad bū­tų kau­pia­mas sta­žas, be to, iš­mo­kos nė­ra di­de­lės… Šei­mos su­si­du­ria su la­bai di­de­lė­mis pro­ble­mo­mis.<text:s/></text:p>
        <text:p text:style-name="Roman">To­dėl tė­vų pra­šy­mu yra siū­ly­mas, kad jei­gu vai­kui yra nu­sta­to­mas sun­kus ne­įga­lu­mas, kad ta pa­ti ko­mi­si­ja iš kar­to sa­vai­me nu­sta­ty­tų ir spe­cia­lų­jį nuo­la­ti­nės slau­gos po­rei­kį. Čia bū­tų kal­ba­ma tik apie vai­kus, nuo 18 me­tų tai ne­lies­tų. Šiuo me­tu to­kių vai­kų iš 2,5 tūkst. bū­tų apie tūks­tan­tį. Ta prie­žiū­ros pa­gal­bos vai­kų iš­mo­ka yra 360 Lt per mė­ne­sį, o slau­gos iš­lai­dų bū­tų 900 Lt. Aš čia kal­bu apie ne­su­ma­žin­tas su­mas, da­bar jos yra 15 % su­ma­žin­tos. Jei­gu daž­niau­siai ma­mos to­kį vai­ką prie­žiū­ri na­muo­se, tai tur­būt su­pran­ta­te, kad ši­ta su­ma da­li­na­si dviem as­me­nims. Tai tik­rai nė­ra di­de­li pi­ni­gai, bet ypač dėl vai­kų, kur tik­rai yra di­de­lių pro­ble­mų, ma­ny­čiau, kad pa­svars­ty­ti, pa­žiū­rė­ti ga­li­my­bes rei­kė­tų. Ačiū.</text:p>
        <text:p text:style-name="Roman"><text:span text:style-name="T930">PIRMININKAS.</text:span><text:s/>Ačiū pra­ne­šė­jui. Jū­sų pa­klaus­ti nie­kas ne­no­ri. Ko­le­gos, dėl mo­ty­vų dėl vi­so taip pat nė­ra už­si­ra­šiu­sių. Ko­le­gos, ar ga­li­me ben­dru su­ta­ri­mu pri­tar­ti po pa­tei­ki­mo? Ačiū. Pa­grin­di­nis ko­mi­te­tas – So­cia­li­nių rei­ka­lų ir dar­bo ko­mi­te­tas, pa­pil­do­mas – Biu­dže­to ir fi­nan­sų ko­mi­te­tas. Svars­tys ru­dens se­si­jo­je. Taip pat pra­šo­me Vy­riau­sy­bės iš­va­dos. Ar ga­li­me, ko­le­gos, pri­tar­ti? Ačiū.</text:p>
        <text:p text:style-name="Roman"/>
        <text:p text:style-name="Laikas">17.10 val.</text:p>
        <text:p text:style-name="Roman12"><text:bookmark-start text:name="klausimas19"/>Sei­mo nu­ta­ri­mo „Dėl Lie­tu­vos Res­pub­li­kos Sei­mo nu­ta­ri­mo „Dėl Lie­tu­vos Res­pub­li­kos Sei­mo II (pa­va­sa­rio) se­si­jos dar­bų pro­gra­mos“ pa­pil­dy­mo“ pro­jek­tas Nr. XIIP-619<text:s/>(<text:span text:style-name="T931">pa</text:span><text:span text:style-name="T932">­tei</text:span><text:span text:style-name="T933">­ki</text:span><text:span text:style-name="T934">­mas, svars</text:span><text:span text:style-name="T935">­ty</text:span><text:span text:style-name="T936">­mas ir pri</text:span><text:span text:style-name="T937">­ėmi</text:span><text:span text:style-name="T938">­mas</text:span>)</text:p>
        <text:p text:style-name="Roman"><text:bookmark-end text:name="klausimas19"/></text:p>
        <text:p text:style-name="Roman">Ir 2-15a dar­bo­tvarkės klau­si­mas –<text:s/><text:span text:style-name="T939">Sei</text:span><text:span text:style-name="T940">­mo nu</text:span><text:span text:style-name="T941">­ta</text:span><text:span text:style-name="T942">­ri</text:span><text:span text:style-name="T943">­mo „Dėl Lie</text:span><text:span text:style-name="T944">­tu</text:span><text:span text:style-name="T945">­vos Res</text:span><text:span text:style-name="T946">­pub</text:span><text:span text:style-name="T947">­li</text:span><text:span text:style-name="T948">­kos Sei</text:span><text:span text:style-name="T949">­mo nu</text:span><text:span text:style-name="T950">­ta</text:span><text:span text:style-name="T951">­ri</text:span><text:span text:style-name="T952">­mo „Dėl Lie</text:span><text:span text:style-name="T953">­tu</text:span><text:span text:style-name="T954">­vos Res</text:span><text:span text:style-name="T955">­pub</text:span><text:span text:style-name="T956">­li</text:span><text:span text:style-name="T957">­kos Sei</text:span><text:span text:style-name="T958">­mo II (pa</text:span><text:span text:style-name="T959">­va</text:span><text:span text:style-name="T960">­sa</text:span><text:span text:style-name="T961">­rio) se</text:span><text:span text:style-name="T962">­si</text:span><text:span text:style-name="T963">­jos dar</text:span><text:span text:style-name="T964">­bų pro</text:span><text:span text:style-name="T965">­gra</text:span><text:span text:style-name="T966">­mos“ pa</text:span><text:span text:style-name="T967">­pil</text:span><text:span text:style-name="T968">­dy</text:span><text:span text:style-name="T969">­mo“ pro</text:span><text:span text:style-name="T970">­jek</text:span><text:span text:style-name="T971">­tas</text:span><text:s/>Nr. XIIP-619. Pra­ne­šė­ja – D. Tei­šers­ky­tė. Pra­šau. Re­pli­ka.</text:p>
        <text:p text:style-name="Roman"><text:span text:style-name="T972">V. SIMULIK</text:span><text:s/><text:span text:style-name="T973">(</text:span><text:span text:style-name="T974">LSDPF</text:span><text:span text:style-name="T975">)</text:span>. Ačiū, pir­mi­nin­ke. Pe­da­go­gi­nė per­trau­kė­lė. Mie­lie­ji ko­le­gos, aš no­riu su­pa­žin­din­ti su Lie­tu­vos Res­pub­li­kos už­sie­nio rei­ka­lų mi­nis­te­ri­jos raš­tu, ku­ria­me in­for­muo­ja­ma, kad Sau­do Ara­bi­jos par­la­men­te yra įsteig­ta Lie­tu­vos ir Sau­do Ara­bi­jos drau­gys­tės gru­pė. At­si­liep­da­mi į Už­sie­nio rei­ka­lų mi­nis­te­ri­jos po­zi­ci­ją, kvie­čia­me tuos, kam įdo­mu, su­kur­ti par­la­men­ti­nę gru­pę, ger­biant ko­le­gas Sau­do Ara­bi­jos par­la­men­ta­rus, ir po po­sė­džio lau­kia­me jū­sų čia, ga­le. Ačiū.</text:p>
        <text:p text:style-name="Roman"><text:span text:style-name="T976">PIRMININKAS.</text:span><text:s/>Ačiū. Pra­šau, Da­lia, pri­sta­ty­ti klau­si­mą.<text:s/></text:p>
        <text:p text:style-name="Roman"><text:span text:style-name="T977">D. TEIŠERSKYTĖ</text:span><text:s/><text:span text:style-name="T978">(</text:span><text:span text:style-name="T979">LSF</text:span><text:span text:style-name="T980">)</text:span>. La­bas va­ka­ras. Aš pir­muo­ju klau­si­mu pra­šau įtrauk­ti į pa­va­sa­rio se­si­jos dar­bų pro­gra­mą Sei­mo nu­ta­ri­mą „Dėl Sei­mo nu­ta­ri­mo „Dėl<text:s/><text:span text:style-name="T981">e</text:span>t­ni­nės kul­tū­ros glo­bos ta­ry­bos įsta­ty­mo“ pro­jek­to pa­tei­ki­mą.</text:p>
        <text:p text:style-name="Roman"><text:span text:style-name="T982">PIRMININKAS.</text:span><text:s/>Ačiū. Ko­le­gos, ar tu­ri­te klau­si­mų? Ne­tu­ri­te. Nė­ra už­si­ra­šiu­sių. Ar ga­li­me pri­tar­ti ben­dru su­ta­ri­mu? Ačiū.</text:p>
        <text:p text:style-name="Roman">Per­ei­na­me prie svars­ty­mo sta­di­jos. Nė­ra už­si­ra­šiu­sių, ar ga­li­me pri­tar­ti ben­dru su­ta­ri­mu? Ačiū. Ir, ko­le­gos, pra­šo­me bal­suo­ti. Kas pri­ta­ria­te, kad bū­tų pa­pil­dy­ta pa­va­sa­rio se­si­jos dar­bų pro­gra­ma, bal­suo­ja­te už, kas tu­ri­te ki­tą nuo­mo­nę, bal­suo­ja­te prieš ar­ba su­si­lai­ko­te.</text:p>
        <text:p text:style-name="Roman"/>
        <text:p text:style-name="Roman12"><text:bookmark-start text:name="klausimas20"/>Šio nu­ta­ri­mo pri­ėmi­mas</text:p>
        <text:p text:style-name="Roman"><text:bookmark-end text:name="klausimas20"/></text:p>
        <text:p text:style-name="Roman">Už­si­re­gist­ra­vo 46 Sei­mo na­riai, bal­sa­vo 46:<text:s/><text:span text:style-name="T983">už – 44, prieš nė</text:span><text:span text:style-name="T984">­ra, su</text:span><text:span text:style-name="T985">­si</text:span><text:span text:style-name="T986">­lai</text:span><text:span text:style-name="T987">­kė 2. Nu</text:span><text:span text:style-name="T988">­ta</text:span><text:span text:style-name="T989">­ri</text:span><text:span text:style-name="T990">­mas pri</text:span><text:span text:style-name="T991">­im</text:span><text:span text:style-name="T992">­tas</text:span>.</text:p>
        <text:p text:style-name="Roman"/>
        <text:p text:style-name="Laikas">17.12 val.</text:p>
        <text:p text:style-name="Roman12"><text:bookmark-start text:name="klausimas21"/>Et­ni­nės kul­tū­ros glo­bos ta­ry­bos įsta­ty­mo pro­jek­tas<text:s/><text:span text:style-name="T993">Nr. XIIP-</text:span>583, Sei­mo nu­ta­ri­mo<text:s/><text:span text:style-name="T994">„D</text:span>ėl Lie­tu­vos Res­pub­li­kos Sei­mo 2004 m. lap­kri­čio 2 d. nu­ta­ri­mo Nr. IX-2532 „Dėl Et­ni­nės kul­tū­ros glo­bos ta­ry­bos nuo­sta­tų pa­tvir­ti­ni­mo“ pa­kei­ti­mo“ pro­jek­tas<text:s/><text:span text:style-name="T995">Nr. XIIP-</text:span>584, Et­ni­nės kul­tūros vals­ty­bi­nės glo­bos pa­grin­dų įsta­ty­mo 5 strai­ps­nio pa­kei­ti­mo ir pa­pil­dy­mo<text:s/><text:span text:style-name="T996">11 straips</text:span><text:span text:style-name="T997">­niu<text:s/></text:span>įsta­ty­mo pro­jek­tas<text:s/><text:span text:style-name="T998">Nr. XIIP-</text:span>585 (<text:span text:style-name="T999">pa</text:span><text:span text:style-name="T1000">­tei</text:span><text:span text:style-name="T1001">­ki</text:span><text:span text:style-name="T1002">­mas</text:span>)</text:p>
        <text:p text:style-name="Roman"><text:bookmark-end text:name="klausimas21"/></text:p>
        <text:p text:style-name="Roman">Ko­le­gos, per­ei­na­me prie 2-15b dar­bo­tvarkės klau­si­mo – Et­ni­nės kul­tū­ros glo­bos ta­ry­bos įsta­ty­mo pro­jek­to Nr. XIIP-583, taip pat ly­din­čių­jų – Sei­mo nu­ta­ri­mo<text:s/><text:span text:style-name="T1003">„D</text:span>ėl Lie­tu­vos Res­pub­li­kos Sei­mo 2004 m. lap­kri­čio 2 d. nu­ta­ri­mo Nr. IX-2532 „Dėl Et­ni­nės kul­tū­ros glo­bos ta­ry­bos nuo­sta­tų pa­tvir­ti­ni­mo“ pa­kei­ti­mo“ pro­jek­to<text:s/><text:span text:style-name="T1004">Nr. XIIP-</text:span>584 ir Et­ni­nės kul­tū­ros vals­ty­bi­nės glo­bos pa­grin­dų įsta­ty­mo 5 straips­nio pa­kei­ti­mo ir pa­pil­dy­mo 11 strai­ps­niu įsta­ty­mo pro­jek­to<text:s/><text:span text:style-name="T1005">Nr. XIIP-</text:span>585. Pa­tei­ki­mas. Pra­šom pri­sta­ty­ti, Da­lia, vi­sus.</text:p>
        <text:p text:style-name="Roman"><text:span text:style-name="T1006">D. TEIŠERSKYTĖ</text:span><text:s/><text:span text:style-name="T1007">(</text:span><text:span text:style-name="T1008">LSF</text:span><text:span text:style-name="T1009">)</text:span>. Aš pri­sta­ty­siu la­bai trum­pai, nes teks­tą vi­si tu­ri­te. Pro­jek­to ren­gi­mą pa­ska­ti­no sie­kis su­kur­ti to­bu­les­nį Sei­mui at­skai­tin­gos Et­ni­nės kul­tū­ros glo­bos ta­ry­bos tei­si­nį reg­la­men­ta­vi­mą, at­ski­ru įsta­ty­mu api­brė­žiant šios ins­ti­tu­ci­jos su­da­ry­mą, val­dy­mą, stra­te­gi­nės veik­los kryp­tis, už­da­vi­nius, tei­ses ir pa­rei­gas, ad­mi­nist­ra­vi­mą ir veik­los fi­nan­sa­vi­mą.<text:s/></text:p>
        <text:p text:style-name="Roman"><text:span text:style-name="T1010">PIRMININKAS.</text:span><text:s/>Jū­sų pa­klaus­ti už­si­ra­šiu­sių nė­ra. Ačiū D. Tei­šers­ky­tei. Mo­ty­vai dėl vi­so. Jūs vi­sus pri­sta­tė­te, po­nia Da­lia? Vi­sus. Ačiū. Mo­ty­vai dėl vi­so. Už – V. M. Čig­rie­jie­nė.</text:p>
        <text:p text:style-name="Roman"><text:span text:style-name="T1011">V. M. ČIGRIEJIENĖ</text:span><text:s/><text:span text:style-name="T1012">(</text:span><text:span text:style-name="T1013">TS-LKDF</text:span><text:span text:style-name="T1014">)</text:span>. Ga­liu ne­kal­bė­ti, jei­gu pa­gei­dau­jat.</text:p>
        <text:p text:style-name="Roman"><text:span text:style-name="T1015">PIRMININKAS.</text:span><text:s/>Kaip?</text:p>
        <text:p text:style-name="Roman"><text:span text:style-name="T1016">V. M. ČIGRIEJIENĖ</text:span><text:span text:style-name="T1017"><text:s/></text:span><text:span text:style-name="T1018">(</text:span><text:span text:style-name="T1019">TS-LKDF</text:span><text:span text:style-name="T1020">)</text:span><text:span text:style-name="T1021">. Ga</text:span><text:span text:style-name="T1022">­liu ne</text:span><text:span text:style-name="T1023">­kal</text:span><text:span text:style-name="T1024">­bė</text:span><text:span text:style-name="T1025">­ti.</text:span></text:p>
        <text:p text:style-name="Roman"><text:span text:style-name="T1026">PIRMININKAS.</text:span><text:s/>Ačiū. Da­lia, dar kar­tą ačiū. Jūs pri­sta­tė­te vi­sus klau­si­mus. Ko­le­gos, ar ga­li­me pri­tar­ti ben­dru su­ta­ri­mu? Ga­li­me. Ačiū. Ko­le­gos, yra siū­ly­mas su­jung­ti vi­sus tris pro­jek­tus.<text:s/></text:p>
        <text:p text:style-name="Roman">Pa­grin­di­nis ko­mi­te­tas dėl vi­sų, aš žiū­riu, yra Švie­ti­mo, moks­lo ir kul­tū­ros ko­mi­te­tas, pa­pil­do­mi – Biu­dže­to ir fi­nan­sų ko­mi­te­tas ir Vals­ty­bės val­dy­mo ir sa­vi­val­dy­bių ko­mi­te­tas. Svars­ty­mas – ru­dens se­si­jo­je. Ar ga­li­me, ko­le­gos, pri­tar­ti šiems siū­ly­mams? Ga­li­me. Yra pa­siū­ly­mas juos vi­sus su­jung­ti. Ko­le­gos, ar ga­li­me pa­ves­ti, kad juos vi­sus su­jung­tų Do­ku­men­tų de­par­ta­men­tas? Po pa­va­sa­rio se­si­jos dar­bų pro­gra­mos. Ar ga­li­me, ko­le­gos, pri­tar­ti? Ačiū.</text:p>
        <text:p text:style-name="Roman"/>
        <text:p text:style-name="Laikas">17.15 val.</text:p>
        <text:p text:style-name="Roman12"><text:bookmark-start text:name="klausimas22"/>Far­ma­ci­jos įsta­ty­mo 8 straips­nio pa­pil­dy­mo įsta­ty­mo pro­jek­tas<text:s/><text:span text:style-name="T1027">Nr. XIIP-18 (</text:span><text:span text:style-name="T1028">svars</text:span><text:span text:style-name="T1029">­ty</text:span><text:span text:style-name="T1030">­mas</text:span><text:span text:style-name="T1031">)</text:span></text:p>
        <text:p text:style-name="Roman"><text:bookmark-end text:name="klausimas22"/></text:p>
        <text:p text:style-name="Roman">Ir re­zer­vi­nis r-1 klau­si­mas – Far­ma­ci­jos įsta­ty­mo 8 straips­nio pa­pil­dy­mo įsta­ty­mo pro­jek­tas Nr. XIIP-18. Pra­ne­šė­jas – K. Kuz­mins­kas. Svars­ty­mo sta­di­ja.</text:p>
        <text:p text:style-name="Roman"><text:span text:style-name="T1032">K. KUZMINSKAS</text:span><text:s/><text:span text:style-name="T1033">(</text:span><text:span text:style-name="T1034">TS-LKDF</text:span><text:span text:style-name="T1035">)</text:span>. Ačiū, ger­bia­ma­sis po­sė­džio pir­mi­nin­ke. Svei­ka­tos rei­ka­lų ko­mi­te­tas bu­vo pa­grin­di­nis ko­mi­te­tas. Jis svars­tė Far­ma­ci­jos įsta­ty­mo 8 straips­nio pa­pil­dy­mo įsta­ty­mo pro­jek­tą ir pri­ėmė spren­di­mą įsta­ty­mo pro­jek­tą grą­žin­ti ini­cia­to­riams to­bu­lin­ti at­si­žvel­giant į tai, kad sta­cio­na­ri­nės svei­ka­tos prie­žiū­ros įstai­gos tei­kia ne­vie­no­do ly­gio svei­ka­tos prie­žiū­ros pa­slau­gas, o šių pa­slau­gų tei­ki­mui rei­ka­lin­gi skir­tin­gi vais­ti­niai pre­pa­ra­tai. To­dėl tiks­lin­ga pa­lik­ti ga­li­my­bę bū­ti­nų vais­tų są­ra­šą nu­sta­ty­ti pa­čioms svei­ka­tos prie­žiū­ros įstai­goms. Ben­dru su­ta­ri­mu su­tar­ta. Ačiū.</text:p>
        <text:p text:style-name="Roman"><text:span text:style-name="T1036">PIRMININKAS.</text:span><text:s/>Ka­dan­gi mo­ty­vų už nė­ra, prieš – A. Ma­tu­las. Pra­šom. Nė­ra. Ko­le­gos, ta­da vi­siems, ka­dan­gi bu­vo už­si­ra­šę, rei­kė­tų bal­suo­ti. Kas pri­ta­ria­te ko­mi­te­to nuo­mo­nei, bal­suo­ja­te už, kas tu­ri­te ki­tą nuo­mo­nę, bal­suo­ja­te prieš ar­ba su­si­lai­ko­te.</text:p>
        <text:p text:style-name="Roman">Už­si­re­gist­ra­vo 49 Sei­mo na­riai, bal­sa­vo 49: už – 44, prieš – 1, su­si­lai­kė 4. Pri­tar­ta ko­mi­te­to nuo­mo­nei grą­žin­ti ini­cia­to­riams to­bu­lin­ti.</text:p>
        <text:p text:style-name="Roman"/>
        <text:p text:style-name="Laikas">17.17 val.</text:p>
        <text:p text:style-name="Roman12"><text:bookmark-start text:name="klausimas23"/>Far­ma­ci­jos įsta­ty­mo 8 ir 38 straips­nių pa­kei­ti­mo ir pa­pil­dy­mo įsta­ty­mo pro­jek­tas<text:s/><text:span text:style-name="T1037">Nr. XIIP-</text:span>479 (<text:span text:style-name="T1038">svars</text:span><text:span text:style-name="T1039">­ty</text:span><text:span text:style-name="T1040">­mas</text:span>)</text:p>
        <text:p text:style-name="Roman"><text:bookmark-end text:name="klausimas23"/></text:p>
        <text:p text:style-name="Roman">Ir re­zer­vi­nis r-2 klau­si­mas – Far­ma­ci­jos įsta­ty­mo 8 ir 38 straips­nių pa­kei­ti­mo ir pa­pil­dy­mo įsta­ty­mo pro­jek­tas<text:s/><text:span text:style-name="T1041">Nr. XIIP-</text:span>479. Pra­ne­šė­jas – K. Ku­z­mins­kas. Pra­šom.</text:p>
        <text:p text:style-name="Roman"><text:span text:style-name="T1042">K. KUZMINSKAS</text:span><text:s/><text:span text:style-name="T1043">(</text:span><text:span text:style-name="T1044">TS-LKDF</text:span><text:span text:style-name="T1045">)</text:span>. La­bai ačiū. Svei­ka­tos rei­ka­lų ko­mi­te­tas taip pat bu­vo pa­grin­di­nis ko­mi­te­tas svars­tant Far­ma­ci­jos įsta­ty­mo 8 ir 38 straips­nių pa­kei­ti­mo ir pa­pil­dy­mo įsta­ty­mo pro­jek­tą. Svars­tė ge­gu­žės 22 d. ir pri­ėmė spren­di­mą at­si­žvel­giant į Sei­mo kan­ce­lia­ri­jos Tei­sės de­par­ta­men­to, Eu­ro­pos tei­sės de­par­ta­men­to prie Tei­sin­gu­mo mi­nis­te­ri­jos, su­in­te­re­suo­tų aso­cia­ci­jų pa­siū­ly­mus įsta­ty­mo pro­jek­tą at­mes­ti. 7 – už, 2 su­si­lai­kė. Ačiū.</text:p>
        <text:p text:style-name="Roman"><text:span text:style-name="T1046">PIRMININKAS.</text:span><text:s/>Ačiū, ko­le­ga. Už yra už­si­ra­šiu­si V. M. Čig­rie­jie­nė. Ar kal­bė­si­te?</text:p>
        <text:p text:style-name="Roman"><text:span text:style-name="T1047">V. M. ČIGRIEJIENĖ</text:span><text:s/><text:span text:style-name="T1048">(</text:span><text:span text:style-name="T1049">TS-LKDF</text:span><text:span text:style-name="T1050">)</text:span>. Aš, ko­le­gos, siū­lau vi­siems bal­suo­ti vie­nin­gai ir at­mes­ti, nes Svei­ka­tos rei­ka­lų ko­mi­te­tas ga­na smul­kiai iš­nag­ri­nė­jo vi­sus as­pek­tus. Bu­vo at­ėję ir far­ma­ci­jos at­sto­vai. Kiek­vie­nas vais­tas tu­ri in­di­ka­ci­jas ir kon­train­di­ka­ci­jas, ir mes ne­su­kon­tro­liuo­si­me. Kai­muo­se vei­kia am­bu­la­to­ri­jos, pir­mi­nės prie­žiū­ros gran­dys, ten dir­ba­ma iki 20 val. Jo­kia par­duo­tu­vė ne­dir­ba il­giau. De­ga­li­nė­se ly­giai tas pats. Jūs no­ri­te, kad ša­lia deš­re­lių ir de­ga­lų dar bū­tų ir vais­tais pre­kiau­ja­ma. Tai mes ap­skri­tai de­ga­lų ne­įsi­pil­si­me. To­dėl tik­rai pra­šau at­mes­ti ši­tą pro­jek­tą.</text:p>
        <text:p text:style-name="Roman"><text:span text:style-name="T1051">PIRMININKAS.</text:span><text:s/>Mo­ty­vai dėl vi­so pro­jek­to. Prieš – R. Ši­ma­šius.</text:p>
        <text:p text:style-name="Roman"><text:span text:style-name="T1052">R. ŠIMAŠIUS</text:span><text:s/><text:span text:style-name="T1053">(</text:span><text:span text:style-name="T1054">LSF</text:span><text:span text:style-name="T1055">)</text:span>. Aš tie­siog pri­min­siu tą re­a­ly­bę, ku­rią tu­ri­me. Kar­tais pri­si­rei­kia pa­pras­to vais­to. Pa­pras­to, ga­liu drą­siai sa­ky­ti, nes ne mes tą vais­tą įvar­din­si­me, mes pa­lie­ka­me tei­sę, bū­ti­ny­bę ir ga­li­my­bę su­da­ry­ti są­ra­šą svei­ka­tos ap­sau­gos mi­nist­rui. Jis ga­lės tą są­ra­šą su­da­ry­ti iš tri­jų vais­tų, ga­lės iš 53, ga­lės iš 603 vais­tų su­da­ry­ti. Tas są­ra­šas bus toks, dėl ku­rio mes ma­ny­si­me, mi­nist­ras ma­nys, kad nė­ra pa­vo­jin­ga par­da­vi­nė­ti, kad ri­zi­kos nė­ra. Re­a­ly­bė yra to­kia, kad vais­ti­nė­se jau šian­dien yra sa­vi­tar­na, su vais­ti­nin­ku ne­daž­nai yra kon­sul­tuo­ja­ma­si, o kai kon­sul­tuo­ja­ma­si, daž­niau kal­ba­ma apie re­kla­mos tu­ri­nį, o ne apie vais­to po­vei­kį ir ša­lu­ti­nį po­vei­kį. To­dėl iš tik­rų­jų mes pa­li­ki­me žmo­nėms lais­vę ap­si­spręs­ti dėl bent jau pa­pras­tų ir san­ty­ki­nai ne­pa­vo­jin­gų da­ly­kų. Kiek­gi ga­li­me mes ri­bo­ti! Siū­lau vis dėl­to at­mes­ti ko­mi­te­to nuo­mo­nę ir pri­tar­ti žmo­nių pa­si­rin­ki­mo lais­vei. (<text:span text:style-name="T1056">Bal</text:span><text:span text:style-name="T1057">­sai sa</text:span><text:span text:style-name="T1058">­lė</text:span><text:span text:style-name="T1059">­je</text:span>)<text:s/></text:p>
        <text:p text:style-name="Roman"><text:span text:style-name="T1060">PIRMININKAS.</text:span><text:s/>Ačiū. Ko­le­gos, bal­suo­ja­me. Kas pri­ta­ria­te ko­mi­te­to nuo­mo­nei, kad bū­tų at­mes­ta, bal­suo­ja­te už, kas tu­ri­te ki­tą nuo­mo­nę, bal­suo­ja­te prieš ar­ba su­si­lai­ko­te.<text:s/></text:p>
        <text:p text:style-name="Roman">Už­si­re­gist­ra­vo 51 Sei­mo na­rys, bal­sa­vo 49: už – 33, prieš – 10, su­si­lai­kė 6. Iš vi­so 16. Kaip ma­to­te, vis dėl­to ne­ga­li­me at­mes­ti, rei­kia pa­skir­ti ki­tą ko­mi­te­tą. Rei­kė­jo 36 bal­sų. Ko­le­gos, tu­ri­te pa­siū­ly­mų dėl ko­mi­te­to? Pra­šau, Pet­ras.</text:p>
        <text:p text:style-name="P1061"><text:span text:style-name="T1062">P. GRAŽULIS</text:span><text:s/><text:span text:style-name="T1063">(</text:span><text:span text:style-name="T1064">TTF</text:span><text:span text:style-name="T1065">)</text:span>. Ger­bia­ma­sis po­sė­džio pir­mi­nin­ke, at­si­pra­šau, aš bal­sa­vau prieš, bet su­kly­dau.<text:s/></text:p>
        <text:p text:style-name="P1066"><text:span text:style-name="T1067">PIRMININKAS.</text:span><text:s/>Vis tiek ne­už­teks.<text:s/></text:p>
        <text:p text:style-name="P1068"><text:span text:style-name="T1069">P. GRAŽULIS</text:span><text:s/><text:span text:style-name="T1070">(</text:span><text:span text:style-name="T1071">TTF</text:span><text:span text:style-name="T1072">)</text:span>. Dėl pro­to­ko­lo, bent jau dėl pro­to­ko­lo.</text:p>
        <text:p text:style-name="P1073"><text:span text:style-name="T1074">PIRMININKAS.</text:span><text:s/>Į pro­to­ko­lą įtrauk­si­me.</text:p>
        <text:p text:style-name="P1075"><text:span text:style-name="T1076">P. GRAŽULIS</text:span><text:s/><text:span text:style-name="T1077">(</text:span><text:span text:style-name="T1078">TTF</text:span><text:span text:style-name="T1079">)</text:span>. O dėl ko­mi­te­to. Pa­grin­di­nis bu­vo Svei­ka­tos rei­ka­lų ko­mi­te­tas, da­bar gal So­cia­li­nių rei­ka­lų ir dar­bo ko­mi­te­tas bū­tų vi­sai ne­blo­gai.</text:p>
        <text:p text:style-name="P1080"><text:span text:style-name="T1081">PIRMININKAS.</text:span><text:s/>Yra pa­siū­ly­tas So­cia­li­nių rei­ka­lų ir dar­bo ko­mi­te­tas. Pir­mi­nin­ke, ar ne­pri­eš­ta­rau­ja­te, kad bū­tų jums pa­skir­ta? Ne­pri­eš­ta­rau­ja. Ar ga­li­me ben­dru su­ta­ri­mu pri­tar­ti, kad bū­tų svars­to­ma? (<text:span text:style-name="T1082">Bal</text:span><text:span text:style-name="T1083">­sai sa</text:span><text:span text:style-name="T1084">­lė</text:span><text:span text:style-name="T1085">­je</text:span>) Ačiū. So­cia­li­nių rei­ka­lų ir dar­bo ko­mi­te­tas svars­tys iš nau­jo.<text:s/></text:p>
        <text:p text:style-name="Roman"/>
        <text:p text:style-name="Laikas">17.22 val.</text:p>
        <text:p text:style-name="Roman12"><text:bookmark-start text:name="klausimas24"/>Sa­vai­tės (nuo 2013-06-10) – 2013 m. bir­že­lio 11 d. (ant­ra­die­nio) ir 13 d. (ket­vir­ta­die­nio) po­sė­džių dar­bo­tvarkės tvir­ti­ni­mas</text:p>
        <text:p text:style-name="Roman"><text:bookmark-end text:name="klausimas24"/></text:p>
        <text:p text:style-name="P1086">Ko­le­gos, ka­dan­gi Sei­mo na­rių pa­reiš­ki­mų nė­ra ir ne­ma­tau pra­ne­šė­jo Sei­mo Pir­mi­nin­ko pir­mo­jo pa­va­duo­to­jo V. Gap­šio, no­rė­čiau trum­pai pri­sta­ty­ti bir­že­lio 11 d. ir 13 d. ple­na­ri­nių po­sė­džių dar­bo­tvarkę, ku­rią jūs vi­si tu­ri­te ant sa­vo dar­bo sta­lų. Ko­le­gos, ar yra ko­kių klau­si­mų, ar ga­lė­tu­me ben­dru su­ta­ri­mu pri­tar­ti dar­bo­tvarkei? Ga­lė­tu­me. Ko­le­gos, ačiū.<text:s/></text:p>
        <text:p text:style-name="P1087">Pas­ku­ti­nė re­gist­ra­ci­ja. Pra­šo­me re­gist­ruo­tis.<text:s/></text:p>
        <text:p text:style-name="P1088">Už­si­re­gist­ra­vo 37 Sei­mo na­riai. Ko­le­gos, šių me­tų ge­gu­žės 30 d. va­ka­ri­nį ple­na­ri­nį po­sė­dį skel­biu baig­tą.</text:p>
      </text:section>
      <text:section text:name="Sect2" text:style-name="S2">
        <text:p text:style-name="P1089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gegužės 30 d.<text:tab/><text:tab/>Vakarinis posėdis Nr. 5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59</text:span><text:span text:style-name="T8"><text:tab/></text:span><text:span text:style-name="T9"><text:tab/></text:span><text:span text:style-name="T10">2013 m. gegužės 3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1T14:05:00Z</meta:creation-date>
    <dc:date>2017-03-01T14:05:00Z</dc:date>
    <meta:print-date>2013-05-22T10:42:00Z</meta:print-date>
    <meta:template xlink:href="Pos_2.dot" xlink:type="simple"/>
    <meta:editing-cycles>2</meta:editing-cycles>
    <meta:editing-duration>PT0S</meta:editing-duration>
    <meta:document-statistic meta:page-count="3" meta:paragraph-count="715" meta:word-count="15319" meta:character-count="118013" meta:row-count="3446" meta:non-whitespace-character-count="103409"/>
  </office:meta>
</office:document-meta>
</file>