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BodyText2" style:family="paragraph">
      <style:text-properties style:font-name="Times New Roma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text-position="super 62.5%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text-position="super 62.5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tyle-complex="italic"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font-style="italic" style:font-style-asian="italic"/>
    </style:style>
    <style:style style:name="T3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style:font-weight-complex="bold" style:font-style-complex="italic"/>
    </style:style>
    <style:style style:name="P36" style:parent-style-name="Header" style:family="paragraph">
      <style:paragraph-properties>
        <style:tab-stops/>
      </style:paragraph-properties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text-properties fo:font-size="14pt" style:font-size-asian="14pt"/>
    </style:style>
    <style:style style:name="P4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</style:style>
    <style:style style:name="P43" style:parent-style-name="BodyTextIndent" style:family="paragraph">
      <style:text-properties style:font-name="Times New Roman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BodyTextIndent" style:family="paragraph">
      <style:text-properties style:font-name="Times New Roman"/>
    </style:style>
    <style:style style:name="P46" style:parent-style-name="Normal" style:family="paragraph">
      <style:text-properties fo:font-size="8pt" style:font-size-asian="8pt"/>
    </style:style>
    <style:style style:name="P47" style:parent-style-name="BodyTextIndent" style:family="paragraph">
      <style:text-properties style:font-name="Times New Roman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 fo:font-style="italic" style:font-style-asian="italic" style:font-style-complex="italic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font-style="italic" style:font-style-asian="italic" style:font-style-complex="italic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P62" style:parent-style-name="BodyText2" style:family="paragraph">
      <style:text-properties style:font-name="Times New Roma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text-position="super 62.5%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text-position="super 62.5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text-position="super 62.5%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text-position="super 62.5%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text-position="super 62.5%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tyle="italic" style:font-style-asian="italic" style:font-style-complex="italic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 style:font-style-complex="italic"/>
    </style:style>
    <style:style style:name="P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BodyText2" style:family="paragraph">
      <style:text-properties style:font-name="Times New Roma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style:font-weight-complex="bold"/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P1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BodyText2" style:family="paragraph">
      <style:text-properties style:font-name="Times New Roma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style-complex="italic"/>
    </style:style>
    <style:style style:name="P1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BodyText2" style:family="paragraph">
      <style:text-properties style:font-name="Times New Roma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  <style:text-properties fo:font-size="8pt" style:font-size-asian="8pt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BodyText2" style:family="paragraph">
      <style:text-properties style:font-name="Times New Roman"/>
    </style:style>
    <style:style style:name="P180" style:parent-style-name="BodyText2" style:family="paragraph">
      <style:text-properties style:font-name="Times New Roma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0" style:parent-style-name="DefaultParagraphFont" style:family="text">
      <style:text-properties style:font-name-complex="Arial" style:font-style-complex="italic" fo:color="#000000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name-complex="Arial" style:font-style-complex="italic" fo:color="#000000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text-properties fo:font-size="10pt" style:font-size-asian="10pt"/>
    </style:style>
    <style:style style:name="P203" style:parent-style-name="BodyText2" style:family="paragraph">
      <style:text-properties style:font-name="Times New Roma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BodyText2" style:family="paragraph">
      <style:text-properties style:font-name="Times New Roma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style:font-style-complex="italic" fo:color="#000000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style:font-style-complex="italic" fo:color="#000000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style:font-style-complex="italic"/>
    </style:style>
    <style:style style:name="P22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tyle="italic" style:font-style-asian="italic" style:font-style-complex="italic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tyle="italic" style:font-style-asian="italic" style:font-style-complex="italic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BodyText2" style:family="paragraph">
      <style:text-properties style:font-name="Times New Roma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P248" style:parent-style-name="Header" style:family="paragraph">
      <style:paragraph-properties fo:text-indent="0.5in">
        <style:tab-stops/>
      </style:paragraph-properties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style:font-style-complex="italic" fo:color="#000000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style:font-style-complex="italic" fo:color="#000000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fo:font-style="italic" style:font-style-asian="italic" style:font-style-complex="italic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fo:font-style="italic" style:font-style-asian="italic" style:font-style-complex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Header" style:family="paragraph">
      <style:paragraph-properties>
        <style:tab-stops/>
      </style:paragraph-properties>
    </style:style>
    <style:style style:name="T271" style:parent-style-name="DefaultParagraphFont" style:family="text">
      <style:text-properties style:font-style-complex="italic"/>
    </style:style>
    <style:style style:name="P272" style:parent-style-name="Header" style:family="paragraph">
      <style:paragraph-properties>
        <style:tab-stops/>
      </style:paragraph-properties>
    </style:style>
    <style:style style:name="P273" style:parent-style-name="Header" style:family="paragraph">
      <style:paragraph-properties>
        <style:tab-stops/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BodyText2" style:family="paragraph">
      <style:text-properties style:font-name="Times New Roma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style:font-style-complex="italic" fo:color="#000000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font-style-complex="italic" fo:color="#000000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text-properties fo:font-size="18pt" style:font-size-asian="18pt"/>
    </style:style>
    <style:style style:name="P295" style:parent-style-name="Normal" style:family="paragraph">
      <style:text-properties fo:font-weight="bold" style:font-weight-asian="bold" style:font-weight-complex="bold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fo:font-style="italic" style:font-style-asian="italic" style:font-style-complex="italic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 fo:font-style="italic" style:font-style-asian="italic" style:font-style-complex="italic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tyle="italic" style:font-style-asian="italic" style:font-style-complex="italic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tyle="italic" style:font-style-asian="italic" style:font-style-complex="italic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font-style="italic" style:font-style-asian="italic" style:font-style-complex="italic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P312" style:parent-style-name="Normal" style:family="paragraph">
      <style:text-properties fo:font-size="18pt" style:font-size-asian="18pt"/>
    </style:style>
    <style:style style:name="P313" style:parent-style-name="BodyText2" style:family="paragraph">
      <style:text-properties style:font-name="Times New Roma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style:font-weight-complex="bold" style:font-style-complex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T324" style:parent-style-name="DefaultParagraphFont" style:family="text">
      <style:text-properties style:font-weight-complex="bold" fo:font-style="italic" style:font-style-asian="italic" style:font-style-complex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Header" style:family="paragraph">
      <style:paragraph-properties>
        <style:tab-stops/>
      </style:paragraph-properties>
    </style:style>
    <style:style style:name="P329" style:parent-style-name="Header" style:family="paragraph">
      <style:paragraph-properties>
        <style:tab-stops/>
      </style:paragraph-properties>
    </style:style>
    <style:style style:name="T330" style:parent-style-name="DefaultParagraphFont" style:family="text">
      <style:text-properties style:font-style-complex="italic"/>
    </style:style>
    <style:style style:name="P331" style:parent-style-name="Header" style:family="paragraph">
      <style:paragraph-properties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text-properties fo:font-size="16pt" style:font-size-asian="16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fo:font-size="14pt" style:font-size-asian="14pt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text-properties fo:font-size="16pt" style:font-size-asian="16pt"/>
    </style:style>
    <style:style style:name="P360" style:parent-style-name="BodyText2" style:family="paragraph">
      <style:text-properties style:font-name="Times New Roma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style:font-style-complex="italic" fo:color="#000000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fo:font-size="14pt" style:font-size-asian="14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Header" style:family="paragraph">
      <style:paragraph-properties>
        <style:tab-stops/>
      </style:paragraph-properties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paragraph-properties fo:text-indent="0.5in"/>
      <style:text-properties fo:font-size="16pt" style:font-size-asian="16pt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weight-complex="bold" fo:font-style="italic" style:font-style-asian="italic" style:font-style-complex="italic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fo:font-style="italic" style:font-style-asian="italic" style:font-style-complex="italic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font-style="italic" style:font-style-asian="italic" style:font-style-complex="italic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BodyText2" style:family="paragraph">
      <style:text-properties style:font-name="Times New Roma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style-complex="italic"/>
    </style:style>
    <style:style style:name="P398" style:parent-style-name="Normal" style:family="paragraph">
      <style:text-properties fo:font-size="8pt" style:font-size-asian="8pt"/>
    </style:style>
    <style:style style:name="P399" style:parent-style-name="Normal" style:family="paragraph">
      <style:text-properties fo:font-size="16pt" style:font-size-asian="16pt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weight-complex="bold" fo:font-style="italic" style:font-style-asian="italic" style:font-style-complex="italic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tyle="italic" style:font-style-asian="italic" style:font-style-complex="italic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fo:font-style="italic" style:font-style-asian="italic" style:font-style-complex="italic"/>
    </style:style>
    <style:style style:name="T407" style:parent-style-name="DefaultParagraphFont" style:family="text">
      <style:text-properties style:font-weight-complex="bold" fo:font-style="italic" style:font-style-asian="italic" style:font-style-complex="italic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text-properties fo:font-size="16pt" style:font-size-asian="16pt"/>
    </style:style>
    <style:style style:name="P416" style:parent-style-name="Normal" style:family="paragraph">
      <style:text-properties fo:font-size="20pt" style:font-size-asian="20pt"/>
    </style:style>
    <style:style style:name="P417" style:parent-style-name="BodyText2" style:family="paragraph">
      <style:text-properties style:font-name="Times New Roma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425" style:parent-style-name="Normal" style:family="paragraph">
      <style:text-properties fo:font-size="16pt" style:font-size-asian="16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text-properties fo:font-size="16pt" style:font-size-asian="16pt"/>
    </style:style>
    <style:style style:name="P434" style:parent-style-name="BodyText2" style:family="paragraph">
      <style:text-properties style:font-name="Times New Roman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style:font-style-complex="italic" fo:color="#000000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2" style:parent-style-name="DefaultParagraphFont" style:family="text">
      <style:text-properties style:font-style-complex="italic"/>
    </style:style>
    <style:style style:name="P443" style:parent-style-name="Normal" style:family="paragraph">
      <style:text-properties fo:font-size="18pt" style:font-size-asian="18pt"/>
    </style:style>
    <style:style style:name="P444" style:parent-style-name="Normal" style:family="paragraph">
      <style:text-properties fo:font-weight="bold" style:font-weight-asian="bold" style:font-weight-complex="bold"/>
    </style:style>
    <style:style style:name="P445" style:parent-style-name="Normal" style:family="paragraph">
      <style:text-properties fo:font-size="18pt" style:font-size-asian="18pt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text-properties fo:font-size="20pt" style:font-size-asian="20pt"/>
    </style:style>
    <style:style style:name="P454" style:parent-style-name="BodyText2" style:family="paragraph">
      <style:text-properties style:font-name="Times New Roma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font-style-complex="italic" fo:color="#000000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2" style:parent-style-name="DefaultParagraphFont" style:family="text">
      <style:text-properties style:font-style-complex="italic"/>
    </style:style>
    <style:style style:name="P463" style:parent-style-name="Normal" style:family="paragraph">
      <style:text-properties fo:font-size="16pt" style:font-size-asian="16pt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text-properties fo:font-size="16pt" style:font-size-asian="16pt"/>
    </style:style>
    <style:style style:name="P472" style:parent-style-name="BodyText2" style:family="paragraph">
      <style:text-properties style:font-name="Times New Roman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style:font-style-complex="italic" fo:color="#000000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9" style:parent-style-name="DefaultParagraphFont" style:family="text">
      <style:text-properties style:font-style-complex="italic"/>
    </style:style>
    <style:style style:name="P480" style:parent-style-name="Normal" style:family="paragraph">
      <style:text-properties fo:font-size="18pt" style:font-size-asian="18pt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text-properties fo:font-size="18pt" style:font-size-asian="18pt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text-properties fo:color="#000000"/>
    </style:style>
    <style:style style:name="P491" style:parent-style-name="BodyText2" style:family="paragraph">
      <style:text-properties style:font-name="Times New Roman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P498" style:parent-style-name="Normal" style:family="paragraph">
      <style:text-properties fo:font-size="16pt" style:font-size-asian="16pt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fo:font-style="italic" style:font-style-asian="italic" style:font-style-complex="italic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506" style:parent-style-name="Header" style:family="paragraph">
      <style:paragraph-properties>
        <style:tab-stops/>
      </style:paragraph-properties>
    </style:style>
    <style:style style:name="T507" style:parent-style-name="DefaultParagraphFont" style:family="text">
      <style:text-properties style:font-style-complex="italic"/>
    </style:style>
    <style:style style:name="P508" style:parent-style-name="Normal" style:family="paragraph">
      <style:text-properties fo:font-size="20pt" style:font-size-asian="20pt"/>
    </style:style>
    <style:style style:name="P509" style:parent-style-name="Header" style:family="paragraph">
      <style:paragraph-properties>
        <style:tab-stops/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text-properties fo:font-size="18pt" style:font-size-asian="18pt"/>
    </style:style>
    <style:style style:name="P519" style:parent-style-name="BodyText2" style:family="paragraph">
      <style:text-properties style:font-name="Times New Roma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text-align="star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style:font-style-complex="italic" fo:color="#000000"/>
    </style:style>
    <style:style style:name="T524" style:parent-style-name="DefaultParagraphFont" style:family="text">
      <style:text-properties style:font-weight-complex="bold"/>
    </style:style>
    <style:style style:name="P525" style:parent-style-name="Normal" style:family="paragraph">
      <style:paragraph-properties fo:text-align="star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P530" style:parent-style-name="Normal" style:family="paragraph">
      <style:paragraph-properties fo:text-align="star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style:font-style-complex="italic" fo:color="#000000"/>
    </style:style>
    <style:style style:name="T533" style:parent-style-name="DefaultParagraphFont" style:family="text">
      <style:text-properties style:font-weight-complex="bold"/>
    </style:style>
    <style:style style:name="P534" style:parent-style-name="Normal" style:family="paragraph">
      <style:paragraph-properties fo:text-align="star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style:font-style-complex="italic" fo:color="#000000"/>
    </style:style>
    <style:style style:name="T537" style:parent-style-name="DefaultParagraphFont" style:family="text">
      <style:text-properties style:font-weight-complex="bold"/>
    </style:style>
    <style:style style:name="P538" style:parent-style-name="Normal" style:family="paragraph">
      <style:paragraph-properties fo:text-align="start"/>
    </style:style>
    <style:style style:name="T5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text-align="start"/>
    </style:style>
    <style:style style:name="P546" style:parent-style-name="Normal" style:family="paragraph">
      <style:text-properties fo:font-size="18pt" style:font-size-asian="18pt"/>
    </style:style>
    <style:style style:name="P54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Header" style:family="paragraph">
      <style:paragraph-properties>
        <style:tab-stops/>
      </style:paragraph-properties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font-style="italic" style:font-style-asian="italic" fo:color="#000000"/>
    </style:style>
    <style:style style:name="T55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60" style:parent-style-name="DefaultParagraphFont" style:family="text">
      <style:text-properties style:font-weight-complex="bold" fo:font-style="italic" style:font-style-asian="italic" fo:color="#000000"/>
    </style:style>
    <style:style style:name="T56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62" style:parent-style-name="DefaultParagraphFont" style:family="text">
      <style:text-properties style:font-weight-complex="bold" fo:font-style="italic" style:font-style-asian="italic" fo:color="#000000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text-properties fo:font-size="16pt" style:font-size-asian="16pt"/>
    </style:style>
    <style:style style:name="P567" style:parent-style-name="BodyText2" style:family="paragraph">
      <style:text-properties style:font-name="Times New Roman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weight-complex="bold" style:font-style-complex="italic" fo:color="#000000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weight="bold" style:font-weight-asian="bold" fo:font-style="italic" style:font-style-asian="italic"/>
    </style:style>
    <style:style style:name="T572" style:parent-style-name="DefaultParagraphFont" style:family="text">
      <style:text-properties style:font-weight-complex="bold"/>
    </style:style>
    <style:style style:name="P573" style:parent-style-name="BodyTextIndent" style:family="paragraph">
      <style:text-properties style:font-name="Times New Roman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fo:font-style="italic" style:font-style-asian="italic" style:font-style-complex="italic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fo:font-style="italic" style:font-style-asian="italic" style:font-style-complex="italic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tyle="italic" style:font-style-asian="italic" style:font-style-complex="italic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font-style="italic" style:font-style-asian="italic" style:font-style-complex="italic"/>
    </style:style>
    <style:style style:name="T584" style:parent-style-name="DefaultParagraphFont" style:family="text">
      <style:text-properties style:font-weight-complex="bold"/>
    </style:style>
    <style:style style:name="P585" style:parent-style-name="Normal" style:family="paragraph">
      <style:text-properties fo:font-size="18pt" style:font-size-asian="18pt"/>
    </style:style>
    <style:style style:name="P586" style:parent-style-name="BodyText2" style:family="paragraph">
      <style:text-properties style:font-name="Times New Roman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style:font-weight-complex="bold" style:font-style-complex="italic" fo:color="#000000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style:font-weight-complex="bold"/>
    </style:style>
    <style:style style:name="P592" style:parent-style-name="Header" style:family="paragraph">
      <style:paragraph-properties>
        <style:tab-stops/>
      </style:paragraph-properties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style:font-weight-complex="bold" style:font-style-complex="italic" fo:color="#000000"/>
    </style:style>
    <style:style style:name="T604" style:parent-style-name="DefaultParagraphFont" style:family="text">
      <style:text-properties style:font-weight-complex="bold" fo:font-style="italic" style:font-style-asian="italic" style:font-style-complex="italic"/>
    </style:style>
    <style:style style:name="P605" style:parent-style-name="Normal" style:family="paragraph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text-properties fo:font-size="18pt" style:font-size-asian="18pt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Header" style:family="paragraph">
      <style:paragraph-properties>
        <style:tab-stops/>
      </style:paragraph-properties>
    </style:style>
    <style:style style:name="P618" style:parent-style-name="Header" style:family="paragraph">
      <style:paragraph-properties>
        <style:tab-stops/>
      </style:paragraph-properties>
    </style:style>
    <style:style style:name="P619" style:parent-style-name="Header" style:family="paragraph">
      <style:paragraph-properties>
        <style:tab-stops/>
      </style:paragraph-properties>
    </style:style>
    <style:style style:name="P620" style:parent-style-name="Header" style:family="paragraph">
      <style:paragraph-properties>
        <style:tab-stops/>
      </style:paragraph-properties>
    </style:style>
    <style:style style:name="P621" style:parent-style-name="Header" style:family="paragraph">
      <style:paragraph-properties>
        <style:tab-stops/>
      </style:paragraph-properties>
    </style:style>
    <style:style style:name="P622" style:parent-style-name="Header" style:family="paragraph">
      <style:paragraph-properties>
        <style:tab-stops/>
      </style:paragraph-properties>
    </style:style>
    <style:style style:name="P6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 (PAVASARIO) SESIJOS</text:p>
      <text:p text:style-name="P9"><text:span text:style-name="T10">VAKARINIO POSĖDŽIO</text:span></text:p>
      <text:p text:style-name="P11">PROTOKOLAS</text:p>
      <text:p text:style-name="P12"/>
      <text:p text:style-name="P13">2013-05-30 <text:s/>Nr. SPP-59</text:p>
      <text:p text:style-name="P14">Vilnius</text:p>
      <text:p text:style-name="P15"/>
      <text:p text:style-name="P16">Posėdžio pirmininkas – Seimo Pirmininko pavaduotojas J. Narkevičius.</text:p>
      <text:p text:style-name="P17"/>
      <text:p text:style-name="P18">Užsiregistravo 47 Seimo nariai<text:s/><text:span text:style-name="T19">(15.00 val.)</text:span></text:p>
      <text:p text:style-name="P20"/>
      <text:p text:style-name="P21"><text:tab/>15.01 val.</text:p>
      <text:p text:style-name="Normal"><text:tab/><text:span text:style-name="T22">SVARSTYTA.</text:span><text:span text:style-name="T23"><text:s/>Tabako kontrolės įstatymo 2, 8, 15, 19, 26 straipsnių pakeitimo ir papildymo ir Įstatymo papildymo 16</text:span><text:span text:style-name="T24">1</text:span><text:span text:style-name="T25">, 27</text:span><text:span text:style-name="T26">1</text:span><text:span text:style-name="T27"><text:s/>straipsniais įstatymo projektas<text:s/></text:span><text:span text:style-name="T28">Nr. XIP-</text:span><text:span text:style-name="T29">743(2)<text:s/></text:span><text:span text:style-name="T30">(sujungti<text:s/></text:span><text:span text:style-name="T31">Nr. XIP-743, Nr. XIP-1376(2), Nr. XIP-1822, Nr. XIP-2356)</text:span><text:s/><text:span text:style-name="T32">(teikėjai – A. Matulas, V. M. Či</text:span><text:span text:style-name="T33">griejienė ir kt. / 48 Seimo nariai)</text:span><text:s/><text:span text:style-name="T34">(svarstymas)</text:span><text:span text:style-name="T35">.</text:span></text:p>
      <text:p text:style-name="Normal"/>
      <text:p text:style-name="P36"><text:tab/>Pagrindinio – Sveikatos reikalų komiteto išvadą pateikė šio komiteto pirmininko pavaduotojas A. Matulas.</text:p>
      <text:p text:style-name="P37"><text:span text:style-name="T38">Narkomanijos ir alkoholizmo prevencijos komisij</text:span>os išvadą pateikė šios komisijos atstovė R. Baškienė.</text:p>
      <text:p text:style-name="P39"/>
      <text:p text:style-name="Normal"><text:tab/>Diskusijoje kalbėjo Seimo nariai: A. Dumčius, A. Matulas, A. Sysas.</text:p>
      <text:p text:style-name="P40"/>
      <text:h text:style-name="P41" text:outline-level="2">Projekto Nr. XIP-743(2) pataisų svarstymas</text:h>
      <text:p text:style-name="P42">Pranešėjas – pagrindinio komiteto pirmininko pavaduotojas A. Matulas</text:p>
      <text:p text:style-name="Normal"/>
      <text:p text:style-name="P43">Pagrindinio komiteto nuomonei dėl visų A. Matulo pataisų pritarta bendru sutarimu.<text:s/></text:p>
      <text:p text:style-name="P44"><text:s/></text:p>
      <text:p text:style-name="P45">Pagrindinio komiteto nuomonei dėl Vyriausybės pasiūlymų pritarta bendru sutarimu.<text:s/></text:p>
      <text:p text:style-name="P46"/>
      <text:p text:style-name="P47">Pagrindinio komiteto nuomonei dėl visų V. V. Margevičienės pataisų <text:s/>pritarta bendru sutarimu.<text:s/></text:p>
      <text:p text:style-name="P48"/>
      <text:p text:style-name="P49">Dėl<text:s/><text:span text:style-name="T50">E. Žakario ir V. Simuliko</text:span><text:s/>pataisos, kuriai nepritarė pagrindinis komitetas, <text:s/>kalbėjo Seimo narys<text:s/><text:span text:style-name="T51">E. Žakaris</text:span><text:s/>(nereikalavo balsuoti).</text:p>
      <text:p text:style-name="P52"/>
      <text:p text:style-name="P53"><text:span text:style-name="T54">NUTARTA.</text:span><text:s/>Pritarti po svarstymo Seimo posėdyje.<text:s/><text:span text:style-name="T55">Balsavimo rezultatai: už<text:s/></text:span><text:span text:style-name="T56">–</text:span><text:span text:style-name="T57"><text:s/>80, prieš<text:s/></text:span><text:span text:style-name="T58">–</text:span><text:span text:style-name="T59"><text:s/>0, susilaikė 5</text:span><text:span text:style-name="T60">.<text:s/></text:span><text:span text:style-name="T61">(Užsiregistravo 88 Seimo nariai (15.19 val.)</text:span></text:p>
      <text:p text:style-name="Normal"><text:s/></text:p>
      <text:p text:style-name="Normal"><text:tab/></text:p>
      <text:p text:style-name="P62"><text:tab/>15.20 val.</text:p>
      <text:p text:style-name="Normal"><text:tab/><text:span text:style-name="T63">SVARSTYTA.</text:span><text:span text:style-name="T64"><text:s/>Admi</text:span><text:span text:style-name="T65">nistracinių teisės pažeidimų kodekso 13, 178, 178</text:span><text:span text:style-name="T66">1</text:span><text:span text:style-name="T67">, 180, 185</text:span><text:span text:style-name="T68">1</text:span><text:span text:style-name="T69">, 224, 259</text:span><text:span text:style-name="T70">1</text:span><text:span text:style-name="T71">, 266 straipsnių pakeitimo ir papildymo, Kodekso papildymo 185</text:span><text:span text:style-name="T72">6</text:span><text:span text:style-name="T73"><text:s/>straipsniu bei Kodekso 185</text:span><text:span text:style-name="T74">4</text:span><text:span text:style-name="T75"><text:s/>straipsnio pripažinimo netekusiu galios įstatymo projektas<text:s/></text:span><text:span text:style-name="T76">Nr. XIP-</text:span><text:span text:style-name="T77">745</text:span><text:s/><text:span text:style-name="T78">(teikėjai – A. Matula</text:span><text:span text:style-name="T79">s, V. M. Čigriejienė ir kt. / 48 Seimo nariai)</text:span><text:s/><text:span text:style-name="T80">(svarstymas)</text:span><text:span text:style-name="T81">.</text:span></text:p>
      <text:p text:style-name="Normal"/>
      <text:p text:style-name="P82">Pagrindinio – Teisės ir teisėtvarkos komiteto išvadą pateikė šio komiteto pirmininkas J. Sabatauskas (pagrindinis komitetas siūlo grąžinti šį projektą iniciatoriams tobulinti).</text:p>
      <text:p text:style-name="Normal"/>
      <text:p text:style-name="Normal"><text:tab/>Dėl balsavimo motyvų kalbėjo Seimo narys A. Matulas.</text:p>
      <text:p text:style-name="Normal"/>
      <text:p text:style-name="P83"><text:span text:style-name="T84">NUTARTA.</text:span><text:s/><text:span text:style-name="T85">Grąžinti projektą Nr. XIP-745 iniciatoriams tobulinti.<text:s/></text:span><text:span text:style-name="T86">Balsavimo rezultatai: už<text:s/></text:span><text:span text:style-name="T87">–</text:span><text:span text:style-name="T88"><text:s/>83, prieš<text:s/></text:span><text:span text:style-name="T89">–</text:span><text:span text:style-name="T90"><text:s/>0, susilaikė 2</text:span><text:span text:style-name="T91">.<text:s/></text:span><text:span text:style-name="T92">(Užsiregistravo 86 Seimo nariai (15.24 val.)</text:span></text:p>
      <text:p text:style-name="Normal"/>
      <text:p text:style-name="P93"/>
      <text:p text:style-name="P94"><text:tab/>15.25 val.</text:p>
      <text:p text:style-name="Normal"><text:tab/><text:span text:style-name="T95">SVARSTYTA.</text:span><text:span text:style-name="T96"><text:s/>Baudžiamojo kodekso 161 str</text:span><text:span text:style-name="T97">aipsnio pakeitimo įstatymo projektas<text:s/></text:span><text:span text:style-name="T98">Nr. XIP-</text:span><text:span text:style-name="T99">746</text:span><text:s/><text:span text:style-name="T100">(teikėjai – A. Matulas, V. M. Čigriejienė ir kt. / 48 Seimo nariai)</text:span><text:s/><text:span text:style-name="T101">(svarstymas)</text:span><text:span text:style-name="T102">.</text:span></text:p>
      <text:p text:style-name="P103"/>
      <text:p text:style-name="Normal"><text:tab/>Pagrindinio – Teisės ir teisėtvarkos komiteto išvadą pateikė šio komiteto pirmininkas J. Sabatauskas (pagrindinis komitetas<text:s/>siūlo atmesti šį projektą).</text:p>
      <text:p text:style-name="Normal"/>
      <text:p text:style-name="Normal"><text:tab/>Dėl balsavimo motyvų kalbėjo Seimo narys A. Matulas.</text:p>
      <text:p text:style-name="Normal"/>
      <text:p text:style-name="P104"><text:span text:style-name="T105">NUTARTA.</text:span><text:s/><text:span text:style-name="T106">Atmesti</text:span><text:span text:style-name="T107"><text:s/></text:span><text:span text:style-name="T108">projektą Nr. XIP-746.</text:span><text:span text:style-name="T109"><text:s/></text:span><text:span text:style-name="T110">Balsavimo rezultatai: už<text:s/></text:span><text:span text:style-name="T111">–</text:span><text:span text:style-name="T112"><text:s/>78, prieš<text:s/></text:span><text:span text:style-name="T113">–</text:span><text:span text:style-name="T114"><text:s/>3, susilaikė 2</text:span><text:span text:style-name="T115">.<text:s/></text:span><text:span text:style-name="T116">(Užsiregistravo 83 Seimo nariai (15.29 val.)</text:span></text:p>
      <text:p text:style-name="P117"/>
      <text:p text:style-name="Normal"><text:tab/>Dėl balsavimo rezultatų kalbėjo Seimo narys V. Gailius (prašė patikslinti balsavimo rezultatus<text:span text:style-name="T118">,</text:span><text:s/>jis – už<text:span text:style-name="T119">).<text:s/></text:span></text:p>
      <text:p text:style-name="P120"/>
      <text:p text:style-name="P121"/>
      <text:p text:style-name="P122"><text:tab/>15.30 val.</text:p>
      <text:p text:style-name="Normal"><text:tab/><text:span text:style-name="T123">SVARSTYTA.</text:span><text:span text:style-name="T124"><text:s/>Neįgaliųjų socialinės integracijos įstatymo 19 ir 20 straipsnių pakeitimo ir papildymo ir Įstatymo priedo papildymo įstatymo projektas<text:s/></text:span><text:span text:style-name="T125">Nr. XIIP-</text:span><text:span text:style-name="T126">616</text:span><text:s/><text:span text:style-name="T127">(pat</text:span><text:span text:style-name="T128">eikimas)</text:span><text:s/><text:span text:style-name="T129">(Vyriausybė siūlo svarstyti ypatingos skubos tvarka).</text:span></text:p>
      <text:p text:style-name="P130"><text:tab/>Pranešėjas –<text:s/><text:span text:style-name="T131">socialinės apsaugos ir darbo viceministras A. Tušas.</text:span></text:p>
      <text:p text:style-name="P132"/>
      <text:p text:style-name="P133"><text:tab/>Klausė Seimo nariai: A. Dumbrava, G. Purvaneckienė, M. Zasčiurinskas, D. Jankauskas, V. M. Čigriejienė, R. Kupčinskas, G. Mikolaitis.</text:p>
      <text:p text:style-name="P134"/>
      <text:p text:style-name="Normal"><text:s text:c="11"/><text:span text:style-name="T135">NUTARTA:</text:span></text:p>
      <text:p text:style-name="P136">1. Pritarti šiam projektui po pateikimo ir pradėti jo svarstymo procedūrą.<text:s/><text:span text:style-name="T137">Balsavimo rezultatai: už<text:s/></text:span><text:span text:style-name="T138">–</text:span><text:span text:style-name="T139"><text:s/>71, prieš<text:s/></text:span><text:span text:style-name="T140">–</text:span><text:span text:style-name="T141"><text:s/>0, susilaikė 3</text:span><text:span text:style-name="T142">.<text:s/></text:span><text:span text:style-name="T143">(Užsiregistravo 75 Seimo nariai (15.45 val.)</text:span></text:p>
      <text:p text:style-name="Normal"><text:tab/>2. Paskirti Socialinių reikalų ir darbo komitetą<text:s/>pagrindiniu komitetu šiam projektui svarstyti.<text:s/><text:span text:style-name="T144">Balsavimo rezultatai: pritarta bendru sutarimu.<text:s/></text:span></text:p>
      <text:p text:style-name="P145">3. Svarstyti šį projektą ypatingos skubos tvarka.<text:s/><text:span text:style-name="T146">Balsavimo rezultatai: pritarta bendru sutarimu.</text:span></text:p>
      <text:p text:style-name="Normal"><text:span text:style-name="T147"><text:s/></text:span><text:tab/>4. Paskirti šio projekto preliminarią svarstymo Seimo posėdyje datą – 2013-06-11.<text:s/><text:span text:style-name="T148">Balsavimo rezultatai: pritarta bendru sutarimu.</text:span></text:p>
      <text:p text:style-name="P149"/>
      <text:p text:style-name="Normal"/>
      <text:p text:style-name="P150"><text:tab/>15.46 val.</text:p>
      <text:p text:style-name="Normal"><text:tab/><text:span text:style-name="T151">SVARSTYTA.</text:span><text:span text:style-name="T152"><text:s/>Vietos savivaldos įstatymo 6, 7 straipsnių papildymo ir pakeitimo įstatymo projektas<text:s/></text:span><text:span text:style-name="T153">Nr. XIIP-</text:span><text:span text:style-name="T154">502</text:span><text:s/><text:span text:style-name="T155">(teikėjai – V. Simulikas, A. Mockus, Z. Žvikienė ir kt.)</text:span><text:s/><text:span text:style-name="T156">(pate</text:span><text:span text:style-name="T157">ikimas)</text:span>.</text:p>
      <text:p text:style-name="Normal"><text:tab/>Pranešėjas – Seimo narys V. Simulikas.</text:p>
      <text:p text:style-name="Normal"/>
      <text:soft-page-break/>
      <text:p text:style-name="Normal"><text:tab/>Klausė Seimo nariai: R. Baškienė, E. Jonyla, A. Dumbrava, A. Mitrulevičius, Z. Žvikienė, V. M. Čigriejienė.</text:p>
      <text:p text:style-name="Normal"/>
      <text:p text:style-name="P158"><text:span text:style-name="T159">NUTARTA</text:span>. Pritarti šiam projektui po pateikimo ir pradėti jo svarstymo procedūrą.<text:s/><text:span text:style-name="T160">Balsavimo rezul</text:span><text:span text:style-name="T161">tatai: už<text:s/></text:span><text:span text:style-name="T162">–</text:span><text:span text:style-name="T163"><text:s/>46, prieš<text:s/></text:span><text:span text:style-name="T164">–</text:span><text:span text:style-name="T165"><text:s/>3, susilaikė 23</text:span><text:span text:style-name="T166">.<text:s/></text:span><text:span text:style-name="T167">(Užsiregistravo 72 Seimo nariai (16.02 val.)</text:span></text:p>
      <text:p text:style-name="P168"/>
      <text:p text:style-name="P169">Replikavo Seimo nariai: P. Gražulis, J. Razma.</text:p>
      <text:p text:style-name="P170"/>
      <text:p text:style-name="P171">Dėl pagrindinio komiteto kalbėjo Seimo narys G. Mikolaitis (siūlė pagrindiniu komitetu paskirti Aplinkos apsaugos komitetą).<text:s/></text:p>
      <text:p text:style-name="Normal"/>
      <text:p text:style-name="P172">Alternatyvus balsavimas dėl pagrindinio komiteto: už Valstybės valdymo ir savivaldybių komitetą balsavo 41, už Aplinkos apsaugos komitetą – 30. Pritarta pirmam pasiūlymui.<text:s/><text:span text:style-name="T173">(Užsiregistravo 71 Seimo narys (16.04 val.)</text:span></text:p>
      <text:p text:style-name="Normal"/>
      <text:p text:style-name="P174"><text:span text:style-name="T175">NUTARTA:</text:span><text:span text:style-name="T176"><text:tab/></text:span></text:p>
      <text:p text:style-name="Normal"><text:tab/>1. Paskirti Valstybės<text:s/>valdymo ir savivaldybių komitetą pagrindiniu komitetu šiam projektui svarstyti.</text:p>
      <text:p text:style-name="Normal"><text:tab/>2. Paskirti Aplinkos apsaugos bei Biudžeto ir finansų komitetus papildomais komitetais šiam projektui svarstyti.<text:s/><text:span text:style-name="T177">Balsavimo rezultatai: pritarta bendru sutarimu.<text:s/></text:span></text:p>
      <text:p text:style-name="Normal"><text:tab/>3. Paskirti<text:s/>šio projekto svarstymą Seimo posėdyje III (rudens) sesijoje.<text:s/><text:span text:style-name="T178">Balsavimo rezultatai: pritarta bendru sutarimu.</text:span></text:p>
      <text:p text:style-name="Normal"/>
      <text:p text:style-name="P179"/>
      <text:p text:style-name="P180"><text:tab/>16.06 val.</text:p>
      <text:p text:style-name="Normal"><text:tab/><text:span text:style-name="T181">SVARSTYTA.</text:span><text:span text:style-name="T182"><text:s/>Vietos savivaldos įstatymo 6 ir 7 straipsnių pakeitimo įstatymo projektas<text:s/></text:span><text:span text:style-name="T183">Nr. XIIP-</text:span><text:span text:style-name="T184">540</text:span><text:s/><text:span text:style-name="T185">(teikėjai –<text:s/></text:span><text:span text:style-name="T186">R. J. Dagys</text:span><text:span text:style-name="T187">, L. Kazlav</text:span><text:span text:style-name="T188">ickas / 29 Seimo nariai)</text:span><text:s/><text:span text:style-name="T189">(pateikimas)</text:span>.</text:p>
      <text:p text:style-name="Normal"><text:tab/>Pranešėjas – Seimo narys<text:s/><text:span text:style-name="T190">R. J. Dagys</text:span>.</text:p>
      <text:p text:style-name="Normal"/>
      <text:p text:style-name="Normal"><text:tab/>Klausė Seimo nariai: G. Mikolaitis, K. Kuzminskas.</text:p>
      <text:p text:style-name="P191">Dėl pagrindinio komiteto kalbėjo Seimo narys<text:s/><text:span text:style-name="T192">R. J. Dagys</text:span><text:s/>(siūlė pagrindiniu komitetu paskirti Socialinių reikalų ir darbo komitetą).<text:s/></text:p>
      <text:p text:style-name="P193"/>
      <text:p text:style-name="Normal"><text:s text:c="11"/><text:span text:style-name="T194">NUTARTA:</text:span></text:p>
      <text:p text:style-name="Normal"><text:tab/>1. Pritarti šiam projektui po pateikimo ir pradėti jo svarstymo procedūrą.<text:s/><text:span text:style-name="T195">Balsavimo rezultatai: pritarta bendru sutarimu.<text:s/></text:span></text:p>
      <text:p text:style-name="Normal"><text:tab/>2. Paskirti Socialinių reikalų ir darbo komitetą pagrindiniu komitetu šiam projektui svarstyti.<text:s/><text:span text:style-name="T196">Bals</text:span><text:span text:style-name="T197">avimo rezultatai: pritarta bendru sutarimu.<text:s/></text:span></text:p>
      <text:p text:style-name="Normal"><text:tab/>3. Paskirti Biudžeto ir finansų bei Valstybės valdymo ir savivaldybių komitetus papildomais komitetais šiam projektui svarstyti.<text:s/><text:span text:style-name="T198">Balsavimo rezultatai: pritarta bendru sutarimu.<text:s/></text:span></text:p>
      <text:p text:style-name="Normal"><text:tab/>4. Paskirti šio projekto svarstymą Seimo posėdyje III (rudens) sesijoje.<text:s/><text:span text:style-name="T199">Balsavimo rezultatai: pritarta bendru sutarimu.</text:span></text:p>
      <text:p text:style-name="P200">5. Prašyti Vyriausybės išvados dėl šio projekto.<text:s/><text:span text:style-name="T201">Balsavimo rezultatai: pritarta bendru sutarimu.</text:span></text:p>
      <text:p text:style-name="P202"/>
      <text:p text:style-name="Normal"/>
      <text:p text:style-name="P203"><text:tab/>16.13 val.</text:p>
      <text:p text:style-name="Normal"><text:tab/><text:span text:style-name="T204">SVARSTYTA.</text:span><text:span text:style-name="T205"><text:s/>Vietos savivaldos įstatymo 31 straipsnio pa</text:span><text:span text:style-name="T206">keitimo įstatymo projektas<text:s/></text:span><text:span text:style-name="T207">Nr. XIIP-</text:span><text:span text:style-name="T208">591</text:span><text:s/><text:span text:style-name="T209">(teikėjai – A. Strelčiūnas / 48 Seimo nariai)</text:span><text:s/><text:span text:style-name="T210">(pateikimas)</text:span>.</text:p>
      <text:p text:style-name="Normal"><text:tab/>Pranešėjas – Seimo narys<text:s/>A. Strelčiūnas.</text:p>
      <text:p text:style-name="Normal"/>
      <text:p text:style-name="Normal"><text:tab/>Klausė Seimo nariai: M. Petrauskienė, V. Bukauskas.</text:p>
      <text:p text:style-name="Normal"/>
      <text:p text:style-name="Normal"><text:s text:c="11"/><text:span text:style-name="T211">NUTARTA:</text:span></text:p>
      <text:p text:style-name="Normal"><text:tab/>1. Pritarti šiam projektui po pateikimo ir pradėti jo svarstymo procedūrą.<text:s/><text:span text:style-name="T212">Balsavimo rezultatai: pritarta bendru sutarimu.<text:s/></text:span></text:p>
      <text:p text:style-name="Normal"><text:tab/>2. Paskirti Valstybės valdymo ir savivaldybių komitetą pagrindiniu komitetu šiam projektui svarstyti.<text:s/><text:span text:style-name="T213">Balsavimo rezultatai: pritarta bendru sutarimu.<text:s/></text:span></text:p>
      <text:p text:style-name="Normal"><text:tab/>3. Paskirti Biudžeto ir finansų komitetą papildomu komitetu šiam projektui svarstyti.<text:s/><text:span text:style-name="T214">Balsavimo rezultatai: pritarta bendru sutarimu.<text:s/></text:span></text:p>
      <text:p text:style-name="Normal"><text:tab/>4. Paskirti šio projekto svarstymą Seimo posėdyje III (rudens) sesijoje.<text:s/><text:span text:style-name="T215">Balsavimo rezultatai: pritarta bendru sutarimu.</text:span></text:p>
      <text:p text:style-name="Normal"/>
      <text:p text:style-name="Normal"/>
      <text:p text:style-name="P216"><text:tab/>16.18 val.</text:p>
      <text:p text:style-name="Normal"><text:tab/><text:span text:style-name="T217">S</text:span><text:span text:style-name="T218">VARSTYTA:</text:span></text:p>
      <text:p text:style-name="Normal"><text:tab/>1.<text:s/><text:span text:style-name="T219">Maisto įstatymo 2, 9, 11 straipsnių pakeitimo ir papildymo įstatymo projektas<text:s/></text:span><text:span text:style-name="T220">Nr. XIIP-</text:span><text:span text:style-name="T221">594</text:span>.</text:p>
      <text:p text:style-name="Normal"><text:tab/>2.<text:s/><text:span text:style-name="T222">Visuomenės sveikatos priežiūros įstatymo 15 straipsnio pakeitimo įstatymo projektas<text:s/></text:span><text:span text:style-name="T223">Nr. XIIP-</text:span><text:span text:style-name="T224">595</text:span></text:p>
      <text:p text:style-name="Normal"><text:span text:style-name="T225">(pateikimas)</text:span><text:s/><text:span text:style-name="T226">(teikėjai – D. Mikutienė, R. Paliuka</text:span><text:span text:style-name="T227">s, D. Ulickas, P. Čimbaras, V. Bukauskas ir kt. / 47 Seimo nariai)</text:span>.</text:p>
      <text:p text:style-name="Normal"><text:s text:c="2"/><text:tab/>Pranešėja – Seimo narė D. Mikutienė.</text:p>
      <text:p text:style-name="Normal"/>
      <text:p text:style-name="Normal"><text:tab/>Klausė Seimo nariai: E. Jonyla, M. Petrauskienė,<text:s/><text:span text:style-name="T228">E. Žakaris</text:span>.</text:p>
      <text:p text:style-name="Normal"/>
      <text:p text:style-name="P229">NUTARTA:</text:p>
      <text:p text:style-name="P230">1. Pritarti šiems projektams po pateikimo ir pradėti jų svarstymo procedūrą.<text:s/><text:span text:style-name="T231">Balsavimo rezultatai: už<text:s/></text:span><text:span text:style-name="T232">–</text:span><text:span text:style-name="T233"><text:s/>61, prieš<text:s/></text:span><text:span text:style-name="T234">–</text:span><text:span text:style-name="T235"><text:s/>2, susilaikė 7</text:span><text:span text:style-name="T236">.<text:s/></text:span><text:span text:style-name="T237">(Užsiregistravo 70 Seimo narių (16.22 val.)</text:span></text:p>
      <text:p text:style-name="Normal"><text:tab/>2. Paskirti Sveikatos reikalų komitetą pagrindiniu komitetu šiems projektams svarstyti.<text:s/><text:span text:style-name="T238">Balsavimo rezultatai: pritarta bendru sutarimu.</text:span></text:p>
      <text:p text:style-name="Normal"><text:tab/>3. Paskirti Kaimo<text:s/>reikalų komitetą papildomu komitetu šiems projektams svarstyti.<text:s/><text:span text:style-name="T239">Balsavimo rezultatai: pritarta bendru sutarimu.</text:span></text:p>
      <text:p text:style-name="Normal"><text:tab/>4. Paskirti šių projektų preliminarią svarstymo Seimo posėdyje datą – 2013-06-18.<text:s/><text:span text:style-name="T240">Balsavimo rezultatai: pritarta bendru sutarimu.</text:span></text:p>
      <text:p text:style-name="Normal"/>
      <text:p text:style-name="Normal"/>
      <text:p text:style-name="P241"><text:tab/>16.23 val.</text:p>
      <text:p text:style-name="Normal"><text:tab/><text:span text:style-name="T242">SVARSTYTA.</text:span><text:span text:style-name="T243"><text:s/></text:span><text:span text:style-name="T244">Seimo nutarimo „Dėl Lietuvos Respublikos Seimo nutarimo „Dėl Lietuvos Respublikos Seimo II (pavasario) sesijos darbų programos“ papildymo“ projektas Nr. XIIP-</text:span><text:span text:style-name="T245">622</text:span><text:s/><text:span text:style-name="T246">(pateikimas, svarstymas ir priėmimas)</text:span><text:span text:style-name="T247">.</text:span></text:p>
      <text:p text:style-name="Normal"><text:tab/>Pranešėja – Seimo narė O. Leiputė.<text:s/></text:p>
      <text:p text:style-name="Normal"/>
      <text:p text:style-name="P248">Pasiūlymui papildyti<text:s/><text:span text:style-name="T249">Seimo II (pavasario) sesijos darbų programą</text:span><text:span text:style-name="T250"><text:s/>Mokslo ir studijų įstatymo 15 straipsnio pakeitimo ir papildymo įstatymo projektu<text:s/></text:span><text:span text:style-name="T251">Nr. XIIP-</text:span><text:span text:style-name="T252">480 ir lydimuoju Valstybės ir savivaldybių turto valdymo, naudojimo ir disponavimo juo įstatymo 9 strai</text:span><text:span text:style-name="T253">psnio pakeitimo įstatymo projektu<text:s/></text:span><text:span text:style-name="T254">Nr. XIIP-</text:span><text:span text:style-name="T255">481</text:span><text:s/>pritarta bendru sutarimu.</text:p>
      <text:p text:style-name="Normal"/>
      <text:p text:style-name="P256">NUTARTA.<text:s/><text:span text:style-name="T257">Pritarti šiam projektui po pateikimo.<text:s/></text:span><text:span text:style-name="T258">Balsavimo rezultatai: už<text:s/></text:span><text:span text:style-name="T259">–</text:span><text:span text:style-name="T260"><text:s/>67, prieš<text:s/></text:span><text:span text:style-name="T261">–</text:span><text:span text:style-name="T262"><text:s/>0, susilaikė 2</text:span><text:span text:style-name="T263">.<text:s/></text:span><text:span text:style-name="T264">(Užsiregistravo 69 Seimo nariai (16.24 val.)</text:span></text:p>
      <text:p text:style-name="P265"/>
      <text:p text:style-name="Normal"><text:tab/>NUTARTA.<text:s/><text:span text:style-name="T266">Pritarti šiam projektui<text:s/></text:span><text:span text:style-name="T267">po svarstymo Seimo posėdyje.<text:s/></text:span><text:span text:style-name="T268">Balsavimo rezultatai: pritarta bendru sutarimu.</text:span></text:p>
      <text:p text:style-name="P269"/>
      <text:p text:style-name="P270"><text:tab/>Posėdžio<text:span text:style-name="T271"><text:s/>pirmininko pasiūlymui pradėti priėmimo procedūrą pritarta bendru sutarimu.<text:s/></text:span></text:p>
      <text:p text:style-name="P272"><text:tab/></text:p>
      <text:p text:style-name="P273"><text:tab/><text:span text:style-name="T274">NUTARTA.<text:s/></text:span><text:span text:style-name="T275">Priimti<text:s/></text:span><text:span text:style-name="T276">Seimo nutarimą „Dėl Lietuvos Respublikos Seimo nutarimo „Dėl Lietuvos Re</text:span><text:span text:style-name="T277">spublikos Seimo II (pavasario) sesijos darbų programos“ papildymo“</text:span>.<text:s/><text:span text:style-name="T278">Balsavimo rezultatai: už<text:s/></text:span>–<text:span text:style-name="T279"><text:s/>64, prieš<text:s/></text:span>–<text:span text:style-name="T280"><text:s/>0, susilaikė 2</text:span>.<text:s/><text:span text:style-name="T281">(Užsiregistravo 66 Seimo nariai (16.26 val.)</text:span></text:p>
      <text:p text:style-name="Normal"/>
      <text:p text:style-name="Normal"/>
      <text:p text:style-name="P282"><text:tab/>16.27 val.</text:p>
      <text:p text:style-name="Normal"><text:tab/><text:span text:style-name="T283">SVARSTYTA:</text:span></text:p>
      <text:p text:style-name="Normal"><text:tab/>1.<text:s/><text:span text:style-name="T284">Mokslo ir studijų įstatymo 15 straipsnio pakeitimo ir papi</text:span><text:span text:style-name="T285">ldymo įstatymo projektas<text:s/></text:span><text:span text:style-name="T286">Nr. XIIP-</text:span><text:span text:style-name="T287">480</text:span>.</text:p>
      <text:p text:style-name="Normal"><text:tab/>2.<text:s/><text:span text:style-name="T288">Valstybės ir savivaldybių turto valdymo, naudojimo ir disponavimo juo įstatymo 9 straipsnio pakeitimo įstatymo projektas<text:s/></text:span><text:span text:style-name="T289">Nr. XIIP-</text:span><text:span text:style-name="T290">481</text:span></text:p>
      <text:p text:style-name="Normal"><text:span text:style-name="T291">(pateikimas)</text:span><text:s/><text:span text:style-name="T292">(teikėjai – O. Leiputė, A. Pitrėnienė, A. Skardžius / 47 Seimo nar</text:span><text:span text:style-name="T293">iai).</text:span></text:p>
      <text:p text:style-name="Normal"><text:tab/>Pranešėja – Seimo narė O. Leiputė.</text:p>
      <text:p text:style-name="P294"/>
      <text:p text:style-name="P295"><text:tab/>NUTARTA:</text:p>
      <text:p text:style-name="P296"><text:span text:style-name="T297">1. Pritarti šiems projektams po pateikimo ir pradėti jų svarstymo procedūrą.<text:s/></text:span><text:span text:style-name="T298">Balsavimo rezultatai: pritarta bendru sutarimu.</text:span></text:p>
      <text:p text:style-name="Normal"><text:span text:style-name="T299"><text:tab/>2. Paskirti Švietimo, mokslo ir kultūros komitetą pagrindiniu komitetu projek</text:span><text:span text:style-name="T300">tui Nr. XIIP-480 svarstyti.<text:s/></text:span><text:span text:style-name="T301">Balsavimo rezultatai: pritarta bendru sutarimu.</text:span></text:p>
      <text:p text:style-name="Normal"><text:span text:style-name="T302"><text:tab/>3. Paskirti Audito bei Valstybės valdymo ir savivaldybių komitetus papildomais komitetais projektui Nr. XIIP-480 svarstyti.<text:s/></text:span><text:span text:style-name="T303">Balsavimo rezultatai: pritarta bendru sutarimu.</text:span></text:p>
      <text:p text:style-name="Normal"><text:span text:style-name="T304"><text:tab/>4. Pas</text:span><text:span text:style-name="T305">kirti Audito komitetą pagrindiniu komitetu projektui Nr. XIIP-481 svarstyti.<text:s/></text:span><text:span text:style-name="T306">Balsavimo rezultatai: pritarta bendru sutarimu.</text:span></text:p>
      <text:p text:style-name="Normal"><text:span text:style-name="T307"><text:tab/>5. Paskirti Švietimo, mokslo ir kultūros bei Valstybės valdymo ir savivaldybių <text:s/>komitetus papildomais komitetais projektui Nr. XII</text:span><text:span text:style-name="T308">P-481 svarstyti.<text:s/></text:span><text:span text:style-name="T309">Balsavimo rezultatai: pritarta bendru sutarimu.</text:span></text:p>
      <text:p text:style-name="Normal"><text:span text:style-name="T310"><text:tab/>6. Paskirti šių projektų preliminarią svarstymo Seimo posėdyje datą – 2013-06-25.<text:s/></text:span><text:span text:style-name="T311">Balsavimo rezultatai: pritarta bendru sutarimu.</text:span></text:p>
      <text:p text:style-name="P312"/>
      <text:p text:style-name="Normal"/>
      <text:p text:style-name="P313"><text:tab/>16.29 val.</text:p>
      <text:p text:style-name="Normal"><text:tab/><text:span text:style-name="T314">SVARSTYTA.</text:span><text:span text:style-name="T315"><text:s/></text:span><text:span text:style-name="T316">Seimo nutarimo „Dėl Lietuvos Respu</text:span><text:span text:style-name="T317">blikos Seimo nutarimo „Dėl Lietuvos Respublikos Seimo II (pavasario) sesijos darbų programos“ papildymo“ projektas Nr. XIIP-</text:span><text:span text:style-name="T318">605</text:span><text:s/><text:span text:style-name="T319">(pateikimas, svarstymas ir priėmimas)</text:span><text:span text:style-name="T320">.</text:span></text:p>
      <text:p text:style-name="Normal"><text:tab/>Pranešėja – Seimo narė K. Miškinienė.</text:p>
      <text:p text:style-name="Normal"/>
      <text:p text:style-name="P321">NUTARTA.<text:s/><text:span text:style-name="T322">Pritarti šiam projektui po pateikimo.<text:s/></text:span><text:span text:style-name="T323">Ba</text:span><text:span text:style-name="T324">lsavimo rezultatai: pritarta bendru sutarimu.</text:span></text:p>
      <text:p text:style-name="P325"/>
      <text:p text:style-name="Normal"><text:tab/>NUTARTA.<text:s/><text:span text:style-name="T326">Pritarti šiam projektui po svarstymo Seimo posėdyje.<text:s/></text:span><text:span text:style-name="T327">Balsavimo rezultatai: pritarta bendru sutarimu.</text:span></text:p>
      <text:p text:style-name="P328"/>
      <text:p text:style-name="P329"><text:tab/>Posėdžio<text:span text:style-name="T330"><text:s/>pirmininko pasiūlymui pradėti priėmimo procedūrą pritarta bendru sutarimu.<text:s/></text:span></text:p>
      <text:p text:style-name="Normal"/>
      <text:p text:style-name="P331"><text:tab/><text:span text:style-name="T332">NUTARTA.</text:span><text:s/><text:span text:style-name="T333">Priimti<text:s/></text:span><text:span text:style-name="T334">Seimo nutarimą „Dėl Lietuvos Respublikos Seimo nutarimo „Dėl Lietuvos Respublikos Seimo II (pavasario) sesijos darbų programos“ papildymo“</text:span>.<text:s/><text:span text:style-name="T335">Balsavimo rezultatai: už<text:s/></text:span>–<text:span text:style-name="T336"><text:s/>63, prieš<text:s/></text:span>–<text:span text:style-name="T337"><text:s/>0, susilaikė 2</text:span>.<text:s/><text:span text:style-name="T338">(Užsiregistravo 66 Seimo nariai (16.31 val.)</text:span></text:p>
      <text:p text:style-name="P339"/>
      <text:p text:style-name="Normal"/>
      <text:p text:style-name="Normal"><text:s/><text:span text:style-name="T340"><text:tab/>16.3</text:span><text:span text:style-name="T341">2 val.</text:span></text:p>
      <text:p text:style-name="Normal"><text:tab/><text:span text:style-name="T342">SVARSTYTA.</text:span><text:span text:style-name="T343"><text:s/>Pareigūnų ir karių valstybinių pensijų įstatymo 16 straipsnio pakeitimo įstatymo projektas<text:s/></text:span><text:span text:style-name="T344">Nr. XIIP-</text:span><text:span text:style-name="T345">578</text:span><text:s/><text:span text:style-name="T346">(teikėjai –<text:s/></text:span><text:span text:style-name="T347">K. Miškinienė,<text:s/></text:span><text:span text:style-name="T348">G. Purvaneckienė, L. Kazlavickas, A. Dumbrava, J. Kvetkovskis, J. Varkala)</text:span><text:s/><text:span text:style-name="T349">(pateikimas)</text:span>.</text:p>
      <text:p text:style-name="Normal"><text:tab/>Pranešėja – Seimo narė K. Miškinienė.</text:p>
      <text:p text:style-name="Normal"/>
      <text:p text:style-name="Normal"><text:tab/>Klausė Seimo nariai: K. Kuzminskas,<text:s/><text:span text:style-name="T350">R. Žemaitaitis</text:span>, V. M. Čigriejienė, E. Jonyla.</text:p>
      <text:p text:style-name="P351"/>
      <text:p text:style-name="Normal"><text:s text:c="11"/><text:span text:style-name="T352">NUTARTA:</text:span></text:p>
      <text:p text:style-name="Normal"><text:tab/>1. Pritarti šiam projektui po pateikimo ir pradėti jo svarstymo procedūrą.<text:s/><text:span text:style-name="T353">Balsavimo rezultatai: pritarta bendru sutarimu.<text:s/></text:span></text:p>
      <text:p text:style-name="Normal"><text:tab/>2.<text:s/>Paskirti Socialinių reikalų ir darbo komitetą pagrindiniu komitetu šiam projektui svarstyti.<text:s/><text:span text:style-name="T354">Balsavimo rezultatai: pritarta bendru sutarimu.<text:s/></text:span></text:p>
      <text:p text:style-name="Normal"><text:tab/>3. Paskirti šio projekto preliminarią svarstymo Seimo posėdyje datą – 2013-06-27.<text:s/><text:span text:style-name="T355">Balsavimo rezultatai: pritarta<text:s/></text:span><text:span text:style-name="T356">bendru sutarimu.</text:span></text:p>
      <text:p text:style-name="P357">4. Prašyti Vyriausybės išvados dėl šio projekto.<text:s/><text:span text:style-name="T358">Balsavimo rezultatai: pritarta bendru sutarimu.</text:span></text:p>
      <text:p text:style-name="P359"/>
      <text:p text:style-name="Normal"/>
      <text:p text:style-name="P360"><text:tab/>16.41 val.</text:p>
      <text:p text:style-name="Normal"><text:tab/><text:span text:style-name="T361">SVARSTYTA.</text:span><text:span text:style-name="T362"><text:s/>Mėgėjiškos žūklės įstatymo 9 straipsnio 9 dalies pakeitimo ir papildymo įstatymo projektas<text:s/></text:span><text:span text:style-name="T363">Nr. XIIP-</text:span><text:span text:style-name="T364">126</text:span><text:s/><text:span text:style-name="T365">(pateikimas)</text:span>.</text:p>
      <text:p text:style-name="Normal"><text:tab/>Pranešėjas – Seimo narys<text:s/><text:span text:style-name="T366">R. Žemaitaitis</text:span>.</text:p>
      <text:p text:style-name="Normal"/>
      <text:p text:style-name="Normal"><text:tab/>Klausė Seimo narys V. A. Matulevičius.</text:p>
      <text:p text:style-name="Normal"><text:tab/>Dėl balsavimo motyvų kalbėjo Seimo nariai: P. Gražulis, K. Komskis.</text:p>
      <text:p text:style-name="P367"/>
      <text:p text:style-name="P368">Balsuota, ar pritarti šiam projektui po pateikimo: už – 32, prieš – 3, susilaikė 30.<text:s/><text:span text:style-name="T369">(Užsiregistravo<text:s/></text:span><text:span text:style-name="T370">66 Seimo nariai (16.45 val.)</text:span></text:p>
      <text:p text:style-name="P371"/>
      <text:p text:style-name="P372"><text:s text:c="11"/>Dėl posėdžio vedimo tvarkos kalbėjo Seimo narys K. Daukšys (siūlė pakartoti balsavimą).</text:p>
      <text:p text:style-name="P373"/>
      <text:p text:style-name="Normal"><text:tab/>Posėdžio pirmininkas paskelbė pakartotinį balsavimą.</text:p>
      <text:p text:style-name="P374"/>
      <text:p text:style-name="Normal"><text:s text:c="11"/><text:span text:style-name="T375">NUTARTA:</text:span></text:p>
      <text:p text:style-name="P376">1. Pritarti šiam projektui po pateikimo ir pradėti<text:s/>jo svarstymo procedūrą.<text:s/><text:span text:style-name="T377">Pakartotinio balsavimo rezultatai: už<text:s/></text:span><text:span text:style-name="T378">–</text:span><text:span text:style-name="T379"><text:s/>39, prieš<text:s/></text:span><text:span text:style-name="T380">–</text:span><text:span text:style-name="T381"><text:s/>3, susilaikė 23</text:span><text:span text:style-name="T382">.<text:s/></text:span><text:span text:style-name="T383">(Užsiregistravo 65 Seimo nariai (16.46 val.)</text:span></text:p>
      <text:p text:style-name="Normal"><text:tab/>2. Paskirti Aplinkos apsaugos <text:s/>komitetą pagrindiniu komitetu šiam projektui svarstyti.<text:s/><text:span text:style-name="T384">Balsavimo rezultatai: pritarta</text:span><text:span text:style-name="T385"><text:s/>bendru sutarimu.<text:s/></text:span></text:p>
      <text:p text:style-name="Normal"><text:tab/>3. Paskirti Kaimo reikalų komitetą papildomu komitetu šiam projektui svarstyti.<text:s/><text:span text:style-name="T386">Balsavimo rezultatai: pritarta bendru sutarimu.<text:s/></text:span></text:p>
      <text:p text:style-name="Normal"><text:tab/>4. Paskirti šio projekto svarstymą Seimo posėdyje III (rudens) sesijoje.<text:s/><text:span text:style-name="T387">Balsavimo rezultatai: pritarta be</text:span><text:span text:style-name="T388">ndru sutarimu.</text:span></text:p>
      <text:p text:style-name="Normal"/>
      <text:p text:style-name="Normal"><text:s/></text:p>
      <text:p text:style-name="P389"><text:tab/>16.48 val.</text:p>
      <text:p text:style-name="Normal"><text:tab/><text:span text:style-name="T390">SVARSTYTA.</text:span><text:span text:style-name="T391"><text:s/>Socialinių išmokų perskaičiavimo ir mokėjimo laikinojo įstatymo 15 straipsnio pakeitimo ir papildymo įstatymo projektas<text:s/></text:span><text:span text:style-name="T392">Nr. XIIP-</text:span><text:span text:style-name="T393">200</text:span><text:s/><text:span text:style-name="T394">(teikėjai – E. Žakaris, V. Simulikas)</text:span><text:s/><text:span text:style-name="T395">(pateikimas)</text:span>.</text:p>
      <text:p text:style-name="Normal"><text:tab/>Pranešėjas – Seimo narys<text:s/><text:span text:style-name="T396">E. </text:span><text:span text:style-name="T397">Žakaris</text:span>.</text:p>
      <text:p text:style-name="Normal"/>
      <text:p text:style-name="Normal"><text:tab/>Pranešėjas siūlė prašyti Vyriausybės išvados.</text:p>
      <text:p text:style-name="P398"/>
      <text:p text:style-name="Normal"><text:tab/>Klausė Seimo narės: R. Baškienė, V. M. Čigriejienė.</text:p>
      <text:p text:style-name="P399"/>
      <text:p text:style-name="Normal"><text:s text:c="11"/><text:span text:style-name="T400">NUTARTA:</text:span></text:p>
      <text:p text:style-name="P401">1. Pritarti šiam projektui po pateikimo ir pradėti jo svarstymo procedūrą.<text:s/><text:span text:style-name="T402">Balsavimo rezultatai: už<text:s/></text:span><text:span text:style-name="T403">–</text:span><text:span text:style-name="T404"><text:s/>61, prieš<text:s/></text:span><text:span text:style-name="T405">–</text:span><text:span text:style-name="T406"><text:s/>0, susilai</text:span><text:span text:style-name="T407">kė 1</text:span><text:span text:style-name="T408">.<text:s/></text:span><text:span text:style-name="T409">(Užsiregistravo 63 Seimo nariai (16.52 val.)</text:span></text:p>
      <text:p text:style-name="Normal"><text:tab/>2. Paskirti Socialinių reikalų ir darbo komitetą pagrindiniu komitetu šiam projektui svarstyti.<text:s/><text:span text:style-name="T410">Balsavimo rezultatai: pritarta bendru sutarimu.<text:s/></text:span></text:p>
      <text:p text:style-name="Normal"><text:tab/>3. Paskirti Biudžeto ir finansų komitetą papildomu komitetu šiam projektui svarstyti.<text:s/><text:span text:style-name="T411">Balsavimo rezultatai: pritarta bendru sutarimu.<text:s/></text:span></text:p>
      <text:p text:style-name="Normal"><text:tab/>4. Paskirti šio projekto preliminarią svarstymo Seimo posėdyje datą – 2013-06-25.<text:s/><text:span text:style-name="T412">Balsavimo rezultatai: pritarta bendru sutarimu.</text:span></text:p>
      <text:p text:style-name="P413">5. Prašyti Vyriausybės išvados dėl šio projekto.<text:s/><text:span text:style-name="T414">Balsavimo rezultatai: pritarta bendru sutarimu.</text:span></text:p>
      <text:p text:style-name="P415"/>
      <text:p text:style-name="Normal"><text:s text:c="11"/>Replikavo Seimo narys B. Bradauskas.</text:p>
      <text:p text:style-name="P416"/>
      <text:p text:style-name="Normal"/>
      <text:p text:style-name="P417"><text:tab/>16.54 val.</text:p>
      <text:p text:style-name="Normal"><text:tab/><text:span text:style-name="T418">SVARSTYTA.</text:span><text:span text:style-name="T419"><text:s/>Valstybės ir savivaldybių turto valdymo, naudojimo ir disponavimo juo įstatymo 13 straipsnio pakeitimo ir papildymo įstatymo projekt</text:span><text:span text:style-name="T420">as<text:s/></text:span><text:span text:style-name="T421">Nr. XIIP-</text:span><text:span text:style-name="T422">239</text:span><text:s/><text:span text:style-name="T423">(teikėjai –V. V. Margevičienė, V. Stundys <text:s/>/ 29 Seimo nariai)</text:span><text:s/><text:span text:style-name="T424">(pateikimas)</text:span>.</text:p>
      <text:p text:style-name="Normal"><text:tab/>Pranešėjas – <text:s/>Seimo narys V. Stundys.</text:p>
      <text:p text:style-name="P425"/>
      <text:p text:style-name="Normal"><text:s text:c="11"/><text:span text:style-name="T426">NUTARTA:</text:span></text:p>
      <text:p text:style-name="Normal"><text:tab/>1. Pritarti šiam projektui po pateikimo ir pradėti jo svarstymo procedūrą.<text:s/><text:span text:style-name="T427">Balsavimo rezultatai: pritar</text:span><text:span text:style-name="T428">ta bendru sutarimu.<text:s/></text:span></text:p>
      <text:p text:style-name="Normal"><text:tab/>2. Paskirti Audito komitetą pagrindiniu komitetu šiam projektui svarstyti.<text:s/><text:span text:style-name="T429">Balsavimo rezultatai: pritarta bendru sutarimu.<text:s/></text:span></text:p>
      <text:p text:style-name="Normal"><text:tab/>3. Paskirti Valstybės valdymo ir savivaldybių komitetą papildomu komitetu šiam projektui svarstyti.<text:s/><text:span text:style-name="T430">Balsavimo</text:span><text:span text:style-name="T431"><text:s/>rezultatai: pritarta bendru sutarimu.<text:s/></text:span></text:p>
      <text:p text:style-name="Normal"><text:tab/>4. Paskirti šio projekto preliminarią svarstymo Seimo posėdyje datą – 2013-06-25.<text:s/><text:span text:style-name="T432">Balsavimo rezultatai: pritarta bendru sutarimu.</text:span></text:p>
      <text:p text:style-name="P433"/>
      <text:p text:style-name="Normal"/>
      <text:p text:style-name="P434"><text:tab/>16.57 val.</text:p>
      <text:p text:style-name="Normal"><text:tab/><text:span text:style-name="T435">SVARSTYTA.</text:span><text:span text:style-name="T436"><text:s/>Valstybinių šalpos išmokų įstatymo 15 straipsnio pakeitimo<text:s/></text:span><text:span text:style-name="T437">įstatymo projektas<text:s/></text:span><text:span text:style-name="T438">Nr. XIIP-</text:span><text:span text:style-name="T439">244</text:span><text:s/><text:span text:style-name="T440">(teikėjai – E. Žakaris, V. Simulikas)</text:span><text:s/><text:span text:style-name="T441">(pateikimas)</text:span>.</text:p>
      <text:p text:style-name="Normal"><text:tab/>Pranešėjas – Seimo narys<text:s/><text:span text:style-name="T442">E. Žakaris</text:span>.</text:p>
      <text:p text:style-name="Normal"/>
      <text:p text:style-name="Normal"><text:tab/>Pranešėjas siūlė prašyti Vyriausybės išvados.</text:p>
      <text:p text:style-name="P443"/>
      <text:p text:style-name="P444"><text:s text:c="11"/>Toliau posėdžiui pirmininkavo Seimo Pirmininko pavaduotojas K. Komskis.</text:p>
      <text:p text:style-name="P445"/>
      <text:p text:style-name="Normal"><text:tab/>Klausė Seimo nariai: R. Baškienė, V. M. Čigriejienė, S. Jovaiša.</text:p>
      <text:p text:style-name="Normal"/>
      <text:p text:style-name="Normal"/>
      <text:p text:style-name="Normal"><text:s text:c="11"/><text:span text:style-name="T446">NUTARTA:</text:span></text:p>
      <text:p text:style-name="Normal"><text:tab/>1. Pritarti šiam projektui po pateikimo ir pradėti jo svarstymo procedūrą.<text:s/><text:span text:style-name="T447">Balsavimo rezultatai: pritarta bendru sutarimu.<text:s/></text:span></text:p>
      <text:p text:style-name="Normal"><text:tab/>2. Paskirti Socialinių reikalų ir darbo komitetą pagrindiniu komitetu šiam projektui svarstyti.<text:s/><text:span text:style-name="T448">Balsavimo rezultatai: pritarta bendru sutarimu.<text:s/></text:span></text:p>
      <text:p text:style-name="Normal"><text:tab/>3. Paskirti Biudžeto ir finansų komitetą papildomu komitetu šiam projektui svarstyti.<text:s/><text:span text:style-name="T449">Balsavimo rezultatai: pritarta bendru sutarimu.<text:s/></text:span></text:p>
      <text:p text:style-name="Normal"><text:tab/>4. Paskirti šio projekto svarstymą Seimo posėdyje III (rudens) sesijoje.<text:s/><text:span text:style-name="T450">Balsavimo rezultatai: pritarta bendru sutarimu.</text:span></text:p>
      <text:p text:style-name="P451">5. Prašyti Vyriausybės išvados dėl šio projekto.<text:s/><text:span text:style-name="T452">Balsavimo rezultatai: pritarta bendru sutarimu.</text:span></text:p>
      <text:p text:style-name="Normal"/>
      <text:p text:style-name="P453"/>
      <text:p text:style-name="P454"><text:tab/>17.02 val.</text:p>
      <text:p text:style-name="Normal"><text:tab/><text:span text:style-name="T455">SVARSTYTA.</text:span><text:span text:style-name="T456"><text:s/>Valstybinių šalpos išmokų įst</text:span><text:span text:style-name="T457">atymo 11, 12, 13, 14, 19 straipsnių pakeitimo ir papildymo įstatymo projektas<text:s/></text:span><text:span text:style-name="T458">Nr. XIIP-</text:span><text:span text:style-name="T459">482<text:s/></text:span><text:span text:style-name="T460">(teikėjai – E. Žakaris, V. Simulikas)</text:span><text:s/><text:span text:style-name="T461">(pateikimas)</text:span>.</text:p>
      <text:p text:style-name="Normal"><text:tab/>Pranešėjas – Seimo narys<text:s/><text:span text:style-name="T462">E. Žakaris</text:span>.</text:p>
      <text:p text:style-name="P463"/>
      <text:p text:style-name="Normal"><text:tab/><text:span text:style-name="T464">NUTARTA:</text:span></text:p>
      <text:p text:style-name="Normal"><text:tab/>1. Pritarti šiam projektui po pateikimo ir pradėti jo svarstymo<text:s/>procedūrą.<text:s/><text:span text:style-name="T465">Balsavimo rezultatai: pritarta bendru sutarimu.<text:s/></text:span></text:p>
      <text:p text:style-name="Normal"><text:tab/>2. Paskirti Socialinių reikalų ir darbo komitetą pagrindiniu komitetu šiam projektui svarstyti.<text:s/><text:span text:style-name="T466">Balsavimo rezultatai: pritarta bendru sutarimu.<text:s/></text:span></text:p>
      <text:p text:style-name="Normal"><text:tab/>3. Paskirti Biudžeto ir finansų komitetą papildomu komitetu šiam projektui svarstyti.<text:s/><text:span text:style-name="T467">Balsavimo rezultatai: pritarta bendru sutarimu.<text:s/></text:span></text:p>
      <text:p text:style-name="Normal"><text:tab/>4. Paskirti šio projekto svarstymą Seimo posėdyje III (rudens) sesijoje.<text:s/><text:span text:style-name="T468">Balsavimo rezultatai: pritarta bendru sutarimu.</text:span></text:p>
      <text:p text:style-name="P469">5. Prašyti Vyriausybės išvados dėl šio projekto.<text:s/><text:span text:style-name="T470">Balsavimo rezultatai: pritarta bendru sutarimu.</text:span></text:p>
      <text:p text:style-name="Normal"/>
      <text:p text:style-name="P471"/>
      <text:p text:style-name="P472"><text:tab/>17.05 val.</text:p>
      <text:p text:style-name="Normal"><text:tab/><text:span text:style-name="T473">SVARSTYTA.</text:span><text:span text:style-name="T474"><text:s/>Valstybinių šalpos išmokų įstatymo 11, 12, 13, 14 straipsnių pakeitimo ir papildymo įstatymo projektas<text:s/></text:span><text:span text:style-name="T475">Nr. XIIP-</text:span><text:span text:style-name="T476">574</text:span><text:s/><text:span text:style-name="T477">(teikėjai – E. Žakaris, E. Jonyla, V. Simulikas)</text:span><text:s/><text:span text:style-name="T478">(pateikimas)</text:span>.</text:p>
      <text:p text:style-name="Normal"><text:tab/>Pranešėjas – Seimo narys<text:s/><text:span text:style-name="T479">E. Žakaris</text:span>.</text:p>
      <text:p text:style-name="P480"/>
      <text:p text:style-name="Normal"><text:tab/><text:span text:style-name="T481">NUTARTA:</text:span></text:p>
      <text:p text:style-name="Normal"><text:tab/>1. Pritarti šiam projektui po pateikimo ir pradėti jo svarstymo procedūrą.<text:s/><text:span text:style-name="T482">Balsavimo rezultatai: pritarta bendru sutarimu.<text:s/></text:span></text:p>
      <text:p text:style-name="Normal"><text:tab/>2. Paskirti Socialinių reikalų ir darbo komitetą pagrindiniu komitetu šiam projektui svarstyti.<text:s/><text:span text:style-name="T483">Balsavimo rezultatai: pritarta bendru sutarimu.<text:s/></text:span></text:p>
      <text:p text:style-name="Normal"><text:tab/>3. Paskirti Biudžeto ir finansų komitetą papildomu komitetu šiam projektui svarstyti.<text:s/><text:span text:style-name="T484">Balsavimo rezultatai: pritarta bendru sutarimu.<text:s/></text:span></text:p>
      <text:p text:style-name="Normal"><text:tab/>4. Paskirti šio projekto svarstymą Seimo posėdyje III (rudens) sesijoje.<text:s/><text:span text:style-name="T485">Balsavimo rezultatai: pritarta bendru sutarimu.</text:span></text:p>
      <text:p text:style-name="P486">5. Prašyti Vyriausybės išvados dėl šio projekto.<text:s/><text:span text:style-name="T487">Balsavimo rezultatai: pritarta bendru sutarimu.</text:span></text:p>
      <text:p text:style-name="P488"/>
      <text:p text:style-name="P489"><text:s text:c="11"/>Kalbėjo Seimo narys V. Simulikas (dėl Tarpparlamentinių ryšių su Saudo Arabijos Karalyste grupės sudarymo).</text:p>
      <text:p text:style-name="P490"/>
      <text:p text:style-name="Normal"/>
      <text:p text:style-name="P491"><text:tab/>17.10 val.</text:p>
      <text:p text:style-name="Normal"><text:tab/><text:span text:style-name="T492">SVARSTYTA.</text:span><text:span text:style-name="T493"><text:s/></text:span><text:span text:style-name="T494">Seimo nutarimo „Dėl Lietuvos Respublikos Seimo nutarimo „Dėl Lietuvos Respublikos Seimo II (pavasario) sesijos darbų programos“ papildymo“ projektas Nr. XIIP-</text:span><text:span text:style-name="T495">619</text:span><text:s/><text:span text:style-name="T496">(pateikimas, svarstymas ir priėmimas)</text:span><text:span text:style-name="T497">.</text:span></text:p>
      <text:p text:style-name="Normal"><text:tab/>Pranešėja – Seimo narė D. Teišerskytė.<text:s/></text:p>
      <text:p text:style-name="P498"/>
      <text:p text:style-name="P499">NUTARTA.<text:s/><text:span text:style-name="T500">Pritarti šiam projektui po pateikimo.<text:s/></text:span><text:span text:style-name="T501">Balsavimo rezultatai: pritarta bendru sutarimu.</text:span></text:p>
      <text:p text:style-name="P502"/>
      <text:p text:style-name="Normal"><text:tab/>NUTARTA.<text:s/><text:span text:style-name="T503">Pritarti šiam projektui po svarstymo Seimo posėdyje.<text:s/></text:span><text:span text:style-name="T504">Balsavimo rezultatai: pritarta bendru sutarimu.</text:span></text:p>
      <text:p text:style-name="P505"/>
      <text:p text:style-name="P506"><text:tab/>Posėdžio<text:span text:style-name="T507"><text:s/>pirmininko pasiūlymui pradėti priėmimo procedūrą pritarta bendru sutarimu.<text:s/></text:span></text:p>
      <text:p text:style-name="P508"/>
      <text:p text:style-name="P509"><text:tab/><text:span text:style-name="T510">NUTARTA.</text:span><text:tab/><text:span text:style-name="T511">Priimti<text:s/></text:span><text:span text:style-name="T512">Seimo nutarimą „Dėl Lietuvos Respublikos Seimo nutarimo „Dėl Lietuvos Respublikos Seimo II (pavasario) sesijos darbų programos“ papildymo“</text:span>.<text:s/><text:span text:style-name="T513">Balsavimo rezultatai</text:span><text:span text:style-name="T514">: už<text:s/></text:span>–<text:span text:style-name="T515"><text:s/>44, prieš<text:s/></text:span>–<text:span text:style-name="T516"><text:s/>0, susilaikė 2</text:span>.<text:s/><text:span text:style-name="T517">(Užsiregistravo 46 Seimo nariai (17.11 val.)</text:span></text:p>
      <text:p text:style-name="P518"/>
      <text:p text:style-name="Normal"/>
      <text:p text:style-name="P519"><text:tab/>17.12 val.</text:p>
      <text:p text:style-name="Normal"><text:tab/><text:span text:style-name="T520">SVARSTYTA:</text:span></text:p>
      <text:p text:style-name="P521"><text:tab/>1.<text:s/><text:span text:style-name="T522">Etninės kultūros globos tarybos įstatymo projektas<text:s/></text:span><text:span text:style-name="T523">Nr. XIIP-</text:span><text:span text:style-name="T524">583</text:span>.</text:p>
      <text:p text:style-name="P525"><text:tab/>2.<text:s/><text:span text:style-name="T526">Seimo nutarimo<text:s/></text:span><text:span text:style-name="T527">„D</text:span><text:span text:style-name="T528">ėl Lietuvos Respublikos Seimo 2004 m. lapkričio 2 d. nutarim</text:span><text:span text:style-name="T529">o<text:s/></text:span></text:p>
      <text:p text:style-name="P530"><text:span text:style-name="T531">Nr. IX-2532 „Dėl Etninės kultūros globos tarybos nuostatų patvirtinimo” pakeitimo projektas<text:s/></text:span><text:span text:style-name="T532">Nr. XIIP-</text:span><text:span text:style-name="T533">584</text:span>.</text:p>
      <text:p text:style-name="P534"><text:tab/>3.<text:s/><text:span text:style-name="T535">Etninės kultūros valstybinės globos pagrindų įstatymo 5 straipsnio pakeitimo ir papildymo 11 straipsniu įstatymo projektas<text:s/></text:span><text:span text:style-name="T536">Nr. XIIP-</text:span><text:span text:style-name="T537">585</text:span></text:p>
      <text:p text:style-name="P538"><text:span text:style-name="T539">(pateik</text:span><text:span text:style-name="T540">imas)</text:span><text:s/><text:span text:style-name="T541">(teikėjai –<text:s/></text:span><text:span text:style-name="T542">D. Teišerskytė, R. Kupčinskas, V. M. Čigriejienė, A. V. Patackas ir kt. / 9 Seimo nariai</text:span><text:span text:style-name="T543">)</text:span><text:span text:style-name="T544">.</text:span></text:p>
      <text:p text:style-name="P545"><text:tab/>Pranešėja – Seimo narė D. Teišerskytė.</text:p>
      <text:p text:style-name="P546"/>
      <text:p text:style-name="P547">NUTARTA:</text:p>
      <text:p text:style-name="Normal"><text:tab/>1. Pritarti šiems projektams po pateikimo ir pradėti jų svarstymo procedūrą.<text:s/><text:span text:style-name="T548">Balsavimo rezultata</text:span><text:span text:style-name="T549">i: pritarta bendru sutarimu.</text:span></text:p>
      <text:p text:style-name="Normal"><text:tab/>2. Paskirti Švietimo, mokslo ir kultūros komitetą pagrindiniu komitetu šiems projektams svarstyti.<text:s/><text:span text:style-name="T550">Balsavimo rezultatai: pritarta bendru sutarimu.</text:span></text:p>
      <text:p text:style-name="Normal"><text:tab/>3. Paskirti Biudžeto ir finansų bei Valstybės valdymo ir savivaldybių komitetus papildomais komitetais šiems projektams svarstyti.<text:s/><text:span text:style-name="T551">Balsavimo rezultatai: pritarta bendru sutarimu.</text:span></text:p>
      <text:p text:style-name="Normal"><text:tab/>4. Paskirti šių projektų svarstymą Seimo posėdyje III (rudens) sesijoje.<text:s/><text:span text:style-name="T552">Balsavimo rezultatai: pritarta bendru sutarimu.</text:span></text:p>
      <text:p text:style-name="Normal"/>
      <text:p text:style-name="Normal"/>
      <text:p text:style-name="P553"><text:tab/>Posėdžio pirmininkas pasiūlė sujungti šiandien priimtus<text:s/><text:span text:style-name="T554">Seimo nutarimus „Dėl Lietuvos Respublikos Seimo nutarimo „Dėl Lietuvos Respublikos Seimo II (pavasario) sesijos darbų programos“ papildymo“</text:span>.</text:p>
      <text:p text:style-name="Normal"/>
      <text:p text:style-name="Normal"><text:tab/><text:span text:style-name="T555">NUTARTA.</text:span><text:s/>Pavesti Dokumentų departamentui sujungti šiandien priimtus<text:s/><text:span text:style-name="T556">Seimo nutarimus „Dė</text:span><text:span text:style-name="T557">l Lietuvos Respublikos Seimo nutarimo „Dėl Lietuvos Respublikos Seimo II (pavasario) sesijos darbų programos“ papildymo“<text:s/></text:span><text:span text:style-name="T558">(projektų Nr. XIIP-605,<text:s/></text:span><text:span text:style-name="T559">Nr. XIIP-</text:span><text:span text:style-name="T560">619 ir<text:s/></text:span><text:span text:style-name="T561">Nr. XIIP-</text:span><text:span text:style-name="T562">622)</text:span><text:span text:style-name="T563">.</text:span><text:span text:style-name="T564"><text:s/></text:span><text:span text:style-name="T565">Balsavimo rezultatai: pritarta bendru sutarimu.</text:span></text:p>
      <text:p text:style-name="Normal"/>
      <text:p text:style-name="P566"/>
      <text:p text:style-name="P567"><text:s/><text:tab/>17.15 val.</text:p>
      <text:p text:style-name="Normal"><text:tab/><text:span text:style-name="T568">SVARSTYTA.</text:span><text:s/>Farmacijos įstatymo 8 straipsnio papildymo įstatymo projektas<text:s/><text:span text:style-name="T569">Nr. XIIP-</text:span>18<text:s/><text:span text:style-name="T570">(teikėjai – A. Matulas / 29 Seimo nariai)</text:span><text:s/><text:span text:style-name="T571">(svarstymas)</text:span><text:span text:style-name="T572">.</text:span></text:p>
      <text:p text:style-name="Normal"/>
      <text:p text:style-name="P573">Pagrindinio – Sveikatos reikalų komiteto išvadą pateikė šio komiteto atstovas K. Kuzminskas (pagrindinis komitetas siūlo grąžinti<text:s/>šį projektą iniciatoriams tobulinti).</text:p>
      <text:p text:style-name="Normal"/>
      <text:p text:style-name="P574"><text:span text:style-name="T575">NUTARTA.</text:span><text:s/><text:span text:style-name="T576">Grąžinti projektą Nr. XIIP-18 iniciatoriams tobulinti.<text:s/></text:span><text:span text:style-name="T577">Balsavimo rezultatai: už<text:s/></text:span><text:span text:style-name="T578">–</text:span><text:span text:style-name="T579"><text:s/>44, prieš<text:s/></text:span><text:span text:style-name="T580">–</text:span><text:span text:style-name="T581"><text:s/>1, susilaikė 4</text:span><text:span text:style-name="T582">.<text:s/></text:span><text:span text:style-name="T583">(Užsiregistravo 49 Seimo nariai (17.16 val.)</text:span></text:p>
      <text:p text:style-name="Normal"><text:span text:style-name="T584"><text:s/></text:span></text:p>
      <text:p text:style-name="P585"/>
      <text:p text:style-name="P586"><text:s/><text:tab/>17.17 val.</text:p>
      <text:p text:style-name="Normal"><text:tab/><text:span text:style-name="T587">SVARSTYTA.</text:span><text:s/>Farmacijos įstatymo 8 ir<text:s/>38 straipsnių pakeitimo ir papildymo įstatymo projektas<text:s/><text:span text:style-name="T588">Nr. XIIP-</text:span>479<text:s/><text:span text:style-name="T589">(teikėjai – E. Masiulis, R. Šimašius, G. Steponavičius, E. Gentvilas, P. Auštrevičius, V. Gailius / 29 Seimo nariai)</text:span><text:s/><text:span text:style-name="T590">(svarstymas)</text:span><text:span text:style-name="T591">.</text:span></text:p>
      <text:p text:style-name="P592"/>
      <text:p text:style-name="Normal"><text:tab/>Pagrindinio – Sveikatos reikalų komiteto išvadą pateikė šio komiteto atstovas K. Kuzminskas (pagrindinis komitetas siūlo atmesti šį projektą).</text:p>
      <text:p text:style-name="Normal"/>
      <text:p text:style-name="Normal"><text:tab/>Dėl balsavimo motyvų kalbėjo Seimo nariai: V. M. Čigriejienė, R. Šimašius.</text:p>
      <text:p text:style-name="Normal"/>
      <text:p text:style-name="P593">Balsuota, ar pritarti pagrindinio komiteto pasiūlymui atmesti šį projektą: už – 33.<text:span text:style-name="T594"><text:s/>Nepri</text:span><text:span text:style-name="T595">tarta</text:span>.<text:span text:style-name="T596"><text:s/>(Užsiregistravo 51 Seimo narys <text:s/>(17.20 val.)</text:span></text:p>
      <text:p text:style-name="P597"/>
      <text:p text:style-name="Normal"><text:tab/>Dėl balsavimo rezultatų kalbėjo Seimo narys P. Gražulis (prašė patikslinti balsavimo rezultatus<text:span text:style-name="T598">,</text:span><text:s/>jis – už<text:span text:style-name="T599">).<text:s/></text:span></text:p>
      <text:p text:style-name="P600"/>
      <text:p text:style-name="P601"><text:span text:style-name="T602">NUTARTA.</text:span><text:s/>Paskirti kitą pagrindinį komitetą – Socialinių reikalų ir darbo komitetą projektui<text:s/><text:span text:style-name="T603">Nr. XIIP-</text:span>479 svarstyti. <text:s/><text:span text:style-name="T604">Balsavimo rezultatai: pritarta bendru sutarimu.</text:span></text:p>
      <text:p text:style-name="Normal"/>
      <text:p text:style-name="Normal"/>
      <text:p text:style-name="P605"><text:tab/>17.22 val.</text:p>
      <text:p text:style-name="Normal"><text:tab/><text:span text:style-name="T606">SVARSTYTA.</text:span><text:s/>Savaitės (nuo 2013-06-10) – 2013 m. birželio 11 d. (antradienio) ir 13 d. (ketvirtadienio) posėdžių darbotvarkė.</text:p>
      <text:p text:style-name="Normal"><text:tab/>Pranešėjas – <text:s/>Seimo Pirmininko pavaduotojas<text:s/>K. Komskis.</text:p>
      <text:p text:style-name="Normal"/>
      <text:p text:style-name="Normal"><text:tab/><text:span text:style-name="T607">NUTARTA.</text:span><text:span text:style-name="T608"><text:s/></text:span><text:span text:style-name="T609"><text:tab/>Patvirtinti savaitės (nuo 2013-06-10) –<text:s/></text:span>2013 m. birželio 11 d. (antradienio) ir 13 d. (ketvirtadienio) posėdžių darbotvarkę.<text:s/><text:span text:style-name="T610">Balsavimo rezultatai: pritarta bendru sutarimu.</text:span></text:p>
      <text:p text:style-name="Normal"/>
      <text:p text:style-name="Normal"/>
      <text:p text:style-name="P611">Užsiregistravo 37 Seimo nariai<text:s/><text:span text:style-name="T612">(17.22 val.)</text:span></text:p>
      <text:p text:style-name="P613"/>
      <text:p text:style-name="Normal"/>
      <text:p text:style-name="P614">Posėdis baigtas</text:p>
      <text:p text:style-name="P615"><text:s/><text:span text:style-name="T616">(17.23 val.)</text:span>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65"/>Kęstas Komskis</text:p>
      <text:p text:style-name="P617"/>
      <text:p text:style-name="P618"/>
      <text:p text:style-name="P619"/>
      <text:p text:style-name="P620"/>
      <text:p text:style-name="Normal">Seimo Pirmininko pavaduotojas<text:s/><text:tab/><text:s text:c="62"/>Jaroslav Narkevič</text:p>
      <text:p text:style-name="P621"/>
      <text:p text:style-name="P6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3">Protokolą rašė</text:p>
      <text:p text:style-name="P624">Dokumentų departamento</text:p>
      <text:p text:style-name="P625">Stenogramų skyriaus</text:p>
      <text:p text:style-name="P626">vyresnioji specialistė <text:s text:c="86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1T14:04:00Z</meta:creation-date>
    <dc:date>2017-03-01T14:04:00Z</dc:date>
    <meta:print-date>2013-05-30T16:30:00Z</meta:print-date>
    <meta:template xlink:href="PROTOKOL.DOT" xlink:type="simple"/>
    <meta:editing-cycles>2</meta:editing-cycles>
    <meta:editing-duration>PT0S</meta:editing-duration>
    <meta:document-statistic meta:page-count="3" meta:paragraph-count="273" meta:word-count="2946" meta:character-count="22972" meta:row-count="579" meta:non-whitespace-character-count="20299"/>
  </office:meta>
</office:document-meta>
</file>