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tyle="italic" style:font-style-asian="italic"/>
    </style:style>
    <style:style style:name="P19" style:parent-style-name="BodyText2" style:family="paragraph">
      <style:paragraph-properties fo:text-indent="0.5in"/>
      <style:text-properties style:font-name="Times New Roman"/>
    </style:style>
    <style:style style:name="T20" style:parent-style-name="DefaultParagraphFont" style:family="text">
      <style:text-properties fo:font-weight="bold" style:font-weight-asian="bold"/>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2" style:family="paragraph">
      <style:paragraph-properties fo:text-indent="0.5in"/>
      <style:text-properties style:font-name="Times New Roman"/>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font-style="italic" style:font-style-asian="italic"/>
    </style:style>
    <style:style style:name="P34" style:parent-style-name="Header" style:family="paragraph">
      <style:paragraph-properties>
        <style:tab-stops/>
      </style:paragraph-properties>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BodyText2" style:family="paragraph">
      <style:paragraph-properties fo:text-indent="0.5in"/>
      <style:text-properties style:font-name="Times New Roman"/>
    </style:style>
    <style:style style:name="T43" style:parent-style-name="DefaultParagraphFont" style:family="text">
      <style:text-properties fo:font-weight="bold" style:font-weight-asian="bold"/>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fo:font-style="italic" style:font-style-asian="italic"/>
    </style:style>
    <style:style style:name="T47" style:parent-style-name="DefaultParagraphFont" style:family="text">
      <style:text-properties fo:font-weight="bold" style:font-weight-asian="bold"/>
    </style:style>
    <style:style style:name="P48" style:parent-style-name="Header" style:family="paragraph">
      <style:paragraph-properties>
        <style:tab-stops/>
      </style:paragraph-properties>
    </style:style>
    <style:style style:name="P49" style:parent-style-name="Header" style:family="paragraph">
      <style:paragraph-properties>
        <style:tab-stops/>
      </style:paragraph-properties>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P59" style:parent-style-name="BodyText2" style:family="paragraph">
      <style:paragraph-properties fo:text-indent="0.5in"/>
      <style:text-properties style:font-name="Times New Roman"/>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fo:font-style="italic" style:font-style-asian="italic"/>
    </style:style>
    <style:style style:name="P68" style:parent-style-name="Header" style:family="paragraph">
      <style:paragraph-properties>
        <style:tab-stops/>
      </style:paragraph-properties>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Heading2" style:family="paragraph">
      <style:text-properties fo:font-weight="normal" style:font-weight-asian="normal" style:text-underline-type="single" style:text-underline-style="solid" style:text-underline-width="auto" style:text-underline-mode="continuou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BodyText2" style:family="paragraph">
      <style:paragraph-properties fo:text-indent="0.5in"/>
      <style:text-properties style:font-name="Times New Roman"/>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font-style="italic" style:font-style-asian="italic"/>
    </style:style>
    <style:style style:name="P89" style:parent-style-name="Header" style:family="paragraph">
      <style:paragraph-properties>
        <style:tab-stops/>
      </style:paragraph-properties>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BodyText2" style:family="paragraph">
      <style:paragraph-properties fo:text-indent="0.5in"/>
      <style:text-properties style:font-name="Times New Roman"/>
    </style:style>
    <style:style style:name="T99" style:parent-style-name="DefaultParagraphFont" style:family="text">
      <style:text-properties fo:font-weight="bold" style:font-weight-asian="bold"/>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weight="bold" style:font-weight-asian="bold" fo:font-style="italic" style:font-style-asian="italic"/>
    </style:style>
    <style:style style:name="P103" style:parent-style-name="Header" style:family="paragraph">
      <style:paragraph-properties>
        <style:tab-stops/>
      </style:paragraph-properties>
    </style:style>
    <style:style style:name="P104" style:parent-style-name="Header" style:family="paragraph">
      <style:paragraph-properties>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color="#000000"/>
    </style:style>
    <style:style style:name="P109" style:parent-style-name="BodyText2" style:family="paragraph">
      <style:paragraph-properties fo:text-indent="0.5in"/>
      <style:text-properties style:font-name="Times New Roman"/>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2.5%"/>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fo:font-style="italic" style:font-style-asian="italic"/>
    </style:style>
    <style:style style:name="P117" style:parent-style-name="Header" style:family="paragraph">
      <style:paragraph-properties>
        <style:tab-stops/>
      </style:paragraph-properties>
    </style:style>
    <style:style style:name="P118" style:parent-style-name="Header" style:family="paragraph">
      <style:paragraph-properties>
        <style:tab-stops/>
      </style:paragraph-properties>
    </style:style>
    <style:style style:name="P119" style:parent-style-name="Normal" style:family="paragraph">
      <style:paragraph-properties fo:text-indent="0.5in"/>
    </style:style>
    <style:style style:name="P120" style:parent-style-name="Heading2" style:family="paragraph">
      <style:text-properties fo:font-weight="normal" style:font-weight-asian="normal"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BodyText2" style:family="paragraph">
      <style:paragraph-properties fo:text-indent="0.5in"/>
      <style:text-properties style:font-name="Times New Roma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font-style="italic" style:font-style-asian="italic"/>
    </style:style>
    <style:style style:name="P138" style:parent-style-name="Header" style:family="paragraph">
      <style:paragraph-properties>
        <style:tab-stops/>
      </style:paragraph-properties>
    </style:style>
    <style:style style:name="P139" style:parent-style-name="Header" style:family="paragraph">
      <style:paragraph-properties>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BodyText2" style:family="paragraph">
      <style:paragraph-properties fo:text-indent="0.5in"/>
      <style:text-properties style:font-name="Times New Roman"/>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font-style="italic" style:font-style-asian="italic"/>
    </style:style>
    <style:style style:name="P155" style:parent-style-name="Header" style:family="paragraph">
      <style:paragraph-properties>
        <style:tab-stops/>
      </style:paragraph-properties>
    </style:style>
    <style:style style:name="P156" style:parent-style-name="Normal" style:family="paragraph">
      <style:paragraph-properties fo:text-indent="0.5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BodyText2" style:family="paragraph">
      <style:text-properties style:font-name="Times New Roman" fo:font-style="normal" style:font-style-asian="normal"/>
    </style:style>
    <style:style style:name="P163" style:parent-style-name="BodyText2" style:family="paragraph">
      <style:text-properties style:font-name="Times New Roman" fo:font-style="normal" style:font-style-asian="normal"/>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tyle="italic" style:font-style-asian="italic"/>
    </style:style>
    <style:style style:name="P170" style:parent-style-name="Normal" style:family="paragraph">
      <style:paragraph-properties fo:text-align="center"/>
      <style:text-properties style:text-underline-type="single" style:text-underline-style="solid" style:text-underline-width="auto" style:text-underline-mode="continuous"/>
    </style:style>
    <style:style style:name="P171" style:parent-style-name="BodyText2" style:family="paragraph">
      <style:paragraph-properties fo:text-indent="0.5in"/>
      <style:text-properties style:font-name="Times New Roman"/>
    </style:style>
    <style:style style:name="T172" style:parent-style-name="DefaultParagraphFont" style:family="text">
      <style:text-properties fo:font-weight="bold" style:font-weight-asian="bold"/>
    </style:style>
    <style:style style:name="T173" style:parent-style-name="DefaultParagraphFont" style:family="text">
      <style:text-properties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BodyText2" style:family="paragraph">
      <style:paragraph-properties fo:text-indent="0.5in"/>
      <style:text-properties style:font-name="Times New Roman"/>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style:style>
    <style:style style:name="P198" style:parent-style-name="Header" style:family="paragraph">
      <style:paragraph-properties>
        <style:tab-stops/>
      </style:paragraph-properties>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text-properties fo:font-size="16pt" style:font-size-asian="16pt"/>
    </style:style>
    <style:style style:name="P209" style:parent-style-name="BodyText2" style:family="paragraph">
      <style:paragraph-properties fo:text-indent="0.5in"/>
      <style:text-properties style:font-name="Times New Roman"/>
    </style:style>
    <style:style style:name="T210" style:parent-style-name="DefaultParagraphFont" style:family="text">
      <style:text-properties fo:font-weight="bold" style:font-weight-asian="bold"/>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text-properties fo:font-size="16pt" style:font-size-asian="16pt"/>
    </style:style>
    <style:style style:name="P227" style:parent-style-name="BodyText2" style:family="paragraph">
      <style:paragraph-properties fo:text-indent="0.5in"/>
      <style:text-properties style:font-name="Times New Roman"/>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2.5%"/>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text-properties fo:font-size="16pt" style:font-size-asian="16pt"/>
    </style:style>
    <style:style style:name="P240" style:parent-style-name="BodyText2" style:family="paragraph">
      <style:paragraph-properties fo:text-indent="0.5in"/>
      <style:text-properties style:font-name="Times New Roman"/>
    </style:style>
    <style:style style:name="T241" style:parent-style-name="DefaultParagraphFont" style:family="text">
      <style:text-properties fo:font-weight="bold" style:font-weight-asian="bold"/>
    </style:style>
    <style:style style:name="T242" style:parent-style-name="DefaultParagraphFont" style:family="text">
      <style:text-properties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color="#000000"/>
    </style:style>
    <style:style style:name="P254" style:parent-style-name="Normal" style:family="paragraph">
      <style:paragraph-properties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BodyText2" style:family="paragraph">
      <style:paragraph-properties fo:text-indent="0.5in"/>
      <style:text-properties style:font-name="Times New Roman"/>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text-properties fo:font-size="16pt" style:font-size-asian="16pt"/>
    </style:style>
    <style:style style:name="P275" style:parent-style-name="BodyText2" style:family="paragraph">
      <style:paragraph-properties fo:text-indent="0.5in"/>
      <style:text-properties style:font-name="Times New Roman"/>
    </style:style>
    <style:style style:name="T276" style:parent-style-name="DefaultParagraphFont" style:family="text">
      <style:text-properties fo:font-weight="bold" style:font-weight-asian="bold"/>
    </style:style>
    <style:style style:name="T277" style:parent-style-name="DefaultParagraphFont" style:family="text">
      <style:text-properties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indent="0.5in"/>
      <style:text-properties fo:font-weight="bold" style:font-weight-asian="bold"/>
    </style:style>
    <style:style style:name="P283" style:parent-style-name="Normal" style:family="paragraph">
      <style:paragraph-properties fo:text-indent="0.5in"/>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text-properties fo:font-size="16pt" style:font-size-asian="16pt"/>
    </style:style>
    <style:style style:name="P292" style:parent-style-name="BodyText2" style:family="paragraph">
      <style:paragraph-properties fo:text-indent="0.5in"/>
      <style:text-properties style:font-name="Times New Roman"/>
    </style:style>
    <style:style style:name="T293" style:parent-style-name="DefaultParagraphFont" style:family="text">
      <style:text-properties fo:font-weight="bold" style:font-weight-asian="bold"/>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style:style>
    <style:style style:name="P297" style:parent-style-name="Normal" style:family="paragraph">
      <style:paragraph-properties fo:text-indent="0.5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text-properties fo:font-size="16pt" style:font-size-asian="16pt"/>
    </style:style>
    <style:style style:name="P307" style:parent-style-name="BodyText2" style:family="paragraph">
      <style:text-properties style:font-name="Times New Roman"/>
    </style:style>
    <style:style style:name="T308" style:parent-style-name="DefaultParagraphFont" style:family="text">
      <style:text-properties fo:font-weight="bold" style:font-weight-asian="bold"/>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font-style="italic" style:font-style-asian="italic"/>
    </style:style>
    <style:style style:name="P311" style:parent-style-name="Normal" style:family="paragraph">
      <style:paragraph-properties fo:line-height="150%"/>
    </style:style>
    <style:style style:name="T312" style:parent-style-name="DefaultParagraphFont" style:family="text">
      <style:text-properties fo:color="#000000"/>
    </style:style>
    <style:style style:name="P313" style:parent-style-name="Header" style:family="paragraph">
      <style:paragraph-properties>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indent="0.5in"/>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line-height="150%" fo:text-indent="0.5909in"/>
    </style:style>
    <style:style style:name="P325" style:parent-style-name="BodyText2" style:family="paragraph">
      <style:text-properties style:font-name="Times New Roman"/>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fo:font-style="italic" style:font-style-asian="italic"/>
    </style:style>
    <style:style style:name="P331" style:parent-style-name="Header" style:family="paragraph">
      <style:paragraph-properties>
        <style:tab-stops/>
      </style:paragraph-properties>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color="#000000"/>
    </style:style>
    <style:style style:name="P334" style:parent-style-name="Normal" style:family="paragraph">
      <style:text-properties fo:font-size="10pt" style:font-size-asian="10pt"/>
    </style:style>
    <style:style style:name="P335" style:parent-style-name="Normal" style:family="paragraph">
      <style:paragraph-properties fo:text-indent="0.5in"/>
      <style:text-properties fo:font-weight="bold" style:font-weight-asian="bold"/>
    </style:style>
    <style:style style:name="P336" style:parent-style-name="Normal" style:family="paragraph">
      <style:paragraph-properties fo:text-indent="0.5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BodyText2" style:family="paragraph">
      <style:paragraph-properties fo:text-indent="0.5in"/>
      <style:text-properties style:font-name="Times New Roman" fo:font-size="16pt" style:font-size-asian="16pt"/>
    </style:style>
    <style:style style:name="P347" style:parent-style-name="BodyText2" style:family="paragraph">
      <style:paragraph-properties fo:text-indent="0.5in"/>
      <style:text-properties style:font-name="Times New Roman"/>
    </style:style>
    <style:style style:name="T348" style:parent-style-name="DefaultParagraphFont" style:family="text">
      <style:text-properties fo:font-weight="bold" style:font-weight-asian="bold"/>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fo:font-weight="bold" style:font-weight-asian="bold" fo:font-style="italic" style:font-style-asian="italic"/>
    </style:style>
    <style:style style:name="P352" style:parent-style-name="Header" style:family="paragraph">
      <style:paragraph-properties>
        <style:tab-stops/>
      </style:paragraph-properties>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paragraph-properties fo:text-indent="0.5in"/>
      <style:text-properties fo:font-weight="bold" style:font-weight-asian="bold"/>
    </style:style>
    <style:style style:name="P356" style:parent-style-name="Normal" style:family="paragraph">
      <style:paragraph-properties fo:text-indent="0.5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indent="0.5in"/>
    </style:style>
    <style:style style:name="P364" style:parent-style-name="BodyText2" style:family="paragraph">
      <style:paragraph-properties fo:text-indent="0.5in"/>
      <style:text-properties style:font-name="Times New Roman"/>
    </style:style>
    <style:style style:name="T365" style:parent-style-name="DefaultParagraphFont" style:family="text">
      <style:text-properties fo:font-weight="bold" style:font-weight-asian="bold"/>
    </style:style>
    <style:style style:name="P366" style:parent-style-name="Normal" style:family="paragraph">
      <style:paragraph-properties fo:text-indent="0.5in"/>
    </style:style>
    <style:style style:name="T367" style:parent-style-name="DefaultParagraphFont" style:family="text">
      <style:text-properties fo:color="#000000"/>
    </style:style>
    <style:style style:name="P368" style:parent-style-name="Normal" style:family="paragraph">
      <style:paragraph-properties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font-style="italic" style:font-style-asian="italic"/>
    </style:style>
    <style:style style:name="P372" style:parent-style-name="Header" style:family="paragraph">
      <style:paragraph-properties>
        <style:tab-stops/>
      </style:paragraph-properties>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375" style:parent-style-name="DefaultParagraphFont" style:family="text">
      <style:text-properties fo:font-weight="bold" style:font-weight-asian="bold"/>
    </style:style>
    <style:style style:name="P376" style:parent-style-name="Normal" style:family="paragraph">
      <style:paragraph-properties fo:text-indent="0.5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BodyText2" style:family="paragraph">
      <style:paragraph-properties fo:text-indent="0.5in"/>
      <style:text-properties style:font-name="Times New Roman" fo:font-size="16pt" style:font-size-asian="16pt"/>
    </style:style>
    <style:style style:name="P385" style:parent-style-name="BodyText2" style:family="paragraph">
      <style:paragraph-properties fo:text-indent="0.5in"/>
      <style:text-properties style:font-name="Times New Roman"/>
    </style:style>
    <style:style style:name="T386" style:parent-style-name="DefaultParagraphFont" style:family="text">
      <style:text-properties fo:font-weight="bold" style:font-weight-asian="bold"/>
    </style:style>
    <style:style style:name="P387" style:parent-style-name="Normal" style:family="paragraph">
      <style:paragraph-properties fo:text-indent="0.5in"/>
    </style:style>
    <style:style style:name="T388" style:parent-style-name="DefaultParagraphFont" style:family="text">
      <style:text-properties style:text-position="super 62.5%"/>
    </style:style>
    <style:style style:name="T389" style:parent-style-name="DefaultParagraphFont" style:family="text">
      <style:text-properties fo:color="#000000"/>
    </style:style>
    <style:style style:name="P390" style:parent-style-name="Normal" style:family="paragraph">
      <style:paragraph-properties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font-style="italic" style:font-style-asian="italic"/>
    </style:style>
    <style:style style:name="P394" style:parent-style-name="Header" style:family="paragraph">
      <style:paragraph-properties>
        <style:tab-stops/>
      </style:paragraph-properties>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397" style:parent-style-name="DefaultParagraphFont" style:family="text">
      <style:text-properties fo:font-weight="bold" style:font-weight-asian="bold"/>
    </style:style>
    <style:style style:name="P398" style:parent-style-name="Normal" style:family="paragraph">
      <style:paragraph-properties fo:text-indent="0.5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P408" style:parent-style-name="BodyText2" style:family="paragraph">
      <style:paragraph-properties fo:text-indent="0.5in"/>
      <style:text-properties style:font-name="Times New Roman"/>
    </style:style>
    <style:style style:name="T409" style:parent-style-name="DefaultParagraphFont" style:family="text">
      <style:text-properties fo:font-weight="bold" style:font-weight-asian="bold"/>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font-style="italic" style:font-style-asian="italic"/>
    </style:style>
    <style:style style:name="P423" style:parent-style-name="Normal" style:family="paragraph">
      <style:paragraph-properties fo:line-height="150%"/>
    </style:style>
    <style:style style:name="P424" style:parent-style-name="Normal" style:family="paragraph">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indent="0.5in"/>
      <style:text-properties fo:font-weight="bold" style:font-weight-asian="bold"/>
    </style:style>
    <style:style style:name="P428" style:parent-style-name="Normal" style:family="paragraph">
      <style:paragraph-properties fo:text-indent="0.5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indent="0.5in"/>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text-align="center"/>
      <style:text-properties fo:font-style="italic" style:font-style-asian="italic"/>
    </style:style>
    <style:style style:name="P450"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LIETUVOS RESPUBLIKOS SEIMAS</text:p>
      <text:p text:style-name="P7"/>
      <text:p text:style-name="P8">II (PAVASARIO) SESIJOS</text:p>
      <text:p text:style-name="P9"><text:span text:style-name="T10">RYTINIO POSĖDŽIO</text:span></text:p>
      <text:p text:style-name="P11">PROTOKOLAS</text:p>
      <text:p text:style-name="P12"/>
      <text:p text:style-name="P13">2013-05-21 <text:s/>Nr. SPP-53</text:p>
      <text:p text:style-name="P14">Vilnius</text:p>
      <text:p text:style-name="P15"/>
      <text:p text:style-name="P16">Posėdžio pirmininkas – Seimo Pirmininko pavaduotojas A. Sysas.</text:p>
      <text:p text:style-name="P17"/>
      <text:p text:style-name="P18">10.01 val.</text:p>
      <text:p text:style-name="BodyText">Seimo nario A. Anušausko pranešimas minint didžiausios 1948 metų<text:s/></text:p>
      <text:p text:style-name="BodyText">Lietuvos gyventojų tremties 65-ąsias metines</text:p>
      <text:p text:style-name="Normal"/>
      <text:p text:style-name="Normal"/>
      <text:p text:style-name="P19">10.15 val.</text:p>
      <text:p text:style-name="Normal"><text:tab/><text:span text:style-name="T20">SVARSTYTA.</text:span><text:s/>Seniūnų sueigos patikslinta 2013 m. gegužės 21 d. (antradienio) <text:s/>posėdžių darbotvarkė.</text:p>
      <text:p text:style-name="Normal"><text:tab/>Pranešėjas – Seimo Pirmininko pavaduotojas A. Sysas.</text:p>
      <text:p text:style-name="Normal"><text:tab/></text:p>
      <text:p text:style-name="P21"><text:span text:style-name="T22">NUTARTA.<text:s/></text:span><text:tab/>Patvirtinti patikslintą 2013 m.<text:s/>gegužės 21 d. (antradienio) posėdžių darbotvarkę. <text:s/><text:span text:style-name="T23">Balsavimo rezultatai: už<text:s/></text:span>–<text:span text:style-name="T24"><text:s/>88, prieš<text:s/></text:span>–<text:span text:style-name="T25"><text:s/>0, susilaikė 1</text:span>.<text:s/><text:span text:style-name="T26">(Užsiregistravo 90 Seimo narių (10.15 val.)</text:span></text:p>
      <text:p text:style-name="Normal"/>
      <text:p text:style-name="Normal"/>
      <text:p text:style-name="P27">10.16 val.</text:p>
      <text:p text:style-name="Normal"><text:tab/><text:span text:style-name="T28">SVARSTYTA.<text:s/></text:span>Seimo nutarimo „Dėl žemės ūkio paskirties žemės pardavimo užsienio subjektams“ <text:s/><text:span text:style-name="T29">p</text:span><text:span text:style-name="T30">rojektas Nr. XIIP-415(2)<text:s/></text:span><text:span text:style-name="T31">(teikėjai – K. Starkevičius / 47 Seimo nariai)</text:span><text:span text:style-name="T32"><text:s/></text:span><text:span text:style-name="T33">(svarstymas).<text:s/></text:span></text:p>
      <text:p text:style-name="Normal"/>
      <text:p text:style-name="P34"><text:tab/>Pagrindinio – Kaimo reikalų komiteto išvadą pateikė šio komiteto atstovas J. Kondrotas.</text:p>
      <text:p text:style-name="P35">Papildomo – Europos reikalų komiteto išvadą pateikė šio komiteto pirmininko pavaduotojas A. Mazuronis.</text:p>
      <text:p text:style-name="P36"/>
      <text:p text:style-name="Normal"><text:tab/>Diskusijoje kalbėjo Seimo nariai: B. Pauža, K. Starkevičius (Tėvynės sąjungos-Lietuvos krikščionių demokratų frakcijos vardu), E. Gentvilas (Liberalų sąjūdžio frakcijos vardu), M. Bastys.</text:p>
      <text:p text:style-name="Normal"/>
      <text:p text:style-name="Normal"><text:tab/><text:span text:style-name="T37">NUTARTA.</text:span><text:s/>Pritarti po svarstymo Seimo posėdyje. <text:s/><text:span text:style-name="T38">Balsavimo rezultatai: už<text:s/></text:span>–<text:span text:style-name="T39"><text:s/>90, prieš<text:s/></text:span>–<text:span text:style-name="T40"><text:s/>3, susilaikė 6</text:span>.<text:s/><text:span text:style-name="T41">(Užsiregistravo 101 Seimo narys (10.46 val.)</text:span></text:p>
      <text:p text:style-name="Normal"/>
      <text:p text:style-name="Normal"><text:s text:c="11"/>Replikavo Seimo narys P. Gylys.</text:p>
      <text:p text:style-name="Normal"/>
      <text:p text:style-name="Normal"/>
      <text:p text:style-name="Normal"/>
      <text:soft-page-break/>
      <text:p text:style-name="P42">10.48 val.</text:p>
      <text:p text:style-name="Normal"><text:tab/><text:span text:style-name="T43">SVARSTYTA.</text:span><text:s/>Seimo nutarimo „Dėl Lietuvos Respublikos 2013 metų valstybės biudžeto ir savivaldybių biudžetų finansinių rodiklių patvirtinimo įstatymo Nr. XII-65 patikslinimo“ projektas<text:s/><text:span text:style-name="T44">Nr. XIIP-426<text:s/></text:span><text:span text:style-name="T45">(teikėjai – V. Baltraitienė / 18 Seimo narių)</text:span><text:s/><text:span text:style-name="T46">(svarstymas)</text:span><text:span text:style-name="T47">.</text:span></text:p>
      <text:p text:style-name="P48"/>
      <text:p text:style-name="Normal"><text:tab/>Pagrindinio – Biudžeto ir finansų komiteto išvadą pateikė šio komiteto pirmininkas B. Bradauskas (pagrindinis komitetas siūlo atmesti šį projektą).</text:p>
      <text:p text:style-name="Normal"/>
      <text:p text:style-name="Normal"><text:tab/>Dėl balsavimo motyvų kalbėjo Seimo nariai: K. Glaveckas, J. Razma.</text:p>
      <text:p text:style-name="P49"/>
      <text:p text:style-name="P50">Balsuota dėl pagrindinio komiteto pasiūlymo atmesti šį projektą: už – <text:s/>35, prieš – <text:s/>41, susilaikė 23.<text:span text:style-name="T51"><text:s/>Nepritarta</text:span>.<text:span text:style-name="T52"><text:s/>(Užsiregist</text:span><text:span text:style-name="T53">ravo 99 Seimo nariai <text:s/>(10.54 val.)</text:span></text:p>
      <text:p text:style-name="P54"/>
      <text:p text:style-name="P55"><text:span text:style-name="T56">NUTARTA.</text:span><text:s/>Paskirti kitą pagrindinį komitetą – Valstybės valdymo ir savivaldybių komitetą – šiam projektui svarstyti.<text:span text:style-name="T57"><text:s/></text:span><text:span text:style-name="T58">Balsavimo rezultatai: pritarta bendru sutarimu.</text:span></text:p>
      <text:p text:style-name="Normal"/>
      <text:p text:style-name="Normal"><text:s text:c="11"/>Replikavo Seimo nariai: K. Glaveckas, V. Bukauskas, V. Baltraitienė, B. Bradauskas.</text:p>
      <text:p text:style-name="Normal"/>
      <text:p text:style-name="Normal"/>
      <text:p text:style-name="P59">10.59 val.</text:p>
      <text:p text:style-name="Normal"><text:tab/><text:span text:style-name="T60">SVARSTYTA.</text:span><text:s/>Pelno mokesčio įstatymo 2 straipsnio, IX<text:span text:style-name="T61">1</text:span><text:s/>skyriaus pavadinimo pakeitimo ir papildymo ir Įstatymo papildymo 17<text:span text:style-name="T62">2</text:span>, 46<text:span text:style-name="T63">2</text:span><text:s/>straipsniais įstatymo projektas<text:s/><text:span text:style-name="T64">Nr. XIP-</text:span>4091(2)<text:s/><text:span text:style-name="T65">(teikėjas – V. Stundys)</text:span><text:s/><text:span text:style-name="T66">(sv</text:span><text:span text:style-name="T67">arstymas).<text:s/></text:span></text:p>
      <text:p text:style-name="Normal"/>
      <text:p text:style-name="P68"><text:tab/>Pagrindinio – Biudžeto ir finansų komiteto išvadą pateikė šio komiteto atstovas A. Nesteckis.</text:p>
      <text:p text:style-name="P69">Papildomo – Švietimo, mokslo ir kultūros komiteto išvadą pateikė šio komiteto atstovas V. Stundys.</text:p>
      <text:p text:style-name="P70"/>
      <text:p text:style-name="P71">Diskusijoje kalbėjo Seimo narys P. Auštrevičius.</text:p>
      <text:p text:style-name="Normal"><text:tab/></text:p>
      <text:h text:style-name="P72" text:outline-level="2">Projekto Nr. XIP-4091(2) pataisų svarstymas</text:h>
      <text:p text:style-name="P73">Pranešėjas – pagrindinio komiteto atstovas A. Nesteckis</text:p>
      <text:p text:style-name="P74"/>
      <text:p text:style-name="P75">Pagrindinio komiteto nuomonei dėl Švietimo, mokslo ir kultūros komiteto pataisų pritarta bendru sutarimu.</text:p>
      <text:p text:style-name="Normal"/>
      <text:p text:style-name="P76"><text:span text:style-name="T77">NUTARTA.</text:span><text:s/>Pritarti po svarstymo Seimo posėdyje. <text:s/><text:span text:style-name="T78">Balsavimo rezultatai: už<text:s/></text:span>–<text:span text:style-name="T79"><text:s/>88, prieš<text:s/></text:span>–<text:span text:style-name="T80"><text:s/>0, susilaikė 3</text:span>.<text:s/><text:span text:style-name="T81">(Užsiregistravo 92 Seimo nariai (11.08 val.)</text:span></text:p>
      <text:p text:style-name="Normal"/>
      <text:p text:style-name="Normal"/>
      <text:p text:style-name="P82">11.09 val.</text:p>
      <text:p text:style-name="Normal"><text:tab/><text:span text:style-name="T83">SVARSTYTA.</text:span><text:s/>Finansinių priemonių rinkų įstatymo 70, 71, 81, 93 straipsnių ir priedo pakeitimo ir papildymo įstatymo projektas<text:s/><text:span text:style-name="T84">Nr. XIIP-405(2</text:span><text:span text:style-name="T85">)<text:s/></text:span><text:span text:style-name="T86">(teikėjai – LRV / finansų ministras R. Šadžius)</text:span><text:span text:style-name="T87"><text:s/></text:span><text:span text:style-name="T88">(svarstymas).<text:s/></text:span></text:p>
      <text:p text:style-name="Normal"/>
      <text:p text:style-name="P89"><text:tab/>Pagrindinio – Biudžeto ir finansų komiteto išvadą pateikė šio komiteto atstovas A. Nesteckis.</text:p>
      <text:p text:style-name="P90">Papildomo – Audito komiteto išvadą pateikė šio komiteto atstovė L. Graužinienė.</text:p>
      <text:p text:style-name="P91"/>
      <text:soft-page-break/>
      <text:p text:style-name="P92"><text:span text:style-name="T93">NUTARTA.</text:span><text:s/>Pritarti po svarstymo Seimo posėdyje. <text:s/><text:span text:style-name="T94">Balsavimo rezultatai: už<text:s/></text:span>–<text:span text:style-name="T95"><text:s/>84, prieš<text:s/></text:span>–<text:span text:style-name="T96"><text:s/>0, susilaikė 0</text:span>.<text:s/><text:span text:style-name="T97">(Užsiregistravo 84 Seimo nariai (11.12 val.)</text:span></text:p>
      <text:p text:style-name="Normal"/>
      <text:p text:style-name="Normal"/>
      <text:p text:style-name="P98">11.13 val.</text:p>
      <text:p text:style-name="Normal"><text:tab/><text:span text:style-name="T99">SVARSTYTA.</text:span><text:s/>Kelių priežiūros ir plėtros programos finansavimo įstatymo 4 priedėlio pakeitimo įstatymo projektas<text:s/><text:span text:style-name="T100">Nr. XIIP-456(2)<text:s/></text:span><text:span text:style-name="T101">(teikėjai – LRV / susisiekimo ministras R. Sinkevičius)<text:s/></text:span><text:span text:style-name="T102">(svarstymas).<text:s/></text:span></text:p>
      <text:p text:style-name="Normal"/>
      <text:p text:style-name="P103"><text:tab/>Pagrindinio – Biudžeto ir finansų komiteto išvadą pateikė šio komiteto atstovas A. Palionis.</text:p>
      <text:p text:style-name="P104"/>
      <text:p text:style-name="Normal"><text:tab/><text:span text:style-name="T105">NUTARTA.</text:span><text:s/>Pritarti po svarstymo Seimo posėdyje.<text:s/><text:span text:style-name="T106">Balsavimo rezultatai:<text:s/></text:span><text:span text:style-name="T107">pritarta bendru sutarimu.</text:span><text:span text:style-name="T108"><text:s/></text:span></text:p>
      <text:p text:style-name="Normal"/>
      <text:p text:style-name="Normal"/>
      <text:p text:style-name="P109">11.15 val.</text:p>
      <text:p text:style-name="Normal"><text:tab/><text:span text:style-name="T110">SVARSTYTA.</text:span><text:s/>Vadovybės apsaugos įstatymo 2, 14, 16, 17, 19, 22, 25 straipsnių pakeitimo ir papildymo, Įstatymo papildymo 19<text:span text:style-name="T111">1</text:span><text:s/>straipsniu<text:s/><text:span text:style-name="T112">įstatymo projektas Nr. XIP-3786(2)<text:s/></text:span><text:span text:style-name="T113">(teikėjai – LRV / vidaus reikalų ministras)</text:span><text:span text:style-name="T114"><text:s/></text:span><text:span text:style-name="T115">(s</text:span><text:span text:style-name="T116">varstymas).<text:s/></text:span></text:p>
      <text:p text:style-name="P117"/>
      <text:p text:style-name="P118"><text:tab/>Pagrindinio – Nacionalinio saugumo ir gynybos komiteto išvadą pateikė šio komiteto pirmininkas A. Paulauskas.</text:p>
      <text:p text:style-name="P119">Papildomų komitetų išvadas pateikė: M. Petrauskienė (Valstybės valdymo ir savivaldybių komiteto vardu), V. Gailius (Teisės ir teisėtvarkos komiteto vardu).</text:p>
      <text:p text:style-name="Normal"/>
      <text:p text:style-name="Normal"><text:tab/></text:p>
      <text:h text:style-name="P120" text:outline-level="2">Projekto Nr. XIP-3786(2) pataisų svarstymas</text:h>
      <text:p text:style-name="P121">Pranešėjas – pagrindinio komiteto pirmininkas A. Paulauskas</text:p>
      <text:p text:style-name="Normal"/>
      <text:p text:style-name="BodyTextIndent">Pagrindinio komiteto nuomonei dėl 2 straipsnio Teisės ir teisėtvarkos komiteto pataisos, kuriai iš dalies pritarė pagrindinis komitetas, pritarta bendru sutarimu.<text:s/></text:p>
      <text:p text:style-name="P122"/>
      <text:p text:style-name="P123">Dėl 10 straipsnio Valstybės valdymo ir savivaldybių komiteto pataisos, kuriai nepritarė pagrindinis komitetas, kalbėjo Seimo narė M. Petrauskienė.</text:p>
      <text:p text:style-name="P124">Balsuota dėl 10 straipsnio Valstybės valdymo ir savivaldybių komiteto pataisos: už – 24, prieš – 17, susilaikė 42. Nepriimta.<text:s/><text:span text:style-name="T125">(Užsiregistravo 83 Seimo nariai</text:span><text:s/><text:span text:style-name="T126">(11.22 val.)</text:span></text:p>
      <text:p text:style-name="P127"/>
      <text:p text:style-name="P128"><text:span text:style-name="T129">NUTARTA.</text:span><text:s/>Pritarti po svarstymo Seimo posėdyje.<text:s/><text:span text:style-name="T130">Balsavimo rezultatai: už<text:s/></text:span>–<text:span text:style-name="T131"><text:s/>81, prieš<text:s/></text:span>–<text:span text:style-name="T132"><text:s/>0, susilaikė 3</text:span>.<text:s/><text:span text:style-name="T133">(Užsiregistravo 84 Seimo nariai (11.23 val.)</text:span></text:p>
      <text:p text:style-name="Normal"/>
      <text:p text:style-name="Normal"/>
      <text:p text:style-name="P134">11.24 val.</text:p>
      <text:p text:style-name="Normal"><text:tab/><text:span text:style-name="T135">SVARSTYTA.</text:span><text:s/>Audito įstatymo 21, 22 ir 60 straipsnių pakeitimo<text:s/><text:span text:style-name="T136">statymo projektas Nr. XIP-3407(2)<text:s/></text:span><text:span text:style-name="T137">(svarstymas).<text:s/></text:span></text:p>
      <text:p text:style-name="Normal"/>
      <text:p text:style-name="P138"><text:tab/>Pagrindinio – Audito komiteto išvadą pateikė šio komiteto pirmininkė J. Vaickienė.</text:p>
      <text:p text:style-name="P139"/>
      <text:p text:style-name="Normal"><text:tab/>Diskusijoje kalbėjo Seimo narė<text:s/><text:span text:style-name="T140">L. Graužinienė</text:span>.</text:p>
      <text:p text:style-name="Normal"/>
      <text:p text:style-name="P141"><text:span text:style-name="T142">N</text:span><text:span text:style-name="T143">UTARTA.</text:span><text:s/>Pritarti po svarstymo Seimo posėdyje.<text:s/><text:span text:style-name="T144">Balsavimo rezultatai: už<text:s/></text:span>–<text:span text:style-name="T145"><text:s/>52, prieš<text:s/></text:span>–<text:span text:style-name="T146"><text:s/>0, susilaikė 22</text:span>.<text:s/><text:span text:style-name="T147">(Užsiregistravo 75 Seimo nariai (11.29 val.)</text:span></text:p>
      <text:p text:style-name="Normal"/>
      <text:p text:style-name="P148">11.30 val.</text:p>
      <text:p text:style-name="Normal"><text:tab/><text:span text:style-name="T149">SVARSTYTA.</text:span><text:s/>Seimo nutarimo „Dėl 2014 metų paskelbimo Teatrų metais“<text:s/>projektas<text:s/><text:span text:style-name="T150">Nr. XIIP-238(2)<text:s/></text:span><text:span text:style-name="T151">(te</text:span><text:span text:style-name="T152">ikėja – D. Teišerskytė)</text:span><text:span text:style-name="T153"><text:s/></text:span><text:span text:style-name="T154">(svarstymas ir priėmimas).<text:s/></text:span></text:p>
      <text:p text:style-name="Normal"/>
      <text:p text:style-name="P155"><text:tab/>Pagrindinio – Švietimo, mokslo ir kultūros komiteto išvadą pateikė šio komiteto pirmininkė A. Pitrėnienė.</text:p>
      <text:p text:style-name="Normal"/>
      <text:p text:style-name="P156">NUTARTA. Pritarti po svarstymo Seimo posėdyje.<text:s/><text:span text:style-name="T157">Balsavimo rezultatai: už<text:s/></text:span>–<text:span text:style-name="T158"><text:s/>70, prieš<text:s/></text:span>–<text:span text:style-name="T159"><text:s/>0, susila</text:span><text:span text:style-name="T160">ikė 1</text:span>.<text:s/><text:span text:style-name="T161">(Užsiregistravo 72 Seimo nariai (11.31 val.)</text:span></text:p>
      <text:p text:style-name="P162"/>
      <text:p text:style-name="P163"><text:tab/>Posėdžio pirmininko pasiūlymui pradėti priėmimo procedūrą pritarta bendru sutarimu.<text:s/></text:p>
      <text:p text:style-name="Normal"/>
      <text:p text:style-name="P164">1, 2 straipsniai priimti bendru sutarimu.<text:tab/></text:p>
      <text:p text:style-name="Normal"/>
      <text:p text:style-name="Normal"><text:tab/><text:span text:style-name="T165">NUTARTA.</text:span><text:tab/>Priimti Seimo nutarimą „Dėl 2014 metų paskelbimo Teatrų metais“.<text:s/><text:span text:style-name="T166">Balsavimo rezultatai: už – 74, prieš – 0, susilaikė 1</text:span>.<text:s/><text:span text:style-name="T167">(Užsiregistravo 75 Seimo nariai (11.32 val.)</text:span>.</text:p>
      <text:p text:style-name="Normal"/>
      <text:p text:style-name="Normal"><text:s text:c="11"/>Replikavo Seimo narė D. Teišerskytė.</text:p>
      <text:p text:style-name="Normal"/>
      <text:p text:style-name="Normal"/>
      <text:p text:style-name="P168">PERTRAUKA</text:p>
      <text:p text:style-name="P169">(11.33 – 12.01 val.)</text:p>
      <text:p text:style-name="P170"/>
      <text:p text:style-name="BodyTextIndent">Posėdžio pirmininkas – Seimo Pirmininko pavaduotojas A. Sysas.</text:p>
      <text:p text:style-name="Normal"/>
      <text:p text:style-name="Normal"/>
      <text:p text:style-name="P171">12.01 val.</text:p>
      <text:p text:style-name="Normal"><text:tab/><text:span text:style-name="T172">SVARSTYTA:</text:span></text:p>
      <text:p text:style-name="Normal"><text:tab/>1. Administracinių teisės pažeidimų kodekso 242 ir 260<text:span text:style-name="T173">2</text:span><text:s/>straipsnių pakeitimo<text:s/><text:span text:style-name="T174">įstatymo projektas Nr. XIIP-273(2).</text:span></text:p>
      <text:p text:style-name="Normal"><text:span text:style-name="T175"><text:tab/>2.<text:s/></text:span>Saugaus eismo automobilių keliais įstatymo 20 straipsnio pakeitimo<text:s/><text:span text:style-name="T176">įstatymo projektas Nr. XIIP-274(2)</text:span></text:p>
      <text:p text:style-name="Normal"><text:span text:style-name="T177">(svarstymas)<text:s/></text:span><text:span text:style-name="T178">(</text:span><text:span text:style-name="T179">tei</text:span><text:span text:style-name="T180">kėjai – LRV / aplinkos ministras V. Mazuronis).</text:span><text:span text:style-name="T181"><text:s/></text:span></text:p>
      <text:p text:style-name="Normal"/>
      <text:p text:style-name="Normal"><text:tab/>Pagrindinio – Teisės ir teisėtvarkos komiteto išvadas pateikė šio komiteto pirmininko pavaduotojas S. Šedbaras.</text:p>
      <text:p text:style-name="Normal"/>
      <text:p text:style-name="P182"><text:span text:style-name="T183">NUTARTA.</text:span><text:s/>Pritarti po svarstymo Seimo posėdyje.<text:s/><text:span text:style-name="T184">Balsavimo rezultatai: už<text:s/></text:span>–<text:span text:style-name="T185"><text:s/>47, prieš<text:s/></text:span>–<text:span text:style-name="T186"><text:s/>0, sus</text:span><text:span text:style-name="T187">ilaikė 0</text:span>.<text:s/><text:span text:style-name="T188">(Užsiregistravo 47 Seimo nariai (12.02 val.)</text:span></text:p>
      <text:p text:style-name="Normal"/>
      <text:p text:style-name="Normal"/>
      <text:p text:style-name="P189">12.03 val.</text:p>
      <text:p text:style-name="Normal"><text:tab/><text:span text:style-name="T190">SVARSTYTA.</text:span><text:s/>Administracinių teisės pažeidimų kodekso 50<text:span text:style-name="T191">3<text:s/></text:span>straipsnio papildymo<text:s/><text:span text:style-name="T192">įstatymo projektas</text:span><text:s/><text:span text:style-name="T193">Nr. XIIP-198(2)<text:s/></text:span><text:span text:style-name="T194">(teikėjai – V. Juozapaitis / 29 Seimo nariai)</text:span><text:span text:style-name="T195"><text:s/></text:span><text:span text:style-name="T196">(svarstymas).</text:span><text:span text:style-name="T197"><text:s/></text:span></text:p>
      <text:p text:style-name="P198"/>
      <text:p text:style-name="Normal"><text:tab/>Pagrindinio<text:s/>– Teisės ir teisėtvarkos komiteto išvadą pateikė šio komiteto pirmininko pavaduotojas S. Šedbaras (pagrindinis komitetas siūlo atmesti šį projektą).</text:p>
      <text:p text:style-name="Normal"/>
      <text:p text:style-name="Normal"><text:tab/>Dėl balsavimo motyvų kalbėjo Seimo narys V. Juozapaitis.<text:s/></text:p>
      <text:p text:style-name="P199"><text:span text:style-name="T200">NUTARTA.</text:span><text:s/>Atmesti<text:span text:style-name="T201"><text:s/></text:span>projektą Nr. XIIP-198(2).<text:span text:style-name="T202"><text:s text:c="2"/></text:span><text:span text:style-name="T203">Bal</text:span><text:span text:style-name="T204">savimo rezultatai: už<text:s/></text:span>–<text:span text:style-name="T205"><text:s/>38, prieš<text:s/></text:span>–<text:span text:style-name="T206"><text:s/>7, susilaikė 7</text:span>.<text:s/><text:span text:style-name="T207">(Užsiregistravo 54 Seimo nariai (12.04 val.)</text:span></text:p>
      <text:p text:style-name="P208"/>
      <text:p text:style-name="P209">12.05 val.</text:p>
      <text:p text:style-name="Normal"><text:tab/><text:span text:style-name="T210">SVARSTYTA.</text:span><text:s/>Administracinių teisės pažeidimų kodekso 136<text:span text:style-name="T211">1</text:span>, 136<text:span text:style-name="T212">2</text:span>, 225, 225<text:span text:style-name="T213">2</text:span>, 227, 229, 237 ir 281 straipsnių pakeitimo ir Kodekso papildymo 136<text:span text:style-name="T214">3</text:span><text:s/>ir<text:s/>136<text:span text:style-name="T215">4</text:span><text:s/>straipsniais<text:s/><text:span text:style-name="T216">įstatymo projektas Nr. XIP-4532(2)<text:s/></text:span><text:span text:style-name="T217">(teikėjai – LRV / susisiekimo ministras)</text:span><text:span text:style-name="T218"><text:s/></text:span><text:span text:style-name="T219">(svarstymas).<text:s/></text:span></text:p>
      <text:p text:style-name="Normal"/>
      <text:p text:style-name="Normal"><text:tab/>Pagrindinio – Teisės ir teisėtvarkos komiteto išvadą pateikė šio komiteto pirmininko pavaduotojas S. Šedbaras.</text:p>
      <text:p text:style-name="Normal"/>
      <text:p text:style-name="P220"><text:span text:style-name="T221">NUTARTA.</text:span><text:s/>Pritarti po svarstymo Seimo posėdyje.<text:s/><text:span text:style-name="T222">Balsavimo rezultatai: už<text:s/></text:span>–<text:span text:style-name="T223"><text:s/>58, prieš<text:s/></text:span>–<text:span text:style-name="T224"><text:s/>0, susilaikė 0</text:span>.<text:s/><text:span text:style-name="T225">(Užsiregistravo 59 Seimo nariai (12.06 val.)</text:span></text:p>
      <text:p text:style-name="P226"/>
      <text:p text:style-name="P227">12.06 val.</text:p>
      <text:p text:style-name="Normal"><text:tab/><text:span text:style-name="T228">SVARSTYTA.</text:span><text:s/>Administracinių bylų teisenos įstatymo 37, 42, 44, 46, 50, 53, 68, 80, 82, 97, 101 straipsnių pakeitimo ir papildymo ir Įstatymo papildymo 52<text:span text:style-name="T229">1</text:span><text:s/>straipsniu<text:s/><text:span text:style-name="T230">įstatymo projektas Nr. XIP-4290(2)<text:s/></text:span><text:span text:style-name="T231">(teikėjai – LRV / teisingumo ministras)</text:span><text:span text:style-name="T232"><text:s/></text:span><text:span text:style-name="T233">(svarstymas).<text:s/></text:span></text:p>
      <text:p text:style-name="Normal"/>
      <text:p text:style-name="Normal"><text:tab/>Pagrindinio – Teisės ir teisėtvarkos komiteto išvadą pateikė šio komiteto pirmininko pavaduotojas S. Šedbaras.</text:p>
      <text:p text:style-name="Normal"/>
      <text:p text:style-name="Normal"><text:tab/><text:span text:style-name="T234">NUTARTA.</text:span><text:s/>Pritarti po svarstymo Seimo posėdyje.<text:s/><text:span text:style-name="T235">Balsavimo rezultatai: už<text:s/></text:span>–<text:span text:style-name="T236"><text:s/>64, prieš<text:s/></text:span>–<text:span text:style-name="T237"><text:s/>0, susilaikė 2</text:span>.<text:s/><text:span text:style-name="T238">(Užsiregistravo 66 Seimo nariai (12.07 val.)</text:span></text:p>
      <text:p text:style-name="P239"/>
      <text:p text:style-name="P240">12.08 val.</text:p>
      <text:p text:style-name="Normal"><text:tab/><text:span text:style-name="T241">SVARSTYTA:</text:span></text:p>
      <text:p text:style-name="Normal"><text:tab/>1. Baudžiamojo kodekso 9<text:span text:style-name="T242">1</text:span><text:s/>straipsnio ir Kodekso priedo pakeitimo ir papildymo<text:s/><text:span text:style-name="T243">įstatymo projektas Nr</text:span><text:span text:style-name="T244">. XIP-4635(2)ES.</text:span></text:p>
      <text:p text:style-name="Normal"><text:span text:style-name="T245"><text:tab/>2.<text:s/></text:span>Baudžiamojo proceso kodekso 66, 67, 69<text:span text:style-name="T246">1</text:span>, 71<text:span text:style-name="T247">1</text:span>, 73, 365<text:span text:style-name="T248">1</text:span><text:s/>straipsnių ir Kodekso priedo papildymo ir pakeitimo<text:s/><text:span text:style-name="T249">įstatymo projektas Nr. XIP-4636(2)ES</text:span></text:p>
      <text:p text:style-name="Normal"><text:span text:style-name="T250">(svarstymas)<text:s/></text:span><text:span text:style-name="T251">(teikėjai – LRV / teisingumo ministras).</text:span><text:span text:style-name="T252"><text:s/></text:span></text:p>
      <text:p text:style-name="Normal"/>
      <text:p text:style-name="Normal"><text:tab/>Pagrindinio – Teisės ir teisėtvarkos komiteto išvadas pateikė šio komiteto atstovė<text:s/><text:span text:style-name="T253">V. Aleknaitė-Abramikienė</text:span>.</text:p>
      <text:p text:style-name="P254"/>
      <text:p text:style-name="Normal"><text:tab/>Diskusijoje kalbėjo Seimo narys P. Gylys.</text:p>
      <text:p text:style-name="Normal"/>
      <text:p text:style-name="Normal"><text:tab/><text:span text:style-name="T255">NUTARTA.</text:span><text:s/>Pritarti po svarstymo Seimo posėdyje. <text:s/><text:span text:style-name="T256">Balsavimo rezultatai: už<text:s/></text:span>–<text:span text:style-name="T257"><text:s/>68, prieš<text:s/></text:span>–<text:span text:style-name="T258"><text:s/>1, susilaikė 3</text:span>.<text:s/><text:span text:style-name="T259">(Užsiregistravo 72 Seimo nariai<text:s/></text:span><text:span text:style-name="T260">(12.12 val.)</text:span></text:p>
      <text:p text:style-name="Normal"/>
      <text:p text:style-name="Normal"/>
      <text:p text:style-name="P261">12.13 val.</text:p>
      <text:p text:style-name="Normal"><text:tab/><text:span text:style-name="T262">SVARSTYTA.</text:span><text:s/>Seimo nutarimo „Dėl kreipimosi į Lietuvos Respublikos Konstitucinį Teismą su prašymu ištirti, ar Lietuvos Respublikos sveikatos priežiūros įstaigų įstatymo 15 straipsnio pakeitimo įstatymas neprieštarauja Lietuvos Respublikos Konstitucijai“<text:s/>projektas<text:s/><text:span text:style-name="T263">Nr. XIIP-343(2)<text:s/></text:span><text:span text:style-name="T264">(teikėjai – K. Komskis / 47 Seimo nariai)</text:span><text:s/><text:span text:style-name="T265">(svarstymas</text:span><text:span text:style-name="T266">)</text:span>.</text:p>
      <text:p text:style-name="Normal"/>
      <text:p text:style-name="BodyTextIndent">Pagrindinio – Valstybės valdymo ir savivaldybių komiteto išvadą pateikė šio komiteto atstovas D. Petrulis (pagrindinis komitetas siūlo grąžinti šį projektą iniciatoriams tobulinti).</text:p>
      <text:p text:style-name="Normal"/>
      <text:p text:style-name="Normal"><text:tab/>Dėl balsavimo motyvų kalbėjo Seimo narės: V. M. Čigriejienė, I. Šiaulienė.</text:p>
      <text:p text:style-name="Normal"/>
      <text:p text:style-name="P267"><text:span text:style-name="T268">NUTARTA.</text:span><text:s/>Grąžinti projektą Nr. XIIP-343(2) iniciatoriams tobulinti. <text:s/><text:span text:style-name="T269">Balsavimo rezultatai: už<text:s/></text:span>–<text:span text:style-name="T270"><text:s/>46, prieš<text:s/></text:span>–<text:span text:style-name="T271"><text:s/>19, susilaikė 8</text:span>.<text:s/><text:span text:style-name="T272">(Užsiregistravo 75 Se</text:span><text:span text:style-name="T273">imo nariai (12.17 val.)</text:span></text:p>
      <text:p text:style-name="P274"/>
      <text:p text:style-name="P275">12.18 val.</text:p>
      <text:p text:style-name="Normal"><text:tab/><text:span text:style-name="T276">SVARSTYTA:</text:span></text:p>
      <text:p text:style-name="Normal"><text:tab/>1. Baudžiamojo proceso kodekso 3<text:span text:style-name="T277">2</text:span>, 235, 254, 327 ir 403 straipsnių pakeitimo<text:s/><text:span text:style-name="T278">įstatymo projektas Nr. XIIP-13(2)</text:span>.<text:s/></text:p>
      <text:p text:style-name="Normal"><text:tab/>2. Baudžiamojo kodekso 95 straipsnio papildymo ir pakeitimo<text:s/><text:span text:style-name="T279">įstatymo projektas Nr. XIIP-14(2)</text:span></text:p>
      <text:p text:style-name="Normal"><text:span text:style-name="T280">(pateikimas)</text:span><text:s/><text:span text:style-name="T281">(teikėjai – V. Gailius, D. Teišerskytė, E. Gentvilas, E. Masiulis ir kt.)</text:span>.</text:p>
      <text:p text:style-name="Normal"><text:tab/>Pranešėjas – Seimo narys V. Gailius.</text:p>
      <text:p text:style-name="Normal"/>
      <text:p text:style-name="Normal"><text:tab/>Klausė Seimo narys J. Sabatauskas.</text:p>
      <text:p text:style-name="Normal"/>
      <text:p text:style-name="P282">NUTARTA:</text:p>
      <text:p text:style-name="P283">1. Pritarti šiems projektams po pateikimo ir pradėti jų svarstymo procedūrą.<text:s/><text:span text:style-name="T284">Balsa</text:span><text:span text:style-name="T285">vimo rezultatai: už<text:s/></text:span>–<text:span text:style-name="T286"><text:s/>70, prieš<text:s/></text:span>–<text:span text:style-name="T287"><text:s/>1, susilaikė 4</text:span>.<text:s/><text:span text:style-name="T288">(Užsiregistravo 77 Seimo nariai (12.23 val.)</text:span></text:p>
      <text:p text:style-name="Normal"><text:tab/>2. Paskirti Teisės ir teisėtvarkos komitetą pagrindiniu komitetu šiems projektams svarstyti.<text:s/><text:span text:style-name="T289">Balsavimo rezultatai: pritarta bendru sutarimu.</text:span></text:p>
      <text:p text:style-name="Normal"><text:tab/>3. Paskirti šių projektų svarstymą Seimo posėdyje III (rudens) sesijoje.<text:s/><text:span text:style-name="T290">Balsavimo rezultatai: pritarta bendru sutarimu.</text:span></text:p>
      <text:p text:style-name="P291"/>
      <text:p text:style-name="P292">12.24 val.</text:p>
      <text:p text:style-name="Normal"><text:tab/><text:span text:style-name="T293">SVARSTYTA.</text:span><text:s/>Baudžiamojo proceso kodekso 344 straipsnio pakeitimo<text:s/><text:span text:style-name="T294">įstatymo projektas Nr. XIIP-463</text:span><text:s/><text:span text:style-name="T295">(pateikimas)</text:span>.</text:p>
      <text:p text:style-name="Normal"><text:tab/>Pranešėjas – Seimo narys A. Mitrulevičius.</text:p>
      <text:p text:style-name="Normal"/>
      <text:p text:style-name="Normal"><text:tab/>Klausė Seimo nariai: J. Sabatauskas, S. Šedbaras, V. M. Čigriejienė.<text:s/></text:p>
      <text:p text:style-name="Normal"/>
      <text:p text:style-name="Normal"><text:tab/>Dėl balsavimo motyvų kalbėjo Seimo narys S. Šedbaras.</text:p>
      <text:p text:style-name="Normal"/>
      <text:p text:style-name="Normal"><text:tab/>Dėl posėdžio vedimo tvarkos kalbėjo Seimo narys J. Sabatauskas (siūlė prašyti Vyriausybės išvados).</text:p>
      <text:p text:style-name="Normal"/>
      <text:p text:style-name="Normal"><text:s text:c="11"/><text:span text:style-name="T296">NUTARTA:</text:span></text:p>
      <text:p text:style-name="P297">1. Pritarti šiam projektui po pateikimo ir pradėti jo svarstymo procedūrą.<text:s/><text:span text:style-name="T298">Balsavimo rezultatai: už<text:s/></text:span>–<text:span text:style-name="T299"><text:s/>48, prieš<text:s/></text:span>–<text:span text:style-name="T300"><text:s/>4, susilaikė 31</text:span>.<text:s/><text:span text:style-name="T301">(Užsiregistravo 84 Seimo nariai (12.33 val.)</text:span></text:p>
      <text:p text:style-name="Normal"><text:tab/>2. Paskirti Teisės ir teisėtvarkos komitetą pagrindiniu komitetu šiam<text:s/>projektui svarstyti.<text:s/><text:span text:style-name="T302">Balsavimo rezultatai: pritarta bendru sutarimu.<text:s/></text:span></text:p>
      <text:p text:style-name="Normal"><text:tab/>3. Paskirti šio projekto svarstymą Seimo posėdyje III (rudens) sesijoje.<text:s/><text:span text:style-name="T303">Balsavimo rezultatai: pritarta bendru sutarimu.</text:span></text:p>
      <text:p text:style-name="Normal"><text:tab/>4. Prašyti Vyriausybės išvados dėl šio projekto.<text:s/><text:span text:style-name="T304">Balsavimo rezu</text:span><text:span text:style-name="T305">ltatai: pritarta bendru sutarimu.</text:span></text:p>
      <text:p text:style-name="P306"/>
      <text:p text:style-name="P307"><text:s text:c="11"/>12.34 val.</text:p>
      <text:p text:style-name="Normal"><text:tab/><text:span text:style-name="T308">SVARSTYTA.</text:span><text:s/>Įstatymo „Dėl užsieniečių teisinės padėties“ 2, 53, 101 straipsnių bei priedo pakeitimo ir papildymo<text:s/>projektas<text:s/><text:span text:style-name="T309">Nr. XIIP-253(2)<text:s/></text:span><text:span text:style-name="T310">(pateikimas).</text:span></text:p>
      <text:p text:style-name="P311"><text:tab/>Pranešėjas – vidaus reikalų viceministras A. Juocevičius.</text:p>
      <text:p text:style-name="Normal"><text:tab/>Klausė Seimo nariai: A. Dumbrava,<text:s/><text:span text:style-name="T312">V. M. Čigriejienė.</text:span></text:p>
      <text:p text:style-name="P313"><text:s/></text:p>
      <text:p text:style-name="Normal"><text:tab/><text:span text:style-name="T314">NUTARTA:</text:span></text:p>
      <text:p text:style-name="P315">1. Pritarti šiam projektui po pateikimo ir pradėti jo svarstymo procedūrą.<text:s/><text:span text:style-name="T316">Balsavimo rezultatai: už<text:s/></text:span>–<text:span text:style-name="T317"><text:s/>64, prieš<text:s/></text:span>–<text:span text:style-name="T318"><text:s/>2, susilaikė 7</text:span>.<text:s/><text:span text:style-name="T319">(Užsiregistravo 73 Seimo nariai (12.40 val.)</text:span></text:p>
      <text:p text:style-name="Normal"><text:tab/>2. Paskirti Žmogaus teisių komitetą pagrindiniu komitetu šiam projektui svarstyti.<text:s/><text:span text:style-name="T320">Balsavimo rezultatai: pritarta bendru sutarimu.<text:s/></text:span></text:p>
      <text:p text:style-name="Normal"><text:tab/>3. Paskirti Teisės ir teisėtvarkos komitetą ir Užsienio reikalų komitetą papildomais komitetais šiam projektui svarstyti.<text:s/><text:span text:style-name="T321">Ba</text:span><text:span text:style-name="T322">lsavimo rezultatai: pritarta bendru sutarimu.<text:s/></text:span></text:p>
      <text:p text:style-name="Normal"><text:tab/>4. Paskirti šio projekto preliminarią svarstymo Seimo posėdyje datą – 2013-06-27.<text:s/><text:span text:style-name="T323">Balsavimo rezultatai: pritarta bendru sutarimu.</text:span></text:p>
      <text:p text:style-name="P324"/>
      <text:p text:style-name="P325"><text:tab/>12.41 val.</text:p>
      <text:p text:style-name="Normal"><text:tab/><text:span text:style-name="T326">SVARSTYTA:</text:span></text:p>
      <text:p text:style-name="Normal"><text:tab/>1. Baudžiamojo proceso kodekso 55 straipsnio pakeitimo ir papildymo<text:s/><text:span text:style-name="T327">įstatymo projektas Nr. XIIP-307.</text:span></text:p>
      <text:p text:style-name="Normal"><text:tab/>2. Valstybės garantuojamos teisinės pagalbos įstatymo 12 straipsnio pakeitimo ir papildymo <text:s/><text:span text:style-name="T328">įstatymo projektas Nr. XIIP-308</text:span></text:p>
      <text:p text:style-name="Normal"><text:span text:style-name="T329">(pateikimas)</text:span><text:s/><text:span text:style-name="T330">(teikėjos – R. Šalaševičiūtė, I. Šiaulienė).</text:span></text:p>
      <text:p text:style-name="Normal"><text:tab/>Pranešėja – Seimo narė<text:s/>R. Šalaševičiūtė.</text:p>
      <text:p text:style-name="P331"/>
      <text:p text:style-name="Normal"><text:tab/>Klausė Seimo nariai: J. Sabatauskas, R. Kupčinskas.</text:p>
      <text:p text:style-name="P332"/>
      <text:p text:style-name="P333"><text:s text:c="12"/>Dėl posėdžio vedimo tvarkos kalbėjo Seimo narys B. Bradauskas (siūlė prašyti Vyriausybės išvadų).</text:p>
      <text:p text:style-name="P334"/>
      <text:p text:style-name="P335">NUTARTA:</text:p>
      <text:p text:style-name="P336">1. Pritarti šiems projektams po pateikimo ir pradėti jų svarstymo procedūrą.<text:s/><text:span text:style-name="T337">Balsavimo rezultatai: už<text:s/></text:span>–<text:span text:style-name="T338"><text:s/>71, prieš<text:s/></text:span>–<text:span text:style-name="T339"><text:s/>0, susilaikė 4</text:span>.<text:s/><text:span text:style-name="T340">(Užsiregistravo 78 Seimo nariai (12.48 val.)</text:span></text:p>
      <text:p text:style-name="Normal"><text:tab/>2. Paskirti Teisės ir teisėtvarkos komitetą pagrindiniu komitetu šiems projektams svarstyti.<text:s/><text:span text:style-name="T341">Balsavimo rezultatai: pritarta bendru sutarimu.</text:span></text:p>
      <text:p text:style-name="Normal"><text:tab/>3. Paskirti Socialinių reikalų ir darbo komitetą papildomu komitetu šiems projektams svarstyti.<text:s/><text:span text:style-name="T342">Balsavimo rezultatai: pritarta bendru sutarimu.</text:span></text:p>
      <text:p text:style-name="Normal"><text:tab/>4. Paskirti šių projektų svarstymą Seimo posėdyje III (rudens) sesijoje.<text:s/><text:span text:style-name="T343">Balsavimo rezultatai: pritarta bendru</text:span><text:span text:style-name="T344"><text:s/>sutarimu.</text:span></text:p>
      <text:p text:style-name="Normal"><text:tab/>5. Prašyti Vyriausybės išvadų dėl šių projektų.<text:s/><text:span text:style-name="T345">Balsavimo rezultatai: pritarta bendru sutarimu.</text:span></text:p>
      <text:p text:style-name="P346"/>
      <text:p text:style-name="P347">12.49 val.</text:p>
      <text:p text:style-name="Normal"><text:tab/><text:span text:style-name="T348">SVARSTYTA.</text:span><text:s/>Žemės ūkio paskirties žemės įsigijimo laikinojo įstatymo 4 ir 6 straipsnių pakeitimo įstatymo projektas<text:s/><text:span text:style-name="T349">Nr. XIIP-560<text:s/></text:span><text:span text:style-name="T350">(pateik</text:span><text:span text:style-name="T351">imas).</text:span></text:p>
      <text:p text:style-name="P352"><text:tab/>Pranešėja – žemės ūkio viceministrė L. Počikovska.<text:s/></text:p>
      <text:p text:style-name="P353"/>
      <text:p text:style-name="Normal"><text:tab/>Klausė Seimo nariai: K. Starkevičius, B. Pauža, E. Jonyla, P. Čimbaras, M. Bastys, R. Baškienė, G. Mikolaitis, R. Žemaitaitis.</text:p>
      <text:p text:style-name="P354"/>
      <text:p text:style-name="Normal"><text:tab/>Dėl balsavimo motyvų kalbėjo Seimo nariai: M. Bastys, R. Žemaitaitis.</text:p>
      <text:p text:style-name="Normal"><text:s text:c="12"/></text:p>
      <text:p text:style-name="P355">NUTARTA:</text:p>
      <text:p text:style-name="P356">1. Pritarti šiam projektui po pateikimo ir pradėti jo svarstymo procedūrą.<text:s/><text:span text:style-name="T357">Balsavimo rezultatai: už<text:s/></text:span>–<text:span text:style-name="T358"><text:s/>64, prieš<text:s/></text:span>–<text:span text:style-name="T359"><text:s/>1, susilaikė 6</text:span>.<text:s/><text:span text:style-name="T360">(Užsiregistravo 71 Seimo narys (13.07 val.)</text:span></text:p>
      <text:p text:style-name="Normal"><text:tab/>2. Paskirti Kaimo reikalų komitetą pagrindiniu komitetu šiam projektui svarstyti.<text:s/><text:span text:style-name="T361">Balsavimo rezultatai: pritarta bendru sutarimu.<text:s/></text:span></text:p>
      <text:p text:style-name="Normal"><text:tab/>3. Paskirti šio projekto preliminarią svarstymo Seimo posėdyje datą – 2013-06-25.<text:s/><text:span text:style-name="T362">Balsavimo rezultatai: pritarta bendru sutarimu.</text:span></text:p>
      <text:p text:style-name="P363"><text:tab/></text:p>
      <text:p text:style-name="P364">13.08 val.</text:p>
      <text:p text:style-name="Normal"><text:tab/><text:span text:style-name="T365">SVARSTYTA:</text:span></text:p>
      <text:p text:style-name="P366">1. Darbuotojų saugos ir<text:s/>sveikatos įstatymo 2, 3, 4, 10, 13, 22, 25, 33, 34, straipsnių pakeitimo bei priedo papildymo<text:s/><text:span text:style-name="T367">įstatymo projektas Nr. XIIP-553.</text:span></text:p>
      <text:p text:style-name="P368"><text:span text:style-name="T369">2.<text:s/></text:span>Darbo kodekso 266, 269 ir 275 straipsnių pakeitimo<text:s/><text:span text:style-name="T370">įstatymo projektas Nr. XIIP-554</text:span></text:p>
      <text:p text:style-name="Normal"><text:span text:style-name="T371">(pateikimas).</text:span></text:p>
      <text:p text:style-name="P372"><text:tab/>Pranešėjas – socialinės apsaugos ir darbo viceministras A. Bitinas.</text:p>
      <text:p text:style-name="P373"/>
      <text:p text:style-name="Normal"><text:tab/>Klausė Seimo nariai: V. V. Margevičienė, V. M. Čigriejienė, R. Kupčinskas, V. Kamblevičius.</text:p>
      <text:p text:style-name="P374"/>
      <text:p text:style-name="Normal"><text:tab/><text:span text:style-name="T375">NUTARTA:</text:span></text:p>
      <text:p text:style-name="P376">1. Pritarti šiems projektams po pateikimo ir pradėti jų svarstymo procedūrą.<text:s/><text:span text:style-name="T377">Balsavimo rezultatai: už<text:s/></text:span>–<text:span text:style-name="T378"><text:s/>70, pr</text:span><text:span text:style-name="T379">ieš<text:s/></text:span>–<text:span text:style-name="T380"><text:s/>0, susilaikė 3</text:span>.<text:s/><text:span text:style-name="T381">(Užsiregistravo 73 Seimo nariai (13.19 val.)</text:span></text:p>
      <text:p text:style-name="Normal"><text:tab/>2. Paskirti Socialinių reikalų ir darbo komitetą pagrindiniu komitetu šiems projektams svarstyti.<text:s/><text:span text:style-name="T382">Balsavimo rezultatai: pritarta bendru sutarimu.</text:span></text:p>
      <text:p text:style-name="Normal"><text:tab/>3. Paskirti šių projektų preliminarią svarstymo Seimo posėdyje datą – 2013-06-18.<text:s/><text:span text:style-name="T383">Balsavimo rezultatai: pritarta bendru sutarimu.</text:span></text:p>
      <text:p text:style-name="P384"/>
      <text:p text:style-name="P385">13.20 val.</text:p>
      <text:p text:style-name="Normal"><text:tab/><text:span text:style-name="T386">SVARSTYTA:</text:span></text:p>
      <text:p text:style-name="P387">1. Saugios laivybos įstatymo 2 straipsnio papildymo, aštuntojo skirsnio pavadinimo pakeitimo, Įstatymo papildymo 28<text:span text:style-name="T388">1</text:span><text:s/>straipsniu ir Įstatymo priedo papildymo<text:s/><text:span text:style-name="T389">įstatymo projektas Nr. XIIP-561.</text:span></text:p>
      <text:p text:style-name="P390"><text:span text:style-name="T391">2.<text:s/></text:span>Prekybinės laivybos įstatymo 2, 4, 84, 88 straipsnių pakeitimo ir papildymo, Įstatymo papildymo 89 ir 90 straipsniais ir Įstatymo priedo papildymo ir pakeitimo<text:s/><text:span text:style-name="T392">įstatymo projektas Nr. XIIP-562</text:span></text:p>
      <text:p text:style-name="Normal"><text:span text:style-name="T393">(pateikimas).</text:span></text:p>
      <text:p text:style-name="P394"><text:tab/>Pranešėjas – susisiekimo viceministras S. Girdauskas.<text:s/></text:p>
      <text:p text:style-name="P395"/>
      <text:p text:style-name="Normal"><text:tab/>Klausė Seimo nariai: V. M. Čigriejienė, B. Pauža.</text:p>
      <text:p text:style-name="P396"/>
      <text:p text:style-name="Normal"><text:tab/><text:span text:style-name="T397">NUTARTA:</text:span></text:p>
      <text:p text:style-name="P398">1. Pritarti šiems projektams po pateikimo ir pradėti jų svarstymo procedūrą.<text:s/><text:span text:style-name="T399">Balsavimo rezultatai: už<text:s/></text:span>–<text:span text:style-name="T400"><text:s/>75, prieš<text:s/></text:span>–<text:span text:style-name="T401"><text:s/>0, susilaikė 0</text:span>.<text:s/><text:span text:style-name="T402">(Užsi</text:span><text:span text:style-name="T403">registravo 75 Seimo nariai (13.26 val.)</text:span></text:p>
      <text:p text:style-name="Normal"><text:tab/>2. Paskirti Ekonomikos komitetą pagrindiniu komitetu šiems projektams svarstyti.<text:s/><text:span text:style-name="T404">Balsavimo rezultatai: pritarta bendru sutarimu.<text:s/></text:span></text:p>
      <text:p text:style-name="Normal"><text:tab/>3. Paskirti Socialinių reikalų ir darbo komitetą papildomu komitetu šiems projektams<text:s/>svarstyti.<text:s/><text:span text:style-name="T405">Balsavimo rezultatai: pritarta bendru sutarimu.<text:s/></text:span></text:p>
      <text:p text:style-name="Normal"><text:tab/>4. Paskirti šių projektų preliminarią svarstymo Seimo posėdyje datą – 2013-06-18.<text:s/><text:span text:style-name="T406">Balsavimo rezultatai: pritarta bendru sutarimu.</text:span></text:p>
      <text:p text:style-name="Normal"><text:span text:style-name="T407"><text:tab/></text:span></text:p>
      <text:p text:style-name="P408">13.27 val.</text:p>
      <text:p text:style-name="Normal"><text:tab/><text:span text:style-name="T409">SVARSTYTA:</text:span></text:p>
      <text:p text:style-name="Normal"><text:tab/>1. Farmacijos įstatymo 2, 8, 15, 19, 24, 25, 26, 27, 29, 30, 31, 32, 33, 34, 35, 39, 40, 66, 69, 73 straipsnių, septintojo skirsnio pavadinimo, keturioliktojo skirsnio pakeitimo ir papildymo, Įstatymo papildymo 24<text:span text:style-name="T410">1</text:span>, 24<text:span text:style-name="T411">2</text:span>, 34<text:span text:style-name="T412">1</text:span>, 35<text:span text:style-name="T413">1</text:span><text:s/>ir 68<text:span text:style-name="T414">1</text:span><text:s/>straipsniais, Įstatymo priedo pakeitimo ir papildymo<text:s/><text:span text:style-name="T415">įsta</text:span><text:span text:style-name="T416">tymo projektas Nr. XIIP-564ES.</text:span></text:p>
      <text:p text:style-name="Normal"><text:span text:style-name="T417"><text:tab/>2.<text:s/></text:span>Administracinių teisės pažeidimų kodekso 44<text:span text:style-name="T418">3</text:span>, 224, 259<text:span text:style-name="T419">1</text:span><text:s/>straipsnių pakeitimo ir papildymo bei Kodekso papildymo 44<text:span text:style-name="T420">7</text:span><text:s/>straipsniu<text:s/><text:span text:style-name="T421">įstatymo projektas Nr. XIIP-565ES</text:span></text:p>
      <text:p text:style-name="Normal"><text:span text:style-name="T422">(pateikimas).</text:span></text:p>
      <text:p text:style-name="P423"><text:tab/>Pranešėjas – sveikatos apsaugos viceministras<text:s/>G. Černiauskas.</text:p>
      <text:p text:style-name="Normal"><text:tab/>Klausė Seimo nariai: A. Matulas, P. Auštrevičius.</text:p>
      <text:p text:style-name="P424"/>
      <text:p text:style-name="Normal"><text:tab/>Dėl balsavimo motyvų kalbėjo Seimo nariai:<text:span text:style-name="T425"><text:s/></text:span>A. Matulas, D. Mikutienė.</text:p>
      <text:p text:style-name="P426"/>
      <text:p text:style-name="P427">NUTARTA:</text:p>
      <text:p text:style-name="P428">1. Pritarti šiems projektams po pateikimo ir pradėti jų svarstymo procedūrą.<text:s/><text:span text:style-name="T429">Balsavimo rezultatai: už<text:s/></text:span>–<text:span text:style-name="T430"><text:s/>77,</text:span><text:span text:style-name="T431"><text:s/>prieš<text:s/></text:span>–<text:span text:style-name="T432"><text:s/>0, susilaikė 1</text:span>.<text:s/><text:span text:style-name="T433">(Užsiregistravo 78 Seimo nariai (13.37 val.)</text:span></text:p>
      <text:p text:style-name="Normal"><text:tab/>2. Paskirti Sveikatos reikalų komitetą pagrindiniu komitetu projektui<text:s/><text:span text:style-name="T434">Nr. XIIP-564ES</text:span><text:s/>svarstyti.<text:s/><text:span text:style-name="T435">Balsavimo rezultatai: pritarta bendru sutarimu.</text:span></text:p>
      <text:p text:style-name="Normal"><text:tab/>3. Paskirti Teisės ir teisėtvarkos komitetą pagrindiniu komitetu projektui<text:s/><text:span text:style-name="T436">Nr. XIIP-565ES</text:span><text:s/>svarstyti.<text:s/><text:span text:style-name="T437">Balsavimo rezultatai: pritarta bendru sutarimu.</text:span></text:p>
      <text:p text:style-name="Normal"><text:tab/>4. Paskirti Sveikatos reikalų komitetą papildomu komitetu projektui<text:s/><text:span text:style-name="T438">Nr. XIIP-565ES</text:span><text:s/>svarstyti.<text:s/><text:span text:style-name="T439">Balsavimo rezultatai: pritarta bendru sutarimu.</text:span></text:p>
      <text:p text:style-name="Normal"><text:tab/>5.<text:s/>Paskirti šių projektų preliminarią svarstymo Seimo posėdyje datą – 2013-05-30.<text:s/><text:span text:style-name="T440">Balsavimo rezultatai: pritarta bendru sutarimu.</text:span></text:p>
      <text:p text:style-name="P441">6. Svarstyti šiuos projektus skubos tvarka.<text:s/><text:span text:style-name="T442">Balsavimo rezultatai: už<text:s/></text:span>–<text:span text:style-name="T443"><text:s/>53, prieš<text:s/></text:span>–<text:span text:style-name="T444"><text:s/>10, susilaikė 10</text:span>.<text:s/><text:span text:style-name="T445">(Užsiregistravo 73 Seimo nar</text:span><text:span text:style-name="T446">iai (13.38 val.)</text:span></text:p>
      <text:p text:style-name="Normal"><text:tab/><text:span text:style-name="T447"><text:tab/></text:span></text:p>
      <text:p text:style-name="Normal"/>
      <text:p text:style-name="P448">Posėdis baigtas</text:p>
      <text:p text:style-name="P449">(13.39 val.)</text:p>
      <text:p text:style-name="Normal"/>
      <text:p text:style-name="Normal"/>
      <text:p text:style-name="Normal"/>
      <text:p text:style-name="Normal"/>
      <text:p text:style-name="Normal"/>
      <text:p text:style-name="Normal">Seimo Pirmininko pavaduotojas <text:s text:c="75"/>Algirdas Sys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50">Protokolą rašė</text:p>
      <text:p text:style-name="Normal">Dokumentų departamento</text:p>
      <text:p text:style-name="Normal">Stenogramų skyriaus</text:p>
      <text:p text:style-name="Normal">specialistė <text:s/><text:s text:c="103"/>Rasa Smal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 style:display-name="Body Text" style:family="paragraph" style:parent-style-name="Normal">
      <style:paragraph-properties fo:text-align="center"/>
      <style:text-properties fo:color="#000000" fo:hyphenate="false"/>
    </style:style>
    <style:style style:name="BodyTextIndent" style:display-name="Body Text Indent"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1T13:38:00Z</meta:creation-date>
    <dc:date>2017-03-01T13:38:00Z</dc:date>
    <meta:print-date>2013-05-21T12:05:00Z</meta:print-date>
    <meta:template xlink:href="PROTOKOL.DOT" xlink:type="simple"/>
    <meta:editing-cycles>2</meta:editing-cycles>
    <meta:editing-duration>PT0S</meta:editing-duration>
    <meta:document-statistic meta:page-count="3" meta:paragraph-count="577" meta:word-count="2727" meta:character-count="18488" meta:row-count="961" meta:non-whitespace-character-count="16338"/>
  </office:meta>
</office:document-meta>
</file>