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paragraph-properties fo:text-align="justify"/>
      <style:text-properties fo:font-size="12pt" style:font-size-asian="12pt"/>
    </style:style>
    <style:style style:name="P9" style:parent-style-name="Normal" style:family="paragraph">
      <style:paragraph-properties fo:text-align="justify"/>
      <style:text-properties fo:font-size="12pt" style:font-size-asian="12pt"/>
    </style:style>
    <style:style style:name="P10" style:parent-style-name="Normal" style:family="paragraph">
      <style:paragraph-properties fo:text-align="justify"/>
      <style:text-properties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LR Seimui<text:tab/><text:tab/><text:tab/><text:tab/><text:tab/><text:tab/>Išrašas iš protokolo Nr.(9)45</text:p>
      <text:p text:style-name="P8"/>
      <text:p text:style-name="P9"/>
      <text:p text:style-name="P10"><text:tab/><text:tab/><text:tab/><text:tab/>Vilnius</text:p>
      <text:p text:style-name="P11"><text:tab/><text:tab/><text:tab/><text:tab/>1997 10 20</text:p>
      <text:p text:style-name="P12"/>
      <text:p text:style-name="P13"/>
      <text:p text:style-name="P14"/>
      <text:p text:style-name="P15"/>
      <text:p text:style-name="P16">5.SVARSTYTA:</text:p>
      <text:p text:style-name="P17">LR baudžiamojo kodekso 215 straipsnio pakeitimo įstatymo projektas Nr.P-691, LR administracinių teisės pažeidimų kodekso 158,159-2,160,161,189-2,189-3,224,246-3,259-1 straipsnių pakeitimo ir papildymo 189-7,189-8,189-9 straipsniais įstatymo projektas Nr.P-692.</text:p>
      <text:p text:style-name="P18"/>
      <text:p text:style-name="P19"/>
      <text:p text:style-name="P20"/>
      <text:p text:style-name="P21"/>
      <text:p text:style-name="P22"/>
      <text:p text:style-name="P23">NUSPRĘSTA :</text:p>
      <text:p text:style-name="P24">grąžinti įstatymo projektus Nr.P-691, 692 rengėjams tobulinti.</text:p>
      <text:p text:style-name="P25"/>
      <text:p text:style-name="P26"/>
      <text:p text:style-name="P27"/>
      <text:p text:style-name="P28"/>
      <text:p text:style-name="P29"/>
      <text:p text:style-name="P30"><text:span text:style-name="T31">Komiteto pirminin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t.Sta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I?ra?as i? protokolo Nr</dc:title>
    <dc:subject/>
    <meta:initial-creator>Seimas</meta:initial-creator>
    <dc:creator>adlibuser</dc:creator>
    <meta:creation-date>2017-04-30T05:44:00Z</meta:creation-date>
    <dc:date>2017-04-30T05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60" meta:character-count="471" meta:row-count="32" meta:non-whitespace-character-count="423"/>
  </office:meta>
</office:document-meta>
</file>