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BodyText2" style:family="paragraph">
      <style:paragraph-properties fo:text-indent="0.5in"/>
      <style:text-properties style:font-name="Times New Roma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10pt" style:font-size-asian="10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5in"/>
      <style:text-properties fo:font-size="10pt" style:font-size-asian="10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5in"/>
      <style:text-properties fo:font-size="10pt" style:font-size-asian="10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indent="0.5in"/>
      <style:text-properties fo:font-size="10pt" style:font-size-asian="10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BodyText2" style:family="paragraph">
      <style:paragraph-properties fo:text-indent="0.5in"/>
      <style:text-properties style:font-name="Times New Roman"/>
    </style:style>
    <style:style style:name="P50" style:parent-style-name="BodyText2" style:family="paragraph">
      <style:paragraph-properties fo:text-indent="0.5in"/>
      <style:text-properties style:font-name="Times New Roman"/>
    </style:style>
    <style:style style:name="P51" style:parent-style-name="BodyText2" style:family="paragraph">
      <style:paragraph-properties fo:text-indent="0.5in"/>
      <style:text-properties style:font-name="Times New Roma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indent="0.5in"/>
      <style:text-properties fo:font-size="16pt" style:font-size-asian="16pt"/>
    </style:style>
    <style:style style:name="P65" style:parent-style-name="BodyText2" style:family="paragraph">
      <style:paragraph-properties fo:text-indent="0.5in"/>
      <style:text-properties style:font-name="Times New Roma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000000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color="#000000"/>
    </style:style>
    <style:style style:name="P80" style:parent-style-name="BodyText2" style:family="paragraph">
      <style:paragraph-properties fo:text-indent="0.5in"/>
      <style:text-properties style:font-name="Times New Roma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text-indent="0.5in"/>
      <style:text-properties fo:font-size="16pt" style:font-size-asian="16pt"/>
    </style:style>
    <style:style style:name="P97" style:parent-style-name="BodyText2" style:family="paragraph">
      <style:paragraph-properties fo:text-indent="0.5in"/>
      <style:text-properties style:font-name="Times New Roma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text-properties fo:font-size="16pt" style:font-size-asian="16pt"/>
    </style:style>
    <style:style style:name="P112" style:parent-style-name="BodyText2" style:family="paragraph">
      <style:paragraph-properties fo:text-indent="0.5in"/>
      <style:text-properties style:font-name="Times New Roma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P118" style:parent-style-name="Header" style:family="paragraph">
      <style:paragraph-properties>
        <style:tab-stops/>
      </style:paragraph-properties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Header" style:family="paragraph">
      <style:paragraph-properties>
        <style:tab-stops/>
      </style:paragraph-properties>
    </style:style>
    <style:style style:name="P122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3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5in"/>
    </style:style>
    <style:style style:name="P132" style:parent-style-name="Header" style:family="paragraph">
      <style:paragraph-properties fo:text-indent="0.5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Header" style:family="paragraph">
      <style:paragraph-properties>
        <style:tab-stops/>
      </style:paragraph-properties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  <style:text-properties fo:font-size="10pt" style:font-size-asian="10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Header" style:family="paragraph">
      <style:paragraph-properties fo:text-indent="0.5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font-size="10pt" style:font-size-asian="10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fo:font-size="16pt" style:font-size-asian="16pt"/>
    </style:style>
    <style:style style:name="P178" style:parent-style-name="BodyText2" style:family="paragraph">
      <style:paragraph-properties fo:text-indent="0.5in"/>
      <style:text-properties style:font-name="Times New Roma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text-properties fo:font-size="16pt" style:font-size-asian="16pt"/>
    </style:style>
    <style:style style:name="P200" style:parent-style-name="BodyText2" style:family="paragraph">
      <style:paragraph-properties fo:text-indent="0.5in"/>
      <style:text-properties style:font-name="Times New Roma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Normal" style:family="paragraph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text-properties fo:font-size="16pt" style:font-size-asian="16pt"/>
    </style:style>
    <style:style style:name="P213" style:parent-style-name="BodyText2" style:family="paragraph">
      <style:paragraph-properties fo:text-indent="0.5in"/>
      <style:text-properties style:font-name="Times New Roma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text-properties fo:font-size="16pt" style:font-size-asian="16pt"/>
    </style:style>
    <style:style style:name="P227" style:parent-style-name="BodyText2" style:family="paragraph">
      <style:paragraph-properties fo:text-indent="0.5in"/>
      <style:text-properties style:font-name="Times New Roma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Normal" style:family="paragraph">
      <style:text-properties fo:font-size="16pt" style:font-size-asian="16pt"/>
    </style:style>
    <style:style style:name="P239" style:parent-style-name="BodyText2" style:family="paragraph">
      <style:paragraph-properties fo:text-indent="0.5in"/>
      <style:text-properties style:font-name="Times New Roma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text-properties fo:font-size="10pt" style:font-size-asian="10pt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1" style:parent-style-name="Normal" style:family="paragraph">
      <style:text-properties fo:font-size="16pt" style:font-size-asian="16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Header" style:family="paragraph">
      <style:paragraph-properties fo:text-indent="0.5in">
        <style:tab-stops/>
      </style:paragraph-properties>
    </style:style>
    <style:style style:name="P2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6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fo:font-size="10pt" style:font-size-asian="10pt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BodyText2" style:family="paragraph">
      <style:text-properties style:font-name="Times New Roman" fo:font-style="normal" style:font-style-asian="normal"/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text-properties fo:color="#000000" fo:font-size="16pt" style:font-size-asian="16pt"/>
    </style:style>
    <style:style style:name="P287" style:parent-style-name="BodyText2" style:family="paragraph">
      <style:text-properties style:font-name="Times New Roma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  <style:text-properties fo:font-size="10pt" style:font-size-asian="10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  <style:text-properties fo:font-size="10pt" style:font-size-asian="10pt"/>
    </style:style>
    <style:style style:name="P303" style:parent-style-name="BodyText2" style:family="paragraph">
      <style:text-properties style:font-name="Times New Roman" fo:font-style="normal" style:font-style-asian="normal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text-properties fo:color="#000000" fo:font-size="10pt" style:font-size-asian="10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fo:color="#000000" fo:font-size="16pt" style:font-size-asian="16pt"/>
    </style:style>
    <style:style style:name="P317" style:parent-style-name="BodyText2" style:family="paragraph">
      <style:text-properties style:font-name="Times New Roma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  <style:text-properties fo:font-size="10pt" style:font-size-asian="10pt"/>
    </style:style>
    <style:style style:name="P331" style:parent-style-name="BodyText2" style:family="paragraph">
      <style:text-properties style:font-name="Times New Roman" fo:font-style="normal" style:font-style-asian="normal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style="italic" style:font-style-asian="italic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BodyText2" style:family="paragraph">
      <style:text-properties style:font-name="Times New Roma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P351" style:parent-style-name="Header" style:family="paragraph">
      <style:paragraph-properties>
        <style:tab-stops/>
      </style:paragraph-properties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fo:font-size="10pt" style:font-size-asian="10pt"/>
    </style:style>
    <style:style style:name="T354" style:parent-style-name="DefaultParagraphFont" style:family="text">
      <style:text-properties fo:color="#000000"/>
    </style:style>
    <style:style style:name="P355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  <style:text-properties fo:font-size="10pt" style:font-size-asian="10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  <style:text-properties fo:font-size="10pt" style:font-size-asian="10pt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  <style:text-properties fo:font-size="10pt" style:font-size-asian="10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  <style:text-properties fo:font-size="10pt" style:font-size-asian="10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Normal" style:family="paragraph">
      <style:paragraph-properties fo:text-indent="0.5in"/>
      <style:text-properties fo:font-size="10pt" style:font-size-asian="10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fo:font-size="10pt" style:font-size-asian="10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Normal" style:family="paragraph">
      <style:paragraph-properties fo:text-indent="0.5in"/>
      <style:text-properties fo:font-size="10pt" style:font-size-asian="10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text-indent="0.5in"/>
      <style:text-properties fo:color="#000000" fo:font-size="10pt" style:font-size-asian="10pt"/>
    </style:style>
    <style:style style:name="P398" style:parent-style-name="Normal" style:family="paragraph">
      <style:paragraph-properties fo:text-indent="0.5in"/>
      <style:text-properties fo:color="#000000"/>
    </style:style>
    <style:style style:name="P399" style:parent-style-name="Normal" style:family="paragraph">
      <style:paragraph-properties fo:text-indent="0.5in"/>
      <style:text-properties fo:color="#000000" fo:font-size="10pt" style:font-size-asian="10pt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text-properties fo:font-size="10pt" style:font-size-asian="10pt"/>
    </style:style>
    <style:style style:name="T406" style:parent-style-name="DefaultParagraphFont" style:family="text">
      <style:text-properties fo:color="#000000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BodyText2" style:family="paragraph">
      <style:paragraph-properties fo:text-indent="0.5in"/>
      <style:text-properties style:font-name="Times New Roma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font-style="italic" style:font-style-asian="italic" fo:color="#000000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P414" style:parent-style-name="Normal" style:family="paragraph">
      <style:text-properties fo:font-size="10pt" style:font-size-asian="10pt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text-properties fo:font-size="10pt" style:font-size-asian="10pt"/>
    </style:style>
    <style:style style:name="P42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  <style:text-properties fo:font-style="italic" style:font-style-asian="italic"/>
    </style:style>
    <style:style style:name="P43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35" style:parent-style-name="BodyTextIndent" style:family="paragraph">
      <style:text-properties style:font-name="Times New Roman"/>
    </style:style>
    <style:style style:name="P436" style:parent-style-name="Normal" style:family="paragraph">
      <style:paragraph-properties fo:text-indent="0.4923in"/>
      <style:text-properties fo:font-weight="bold" style:font-weight-asian="bold"/>
    </style:style>
    <style:style style:name="P437" style:parent-style-name="Normal" style:family="paragraph">
      <style:paragraph-properties fo:text-align="center"/>
      <style:text-properties fo:font-style="italic" style:font-style-asian="italic"/>
    </style:style>
    <style:style style:name="P438" style:parent-style-name="Normal" style:family="paragraph">
      <style:paragraph-properties fo:text-align="center"/>
      <style:text-properties fo:font-weight="bold" style:font-weight-asian="bold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align="center"/>
      <style:text-properties fo:font-weight="bold" style:font-weight-asian="bold"/>
    </style:style>
    <style:style style:name="P442" style:parent-style-name="Normal" style:family="paragraph">
      <style:paragraph-properties fo:text-align="center"/>
      <style:text-properties fo:font-weight="bold" style:font-weight-asian="bold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  <style:text-properties fo:font-size="10pt" style:font-size-asian="10pt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  <style:text-properties fo:font-style="italic" style:font-style-asian="italic"/>
    </style:style>
    <style:style style:name="P4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88" style:parent-style-name="BodyTextIndent" style:family="paragraph">
      <style:text-properties style:font-name="Times New Roma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  <style:text-properties fo:font-style="italic" style:font-style-asian="italic"/>
    </style:style>
    <style:style style:name="P49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80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RYTINIO POSĖDŽIO</text:span></text:p>
      <text:p text:style-name="P11">PROTOKOLAS</text:p>
      <text:p text:style-name="P12"/>
      <text:p text:style-name="P13">2013-05-16 <text:s/><text:span text:style-name="T14">Nr. SPP</text:span>-51</text:p>
      <text:p text:style-name="P15">Vilnius</text:p>
      <text:p text:style-name="P16"/>
      <text:p text:style-name="P17">Posėdžio pirmininkė – Seimo Pirmininko pavaduotoja I. Degutienė.</text:p>
      <text:p text:style-name="P18"/>
      <text:p text:style-name="P19">Užsiregistravo 68 Seimo nariai<text:s/><text:span text:style-name="T20">(10.00 val.)</text:span></text:p>
      <text:p text:style-name="P21"/>
      <text:p text:style-name="P22"/>
      <text:p text:style-name="P23">10.03 val.</text:p>
      <text:p text:style-name="Normal"><text:tab/><text:span text:style-name="T24">SVARSTYTA.</text:span><text:s/>Seniūnų sueigos patikslinta 2013 m. gegužės 16 d. (ketvirtadienio) posėdžių darbotvarkė.</text:p>
      <text:p text:style-name="Normal"><text:tab/>Pranešėja – Seimo Pirmininko pavaduotoja I. Degutienė.</text:p>
      <text:p text:style-name="P25"/>
      <text:p text:style-name="Normal"><text:tab/>Kalbėjo Seimo narys A. Salamakinas (dėl projektų<text:span text:style-name="T26"><text:s/>Nr. XIIP-469, Nr. XIIP-487(2) ir Nr. XIIP-488(2).</text:span></text:p>
      <text:p text:style-name="P27"/>
      <text:p text:style-name="P28">Balsuota dėl pasiūlymo išbraukti iš darbotvarkės projektus<text:s/><text:span text:style-name="T29">Nr. XIIP-469, Nr. XIIP-487(2) ir Nr. XIIP-488(2)</text:span>: už – <text:s/>60, prieš – <text:s/>20, susilaikė 7.<text:span text:style-name="T30"><text:s/>Pritarta</text:span>.<text:span text:style-name="T31"><text:s/>(Užsiregistravo 87 Seimo nariai <text:s/>(10.04 val.)</text:span></text:p>
      <text:p text:style-name="P32"/>
      <text:p text:style-name="P33">Kalbėjo Seimo narė A. Bilotaitė (dėl projekto<text:s/><text:span text:style-name="T34">Nr. XIIP-</text:span>545).</text:p>
      <text:p text:style-name="P35"/>
      <text:p text:style-name="P36">Balsuota dėl Tėvynės sąjungos-Lietuvos krikščionių demokratų frakcijos pasiūlymo išbraukti iš darbotvarkės projektą<text:s/><text:span text:style-name="T37">Nr. XIIP-</text:span>545: už – 32, prieš – 46, susilaikė 10.<text:span text:style-name="T38"><text:s/>Nepritarta</text:span>.<text:span text:style-name="T39"><text:s/>(Užsiregistravo 88 Seimo nariai <text:s/>(10.06 val.)</text:span></text:p>
      <text:p text:style-name="P40"/>
      <text:p text:style-name="P41"><text:span text:style-name="T42">NUTARTA.<text:s/></text:span><text:tab/>Patvirtinti patikslintą 2013<text:s/>m. gegužės 16 d. (ketvirtadienio) posėdžių darbotvarkę.<text:s/><text:span text:style-name="T43">Balsavimo rezultatai: už<text:s/></text:span>–<text:span text:style-name="T44"><text:s/>80, prieš<text:s/></text:span>–<text:span text:style-name="T45"><text:s/>0, susilaikė 10</text:span>.<text:s/><text:span text:style-name="T46">(Užsiregistravo 90 Seimo narių (10.07 val.)</text:span></text:p>
      <text:p text:style-name="Normal"/>
      <text:p text:style-name="P47">Posėdžio pirmininkė pasveikino Seimo narius G. Jakavonį ir P. Auštrevičių jų jubiliejų proga.</text:p>
      <text:p text:style-name="P48"/>
      <text:p text:style-name="Normal"><text:tab/>Padėkos žodį tarė Seimo narys P. Auštrevičius.</text:p>
      <text:p text:style-name="P49"/>
      <text:p text:style-name="P50"/>
      <text:p text:style-name="P51">10.11 val.</text:p>
      <text:p text:style-name="Normal"><text:tab/><text:span text:style-name="T52">SVARSTYTA.</text:span><text:s/>Vystomojo bendradarbiavimo ir humanitarinės pagalbos<text:s/>įstatymo projektas<text:s/><text:span text:style-name="T53">Nr. XIIP-111(3)<text:s/></text:span><text:span text:style-name="T54">(teikėjai – LRV / užsienio reikalų ministras L. A. Linkevičius)</text:span><text:span text:style-name="T55"><text:s/></text:span><text:span text:style-name="T56">(priėmimas).</text:span></text:p>
      <text:p text:style-name="P57"><text:tab/></text:p>
      <text:p text:style-name="Normal"><text:tab/>1–12 straipsniai priimti bendru sutarimu.</text:p>
      <text:p text:style-name="Normal"/>
      <text:p text:style-name="P58">Pagrindinio komiteto nuomonei dėl visų<text:s/><text:span text:style-name="T59">Teisės departamento</text:span><text:s/>pastabų<text:s/><text:span text:style-name="T60">pritarta</text:span><text:s/>bendru sutarimu.<text:s/></text:p>
      <text:p text:style-name="Normal"/>
      <text:p text:style-name="Normal"><text:tab/><text:span text:style-name="T61">NUTARTA.<text:s/></text:span>Priimti Vystomojo bendradarbiavimo ir humanitarinės pagalbos<text:s/>įstatymą.<text:s/><text:span text:style-name="T62">Balsavimo rezultatai: už – 97, prieš – 0, susilaikė 0</text:span>.<text:s/><text:span text:style-name="T63">(Užsiregistravo 97 Seimo nariai (10.13 val.)</text:span></text:p>
      <text:p text:style-name="P64"/>
      <text:p text:style-name="P65">10.14 val.</text:p>
      <text:p text:style-name="Normal"><text:tab/><text:span text:style-name="T66">SVARSTYTA.<text:s/></text:span>Valstybės ir savivaldybių turto valdymo, naudojimo ir disponavimo juo įstatymo 17 straipsnio pakeitimo ir papildymo<text:s/>įstatymo projektas<text:s/><text:span text:style-name="T67">Nr. XIIP-112(2)<text:s/></text:span><text:span text:style-name="T68">(teikėjai – LRV / užsienio reikalų m</text:span><text:span text:style-name="T69">inistras L. A. Linkevičius)</text:span><text:span text:style-name="T70"><text:s/></text:span><text:span text:style-name="T71">(priėmimas).</text:span></text:p>
      <text:p text:style-name="Normal"/>
      <text:p text:style-name="Normal"><text:tab/>1, 2 straipsniai priimti bendru sutarimu.</text:p>
      <text:p text:style-name="Normal"/>
      <text:p text:style-name="P72">Pagrindinio komiteto nuomonei dėl<text:s/><text:span text:style-name="T73">Teisės departamento</text:span><text:s/>pastabos pritarta bendru sutarimu.<text:s/></text:p>
      <text:p text:style-name="P74"/>
      <text:p text:style-name="P75"><text:span text:style-name="T76">NUTARTA.<text:s/></text:span>Priimti Valstybės ir savivaldybių turto valdymo, naudojimo ir disponavimo juo įstatymo 17 straipsnio pakeitimo ir papildymo<text:s/>įstatymą.<text:s/><text:span text:style-name="T77">Balsavimo rezultatai: už – 87, prieš – 0, susilaikė 3</text:span>.<text:s/><text:span text:style-name="T78">(Užsiregistravo 90 Seimo narių (10.14 val.)</text:span></text:p>
      <text:p text:style-name="Normal"><text:span text:style-name="T79"><text:s/></text:span></text:p>
      <text:p text:style-name="P80">10.15 val.</text:p>
      <text:p text:style-name="Normal"><text:tab/><text:span text:style-name="T81">SVARSTYTA.</text:span><text:span text:style-name="T82"><text:s/></text:span>Mažųjų bendrijų įstatymo 21 straipsnio pakeitimo ir Įstatymo papildymo 6<text:span text:style-name="T83">1</text:span>, 31<text:span text:style-name="T84">1</text:span><text:s/>straipsniais<text:s/><text:span text:style-name="T85">įstatymo projektas Nr. XIIP-368(2)<text:s/></text:span><text:span text:style-name="T86">(teikėjai – LRV / socialinės apsaugos ir darbo ministrė A. Pabedinskienė)</text:span><text:span text:style-name="T87"><text:s/></text:span><text:span text:style-name="T88">(priėmimas).</text:span></text:p>
      <text:p text:style-name="P89"><text:tab/></text:p>
      <text:p text:style-name="Normal"><text:tab/>1–4 straipsniai priimti bendru sutarimu.</text:p>
      <text:p text:style-name="Normal"/>
      <text:p text:style-name="Normal"><text:tab/><text:span text:style-name="T90">NUTARTA.<text:s/></text:span>Priimti Mažųjų bendrijų įstatymo 21 straipsnio pakeitimo ir Įstatymo papildymo 6<text:span text:style-name="T91">1</text:span>, 31<text:span text:style-name="T92">1</text:span><text:s/>straipsniais<text:s/><text:span text:style-name="T93">įstatymą</text:span>.<text:s/><text:span text:style-name="T94">Balsavimo rezultatai: už – 89, prieš – 0, susilaikė 1</text:span>.<text:s/><text:span text:style-name="T95">(Užsiregistravo 90 Seimo narių (10.15 val.)</text:span></text:p>
      <text:p text:style-name="P96"/>
      <text:p text:style-name="P97">10.16 val.</text:p>
      <text:p text:style-name="Normal"><text:tab/><text:span text:style-name="T98">SVARSTYTA.</text:span><text:s/>Administracinių teisės pažeidimų kodekso 172<text:span text:style-name="T99">2</text:span><text:s/>straipsnio pakeitimo įstatymo projektas<text:s/><text:span text:style-name="T100">Nr. XIIP-369(2)<text:s/></text:span><text:span text:style-name="T101">(teikėjai – LRV / socialinės apsaugos ir darbo ministrė A. Pabedinskienė)</text:span><text:span text:style-name="T102"><text:s/></text:span><text:span text:style-name="T103">(priėmimas).</text:span></text:p>
      <text:p text:style-name="P104"/>
      <text:p text:style-name="P105">1, 2 straipsniai priimti bendru sutarimu.</text:p>
      <text:p text:style-name="Normal"/>
      <text:p text:style-name="Normal"><text:tab/><text:span text:style-name="T106">NUTARTA.</text:span><text:s/>Priimti Administracinių teisės pažeidimų kodekso 172<text:span text:style-name="T107">2</text:span><text:s/>straipsnio pakeitimo įstatymą.<text:s/><text:span text:style-name="T108">Balsav</text:span><text:span text:style-name="T109">imo rezultatai: už – 98, prieš – 0, susilaikė 0</text:span>.<text:s/><text:span text:style-name="T110">(Užsiregistravo 98 Seimo nariai (10.16 val.)</text:span></text:p>
      <text:p text:style-name="P111"/>
      <text:p text:style-name="P112">10.17 val.</text:p>
      <text:p text:style-name="Normal"><text:tab/><text:span text:style-name="T113">SVARSTYTA.</text:span><text:s/>Reklamos įstatymo pakeitimo<text:s/><text:span text:style-name="T114">įstatymo projektas Nr. XIP-4682(2)ES<text:s/></text:span><text:span text:style-name="T115">(teikėjai – LRV / ūkio ministras)</text:span><text:span text:style-name="T116"><text:s/></text:span><text:span text:style-name="T117">(priėmimas).</text:span></text:p>
      <text:p text:style-name="P118"><text:tab/>Pranešėjas – Ekonomikos komiteto atstovas R. Šimašius.</text:p>
      <text:p text:style-name="P119"/>
      <text:p text:style-name="P120"/>
      <text:p text:style-name="P121"/>
      <text:soft-page-break/>
      <text:p text:style-name="P122">1 straipsnis (Įstatymo nauja redakcija)</text:p>
      <text:p text:style-name="P123"/>
      <text:p text:style-name="P124"><text:tab/>1–3 straipsniai priimti bendru sutarimu.</text:p>
      <text:p text:style-name="P125"/>
      <text:p text:style-name="Normal"><text:tab/>Pagrindinio komiteto nuomonei dėl 4 straipsnio R. Šimašiaus pataisos, kuriai pritarė pagrindinis komitetas, pritarta bendru sutarimu.</text:p>
      <text:p text:style-name="P126"/>
      <text:p text:style-name="Normal"><text:tab/>4<text:span text:style-name="T127"><text:s/></text:span><text:span text:style-name="T128">straipsnis priimtas bendru sutarimu.</text:span></text:p>
      <text:p text:style-name="P129"/>
      <text:p text:style-name="Normal"><text:tab/>5–11 straipsniai priimti bendru sutarimu.</text:p>
      <text:p text:style-name="P130"/>
      <text:p text:style-name="P131">Dėl 12 straipsnio A. Pitrėnienės pataisos, kuriai nepritarė pagrindinis komitetas, <text:s/>kalbėjo Seimo nariai: A. Pitrėnienė, V. A. Matulevičius, R. Žilinskas.</text:p>
      <text:p text:style-name="P132">Balsuota dėl 12 straipsnio A. Pitrėnienės pataisos: už – 73, prieš – 3, susilaikė 21.<text:s/><text:span text:style-name="T133">Priimta</text:span>.<text:s/><text:span text:style-name="T134">(Užsiregistravo 98 Seimo nariai</text:span><text:s/><text:span text:style-name="T135">(10.25 val.)</text:span></text:p>
      <text:p text:style-name="Normal"><text:tab/>Balsuota dėl 12 straipsnio: už – 85, prieš – 1, susilaikė 12. 12 straipsnis priimtas.<text:s/><text:span text:style-name="T136">(Užsiregistravo 98 Seimo nariai (10.26 val.)</text:span></text:p>
      <text:p text:style-name="P137"><text:tab/></text:p>
      <text:p text:style-name="P138"><text:span text:style-name="T139">1</text:span><text:span text:style-name="T140">3 straipsnis priimtas bendru sutarimu.</text:span></text:p>
      <text:p text:style-name="P141"/>
      <text:p text:style-name="P142">Dėl 14 straipsnio R. Šimašiaus ir V. Filipovičienės pataisų, kurioms iš dalies pritarė pagrindinis komitetas, kalbėjo Seimo nariai: R. Šimašius (sutiko su pagrindinio komiteto nuomone) ir V. Filipovičienė (sutiko su<text:s/>pagrindinio komiteto nuomone).</text:p>
      <text:p text:style-name="P143"/>
      <text:p text:style-name="P144">Pagrindinio komiteto nuomonei dėl 14 straipsnio R. Šimašiaus ir V. Filipovičienės pataisų, kurioms iš dalies pritarė pagrindinis komitetas, pritarta bendru sutarimu.</text:p>
      <text:p text:style-name="P145"/>
      <text:p text:style-name="Normal"><text:tab/>14 straipsnis priimtas bendru sutarimu.</text:p>
      <text:p text:style-name="P146"/>
      <text:p text:style-name="Normal"><text:tab/>15, 16 straipsniai priimti bendru sutarimu.</text:p>
      <text:p text:style-name="P147"/>
      <text:p text:style-name="P148">Dėl 17 straipsnio P. Auštrevičiaus, A. Syso pataisos, kuriai nepritarė pagrindinis komitetas, <text:s/>kalbėjo Seimo narys P. Auštrevičius.</text:p>
      <text:p text:style-name="P149">Balsuota, ar pritarti pasiūlymui svarstyti 17 straipsnio P. Auštrevičiaus, A. Syso pataisą: už – 77. Pritarta.<text:s/><text:span text:style-name="T150">(Užsiregistravo 85 Seimo nariai</text:span><text:s/><text:span text:style-name="T151">(10.31 val.)</text:span></text:p>
      <text:p text:style-name="P152">Balsuota dėl 17 straipsnio P. Auštrevičiaus, A. Syso pataisos: už – 80, prieš – 2, susilaikė 9.<text:s/><text:span text:style-name="T153">Priimta.</text:span><text:s/><text:span text:style-name="T154">(Užsiregistravo 92 Seimo nariai</text:span><text:s/><text:span text:style-name="T155">(10.33 val.)</text:span></text:p>
      <text:p text:style-name="P156"/>
      <text:p text:style-name="Normal"><text:tab/>17 straipsnis priimtas bendru sutarimu.</text:p>
      <text:p text:style-name="P157"/>
      <text:p text:style-name="Normal"><text:tab/>18 straipsnis (su P. Auštrevičiaus ir A. Syso pataisa) priimtas bendru sutarimu.</text:p>
      <text:p text:style-name="P158"/>
      <text:p text:style-name="Normal"><text:tab/>19–23 straipsniai priimti bendru sutarimu.</text:p>
      <text:p text:style-name="P159"/>
      <text:p text:style-name="Normal"><text:tab/>Pagrindinio komiteto nuomonei dėl 24 straipsnio R. Šimašiaus pataisos, kuriai pritarė pagrindinis komitetas, pritarta bendru sutarimu.</text:p>
      <text:p text:style-name="P160"/>
      <text:p text:style-name="Normal"><text:tab/>24 straipsnis priimtas bendru sutarimu.</text:p>
      <text:p text:style-name="P161"/>
      <text:p text:style-name="Normal"><text:tab/>Pagrindinio komiteto nuomonei dėl 25 straipsnio R. Šimašiaus pataisos, kuriai pritarė pagrindinis komitetas, pritarta bendru sutarimu.</text:p>
      <text:p text:style-name="P162"/>
      <text:p text:style-name="P163">25 straipsnis priimtas bendru sutarimu.</text:p>
      <text:p text:style-name="P164"/>
      <text:p text:style-name="Normal"><text:tab/>26–28 straipsniai priimti<text:s/>bendru sutarimu.</text:p>
      <text:p text:style-name="P165"/>
      <text:p text:style-name="P166">2 straipsnis (Įgyvendinami Europos Sąjungos teisės aktai) priimtas bendru sutarimu.</text:p>
      <text:p text:style-name="Normal"/>
      <text:p text:style-name="Normal"><text:tab/>3<text:span text:style-name="T167"><text:s/>straipsnis (Įstatymo įsigaliojimas ir taikymas) su patikslinta data (</text:span>2014 m. sausio 1 d.)<text:s/><text:span text:style-name="T168">priimtas bendru sutarimu.</text:span></text:p>
      <text:p text:style-name="Normal"/>
      <text:p text:style-name="Normal"><text:tab/><text:span text:style-name="T169">NUTARTA.<text:s/></text:span>Priimti Reklamos įstatymo pakeitimo<text:s/><text:span text:style-name="T170">įstatymą</text:span>.<text:s/><text:span text:style-name="T171">Balsavimo rezultatai: už – 84, prieš – 0, susilaikė 6</text:span>.<text:s/><text:span text:style-name="T172">(Užsiregistravo 91 Seimo narys (10.36 val.)</text:span></text:p>
      <text:p text:style-name="Normal"><text:span text:style-name="T173"><text:s/></text:span></text:p>
      <text:p text:style-name="Normal"><text:s text:c="12"/>Replikavo Seimo nariai: A. Vidžiūnas, R. Šimašius.</text:p>
      <text:p text:style-name="P174"/>
      <text:p text:style-name="Normal"><text:tab/>Dėl balsavimo rezultatų kalbėjo Seimo narys V. Gapšys (prašė patikslinti balsavimo rezultatus<text:span text:style-name="T175">,</text:span><text:s/>jis – už<text:span text:style-name="T176">).<text:s/></text:span></text:p>
      <text:p text:style-name="P177"/>
      <text:p text:style-name="P178">10.37 val.</text:p>
      <text:p text:style-name="Normal"><text:tab/><text:span text:style-name="T179">SVARSTYTA.</text:span><text:s/>Administracinių teisės pažeidimų kodekso 5, 189<text:span text:style-name="T180">14</text:span>, 214<text:span text:style-name="T181">1</text:span>, 224, 239, 241<text:span text:style-name="T182">1</text:span><text:s/>ir 259<text:span text:style-name="T183">1</text:span><text:s/>straipsnių pakeitimo<text:s/><text:span text:style-name="T184">įstatymo projektas Nr. XIP-4683(2)</text:span><text:span text:style-name="T185"><text:s/>(teikėjai – LRV / ūkio ministras)</text:span><text:span text:style-name="T186"><text:s/></text:span><text:span text:style-name="T187">(priėmimas).</text:span></text:p>
      <text:p text:style-name="P188"/>
      <text:p text:style-name="Normal"><text:tab/>1–8 straipsniai priimti bendru sutarimu.</text:p>
      <text:p text:style-name="P189"/>
      <text:p text:style-name="Normal"><text:tab/><text:span text:style-name="T190">NUTARTA.</text:span><text:s/>Priimti Administracinių teisės pažeidimų kodekso 5, 189<text:span text:style-name="T191">14</text:span>, 214<text:span text:style-name="T192">1</text:span>, 224, 239, 241<text:span text:style-name="T193">1</text:span><text:s/>ir 259<text:span text:style-name="T194">1</text:span><text:s/>straipsnių pakeitimo<text:s/><text:span text:style-name="T195">įstatymą</text:span>.<text:s/><text:span text:style-name="T196">Balsavimo rezultatai: už – 88, prieš – 0, susilaikė 2</text:span>.<text:s/><text:span text:style-name="T197">(Užsiregistravo 90 Seimo narių (10.39</text:span><text:span text:style-name="T198"><text:s/>val.)</text:span></text:p>
      <text:p text:style-name="P199"/>
      <text:p text:style-name="P200">10.40 val.</text:p>
      <text:p text:style-name="Normal"><text:tab/><text:span text:style-name="T201">SVARSTYTA.</text:span><text:s/>Nesąžiningos komercinės veiklos vartotojams draudimo įstatymo 9 straipsnio pakeitimo<text:s/><text:span text:style-name="T202">įstatymo projektas Nr. XIP-4684(2)<text:s/></text:span><text:span text:style-name="T203">(teikėjai – LRV / ūkio ministras)</text:span><text:span text:style-name="T204"><text:s/></text:span><text:span text:style-name="T205">(priėmimas).</text:span></text:p>
      <text:p text:style-name="P206"><text:tab/></text:p>
      <text:p text:style-name="Normal"><text:tab/>1, 2 straipsniai priimti bendru sutarimu.</text:p>
      <text:p text:style-name="P207"/>
      <text:p text:style-name="Normal"><text:tab/><text:span text:style-name="T208">NUTARTA.<text:s/></text:span>Priimti Nesąžiningos komercinės veiklos vartotojams draudimo įstatymo 9 straipsnio pakeitimo<text:s/><text:span text:style-name="T209">įstatymą</text:span>.<text:s/><text:span text:style-name="T210">Balsavimo rezultatai: už – 91, prieš – 0, susilaikė 2</text:span>.<text:s/><text:span text:style-name="T211">(Užsiregistravo 93 Seimo nariai (10.40 val.)</text:span></text:p>
      <text:p text:style-name="P212"/>
      <text:p text:style-name="P213">10.41 val.</text:p>
      <text:p text:style-name="Normal"><text:tab/><text:span text:style-name="T214">SVARSTYTA.</text:span><text:s/>Garantinio fondo įstatymo 5 straipsnio pakeitimo<text:s/><text:span text:style-name="T215">įstatymo projektas Nr. XIIP-340(2)<text:s/></text:span><text:span text:style-name="T216">(teikėjas –<text:s/></text:span><text:span text:style-name="T217">R. Žemaitaitis)</text:span><text:s/><text:span text:style-name="T218">(priėmimas).</text:span></text:p>
      <text:p text:style-name="P219"><text:tab/></text:p>
      <text:p text:style-name="Normal"><text:tab/>Posėdžio pirmininkė paskelbė balsavimą dėl šio įstatymo priėmimo.</text:p>
      <text:p text:style-name="Normal"/>
      <text:p text:style-name="P220"><text:span text:style-name="T221">NUTARTA.<text:s/></text:span>Priimti Garantinio fondo įstatymo 5 straipsnio pakeitimo<text:s/><text:span text:style-name="T222">įstatymą</text:span>.<text:s/><text:span text:style-name="T223">Balsavimo rezult</text:span><text:span text:style-name="T224">atai: už – 92, prieš – 0, susilaikė 1</text:span>.<text:s/><text:span text:style-name="T225">(Užsiregistravo 93 Seimo nariai (10.42 val.)</text:span></text:p>
      <text:p text:style-name="P226"/>
      <text:p text:style-name="P227">10.42 val.</text:p>
      <text:p text:style-name="Normal"><text:tab/><text:span text:style-name="T228">SVARSTYTA.</text:span><text:s/>Seimo nutarimo „Dėl Lietuvos Respublikos Seimo nutarimo „Dėl Privatizavimo komisijos“ 1 straipsnio pakeitimo ir 2 straipsnio pripažinimo netekusiu galios“<text:s/><text:span text:style-name="T229">projektas Nr. XIIP-465(2)<text:s/></text:span><text:span text:style-name="T230">(teikėjas – R. Žemaitaitis)</text:span><text:span text:style-name="T231"><text:s/></text:span><text:span text:style-name="T232">(priėmimas).</text:span></text:p>
      <text:p text:style-name="P233"><text:tab/></text:p>
      <text:p text:style-name="P234"><text:tab/>1–3 straipsniai priimti bendru sutarimu.</text:p>
      <text:p text:style-name="Normal"/>
      <text:p text:style-name="Normal"><text:tab/><text:span text:style-name="T235">NUTARTA.<text:s/></text:span>Priimti Seimo nutarimą „Dėl Lietuvos Respublikos Seimo nutarimo „Dėl Privatizavimo komisijos“ 1 straipsnio pakeitimo ir 2 straipsnio pripažinimo netekusiu galios“.<text:s/><text:span text:style-name="T236">Balsavimo rezultatai: už – 89, prieš – 0, susilaikė 0</text:span>.<text:s/><text:span text:style-name="T237">(Užsiregistravo 92 Seimo nariai (10.43 val.)</text:span></text:p>
      <text:p text:style-name="P238"/>
      <text:p text:style-name="P239">10.43 val.</text:p>
      <text:p text:style-name="Normal"><text:tab/><text:span text:style-name="T240">SVARSTYTA.</text:span><text:s/>Seimo nutarimo „Dėl Privatizavimo komisijos pirmininko skyrimo“<text:s/>projektas<text:s/><text:span text:style-name="T241">Nr. XIIP-496<text:s/></text:span><text:span text:style-name="T242">(svarsty</text:span><text:span text:style-name="T243">mas ir priėmimas).<text:s/></text:span></text:p>
      <text:p text:style-name="P244"/>
      <text:p text:style-name="P245"><text:tab/>Pagrindinio – Ekonomikos komiteto išvadą pateikė šio komiteto atstovas A. Mockus.</text:p>
      <text:p text:style-name="P246"/>
      <text:p text:style-name="Normal"><text:tab/><text:span text:style-name="T247">NUTARTA.<text:s/></text:span>Patvirtinti slapto balsavimo biuletenio pavyzdį.<text:s/><text:span text:style-name="T248">Balsavimo rezultatai: pritarta bendru sutarimu.</text:span></text:p>
      <text:p text:style-name="P249"/>
      <text:p text:style-name="P250"><text:tab/><text:tab/>Posėdžio pirmininkė paskelbė, kad slaptas<text:s/>balsavimas vyks nuo 14.30 val. iki 14.45 val.</text:p>
      <text:p text:style-name="P251"/>
      <text:p text:style-name="Normal"><text:tab/><text:span text:style-name="T252">10.46 val.</text:span></text:p>
      <text:p text:style-name="Normal"><text:tab/><text:span text:style-name="T253">SVARSTYTA.<text:s/></text:span>Valstybės paramos būstui įsigyti ar išsinuomoti ir daugiabučiams namams atnaujinti (modernizuoti) įstatymo 2, 13 ir 15 straipsnio pakeitimo ir papildymo<text:s/><text:span text:style-name="T254">įstatymo projektas Nr. XIIP-434</text:span><text:span text:style-name="T255">(2)<text:s/></text:span><text:span text:style-name="T256">(teikėjai – LRV / aplinkos ministras V. Mazuronis)<text:s/></text:span><text:span text:style-name="T257">(svarstymas ir priėmimas)</text:span>.</text:p>
      <text:p text:style-name="Normal"/>
      <text:p text:style-name="P258"><text:tab/>Pagrindinio – Aplinkos apsaugos komiteto išvadą pateikė šio komiteto atstovas A. Dudėnas.</text:p>
      <text:p text:style-name="P259">Papildomų komitetų išvadas pateikė: R. Tamašunienė (Biudžeto ir finansų komiteto vardu), K. Miškinienė (Socialinių reikalų ir darbo komiteto vardu), V. Baltraitienė (Valstybės valdymo ir savivaldybių komiteto vardu).</text:p>
      <text:p text:style-name="P260"/>
      <text:p text:style-name="Normal"><text:tab/>Valstybės valdymo ir savivaldybių komiteto atstovė V. Baltraitienė pranešė, kad komitetas sutiko su pagrindinio komiteto nuomone dėl Valstybės valdymo ir savivaldybių komiteto pataisų.</text:p>
      <text:p text:style-name="P261"/>
      <text:p text:style-name="Normal"><text:tab/>Diskusijoje kalbėjo Seimo nariai:<text:s/><text:span text:style-name="T262">R. J. Dagys, V. Mazuronis.</text:span></text:p>
      <text:p text:style-name="P263"/>
      <text:p text:style-name="Normal"><text:tab/>Dėl balsavimo motyvų kalbėjo Seimo nariai:<text:s/><text:span text:style-name="T264">R. J. Dagys</text:span>, V. Kamblevičius.</text:p>
      <text:p text:style-name="P265"/>
      <text:p text:style-name="P266"><text:span text:style-name="T267">NUTARTA.</text:span><text:s/>Pritarti po svarstymo Seimo posėdyje. <text:s/><text:span text:style-name="T268">Bal</text:span><text:span text:style-name="T269">savimo rezultatai: už<text:s/></text:span>–<text:span text:style-name="T270"><text:s/>77, prieš<text:s/></text:span>–<text:span text:style-name="T271"><text:s/>0, susilaikė 7</text:span>.<text:s/><text:span text:style-name="T272">(Užsiregistravo 84 Seimo nariai (11.00 val.)</text:span></text:p>
      <text:p text:style-name="P273"/>
      <text:p text:style-name="Normal"><text:tab/>Posėdžio pirmininkė pranešė, kad gautas Seimo Pirmininko teikimas svarstyti šį projektą ypatingos skubos tvarka.</text:p>
      <text:p text:style-name="P274"/>
      <text:p text:style-name="Normal"><text:tab/><text:span text:style-name="T275">NUTARTA.</text:span><text:s/>Svarstyti šį projektą ypatingos skubos tvarka.<text:s/><text:span text:style-name="T276">Balsavimo rezultatai: už – 66, prieš – 6, susilaikė 7</text:span>.<text:s/><text:span text:style-name="T277">(Užsiregistravo 80 Seimo narių (11.01 val.)</text:span></text:p>
      <text:p text:style-name="P278"/>
      <text:p text:style-name="P279"><text:tab/>Posėdžio pirmininkės pasiūlymui pradėti priėmimo procedūrą pritarta bendru sutarimu.<text:s/></text:p>
      <text:p text:style-name="Normal"/>
      <text:p text:style-name="P280"><text:tab/>1–4 straipsniai priimti bendru sutarimu.</text:p>
      <text:p text:style-name="Normal"/>
      <text:p text:style-name="Normal"><text:tab/><text:span text:style-name="T281">NUTARTA.<text:s/></text:span>Priimti Valstybės paramos būstui įsigyti ar išsinuomoti ir daugiabučiams namams atnaujinti (modernizuoti) įstatymo 2, 13 ir 15 straipsnio pakeitimo ir papildymo<text:s/><text:span text:style-name="T282">įstatymą</text:span>.<text:s/><text:span text:style-name="T283">Balsavimo rezultatai: už – 74, prieš – 0, susilaikė 2</text:span>.<text:s/><text:span text:style-name="T284">(Užsiregistravo 77 Seimo nariai</text:span><text:span text:style-name="T285"><text:s/>(11.02 val.)</text:span></text:p>
      <text:p text:style-name="P286"/>
      <text:p text:style-name="P287"><text:tab/>11.03 val.</text:p>
      <text:p text:style-name="Normal"><text:tab/><text:span text:style-name="T288">SVARSTYTA.</text:span><text:s/>Viešojo administravimo įstatymo 2, 3, 4, 4<text:span text:style-name="T289">1</text:span>, 6, 7, 8, 10, 11, 14, 15, 16, 23, 24, 34 straipsnių pakeitimo ir Įstatymo papildymo 44 straipsniu įstatymo 17 straipsnio pakeitimo<text:s/><text:span text:style-name="T290">įstatymo projektas Nr. XIIP-435(2)<text:s/></text:span><text:span text:style-name="T291">(teikėj</text:span><text:span text:style-name="T292">ai – LRV / aplinkos ministras V. Mazuronis)<text:s/></text:span><text:span text:style-name="T293">(svarstymas ir priėmimas)</text:span>.</text:p>
      <text:p text:style-name="Normal"/>
      <text:p text:style-name="P294"><text:tab/>Pagrindinio – Valstybės valdymo ir savivaldybių komiteto išvadą pateikė šio komiteto <text:s/>atstovė V. Baltraitienė.</text:p>
      <text:p text:style-name="P295">Papildomo – Aplinkos apsaugos komiteto išvadą pateikė šio komiteto atstovas A. Dudėnas.</text:p>
      <text:p text:style-name="P296"/>
      <text:p text:style-name="P297"><text:span text:style-name="T298">NUTARTA.</text:span><text:s/>Pritarti po svarstymo Seimo posėdyje.<text:s/><text:span text:style-name="T299">Balsavimo rezultatai: pritarta bendru sutarimu.</text:span></text:p>
      <text:p text:style-name="P300"/>
      <text:p text:style-name="P301">Posėdžio pirmininkė pranešė, kad gautas Seimo Pirmininko teikimas svarstyti šį projektą ypatingos skubos tvarka. Šiam pasiūlymui pritarta bendru sutarimu.</text:p>
      <text:p text:style-name="P302"/>
      <text:p text:style-name="P303"><text:tab/>Posėdžio pirmininkės pasiūlymui pradėti priėmimo procedūrą pritarta bendru sutarimu.<text:s/></text:p>
      <text:p text:style-name="P304"/>
      <text:p text:style-name="P305">1, 2 straipsniai priimti bendru sutarimu.<text:tab/></text:p>
      <text:p text:style-name="P306"/>
      <text:p text:style-name="Normal"><text:span text:style-name="T307"><text:tab/></text:span><text:span text:style-name="T308">NUTARTA.</text:span><text:span text:style-name="T309"><text:tab/>Priimti<text:s/></text:span>Viešojo administravimo įstatymo 2, 3, 4, 4<text:span text:style-name="T310">1</text:span>, 6, 7, 8, 10, 11, 14, 15, 16, 23, 24, 34 straipsnių pakeitimo ir Įstatymo papildymo 44 straipsniu įstatymo 17 straipsnio pakeitimo<text:s/><text:span text:style-name="T311">įstatymą.<text:s/></text:span><text:span text:style-name="T312">Balsavimo rezultatai: už – 85, prieš – 0, susilaikė 0</text:span><text:span text:style-name="T313">.<text:s/></text:span><text:span text:style-name="T314">(Užsiregistravo 85 Seimo nariai (11.05 val.)</text:span><text:span text:style-name="T315">.</text:span></text:p>
      <text:p text:style-name="P316"/>
      <text:p text:style-name="P317"><text:tab/>11.06 val.</text:p>
      <text:p text:style-name="Normal"><text:tab/><text:span text:style-name="T318">SVARSTYTA.</text:span><text:s/>Viešojo administravimo įstatymo 4<text:span text:style-name="T319">1</text:span><text:s/>straipsnio pakeitimo ir papildymo<text:s/><text:span text:style-name="T320">įstatymo projektas Nr. XIIP-436(2)<text:s/></text:span><text:span text:style-name="T321">(teikėjai – LRV / aplinkos ministras V. Mazuronis)<text:s/></text:span><text:span text:style-name="T322">(svarstymas ir priėmimas)</text:span>.</text:p>
      <text:p text:style-name="Normal"/>
      <text:p text:style-name="P323"><text:tab/>Pagrindinio – Valstybės valdymo ir savivaldybių komiteto išvadą pateikė šio komiteto <text:s/>atstovė V. Baltraitienė.</text:p>
      <text:p text:style-name="P324">Papildomo – Aplinkos apsaugos komiteto išvadą pateikė šio komiteto atstovas A. Dudėnas.</text:p>
      <text:p text:style-name="P325"/>
      <text:p text:style-name="Normal"><text:tab/><text:span text:style-name="T326">NUTARTA.</text:span><text:s/>Pritarti po svarstymo Seimo posėdyje.<text:s/><text:span text:style-name="T327">Balsavimo rezultatai: pritarta bendru sutarimu.</text:span></text:p>
      <text:p text:style-name="P328"/>
      <text:p text:style-name="P329">Posėdžio pirmininkė pranešė, kad gautas Seimo Pirmininko teikimas svarstyti šį projektą ypatingos skubos tvarka. Šiam pasiūlymui pritarta bendru sutarimu.</text:p>
      <text:p text:style-name="P330"/>
      <text:p text:style-name="P331"><text:tab/>Posėdžio pirmininkės pasiūlymui pradėti priėmimo procedūrą pritarta bendru sutarimu.<text:s/></text:p>
      <text:p text:style-name="P332"/>
      <text:p text:style-name="P333">1, 2 straipsniai priimti bendru sutarimu.<text:tab/></text:p>
      <text:p text:style-name="P334"/>
      <text:p text:style-name="Normal"><text:span text:style-name="T335"><text:tab/></text:span><text:span text:style-name="T336">NUTARTA.</text:span><text:span text:style-name="T337"><text:s/>Priimti<text:s/></text:span>Viešojo administravimo įstatymo 4<text:span text:style-name="T338">1</text:span><text:s/>straipsnio pakeitimo ir papildymo<text:s/><text:span text:style-name="T339">įstatymą.<text:s/></text:span><text:span text:style-name="T340">Balsavimo rezultatai: už – 81, prieš – 0, susilaikė 1</text:span><text:span text:style-name="T341">.<text:s/></text:span><text:span text:style-name="T342">(Užsiregistravo 82 Seimo nariai (11.08 val.)</text:span><text:span text:style-name="T343">.</text:span></text:p>
      <text:p text:style-name="Normal"><text:span text:style-name="T344"><text:tab/></text:span></text:p>
      <text:p text:style-name="P345"><text:tab/>11.09 val.</text:p>
      <text:p text:style-name="Normal"><text:tab/><text:span text:style-name="T346">SVARSTYTA.</text:span><text:s/>Piniginės socialinės paramos nepasiturintiems gyventojams įstatymo 2,<text:s/>3, 7, 8, 9, 10, 16, 17, 21, 23, 24 straipsnių pakeitimo ir papildymo<text:s/><text:span text:style-name="T347">įstatymo projektas Nr. XIIP-452(2)<text:s/></text:span><text:span text:style-name="T348">(teikėjai – LRV / socialinės apsaugos ir darbo ministrė A. Pabedinskienė)</text:span><text:span text:style-name="T349"><text:s/></text:span><text:span text:style-name="T350">(svarstymas ir priėmimas).<text:s/></text:span></text:p>
      <text:p text:style-name="Normal"/>
      <text:p text:style-name="P351"><text:tab/>Pagrindinio – Socialinių reikalų ir darbo komiteto išvadą pateikė šio komiteto pirmininkė K. Miškinienė.</text:p>
      <text:p text:style-name="P352">Papildomo – Valstybės valdymo ir savivaldybių komiteto išvadą pateikė šio komiteto <text:s/>atstovas A. Mitrulevičius.</text:p>
      <text:p text:style-name="P353"/>
      <text:p text:style-name="Normal"><text:tab/>Diskusijoje kalbėjo Seimo nariai:<text:s/><text:span text:style-name="T354">R. J. Dagys</text:span>, A. Sysas.</text:p>
      <text:p text:style-name="Normal"/>
      <text:h text:style-name="P355" text:outline-level="2">Projekto Nr. XIIP-452(2) pataisų svarstymas</text:h>
      <text:p text:style-name="P356">Pranešėja – pagrindinio komiteto pirmininkė K. Miškinienė</text:p>
      <text:p text:style-name="Normal"/>
      <text:p text:style-name="P357">Dėl 1 straipsnio Valstybės valdymo ir savivaldybių komiteto pataisos, kuriai iš dalies pritarė pagrindinis komitetas, kalbėjo Seimo narys A. Mitrulevičius (sutiko su pagrindinio komiteto nuomone).</text:p>
      <text:p text:style-name="P358"/>
      <text:p text:style-name="P359">Dėl 3 straipsnio<text:s/><text:span text:style-name="T360">R. J. Dagio</text:span><text:s/>pataisos, kuriai nepritarė pagrindinis komitetas, kalbėjo Seimo nariai:<text:s/><text:span text:style-name="T361">R. J. Dagys</text:span>, A. Sysas.</text:p>
      <text:p text:style-name="P362">Balsuota dėl 3 straipsnio<text:s/><text:span text:style-name="T363">R. J. Dagio</text:span><text:s/>pataisos: už – 17, prieš – 33, susilaikė 29. Nepriimta.<text:s/><text:span text:style-name="T364">(Užsiregistravo 80 S</text:span><text:span text:style-name="T365">eimo narių</text:span><text:s/><text:span text:style-name="T366">(11.25 val.)</text:span></text:p>
      <text:p text:style-name="P367"/>
      <text:p text:style-name="P368">Dėl 3 straipsnio Valstybės valdymo ir savivaldybių komiteto pataisos, kuriai nepritarė pagrindinis komitetas, kalbėjo Seimo narys A. Mitrulevičius (sutiko su pagrindinio komiteto nuomone).</text:p>
      <text:p text:style-name="P369"/>
      <text:p text:style-name="P370">Dėl 4 straipsnio Valstybės valdymo ir savivaldybių komiteto pataisos, kuriai nepritarė pagrindinis komitetas, kalbėjo Seimo narys A. Mitrulevičius (sutiko su pagrindinio komiteto nuomone).</text:p>
      <text:p text:style-name="P371"/>
      <text:p text:style-name="P372">Dėl 6 straipsnio<text:s/><text:span text:style-name="T373">R. J. Dagio</text:span><text:s/>pataisos, kuriai nepritarė pagrindinis komitetas, kalbėjo Seimo narys<text:s/><text:span text:style-name="T374">R. J. Da</text:span><text:span text:style-name="T375">gys</text:span>.</text:p>
      <text:p text:style-name="P376">Balsuota dėl 6 straipsnio<text:s/><text:span text:style-name="T377">R. J. Dagio</text:span><text:s/>pataisos: už – 22, prieš – 33, susilaikė 30. Nepriimta.<text:s/><text:span text:style-name="T378">(Užsiregistravo 87 Seimo nariai</text:span><text:s/><text:span text:style-name="T379">(11.29 val.)</text:span></text:p>
      <text:p text:style-name="P380"/>
      <text:p text:style-name="P381">Dėl 6 straipsnio G. Purvaneckienės pataisos, kuriai iš esmės pritarė pagrindinis komitetas, kalbėjo Seimo narė<text:s/>G. Purvaneckienė (sutiko su pagrindinio komiteto nuomone).</text:p>
      <text:p text:style-name="P382"/>
      <text:p text:style-name="P383">Dėl 9 straipsnio<text:s/><text:span text:style-name="T384">R. J. Dagio</text:span><text:s/>pataisos, kuriai nepritarė pagrindinis komitetas, kalbėjo Seimo nariai:<text:s/><text:span text:style-name="T385">R. J. Dagys, A. Sysas.</text:span></text:p>
      <text:p text:style-name="P386">Balsuota dėl 9 straipsnio<text:s/><text:span text:style-name="T387">R. J. Dagio</text:span><text:s/>pataisos: už – 21, prieš – 28, susilaikė 37. Nepriimta.<text:s/><text:span text:style-name="T388">(Užsiregistravo 86 Seimo nariai</text:span><text:s/><text:span text:style-name="T389">(11.34 val.)</text:span></text:p>
      <text:p text:style-name="P390"/>
      <text:p text:style-name="Normal"><text:tab/>Dėl balsavimo motyvų kalbėjo Seimo nariai: A. Sysas, J. Razma (Tėvynės sąjungos-Lietuvos krikščionių demokratų frakcijos vardu prašė daryti pertrauką iki kito posėdžio).</text:p>
      <text:p text:style-name="Normal"/>
      <text:p text:style-name="P391"><text:span text:style-name="T392">NUTARTA.</text:span><text:s/>Pritarti po svarstymo Seimo posėdyje. <text:s/><text:span text:style-name="T393">Balsavimo rezultatai: už<text:s/></text:span>–<text:span text:style-name="T394"><text:s/>72, prieš<text:s/></text:span>–<text:span text:style-name="T395"><text:s/>13, susilaikė 9</text:span>.<text:s/><text:span text:style-name="T396">(Užsiregistravo 94 Seimo nariai (11.38 val.)</text:span></text:p>
      <text:p text:style-name="P397"/>
      <text:p text:style-name="P398">Posėdžio pirmininkė pranešė, kad gautas Seimo Pirmininko teikimas svarstyti šį projektą ypatingos skubos tvarka.</text:p>
      <text:p text:style-name="P399"/>
      <text:p text:style-name="Normal"><text:tab/>Balsuota dėl<text:s/><text:span text:style-name="T400">opozicinės Tėvynės sąjungos-Lietuvos krikščionių demokratų frakcijos pasiūlymo daryti pertrauką iki kito posėdžio</text:span>: už – 27.<text:s/><text:span text:style-name="T401">Pritarta</text:span>.<text:s/><text:span text:style-name="T402">(Užsiregistravo 93 Seimo nariai (11.39 val.)</text:span></text:p>
      <text:p text:style-name="P403"/>
      <text:p text:style-name="Normal"><text:tab/><text:span text:style-name="T404">NUTARTA.</text:span><text:s/>Daryti pertrauką iki kito posėdžio.<text:s/></text:p>
      <text:p text:style-name="P405"/>
      <text:p text:style-name="Normal"><text:s text:c="11"/>Replikavo Seimo nariai:<text:s/><text:span text:style-name="T406">R. J. Dagys</text:span>, V. Mazuronis, G. Purvaneckienė, A. Sysas, A. Dumčius, J. Razma.</text:p>
      <text:p text:style-name="P407"><text:tab/><text:tab/></text:p>
      <text:p text:style-name="P408">11.48 val.</text:p>
      <text:p text:style-name="Normal"><text:tab/><text:span text:style-name="T409">SVARSTYTA.</text:span><text:s/>Seimo nutarimo „Dėl Valstybinės kultūros paveldo komisijos narių skyrimo“ projektas<text:s/><text:span text:style-name="T410">Nr. XIP-</text:span>3904(5)<text:s/><text:span text:style-name="T411">(teikėjai – A. Pitrėnienė / Švietimo, mo</text:span><text:span text:style-name="T412">kslo ir kultūros komitetas)<text:s/></text:span><text:span text:style-name="T413">(svarstymas ir priėmimas).<text:s/></text:span></text:p>
      <text:p text:style-name="P414"/>
      <text:p text:style-name="P415"><text:tab/>Pagrindinio – Švietimo, mokslo ir kultūros komiteto išvadą pateikė šio komiteto pirmininkė A. Pitrėnienė.</text:p>
      <text:p text:style-name="P416"/>
      <text:p text:style-name="Normal"><text:tab/>Dėl balsavimo motyvų kalbėjo Seimo nariai: V. Stundys, A. Pitrėnienė.</text:p>
      <text:p text:style-name="P417"/>
      <text:p text:style-name="P418"><text:span text:style-name="T419">NUTARTA.</text:span><text:s/>Pritarti po svarstymo Seimo posėdyje.<text:s/><text:span text:style-name="T420">Balsavimo rezultatai: už<text:s/></text:span>–<text:span text:style-name="T421"><text:s/>62, prieš<text:s/></text:span>–<text:span text:style-name="T422"><text:s/>7, susilaikė 14</text:span>.<text:s/><text:span text:style-name="T423">(Užsiregistravo 83 Seimo nariai (11.52 val.)</text:span></text:p>
      <text:p text:style-name="P424"/>
      <text:p text:style-name="Normal"><text:tab/>Posėdžio pirmininkės pasiūlymui pradėti priėmimo procedūrą pritarta bendru sutarimu.<text:s/></text:p>
      <text:p text:style-name="P425"/>
      <text:p text:style-name="Normal"><text:tab/>1, 2 straipsniai priimti bendru sutarimu.</text:p>
      <text:p text:style-name="P426"/>
      <text:p text:style-name="Normal"><text:tab/><text:span text:style-name="T427">NUTARTA.<text:s/></text:span>Priimti Seimo nutarimą „Dėl Valstybinės kultūros paveldo komisijos narių skyrimo“.<text:s/><text:span text:style-name="T428">Balsavimo rezultatai: už – 63, prieš – 2, susilaikė 16</text:span>.<text:s/><text:span text:style-name="T429">(Užsiregistravo 81 Seimo narys (11.53 val.)</text:span></text:p>
      <text:p text:style-name="P430"/>
      <text:p text:style-name="P431"><text:tab/></text:p>
      <text:p text:style-name="P432">PERTRAUKA</text:p>
      <text:p text:style-name="P433">(11.54 – 13.02 val.)</text:p>
      <text:p text:style-name="P434"/>
      <text:p text:style-name="P435">Posėdžio pirmininkas –<text:s/>Seimo Pirmininko pavaduotojas J. Narkevičius.</text:p>
      <text:p text:style-name="P436"/>
      <text:p text:style-name="P437">13.02 val.</text:p>
      <text:h text:style-name="Heading2" text:outline-level="2">Vyriausybės valanda</text:h>
      <text:p text:style-name="P438"/>
      <text:p text:style-name="P439">Užsiregistravo 38 Seimo nariai<text:s/><text:span text:style-name="T440">(13.02 val.)</text:span></text:p>
      <text:p text:style-name="P441"/>
      <text:p text:style-name="P442"/>
      <text:p text:style-name="P443">Seimo posėdyje dalyvavo Vyriausybės nariai:</text:p>
      <text:p text:style-name="P444">pavaduojantis Ministrą Pirmininką finansų ministras R. Šadžius,<text:s/></text:p>
      <text:p text:style-name="P445">aplinkos ministras V. Mazuronis,</text:p>
      <text:p text:style-name="P446">energetikos ministras J. Neverovičius,</text:p>
      <text:p text:style-name="P447">sveikatos apsaugos ministras V. P. Andriukaitis,</text:p>
      <text:p text:style-name="P448">ūkio ministrė B. Vėsaitė,</text:p>
      <text:p text:style-name="P449">užsienio reikalų ministras L. A. Linkevičius,</text:p>
      <text:p text:style-name="P450">vidaus reikalų ministras D. A. Barakauskas,</text:p>
      <text:p text:style-name="P451">žemės ūkio ministras V. Jukna.</text:p>
      <text:p text:style-name="P452"/>
      <text:p text:style-name="P453"><text:span text:style-name="T454">Dėl posė</text:span><text:span text:style-name="T455">džio vedimo tvarkos kalbėjo Seimo narys<text:s/></text:span>G. Steponavičius.</text:p>
      <text:p text:style-name="P456"/>
      <text:p text:style-name="P457">Į Seimo nario J. Razmos klausimą (dėl Energetikos strategijos) atsakė energetikos ministras J. Neverovičius.</text:p>
      <text:p text:style-name="P458">Į Seimo nario E. Masiulio klausimą (dėl sveikatos įstaigų finansavimo sumažinimo) atsakė<text:s/>sveikatos apsaugos ministras V. P. Andriukaitis.</text:p>
      <text:p text:style-name="P459"/>
      <text:p text:style-name="P460">Replikavo Seimo narė I. Degutienė.</text:p>
      <text:p text:style-name="P461"/>
      <text:p text:style-name="P462">Į Seimo nario P. Gylio klausimą (dėl mokesčių pertvarkos plano) atsakė finansų ministras R. Šadžius.</text:p>
      <text:p text:style-name="P463">Į Seimo nario L. Balsio klausimą (dėl referendumo dėl Visagino atominės elektrinės rezultatų) atsakė energetikos ministras J. Neverovičius.</text:p>
      <text:p text:style-name="P464">Į Seimo nario E. Šablinsko klausimą (dėl viešų renginių keliamo triukšmo) atsakė vidaus reikalų ministras D. A. Barakauskas.</text:p>
      <text:p text:style-name="P465">Į Seimo nario A. Dumbravos klausimą (dėl išmokų už pasėlius) atsakė žemės ūkio ministras V. Jukna.</text:p>
      <text:p text:style-name="P466">Į Seimo narės V. M. Čigriejienės klausimą (dėl biudžeto dalinio perskirstymo) atsakė finansų ministras R. Šadžius.</text:p>
      <text:p text:style-name="P467">Į Seimo nario K. Glavecko klausimą (dėl valstybės pajamų padidinimo ir Vilniaus miesto savivaldybės skolos) atsakė finansų ministras R. Šadžius.</text:p>
      <text:p text:style-name="P468">Į Seimo nario V. A. Matulevičiaus klausimą (dėl Vilniaus r. Paberžės vidurinės mokyklos) atsakė finansų ministras R. Šadžius.</text:p>
      <text:p text:style-name="P469">Į Seimo nario D. Jankausko klausimą (dėl gyventojų aprūpinimo kokybišku geriamu vandeniu) atsakė sveikatos apsaugos ministras V. P. Andriukaitis.</text:p>
      <text:p text:style-name="P470">Į Seimo nario A. V. Patacko klausimus (dėl Punsko lietuvių mokyklų finansavimo ir Vilniaus policijos elgesio) atsakė užsienio reikalų ministras L. A. Linkevičius ir vidaus reikalų ministras D. A. Barakauskas.</text:p>
      <text:p text:style-name="P471">Į Seimo nario V. Stundžio klausimą (dėl šilumos ūkio modernizavimo) atsakė finansų ministras R. Šadžius.</text:p>
      <text:p text:style-name="P472">Į Seimo nario K. Starkevičiaus klausimą (dėl žaliojo kuro) atsakė finansų ministras R. Šadžius.</text:p>
      <text:p text:style-name="P473">Į Seimo narės A. Bilotaitės klausimą (dėl<text:s/>socialinės apsaugos ir darbo viceministrės) atsakė finansų ministras R. Šadžius.</text:p>
      <text:p text:style-name="P474">Į Seimo nario<text:s/><text:span text:style-name="T475">R. J. Dagio</text:span><text:s/>klausimą (dėl savivaldybių funkcijų socialinių išmokų srityje) atsakė finansų ministras R. Šadžius.</text:p>
      <text:p text:style-name="P476">Į Seimo nario R. Kupčinsko klausimus (dėl policijos elgesio ir Punsko lietuvių mokyklų finansavimo) atsakė vidaus reikalų ministras D. A. Barakauskas ir finansų ministras R. Šadžius.</text:p>
      <text:p text:style-name="P477">Į Seimo nario S. Jovaišos klausimą (dėl investicijų dinamikos) atsakė ūkio ministrė B. Vėsaitė.</text:p>
      <text:p text:style-name="P478">Į Seimo narės I. Degutienės klausimą (dėl mokesčių surinkimo) atsakė finansų ministras R. Šadžius.</text:p>
      <text:p text:style-name="P479">Į Seimo nario V. Juozapaičio klausimą (dėl Vyriausybės išvados pateikimo tvarkos) atsakė finansų ministras R. Šadžius.</text:p>
      <text:p text:style-name="Normal"/>
      <text:p text:style-name="Normal"><text:s text:c="11"/>Replikavo Seimo narys<text:s/><text:span text:style-name="T480">P. Gylys.</text:span></text:p>
      <text:p text:style-name="Normal"/>
      <text:p text:style-name="P481">Skelbiamas<text:s/><text:span text:style-name="T482">slaptas<text:s/></text:span><text:span text:style-name="T483">balsavimas</text:span><text:s/>dėl R. Motuzo skyrimo Privatizavimo komisijos pirmininku. Balsavimas vyks nuo 14.30 val. iki 14.45 val.</text:p>
      <text:p text:style-name="Normal"/>
      <text:p text:style-name="P484">PERTRAUKA</text:p>
      <text:p text:style-name="P485">(14.03 – 15.01 val.)</text:p>
      <text:p text:style-name="P486"/>
      <text:p text:style-name="P487"/>
      <text:p text:style-name="P488">Posėdžio pirmininkas – Seimo Pirmininko pavaduotojas K. Komskis.</text:p>
      <text:p text:style-name="P489"/>
      <text:p text:style-name="Normal"><text:tab/>Posėdžio pirmininkas paskelbė rytinio posėdžio pabaigą.<text:s/></text:p>
      <text:p text:style-name="P490"/>
      <text:p text:style-name="P491">Posėdis baigtas</text:p>
      <text:p text:style-name="P492">(15.01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>Seimo Pirmininko pavaduotojas<text:tab/><text:tab/><text:s text:c="53"/>Kęstas<text:s/>Komskis</text:p>
      <text:p text:style-name="Normal"/>
      <text:p text:style-name="Normal"/>
      <text:p text:style-name="Normal"/>
      <text:p text:style-name="Normal">Seimo Pirmininko pavaduotojas <text:s text:c="70"/>Jaroslav Nark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3">Protokolą rašė</text:p>
      <text:p text:style-name="Normal">Dokumentų departamento</text:p>
      <text:p text:style-name="Normal">Stenogramų skyriaus</text:p>
      <text:p text:style-name="Normal">specialistė <text:s text:c="42"/><text:s text:c="62"/>Rasa Smalinskaitė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1T14:24:00Z</meta:creation-date>
    <dc:date>2017-03-01T14:24:00Z</dc:date>
    <meta:print-date>2013-05-16T13:55:00Z</meta:print-date>
    <meta:template xlink:href="PROTOKOL.DOT" xlink:type="simple"/>
    <meta:editing-cycles>2</meta:editing-cycles>
    <meta:editing-duration>PT0S</meta:editing-duration>
    <meta:document-statistic meta:page-count="3" meta:paragraph-count="456" meta:word-count="2371" meta:character-count="20108" meta:row-count="1299" meta:non-whitespace-character-count="18193"/>
  </office:meta>
</office:document-meta>
</file>