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T38" style:parent-style-name="DefaultParagraphFont" style:family="text">
      <style:text-properties style:font-weight-complex="bold" fo:font-size="10pt" style:font-size-asian="10pt"/>
    </style:style>
    <style:style style:name="P39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0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tyle="italic" style:font-style-asian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2" style:parent-style-name="DefaultParagraphFont" style:family="text">
      <style:text-properties fo:letter-spacing="-0.0013in" fo:font-size="9pt" style:font-size-asian="9pt"/>
    </style:style>
    <style:style style:name="T73" style:parent-style-name="DefaultParagraphFont" style:family="text">
      <style:text-properties fo:letter-spacing="-0.0013in" fo:font-size="9pt" style:font-size-asian="9pt"/>
    </style:style>
    <style:style style:name="T74" style:parent-style-name="DefaultParagraphFont" style:family="text">
      <style:text-properties fo:letter-spacing="-0.0013in" fo:font-size="9pt" style:font-size-asian="9pt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Roman" style:family="paragraph">
      <style:paragraph-properties fo:line-height="0.1763in"/>
    </style:style>
    <style:style style:name="P141" style:parent-style-name="Roman" style:family="paragraph">
      <style:paragraph-properties fo:line-height="0.1763in"/>
    </style:style>
    <style:style style:name="P142" style:parent-style-name="Roman" style:family="paragraph">
      <style:paragraph-properties fo:line-height="0.1763in"/>
    </style:style>
    <style:style style:name="P143" style:parent-style-name="Roman" style:family="paragraph">
      <style:paragraph-properties fo:line-height="0.1777in"/>
    </style:style>
    <style:style style:name="P144" style:parent-style-name="Roman" style:family="paragraph">
      <style:paragraph-properties fo:line-height="0.1777in"/>
    </style:style>
    <style:style style:name="P145" style:parent-style-name="Roman" style:family="paragraph">
      <style:paragraph-properties fo:line-height="0.1763in"/>
    </style:style>
    <style:style style:name="P146" style:parent-style-name="Roman" style:family="paragraph">
      <style:paragraph-properties fo:line-height="0.1763in"/>
    </style:style>
    <style:style style:name="P147" style:parent-style-name="Roman" style:family="paragraph">
      <style:paragraph-properties fo:line-height="0.1763in"/>
    </style:style>
    <style:style style:name="P148" style:parent-style-name="Roman" style:family="paragraph">
      <style:paragraph-properties fo:line-height="0.176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Roman" style:family="paragraph">
      <style:paragraph-properties fo:line-height="0.1777in"/>
    </style:style>
    <style:style style:name="P155" style:parent-style-name="Roman" style:family="paragraph">
      <style:paragraph-properties fo:line-height="0.1777in"/>
    </style:style>
    <style:style style:name="P156" style:parent-style-name="Roman" style:family="paragraph">
      <style:paragraph-properties fo:line-height="0.1777in"/>
    </style:style>
    <style:style style:name="P157" style:parent-style-name="Roman" style:family="paragraph">
      <style:paragraph-properties fo:line-height="0.1777in"/>
    </style:style>
    <style:style style:name="P158" style:parent-style-name="Priemimas" style:family="paragraph">
      <style:paragraph-properties fo:break-before="page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style:text-position="super 66.6%" fo:font-size="9pt" style:font-size-asian="9pt" style:font-size-complex="9pt"/>
    </style:style>
    <style:style style:name="T162" style:parent-style-name="DefaultParagraphFont" style:family="text">
      <style:text-properties style:text-position="super 66.6%" fo:font-size="9pt" style:font-size-asian="9pt" style:font-size-complex="9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text-position="super 66.6%" fo:font-size="9pt" style:font-size-asian="9pt" style:font-size-complex="9pt"/>
    </style:style>
    <style:style style:name="T173" style:parent-style-name="DefaultParagraphFont" style:family="text">
      <style:text-properties style:text-position="super 66.6%" fo:font-size="9pt" style:font-size-asian="9pt" style:font-size-complex="9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Roman" style:family="paragraph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text-position="super 66.6%" fo:font-size="9pt" style:font-size-asian="9pt" style:font-size-complex="9pt"/>
    </style:style>
    <style:style style:name="T188" style:parent-style-name="DefaultParagraphFont" style:family="text">
      <style:text-properties style:text-position="super 66.6%" fo:font-size="9pt" style:font-size-asian="9pt" style:font-size-complex="9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Roman" style:family="paragraph">
      <style:text-properties fo:color="#000000"/>
    </style:style>
    <style:style style:name="P195" style:parent-style-name="Roman" style:family="paragraph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text-position="super 66.6%" fo:font-size="9pt" style:font-size-asian="9pt" style:font-size-complex="9pt"/>
    </style:style>
    <style:style style:name="T206" style:parent-style-name="DefaultParagraphFont" style:family="text">
      <style:text-properties style:text-position="super 66.6%" fo:font-size="9pt" style:font-size-asian="9pt" style:font-size-complex="9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text-position="super 66.6%"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style:text-position="super 66.6%" fo:font-size="9pt" style:font-size-asian="9pt" style:font-size-complex="9pt"/>
    </style:style>
    <style:style style:name="T220" style:parent-style-name="DefaultParagraphFont" style:family="text">
      <style:text-properties style:text-position="super 66.6%"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Laikas" style:family="paragraph">
      <style:paragraph-properties fo:break-before="colum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Roman" style:family="paragraph">
      <style:paragraph-properties fo:line-height="0.176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Roman" style:family="paragraph">
      <style:paragraph-properties fo:line-height="0.1763in"/>
    </style:style>
    <style:style style:name="P237" style:parent-style-name="Roman" style:family="paragraph">
      <style:paragraph-properties fo:line-height="0.1763in"/>
    </style:style>
    <style:style style:name="P238" style:parent-style-name="Roman" style:family="paragraph">
      <style:paragraph-properties fo:line-height="0.1763in"/>
    </style:style>
    <style:style style:name="P239" style:parent-style-name="Roman" style:family="paragraph">
      <style:paragraph-properties fo:line-height="0.1763in"/>
    </style:style>
    <style:style style:name="P240" style:parent-style-name="Roman" style:family="paragraph">
      <style:paragraph-properties fo:line-height="0.1763in"/>
    </style:style>
    <style:style style:name="P241" style:parent-style-name="Roman" style:family="paragraph">
      <style:paragraph-properties fo:line-height="0.1763in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P246" style:parent-style-name="Roman" style:family="paragraph">
      <style:paragraph-properties fo:line-height="0.1763in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4" style:parent-style-name="Roman" style:family="paragraph">
      <style:paragraph-properties fo:line-height="0.1763in"/>
    </style:style>
    <style:style style:name="P325" style:parent-style-name="Roman" style:family="paragraph">
      <style:paragraph-properties fo:line-height="0.1763in"/>
    </style:style>
    <style:style style:name="P326" style:parent-style-name="Roman" style:family="paragraph">
      <style:paragraph-properties fo:line-height="0.1763in"/>
    </style:style>
    <style:style style:name="P327" style:parent-style-name="Roman" style:family="paragraph">
      <style:paragraph-properties fo:line-height="0.1763in"/>
    </style:style>
    <style:style style:name="P328" style:parent-style-name="Roman" style:family="paragraph">
      <style:paragraph-properties fo:line-height="0.1763in"/>
    </style:style>
    <style:style style:name="P329" style:parent-style-name="Roman" style:family="paragraph">
      <style:paragraph-properties fo:line-height="0.1763in"/>
    </style:style>
    <style:style style:name="P330" style:parent-style-name="Roman" style:family="paragraph">
      <style:paragraph-properties fo:line-height="0.1763in"/>
    </style:style>
    <style:style style:name="P331" style:parent-style-name="Roman" style:family="paragraph">
      <style:paragraph-properties fo:line-height="0.1763in"/>
    </style:style>
    <style:style style:name="P332" style:parent-style-name="Roman" style:family="paragraph">
      <style:paragraph-properties fo:line-height="0.1763in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Roman" style:family="paragraph">
      <style:paragraph-properties fo:line-height="0.1763in"/>
    </style:style>
    <style:style style:name="P336" style:parent-style-name="Roman" style:family="paragraph">
      <style:paragraph-properties fo:line-height="0.175in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P341" style:parent-style-name="Roman" style:family="paragraph">
      <style:paragraph-properties fo:line-height="0.175in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3" style:parent-style-name="Roman" style:family="paragraph">
      <style:paragraph-properties fo:line-height="0.175in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P348" style:parent-style-name="Roman" style:family="paragraph">
      <style:paragraph-properties fo:line-height="0.175in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style:text-position="super 66.6%" fo:font-size="9pt" style:font-size-asian="9pt" style:font-size-complex="9pt"/>
    </style:style>
    <style:style style:name="T355" style:parent-style-name="DefaultParagraphFont" style:family="text">
      <style:text-properties style:text-position="super 66.6%" fo:font-size="9pt" style:font-size-asian="9pt" style:font-size-complex="9pt"/>
    </style:style>
    <style:style style:name="T356" style:parent-style-name="DefaultParagraphFont" style:family="text">
      <style:text-properties style:text-position="super 66.6%" fo:font-size="9pt" style:font-size-asian="9pt" style:font-size-complex="9pt"/>
    </style:style>
    <style:style style:name="T357" style:parent-style-name="DefaultParagraphFont" style:family="text">
      <style:text-properties style:text-position="super 66.6%" fo:font-size="9pt" style:font-size-asian="9pt" style:font-size-complex="9p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style:text-position="super 66.6%" fo:font-size="9pt" style:font-size-asian="9pt" style:font-size-complex="9pt"/>
    </style:style>
    <style:style style:name="T368" style:parent-style-name="DefaultParagraphFont" style:family="text">
      <style:text-properties style:text-position="super 66.6%" fo:font-size="9pt" style:font-size-asian="9pt" style:font-size-complex="9pt"/>
    </style:style>
    <style:style style:name="T369" style:parent-style-name="DefaultParagraphFont" style:family="text">
      <style:text-properties style:text-position="super 66.6%" fo:font-size="9pt" style:font-size-asian="9pt" style:font-size-complex="9pt"/>
    </style:style>
    <style:style style:name="T370" style:parent-style-name="DefaultParagraphFont" style:family="text">
      <style:text-properties style:text-position="super 66.6%" fo:font-size="9pt" style:font-size-asian="9pt" style:font-size-complex="9p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Roman" style:family="paragraph">
      <style:text-properties fo:color="#000000"/>
    </style:style>
    <style:style style:name="P381" style:parent-style-name="Roman" style:family="paragraph">
      <style:text-properties fo:color="#000000"/>
    </style:style>
    <style:style style:name="P382" style:parent-style-name="Roman" style:family="paragraph">
      <style:text-properties fo:color="#000000"/>
    </style:style>
    <style:style style:name="P383" style:parent-style-name="Roman" style:family="paragraph">
      <style:text-properties fo:color="#000000"/>
    </style:style>
    <style:style style:name="P384" style:parent-style-name="Roman" style:family="paragraph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style="italic" style:font-style-asian="italic" style:font-style-complex="italic" fo:color="#000000"/>
    </style:style>
    <style:style style:name="T393" style:parent-style-name="DefaultParagraphFont" style:family="text">
      <style:text-properties fo:font-style="italic" style:font-style-asian="italic" style:font-style-complex="italic"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font-style="italic" style:font-style-asian="italic" style:font-style-complex="italic" fo:letter-spacing="-0.0013in"/>
    </style:style>
    <style:style style:name="T403" style:parent-style-name="DefaultParagraphFont" style:family="text">
      <style:text-properties fo:font-style="italic" style:font-style-asian="italic" style:font-style-complex="italic" fo:letter-spacing="-0.0013in"/>
    </style:style>
    <style:style style:name="T404" style:parent-style-name="DefaultParagraphFont" style:family="text">
      <style:text-properties fo:font-style="italic" style:font-style-asian="italic" style:font-style-complex="italic"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Roman" style:family="paragraph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T456" style:parent-style-name="DefaultParagraphFont" style:family="text">
      <style:text-properties fo:font-style="italic" style:font-style-asian="italic" style:font-style-complex="italic" fo:color="#000000"/>
    </style:style>
    <style:style style:name="T457" style:parent-style-name="DefaultParagraphFont" style:family="text">
      <style:text-properties fo:color="#000000"/>
    </style:style>
    <style:style style:name="P458" style:parent-style-name="Laikas" style:family="paragraph">
      <style:paragraph-properties fo:margin-top="0.1388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style="italic" style:font-style-asian="italic" style:font-style-complex="italic" fo:color="#000000"/>
    </style:style>
    <style:style style:name="T465" style:parent-style-name="DefaultParagraphFont" style:family="text">
      <style:text-properties fo:font-style="italic" style:font-style-asian="italic" style:font-style-complex="italic" fo:color="#000000"/>
    </style:style>
    <style:style style:name="T466" style:parent-style-name="DefaultParagraphFont" style:family="text">
      <style:text-properties fo:font-style="italic" style:font-style-asian="italic" style:font-style-complex="italic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Roman" style:family="paragraph">
      <style:text-properties fo:color="#000000"/>
    </style:style>
    <style:style style:name="P508" style:parent-style-name="Roman" style:family="paragraph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font-style="italic" style:font-style-asian="italic" style:font-style-complex="italic" fo:color="#000000"/>
    </style:style>
    <style:style style:name="T525" style:parent-style-name="DefaultParagraphFont" style:family="text">
      <style:text-properties fo:color="#000000"/>
    </style:style>
    <style:style style:name="P526" style:parent-style-name="Roman" style:family="paragraph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style:font-style-complex="italic" fo:color="#000000"/>
    </style:style>
    <style:style style:name="T531" style:parent-style-name="DefaultParagraphFont" style:family="text">
      <style:text-properties fo:font-style="italic" style:font-style-asian="italic" style:font-style-complex="italic" fo:color="#000000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533" style:parent-style-name="DefaultParagraphFont" style:family="text">
      <style:text-properties fo:color="#000000"/>
    </style:style>
    <style:style style:name="P534" style:parent-style-name="Roman" style:family="paragraph">
      <style:text-properties fo:color="#000000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color="#000000" fo:letter-spacing="-0.0013in"/>
    </style:style>
    <style:style style:name="T541" style:parent-style-name="DefaultParagraphFont" style:family="text">
      <style:text-properties fo:color="#000000" fo:letter-spacing="-0.0013in"/>
    </style:style>
    <style:style style:name="T542" style:parent-style-name="DefaultParagraphFont" style:family="text">
      <style:text-properties fo:color="#000000" fo:letter-spacing="-0.0013in"/>
    </style:style>
    <style:style style:name="T543" style:parent-style-name="DefaultParagraphFont" style:family="text">
      <style:text-properties fo:color="#000000" fo:letter-spacing="-0.0013in"/>
    </style:style>
    <style:style style:name="T544" style:parent-style-name="DefaultParagraphFont" style:family="text">
      <style:text-properties fo:color="#000000" fo:letter-spacing="-0.0013in"/>
    </style:style>
    <style:style style:name="T545" style:parent-style-name="DefaultParagraphFont" style:family="text">
      <style:text-properties fo:color="#000000" fo:letter-spacing="-0.001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P573" style:parent-style-name="Roman" style:family="paragraph">
      <style:text-properties fo:color="#000000"/>
    </style:style>
    <style:style style:name="P574" style:parent-style-name="Roman" style:family="paragraph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style="italic" style:font-style-asian="italic" style:font-style-complex="italic" fo:color="#000000"/>
    </style:style>
    <style:style style:name="T597" style:parent-style-name="DefaultParagraphFont" style:family="text">
      <style:text-properties fo:font-style="italic" style:font-style-asian="italic" style:font-style-complex="italic" fo:color="#000000"/>
    </style:style>
    <style:style style:name="T598" style:parent-style-name="DefaultParagraphFont" style:family="text">
      <style:text-properties fo:color="#000000"/>
    </style:style>
    <style:style style:name="P599" style:parent-style-name="Roman" style:family="paragraph">
      <style:text-properties fo:color="#000000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style:font-style-complex="italic" fo:color="#000000"/>
    </style:style>
    <style:style style:name="T616" style:parent-style-name="DefaultParagraphFont" style:family="text">
      <style:text-properties fo:font-style="italic" style:font-style-asian="italic" style:font-style-complex="italic" fo:color="#000000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618" style:parent-style-name="DefaultParagraphFont" style:family="text">
      <style:text-properties fo:color="#000000"/>
    </style:style>
    <style:style style:name="P619" style:parent-style-name="Roman" style:family="paragraph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Roman" style:family="paragraph">
      <style:paragraph-properties fo:line-height="0.1763in"/>
    </style:style>
    <style:style style:name="T7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Roman" style:family="paragraph">
      <style:paragraph-properties fo:line-height="0.1763in"/>
    </style:style>
    <style:style style:name="T7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fo:font-size="9pt" style:font-size-asian="9pt" style:font-size-complex="9pt"/>
    </style:style>
    <style:style style:name="T7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62" style:parent-style-name="DefaultParagraphFont" style:family="text">
      <style:text-properties fo:color="#000000" fo:font-size="9pt" style:font-size-asian="9pt" style:font-size-complex="9pt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Roman" style:family="paragraph">
      <style:paragraph-properties fo:line-height="0.1763in"/>
    </style:style>
    <style:style style:name="T8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Roman" style:family="paragraph">
      <style:paragraph-properties fo:line-height="0.1763in"/>
    </style:style>
    <style:style style:name="T8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55" style:parent-style-name="DefaultParagraphFont" style:family="text">
      <style:text-properties fo:color="#000000" fo:font-size="9pt" style:font-size-asian="9pt" style:font-size-complex="9pt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Roman" style:family="paragraph">
      <style:paragraph-properties fo:line-height="0.1763in"/>
    </style:style>
    <style:style style:name="T9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fo:letter-spacing="-0.0013in"/>
    </style:style>
    <style:style style:name="T974" style:parent-style-name="DefaultParagraphFont" style:family="text">
      <style:text-properties fo:color="#000000" fo:letter-spacing="-0.0013in"/>
    </style:style>
    <style:style style:name="T975" style:parent-style-name="DefaultParagraphFont" style:family="text">
      <style:text-properties fo:color="#000000" fo:letter-spacing="-0.0013in"/>
    </style:style>
    <style:style style:name="T976" style:parent-style-name="DefaultParagraphFont" style:family="text">
      <style:text-properties fo:color="#000000" fo:letter-spacing="-0.0013in"/>
    </style:style>
    <style:style style:name="T977" style:parent-style-name="DefaultParagraphFont" style:family="text">
      <style:text-properties fo:color="#000000" fo:letter-spacing="-0.0013in"/>
    </style:style>
    <style:style style:name="T978" style:parent-style-name="DefaultParagraphFont" style:family="text">
      <style:text-properties fo:color="#000000" fo:letter-spacing="-0.0013in"/>
    </style:style>
    <style:style style:name="T979" style:parent-style-name="DefaultParagraphFont" style:family="text">
      <style:text-properties fo:color="#000000" fo:letter-spacing="-0.0013in"/>
    </style:style>
    <style:style style:name="T980" style:parent-style-name="DefaultParagraphFont" style:family="text">
      <style:text-properties fo:color="#000000" fo:letter-spacing="-0.0013in"/>
    </style:style>
    <style:style style:name="T981" style:parent-style-name="DefaultParagraphFont" style:family="text">
      <style:text-properties fo:color="#000000" fo:letter-spacing="-0.0013in"/>
    </style:style>
    <style:style style:name="P982" style:parent-style-name="Roman" style:family="paragraph">
      <style:paragraph-properties fo:line-height="0.175in"/>
    </style:style>
    <style:style style:name="T9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fo:font-size="9pt" style:font-size-asian="9pt" style:font-size-complex="9pt"/>
    </style:style>
    <style:style style:name="T9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87" style:parent-style-name="DefaultParagraphFont" style:family="text">
      <style:text-properties fo:color="#000000" fo:font-size="9pt" style:font-size-asian="9pt" style:font-size-complex="9pt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Roman" style:family="paragraph">
      <style:paragraph-properties fo:line-height="0.175in"/>
    </style:style>
    <style:style style:name="T10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Roman" style:family="paragraph">
      <style:paragraph-properties fo:line-height="0.175in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P1017" style:parent-style-name="Roman" style:family="paragraph">
      <style:paragraph-properties fo:line-height="0.1763in"/>
    </style:style>
    <style:style style:name="T1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10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2" style:parent-style-name="DefaultParagraphFont" style:family="text">
      <style:text-properties fo:font-size="9pt" style:font-size-asian="9pt" style:font-size-complex="9pt"/>
    </style:style>
    <style:style style:name="P1023" style:parent-style-name="Roman" style:family="paragraph">
      <style:paragraph-properties fo:line-height="0.1763in"/>
    </style:style>
    <style:style style:name="P1024" style:parent-style-name="Roman" style:family="paragraph">
      <style:paragraph-properties fo:line-height="0.1763in"/>
    </style:style>
    <style:style style:name="P1025" style:parent-style-name="Roman" style:family="paragraph">
      <style:paragraph-properties fo:line-height="0.1763in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7" style:parent-style-name="Roman" style:family="paragraph">
      <style:paragraph-properties fo:line-height="0.1763in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Roman" style:family="paragraph">
      <style:paragraph-properties fo:line-height="0.1763in"/>
    </style:style>
    <style:style style:name="P1034" style:parent-style-name="Roman" style:family="paragraph">
      <style:paragraph-properties fo:line-height="0.1763in"/>
    </style:style>
    <style:style style:name="T1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6" style:parent-style-name="Roman" style:family="paragraph">
      <style:paragraph-properties fo:line-height="0.1763in"/>
    </style:style>
    <style:style style:name="T1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T10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P1041" style:parent-style-name="Roman" style:family="paragraph">
      <style:paragraph-properties fo:line-height="0.1763in"/>
    </style:style>
    <style:style style:name="T1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43" style:parent-style-name="Roman" style:family="paragraph">
      <style:paragraph-properties fo:line-height="0.1763in"/>
    </style:style>
    <style:style style:name="P1044" style:parent-style-name="Roman" style:family="paragraph">
      <style:paragraph-properties fo:line-height="0.1777in"/>
    </style:style>
    <style:style style:name="P1045" style:parent-style-name="Roman" style:family="paragraph">
      <style:paragraph-properties fo:line-height="0.1777in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P1050" style:parent-style-name="Roman" style:family="paragraph">
      <style:paragraph-properties fo:line-height="0.1777in"/>
    </style:style>
    <style:style style:name="P1051" style:parent-style-name="Roman" style:family="paragraph">
      <style:paragraph-properties fo:line-height="0.1777in"/>
    </style:style>
    <style:style style:name="P1052" style:parent-style-name="Roman" style:family="paragraph">
      <style:paragraph-properties fo:line-height="0.1777in"/>
    </style:style>
    <style:style style:name="P1053" style:parent-style-name="Roman" style:family="paragraph">
      <style:paragraph-properties fo:line-height="0.176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style:text-position="super 66.6%" fo:font-size="9pt" style:font-size-asian="9pt" style:font-size-complex="9pt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style:text-position="super 66.6%" fo:font-size="9pt" style:font-size-asian="9pt" style:font-size-complex="9pt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style:text-position="super 66.6%" fo:font-size="9pt" style:font-size-asian="9pt" style:font-size-complex="9pt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style="italic" style:font-style-asian="italic" style:font-style-complex="italic" fo:color="#000000"/>
    </style:style>
    <style:style style:name="T1086" style:parent-style-name="DefaultParagraphFont" style:family="text">
      <style:text-properties fo:font-style="italic" style:font-style-asian="italic" style:font-style-complex="italic" fo:color="#000000"/>
    </style:style>
    <style:style style:name="T1087" style:parent-style-name="DefaultParagraphFont" style:family="text">
      <style:text-properties fo:font-style="italic" style:font-style-asian="italic" style:font-style-complex="italic" fo:color="#000000"/>
    </style:style>
    <style:style style:name="T1088" style:parent-style-name="DefaultParagraphFont" style:family="text">
      <style:text-properties fo:font-style="italic" style:font-style-asian="italic" style:font-style-complex="italic" fo:color="#000000"/>
    </style:style>
    <style:style style:name="T1089" style:parent-style-name="DefaultParagraphFont" style:family="text">
      <style:text-properties fo:font-style="italic" style:font-style-asian="italic" style:font-style-complex="italic" fo:color="#000000"/>
    </style:style>
    <style:style style:name="T1090" style:parent-style-name="DefaultParagraphFont" style:family="text">
      <style:text-properties fo:color="#000000"/>
    </style:style>
    <style:style style:name="P1091" style:parent-style-name="Roman" style:family="paragraph">
      <style:text-properties fo:color="#000000"/>
    </style:style>
    <style:style style:name="T1092" style:parent-style-name="DefaultParagraphFont" style:family="text">
      <style:text-properties style:text-position="super 66.6%" fo:font-size="9pt" style:font-size-asian="9pt" style:font-size-complex="9pt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fo:font-size="9pt" style:font-size-asian="9pt" style:font-size-complex="9pt"/>
    </style:style>
    <style:style style:name="T11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21" style:parent-style-name="DefaultParagraphFont" style:family="text">
      <style:text-properties fo:color="#000000" fo:font-size="9pt" style:font-size-asian="9pt" style:font-size-complex="9pt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style:text-position="super 66.6%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7" style:parent-style-name="DefaultParagraphFont" style:family="text">
      <style:text-properties style:text-position="super 66.6%" fo:font-size="9pt" style:font-size-asian="9pt" style:font-size-complex="9pt"/>
    </style:style>
    <style:style style:name="T1198" style:parent-style-name="DefaultParagraphFont" style:family="text">
      <style:text-properties style:text-position="super 66.6%" fo:font-size="9pt" style:font-size-asian="9pt" style:font-size-complex="9pt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font-style="italic" style:font-style-asian="italic" style:font-style-complex="italic" fo:color="#000000"/>
    </style:style>
    <style:style style:name="T1207" style:parent-style-name="DefaultParagraphFont" style:family="text">
      <style:text-properties fo:font-style="italic" style:font-style-asian="italic" style:font-style-complex="italic" fo:color="#000000"/>
    </style:style>
    <style:style style:name="T1208" style:parent-style-name="DefaultParagraphFont" style:family="text">
      <style:text-properties fo:font-style="italic" style:font-style-asian="italic" style:font-style-complex="italic" fo:color="#000000"/>
    </style:style>
    <style:style style:name="T1209" style:parent-style-name="DefaultParagraphFont" style:family="text">
      <style:text-properties fo:font-style="italic" style:font-style-asian="italic" style:font-style-complex="italic" fo:color="#000000"/>
    </style:style>
    <style:style style:name="T1210" style:parent-style-name="DefaultParagraphFont" style:family="text">
      <style:text-properties fo:font-style="italic" style:font-style-asian="italic" style:font-style-complex="italic" fo:color="#000000"/>
    </style:style>
    <style:style style:name="T1211" style:parent-style-name="DefaultParagraphFont" style:family="text">
      <style:text-properties fo:color="#000000" fo:font-size="9pt" style:font-size-asian="9pt" style:font-size-complex="9pt"/>
    </style:style>
    <style:style style:name="P1212" style:parent-style-name="Roman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fo:font-size="9pt" style:font-size-asian="9pt" style:font-size-complex="9pt"/>
    </style:style>
    <style:style style:name="T12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56" style:parent-style-name="DefaultParagraphFont" style:family="text">
      <style:text-properties fo:color="#000000" fo:font-size="9pt" style:font-size-asian="9pt" style:font-size-complex="9pt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P1381" style:parent-style-name="Roman" style:family="paragraph">
      <style:paragraph-properties fo:line-height="0.1763in"/>
    </style:style>
    <style:style style:name="T1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83" style:parent-style-name="Roman" style:family="paragraph">
      <style:paragraph-properties fo:line-height="0.1763in"/>
    </style:style>
    <style:style style:name="T1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P1388" style:parent-style-name="Roman" style:family="paragraph">
      <style:paragraph-properties fo:line-height="0.1763in"/>
    </style:style>
    <style:style style:name="T1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90" style:parent-style-name="Roman" style:family="paragraph">
      <style:paragraph-properties fo:line-height="0.1763in"/>
    </style:style>
    <style:style style:name="T139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 fo:font-size="9pt" style:font-size-asian="9pt" style:font-size-complex="9pt"/>
    </style:style>
    <style:style style:name="T1394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395" style:parent-style-name="DefaultParagraphFont" style:family="text">
      <style:text-properties fo:letter-spacing="-0.0027in" fo:font-size="9pt" style:font-size-asian="9pt" style:font-size-complex="9pt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27in"/>
    </style:style>
    <style:style style:name="P1400" style:parent-style-name="Roman" style:family="paragraph">
      <style:paragraph-properties fo:line-height="0.1763in"/>
    </style:style>
    <style:style style:name="T1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02" style:parent-style-name="Roman" style:family="paragraph">
      <style:paragraph-properties fo:line-height="0.1763in"/>
    </style:style>
    <style:style style:name="P1403" style:parent-style-name="Roman" style:family="paragraph">
      <style:paragraph-properties fo:line-height="0.1763in"/>
    </style:style>
    <style:style style:name="T1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P1408" style:parent-style-name="Roman" style:family="paragraph">
      <style:paragraph-properties fo:line-height="0.1763in"/>
    </style:style>
    <style:style style:name="P1409" style:parent-style-name="Roman" style:family="paragraph">
      <style:paragraph-properties fo:line-height="0.1763in"/>
    </style:style>
    <style:style style:name="P1410" style:parent-style-name="Roman" style:family="paragraph">
      <style:paragraph-properties fo:line-height="0.175in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12" style:parent-style-name="Roman" style:family="paragraph">
      <style:paragraph-properties fo:line-height="0.175in"/>
    </style:style>
    <style:style style:name="T1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P1417" style:parent-style-name="Roman" style:family="paragraph">
      <style:paragraph-properties fo:line-height="0.175in"/>
    </style:style>
    <style:style style:name="T1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T1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3" style:parent-style-name="DefaultParagraphFont" style:family="text">
      <style:text-properties fo:font-size="9pt" style:font-size-asian="9pt" style:font-size-complex="9p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1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 fo:font-size="9pt" style:font-size-asian="9pt" style:font-size-complex="9pt"/>
    </style:style>
    <style:style style:name="T1473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474" style:parent-style-name="DefaultParagraphFont" style:family="text">
      <style:text-properties fo:letter-spacing="-0.0013in" fo:font-size="9pt" style:font-size-asian="9pt" style:font-size-complex="9pt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6" style:parent-style-name="DefaultParagraphFont" style:family="text">
      <style:text-properties fo:font-size="9pt" style:font-size-asian="9pt" style:font-size-complex="9pt"/>
    </style:style>
    <style:style style:name="T1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1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1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P1520" style:parent-style-name="Roman" style:family="paragraph">
      <style:paragraph-properties fo:line-height="0.1763in"/>
    </style:style>
    <style:style style:name="T1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22" style:parent-style-name="Roman" style:family="paragraph">
      <style:paragraph-properties fo:line-height="0.1763in"/>
    </style:style>
    <style:style style:name="T1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P1527" style:parent-style-name="Roman" style:family="paragraph">
      <style:paragraph-properties fo:line-height="0.1763in"/>
    </style:style>
    <style:style style:name="P1528" style:parent-style-name="Roman" style:family="paragraph">
      <style:paragraph-properties fo:line-height="0.1763in"/>
    </style:style>
    <style:style style:name="T1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30" style:parent-style-name="Roman" style:family="paragraph">
      <style:paragraph-properties fo:line-height="0.1763in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Roman" style:family="paragraph">
      <style:paragraph-properties fo:line-height="0.1763in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0" style:parent-style-name="DefaultParagraphFont" style:family="text">
      <style:text-properties fo:font-size="9pt" style:font-size-asian="9pt" style:font-size-complex="9pt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0" style:parent-style-name="DefaultParagraphFont" style:family="text">
      <style:text-properties fo:font-size="9pt" style:font-size-asian="9pt" style:font-size-complex="9pt"/>
    </style:style>
    <style:style style:name="T1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1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T1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5" style:parent-style-name="DefaultParagraphFont" style:family="text">
      <style:text-properties fo:font-size="9pt" style:font-size-asian="9pt" style:font-size-complex="9pt"/>
    </style:style>
    <style:style style:name="T1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5" style:parent-style-name="Roman" style:family="paragraph">
      <style:paragraph-properties fo:line-height="0.1763in"/>
    </style:style>
    <style:style style:name="P1626" style:parent-style-name="Roman" style:family="paragraph">
      <style:paragraph-properties fo:line-height="0.1763in"/>
    </style:style>
    <style:style style:name="T1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8" style:parent-style-name="Roman" style:family="paragraph">
      <style:paragraph-properties fo:line-height="0.1777in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0" style:parent-style-name="DefaultParagraphFont" style:family="text">
      <style:text-properties fo:font-size="9pt" style:font-size-asian="9pt" style:font-size-complex="9pt"/>
    </style:style>
    <style:style style:name="T1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P1642" style:parent-style-name="Roman" style:family="paragraph">
      <style:paragraph-properties fo:line-height="0.1763in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P1657" style:parent-style-name="Roman" style:family="paragraph">
      <style:paragraph-properties fo:line-height="0.1763in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P1673" style:parent-style-name="Roman" style:family="paragraph">
      <style:paragraph-properties fo:line-height="0.1763in"/>
    </style:style>
    <style:style style:name="P1674" style:parent-style-name="Roman" style:family="paragraph">
      <style:paragraph-properties fo:line-height="0.1763in"/>
    </style:style>
    <style:style style:name="P1675" style:parent-style-name="Roman" style:family="paragraph">
      <style:paragraph-properties fo:line-height="0.1763in"/>
    </style:style>
    <style:style style:name="T1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77" style:parent-style-name="Roman" style:family="paragraph">
      <style:paragraph-properties fo:line-height="0.1763in"/>
    </style:style>
    <style:style style:name="T1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P1682" style:parent-style-name="Roman" style:family="paragraph">
      <style:paragraph-properties fo:line-height="0.1763in"/>
    </style:style>
    <style:style style:name="T1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P1697" style:parent-style-name="Roman" style:family="paragraph">
      <style:paragraph-properties fo:line-height="0.1763in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99" style:parent-style-name="Roman" style:family="paragraph">
      <style:paragraph-properties fo:line-height="0.1763in"/>
    </style:style>
    <style:style style:name="T1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P1704" style:parent-style-name="Roman" style:family="paragraph">
      <style:paragraph-properties fo:line-height="0.1763in"/>
    </style:style>
    <style:style style:name="T1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6" style:parent-style-name="Roman" style:family="paragraph">
      <style:paragraph-properties fo:line-height="0.1763in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T1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P1711" style:parent-style-name="Roman" style:family="paragraph">
      <style:paragraph-properties fo:line-height="0.1763in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13" style:parent-style-name="Roman" style:family="paragraph">
      <style:paragraph-properties fo:line-height="0.1763in"/>
    </style:style>
    <style:style style:name="T1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T1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6" style:parent-style-name="DefaultParagraphFont" style:family="text">
      <style:text-properties fo:font-size="9pt" style:font-size-asian="9pt" style:font-size-complex="9pt"/>
    </style:style>
    <style:style style:name="T1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8" style:parent-style-name="DefaultParagraphFont" style:family="text">
      <style:text-properties fo:font-size="9pt" style:font-size-asian="9pt" style:font-size-complex="9pt"/>
    </style:style>
    <style:style style:name="T1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65" style:parent-style-name="Roman" style:family="paragraph">
      <style:paragraph-properties fo:line-height="0.1763in"/>
    </style:style>
    <style:style style:name="T1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67" style:parent-style-name="Roman" style:family="paragraph">
      <style:paragraph-properties fo:line-height="0.1763in"/>
    </style:style>
    <style:style style:name="T1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9" style:parent-style-name="DefaultParagraphFont" style:family="text">
      <style:text-properties fo:font-size="9pt" style:font-size-asian="9pt" style:font-size-complex="9pt"/>
    </style:style>
    <style:style style:name="T1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P1772" style:parent-style-name="Roman" style:family="paragraph">
      <style:paragraph-properties fo:line-height="0.1763in"/>
    </style:style>
    <style:style style:name="P1773" style:parent-style-name="Roman" style:family="paragraph">
      <style:paragraph-properties fo:line-height="0.1763in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P1785" style:parent-style-name="Roman" style:family="paragraph">
      <style:paragraph-properties fo:line-height="0.1763in"/>
    </style:style>
    <style:style style:name="P1786" style:parent-style-name="Roman" style:family="paragraph">
      <style:paragraph-properties fo:line-height="0.176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97" style:parent-style-name="Roman" style:family="paragraph">
      <style:paragraph-properties fo:line-height="0.1763in"/>
    </style:style>
    <style:style style:name="T1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9" style:parent-style-name="DefaultParagraphFont" style:family="text">
      <style:text-properties fo:font-size="9pt" style:font-size-asian="9pt" style:font-size-complex="9pt"/>
    </style:style>
    <style:style style:name="T18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P1802" style:parent-style-name="Roman" style:family="paragraph">
      <style:paragraph-properties fo:line-height="0.1763in"/>
    </style:style>
    <style:style style:name="P1803" style:parent-style-name="Roman" style:family="paragraph">
      <style:paragraph-properties fo:line-height="0.1763in"/>
    </style:style>
    <style:style style:name="P1804" style:parent-style-name="Roman" style:family="paragraph">
      <style:paragraph-properties fo:line-height="0.175in"/>
    </style:style>
    <style:style style:name="P1805" style:parent-style-name="Roman" style:family="paragraph">
      <style:paragraph-properties fo:line-height="0.175in"/>
    </style:style>
    <style:style style:name="T1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07" style:parent-style-name="Roman" style:family="paragraph">
      <style:paragraph-properties fo:line-height="0.1763in"/>
    </style:style>
    <style:style style:name="T1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9" style:parent-style-name="DefaultParagraphFont" style:family="text">
      <style:text-properties fo:font-size="9pt" style:font-size-asian="9pt" style:font-size-complex="9pt"/>
    </style:style>
    <style:style style:name="T1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1" style:parent-style-name="DefaultParagraphFont" style:family="text">
      <style:text-properties fo:font-size="9pt" style:font-size-asian="9pt" style:font-size-complex="9pt"/>
    </style:style>
    <style:style style:name="T1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4" style:parent-style-name="DefaultParagraphFont" style:family="text">
      <style:text-properties fo:font-size="9pt" style:font-size-asian="9pt" style:font-size-complex="9pt"/>
    </style:style>
    <style:style style:name="T18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6" style:parent-style-name="DefaultParagraphFont" style:family="text">
      <style:text-properties fo:font-size="9pt" style:font-size-asian="9pt" style:font-size-complex="9pt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5" style:parent-style-name="DefaultParagraphFont" style:family="text">
      <style:text-properties fo:font-size="9pt" style:font-size-asian="9pt" style:font-size-complex="9pt"/>
    </style:style>
    <style:style style:name="T1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T1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0" style:parent-style-name="DefaultParagraphFont" style:family="text">
      <style:text-properties fo:font-size="9pt" style:font-size-asian="9pt" style:font-size-complex="9pt"/>
    </style:style>
    <style:style style:name="T18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2" style:parent-style-name="DefaultParagraphFont" style:family="text">
      <style:text-properties fo:font-size="9pt" style:font-size-asian="9pt" style:font-size-complex="9pt"/>
    </style:style>
    <style:style style:name="T1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P1844" style:parent-style-name="Roman" style:family="paragraph">
      <style:paragraph-properties fo:line-height="0.1763in"/>
    </style:style>
    <style:style style:name="T1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46" style:parent-style-name="Roman" style:family="paragraph">
      <style:paragraph-properties fo:line-height="0.1763in"/>
    </style:style>
    <style:style style:name="P1847" style:parent-style-name="Roman" style:family="paragraph">
      <style:paragraph-properties fo:line-height="0.1763in"/>
    </style:style>
    <style:style style:name="P1848" style:parent-style-name="Roman" style:family="paragraph">
      <style:paragraph-properties fo:line-height="0.175in"/>
    </style:style>
    <style:style style:name="T1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1" style:parent-style-name="DefaultParagraphFont" style:family="text">
      <style:text-properties fo:font-size="9pt" style:font-size-asian="9pt" style:font-size-complex="9pt"/>
    </style:style>
    <style:style style:name="T1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3" style:parent-style-name="DefaultParagraphFont" style:family="text">
      <style:text-properties fo:font-size="9pt" style:font-size-asian="9pt" style:font-size-complex="9pt"/>
    </style:style>
    <style:style style:name="T1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7" style:parent-style-name="DefaultParagraphFont" style:family="text">
      <style:text-properties fo:font-size="9pt" style:font-size-asian="9pt" style:font-size-complex="9pt"/>
    </style:style>
    <style:style style:name="T18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9" style:parent-style-name="DefaultParagraphFont" style:family="text">
      <style:text-properties fo:font-size="9pt" style:font-size-asian="9pt" style:font-size-complex="9pt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5" style:parent-style-name="DefaultParagraphFont" style:family="text">
      <style:text-properties fo:font-size="9pt" style:font-size-asian="9pt" style:font-size-complex="9pt"/>
    </style:style>
    <style:style style:name="T1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T1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1" style:parent-style-name="DefaultParagraphFont" style:family="text">
      <style:text-properties fo:font-size="9pt" style:font-size-asian="9pt" style:font-size-complex="9pt"/>
    </style:style>
    <style:style style:name="T1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T18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931" style:parent-style-name="Roman" style:family="paragraph">
      <style:paragraph-properties fo:text-indent="0in"/>
    </style:style>
    <style:style style:name="P193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RYTINIO posėdžio</text:span><text:span text:style-name="T29"><text:s/></text:span><text:span text:style-name="T30">NR. 51</text:span></text:p>
      <text:p text:style-name="P31">STENOGRAMA</text:p>
      <text:p text:style-name="P32"/>
      <text:p text:style-name="P33">2013 m. gegužės 16 d.</text:p>
      <text:p text:style-name="P34"/>
      <text:p text:style-name="Pertrauka">Pirmininkauja Lietuvos Respublikos Seimo Pirmininko pavaduotojai<text:line-break/><text:span text:style-name="T35">I. DEGUTIENĖ</text:span><text:span text:style-name="T36">,</text:span><text:s/><text:span text:style-name="T37">J. NARKEVIČIUS</text:span><text:s/>ir<text:s/><text:span text:style-name="T38">K. KOMSKIS</text:span></text:p>
      <text:p text:style-name="P39"/>
      <text:p text:style-name="P40"/>
      <text:section text:name="Sect1" text:style-name="S1">
        <text:soft-page-break/>
        <text:p text:style-name="Roman"><text:span text:style-name="T41">PIRMININKĖ (I. DEGUTIENĖ</text:span>,<text:s/><text:span text:style-name="T42">TS-LKD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KF</text:span><text:span text:style-name="T46"><text:s/>– fra</text:span><text:span text:style-name="T47">k</text:span><text:span text:style-name="T48">cija „Drąsos kelias“;<text:s/></text:span><text:span text:style-name="T49">DPF</text:span><text:span text:style-name="T50"><text:s/>– Darbo partij</text:span><text:span text:style-name="T51">­os fra</text:span><text:span text:style-name="T52">k</text:span><text:span text:style-name="T53">cija;<text:s/></text:span><text:span text:style-name="T54">LLRAF</text:span><text:span text:style-name="T55"><text:s/>– Lietuvos lenkų rinkimų akcijos frakcija;<text:s/></text:span><text:span text:style-name="T56">LSDPF</text:span><text:span text:style-name="T57"><text:s/>– Lietuvos social</text:span><text:span text:style-name="T58">­demokratų partijos fra</text:span><text:span text:style-name="T59">k</text:span><text:span text:style-name="T60">cija;<text:s/></text:span><text:span text:style-name="T61">LSF</text:span><text:span text:style-name="T62"><text:s/>– Liberalų sąjūdžio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</text:span><text:span text:style-name="T68">š</text:span><text:span text:style-name="T69">čionių<text:s/></text:span><text:span text:style-name="T70">demokratų frakcija;<text:s/></text:span><text:span text:style-name="T71">TTF</text:span><text:span text:style-name="T72"><text:s/>– frakcija „Tvarka ir teisi</text:span><text:span text:style-name="T73">n</text:span><text:span text:style-name="T74">gumas“.</text:span></text:p></text:note-body></text:note></text:span><text:span text:style-name="T75">).</text:span><text:s/>La­bą ry­tą, ger­bia­mie­ji ko­le­gos, pra­de­da­me 2013 m. ge­gu­žės 16 d. ry­ti­nį ple­na­ri­nį po­sė­dį. (<text:span text:style-name="T76">Gon</text:span><text:span text:style-name="T77">­gas</text:span>) Re­gist­ruo­ja­mės.</text:p>
        <text:p text:style-name="Roman">Už­si­re­gist­ra­vo 68 Sei­mo na­riai.</text:p>
        <text:p text:style-name="Roman">Ger­bia­mie­ji ko­le­gos, va­kar, ge­gu­žės 15 d., bu­vo Stei­gia­mo­jo Sei­mo die­na. Pri­me­nu, kad 1920 m. ge­gu­žės 15 d., prieš 93 me­tus, su­si­rin­ko Stei­gia­ma­sis Sei­mas, pir­mo­ji Tau­tos at­sto­vy­bė, iš­rink­ta pir­muo­se Lie­tu­vo­je de­mo­kra­tiniuose, vi­suo­ti­niuo­se, tie­sio­gi­niuo­se rin­ki­muo­se.<text:s/></text:p>
        <text:p text:style-name="Roman">Par­la­men­ta­rų nu­veik­ti dar­bai ne­abe­jo­ti­nai pa­tei­si­no šį Stei­gia­mo­jo Sei­mo var­dą. Stei­gia­mo­jo Sei­mo dar­bo me­tais (1920–1922) bu­vo pri­im­ti 268 jau­ną Lie­tu­vos vals­ty­bę kū­rę įsta­ty­mai. 1922 m. rug­pjū­čio 1 d. Stei­gia­ma­sis Sei­mas pri­ėmė pir­mą­ją nuo­la­ti­nę Lie­tu­vos vals­ty­bės Kon­sti­tu­ci­ją. Ta pro­ga no­riu pa­ci­tuo­ti Juo­zą Tu­mą-Vaiž­gan­tą: „Sei­mas reiš­kia tik­rą­ją lais­vę, ne­be­po­pie­ri­nį pa­ža­dą. Stei­gia­ma­sis Sei­mas iš­ky­la aukš­čiau vi­sų ki­tų tau­tos veiks­mų, ko­kių tik ran­da­me mū­sų is­to­ri­jo­je.“<text:s/></text:p>
        <text:p text:style-name="Roman">Tai­gi, ger­bia­mie­ji ko­le­gos, mes ir tę­sia­me prieš 93 me­tus pra­dė­tus Stei­gia­mo­jo Sei­mo dar­bus. Jie pra­dė­jo, o mes esa­me tų dar­bų tę­sė­jai.<text:s/></text:p>
        <text:p text:style-name="Roman"><text:s/></text:p>
        <text:p text:style-name="Laikas">10.03 val.</text:p>
        <text:p text:style-name="Roman12"><text:bookmark-start text:name="klausimas1"/>Se­niū­nų su­ei­gos pa­tiks­lin­tos 2013 m. ge­gu­žės 16 d. (ket­vir­ta­die­nio) po­sė­džių dar­bo­tvar­kės tiks­li­ni­mas ir tvir­ti­ni­mas</text:p>
        <text:p text:style-name="Roman"><text:bookmark-end text:name="klausimas1"/></text:p>
        <text:p text:style-name="Roman">Da­bar pir­miau­sia dar­bo­tvarkės tvir­ti­ni­mas. Se­niū­nų su­ei­go­je bu­vo pa­siū­ly­ta iš dar­bo­tvarkės iš­brauk­ti 1-7a, 1-7b ir 1-7c klau­si­mus. Ka­dan­gi Se­niū­nų su­ei­go­je nuo­mo­nės iš­si­sky­rė, to­dėl siū­lau<text:s/><text:soft-page-break/>Sei­mui ap­si­spręs­ti bal­suo­jant dėl šių įsta­ty­mų projek­tų.<text:s/></text:p>
        <text:p text:style-name="Roman">Dėl ve­di­mo tvar­kos – A. Sa­la­ma­ki­nas.</text:p>
        <text:p text:style-name="Roman"><text:span text:style-name="T78">A. SALAMAKINAS</text:span><text:s/><text:span text:style-name="T79">(</text:span><text:span text:style-name="T80">LSDPF</text:span><text:span text:style-name="T81">)</text:span>. Ačiū, pir­mi­nin­ke. Aš kaip tik tuo klau­si­mu. Mie­lie­ji ko­le­gos, iš­ties Biu­dže­to ir fi­nan­sų ko­mi­te­tas pa­pra­šė Vy­riau­sy­bės iš­va­dos dėl naf­tos ir du­jų iš­tek­lių mo­kes­čio. Bet tas mo­kes­tis ga­li bū­ti nu­sta­ty­tas po tre­jų, ke­t­ve­rių ar pen­ke­rių me­tų, nes pir­miau­sia rei­kia ras­ti tų ska­lū­nų, po to ga­li­ma nu­sta­ty­ti kai­ną. Tuo tar­pu pir­mų že­mės gel­mių mo­kes­čių ir (…) ūki­nės veik­los įsta­ty­mų rei­kia, kad at­lik­tu­me žval­gy­bą. Yra su­tar­ta su Vy­riau­sy­be, kad Sei­mas su­tvar­ko tei­si­nę ba­zę, po to Vy­riau­sy­bė pa­si­ra­šo su­tar­tį. Tai aš ne­su­pran­tu, ko­dėl yra vil­ki­na­ma ir ne­no­ri­ma, kad ta su­tar­tis bū­tų pa­si­ra­šy­ta? Pa­brė­žiu, gel­mių mo­kes­čiai nie­kaip ne­su­si­ję su pir­mai­siais dviem įsta­ty­mais.</text:p>
        <text:p text:style-name="Roman"><text:span text:style-name="T82">PIRMININKĖ.</text:span><text:s/>Ger­bia­ma­sis ko­le­ga pa­sa­kė agi­ta­ci­nę kal­bą, ko­dėl to ne­rei­kia da­ry­ti. Bet aš va­do­vau­juo­si Sei­mo sta­tu­tu, ka­dan­gi, dar kar­tą sa­kau, Se­niū­nų su­ei­go­je bu­vo dvi nuo­mo­nės (ki­ta nuo­mo­nė, kad rei­kia iš­brauk­ti ir lauk­ti Vy­riau­sy­bės iš­va­dos), to­dėl bal­suo­ja­me. Kas už tai, kad iš dar­bo­tvarkės iš­brauk­tu­me 1-7a, 1-7b ir 1-7c klau­si­mus, bal­suo­ja­te už, kas tu­ri­te ki­tą nuo­mo­nę, bal­suo­ja­te prieš ar­ba su­si­lai­ko­te.</text:p>
        <text:p text:style-name="Roman">Bal­sa­vo 87: už – 60, prieš – 20, su­si­lai­kė 7. Iš dar­bo­tvarkės 1-7a, 1-7b ir 1-7c klau­si­mai iš­brau­kia­mi.</text:p>
        <text:p text:style-name="Roman">A. Bi­lo­tai­tė.<text:s/></text:p>
        <text:p text:style-name="Roman"><text:span text:style-name="T83">A. BILOTAITĖ</text:span><text:s/><text:span text:style-name="T84">(</text:span><text:span text:style-name="T85">TS-LKDF</text:span><text:span text:style-name="T86">)</text:span>. Frak­ci­jos var­du no­ri­me siū­ly­ti iš­brauk­ti iš šios die­nos dar­bo­tvar­kės Vie­šų­jų pir­ki­mų įsta­ty­mo pa­tai­sas, dar­bo­tvar­kės<text:span text:style-name="T87"><text:s/>2-6 klau</text:span><text:span text:style-name="T88">­si</text:span><text:span text:style-name="T89">­mą, ka</text:span><text:span text:style-name="T90">­dan</text:span><text:span text:style-name="T91">­gi, mū</text:span><text:span text:style-name="T92">­sų nuo</text:span><text:span text:style-name="T93">­mo</text:span><text:span text:style-name="T94">­ne, šis<text:s/></text:span>pro­jek­tas yra ko­rup­ci­nis, ja­me yra at­ve­ria­mos spra­gos ko­rup­ci­niams da­ly­kams. Ka­dan­gi yra siū­lo­ma di­din­ti di­de­lės ver­tės vie­šų­jų pir­ki­mų kai­nos ri­bas, taip pat iš tie­sų at­si­sa­ko­ma kreip­tis į Vie­šų­jų pir­ki­mų ta­rny­bą, kai no­ri­ma or­ga­ni­zuo­ti pir­ki­mus…</text:p>
        <text:p text:style-name="Roman"><text:span text:style-name="T95">PIRMININKĖ.</text:span><text:s/>Ger­bia­mo­ji ko­le­ge, jau įsta­ty­mo ne­ci­tuo­ki­te.</text:p>
        <text:soft-page-break/>
        <text:p text:style-name="Roman"><text:span text:style-name="T96">A. BILOTAITĖ</text:span><text:s/><text:span text:style-name="T97">(</text:span><text:span text:style-name="T98">TS-LKDF</text:span><text:span text:style-name="T99">)</text:span>. Tai tie­siog pra­šo­me bal­suo­ti.</text:p>
        <text:p text:style-name="Roman"><text:span text:style-name="T100">PIRMININKĖ.</text:span><text:s/>Ger­bia­mie­ji ko­le­gos, yra frak­ci­jos siū­ly­mas iš­brauk­ti iš dar­bo­tvarkės 2-6 klau­si­mą. Bal­suo­ja­me. Kas pri­ta­ria­te siū­ly­mui iš­brauk­ti iš dar­bo­tvarkės 2-6 klau­si­mą, bal­suo­ja­te už, kas tu­ri­te ki­tą nuo­mo­nę, bal­suo­ja­te prieš ar­ba su­si­laiko­te.<text:s/></text:p>
        <text:p text:style-name="Roman">Bal­sa­vo 88: už – 32, prieš – 46, su­si­lai­kė 10. Klau­si­mas dar­bo­tvarkėje lie­ka.</text:p>
        <text:p text:style-name="Roman">Dau­giau siū­ly­mų ne­tu­ri­me? Tai­gi dar­bo­tvar­kė pa­tvir­tin­ta.<text:s/></text:p>
        <text:p text:style-name="Roman">No­ri­te bal­suo­ti dėl?.. Ge­rai. Kas už tai, kad dar­bo­tvarkė bū­tų pa­tvir­tin­ta, bal­suo­ja­te už, kas tu­ri­te<text:span text:style-name="T101"><text:s/>ki</text:span><text:span text:style-name="T102">­tą nuo</text:span><text:span text:style-name="T103">­mo</text:span><text:span text:style-name="T104">­nę, bal</text:span><text:span text:style-name="T105">­suo</text:span><text:span text:style-name="T106">­ja</text:span><text:span text:style-name="T107">­te prieš ar</text:span><text:span text:style-name="T108">­ba su</text:span><text:span text:style-name="T109">­si</text:span><text:span text:style-name="T110">­lai</text:span><text:span text:style-name="T111">­ko</text:span><text:span text:style-name="T112">­te.</text:span></text:p>
        <text:p text:style-name="Roman">Bal­sa­vo 90 Sei­mo na­rių: už – 80, prieš nė­ra, su­si­lai­kė 10. Sei­mo 2013 m. ge­gu­žės 16 d. ple­na­ri­nių po­sė­džių dar­bo­tvarkė pa­tvir­tin­ta.</text:p>
        <text:p text:style-name="Roman">Ger­bia­mie­ji ko­le­gos, šiek tiek dė­me­sio. Jau pra­ėjo tam tik­ras lai­ko tar­pas, kai mū­sų vie­nas ko­le­ga – G. Ja­ka­vo­nis – šven­tė sa­vo gra­žų pu­siau ap­va­lų ju­bi­lie­jų, ta­čiau ger­bia­mo­jo Ge­di­mi­no ne­tu­rė­jo­me ga­li­my­bės pa­svei­kin­ti vi­sų mū­sų var­du. Tai­gi jū­sų vi­sų var­du leis­ki­te pa­svei­kin­ti G. Ja­ka­vo­nį, at­šven­tu­sį tik­rai gra­žų pu­siau ju­bi­lie­jų, ir pa­lin­kė­ti to­liau iš­lik­ti dzū­kų ly­de­riu, to­liau my­lė­ti dzū­kiš­ką gam­tą ir puo­se­lė­ti se­no­viš­kas tra­di­ci­jas, na, ir pa­lin­kė­ti kuo ge­riau­sios sėk­mės po­li­ti­nia­me ke­ly­je bei as­me­ni­nia­me gy­ve­ni­me. (<text:span text:style-name="T113">Plo</text:span><text:span text:style-name="T114">­ji</text:span><text:span text:style-name="T115">­mai</text:span>)<text:s/></text:p>
        <text:p text:style-name="Roman">Ger­bia­mie­ji ko­le­gos, šian­dien šven­čia sa­vo pus­am­žį ju­bi­lie­jų, 50 me­tų, rim­tas vy­ras, tik­ras eu­ro­pie­tis, at­ve­dęs ir Lie­tu­vą į Eu­ro­pos Są­jun­gą, mū­sų de­ry­bi­nin­kas P. Aušt­re­vi­čius, ak­ty­vus, per­spek­ty­vus po­li­ti­kas, Sei­mo vi­ce­pir­mi­nin­kas ir šiaip la­bai sim­pa­tiš­kas vy­riš­kis. Lin­kiu kuo ge­riau­sios jam sėk­mės tiek as­me­ni­nia­me gy­ve­ni­me, kad po­li­ti­nė kar­je­ra ne­si­baig­tų vi­ce­pir­mi­nin­ko pa­rei­go­mis. (<text:span text:style-name="T116">Plo</text:span><text:span text:style-name="T117">­ji</text:span><text:span text:style-name="T118">­mai</text:span>)<text:s/></text:p>
        <text:p text:style-name="Roman"><text:span text:style-name="T119">P. AUŠTREVIČIUS</text:span><text:s/><text:span text:style-name="T120">(</text:span><text:span text:style-name="T121">LSF</text:span><text:span text:style-name="T122">)</text:span>. Nuo­šir­dus ačiū, ko­le­gos, už plo­ji­mus. Aš jums pri­min­siu juos, bet aš<text:s/><text:span text:style-name="T123">jums no</text:span><text:span text:style-name="T124">­riu pa</text:span><text:span text:style-name="T125">­sa</text:span><text:span text:style-name="T126">­ky</text:span><text:span text:style-name="T127">­ti kom</text:span><text:span text:style-name="T128">­pli</text:span><text:span text:style-name="T129">­men</text:span><text:span text:style-name="T130">­tą, ko</text:span><text:span text:style-name="T131">­le</text:span><text:span text:style-name="T132">­gos. Kai</text:span><text:s/>da­bar pa­žvel­giu šiek tiek at­ga­lios, 50 me­tų pra­bė­go grei­čiau ne­gu de­vy­ne­ri me­tai su ju­mis. (<text:span text:style-name="T133">Plo</text:span><text:span text:style-name="T134">­ji</text:span><text:span text:style-name="T135">­mai</text:span>)<text:s/></text:p>
        <text:p text:style-name="Roman"><text:span text:style-name="T136">PIRMININKĖ.</text:span><text:s/>Taip ir ne­ga­li su­pras­ti, ar čia jis mums kom­pli­men­tą pa­sa­kė, ar ap­gai­les­tau­ja.<text:s/></text:p>
        <text:p text:style-name="Roman"/>
        <text:p text:style-name="Laikas">10.11 val.</text:p>
        <text:p text:style-name="Roman12"><text:bookmark-start text:name="klausimas2"/>Vys­to­mo­jo ben­dra­dar­bia­vi­mo ir hu­ma­ni­ta­ri­nės pa­gal­bos<text:s/>įsta­ty­mo pro­jek­tas Nr. XIIP-111(3) (<text:span text:style-name="T137">pri</text:span><text:span text:style-name="T138">­ėmi</text:span><text:span text:style-name="T139">­mas</text:span>)</text:p>
        <text:p text:style-name="Roman"><text:bookmark-end text:name="klausimas2"/></text:p>
        <text:p text:style-name="Roman">Da­bar dar­bo­tvarkės 1-2a klau­si­mas – Vys­to­mo­jo ben­dra­dar­bia­vi­mo ir hu­ma­ni­ta­ri­nės pa­gal­bos<text:s/>įsta­ty­mo pro­jek­tas. Pri­ėmi­mas.</text:p>
        <text:soft-page-break/>
        <text:p text:style-name="Roman">Pa­straips­niui. 1 straips­nis. Yra Sei­mo kan­ce­lia­ri­jos Tei­sės de­par­ta­men­to siū­ly­mas, ku­riam ko­mi­te­tas ne­pri­ta­rė. Ar ga­li­me pri­im­ti 1 straips­nį ko­mi­te­to re­dak­ci­jos? Pri­im­tas.</text:p>
        <text:p text:style-name="P140">2 straips­nis. Pri­im­tas. 3 straips­nis. Pri­im­tas. 4 straips­nis. Pri­im­tas. 5 straips­nis. Pri­im­tas.<text:s/></text:p>
        <text:p text:style-name="P141">6 straips­nis. Ir­gi yra Tei­sės ir tei­sėt­var­kos ko­mi­te­to siū­ly­mas, ku­riam ko­mi­te­tas pri­ta­rė. Ar ga­li­me pri­im­ti 6 straips­nį ko­mi­te­to re­dak­ci­jos? Pri­im­tas.</text:p>
        <text:p text:style-name="P142">7 straips­nis. Ir­gi yra vie­nas Tei­sės de­par­ta­men­to siū­ly­mas, ku­riam ko­mi­te­tas ne­pri­ta­rė. 7 straips­nio 3 da­lies 7 punk­to siū­ly­mui ko­mi­te­tas ne­pri­ta­rė. Ar ga­li­me pri­im­ti 7 straips­nį, re­da­guo­tą ko­mi­te­to? Pri­im­tas.</text:p>
        <text:p text:style-name="P143">8 straips­nis. Pri­im­tas. 9 straips­nis. Pri­im­tas. 10 straips­nis. Pri­im­tas.</text:p>
        <text:p text:style-name="P144">11 straips­nis. Sei­mo kan­ce­lia­ri­jos Tei­sės de­par­ta­men­to 11 straips­nio 2 da­lies siū­ly­mas. Ko­mi­te­tas ne­pri­ta­rė. 11 straips­nio 3 da­lies siū­ly­mas. Ko­mi­te­tas ne­pri­ta­rė. Ar ga­li­me pri­im­ti 11 straips­nį, re­da­guo­tą ko­mi­te­to? Pri­im­tas.</text:p>
        <text:p text:style-name="P145">12 straips­nis. Pri­im­tas.</text:p>
        <text:p text:style-name="P146">Dėl vi­so įsta­ty­mo ke­tu­ri – už, ke­tu­ri – prieš. No­rin­čių kal­bė­ti nė­ra.<text:s/></text:p>
        <text:p text:style-name="P147">Bal­suo­ja­me. Kas už tai, kad bū­tų pri­im­tas<text:s/>Vys­to­mo­jo ben­dra­dar­bia­vi­mo ir hu­ma­ni­ta­ri­nės pa­gal­bos<text:s/>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P148">Bal­sa­vo 97 Sei­mo na­riai: už – 97, prieš nė­ra, su­si­lai­kiu­sių nė­ra. Įsta­ty­mas, Nr. XIIP-111(3), pri­im­tas. (<text:span text:style-name="T149">Gon</text:span><text:span text:style-name="T150">­gas</text:span>)</text:p>
        <text:p text:style-name="Roman"/>
        <text:p text:style-name="Laikas">10.14 val.</text:p>
        <text:p text:style-name="Roman12"><text:bookmark-start text:name="klausimas3"/>Vals­ty­bės ir sa­vi­val­dy­bių tur­to val­dy­mo, nau­do­ji­mo ir dis­po­na­vi­mo juo įsta­ty­mo 17 straips­nio pa­kei­ti­mo ir pa­pil­dy­mo<text:s/>įsta­ty­mo pro­jek­tas Nr. XIIP-112(2) (<text:span text:style-name="T151">pri</text:span><text:span text:style-name="T152">­ėmi</text:span><text:span text:style-name="T153">­mas</text:span>)</text:p>
        <text:p text:style-name="Roman"><text:bookmark-end text:name="klausimas3"/></text:p>
        <text:p text:style-name="P154">Vals­ty­bės ir sa­vi­val­dy­bių tur­to val­dy­mo, nau­do­ji­mo ir dis­po­na­vi­mo juo įsta­ty­mo 17 straip­snio pa­kei­ti­mo ir pa­pil­dy­mo<text:s/>įsta­ty­mo pro­jek­tas. Pri­ėmi­mas.</text:p>
        <text:p text:style-name="P155">Pa­straips­niui. 1 straips­nis. Yra ir­gi Tei­sės de­par­ta­men­to siū­ly­mas, ku­riam ko­mi­te­tas pri­ta­rė. Pri­ima­me 1 straips­nį, re­da­guo­tą ko­mi­te­to.<text:s/></text:p>
        <text:p text:style-name="P156">2 straips­nis. Pri­im­tas. Dėl vi­so įsta­ty­mo ke­tu­ri – už, ke­tu­ri – prieš. Nė­ra no­rin­čių kal­bė­ti.<text:s/></text:p>
        <text:p text:style-name="P157">Bal­suo­ja­me. Kas už tai, kad bū­tų pri­im­tas<text:s/>Vals­ty­bės ir sa­vi­val­dy­bių tur­to val­dy­mo, nau­do­ji­mo ir dis­po­na­vi­mo juo įsta­ty­mo 17 straips­nio pa­kei­ti­mo ir pa­pil­dy­mo<text:s/>įsta­ty­mas, bal­suo­ja­te už, kas<text:s/><text:soft-page-break/>tu­ri­te ki­tą nuo­mo­nę, bal­suo­ja­te prieš ar­ba su­si­laiko­te.</text:p>
        <text:p text:style-name="P158">Šio įsta­ty­mo pri­ėmi­mas</text:p>
        <text:p text:style-name="Roman"/>
        <text:p text:style-name="Roman">Bal­sa­vo 90 Sei­mo na­rių: už – 87, prieš nė­ra, su­si­lai­kė 3.<text:s/>Vals­ty­bės ir sa­vi­val­dy­bių tur­to val­dy­mo, nau­do­ji­mo ir dis­po­na­vi­mo juo įsta­ty­mo 17 straips­nio pa­kei­ti­mo ir pa­pil­dy­mo<text:s/>įsta­ty­mas pri­im­tas. (<text:span text:style-name="T159">Gon</text:span><text:span text:style-name="T160">­gas</text:span>)</text:p>
        <text:p text:style-name="Roman"/>
        <text:p text:style-name="Laikas">10.15 val.</text:p>
        <text:p text:style-name="Roman12"><text:bookmark-start text:name="klausimas4"/>Ma­žų­jų ben­dri­jų įsta­ty­mo 21 straips­nio pa­kei­ti­mo ir Įsta­ty­mo pa­pil­dy­mo 6<text:span text:style-name="T161">1</text:span>, 31<text:span text:style-name="T162">1</text:span><text:s/>strai­psniais<text:s/><text:span text:style-name="T163">įsta</text:span><text:span text:style-name="T164">­ty</text:span><text:span text:style-name="T165">­mo pro</text:span><text:span text:style-name="T166">­jek</text:span><text:span text:style-name="T167">­tas Nr. XIIP-368(2) (</text:span><text:span text:style-name="T168">pri</text:span><text:span text:style-name="T169">­ėmi</text:span><text:span text:style-name="T170">­mas</text:span><text:span text:style-name="T171">)</text:span></text:p>
        <text:p text:style-name="Roman"><text:bookmark-end text:name="klausimas4"/></text:p>
        <text:p text:style-name="Roman">Ma­žų­jų ben­dri­jų įsta­ty­mo 21 straips­nio pa­kei­ti­mo ir įsta­ty­mo pa­pil­dy­mo 6<text:span text:style-name="T172">1</text:span>, 31<text:span text:style-name="T173">1</text:span><text:s/>straips­niais<text:s/><text:span text:style-name="T174">įsta</text:span><text:span text:style-name="T175">­ty</text:span><text:span text:style-name="T176">­mo pro</text:span><text:span text:style-name="T177">­jek</text:span><text:span text:style-name="T178">­tas.<text:s/></text:span></text:p>
        <text:p text:style-name="P179">1 straips­nis. Pri­im­tas. 2 straips­nis. Pri­im­tas. 3 straips­nis. Pri­im­tas. 4 straips­nis. Pri­im­tas. Dėl vi­so įsta­ty­mo nė­ra no­rin­čių kal­bė­ti.</text:p>
        <text:p text:style-name="Roman"><text:span text:style-name="T180">Bal</text:span><text:span text:style-name="T181">­suo</text:span><text:span text:style-name="T182">­ja</text:span><text:span text:style-name="T183">­me. Kas už tai, kad bū</text:span><text:span text:style-name="T184">­tų pri</text:span><text:span text:style-name="T185">­im</text:span><text:span text:style-name="T186">­tas<text:s/></text:span>Ma­žų­jų ben­dri­jų įsta­ty­mo 21 straips­nio pa­kei­ti­mo ir įsta­ty­mo pa­pil­dy­mo 6<text:span text:style-name="T187">1</text:span>, 31<text:span text:style-name="T188">1</text:span><text:s/>straips­niais<text:s/><text:span text:style-name="T189">įsta</text:span><text:span text:style-name="T190">­ty</text:span><text:span text:style-name="T191">­mo pro</text:span><text:span text:style-name="T192">­jek</text:span><text:span text:style-name="T193">­tas?<text:s/></text:span></text:p>
        <text:p text:style-name="P194"/>
        <text:p text:style-name="Priemimas">Šio įsta­ty­mo pri­ėmi­mas</text:p>
        <text:p text:style-name="P195"/>
        <text:p text:style-name="Roman"><text:span text:style-name="T196">Bal</text:span><text:span text:style-name="T197">­sa</text:span><text:span text:style-name="T198">­vo 90 Sei</text:span><text:span text:style-name="T199">­mo na</text:span><text:span text:style-name="T200">­rių: už – 89, prieš nė</text:span><text:span text:style-name="T201">­ra, su</text:span><text:span text:style-name="T202">­si</text:span><text:span text:style-name="T203">­lai</text:span><text:span text:style-name="T204">­kė 1.<text:s/></text:span>Ma­žų­jų ben­dri­jų įsta­ty­mo 21 straips­nio pa­kei­ti­mo ir įsta­ty­mo pa­pil­dy­mo 6<text:span text:style-name="T205">1</text:span>, 31<text:span text:style-name="T206">1</text:span><text:s/>strai­p­s­niais<text:s/><text:span text:style-name="T207">įsta</text:span><text:span text:style-name="T208">­ty</text:span><text:span text:style-name="T209">­mas pri</text:span><text:span text:style-name="T210">­im</text:span><text:span text:style-name="T211">­tas. (</text:span><text:span text:style-name="T212">Gon</text:span><text:span text:style-name="T213">­gas</text:span><text:span text:style-name="T214">)</text:span></text:p>
        <text:p text:style-name="Roman"/>
        <text:p text:style-name="Laikas">10.16 val.</text:p>
        <text:p text:style-name="Roman12"><text:bookmark-start text:name="klausimas5"/>Ad­mi­nist­ra­ci­nių tei­sės pa­žei­di­mų ko­dek­so 172<text:span text:style-name="T215">2</text:span><text:s/>straips­nio pa­kei­ti­mo įsta­ty­mo pro­jek­tas Nr. XIIP-369(2) (<text:span text:style-name="T216">pri</text:span><text:span text:style-name="T217">­ėmi</text:span><text:span text:style-name="T218">­mas</text:span>)</text:p>
        <text:p text:style-name="Roman"><text:bookmark-end text:name="klausimas5"/></text:p>
        <text:p text:style-name="Roman">Ad­mi­nist­ra­ci­nių tei­sės pa­žei­di­mų ko­dek­so 172<text:span text:style-name="T219">2</text:span><text:s/>straips­nio pa­kei­ti­mo įsta­ty­mo pro­jek­tas. Pri­ėmi­mas.</text:p>
        <text:p text:style-name="Roman">1 straips­nis. Pri­im­tas. 2 straips­nis. Pri­im­tas. Dėl vi­so įsta­ty­mo nė­ra no­rin­čių kal­bė­ti.<text:s/></text:p>
        <text:p text:style-name="Roman">Bal­suo­ja­me. Kas už tai, kad bū­tų pri­im­tas šis įsta­ty­mas?<text:s/></text:p>
        <text:p text:style-name="Roman"/>
        <text:p text:style-name="Priemimas">Šio įsta­ty­mo pri­ėmi­mas</text:p>
        <text:p text:style-name="Roman"/>
        <text:p text:style-name="Roman">Bal­sa­vo 98 Sei­mo na­riai: už – 98, prieš nė­ra, su­si­lai­kiu­sių nė­ra. Ad­mi­nist­ra­ci­nių tei­sės pa­žei­di­mų ko­dek­so 172<text:span text:style-name="T220">2</text:span><text:s/>straips­nio pa­kei­ti­mo įsta­ty­mas pri­im­tas. (<text:span text:style-name="T221">Gon</text:span><text:span text:style-name="T222">­gas</text:span>)</text:p>
        <text:p text:style-name="P223">10.17 val.</text:p>
        <text:p text:style-name="Roman12"><text:bookmark-start text:name="klausimas6"/>Re­kla­mos įsta­ty­mo pa­kei­ti­mo įsta­ty­mo pro­jek­tas Nr. XIP-4682(2)ES (<text:span text:style-name="T224">pri</text:span><text:span text:style-name="T225">­ėmi</text:span><text:span text:style-name="T226">­mas</text:span>)</text:p>
        <text:p text:style-name="Roman"><text:bookmark-end text:name="klausimas6"/></text:p>
        <text:p text:style-name="P227">Re­kla­mos įsta­ty­mo pa­kei­ti­mo<text:s/><text:span text:style-name="T228">įsta</text:span><text:span text:style-name="T229">­ty</text:span><text:span text:style-name="T230">­mo pro</text:span><text:span text:style-name="T231">­jek</text:span><text:span text:style-name="T232">­tas. Kvie</text:span><text:span text:style-name="T233">­čiu į tri</text:span><text:span text:style-name="T234">­bū</text:span><text:span text:style-name="T235">­ną R.</text:span> Ši­ma­šių. Pri­ėmi­mas pa­straips­niui.</text:p>
        <text:p text:style-name="P236">1 straips­nis įva­di­nis, jis va­di­na­si „Lie­tu­vos Res­pub­li­kos re­kla­mos įsta­ty­mo nau­jo­ji re­dak­ci­ja“. Ar ga­li­me pri­im­ti? Pri­im­tas.</text:p>
        <text:p text:style-name="P237">Pir­ma­sis skir­snis „Ben­dro­sios nuo­sta­tos“. 1 straips­nis. Pri­im­tas. 2 straips­nis. Pri­im­tas. 3 strai­ps­nis. Pri­im­tas. (Ger­bia­ma­sis Ši­ma­šiau, rei­kia jū­sų pa­gal­bos.) 3 straips­nis. Pri­im­tas.<text:s/></text:p>
        <text:p text:style-name="P238">Dėl 4 straips­nio yra Sei­mo na­rio R. Ši­ma­šiaus siū­ly­mas, ku­riam ko­mi­te­tas pri­ta­rė. Ar ga­li­me ir mes pri­tar­ti? Pri­tar­ta R. Ši­ma­šiaus siū­ly­mui ir 4 straips­nis pri­im­tas su ger­bia­mo­jo Sei­mo na­rio R. Ši­ma­šiaus siū­ly­mu.<text:s/></text:p>
        <text:p text:style-name="P239">5 straips­nis. Pri­im­tas. 6 straips­nis. Pri­im­tas. 7 straips­nis. Pri­im­tas. 8 straips­nis. Pri­im­tas. 9 strai­ps­nis. Pri­im­tas. 10 straips­nis. Pri­im­tas. 11 strai­ps­nis. Pri­im­tas.<text:s/></text:p>
        <text:p text:style-name="P240">Dėl 12 straips­nio yra Sei­mo na­rės A. Pit­rė­nie­nės siū­ly­mas, ku­riam ko­mi­te­tas ne­pri­ta­rė. Pir­miau­sia, ger­bia­mo­ji Pit­rė­nie­ne, ta­da tu­ri­te pa­teik­ti sa­vo siū­ly­mą dėl 12 straips­nio 4 da­lies re­dak­ci­jos.</text:p>
        <text:p text:style-name="P241"><text:span text:style-name="T242">A. PITRĖNIENĖ</text:span><text:s/><text:span text:style-name="T243">(</text:span><text:span text:style-name="T244">DPF</text:span><text:span text:style-name="T245">)</text:span>. Dė­ko­ju. Ger­bia­mie­ji ko­le­gos, Eko­no­mi­kos ko­mi­te­tas pa­tei­kė net du ar­gu­men­tus, ku­rie kaip ir yra prieš ma­no pa­tai­są, ku­ri skam­ba la­bai pa­pras­tai ir ele­men­ta­riai. Ša­lia pen­kių rei­ka­la­vi­mų re­kla­mai siū­lo­ma įves­ti vals­ty­bi­nės kal­bos var­to­ji­mą. Tai su­kė­lė to­kį pa­si­prie­ši­ni­mą, ku­rio tie­siog ne­ga­liu ne­pa­ko­men­tuo­ti. Tai­gi pir­mas jų ar­gu­men­tas yra toks, kad pa­siū­ly­mas ne­va dub­liuo­ja ins­ti­tu­ci­jų funk­ci­jas. An­tra. Kad kon­tro­lę vyk­dys Var­to­to­jų tei­sių ap­sau­gos tar­ny­ba.<text:s/></text:p>
        <text:p text:style-name="P246">Ger­bia­mie­ji ko­le­gos, ką tai reiš­kia? Ar tai reiš­kia, kad kaž­kas Sei­mui ne­ži­nant pa­kei­tė da­bar ga­lio­jan­čius Vals­ty­bi­nį kal­bos įsta­ty­mą ir Vals­ty­bi­nės kal­bos ins­pek­ci­jos įsta­ty­mą, ku­riuo­se aiš­kiai pa­sa­ky­ta, kie­no kom­pe­ten­ci­ja yra vals­ty­bi­nės kal­bos prie­žiū­ra?<text:s/></text:p>
        <text:p text:style-name="Roman">Ki­ta ver­tus, ar Var­to­to­jų tei­sių ap­sau­gos tar­ny­ba, veik­da­ma pa­gal sa­vo nuo­sta­tus, bus kom­pe­ten­tin­ga pri­im­ti spren­di­mus dėl ben­dri­nės kal­bos nor­mų? Ma­no pa­siū­ly­mas kaip tik ir yra su­si­jęs su tuo, kad ne­bū­tų dub­liuo­ja­mos funk­ci­jos, kad kiek­vie­na ins­ti­tu­ci­ja at­lik­tų jai pri­skir­tas funk­ci­jas. Ant­ras ar­gu­men­tas, at­si­pra­šau, bet tie­siog ci­niš­kas lo­gi­kos ne­pai­sy­mas. Pa­sa­ko­ma, kad iš še­šių rei­ka­la­vi­mų tik rei­ka­la­vi­mas pai­sy­ti vals­ty­bi­nės kal­bos, be­je, įra­šy­tos Kon­sti­tu­ci­jos 14 straips­ny­je, su­kel­tų pa­pil­do­mą naš­tą ver­slui. Tai gal ga­li­ma ne­pai­sy­ti ir Ke­lių eis­mo tai­syk­lių ar ki­tų nor­mų? Pa­klaus­ki­me sa­vęs, ger­bia­mie­ji! Kas tuo­met yra mū­sų vals­ty­bė, mū­sų tau­tos po­žy­mis…</text:p>
        <text:p text:style-name="Roman"><text:span text:style-name="T247">PIRMININKĖ.</text:span><text:s/>Lai­kas, ko­le­ge!</text:p>
        <text:p text:style-name="Roman"><text:span text:style-name="T248">A. PITRĖNIENĖ</text:span><text:s/><text:span text:style-name="T249">(</text:span><text:span text:style-name="T250">DPF</text:span><text:span text:style-name="T251">)</text:span>. …jei­gu ne kal­ba? Šian­dien vie­šo­jo­je erd­vė­je pa­leng­va vi­suo­me­nė pra­ti­na­ma skep­tiš­kai žiū­rė­ti į kal­bos nor­mas. To­kias abe­jo­nes dėl įsi­pa­rei­go­ji­mo ir iš­ti­ki­my­bės gim­ta­jai kal­bai, vals­ty­bi­nei kal­bai, są­mo­nin­gai ar ne vis daž­niau pa­lai­ko­me. No­rė­čiau pa­klaus­ti. Pas­ku­ti­nis sa­ki­nys.</text:p>
        <text:p text:style-name="Roman"><text:span text:style-name="T252">PIRMININKĖ.</text:span><text:s/>Ger­bia­mo­ji ko­le­ge, aš tu­riu jus nu­trauk­ti.<text:s/></text:p>
        <text:p text:style-name="Roman"><text:span text:style-name="T253">A. PITRĖNIENĖ</text:span><text:s/><text:span text:style-name="T254">(</text:span><text:span text:style-name="T255">DPF</text:span><text:span text:style-name="T256">)</text:span>. Tai yra klai­da ar dar blo­giau?<text:s/></text:p>
        <text:p text:style-name="Roman"><text:span text:style-name="T257">R. ŠIMAŠIUS</text:span><text:s/><text:span text:style-name="T258">(</text:span><text:span text:style-name="T259">LSF</text:span><text:span text:style-name="T260">)</text:span>. Jei­gu ga­li­ma, aš pa­ko­men­tuo­siu.</text:p>
        <text:p text:style-name="Roman"><text:span text:style-name="T261">PIRMININKĖ.</text:span><text:s/>Pa­lau­ki­te, ko­le­ga! Pro­ce­dū­riš­kai da­bar tu­ri­me elg­tis taip. Ar yra 29 Sei­mo na­riai, ku­rie pa­lai­ko A. Pit­rė­nie­nės siū­ly­mą, kad ga­lė­tu­me mes jį to­liau svars­ty­ti? Kaip ir yra. Ge­rai, tuo­met ko­mi­te­to nuo­mo­nė.</text:p>
        <text:p text:style-name="Roman"><text:span text:style-name="T262">R. ŠIMAŠIUS</text:span><text:s/><text:span text:style-name="T263">(</text:span><text:span text:style-name="T264">LSF</text:span><text:span text:style-name="T265">)</text:span>. Aš tik ga­liu pa­sa­ky­ti, kad ko­mi­te­te svars­tė­me šį pa­siū­ly­mą, mes vi­si pui­kiai su­pran­ta­me vals­ty­bi­nės kal­bos rei­ka­lin­gu­mą, pras­mę ir nau­dą. Ta­čiau kal­bant apie šiuos du ar­gu­men­tus jie bu­vo at­sa­kant į ger­bia­mo­sios Aud­ro­nės ar­gu­men­tus. Dėl for­ma­laus tei­si­nio ar­gu­men­to, kad jau ki­tur reg­la­men­tuo­ja­ma, tie­siog yra tei­si­nis, sa­ky­kim, tai­syk­lin­gu­mo da­ly­kas, kad tai bū­tų per­tek­li­nė nuo­sta­ta, ji­nai bū­tų kar­to­ja­ma.<text:s/></text:p>
        <text:p text:style-name="Roman">Dėl an­tro ar­gu­men­to, ku­ris skam­ba la­bai įti­ki­na­mai iš ger­bia­mo­sios Aud­ro­nės lū­pų, no­riu pa­sa­ky­ti, kad ger­bia­mo­ji Aud­ro­nė sa­vo ar­gu­men­tuo­se tei­gia, kad re­kla­ma prieš ją skel­biant tu­ri bū­ti su­de­rin­ta, jos teks­tas tu­ri bū­ti su­de­rin­tas. Tie­są sa­kant, iš jū­sų pa­teik­to siū­ly­mo tai vie­na­reikš­miš­kai ne­iš­plau­kia. Pir­ma. Jei­gu mes trak­tuo­si­me taip, kaip skai­ty­tų bet koks tei­si­nin­kas, at­sie­tai nuo mū­sų dis­ku­si­jos, tai ne­rei­kės to teks­to de­rin­ti. An­tra, ir kas yra čia ar­gu­men­tuo­ja­ma, jei­gu ar­gu­men­ta­vi­mas reikš­tų, kad bet kur de­dant kiek­vie­ną re­kla­mą rei­kė­tų dar gau­ti su­de­ri­ni­mą, kad bū­tent ši­ta­me teks­te nė­ra klai­dų, tai bū­tų iš tie­sų, mes su­vo­ki­me, rim­ta ad­mi­nist­ra­ci­nė naš­ta.<text:s/></text:p>
        <text:p text:style-name="Roman">Kas vei­kia da­bar? Tai yra kon­tro­lė, kad pa­skelb­to­je re­kla­mo­je klai­dų ne­bū­tų. Iš­anks­ti­nės kon­tro­lės nė­ra ir ji­nai, mes tiks­lių skai­čių ne­tu­ri­me, bet, aki­vaiz­du, ji­nai bran­giai kai­nuo­tų vi­siems. Yra dau­gy­bė, šim­tai, ko ge­ro, tūks­tan­čiai teks­tų, ku­riuos rei­kė­tų neš­ti, de­rin­ti, kad kas nors dė­tų pa­ra­šą, kad šia­me teks­te klai­dos nė­ra. Tai bu­vo Eko­no­mi­kos ko­mi­te­to ar­gu­men­tai, ku­riems siū­lau pri­tar­ti.</text:p>
        <text:p text:style-name="Roman"><text:span text:style-name="T266">PIRMININKĖ.</text:span><text:s/>V. A. Ma­tu­le­vi­čius, ku­ris pa­lai­ko pa­tai­sos au­to­rę.</text:p>
        <text:p text:style-name="Roman"><text:span text:style-name="T267">V. A. MATULEVIČIUS</text:span><text:s/><text:span text:style-name="T268">(</text:span><text:span text:style-name="T269">DKF</text:span><text:span text:style-name="T270">)</text:span>. Šiaip tai aš la­biau no­rė­jau pra­ne­šė­jo pa­klaus­ti.<text:s/></text:p>
        <text:p text:style-name="Roman"><text:span text:style-name="T271">PIRMININKĖ.</text:span><text:s/>Ne, da­bar jūs ga­li­te kal­bė­ti tik už ar­ba prieš dis­ku­si­jo­je.</text:p>
        <text:p text:style-name="Roman"><text:span text:style-name="T272">V. A. MATULEVIČIUS</text:span><text:s/><text:span text:style-name="T273">(</text:span><text:span text:style-name="T274">DKF</text:span><text:span text:style-name="T275">)</text:span>. Ge­rai, tuo­met aš pa­ban­dy­siu klaus­tu­ką ga­le pa­dė­ti. Man at­ro­do, pro­jek­te yra la­bai daug de­kla­ra­ty­vių da­ly­kų pri­rašy­ta – drau­džia­ma pik­tnau­džiau­ti žmo­nių pa­si­ti­kė­ji­mu. Kaip ši­tą da­ly­ką ga­li­ma pa­tik­rin­ti? Vi­sa re­k­la­ma yra grin­džia­ma žmo­nių pa­si­ti­kė­ji­mu ir pik­t­nau­džia­vi­mu. Ar­ba, pa­vyz­džiui, ki­tas da­ly­kas. 4 straips­nio 5 punk­te drau­džia­ma ska­tin­ti to­kį el­ge­sį re­kla­mo­je, ku­ris ke­lia grės­mę…</text:p>
        <text:p text:style-name="Roman"><text:span text:style-name="T276">PIRMININKĖ.</text:span><text:s/>Ko­le­ga, jūs ga­li­te da­bar kal­bė­ti tik apie kon­kre­čią pa­tai­są, ku­rią pa­siū­lė A. Pi­t­rė­nie­nė.<text:s/></text:p>
        <text:p text:style-name="Roman"><text:span text:style-name="T277">V. A. MATULEVIČIUS</text:span><text:s/><text:span text:style-name="T278">(</text:span><text:span text:style-name="T279">DKF</text:span><text:span text:style-name="T280">)</text:span>. …taip, taip, taip, grės­mę svei­ka­tai. Taip, drau­džia­ma. Va­di­na­si, bus už­draus­ta al­ko­ho­lio re­kla­ma. Vis dėl­to aš kvies­čiau bal­suo­ti už, nes yra svei­kin­ti­nas ban­dymas su­re­gu­liuo­ti ši­tą la­bai svar­bią ir kom­pli­kuo­tą sri­tį.<text:s/></text:p>
        <text:p text:style-name="Roman"><text:span text:style-name="T281">PIRMININKĖ.</text:span><text:s/>R. Ži­lins­kas – prieš.<text:s/></text:p>
        <text:p text:style-name="Roman"><text:span text:style-name="T282">R. ŽILINSKAS</text:span><text:s/><text:span text:style-name="T283">(</text:span><text:span text:style-name="T284">TS-LKDF</text:span><text:span text:style-name="T285">)</text:span>. Dė­ko­ju, ger­bia­mo­ji po­sė­džio pir­mi­nin­ke. Kam jau kam, o man ne­pa­gar­bos gim­ta­jai kal­bai tik­rai ne­pri­ki­ši, ger­bia­mie­ji ko­le­gos. Ta­čiau man yra ne­su­pran­ta­ma, ko­dėl iš gau­sy­bės rei­ka­la­vi­mų re­kla­mai, to­kių kaip eti­kos, mo­ra­lės, tei­sin­gu­mo, kal­bos tei­sin­gu­mo, yra iš­ski­ria­mas kal­bos tei­sin­gu­mas ir įde­da­mas tarp gau­sy­bės tech­ni­nių rei­ka­la­vi­mų, ku­riuos tu­ri su­žiū­rė­ti sa­vi­val­dy­bė? Tai iš tie­sų pa­di­din­tų ad­mi­nist­ra­ci­nę naš­tą. O pai­sy­ti lie­tu­vių kal­bos tai­syk­lių re­kla­mo­je rei­ka­lau­ja ki­ti įsta­ty­mai. Re­kla­mos teks­tas tu­ri bū­ti tai­syk­lin­gas. Dė­ko­ju.<text:s/></text:p>
        <text:p text:style-name="Roman"><text:span text:style-name="T286">PIRMININKĖ.</text:span><text:s/>Bal­suo­ja­me. Kas pri­ta­ria­te ko­le­gės A. Pit­rė­nie­nės siū­ly­mui, bal­suo­ja­te už, kas tu­ri­te ki­tą nuo­mo­nę, bal­suo­ja­te prieš ar­ba su­si­lai­ko­te?</text:p>
        <text:p text:style-name="Roman">Bal­sa­vo 97 Sei­mo na­riai: už – 73, prieš – 3, su­si­lai­kė 21. Sei­mo na­rės A. Pit­rė­nie­nės pa­tai­sai pri­tar­ta.<text:s/></text:p>
        <text:p text:style-name="Roman">Da­bar tur­būt rei­kia bal­suo­jant ap­si­spręs­ti, ar pri­ima­me 12 straips­nį su ko­le­gės A. Pit­rė­nie­nės pa­tai­sa, už ku­rią bal­sa­vo Sei­mas.<text:s/></text:p>
        <text:p text:style-name="Roman">Bal­suo­ja­me. Kas už tai, kad bū­tų pri­im­tas 12 straips­nis su ko­le­gės A. Pit­rė­nie­nės pa­tai­sa, bal­suo­ja­te už, kas tu­ri­te ki­tą nuo­mo­nę, bal­suo­ja­te prieš ar­ba su­si­lai­ko­te.<text:s/></text:p>
        <text:p text:style-name="Roman">Bal­sa­vo 98 Sei­mo na­riai: už – 85, prieš – 1, su­si­lai­kė 12. 12 straips­nis pri­im­tas.<text:s/></text:p>
        <text:p text:style-name="Roman">13 straips­nis. Pri­im­tas.<text:s/></text:p>
        <text:p text:style-name="Roman">Dėl 14 straips­nio yra Sei­mo na­rio R. Ši­ma­šiaus siū­ly­mas. Ger­bia­ma­sis Re­mi­gi­jau, ta­da jūs jį pri­sta­ty­ki­te. Ko­mi­te­tas pri­ta­rė iš da­lies.<text:s/></text:p>
        <text:p text:style-name="Roman"><text:span text:style-name="T287">R. ŠIMAŠIUS</text:span><text:s/><text:span text:style-name="T288">(</text:span><text:span text:style-name="T289">LSF</text:span><text:span text:style-name="T290">)</text:span>. Ger­bia­mo­ji pir­mi­nin­ke, aš prieš tai pa­sa­ky­siu re­pli­ką dėl anks­tes­nio bal­sa­vi­mo. Ger­bia­mo­sios Aud­ro­nės pa­siū­ly­mas yra pri­im­tas, bet aš tik no­riu at­kreip­ti dė­me­sį, kad jos ar­gu­men­tas, ku­ris bu­vo iš­sa­ky­tas, yra ne dėl jos pa­siū­ly­mo. Mes vi­si bal­sa­vo­me už kal­bą, ir tai yra ge­rai, bet tai ne­reiš­kia, kad bus rei­ka­lau­ja­ma tik­rin­ti kiek­vie­ną teks­tą iš anks­to.<text:s/></text:p>
        <text:p text:style-name="Roman">Da­bar dėl mais­to pa­pil­dų. Bu­vo Sei­mo na­rės V. Fi­li­po­vi­čie­nės pa­siū­ly­mas, į ku­rį svars­ty­mo me­tu bu­vo at­si­žvelg­ta. Vė­liau mes pa­dis­ku­ta­vo­me ir kar­tu drau­giš­kai nu­spren­dė­me (čia ke­li pa­siū­ly­mai su­si­ję), kad ta for­mu­luo­tė, ku­rią ji­nai siū­lė, kad re­kla­muo­ja­mas pro­duk­tas yra mais­to pa­pil­das, yra per daug grioz­diš­ka, per daug il­ga, ir iš tie­sų ji­nai su­trum­pin­ta iki for­mu­luo­tės „mais­to pa­pil­das“. Taip pat yra nu­spręs­ta pri­tar­ti iš da­lies ma­no pa­siū­ly­mui dėl įsi­ga­lio­ji­mo da­tos, t. y. pri­tar­ti ger­bia­mo­sios V. Fi­li­po­vi­čie­nės tru­pu­tį anks­tes­nei da­tai, nei aš siū­liau, bet vė­les­nei ne­gu vi­sas įsta­ty­mas, t. y. nuo 2014 m., at­si­pra­šau, ma­no siū­ly­mas bu­vo nuo gruo­džio 1 d., pri­tar­ta nuo 2014 m. sau­sio 1 d. Siū­ly­ta pri­tar­ti iš da­lies. Siū­lau pri­tar­ti ko­mi­te­to iš­va­dai.</text:p>
        <text:p text:style-name="Roman"><text:span text:style-name="T291">PIRMININKĖ.</text:span><text:s/>Ger­bia­mo­ji V. Fi­li­po­vi­čie­nė. Su­tin­ka­te?</text:p>
        <text:p text:style-name="Roman"><text:span text:style-name="T292">V. FILIPOVIČIENĖ</text:span><text:s/><text:span text:style-name="T293">(</text:span><text:span text:style-name="T294">DPF</text:span><text:span text:style-name="T295">)</text:span>. Taip, taip.<text:s/></text:p>
        <text:p text:style-name="Roman"><text:span text:style-name="T296">PIRMININKĖ.</text:span><text:s/>Su­tin­ka ger­bia­mo­ji V. Fi­li­po­vi­čie­nė. Ger­bia­mie­ji ko­le­gos, au­to­riai su­tin­ka, kad ko­mi­te­tas pri­ta­rė iš da­lies. Ar ga­li­me ir mes pri­tar­ti, kad bū­tų pa­pil­dy­mas „mais­to pa­pil­das“? Ši nuo­sta­ta įsi­ga­lio­ja nuo 2014 m. gruo­džio 1 d. Su­tin­ka­te?</text:p>
        <text:p text:style-name="Roman"><text:span text:style-name="T297">R. ŠIMAŠIUS</text:span><text:s/><text:span text:style-name="T298">(</text:span><text:span text:style-name="T299">LSF</text:span><text:span text:style-name="T300">)</text:span>. At­si­pra­šau, nuo 2014 m. sau­sio 1 d.<text:s/></text:p>
        <text:p text:style-name="Roman"><text:span text:style-name="T301">PIRMININKĖ.</text:span><text:s/>2014 m. sau­sio 1 d. Ga­li­me pri­im­ti 14 straips­nį su pa­siū­ly­mais, ku­riuos pa­tei­kė R. Ši­ma­šius ir V. Fi­li­po­vi­čie­nė, o ko­mi­te­tas re­da­ga­vo? Pri­im­tas. 15 straips­nis. Pri­im­tas. 16 strai­ps­nis. Pri­im­tas. 17 straips­nis. Yra Sei­mo na­rių P. Aušt­re­vi­čiaus ir A. Sy­so siū­ly­mas. Ko­mi­te­tas<text:s/><text:span text:style-name="T302">ne</text:span><text:span text:style-name="T303">­pri</text:span><text:span text:style-name="T304">­ta</text:span><text:span text:style-name="T305">­rė. Ku</text:span><text:span text:style-name="T306">­ris pri</text:span><text:span text:style-name="T307">­sta</text:span><text:span text:style-name="T308">­to</text:span><text:span text:style-name="T309">­te? P. Aušt</text:span><text:span text:style-name="T310">­re</text:span><text:span text:style-name="T311">­vi</text:span><text:span text:style-name="T312">­čius. Pra</text:span><text:span text:style-name="T313">­šau.</text:span></text:p>
        <text:p text:style-name="Roman"><text:span text:style-name="T314">P. AUŠTREVIČIUS</text:span><text:s/><text:span text:style-name="T315">(</text:span><text:span text:style-name="T316">LSF</text:span><text:span text:style-name="T317">)</text:span>. Dė­ko­ju, po­sė­džio pir­mi­nin­ke. Mie­lie­ji ko­le­gos, aš no­riu at­kreip­ti dė­me­sį į, at­ro­dy­tų, tech­niš­kas ar­ba vien tik kal­bi­nes pa­sta­bas, ta­čiau jo­se glū­di es­mė.<text:s/></text:p>
        <text:p text:style-name="Roman">Ko­le­gos, ma­no pa­siū­ly­me yra sa­ko­ma, kad drau­džia­ma to­kio ir to­kio reg­la­men­to dėl kos­me­ti­kos ga­mi­nių nuo­sta­tų ne­ati­tin­kan­ti re­kla­ma. Pa­ti re­kla­ma yra drau­džia­ma. Tuo tar­pu ko­mi­te­tas siū­lo – drau­džia­ma re­kla­muo­ti kos­me­ti­kos ga­mi­nius, ne­ati­tin­kan­čius kos­me­ti­kos ga­mi­nių rei­ka­la­vi­mų. Ne­svar­bu. Su­pran­ta­ma, kad jei­gu ga­mi­nys ne­ati­tin­ka re­kla­mos ir ja­me yra, pa­vyz­džiui, re­kla­muo­ja­ma, kad, tar­kim, ji­sai jau­ni­na, o jis ne­jau­ni­na, tas kre­mas, aš apie tai ne­kal­bu. Ap­skri­tai to­kia re­kla­ma tu­ri bū­ti drau­džia­ma, jei­gu ji­nai ne­ati­tin­ka ga­mi­nio pa­gal ati­tin­ka­mą reg­la­men­tą nuo­sta­tų. Ma­no pa­siū­ly­mas yra iš­sa­mes­nis, jis ne­ina į tech­ni­nes de­ta­les, bet eli­mi­nuo­ja re­kla­mą, ku­ri ne­ati­tin­ka tų rei­ka­la­vi­mų. Ko­le­gos, čia yra jaut­rus da­ly­kas, ka­dan­gi, su­ti­ki­te, kos­me­ti­kos ga­mi­nių var­to­to­jai esa­me mes kiek­vie­nas. Jei­gu mes pra­lei­si­me tam tik­rus as­pek­tus lyg ir ne­pa­ste­bė­tus, tuo grei­tai pa­si­nau­dos tie ga­min­to­jai ir tie par­da­vė­jai, ku­rie ne­si­lai­kys tų la­bai griež­tų, bet var­to­to­jui la­bai rei­ka­lin­gų ir nau­din­gų nuo­sta­tų.<text:s/></text:p>
        <text:p text:style-name="Roman">To­dėl aš siū­ly­čiau rem­tis reg­la­men­tu ir draus­ti re­kla­mą, ku­ri ne­ati­tin­ka tų nuo­sta­tų, o ne kal­bė­ti apie ga­mi­nius, ku­rie ne­ati­tin­ka tų nuo­sta­tų. Čia yra pla­tes­nis ir da­ro pre­ven­ci­ją dėl vi­sų tų ga­mi­nių, kad jie ne­pa­kliū­tų į rin­ką, apie juos ne­bū­tų kal­ba­ma ir jie ne­bū­tų re­kla­muo­ja­mi. Ko­le­gos, aš pra­šau jū­sų para­mos.<text:s/></text:p>
        <text:p text:style-name="Roman"><text:span text:style-name="T318">PIRMININKĖ.</text:span><text:s/>Ka­dan­gi ko­mi­te­tas ne­pri­ta­rė, tai ar yra 29 Sei­mo na­riai, pa­lai­kan­tys P. Aušt­re­vi­čiaus ir A. Sy­so siū­ly­mą? Gal leis­ki­me bal­suo­ti, ka­dan­gi ran­kų ma­žai ma­tau.<text:s/></text:p>
        <text:p text:style-name="Roman">Yra daug dau­giau ne­gu 29. Ko­mi­te­to po­zi­ci­ja, ger­bia­masis Ši­ma­šiau.<text:s/></text:p>
        <text:p text:style-name="Roman"><text:span text:style-name="T319">R. ŠIMAŠIUS</text:span><text:s/><text:span text:style-name="T320">(</text:span><text:span text:style-name="T321">LSF</text:span><text:span text:style-name="T322">)</text:span>. Iš tik­rų­jų aš pir­miau­sia no­riu pri­sta­ty­ti, ko­kie bu­vo Eko­no­mi­kos ko­mi­te­to ar­gu­men­tai ir svars­ty­mai. Tai čia, kad ir kaip ap­mau­du bū­tų, ma­no su­pra­ti­mu, mes dau­giau­sia aiš­ki­na­mės ins­ti­tu­ci­jų san­ty­kius, kas ir ką tu­ri at­lik­ti ir pri­žiū­rė­ti. Ne­ra­dus to­kio la­bai aiš­kaus ir ins­ti­tu­ci­jas ten­ki­nan­čio at­sa­ky­mo bu­vo nu­spręs­ta, kad ge­riau iš vi­so nie­ko ne­da­ro­me. Aš taip la­bai su­pap­ras­tin­tai ir vul­ga­riai gal­būt pa­sa­kiau, bet iš tie­sų aš no­riu at­kreip­ti dė­me­sį, kad pa­gal da­bar siū­lo­mą ko­mi­te­to re­dak­ci­ją, jei­gu ga­mi­nys ne­ati­tin­ka reg­la­men­to, mes ap­skri­tai drau­džia­me re­kla­muo­ti, o reg­la­men­tas iš tik­rų­jų kal­ba apie re­kla­mos tam tik­rą spe­ci­fi­ką.<text:s/></text:p>
        <text:p text:style-name="Roman">Ger­bia­mo­jo P. Aušt­re­vi­čiaus ir ger­bia­mo­jo A. Sy­so siū­ly­mas, ma­no su­pra­ti­mu, šiaip jau iš tik­rų­jų yra tiks­liau at­spin­din­tis reg­la­men­to es­mę, kad jei­gu ne­at­spin­di… jei­gu reg­la­men­tas nu­sta­to tam tik­rus re­kla­mos ap­ri­bo­ji­mus, tai jų siū­ly­mu yra drau­džia­ma re­kla­muo­ti taip, kaip ne­lei­džia re­g­la­men­tas, nė­ra siū­lo­ma už­draus­ti re­kla­muo­ti ap­skri­tai. Tie­są sa­kant, as­me­niš­kai aš pa­lai­ky­čiau ger­bia­mo­jo P. Aušt­re­vi­čiaus ir ger­bia­mo­jo A. Sy­so siū­ly­mus.<text:s/></text:p>
        <text:p text:style-name="Roman"><text:span text:style-name="T323">PIRMININKĖ.</text:span><text:s/>Ger­bia­ma­sis ko­le­ga, jūs, bū­da­mas ko­mi­te­to at­sto­vas, tri­bū­no­je sa­vo nuo­mo­nės ne­ga­lit reikš­ti, tik ko­mi­te­to.<text:s/></text:p>
        <text:p text:style-name="Roman">Bal­suo­ja­me. Kas pa­lai­ko­te P. Aušt­re­vi­čiaus ir A. Sy­so siū­ly­mą, bal­suo­ja­te už, kas tu­ri­te ki­tą nuo­mo­nę, bal­suo­ja­te prieš ar­ba su­si­lai­ko­te.<text:s/></text:p>
        <text:p text:style-name="Roman">Bal­sa­vo 91 Sei­mo na­rys: už – 80, prieš – 2, su­si­lai­kė 9. Siū­ly­mui pri­tar­ta.<text:s/></text:p>
        <text:p text:style-name="Roman">Ar ga­li­me pri­im­ti 17 straips­nį, su­re­da­guo­tą pa­gal mū­sų jau pri­im­tą P. Aušt­re­vi­čiaus ir A. Sy­so pa­tai­są? Pri­im­ta.<text:s/></text:p>
        <text:p text:style-name="Roman">18 straips­nis. Tai jau tur­būt bal­suo­ti iš nau­jo ne­rei­kia, nes iden­tiš­ka P. Aušt­re­vi­čiaus ir A. Sy­so pa­tai­sa, dėl ku­rios mes bal­sa­vo­me ir ap­si­spren­dė­me. Ar ga­li­me 18 straips­nį pri­im­ti su P. Aušt­re­vi­čiaus ir A. Sy­so siū­ly­mu? Pri­im­tas.<text:s/></text:p>
        <text:p text:style-name="P324">19 straips­nis. Pri­im­tas. 20 straips­nis. Pri­im­tas. 21 straips­nis. Pri­im­tas. 22 straips­nis. Pri­im­tas. 23 straips­nis. Pri­im­tas.<text:s/></text:p>
        <text:p text:style-name="P325">Dėl 24 straips­nio yra Sei­mo na­rio R. Ši­ma­šiaus siū­ly­mas, ku­riam ko­mi­te­tas pri­ta­rė. Ar ga­li­me pri­im­ti 24 straips­nį su R. Ši­ma­šiaus siū­ly­mu? Pri­im­tas.<text:s/></text:p>
        <text:p text:style-name="P326">25 straips­nis. Sei­mo na­rio R. Ši­ma­šiaus siū­ly­mas. Ko­mi­te­tas pri­ta­rė. Ar ga­li­me pri­im­ti 25 straips­nį su R. Ši­ma­šiaus siū­ly­mu? Pri­im­tas.<text:s/></text:p>
        <text:p text:style-name="P327">26 straips­nis. Pri­im­tas. 27 straips­nis. Pri­im­tas. 28 straips­nis. Pri­im­tas.</text:p>
        <text:p text:style-name="P328">To­liau ba­zi­nis 2 straips­nis – „Pa­siū­ly­mai Lie­tu­vos Res­pub­li­kos Vy­riau­sy­bei ir prie­žiū­ros in­s­ti­tu­ci­joms“. Pa­tai­sų nė­ra. Pri­im­tas.<text:s/></text:p>
        <text:p text:style-name="P329">3 straips­nis – „Įsta­ty­mo įsi­ga­lio­ji­mas ir tai­ky­mas“. Sei­mo na­rys R. Ši­ma­šius siū­lo įsi­ga­lio­ji­mą ir Sei­mo na­rė V. Fi­li­po­vi­čie­nė, bet mes bal­suo­da­mi jau pa­si­rin­ko­me ir ma­nau, kad Sei­mas ap­si­spren­dė. Tai bū­tų 2014 m. sau­sio 1 d. To­dėl dėl ši­tų klau­si­mų iš nau­jo ne­bal­suo­si­me. Ar ga­li­me 3 straips­nį pri­im­ti? Pri­im­tas.<text:s/></text:p>
        <text:p text:style-name="P330">Dė­ko­ju pra­ne­šė­jui. Da­bar dėl vi­so įsta­ty­mo ke­tu­ri – už, ke­tu­ri – prieš. Nė­ra no­rin­čių kal­bė­ti. Bal­suo­ja­me.<text:s/></text:p>
        <text:p text:style-name="P331">Kas už tai, kad bū­tų pri­im­tas Re­kla­mos įsta­ty­m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P332">Bal­sa­vo 90 Sei­mo na­rių: už – 84, prieš nė­ra, su­si­lai­kė 6. Re­kla­mos įsta­ty­mo pa­kei­ti­mo įsta­ty­mas pri­im­tas. (<text:span text:style-name="T333">Gon</text:span><text:span text:style-name="T334">­gas</text:span>)<text:s/></text:p>
        <text:p text:style-name="P335">Re­pli­ką po bal­sa­vi­mo – A. Vi­džiū­nas.<text:s/></text:p>
        <text:p text:style-name="P336"><text:span text:style-name="T337">A. VIDŽIŪNAS</text:span><text:s/><text:span text:style-name="T338">(</text:span><text:span text:style-name="T339">TS-LKDF</text:span><text:span text:style-name="T340">)</text:span>. Ger­bia­mie­ji ko­le­gos, aš pa­spau­džiau myg­tu­ką „su­si­lai­ky­ti“ ne dėl to, kad įsta­ty­mas pras­tas ar kad R. Ši­ma­šius man ne­pa­tin­ka. Aš tuo su­si­lai­ky­mu no­riu pa­sa­ky­ti, kad ne­pri­ta­riu tai kryp­čiai, ku­ri plau­kia iš mi­nist­rės B. Vė­sai­tės, iš li­be­ra­lo R. Ši­ma­šiaus ir iš ki­tų, ku­rių ar­gu­men­tas bu­vo pa­sa­ky­tas iš tri­bū­nos: ra­šy­mas be klai­dų yra pa­pil­do­ma ad­mi­nist­ra­ci­nė naš­ta ver­slui. Rei­ka­la­vi­mas re­kla­mos be klai­dų – pa­pil­do­ma ad­mi­nist­ra­ci­nė naš­ta ver­slui, to­dėl bus ma­žes­nis biu­dže­tas ir pa­na­šiai. Tai ne­są­mo­nė.<text:s/></text:p>
        <text:p text:style-name="P341"><text:span text:style-name="T342">PIRMININKĖ.</text:span><text:s/>V. Gap­šys – re­pli­ką po bal­savi­mo.</text:p>
        <text:p text:style-name="P343"><text:span text:style-name="T344">V. GAPŠYS</text:span><text:s/><text:span text:style-name="T345">(</text:span><text:span text:style-name="T346">DPF</text:span><text:span text:style-name="T347">)</text:span>. Pra­šy­čiau ma­no bal­są į pro­to­ko­lą įra­šy­ti kaip už.<text:s/></text:p>
        <text:p text:style-name="P348"><text:span text:style-name="T349">PIRMININKĖ.</text:span><text:s/>V. Gap­šys bal­sa­vo už. R. Ši­ma­šius.<text:s/></text:p>
        <text:p text:style-name="Roman"><text:span text:style-name="T350">R. ŠIMAŠIUS</text:span><text:s/><text:span text:style-name="T351">(</text:span><text:span text:style-name="T352">LSF</text:span><text:span text:style-name="T353">)</text:span>. Aš no­riu at­si­liep­ti į ger­bia­mo­jo ko­le­gos ne­la­bai ko­rek­tiš­ką, ma­no su­pra­ti­mu, re­pli­ką. Aš ti­kiuo­si, kad mes nie­ka­da ne­pri­ei­si­me iki to, kad prieš pa­si­sa­ky­da­mas Sei­mo na­rys tu­rė­tų su­de­rin­ti sa­vo kal­bos teks­tą su kal­bi­nin­kais, kad ja­me ne­ty­čia ne­įsi­vel­tų klai­da ir gal­būt ne­ty­čia ne­bū­tų ne taip su­kir­čiuo­ta. Jei­gu kal­bė­tu­me apie bet ko­kį ki­tą vie­šą teks­tą, įskai­tant ir re­kla­mą, aš ir­gi la­bai ti­kiuo­si, kad mes nie­ka­da ne­gy­ven­si­me to­kia­me pa­sau­ly­je, kai teks­tas, ku­ris bus pa­sa­ky­tas vie­šai, prieš tai tu­rės bū­ti su­de­rin­tas su kal­bos spe­cia­lis­tais. Ačiū už dė­me­sį.<text:s/></text:p>
        <text:p text:style-name="Roman"/>
        <text:p text:style-name="Laikas">10.37 val.</text:p>
        <text:p text:style-name="Roman12"><text:bookmark-start text:name="klausimas7"/>Ad­mi­nist­ra­ci­nių tei­sės pa­žei­di­mų ko­dek­so 5, 189<text:span text:style-name="T354">14</text:span>, 214<text:span text:style-name="T355">1</text:span>, 224, 239, 241<text:span text:style-name="T356">1</text:span><text:s/>ir 259<text:span text:style-name="T357">1</text:span><text:s/>straips­nių pa­kei­ti­mo<text:s/><text:span text:style-name="T358">įsta</text:span><text:span text:style-name="T359">­ty</text:span><text:span text:style-name="T360">­mo pro</text:span><text:span text:style-name="T361">­jek</text:span><text:span text:style-name="T362">­tas Nr. XIP-4683</text:span>(2) (<text:span text:style-name="T363">pri</text:span><text:span text:style-name="T364">­ėmi</text:span><text:span text:style-name="T365">­mas</text:span>)</text:p>
        <text:p text:style-name="Roman"><text:bookmark-end text:name="klausimas7"/></text:p>
        <text:p text:style-name="Roman"><text:span text:style-name="T366">PIRMININKĖ.</text:span><text:s/>Dir­ba­me to­liau. Ad­mi­nist­ra­ci­nių tei­sės pa­žei­di­mų ko­dek­so 5, 189<text:span text:style-name="T367">14</text:span>, 214<text:span text:style-name="T368">1</text:span>, 224, 239, 241<text:span text:style-name="T369">1</text:span><text:s/>ir 259<text:span text:style-name="T370">1</text:span><text:s/>straips­nių pa­kei­ti­mo<text:s/><text:span text:style-name="T371">įsta</text:span><text:span text:style-name="T372">­ty</text:span><text:span text:style-name="T373">­mo pro</text:span><text:span text:style-name="T374">­jek</text:span><text:span text:style-name="T375">­tas. Pri</text:span><text:span text:style-name="T376">­ėmi</text:span><text:span text:style-name="T377">­mas. Pa</text:span><text:span text:style-name="T378">­straips</text:span><text:span text:style-name="T379">­niui.<text:s/></text:span></text:p>
        <text:p text:style-name="P380">1 straips­nis. Pri­im­tas. 2 straips­nis. Pri­im­tas. 3 straips­nis. Pri­im­tas. 4 straips­nis. Pri­im­tas. 5 strai­ps­nis. Pri­im­tas. 6 straips­nis. Pri­im­tas. 7 strai­ps­nis. Pri­im­tas. 8 straips­nis. Pri­im­tas.</text:p>
        <text:p text:style-name="P381">Dėl vi­so įsta­ty­mo nė­ra no­rin­čių kal­bė­ti. Bal­suo­ja­me. Kas už tai, kad bū­tų pri­im­tas įsta­ty­mas Nr. XIP-4683(2), bal­suo­ja­te už, kas tu­ri­te ki­tą nuo­mo­nę, bal­suo­ja­te prieš ar­ba su­si­lai­ko­te.<text:s/></text:p>
        <text:p text:style-name="P382"/>
        <text:p text:style-name="Priemimas">Šio įsta­ty­mo pri­ėmi­mas</text:p>
        <text:p text:style-name="P383"/>
        <text:p text:style-name="P384">Bal­sa­vo 90 Sei­mo na­rių: už – 88, prieš nė­ra, su­si­lai­kė 2.<text:s/></text:p>
        <text:p text:style-name="Roman">Ad­mi­nist­ra­ci­nių tei­sės pa­žei­di­mų ko­dek­so kai ku­rių straips­nių pa­kei­ti­mo<text:s/><text:span text:style-name="T385">įsta</text:span><text:span text:style-name="T386">­ty</text:span><text:span text:style-name="T387">­mas (pro</text:span><text:span text:style-name="T388">­jek</text:span><text:span text:style-name="T389">­tas Nr. XIP-4683(2) pri</text:span><text:span text:style-name="T390">­im</text:span><text:span text:style-name="T391">­tas. (</text:span><text:span text:style-name="T392">Gon</text:span><text:span text:style-name="T393">­gas</text:span><text:span text:style-name="T394">)</text:span></text:p>
        <text:p text:style-name="Roman"/>
        <text:p text:style-name="Laikas">10.40 val.</text:p>
        <text:p text:style-name="Roman12"><text:bookmark-start text:name="klausimas8"/>Ne­są­ži­nin­gos ko­mer­ci­nės veik­los var­to­to­jams drau­di­mo įsta­ty­mo 9 straips­nio pa­kei­ti­mo<text:s/><text:span text:style-name="T395">įsta</text:span><text:span text:style-name="T396">­ty</text:span><text:span text:style-name="T397">­mo pro</text:span><text:span text:style-name="T398">­jek</text:span><text:span text:style-name="T399">­tas<text:s/></text:span><text:span text:style-name="T400">Nr. XIP-4684</text:span><text:span text:style-name="T401">(2) (</text:span><text:span text:style-name="T402">pri</text:span><text:span text:style-name="T403">­ėmi</text:span><text:span text:style-name="T404">­mas</text:span><text:span text:style-name="T405">)</text:span></text:p>
        <text:p text:style-name="Roman"><text:bookmark-end text:name="klausimas8"/></text:p>
        <text:p text:style-name="Roman">Ne­są­ži­nin­gos ko­mer­ci­nės veik­los var­to­to­jams drau­di­mo įsta­ty­mo 9 straips­nio pa­kei­ti­mo<text:s/><text:span text:style-name="T406">įsta</text:span><text:span text:style-name="T407">­ty</text:span><text:span text:style-name="T408">­mas. 1 straips</text:span><text:span text:style-name="T409">­nis. Pri</text:span><text:span text:style-name="T410">­im</text:span><text:span text:style-name="T411">­tas. 2 straips</text:span><text:span text:style-name="T412">­nis. Pri</text:span><text:span text:style-name="T413">­im</text:span><text:span text:style-name="T414">­tas. Dėl vi</text:span><text:span text:style-name="T415">­so įsta</text:span><text:span text:style-name="T416">­ty</text:span><text:span text:style-name="T417">­mo nė</text:span><text:span text:style-name="T418">­ra no</text:span><text:span text:style-name="T419">­rin</text:span><text:span text:style-name="T420">­čių kal</text:span><text:span text:style-name="T421">­bė</text:span><text:span text:style-name="T422">­ti. Bal</text:span><text:span text:style-name="T423">­suo</text:span><text:span text:style-name="T424">­ja</text:span><text:span text:style-name="T425">­me. Kas už tai, kad bū</text:span><text:span text:style-name="T426">­tų pri</text:span><text:span text:style-name="T427">­im</text:span><text:span text:style-name="T428">­tas mi</text:span><text:span text:style-name="T429">­nė</text:span><text:span text:style-name="T430">­tas įsta</text:span><text:span text:style-name="T431">­ty</text:span><text:span text:style-name="T432">­mas, bal</text:span><text:span text:style-name="T433">­suo</text:span><text:span text:style-name="T434">­ja</text:span><text:span text:style-name="T435">­te už, kas tu</text:span><text:span text:style-name="T436">­ri</text:span><text:span text:style-name="T437">­te ki</text:span><text:span text:style-name="T438">­tą nuo</text:span><text:span text:style-name="T439">­mo</text:span><text:span text:style-name="T440">­nę, bal</text:span><text:span text:style-name="T441">­suo</text:span><text:span text:style-name="T442">­ja</text:span><text:span text:style-name="T443">­te prieš ar</text:span><text:span text:style-name="T444">­ba su</text:span><text:span text:style-name="T445">­si</text:span><text:span text:style-name="T446">­lai</text:span><text:span text:style-name="T447">­ko</text:span><text:span text:style-name="T448">­te.<text:s/></text:span></text:p>
        <text:p text:style-name="P449"/>
        <text:p text:style-name="Priemimas">Šio įsta­ty­mo pri­ėmi­mas</text:p>
        <text:p text:style-name="Roman"/>
        <text:p text:style-name="Roman">Bal­sa­vo 93 Sei­mo na­riai. Už – 91, prieš nė­ra, su­si­lai­kė 2. Ne­są­ži­nin­gos ko­mer­ci­nės veik­los var­to­to­jams drau­di­mo įsta­ty­mo 9 straips­nio pa­kei­ti­mo<text:s/><text:span text:style-name="T450">įsta</text:span><text:span text:style-name="T451">­ty</text:span><text:span text:style-name="T452">­mas pri</text:span><text:span text:style-name="T453">­im</text:span><text:span text:style-name="T454">­tas. (</text:span><text:span text:style-name="T455">Gon</text:span><text:span text:style-name="T456">­gas</text:span><text:span text:style-name="T457">)<text:s/></text:span></text:p>
        <text:p text:style-name="P458">10.41 val.</text:p>
        <text:p text:style-name="Roman12"><text:bookmark-start text:name="klausimas9"/>Ga­ran­ti­nio fon­do įsta­ty­mo 5 straips­nio pa­kei­ti­mo<text:s/><text:span text:style-name="T459">įsta</text:span><text:span text:style-name="T460">­ty</text:span><text:span text:style-name="T461">­mo pro</text:span><text:span text:style-name="T462">­jek</text:span><text:span text:style-name="T463">­tas Nr. XIIP-340(2) (</text:span><text:span text:style-name="T464">pri</text:span><text:span text:style-name="T465">­ėmi</text:span><text:span text:style-name="T466">­mas</text:span><text:span text:style-name="T467">)</text:span></text:p>
        <text:p text:style-name="Roman"><text:bookmark-end text:name="klausimas9"/></text:p>
        <text:p text:style-name="Roman">Ga­ran­ti­nio fon­do įsta­ty­mo 5 straips­nio pa­kei­ti­mo<text:s/><text:span text:style-name="T468">įsta</text:span><text:span text:style-name="T469">­ty</text:span><text:span text:style-name="T470">­mo pro</text:span><text:span text:style-name="T471">­jek</text:span><text:span text:style-name="T472">­tas. Pri</text:span><text:span text:style-name="T473">­ėmi</text:span><text:span text:style-name="T474">­mas. Vie</text:span><text:span text:style-name="T475">­nas straips</text:span><text:span text:style-name="T476">­nis. Tai</text:span><text:span text:style-name="T477">­gi iš kar</text:span><text:span text:style-name="T478">­to bal</text:span><text:span text:style-name="T479">­suo</text:span><text:span text:style-name="T480">­ja</text:span><text:span text:style-name="T481">­me dėl vi</text:span><text:span text:style-name="T482">­so įsta</text:span><text:span text:style-name="T483">­ty</text:span><text:span text:style-name="T484">­mo. Kas už tai, kad bū</text:span><text:span text:style-name="T485">­tų pri</text:span><text:span text:style-name="T486">­im</text:span><text:span text:style-name="T487">­tas<text:s/></text:span>Ga­ran­ti­nio fon­do įsta­ty­mo 5 straips­nio pa­kei­ti­mo<text:s/><text:span text:style-name="T488">įsta</text:span><text:span text:style-name="T489">­ty</text:span><text:span text:style-name="T490">­mas, bal</text:span><text:span text:style-name="T491">­suo</text:span><text:span text:style-name="T492">­ja</text:span><text:span text:style-name="T493">­te už, kas tu</text:span><text:span text:style-name="T494">­ri</text:span><text:span text:style-name="T495">­te ki</text:span><text:span text:style-name="T496">­tą nuo</text:span><text:span text:style-name="T497">­mo</text:span><text:span text:style-name="T498">­nę, bal</text:span><text:span text:style-name="T499">­suo</text:span><text:span text:style-name="T500">­ja</text:span><text:span text:style-name="T501">­te prieš ar</text:span><text:span text:style-name="T502">­ba su</text:span><text:span text:style-name="T503">­si</text:span><text:span text:style-name="T504">­lai</text:span><text:span text:style-name="T505">­ko</text:span><text:span text:style-name="T506">­te.</text:span></text:p>
        <text:p text:style-name="P507"/>
        <text:p text:style-name="Priemimas">Šio įsta­ty­mo pri­ėmi­mas</text:p>
        <text:p text:style-name="P508"/>
        <text:p text:style-name="Roman"><text:span text:style-name="T509">Bal</text:span><text:span text:style-name="T510">­sa</text:span><text:span text:style-name="T511">­vo 93 Sei</text:span><text:span text:style-name="T512">­mo na</text:span><text:span text:style-name="T513">­riai. Už – 92, prieš nė</text:span><text:span text:style-name="T514">­ra, su</text:span><text:span text:style-name="T515">­si</text:span><text:span text:style-name="T516">­lai</text:span><text:span text:style-name="T517">­kė 1.<text:s/></text:span>Ga­ran­ti­nio fon­do įsta­ty­mo 5 strai­ps­nio pa­kei­ti­mo<text:s/><text:span text:style-name="T518">įsta</text:span><text:span text:style-name="T519">­ty</text:span><text:span text:style-name="T520">­mas pri</text:span><text:span text:style-name="T521">­im</text:span><text:span text:style-name="T522">­tas. (</text:span><text:span text:style-name="T523">Gon</text:span><text:span text:style-name="T524">­gas</text:span><text:span text:style-name="T525">)<text:s/></text:span></text:p>
        <text:p text:style-name="P526"/>
        <text:p text:style-name="Laikas">10.42 val.</text:p>
        <text:p text:style-name="Roman12"><text:bookmark-start text:name="klausimas10"/>Sei­mo nu­ta­ri­mo „Dėl Lie­tu­vos Res­pub­likos Sei­mo nu­ta­ri­mo „Dėl Pri­va­ti­za­vi­mo ko­mi­si­jos“ 1 straips­nio pa­kei­ti­mo ir 2 straips­nio pri­pa­ži­ni­mo ne­te­ku­siu ga­lios“<text:s/><text:span text:style-name="T527">pro</text:span><text:span text:style-name="T528">­jek</text:span><text:span text:style-name="T529">­tas Nr. XIIP-465(2) (</text:span><text:span text:style-name="T530">pri</text:span><text:span text:style-name="T531">­ėmi</text:span><text:span text:style-name="T532">­mas</text:span><text:span text:style-name="T533">)</text:span></text:p>
        <text:p text:style-name="P534"><text:bookmark-end text:name="klausimas10"/></text:p>
        <text:p text:style-name="Roman">Sei­mo nu­ta­ri­mas „Dėl Lie­tu­vos Res­pub­li­kos Sei­mo nu­ta­ri­mo „Dėl Pri­va­ti­za­vi­mo ko­mi­si­jos“ 1 straips­nio pa­kei­ti­mo ir 2 straips­nio pri­pa­ži­ni­mo<text:s/><text:span text:style-name="T535">ne</text:span><text:span text:style-name="T536">­te</text:span><text:span text:style-name="T537">­ku</text:span><text:span text:style-name="T538">­siu ga</text:span><text:span text:style-name="T539">­lios“.<text:s/></text:span><text:span text:style-name="T540">Pri</text:span><text:span text:style-name="T541">­ėmi</text:span><text:span text:style-name="T542">­mas. 1 straips</text:span><text:span text:style-name="T543">­nis pri</text:span><text:span text:style-name="T544">­im</text:span><text:span text:style-name="T545">­tas</text:span><text:span text:style-name="T546">. 2 straips</text:span><text:span text:style-name="T547">­nis pri</text:span><text:span text:style-name="T548">­im</text:span><text:span text:style-name="T549">­tas. 3 straips</text:span><text:span text:style-name="T550">­nis pri</text:span><text:span text:style-name="T551">­im</text:span><text:span text:style-name="T552">­tas. No</text:span><text:span text:style-name="T553">­rin</text:span><text:span text:style-name="T554">­čių kal</text:span><text:span text:style-name="T555">­bė</text:span><text:span text:style-name="T556">­ti ne</text:span><text:span text:style-name="T557">­ma</text:span><text:span text:style-name="T558">­tau. Bal</text:span><text:span text:style-name="T559">­suo</text:span><text:span text:style-name="T560">­ja</text:span><text:span text:style-name="T561">­me. Kas už tai, kad<text:s/></text:span><text:span text:style-name="T562">Sei</text:span><text:span text:style-name="T563">­mo nu</text:span><text:span text:style-name="T564">­ta</text:span><text:span text:style-name="T565">­ri</text:span><text:span text:style-name="T566">­mas „Dėl Lie</text:span><text:span text:style-name="T567">­tu</text:span><text:span text:style-name="T568">­vos Res</text:span><text:span text:style-name="T569">­pub</text:span><text:span text:style-name="T570">­li</text:span><text:span text:style-name="T571">­kos Sei</text:span><text:span text:style-name="T572">­mo</text:span><text:s/>nu­ta­ri­mo „Dėl Pri­va­ti­za­vi­mo ko­mi­si­jos“ 1 strai­­ps­nio pa­kei­ti­mo ir 2 straips­nio pri­pa­ži­ni­mo ne­te­ku­siu ga­lios“ bū­tų pri­im­tas, bal­suo­ja­te už, kas tu­ri­te ki­tą nuo­mo­nę, bal­suo­ja­te prieš ar­ba su­si­laiko­te.</text:p>
        <text:p text:style-name="P573"/>
        <text:p text:style-name="Priemimas">Šio nutarimo pri­ėmi­mas</text:p>
        <text:p text:style-name="P574"/>
        <text:p text:style-name="Roman"><text:span text:style-name="T575">Bal</text:span><text:span text:style-name="T576">­sa</text:span><text:span text:style-name="T577">­vo 89 Sei</text:span><text:span text:style-name="T578">­mo na</text:span><text:span text:style-name="T579">­riai. Už – 89, prieš nė</text:span><text:span text:style-name="T580">­ra, su</text:span><text:span text:style-name="T581">­si</text:span><text:span text:style-name="T582">­lai</text:span><text:span text:style-name="T583">­kiu</text:span><text:span text:style-name="T584">­sių nė</text:span><text:span text:style-name="T585">­ra. Sei</text:span><text:span text:style-name="T586">­mo nu</text:span><text:span text:style-name="T587">­ta</text:span><text:span text:style-name="T588">­ri</text:span><text:span text:style-name="T589">­mas, re</text:span><text:span text:style-name="T590">­gist</text:span><text:span text:style-name="T591">­ra</text:span><text:span text:style-name="T592">­ci</text:span><text:span text:style-name="T593">­jos Nr. XIIP-465(2), pri</text:span><text:span text:style-name="T594">­im</text:span><text:span text:style-name="T595">­tas. (</text:span><text:span text:style-name="T596">Gon</text:span><text:span text:style-name="T597">­gas</text:span><text:span text:style-name="T598">)<text:s/></text:span></text:p>
        <text:p text:style-name="P599"/>
        <text:p text:style-name="Laikas">10.43 val.</text:p>
        <text:p text:style-name="Roman12"><text:bookmark-start text:name="klausimas11"/>Sei­mo nu­ta­ri­mo „Dėl Pri­va­ti­za­vi­mo ko­mi­si­jos pir­mi­nin­ko sky­ri­mo“<text:s/>pro­jek­tas Nr. XIIP-496 (<text:span text:style-name="T600">svars</text:span><text:span text:style-name="T601">­ty</text:span><text:span text:style-name="T602">­mas ir pri</text:span><text:span text:style-name="T603">­ėmi</text:span><text:span text:style-name="T604">­mas</text:span>)</text:p>
        <text:p text:style-name="Roman"><text:bookmark-end text:name="klausimas11"/></text:p>
        <text:p text:style-name="Roman">Sei­mo nu­ta­ri­mas „Dėl Pri­va­ti­za­vi­mo ko­mi­si­jos pir­mi­nin­ko sky­ri­mo“. Svars­ty­mas. Pra­ne­šė­jas – A. Moc­kus, Eko­no­mi­kos ko­mi­te­tas. Pra­šau ko­mi­te­to iš­va­dą.</text:p>
        <text:p text:style-name="Roman"><text:span text:style-name="T605">A. MOCKUS</text:span><text:s/><text:span text:style-name="T606">(</text:span><text:span text:style-name="T607">LSDPF</text:span><text:span text:style-name="T608">)</text:span>. Ger­bia­mie­ji Sei­mo na­riai, ger­bia­mo­ji pir­mi­nin­ke. Eko­no­mi­kos ko­mi­te­tas svars­tė pa­siū­ly­tą klau­si­mą ir ben­dru su­ta­ri­mu nu­spren­dė pri­im­ti.</text:p>
        <text:p text:style-name="Roman"><text:span text:style-name="T609">PIRMININKĖ.</text:span><text:s/>Dė­kui. Ger­bia­mie­ji ko­le­gos, dis­ku­si­jo­se nie­kas ne­no­ri da­ly­vau­ti. Iš kar­to pri­ėmi­mo sta­di­ja, nes mes tu­rė­si­me slap­ta bal­suo­ti dėl Pri­va­ti­za­vi­mo ko­mi­si­jos pir­mi­nin­ko. Ir­gi nė­ra no­rin­čių kal­bė­ti.<text:s/></text:p>
        <text:p text:style-name="Roman">Da­bar in­for­muo­ju, kad slap­tą bal­sa­vi­mą, ka­dan­gi pa­gal Sta­tu­tą pri­klau­so slap­tas bal­sa­vi­mas, siū­lau da­ry­ti per pie­tų per­trau­ką. Mes da­bar tu­ri­me pa­tvir­tin­ti slap­to bal­sa­vi­mo biu­le­te­nį „Dėl Re­mi­gi­jaus Mo­tu­zo sky­ri­mo Pri­va­ti­za­vi­mo ko­mi­si­jos pir­mi­nin­ku“. Ar ga­li­me pa­tvir­tin­ti? Biu­le­te­nis pa­tvir­tin­tas. Aš vis tiek tu­riu pa­sa­ky­ti tiks­lų bal­sa­vi­mo lai­ką, to­dėl siū­lau nuo 14.30 iki 14.45 val. 15 min., ma­nau, už­teks.<text:s/></text:p>
        <text:p text:style-name="Roman">Ir dar kar­tą no­riu pri­min­ti bal­sų skai­čia­vi­mo ko­mi­si­ją: A. Bi­lo­tai­tė, L. Grau­ži­nie­nė, D. Kuo­dy­tė, A. Ma­zu­ro­nis, G. Mi­ko­lai­tis, I. Ro­zo­va, V. Va­si­liaus­kas. Tai­gi dar kar­tą sa­kau: 14.30 val. – bal­sa­vi­mo pra­džia, 14.45 val. – bal­sa­vi­mo pa­bai­ga.<text:s/></text:p>
        <text:p text:style-name="Roman"/>
        <text:p text:style-name="Laikas">10.46 val.</text:p>
        <text:p text:style-name="Roman12"><text:bookmark-start text:name="klausimas12"/>Vals­ty­bės pa­ra­mos būs­tui įsi­gy­ti ar iš­si­nuo­mo­ti ir dau­gia­bu­čiams na­mams at­nau­jin­ti (mo­der­ni­zuo­ti) įsta­ty­mo 2, 13 ir 15 straips­nių pa­kei­ti­mo ir pa­pil­dy­mo<text:s/><text:span text:style-name="T610">įsta</text:span><text:span text:style-name="T611">­ty</text:span><text:span text:style-name="T612">­mo pro</text:span><text:span text:style-name="T613">­jek</text:span><text:span text:style-name="T614">­tas Nr. XIIP-434(2) (</text:span><text:span text:style-name="T615">svars</text:span><text:span text:style-name="T616">­ty</text:span><text:span text:style-name="T617">­mas ir priėmimas</text:span><text:span text:style-name="T618">)</text:span></text:p>
        <text:p text:style-name="P619"><text:bookmark-end text:name="klausimas12"/></text:p>
        <text:p text:style-name="Roman">Ger­bia­mie­ji ko­le­gos, to­liau – Vals­ty­bės pa­ra­mos būs­tui įsi­gy­ti ar iš­si­nuo­mo­ti ir dau­gia­bu­čiams na­mams at­nau­jin­ti (mo­der­ni­zuo­ti) įsta­ty­mo 2, 13 ir 15 straips­nių pa­kei­ti­mo ir pa­pil­dy­mo<text:s/><text:span text:style-name="T620">įsta</text:span><text:span text:style-name="T621">­ty</text:span><text:span text:style-name="T622">­mo pro</text:span><text:span text:style-name="T623">­jek</text:span><text:span text:style-name="T624">­tas. Svars</text:span><text:span text:style-name="T625">­ty</text:span><text:span text:style-name="T626">­mas. Kvie</text:span><text:span text:style-name="T627">­čiu A. Sa</text:span><text:span text:style-name="T628">­la</text:span><text:span text:style-name="T629">­ma</text:span><text:span text:style-name="T630">­ki</text:span><text:span text:style-name="T631">­ną, Ap</text:span><text:span text:style-name="T632">­lin</text:span><text:span text:style-name="T633">­kos ap</text:span><text:span text:style-name="T634">­sau</text:span><text:span text:style-name="T635">­gos ko</text:span><text:span text:style-name="T636">­mi</text:span><text:span text:style-name="T637">­te</text:span><text:span text:style-name="T638">­tas. Jo ne</text:span><text:span text:style-name="T639">­ma</text:span><text:span text:style-name="T640">­tau, gal ga</text:span><text:span text:style-name="T641">­li kas nors ki</text:span><text:span text:style-name="T642">­tas iš Ap</text:span><text:span text:style-name="T643">­lin</text:span><text:span text:style-name="T644">­kos ap</text:span><text:span text:style-name="T645">­sau</text:span><text:span text:style-name="T646">­gos ko</text:span><text:span text:style-name="T647">­mi</text:span><text:span text:style-name="T648">­te</text:span><text:span text:style-name="T649">­to? Ar yra sa</text:span><text:span text:style-name="T650">­lė</text:span><text:span text:style-name="T651">­je kas nors iš Ap</text:span><text:span text:style-name="T652">­lin</text:span><text:span text:style-name="T653">­kos ap</text:span><text:span text:style-name="T654">­sau</text:span><text:span text:style-name="T655">­gos ko</text:span><text:span text:style-name="T656">­mite</text:span><text:span text:style-name="T657">­to?<text:s/></text:span></text:p>
        <text:p text:style-name="Roman"><text:span text:style-name="T658">A. DUDĖNAS</text:span><text:s/><text:span text:style-name="T659">(</text:span><text:span text:style-name="T660">LSDPF</text:span><text:span text:style-name="T661">)</text:span>. Ap­lin­kos ap­sau­gos ko­mi­te­tas svars­tė mi­nė­tą įsta­ty­mo pro­jek­tą ir nu­ta­rė pri­tar­ti pa­gal Sei­mo kan­ce­lia­ri­jos Tei­sės de­par­ta­men­to iš­dės­ty­tas pa­sta­bas, taip pat pa­pil­do­mo ko­mi­te­to ir Ap­lin­kos ap­sau­gos ko­mi­te­to pa­teik­tus pa­siū­ly­mus pa­to­bu­lin­tam įsta­ty­mo pro­jek­tui ir ko­mi­te­to iš­va­doms.<text:s/></text:p>
        <text:p text:style-name="Roman"><text:span text:style-name="T662">PIRMININKĖ.</text:span><text:s/>Dė­ko­ju. Pri­sta­tė Eko­no­mi­kos ko­mi­te­to iš­va­dą ger­bia­ma­sis A. Du­dė­nas. Ati­duo­ki­te mums tą…<text:s/></text:p>
        <text:p text:style-name="Roman">To­liau – R. Ta­ma­šu­nie­nė, Biu­dže­to ir fi­nan­sų ko­mi­te­to iš­va­da. Ruo­šia­si K. Miš­ki­nie­nė, So­cia­li­nių rei­ka­lų ir dar­bo ko­mi­te­tas.</text:p>
        <text:p text:style-name="Roman"><text:span text:style-name="T663">R. TAMAŠUNIENĖ</text:span><text:s/><text:span text:style-name="T664">(</text:span><text:span text:style-name="T665">LLRAF</text:span><text:span text:style-name="T666">)</text:span>. Biu­dže­to ir fi­nan­sų ko­mi­te­tas svars­tė Vals­ty­bės pa­ra­mos būs­tui įsi­gy­ti ar iš­si­nuo­mo­ti ir dau­gia­bu­čiams na­mams at­nau­jin­ti (mo­der­ni­zuo­ti) įsta­ty­mo 2, 13 ir 15 strai­ps­nių pa­kei­ti­mo ir pa­pil­dy­mo<text:s/><text:span text:style-name="T667">įsta</text:span><text:span text:style-name="T668">­ty</text:span><text:span text:style-name="T669">­mo pro</text:span><text:span text:style-name="T670">­jek</text:span><text:span text:style-name="T671">­tą. Iš</text:span><text:span text:style-name="T672">­va</text:span><text:span text:style-name="T673">­da: pa</text:span><text:span text:style-name="T674">­siū</text:span><text:span text:style-name="T675">­ly</text:span><text:span text:style-name="T676">­ti pa</text:span><text:span text:style-name="T677">­grin</text:span><text:span text:style-name="T678">­di</text:span><text:span text:style-name="T679">­niam Ap</text:span><text:span text:style-name="T680">­lin</text:span><text:span text:style-name="T681">­kos ap</text:span><text:span text:style-name="T682">­sau</text:span><text:span text:style-name="T683">­gos ko</text:span><text:span text:style-name="T684">­mi</text:span><text:span text:style-name="T685">­te</text:span><text:span text:style-name="T686">­tui pri</text:span><text:span text:style-name="T687">­tar</text:span><text:span text:style-name="T688">­ti pa</text:span><text:span text:style-name="T689">­teik</text:span><text:span text:style-name="T690">­tam įsta</text:span><text:span text:style-name="T691">­ty</text:span><text:span text:style-name="T692">­mo pro</text:span><text:span text:style-name="T693">­jek</text:span><text:span text:style-name="T694">­tui ir jį pa</text:span><text:span text:style-name="T695">­to</text:span><text:span text:style-name="T696">­bu</text:span><text:span text:style-name="T697">­lin</text:span><text:span text:style-name="T698">­ti at</text:span><text:span text:style-name="T699">­si</text:span><text:span text:style-name="T700">­žvel</text:span><text:span text:style-name="T701">­giant į Sei</text:span><text:span text:style-name="T702">­mo kan</text:span><text:span text:style-name="T703">­ce</text:span><text:span text:style-name="T704">­lia</text:span><text:span text:style-name="T705">­ri</text:span><text:span text:style-name="T706">­jos Tei</text:span><text:span text:style-name="T707">­sės de</text:span><text:span text:style-name="T708">­par</text:span><text:span text:style-name="T709">­ta</text:span><text:span text:style-name="T710">­men</text:span><text:span text:style-name="T711">­to pa</text:span><text:span text:style-name="T712">­sta</text:span><text:span text:style-name="T713">­bas, ku</text:span><text:span text:style-name="T714">­rioms ko</text:span><text:span text:style-name="T715">­mi</text:span><text:span text:style-name="T716">­te</text:span><text:span text:style-name="T717">­tas pri</text:span><text:span text:style-name="T718">­ta</text:span><text:span text:style-name="T719">­ria ben</text:span><text:span text:style-name="T720">­dru su</text:span><text:span text:style-name="T721">­ta</text:span><text:span text:style-name="T722">­ri</text:span><text:span text:style-name="T723">­mu.</text:span></text:p>
        <text:p text:style-name="P724"><text:span text:style-name="T725">PIRMININKĖ.</text:span><text:span text:style-name="T726"><text:s/>Dė</text:span><text:span text:style-name="T727">­ko</text:span><text:span text:style-name="T728">­ju. K. Miš</text:span><text:span text:style-name="T729">­ki</text:span><text:span text:style-name="T730">­nie</text:span><text:span text:style-name="T731">­nė, So</text:span><text:span text:style-name="T732">­cia</text:span><text:span text:style-name="T733">­li</text:span><text:span text:style-name="T734">­nių rei</text:span><text:span text:style-name="T735">­ka</text:span><text:span text:style-name="T736">­lų ir dar</text:span><text:span text:style-name="T737">­bo ko</text:span><text:span text:style-name="T738">­mi</text:span><text:span text:style-name="T739">­te</text:span><text:span text:style-name="T740">­tas. Ruo</text:span><text:span text:style-name="T741">­šia</text:span><text:span text:style-name="T742">­si V. Bal</text:span><text:span text:style-name="T743">­trai</text:span><text:span text:style-name="T744">­tie</text:span><text:span text:style-name="T745">­nė, Vals</text:span><text:span text:style-name="T746">­ty</text:span><text:span text:style-name="T747">­bės val</text:span><text:span text:style-name="T748">­dy</text:span><text:span text:style-name="T749">­mo ir sa</text:span><text:span text:style-name="T750">­vi</text:span><text:span text:style-name="T751">­val</text:span><text:span text:style-name="T752">­dy</text:span><text:span text:style-name="T753">­bių ko</text:span><text:span text:style-name="T754">­mi</text:span><text:span text:style-name="T755">­te</text:span><text:span text:style-name="T756">­tas.<text:s/></text:span></text:p>
        <text:p text:style-name="P757"><text:span text:style-name="T758">K. MIŠKINIENĖ</text:span><text:span text:style-name="T759"><text:s/></text:span><text:span text:style-name="T760">(</text:span><text:span text:style-name="T761">LSDPF</text:span><text:span text:style-name="T762">)</text:span><text:span text:style-name="T763">. Ger</text:span><text:span text:style-name="T764">­bia</text:span><text:span text:style-name="T765">­mo</text:span><text:span text:style-name="T766">­ji po</text:span><text:span text:style-name="T767">­sė</text:span><text:span text:style-name="T768">­džio pir</text:span><text:span text:style-name="T769">­mi</text:span><text:span text:style-name="T770">­nin</text:span><text:span text:style-name="T771">­ke, ko</text:span><text:span text:style-name="T772">­le</text:span><text:span text:style-name="T773">­gos. Ge</text:span><text:span text:style-name="T774">­gu</text:span><text:span text:style-name="T775">­žės 8 d. So</text:span><text:span text:style-name="T776">­cia</text:span><text:span text:style-name="T777">­li</text:span><text:span text:style-name="T778">­nių rei</text:span><text:span text:style-name="T779">­ka</text:span><text:span text:style-name="T780">­lų ir dar</text:span><text:span text:style-name="T781">­bo ko</text:span><text:span text:style-name="T782">­mi</text:span><text:span text:style-name="T783">­te</text:span><text:span text:style-name="T784">­tas taip pat svars</text:span><text:span text:style-name="T785">­tė mi</text:span><text:span text:style-name="T786">­nė</text:span><text:span text:style-name="T787">­tą pro</text:span><text:span text:style-name="T788">­jek</text:span><text:span text:style-name="T789">­tą ir pa</text:span><text:span text:style-name="T790">­siū</text:span><text:span text:style-name="T791">­lė pa</text:span><text:span text:style-name="T792">­grin</text:span><text:span text:style-name="T793">­di</text:span><text:span text:style-name="T794">­niam Ap</text:span><text:span text:style-name="T795">­lin</text:span><text:span text:style-name="T796">­kos ap</text:span><text:span text:style-name="T797">­sau</text:span><text:span text:style-name="T798">­gos ko</text:span><text:span text:style-name="T799">­mi</text:span><text:span text:style-name="T800">­te</text:span><text:span text:style-name="T801">­tui pri</text:span><text:span text:style-name="T802">­tar</text:span><text:span text:style-name="T803">­ti ini</text:span><text:span text:style-name="T804">­cia</text:span><text:span text:style-name="T805">­to</text:span><text:span text:style-name="T806">­rių pa</text:span><text:span text:style-name="T807">­teik</text:span><text:span text:style-name="T808">­tam pro</text:span><text:span text:style-name="T809">­jek</text:span><text:span text:style-name="T810">­tui, jį pa</text:span><text:span text:style-name="T811">­to</text:span><text:span text:style-name="T812">­bu</text:span><text:span text:style-name="T813">­lin</text:span><text:span text:style-name="T814">­ti at</text:span><text:span text:style-name="T815">­si</text:span><text:span text:style-name="T816">­žvel</text:span><text:span text:style-name="T817">­giant į Tei</text:span><text:span text:style-name="T818">­sės de</text:span><text:span text:style-name="T819">­par</text:span><text:span text:style-name="T820">­ta</text:span><text:span text:style-name="T821">­men</text:span><text:span text:style-name="T822">­to pa</text:span><text:span text:style-name="T823">­sta</text:span><text:span text:style-name="T824">­bas ir pa</text:span><text:span text:style-name="T825">­siū</text:span><text:span text:style-name="T826">­ly</text:span><text:span text:style-name="T827">­mus. Ben</text:span><text:span text:style-name="T828">­dru su</text:span><text:span text:style-name="T829">­ta</text:span><text:span text:style-name="T830">­ri</text:span><text:span text:style-name="T831">­mu.</text:span></text:p>
        <text:p text:style-name="P832"><text:span text:style-name="T833">PIRMININKĖ.</text:span><text:span text:style-name="T834"><text:s/>Dė</text:span><text:span text:style-name="T835">­kui. V. Bal</text:span><text:span text:style-name="T836">­trai</text:span><text:span text:style-name="T837">­tie</text:span><text:span text:style-name="T838">­nė, Vals</text:span><text:span text:style-name="T839">­ty</text:span><text:span text:style-name="T840">­bės val</text:span><text:span text:style-name="T841">­dy</text:span><text:span text:style-name="T842">­mo ir sa</text:span><text:span text:style-name="T843">­vi</text:span><text:span text:style-name="T844">­val</text:span><text:span text:style-name="T845">­dy</text:span><text:span text:style-name="T846">­bių ko</text:span><text:span text:style-name="T847">­mi</text:span><text:span text:style-name="T848">­te</text:span><text:span text:style-name="T849">­tas.<text:s/></text:span></text:p>
        <text:p text:style-name="P850"><text:span text:style-name="T851">V. BALTRAITIENĖ</text:span><text:span text:style-name="T852"><text:s/></text:span><text:span text:style-name="T853">(</text:span><text:span text:style-name="T854">DPF</text:span><text:span text:style-name="T855">)</text:span><text:span text:style-name="T856">. Vals</text:span><text:span text:style-name="T857">­ty</text:span><text:span text:style-name="T858">­bės val</text:span><text:span text:style-name="T859">­dy</text:span><text:span text:style-name="T860">­mo ir sa</text:span><text:span text:style-name="T861">­vi</text:span><text:span text:style-name="T862">­val</text:span><text:span text:style-name="T863">­dy</text:span><text:span text:style-name="T864">­bių ko</text:span><text:span text:style-name="T865">­mi</text:span><text:span text:style-name="T866">­te</text:span><text:span text:style-name="T867">­tas svars</text:span><text:span text:style-name="T868">­tė įsta</text:span><text:span text:style-name="T869">­ty</text:span><text:span text:style-name="T870">­mo pro</text:span><text:span text:style-name="T871">­jek</text:span><text:span text:style-name="T872">­tą ir dėl 1 straips</text:span><text:span text:style-name="T873">­nio pa</text:span><text:span text:style-name="T874">­tei</text:span><text:span text:style-name="T875">­kė al</text:span><text:span text:style-name="T876">­ter</text:span><text:span text:style-name="T877">­na</text:span><text:span text:style-name="T878">­ty</text:span><text:span text:style-name="T879">­vą, jai ben</text:span><text:span text:style-name="T880">­dru su</text:span><text:span text:style-name="T881">­ta</text:span><text:span text:style-name="T882">­ri</text:span><text:span text:style-name="T883">­mu pri</text:span><text:span text:style-name="T884">­ta</text:span><text:span text:style-name="T885">­rė ir pa</text:span><text:span text:style-name="T886">­siū</text:span><text:span text:style-name="T887">­lė pa</text:span><text:span text:style-name="T888">­grin</text:span><text:span text:style-name="T889">­di</text:span><text:span text:style-name="T890">­niam ko</text:span><text:span text:style-name="T891">­mi</text:span><text:span text:style-name="T892">­te</text:span><text:span text:style-name="T893">­tui; pri</text:span><text:span text:style-name="T894">­ta</text:span><text:span text:style-name="T895">­rė vi</text:span><text:span text:style-name="T896">­sam pro</text:span><text:span text:style-name="T897">­jek</text:span><text:span text:style-name="T898">­tui ir pa</text:span><text:span text:style-name="T899">­siū</text:span><text:span text:style-name="T900">­lė pa</text:span><text:span text:style-name="T901">­grin</text:span><text:span text:style-name="T902">­di</text:span><text:span text:style-name="T903">­niam ko</text:span><text:span text:style-name="T904">­mi</text:span><text:span text:style-name="T905">­te</text:span><text:span text:style-name="T906">­tui pri</text:span><text:span text:style-name="T907">­tar</text:span><text:span text:style-name="T908">­ti at</text:span><text:span text:style-name="T909">­si</text:span><text:span text:style-name="T910">­žvel</text:span><text:span text:style-name="T911">­giant į Sei</text:span><text:span text:style-name="T912">­mo kan</text:span><text:span text:style-name="T913">­ce</text:span><text:span text:style-name="T914">­lia</text:span><text:span text:style-name="T915">­ri</text:span><text:span text:style-name="T916">­jos Tei</text:span><text:span text:style-name="T917">­sės de</text:span><text:span text:style-name="T918">­par</text:span><text:span text:style-name="T919">­ta</text:span><text:span text:style-name="T920">­men</text:span><text:span text:style-name="T921">­to pa</text:span><text:span text:style-name="T922">­teik</text:span><text:span text:style-name="T923">­tus siū</text:span><text:span text:style-name="T924">­ly</text:span><text:span text:style-name="T925">­mus ir Vals</text:span><text:span text:style-name="T926">­ty</text:span><text:span text:style-name="T927">­bės val</text:span><text:span text:style-name="T928">­dy</text:span><text:span text:style-name="T929">­mo ir sa</text:span><text:span text:style-name="T930">­vi</text:span><text:span text:style-name="T931">­val</text:span><text:span text:style-name="T932">­dy</text:span><text:span text:style-name="T933">­bių ko</text:span><text:span text:style-name="T934">­mi</text:span><text:span text:style-name="T935">­te</text:span><text:span text:style-name="T936">­to pa</text:span><text:span text:style-name="T937">­siū</text:span><text:span text:style-name="T938">­ly</text:span><text:span text:style-name="T939">­tą al</text:span><text:span text:style-name="T940">­ter</text:span><text:span text:style-name="T941">­na</text:span><text:span text:style-name="T942">­ty</text:span><text:span text:style-name="T943">­vą dėl 1 straips</text:span><text:span text:style-name="T944">­nio. Ben</text:span><text:span text:style-name="T945">­dru su</text:span><text:span text:style-name="T946">­ta</text:span><text:span text:style-name="T947">­ri</text:span><text:span text:style-name="T948">­mu bu</text:span><text:span text:style-name="T949">­vo pri</text:span><text:span text:style-name="T950">­tar</text:span><text:span text:style-name="T951">­ta.</text:span></text:p>
        <text:p text:style-name="P952"><text:span text:style-name="T953">PIRMININKĖ.</text:span><text:span text:style-name="T954"><text:s/>Ger</text:span><text:span text:style-name="T955">­bia</text:span><text:span text:style-name="T956">­mo</text:span><text:span text:style-name="T957">­ji ko</text:span><text:span text:style-name="T958">­le</text:span><text:span text:style-name="T959">­ge, aš no</text:span><text:span text:style-name="T960">­riu iš kar</text:span><text:span text:style-name="T961">­to pa</text:span><text:span text:style-name="T962">­klaus</text:span><text:span text:style-name="T963">­ti. Ka</text:span><text:span text:style-name="T964">­dan</text:span><text:span text:style-name="T965">­gi pa</text:span><text:span text:style-name="T966">­grin</text:span><text:span text:style-name="T967">­di</text:span><text:span text:style-name="T968">­nis ko</text:span><text:span text:style-name="T969">­mi</text:span><text:span text:style-name="T970">­te</text:span><text:span text:style-name="T971">­tas jū</text:span><text:span text:style-name="T972">­sų</text:span><text:span text:style-name="T973"><text:s/>siū</text:span><text:span text:style-name="T974">­ly</text:span><text:span text:style-name="T975">­mui pri</text:span><text:span text:style-name="T976">­ta</text:span><text:span text:style-name="T977">­rė iš da</text:span><text:span text:style-name="T978">­lies, ar jūs su</text:span><text:span text:style-name="T979">­tin</text:span><text:span text:style-name="T980">­ka</text:span><text:span text:style-name="T981">­te su tuo?</text:span></text:p>
        <text:p text:style-name="P982"><text:span text:style-name="T983">V. BALTRAITIENĖ</text:span><text:span text:style-name="T984"><text:s/></text:span><text:span text:style-name="T985">(</text:span><text:span text:style-name="T986">DPF</text:span><text:span text:style-name="T987">)</text:span><text:span text:style-name="T988">. Taip, su</text:span><text:span text:style-name="T989">­tin</text:span><text:span text:style-name="T990">­ka</text:span><text:span text:style-name="T991">­me. Tam pri</text:span><text:span text:style-name="T992">­ta</text:span><text:span text:style-name="T993">­rė, man at</text:span><text:span text:style-name="T994">­ro</text:span><text:span text:style-name="T995">­do, 1 straips</text:span><text:span text:style-name="T996">­niui vi</text:span><text:span text:style-name="T997">­siš</text:span><text:span text:style-name="T998">­kai, o ki</text:span><text:span text:style-name="T999">­tam iš da</text:span><text:span text:style-name="T1000">­lies. Mes su</text:span><text:span text:style-name="T1001">­tin</text:span><text:span text:style-name="T1002">­ka</text:span><text:span text:style-name="T1003">­me.</text:span></text:p>
        <text:p text:style-name="P1004"><text:span text:style-name="T1005">PIRMININKĖ.</text:span><text:span text:style-name="T1006"><text:s/>Dė</text:span><text:span text:style-name="T1007">­kui. Dis</text:span><text:span text:style-name="T1008">­ku</text:span><text:span text:style-name="T1009">­si</text:span><text:span text:style-name="T1010">­ja. Kvie</text:span><text:span text:style-name="T1011">­čiu<text:s/></text:span>R. J. Da­gį.</text:p>
        <text:p text:style-name="P1012"><text:span text:style-name="T1013">R. J. DAGYS</text:span><text:s/><text:span text:style-name="T1014">(</text:span><text:span text:style-name="T1015">TS-LKDF</text:span><text:span text:style-name="T1016">)</text:span>. Ger­bia­mie­ji ko­le­gos, ne­kal­bė­da­mas prieš pa­tį įsta­ty­mą, vis dėl­to no­rė­čiau at­kreip­ti dė­me­sį į vie­ną pa­vo­jų, ku­ris ja­me sly­pi, ir, at­si­žvel­giant į mū­sų bal­sa­vi­mą dėl pa­tai­sų, ga­li bū­ti dar di­des­nis.<text:s/></text:p>
        <text:p text:style-name="P1017">Me­cha­niz­mas nu­ma­to, kad žmo­nės, ypač so­cia­liai pa­žei­džia­mi žmo­nės, pen­si­nin­kai, ki­ti, tu­rės tam tik­rų sank­ci­jų, jie bus gąs­di­na­mi, kad bus at­ima­ma da­lis kom­pen­sa­ci­jų už šil­dy­mą, kas yra tik­rai di­de­lis da­ly­kas, net ir tuo at­ve­ju, jei­gu jie bal­sa­vo prieš re­no­va­vi­mo pro­jek­tą vi­siš­kai ne dėl tų prie­žas­čių, kad yra prieš re­no­va­vi­mą, bet, sa­ky­ki­me, jiems ne­pa­tin­ka ran­go­vas. Svars­tant ko­mi­te­te mi­nist­ras pa­ti­ki­no, kad taip tik­rai ne­bus. Bet kai da­bar ma­tau pa­tai­sas, dėl ku­rių ko­mi­te­tas ap­si­spren­dė, kad tie griež­ti kri­te­ri­jai, ku­rie su­si­ję su ši­lu­mos var­žos, na­mo var­žos da­ly­kais, jau yra iš­plau­kę, at­si­ran­da toks ly­gi­ni­mas pa­gal ly­gi­ni­mą, kiek prieš tai bu­vo su­nau­do­ta ši­lu­mos, kiek da­bar, mes fak­tiš­kai ir at­ve­ria­me tam tik­rą ke­lią, ga­li­me at­ver­ti ke­lią ne­są­ži­nin­giems būs­to re­no­vuo­to­jams, ypač tiems, ku­rie tu­ri sa­vo ran­ko­se vi­sas šil­dy­mo sis­te­mas.<text:s/></text:p>
        <text:p text:style-name="Roman">Mes pui­kiai su­pran­ta­me, apie ko­kias įmo­nes kal­ba­me, ypač Vil­niaus mies­te, kai prieš pra­de­dant for­ma­lūs kri­te­ri­jai… ga­li bū­ti dirb­ti­nai už­kel­tos šil­dy­mo kai­nos, o po to be jo­kių są­nau­dų jos su­ma­žin­tos ar­ba grą­žin­tos į nor­ma­lų ly­gį, pa­siek­tas 40 % kri­te­ri­jus, o pas­kui re­no­va­vi­mo kom­pa­ni­jos ga­lės ką no­ri da­ry­ti, re­no­va­vi­mo ko­ky­bė bus to­kia, ko­kios jie no­rės, ir vis tiek pa­sieks tą for­ma­lų kri­te­ri­jų. Tai ma­ty­da­mi, žmo­nės ga­li tie­siog ne­no­rė­ti re­no­vuo­ti bū­tent taip, ne to­dėl, kad jie ne­no­ri re­no­va­ci­jos, bet ne­no­rės kon­kre­taus ran­go­vo.<text:s/></text:p>
        <text:p text:style-name="Roman">Kai bal­suo­si­me už pa­tai­sas, pra­šy­čiau vi­sų at­kreip­ti į tai dė­me­sį, kad taip ne­bū­tų, nes, ma­no gal­va, tai at­ve­ria ke­lią ne­są­ži­nin­gai kon­ku­ren­ci­jai tų įmo­nių, ku­rios val­do ar­ba yra su­si­ju­sios su ši­lu­mos tie­kė­jais.<text:s/></text:p>
        <text:p text:style-name="Roman"><text:span text:style-name="T1018">PIRMININKĖ.</text:span><text:s/>Dė­ko­ju. Kvie­čiu į tri­bū­ną V. Ma­zu­ro­nį.<text:s/></text:p>
        <text:p text:style-name="Roman"><text:span text:style-name="T1019">V. MAZURONIS</text:span><text:s/><text:span text:style-name="T1020">(</text:span><text:span text:style-name="T1021">TTF</text:span><text:span text:style-name="T1022">)</text:span>. La­bai ačiū, ger­bia­mo­ji pir­mi­nin­ke. Mie­lie­ji ko­le­gos, aš dė­ko­ju už šio įsta­ty­mo pro­jek­to pa­lai­ky­mą ko­mi­te­tuo­se ir la­bai pra­šau pa­lai­ky­ti šį įsta­ty­mą sa­lė­je, ypač val­dan­čio­sios dau­gu­mos at­sto­vus, taip pat ir opo­zi­ci­jos at­sto­vus, ku­rie ma­no, kad vis dėl­to re­no­va­vi­mo klau­si­mas yra re­a­lios ener­ge­ti­nės ne­pri­klau­so­my­bės, ma­žes­nio pi­ni­gų mo­kė­ji­mo „Gaz­pro­mui“, o pa­li­ki­mo Lie­tu­vo­je… klau­si­mą rei­kia spręs­ti. Vi­si, ku­rie su tuo su­tin­ka, tu­rė­tų pri­tar­ti šiam įsta­ty­mui. Kvie­čiu pri­tar­ti šiam įsta­ty­mui ta for­ma, ku­ria yra pa­teik­ta Vy­riau­sy­bės, ku­riai pri­ta­rė ko­mi­te­tai. O ger­bia­ma­sis ko­le­ga R. J. Da­gys gal ne iki ga­lo mū­sų re­no­va­ci­jos mo­de­lį ma­to ar­ba ži­no, to­dėl pa­sa­ky­siu po­rą žo­džių.</text:p>
        <text:p text:style-name="Roman">Jis kal­ba apie sank­ci­jas žmo­nėms, ku­riems mes mo­ka­me kom­pen­sa­ci­jas už šil­dy­mą. Ma­nau, šiuo įsta­ty­mu mes pa­di­di­na­me jiems pa­ra­mą ir pa­ge­ri­na­me jų gy­ve­ni­mo są­ly­gas. Šian­dien jie mo­ka už ši­lu­mą, sa­ky­ki­me, są­ly­gi­nai 30 %, ki­tus 70 % už ši­lu­mą mes vi­si iš mū­sų vi­sų biu­dže­to mo­ka­me už juos ir mo­ka­me ne kam ki­tam, o ši­lu­mos tie­kė­jui ir ga­liau­siai „Gaz­pro­mui“, prieš ku­rį ger­bia­ma­sis Ri­man­tas taip stip­riai pa­si­sa­ko ir ku­ris mums tie­kia du­jas. Mes šiuo at­ve­ju kaip vi­suo­me­nė sa­ko­me: ge­rai, jūs ir to­liau mo­kė­si­te tiek, kiek mo­kė­jo­te, tą pa­tį 30 %, bet dar 10 % ma­žiau (kal­ba­ma apie ši­lu­mos kie­kį); bet tą da­lį, ku­rią mes ati­duo­da­vo­me du­jų tie­kė­jams ir ši­lu­mi­nin­kams, mes ati­duo­si­me čia, vie­to­je, sta­ty­boms, re­no­vuo­si­me pa­sta­tus, ir jū­sų gy­ve­na­mo­sios pa­tal­pos ver­tė pa­kils, mes pa­di­din­si­me ver­tę, jūs ne­pra­ran­da­te nė cen­to, taip mes pa­ge­ri­na­me jū­sų bu­to są­ly­gas. Jei­gu žmo­gus šio­mis są­ly­go­mis sa­ko, kad aš vis tiek ne­no­riu, man už­ten­ka 30 % mo­kė­ti, o jūs vi­si to­liau mo­kė­ki­te są­ly­gi­nai 70 % už ma­ne su­si­dė­ję, tai mes šiuo at­ve­ju tik­rai ga­li­me pa­sa­ky­ti: jū­sų tei­sė rink­tis, kur jūs no­ri­te dė­ti pi­ni­gus, bet sa­vo, o ne tuos, ku­riuos mes jums duo­da­me, jūs ta­da ne­gau­na­te kom­pen­sa­ci­jos, mo­ka­te 100 % už ši­lu­mą ir ati­duo­da­te tuos pi­ni­gus du­jų tie­kė­jui, jū­sų pa­si­rin­ki­mas. Bet čia, man at­ro­do, mes kaip tik ge­ri­na­me ir pa­de­da­me.<text:s/></text:p>
        <text:p text:style-name="P1023">Ne­są­ži­nin­gas būs­to re­no­va­vi­mas. Ga­lė­si­me su­si­tik­ti su ger­bia­muo­ju Ri­man­tu. Re­no­va­vi­mo pro­gra­mo­je yra la­bai daug iš­šū­kių, yra la­bai daug vie­tų, kur rei­kia dė­ti sau­gik­lius, mes juos de­da­me pra­dė­da­mi nuo sta­ty­bi­nin­kų atran­kos, ko­ky­bės. Yra vi­sa sis­te­ma, kaip bus nu­sta­to­ma ne ši­lu­mos kai­na, o ši­lu­mos kie­kiai, yra me­to­di­ka, iš­ve­da­mas pas­ku­ti­nių tre­jų me­tų vi­dur­kis ir t. t. Vie­ną mė­ne­sį pa­kė­lus čia nie­ko ne­iš­eis. Tas vis­kas yra pa­da­ry­ta.</text:p>
        <text:p text:style-name="P1024">To­dėl aš kvie­čiu vi­sus pri­tar­ti šiam įsta­ty­mo pro­jek­tui ir pri­tar­ti, jei­gu bus toks Pir­mi­nin­ko siū­ly­mas, kuo ga­li­ma grei­čiau, net ir šian­dien, nes tai yra tik­rai la­bai svar­būs vi­si trys įsta­ty­mai, aš gal to­liau ne­isiu. Šian­dien mes re­a­liais veiks­mais jau nu­ė­jo­me šiek tiek to­liau į prie­kį, o įsta­ty­mų ba­zė pa­si­li­ku­si. Pa­dė­ki­te, dirb­ki­me ir tu­rė­si­me re­zul­ta­tą, ku­ris bus nau­din­gas vi­siems Lie­tu­vos žmo­nėms, ne­pai­sant, ko­kios po­li­ti­nės pa­žiū­ros.</text:p>
        <text:p text:style-name="P1025"><text:span text:style-name="T1026">PIRMININKĖ.</text:span><text:s/>Dė­ko­ju. Da­bar po svars­ty­mo vie­nas – už, vie­nas – prieš. R. J. Da­gys – prieš.</text:p>
        <text:p text:style-name="P1027"><text:span text:style-name="T1028">R. J. DAGYS</text:span><text:s/><text:span text:style-name="T1029">(</text:span><text:span text:style-name="T1030">TS-LKDF</text:span><text:span text:style-name="T1031">)</text:span>. Ka­dan­gi tu­ri­me pri­im­ti re­dak­ci­ją, no­riu at­kreip­ti mū­sų ko­le­gų dė­me­sį, kad mes ne­už­kir­to­me vi­sų ga­li­my­bių ne­są­ži­nin­gai kon­ku­ren­ci­jai. At­krei­piu dė­me­sį, ne apie vi­sas blo­gy­bes, kad kas nors at­sto­vau­ja „Gaz­pro­mo“ in­te­re­sams. Aš kal­bu, kas ta­da čia at­sto­vau­ja „Ci­ty Ser­vi­ce“ in­te­re­sams Vil­niaus mies­te, ku­ris val­do ir da­bar lai­ko už­kė­lęs ši­lu­mos ir elek­tros kai­nas. Su juo su­si­tvar­ky­ti ne­ga­li net Vals­ty­bi­nė kai­nų ko­mi­si­ja. Už­kė­lė dirb­ti­nai, tre­jus me­tus tą jau da­ro, ir da­bar jis su sa­vo įmo­nė­mis da­ly­vaus re­no­va­vi­mo pro­ce­se, su­ma­žins tas kai­nas iki nor­ma­laus ly­gio, kiek ir tu­rė­tų kon­kre­čiai mo­kė­ti, pa­sieks tos jū­sų skai­čiuo­ja­mos kai­nos vi­dur­kį ir kri­te­ri­jus ir ga­lės ra­miai<text:s/><text:span text:style-name="T1032">tep lep</text:span><text:s/>at­lik­ti vi­są re­no­va­ci­ją. O kas lai­mės re­no­va­ci­jos kon­kur­sus Vil­niu­je, esant da­bar­ti­nei val­džiai, man ne­ke­lia jo­kių abe­jo­nių. Tai štai kaip mes svars­to­me mū­sų įsta­ty­mus. Gra­žiai kal­ba­me, bet (…) lan­dą spe­cia­liai pa­da­ro­me.<text:s/></text:p>
        <text:p text:style-name="P1033">To­dėl aš su­si­lai­ky­siu dėl ši­to įsta­ty­mo, nors su­pran­tu jo reikš­mę, bet ši­tą lan­dą iki pri­ėmi­mo tik­rai siū­lau su­tvar­ky­ti, kad taip ne­bū­tų. Vy­riau­sy­bės pa­reng­tas pro­jek­tas bu­vo ge­res­nis. Da­bar jis ta­po blo­ges­nis. Už Vy­riau­sy­bės pa­teik­tą nuo­sta­tą aš bū­čiau bal­sa­vęs.<text:s/></text:p>
        <text:p text:style-name="P1034"><text:span text:style-name="T1035">PIRMININKĖ.</text:span><text:s/>V. Kam­ble­vi­čius – už.</text:p>
        <text:p text:style-name="P1036"><text:span text:style-name="T1037">V. KAMBLEVIČIUS</text:span><text:s/><text:span text:style-name="T1038">(</text:span><text:span text:style-name="T1039">TTF</text:span><text:span text:style-name="T1040">)</text:span>. Ačiū, po­sė­džio pir­mi­nin­ke. Iš tik­rų­jų aš ne­su­pran­tu ger­bia­mų­jų kon­ser­va­to­rių po­zi­ci­jos. Ket­ve­rius me­tus da­rė­te, klai­di­no­te, šne­kė­jo­te, kad vis­kas ge­rai. Nie­ko ne­įvy­ko. Da­bar pa­ma­tė­te, kad at­ėję nau­ji žmo­nės pra­dė­jo tą dar­bą da­ry­ti, at­si­ra­do pa­vy­das, ko­dėl jūs ne­pa­da­rė­te, o ki­ti iš kar­to at­ėję da­ro. Man at­ro­do, ne­klai­din­ki­me tau­tos. Ap­lin­kos mi­nis­te­ri­jos da­ro­mas tei­gia­mas dar­bas, žmo­nėms aiš­ki­na­ma, kaip iš tik­rų­jų bus su­ma­ži­na­ma ši­lu­mos kai­na, to­dėl mes vi­si tu­ri­me ak­ty­viai, mo­bi­li­zuo­tai agi­tuo­ti ir žmo­nėms iš­aiš­kin­ti, kad yra at­lie­ka­mas ge­ras dar­bas, o mes są­mo­nin­gai klai­di­na­me. Ne­ži­nau, ar jūs spe­cia­liai tą da­ro­te, ar ne­su­pras­da­mi klai­di­na­te tau­tą. Siū­lau vi­siems bal­suo­ti už.<text:s/></text:p>
        <text:p text:style-name="P1041"><text:span text:style-name="T1042">PIRMININKĖ.</text:span><text:s/>Ger­bia­mie­ji ko­le­gos, bal­suo­ja­me. Kas po svars­ty­mo pri­ta­ria­te mi­nė­tam įsta­ty­mo pro­jek­tui Nr. XIIP-434(2), bal­suo­ja­te už, kas tu­ri­te ki­tą nuo­mo­nę, bal­suo­ja­te prieš ar­ba su­si­laiko­te.</text:p>
        <text:p text:style-name="P1043">Bal­sa­vo 84 Sei­mo na­riai: už – 77, prieš nė­ra, su­si­lai­kė 7. Po svars­ty­mo pri­tar­ta.</text:p>
        <text:p text:style-name="P1044">Sei­mo Pir­mi­nin­kas siū­lo šį įsta­ty­mą pri­im­ti ypa­tin­gos sku­bos tvar­ka.<text:s/></text:p>
        <text:p text:style-name="P1045">Tai­gi da­bar tu­ri­me bal­suo­ti dėl šio siū­ly­mo. Kas už tai, kad šį įsta­ty­mą pri­im­tu­me ypa­tin­gos sku­bos?.. (<text:span text:style-name="T1046">Bal</text:span><text:span text:style-name="T1047">­sai sa</text:span><text:span text:style-name="T1048">­lė</text:span><text:span text:style-name="T1049">­je</text:span>) Bal­suo­ja­me. Kas už tai, kad įsta­ty­mą pri­im­tu­me ypa­tin­gos sku­bos tvar­ka, bal­suo­ja­te už, kas ma­no­te, kad dar ne­rei­kia to da­ry­ti, bal­suo­ja­te prieš ar­ba su­si­lai­ko­te.<text:s/></text:p>
        <text:p text:style-name="P1050">Bal­sa­vo 79: už – 66, prieš – 6, su­si­lai­kė 7. Pri­tar­ta ypa­tin­gai sku­bai.</text:p>
        <text:p text:style-name="P1051">Pri­ėmi­mas pa­straips­niui. 1 straips­nis. Pri­im­tas. 2 straips­nis. Pri­im­tas. 3 straips­nis. Pri­im­tas. 4 straips­nis. Pri­im­tas.<text:s/></text:p>
        <text:p text:style-name="P1052">Dėl vi­so įsta­ty­mo ke­tu­ri – už ir ke­tu­ri – prieš. No­rin­čių kal­bė­ti nė­ra. Bal­suo­ja­me. Kas už tai, kad bū­tų pri­im­tas Vals­ty­bės pa­ra­mos būs­tui įsi­gy­ti ar iš­si­nuo­mo­ti ir dau­gia­bu­čiams na­mams at­nau­jin­ti (mo­der­ni­zuo­ti) įsta­ty­mo 2, 13 ir 15 strai­­ps­nių pa­kei­ti­mo ir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P1053">Bal­sa­vo 76 Sei­mo na­riai: už – 74, prieš nė­ra, su­si­lai­kė 2. Įsta­ty­mas (pro­jek­to Nr. XIIP-434(2) pri­im­tas. (<text:span text:style-name="T1054">Gon</text:span><text:span text:style-name="T1055">­gas</text:span>)<text:s/></text:p>
        <text:p text:style-name="Roman"/>
        <text:p text:style-name="Laikas">11.03 val.</text:p>
        <text:p text:style-name="Roman12"><text:bookmark-start text:name="klausimas13"/>Vie­šo­jo ad­mi­nist­ra­vi­mo įsta­ty­mo 2, 3, 4, 4<text:span text:style-name="T1056">1</text:span>, 6, 7, 8, 9, 10, 11, 14, 15, 16, 23, 24, 34 straips­nių pa­kei­ti­mo ir Įsta­ty­mo pa­pil­dy­mo 44 straips­niu įsta­ty­mo 17 straips­nio pa­kei­ti­mo įsta­ty­mo pro­jek­tas Nr. XIIP-435(2) (<text:span text:style-name="T1057">svars</text:span><text:span text:style-name="T1058">­ty</text:span><text:span text:style-name="T1059">­mas ir pri</text:span><text:span text:style-name="T1060">­ėmi</text:span><text:span text:style-name="T1061">­mas</text:span>)</text:p>
        <text:p text:style-name="Roman"><text:bookmark-end text:name="klausimas13"/></text:p>
        <text:p text:style-name="Roman">Vie­šo­jo ad­mi­nist­ra­vi­mo įsta­ty­mo 2, 3, 4, 4<text:span text:style-name="T1062">1</text:span>, 6, 7, 8, 9, 10, 11, 14, 15, 16, 23, 24, 34 straips­nių pa­kei­ti­mo ir įsta­ty­mo pa­pil­dy­mo 44 straips­niu įsta­ty­mo 17 straips­nio pa­kei­ti­mo įsta­ty­mo pro­jektas. Svars­ty­mas. Kvie­čiu V. Bal­trai­tie­nę pri­sta­ty­ti Vals­ty­bės val­dy­mo ir sa­vi­val­dy­bių ko­mi­te­to nuo­mo­nę.</text:p>
        <text:p text:style-name="Roman"><text:span text:style-name="T1063">V. BALTRAITIENĖ</text:span><text:s/><text:span text:style-name="T1064">(</text:span><text:span text:style-name="T1065">DPF</text:span><text:span text:style-name="T1066">)</text:span>. Vals­ty­bės val­dy­mo ir sa­vi­val­dy­bių ko­mi­te­tas svars­tė įsta­ty­mo pro­jek­tą, pa­tei­kė sa­vo pa­siū­ly­mus, ku­riems ko­mi­te­to na­riai vien­bal­siai pri­ta­rė. Dėl ben­dro įsta­ty­mo pro­jek­to pri­tar­ta ko­mi­te­to pa­to­bu­lin­tam įsta­ty­mo pro­jek­tui ir ko­mi­te­to iš­va­doms. Bal­suo­ta vien­balsiai.<text:s/></text:p>
        <text:p text:style-name="Roman"><text:span text:style-name="T1067">PIRMININKĖ.</text:span><text:s/>Dė­ko­ju. Kvie­čiu A. Du­dė­ną pa­teik­ti Ap­lin­kos ap­sau­gos ko­mi­te­to iš­va­dą.</text:p>
        <text:p text:style-name="Roman"><text:span text:style-name="T1068">A. DUDĖNAS</text:span><text:s/><text:span text:style-name="T1069">(</text:span><text:span text:style-name="T1070">LSDPF</text:span><text:span text:style-name="T1071">)</text:span>. Ap­lin­kos ap­sau­gos ko­mi­te­tas, kaip pa­pil­do­mas ko­mi­te­tas, svars­tė mi­nė­tą įsta­ty­mo pro­jek­tą ir iš es­mės pri­ta­rė ini­cia­to­rių pa­teik­tam įsta­ty­mo pro­jek­tui: už bal­sa­vo 6, su­si­lai­kė 1.</text:p>
        <text:p text:style-name="Roman"><text:span text:style-name="T1072">PIRMININKĖ.</text:span><text:s/>Dė­ko­ju. Dis­ku­si­jo­je nė­ra no­rin­čių da­ly­vau­ti. Ta­da po svars­ty­mo vie­nas kal­bės už ir vie­nas – prieš. Va­len­ti­nai, jūs no­ri­te kal­bė­ti, nes prieš nė­ra? Ge­rai. Ta­da bal­suo­ja­me. Ar ga­li­me ben­dru su­ta­ri­mu pri­tar­ti po svars­ty­mo? (<text:span text:style-name="T1073">Bal</text:span><text:span text:style-name="T1074">­sai sa</text:span><text:span text:style-name="T1075">­lė</text:span><text:span text:style-name="T1076">­je</text:span>) Pri­ta­ria­me… Ge­rai.<text:s/></text:p>
        <text:p text:style-name="Roman">Tai ir­gi pri­ėmi­mas ypa­tin­gos sku­bos tvar­ka. Pa­straips­niui. 1 straips­nis. Pri­im­tas. 2 straips­nis. Pri­im­tas.<text:s/></text:p>
        <text:p text:style-name="Roman">Dėl vi­so. Nė­ra. Bal­suo­ja­me. Kas už tai, kad bū­tų pri­im­tas Vie­šo­jo ad­mi­nist­ra­vi­mo įsta­ty­mo kai ku­rių straips­nių pa­kei­ti­mo ir įsta­ty­mo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5 Sei­mo na­riai: už – 85, prieš nė­ra, su­si­lai­kiu­sių nė­ra. Įsta­ty­mas, ku­rio pro­jek­to Nr. XIIP-435(2), pri­im­tas. (<text:span text:style-name="T1077">Gon</text:span><text:span text:style-name="T1078">­gas</text:span>)<text:s/></text:p>
        <text:p text:style-name="Roman"/>
        <text:p text:style-name="Laikas">11.06 val.</text:p>
        <text:p text:style-name="Roman12"><text:bookmark-start text:name="klausimas14"/>Vie­šo­jo ad­mi­nist­ra­vi­mo įsta­ty­mo 4<text:span text:style-name="T1079">1</text:span><text:s/>strai­ps­nio pa­kei­ti­mo ir pa­pil­dy­mo<text:s/><text:span text:style-name="T1080">įsta</text:span><text:span text:style-name="T1081">­ty</text:span><text:span text:style-name="T1082">­mo pro</text:span><text:span text:style-name="T1083">­jek</text:span><text:span text:style-name="T1084">­tas Nr. XIIP-436(2) (</text:span><text:span text:style-name="T1085">svars</text:span><text:span text:style-name="T1086">­ty</text:span><text:span text:style-name="T1087">­mas ir pri</text:span><text:span text:style-name="T1088">­ėmi</text:span><text:span text:style-name="T1089">­mas</text:span><text:span text:style-name="T1090">)</text:span></text:p>
        <text:p text:style-name="P1091"><text:bookmark-end text:name="klausimas14"/></text:p>
        <text:p text:style-name="Roman">Vie­šo­jo ad­mi­nist­ra­vi­mo įsta­ty­mo 4<text:span text:style-name="T1092">1</text:span><text:s/>straips­nio pa­kei­ti­mo ir pa­pil­dy­mo<text:s/><text:span text:style-name="T1093">įsta</text:span><text:span text:style-name="T1094">­ty</text:span><text:span text:style-name="T1095">­mo pro</text:span><text:span text:style-name="T1096">­jek</text:span><text:span text:style-name="T1097">­tas. Svars</text:span><text:span text:style-name="T1098">­ty</text:span><text:span text:style-name="T1099">­mas. V. Bal</text:span><text:span text:style-name="T1100">­trai</text:span><text:span text:style-name="T1101">­tie</text:span><text:span text:style-name="T1102">­nė pa</text:span><text:span text:style-name="T1103">­teiks Vals</text:span><text:span text:style-name="T1104">­ty</text:span><text:span text:style-name="T1105">­bės val</text:span><text:span text:style-name="T1106">­dy</text:span><text:span text:style-name="T1107">­mo ir sa</text:span><text:span text:style-name="T1108">­vi</text:span><text:span text:style-name="T1109">­val</text:span><text:span text:style-name="T1110">­dy</text:span><text:span text:style-name="T1111">­bių ko</text:span><text:span text:style-name="T1112">­mi</text:span><text:span text:style-name="T1113">­te</text:span><text:span text:style-name="T1114">­to iš</text:span><text:span text:style-name="T1115">­va</text:span><text:span text:style-name="T1116">­dą.</text:span></text:p>
        <text:p text:style-name="Roman"><text:span text:style-name="T1117">V. BALTRAITIENĖ</text:span><text:span text:style-name="T1118"><text:s/></text:span><text:span text:style-name="T1119">(</text:span><text:span text:style-name="T1120">DPF</text:span><text:span text:style-name="T1121">)</text:span><text:span text:style-name="T1122">. Ko</text:span><text:span text:style-name="T1123">­mi</text:span><text:span text:style-name="T1124">­te</text:span><text:span text:style-name="T1125">­tas svars</text:span><text:span text:style-name="T1126">­tė, taip pat bu</text:span><text:span text:style-name="T1127">­vo pa</text:span><text:span text:style-name="T1128">­teik</text:span><text:span text:style-name="T1129">­tas pa</text:span><text:span text:style-name="T1130">­siū</text:span><text:span text:style-name="T1131">­ly</text:span><text:span text:style-name="T1132">­mas dėl 2 straips</text:span><text:span text:style-name="T1133">­nio, ku</text:span><text:span text:style-name="T1134">­riam ko</text:span><text:span text:style-name="T1135">­mi</text:span><text:span text:style-name="T1136">­te</text:span><text:span text:style-name="T1137">­tas vien</text:span><text:span text:style-name="T1138">­bal</text:span><text:span text:style-name="T1139">­siai pri</text:span><text:span text:style-name="T1140">­ta</text:span><text:span text:style-name="T1141">­rė. Dėl vi</text:span><text:span text:style-name="T1142">­so ben</text:span><text:span text:style-name="T1143">­dro pro</text:span><text:span text:style-name="T1144">­jek</text:span><text:span text:style-name="T1145">­to ko</text:span><text:span text:style-name="T1146">­mi</text:span><text:span text:style-name="T1147">­te</text:span><text:span text:style-name="T1148">­tas pri</text:span><text:span text:style-name="T1149">­ta</text:span><text:span text:style-name="T1150">­rė pa</text:span><text:span text:style-name="T1151">­to</text:span><text:span text:style-name="T1152">­bu</text:span><text:span text:style-name="T1153">­lin</text:span><text:span text:style-name="T1154">­tam įsta</text:span><text:span text:style-name="T1155">­ty</text:span><text:span text:style-name="T1156">­mo pro</text:span><text:span text:style-name="T1157">­jek</text:span><text:span text:style-name="T1158">­tui ir ko</text:span><text:span text:style-name="T1159">­mi</text:span><text:span text:style-name="T1160">­te</text:span><text:span text:style-name="T1161">­to iš</text:span><text:span text:style-name="T1162">­va</text:span><text:span text:style-name="T1163">­doms ben</text:span><text:span text:style-name="T1164">­dru su</text:span><text:span text:style-name="T1165">­ta</text:span><text:span text:style-name="T1166">­ri</text:span><text:span text:style-name="T1167">­mu.</text:span></text:p>
        <text:p text:style-name="Roman"><text:span text:style-name="T1168">PIRMININKĖ.</text:span><text:s/>Ko­le­ge, aš vėl no­riu pa­klaus­ti. Aš ne­la­bai ži­nau, gal jūs ga­li­te pa­sa­ky­ti, nes ką tik mes pri­ėmė­me Vie­šo­jo ad­mi­nist­ra­vi­mo įsta­ty­mą, kur ir­gi bu­vo 4<text:span text:style-name="T1169">1</text:span><text:s/>straips­nis…</text:p>
        <text:p text:style-name="Roman"><text:span text:style-name="T1170">V. BALTRAITIENĖ</text:span><text:s/><text:span text:style-name="T1171">(</text:span><text:span text:style-name="T1172">DPF</text:span><text:span text:style-name="T1173">)</text:span>. Tai ten bu­vo vie­na, į ku­rį straips­nį at­si­žvel­giant rei­kė­tų… Ten bu­vo pa­ra­šy­ta, man at­ro­do, taip, kad…</text:p>
        <text:p text:style-name="Roman"><text:span text:style-name="T1174">PIRMININKĖ.</text:span><text:s/>Mes ga­lė­si­me su­jung­ti po to?</text:p>
        <text:p text:style-name="Roman"><text:span text:style-name="T1175">V. BALTRAITIENĖ</text:span><text:s/><text:span text:style-name="T1176">(</text:span><text:span text:style-name="T1177">DPF</text:span><text:span text:style-name="T1178">)</text:span>. Ga­li­ma su­jung­ti, man at­ro­do.</text:p>
        <text:p text:style-name="Roman"><text:span text:style-name="T1179">PIRMININKĖ.</text:span><text:span text:style-name="T1180"><text:s/>Ge</text:span><text:span text:style-name="T1181">­rai. Ben</text:span><text:span text:style-name="T1182">­drai su</text:span><text:span text:style-name="T1183">­jung</text:span><text:span text:style-name="T1184">­ti ga</text:span><text:span text:style-name="T1185">­li</text:span><text:span text:style-name="T1186">­me.</text:span></text:p>
        <text:p text:style-name="Roman"><text:span text:style-name="T1187">V. BALTRAITIENĖ</text:span><text:s/><text:span text:style-name="T1188">(</text:span><text:span text:style-name="T1189">DPF</text:span><text:span text:style-name="T1190">)</text:span>. Taip. O čia mes pa­tį api­brė­ži­mą jau (…).</text:p>
        <text:p text:style-name="Roman"><text:span text:style-name="T1191">PIRMININKĖ.</text:span><text:s/>Su­pra­tau. Ačiū. A. Du­dė­nas, Ap­lin­kos ap­sau­gos ko­mi­te­tas.<text:s/></text:p>
        <text:p text:style-name="Roman"><text:span text:style-name="T1192">A. DUDĖNAS</text:span><text:s/><text:span text:style-name="T1193">(</text:span><text:span text:style-name="T1194">LSDPF</text:span><text:span text:style-name="T1195">)</text:span>. Ap­lin­kos ap­sau­gos ko­mi­te­tas, kaip pa­pil­do­mas ko­mi­te­tas, svars­tė mi­nė­to įsta­ty­mo pro­jek­tą ir iš es­mės pri­ta­rė ini­cia­to­rių pa­teik­tam įsta­ty­mo pro­jek­tui. Siū­lo pa­grin­di­niam Vals­ty­bės val­dy­mo ir sa­vi­val­dy­bių ko­mi­te­tui jį pa­to­bu­lin­ti, at­si­žvel­giant į Sei­mo kan­ce­lia­ri­jos Tei­sės de­par­ta­men­to pa­sta­bas, ku­rioms ko­mi­te­tas pri­ta­rė.</text:p>
        <text:p text:style-name="Roman"><text:span text:style-name="T1196">PIRMININKĖ.</text:span><text:s/>Dė­kui. Dis­ku­si­jo­je nė­ra no­rin­čių kal­bė­ti. Ar ga­li­me po svars­ty­mo pri­tar­ti šiam įsta­ty­mo pro­jek­tui ben­dru su­ta­ri­mu? Pri­tar­ta.<text:s/></text:p>
        <text:p text:style-name="Roman">Ly­din­ty­sis ir­gi ypa­tin­ga sku­ba. 1 straips­nis. Pri­im­tas. 2 straips­nis. Pri­im­tas.<text:s/></text:p>
        <text:p text:style-name="Roman">Dėl vi­so įsta­ty­mo. Ne­ma­tau no­rin­čių kal­bė­ti. Bal­suo­ja­me. Kas už tai, kad bū­tų pri­im­tas Vie­šo­jo ad­mi­nist­ra­vi­mo įsta­ty­mo 4<text:span text:style-name="T1197">1<text:s/></text:span>straips­nio pa­kei­ti­mo ir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2 Sei­mo na­riai: už – 81, prieš nė­ra, su­si­lai­kė 1. Vie­šo­jo ad­mi­nist­ra­vi­mo įsta­ty­mo 4<text:span text:style-name="T1198">1<text:s/></text:span>straips­nio pa­kei­ti­mo ir pa­pil­dy­mo įsta­ty­mas pri­im­tas. (<text:span text:style-name="T1199">Gon</text:span><text:span text:style-name="T1200">­gas</text:span>)<text:s/></text:p>
        <text:p text:style-name="Roman"/>
        <text:p text:style-name="Laikas">11.09 val.</text:p>
        <text:p text:style-name="Roman12"><text:bookmark-start text:name="klausimas15"/>Pi­ni­gi­nės so­cia­li­nės pa­ra­mos ne­pa­si­tu­rin­tiems gy­ven­to­jams įsta­ty­mo 2, 3, 7, 8, 9, 10, 16, 17, 21, 23, 24 straips­nių pa­kei­ti­mo ir pa­pil­dy­mo<text:s/><text:span text:style-name="T1201">įsta</text:span><text:span text:style-name="T1202">­ty</text:span><text:span text:style-name="T1203">­mo pro</text:span><text:span text:style-name="T1204">­jek</text:span><text:span text:style-name="T1205">­tas Nr. XIIP-452(2) (</text:span><text:span text:style-name="T1206">svars</text:span><text:span text:style-name="T1207">­ty</text:span><text:span text:style-name="T1208">­mas ir pri</text:span><text:span text:style-name="T1209">­ėmi</text:span><text:span text:style-name="T1210">­mas</text:span><text:span text:style-name="T1211">)</text:span></text:p>
        <text:p text:style-name="P1212"><text:bookmark-end text:name="klausimas15"/></text:p>
        <text:p text:style-name="Roman">Pi­ni­gi­nės so­cia­li­nės pa­ra­mos ne­pa­si­tu­rin­tiems gy­ven­to­jams įsta­ty­mo 2, 3, 7, 8, 9, 10, 16, 17, 21, 23, 24 straips­nių pa­kei­ti­mo ir pa­pil­dy­mo<text:s/><text:span text:style-name="T1213">įsta</text:span><text:span text:style-name="T1214">­ty</text:span><text:span text:style-name="T1215">­mo pro</text:span><text:span text:style-name="T1216">­jek</text:span><text:span text:style-name="T1217">­tas. Svars</text:span><text:span text:style-name="T1218">­ty</text:span><text:span text:style-name="T1219">­mas. Kvie</text:span><text:span text:style-name="T1220">­čiu į tri</text:span><text:span text:style-name="T1221">­bū</text:span><text:span text:style-name="T1222">­ną K. Miš</text:span><text:span text:style-name="T1223">­ki</text:span><text:span text:style-name="T1224">­nie</text:span><text:span text:style-name="T1225">­nę, So</text:span><text:span text:style-name="T1226">­cia</text:span><text:span text:style-name="T1227">­li</text:span><text:span text:style-name="T1228">­nių rei</text:span><text:span text:style-name="T1229">­ka</text:span><text:span text:style-name="T1230">­lų ir dar</text:span><text:span text:style-name="T1231">­bo ko</text:span><text:span text:style-name="T1232">­mi</text:span><text:span text:style-name="T1233">­te</text:span><text:span text:style-name="T1234">­tas. Ruo</text:span><text:span text:style-name="T1235">­šia</text:span><text:span text:style-name="T1236">­si A. Mit</text:span><text:span text:style-name="T1237">­ru</text:span><text:span text:style-name="T1238">­le</text:span><text:span text:style-name="T1239">­vi</text:span><text:span text:style-name="T1240">­čius, Vals</text:span><text:span text:style-name="T1241">­ty</text:span><text:span text:style-name="T1242">­bės val</text:span><text:span text:style-name="T1243">­dy</text:span><text:span text:style-name="T1244">­mo ir sa</text:span><text:span text:style-name="T1245">­vi</text:span><text:span text:style-name="T1246">­val</text:span><text:span text:style-name="T1247">­dy</text:span><text:span text:style-name="T1248">­bių ko</text:span><text:span text:style-name="T1249">­mi</text:span><text:span text:style-name="T1250">­te</text:span><text:span text:style-name="T1251">­tas.</text:span></text:p>
        <text:p text:style-name="Roman"><text:span text:style-name="T1252">K. MIŠKINIENĖ</text:span><text:span text:style-name="T1253"><text:s/></text:span><text:span text:style-name="T1254">(</text:span><text:span text:style-name="T1255">LSDPF</text:span><text:span text:style-name="T1256">)</text:span><text:span text:style-name="T1257">. Ger</text:span><text:span text:style-name="T1258">­bia</text:span><text:span text:style-name="T1259">­mo</text:span><text:span text:style-name="T1260">­ji pir</text:span><text:span text:style-name="T1261">­mi</text:span><text:span text:style-name="T1262">­nin</text:span><text:span text:style-name="T1263">­ke, ger</text:span><text:span text:style-name="T1264">­bia</text:span><text:span text:style-name="T1265">­mie</text:span><text:span text:style-name="T1266">­ji ko</text:span><text:span text:style-name="T1267">­le</text:span><text:span text:style-name="T1268">­gos, mi</text:span><text:span text:style-name="T1269">­nė</text:span><text:span text:style-name="T1270">­tas įsta</text:span><text:span text:style-name="T1271">­ty</text:span><text:span text:style-name="T1272">­mo pro</text:span><text:span text:style-name="T1273">­jek</text:span><text:span text:style-name="T1274">­tas bu</text:span><text:span text:style-name="T1275">­vo svars</text:span><text:span text:style-name="T1276">­to</text:span><text:span text:style-name="T1277">­mas kar</text:span><text:span text:style-name="T1278">­tu su Dau</text:span><text:span text:style-name="T1279">­gia</text:span><text:span text:style-name="T1280">­bu</text:span><text:span text:style-name="T1281">­čių na</text:span><text:span text:style-name="T1282">­mų mo</text:span><text:span text:style-name="T1283">­der</text:span><text:span text:style-name="T1284">­ni</text:span><text:span text:style-name="T1285">­za</text:span><text:span text:style-name="T1286">­vi</text:span><text:span text:style-name="T1287">­mo įsta</text:span><text:span text:style-name="T1288">­ty</text:span><text:span text:style-name="T1289">­mo pro</text:span><text:span text:style-name="T1290">­jek</text:span><text:span text:style-name="T1291">­tu. Ko</text:span><text:span text:style-name="T1292">­mi</text:span><text:span text:style-name="T1293">­te</text:span><text:span text:style-name="T1294">­tas su</text:span><text:span text:style-name="T1295">­ren</text:span><text:span text:style-name="T1296">­gė di</text:span><text:span text:style-name="T1297">­de</text:span><text:span text:style-name="T1298">­lius klau</text:span><text:span text:style-name="T1299">­sy</text:span><text:span text:style-name="T1300">­mus, pa</text:span><text:span text:style-name="T1301">­kvie</text:span><text:span text:style-name="T1302">­tė da</text:span><text:span text:style-name="T1303">­ly</text:span><text:span text:style-name="T1304">­vau</text:span><text:span text:style-name="T1305">­ti klau</text:span><text:span text:style-name="T1306">­sy</text:span><text:span text:style-name="T1307">­muo</text:span><text:span text:style-name="T1308">­se, aiš</text:span><text:span text:style-name="T1309">­ku, vi</text:span><text:span text:style-name="T1310">­sus ren</text:span><text:span text:style-name="T1311">­gė</text:span><text:span text:style-name="T1312">­jus, dvie</text:span><text:span text:style-name="T1313">­jų mi</text:span><text:span text:style-name="T1314">­nis</text:span><text:span text:style-name="T1315">­te</text:span><text:span text:style-name="T1316">­ri</text:span><text:span text:style-name="T1317">­jų at</text:span><text:span text:style-name="T1318">­sto</text:span><text:span text:style-name="T1319">­vus, aso</text:span><text:span text:style-name="T1320">­cia</text:span><text:span text:style-name="T1321">­ci</text:span><text:span text:style-name="T1322">­jas, ban</text:span><text:span text:style-name="T1323">­do</text:span><text:span text:style-name="T1324">­mų</text:span><text:span text:style-name="T1325">­jų ir ki</text:span><text:span text:style-name="T1326">­tų sa</text:span><text:span text:style-name="T1327">­vi</text:span><text:span text:style-name="T1328">­val</text:span><text:span text:style-name="T1329">­dy</text:span><text:span text:style-name="T1330">­bių me</text:span><text:span text:style-name="T1331">­rus, so</text:span><text:span text:style-name="T1332">­cia</text:span><text:span text:style-name="T1333">­li</text:span><text:span text:style-name="T1334">­nės pa</text:span><text:span text:style-name="T1335">­ra</text:span><text:span text:style-name="T1336">­mos sky</text:span><text:span text:style-name="T1337">­rių ve</text:span><text:span text:style-name="T1338">­dėjus, dau</text:span><text:span text:style-name="T1339">­gia</text:span><text:span text:style-name="T1340">­bu</text:span><text:span text:style-name="T1341">­čių na</text:span><text:span text:style-name="T1342">­mų, Bu</text:span><text:span text:style-name="T1343">­tų ūkio aso</text:span><text:span text:style-name="T1344">­cia</text:span><text:span text:style-name="T1345">­ci</text:span><text:span text:style-name="T1346">­jos va</text:span><text:span text:style-name="T1347">­do</text:span><text:span text:style-name="T1348">­vus.<text:s/></text:span></text:p>
        <text:p text:style-name="Roman"><text:span text:style-name="T1349">So</text:span><text:span text:style-name="T1350">­cia</text:span><text:span text:style-name="T1351">­li</text:span><text:span text:style-name="T1352">­nių rei</text:span><text:span text:style-name="T1353">­ka</text:span><text:span text:style-name="T1354">­lų ir dar</text:span><text:span text:style-name="T1355">­bo ko</text:span><text:span text:style-name="T1356">­mi</text:span><text:span text:style-name="T1357">­te</text:span><text:span text:style-name="T1358">­tas taip pat su</text:span><text:span text:style-name="T1359">­ren</text:span><text:span text:style-name="T1360">­gė dar</text:span><text:span text:style-name="T1361">­bo pa</text:span><text:span text:style-name="T1362">­si</text:span><text:span text:style-name="T1363">­ta</text:span><text:span text:style-name="T1364">­ri</text:span><text:span text:style-name="T1365">­mus<text:s/></text:span>svars­tydamas mi­nė­tą pro­jek­tą, juo­se kar­tu su mi­nis­te­ri­jų at­sto­vais de­ta­liai iš­dis­ku­ta­vo įsta­ty­mo pa­tai­sas. Po dis­ku­si­jų ge­gu­žės 8 d. ko­mi­te­tas bal­sų dau­gu­ma iš es­mės pri­ta­rė įsta­ty­mo pa­tai­soms, jas pa­to­bu­li­no at­si­žvel­gda­mas į Tei­sės de­par­ta­men­to pa­sta­bas ir Sei­mo na­rių siū­ly­mus. Įsta­ty­mų pa­tai­so­mis sie­kia­ma pa­ska­tin­ti dau­gia­bu­čių na­mų mo­der­ni­za­vi­mą, di­din­ti ne­pa­si­tu­rin­čių gy­ven­to­jų in­teg­ra­ci­ją į dar­bo rin­ką, ma­žin­ti il­ga­lai­kę pri­klau­so­my­bę nuo pi­ni­gi­nės so­cia­li­nės pa­ra­mos ir pik­tnau­džia­vi­mo pa­ra­ma ga­li­my­bes. Pa­to­bu­lin­ta­me įsta­ty­mo pro­jek­te nu­ma­ty­ta di­des­nė sa­vi­val­dy­bių dis­kre­ci­ja in­di­vi­du­a­liai ver­tin­ti be­si­krei­pian­čių gy­ven­to­jų so­cia­li­nę pa­dė­tį ir pri­im­ti tam tik­rus spren­di­mus.<text:s/></text:p>
        <text:p text:style-name="Roman">Ko­mi­te­tas svars­ty­mo me­tu taip pat ga­vo Sei­mo na­rių siū­ly­mų. Da­bar aš trum­pai pa­ko­men­tuo­siu gau­tus siū­ly­mus.</text:p>
        <text:p text:style-name="Roman"><text:span text:style-name="T1366">PIRMININKĖ.</text:span><text:s/>Ger­bia­mo­ji ko­le­ge, jų da­bar ne­rei­kia ko­men­tuo­ti. Kai bus siū­ly­mai, ta­da jūs ir pa­sa­ky­si­te ko­mi­te­to nuo­mo­nę. Ačiū.</text:p>
        <text:p text:style-name="Roman">Kvie­čiu A. Mit­ru­le­vi­čių, Ap­lin­kos ap­sau­gos ko­mi­te­tas. At­si­pra­šau, Vals­ty­bės val­dy­mo ir sa­vi­val­dy­bių ko­mi­te­tas.</text:p>
        <text:p text:style-name="Roman"><text:span text:style-name="T1367">A. MITRULEVIČIUS</text:span><text:s/><text:span text:style-name="T1368">(</text:span><text:span text:style-name="T1369">LSDPF</text:span><text:span text:style-name="T1370">)</text:span>. Ger­bia­mo­ji po­sė­džio pir­mi­nin­ke, ger­bia­mie­ji ko­le­gos, Vals­ty­bės val­dy­mo ir sa­vi­val­dy­bių ko­mi­te­tas, kaip pa­pil­do­mas ko­mi­te­tas, svars­tė Pi­ni­gi­nės so­cia­li­nės pa­ra­mos ne­pa­si­tu­rin­tiems gy­ven­to­jams įsta­ty­mo kai ku­rių straips­nių pa­kei­ti­mo ir pa­pil­dy­mo įsta­ty­mo pro­jek­tą ir yra ko­mi­te­to spren­di­mas siū­ly­ti pa­grin­di­niam ko­mi­te­tui įsta­ty­mo pro­jek­tą Nr. XIIP-452 to­bu­lin­ti at­si­žvel­giant į Sei­mo kan­ce­lia­ri­jos Tei­sės de­par­ta­men­to pa­sta­bas, sub­jek­tų, tu­rin­čių įsta­ty­mų lei­dy­bos ini­cia­ty­vi­nę tei­sę, pa­siū­ly­mus, ku­riems ko­mi­te­tas pri­ta­rė, ir į Vals­ty­bės val­dy­mo ir sa­vi­val­dy­bių ko­mi­te­to pa­siū­ly­mus. Bal­sa­vi­mo re­zul­ta­tai: už – 7, prieš ne­bu­vo, su­si­lai­kė 1.</text:p>
        <text:p text:style-name="Roman"><text:span text:style-name="T1371">PIRMININKĖ.</text:span><text:s/>Dė­ko­ju. Dis­ku­tuo­ti už­si­ra­šė du Sei­mo na­riai. Kvie­čiu į tri­bū­ną R. Da­gį.</text:p>
        <text:p text:style-name="Roman"><text:span text:style-name="T1372">R. J. DAGYS</text:span><text:s/><text:span text:style-name="T1373">(</text:span><text:span text:style-name="T1374">TS-LKDF</text:span><text:span text:style-name="T1375">)</text:span>. Ger­bia­mie­ji ko­le­gos, aš da­bar pa­mė­gin­siu at­skleis­ti me­cha­niz­mą, ku­rį jūs įdė­jo­te, nes tur­būt ne vi­si įsi­gi­li­no­te, ne­pai­sant mi­nist­ro aud­rin­gos kal­bos. Tik­rai ape­liuo­ju į jus, kad jūs iš­girs­tu­mė­te, ką aš pa­sa­ky­siu, nes bu­vau pa­si­ren­gęs kal­bą pri­si­min­da­mas anks­tes­nės pi­ni­gi­nės so­cia­li­nės pa­ra­mos svars­ty­mą, kaip čia vi­sa to me­to opo­zi­ci­ja rė­kė, kad mes iš vi­so jau bai­gia­me žmo­nes už­du­sin­ti ma­žin­da­mi kaž­ko­kias pa­šal­pas ir da­ry­da­mi pri­klau­so­my­bę, jei­gu žmo­gus ne­ieš­ko dar­bo, tuoj pat jam tu­ri bū­ti ma­ži­na­mos pa­šal­pos. Bet aš tuo ke­liu ne­isiu.<text:s/></text:p>
        <text:p text:style-name="Roman">Bet jūs per­si­sten­gė­te, ger­bia­mo­ji opo­zi­ci­ja. Per­si­sten­gė­te vi­siš­kai. Da­bar, kai me­cha­niz­mas… Dar ir nu­bal­sa­vo­me už tai, kad nors žmo­gus ga­li ma­ty­ti ne­są­ži­nin­gą re­no­vuo­to­ją, įde­da­te prie­var­ti­nį me­cha­niz­mą, kad jis bet ku­riuo at­ve­ju ne tik kad da­ly­vau­tų su­si­ti­ki­me, jis bū­ti­nai tu­ri bal­suo­ti už bet ku­riuo at­ve­ju. Taip pat įdė­tas me­cha­niz­mas, kad jei­gu ki­ti bal­suos prieš, jis vis tiek bus kal­tas dėl to. Da­bar kas jam dėl to gre­sia? O gre­sia jam pa­pras­tai. Įsi­vaiz­duo­ki­me pen­si­nin­ką, gau­nan­tį 670 Lt. Žie­mos mė­ne­sį jis da­bar mo­ka už ši­lu­mą, kai li­ku­sią da­lį kom­pen­suo­ja­me, 130 Lt. Jūs siū­lo­te su­ma­žin­ti jam šią pa­ra­mą ši­lu­mai 50 %. Jis tu­rės dar prie to pri­mo­kė­ti, jei­gu net ne dėl jo kal­tės ar­ba jam ne­pa­tiks re­no­vuo­to­jas, su­si­mo­kė­ti per mė­ne­sį 370 Lt. Tai su­ma su­si­da­ro 500 Lt nuo 670 li­tų pen­si­jos. Pra­gy­ven­ti jūs pa­lie­ka­te 170 Lt.<text:s/></text:p>
        <text:p text:style-name="Roman">Ma­ža to, Vals­ty­bės val­dy­mo ir sa­vi­val­dy­bių ko­mi­te­tas dar pa­siū­lė ta pro­ga at­im­ti ir so­cia­li­nes pa­šal­pas jam už tai. Vi­siš­kai ne­aiš­ku, iš ko jis iš vi­so gy­vens. Kur čia tas hu­ma­niz­mas, kur tas po­žiū­ris į pen­si­nin­ką? Pir­mi­nin­kė kal­bė­jo, kad mes dis­ku­ta­vo­me. Taip, su Sa­vi­val­dy­bių aso­cia­ci­ja, bet ne­bu­vo nė vie­nos pen­si­nin­kų or­ga­ni­za­ci­jos ir ne­bu­vo dau­gia­vai­kėms šei­moms at­sto­vau­jan­čių or­ga­ni­za­ci­jų, prie ko aš da­bar pri­ei­siu. Anks­tes­nis me­cha­niz­mas bu­vo… Ja­me yra įdė­ta dar vie­na yda, kad dau­gia­vai­kėms mo­ti­noms, ku­rios au­gi­na vai­kus, pa­lik­ti in­teg­ra­ci­ją at­ei­ti į dar­bo rin­ką, jei­gu jos au­gi­na ke­le­tą vai­kų pa­me­čiui, tre­ji me­tai su­si­ras­ti dar­bą, nes ji daž­niau­siai bus pra­ra­du­si kva­li­fi­ka­ci­ją, pra­ra­du­si sa­vo bu­vu­sią spe­cia­ly­bę, bet da­bar mes pri­ver­čia­me ją per me­tus su­si­ras­ti dar­bą ir, jei­gu ji to ne­pa­da­rys, mes jai ma­ži­na­me pa­ra­mą la­bai jau taip keis­tai pa­sa­ky­da­mi, kad mes ma­ži­na­me jai pa­ra­mą, bet ne vai­kams. Tai yra trauk­la­pis. Ar vai­kai, gy­ve­nan­tys su ja, ne prie vie­no sta­lo val­go?<text:s/></text:p>
        <text:p text:style-name="Roman">Ly­giai tas pats su ne­įga­liai­siais. Ko­mi­te­tas ne­pri­ta­rė toms ma­no pa­tai­soms, ku­rios bu­vo siū­lo­mos, kad ši­tas dvi gru­pes eli­mi­nuo­tu­me. Tiks­las tei­sin­gas, kad žmo­nės ne­bū­tų iš­lai­ky­ti­niai. Bet, ko­le­gos, jūs vi­siš­kai per­si­sten­gė­te ši­to­je si­tu­a­ci­jo­je. Siū­lau, ko­le­gos, at­kreip­ti dė­me­sį, kad aš pra­šy­siu bal­suo­ti dėl tų pa­tai­sų, ku­rioms bu­vo ne­pri­tar­ta ko­mi­te­te, nes tik­rai per­si­steng­ta. Man at­ro­do, pen­si­nin­kui sank­ci­jos ir 100 Lt per akis.<text:s/></text:p>
        <text:p text:style-name="Roman">Ki­ta ver­tus, net­gi so­cia­li­nės rū­py­bos po­žiū­riu yra blo­ga sank­ci­ja, nes jei­gu tu pa­da­rai ją per daug di­de­lę (šiuo at­ve­ju 500 Lt bau­di jį už tai), tai įsi­jun­gia ki­ti pa­ra­mos me­cha­niz­mai ir mes tu­rė­si­me per so­cia­li­nes pa­šal­pas jam tuos li­tus ati­duo­ti. Kam to žai­di­mo rei­kia? Ar­gi čia iš tik­rų­jų taip jau strin­ga ta pro­gra­ma? Pro­gra­ma iš­vis anks­čiau stri­go ne dėl ši­to, o dėl to, kad žmo­nės ne­si­rin­ko į su­si­rin­ki­mus ir ne­lei­do pri­im­ti spren­di­mų. Kai at­ei­na, tai bal­suo­ja. Pen­si­nin­kas, net 10 Lt jam at­ėmus, bal­suos jums už tas pa­ra­mas, bet mes ne­ga­li­me pa­da­ry­ti jų ši­tos sis­te­mos įkai­tais. Tu­rė­ki­me nors da­le­lę hu­ma­niz­mo.<text:s/></text:p>
        <text:p text:style-name="Roman"><text:span text:style-name="T1376">PIRMININKĖ.</text:span><text:s/>Dė­ko­ju. Kvie­čiu A. Sy­są.</text:p>
        <text:p text:style-name="Roman"><text:span text:style-name="T1377">A. SYSAS</text:span><text:s/><text:span text:style-name="T1378">(</text:span><text:span text:style-name="T1379">LSDPF</text:span><text:span text:style-name="T1380">)</text:span>. Ger­bia­mo­ji pir­mi­nin­ke, ger­bia­mie­ji ko­le­gos, aiš­ku, po to­kios fa­ta­li­nės ko­le­gos kal­bos aš ne­no­rė­čiau po­le­mi­zuo­ti čia iš tri­bū­nos, bet, ger­bia­mie­ji, tur­būt kiek­vie­nas su­si­tin­ka­me su rin­kė­jais, va­žiuo­ja­me, ži­no­me, ko­kia žmo­nių re­ak­ci­ja, ku­rie ką nors no­ri pa­da­ry­ti ir ne­ga­li dėl tam tik­rų nuo­sta­tų. Aš su­pran­tu, kad Ri­man­tas, ket­ve­rius me­tus šiek tiek tu­rė­jęs ki­to­kią po­zi­ci­ją, da­bar tu­ri at­gai­lau­ti, nes ket­ve­rius me­tus da­rė­me vi­siš­kai prie­šin­gai. Da­bar rei­kia pa­sa­ky­ti, kad da­rau la­bai ge­rai ir gi­nu. Su­pran­tu, kad įsta­ty­mas la­bai jaut­rus. Taip. Bet, ger­bia­mie­ji, aš ma­nau, kad jei­gu per ket­ve­rius me­tus re­no­va­vo­me še­šis na­mus, taip to­liau tęs­tis ne­ga­li. Ele­men­ta­riai mes su­mo­ka­me 3,5 mlrd. Lt „Gaz­pro­mui“ ir da­bar­ti­nė Vy­riau­sy­bė kal­ti­na­ma tuo, kad ji žai­džia su „Gaz­pro­mu“ ir su­da­ro ko­kias nors su­tar­tis. Aš ma­nau, kol mes ne­pra­dė­si­me re­no­vuo­ti na­mų, tol po 3,5 mlrd. kiek­vie­nais me­tais mes, Lie­tu­vos gy­ven­to­jai, ir mo­kė­si­me tam „Gaz­pro­mui“. Da­bar vėl su­ran­da­me prie­žas­čių. Aš ma­nau, kad ma­no ko­le­ga kal­bė­jo net apie tuos da­ly­kus, ku­riems ko­mi­te­tas ne­pri­ta­rė. Taip, ne­pri­tar­ta, kad vai­kai dėl to ne­tu­ri ken­tė­ti, bet ne­ga­li ke­li gy­ve­nan­tys ki­tų mo­kes­čių mo­kė­to­jų są­skai­ta blo­kuo­ti vi­so na­mo no­rą re­no­vuo­ti na­mą. Ne­ga­li taip tęs­tis. Ele­men­ta­riai. Ir tas žmo­gus ga­li pa­si­rink­ti, jei­gu jam ne­si­no­ri re­no­vuo­ti, ta­da jis ne­ga­li gau­ti mo­kes­čių mo­kė­to­jų pa­ra­mos. Mes ne­ga­li­me mo­kė­ti kiek­vie­nais me­tais šim­tus mi­li­jo­nų li­tų kom­pen­sa­ci­jų, o… Jiems la­bai ge­rai. Jiems dau­giau ne­rei­kia mo­kė­ti. Vi­si ki­ti su­mo­ka ir tas pro­ce­sas ne­ju­da. Vers­ki­me vi­sus bū­ti pi­lie­čiais ir pi­lie­tiš­kai žiū­rė­ti į tą si­tu­a­ci­ją. Vi­si no­ri mo­kė­ti ma­žiau už šil­dy­mą, gy­ven­ti ge­riau, o ne va­do­vau­jan­tis vie­na ar ki­ta nuo­sta­ta. Aš ma­nau, jei­gu kam nors bus sun­kiau, tam yra so­cia­li­nės rū­py­bos sky­riai sa­vi­val­dy­bė­se, yra skir­tos pa­pil­do­mos lė­šos eks­tra at­ve­jais, ku­riais daž­niau­siai sa­vi­val­da ne­si­nau­do­ja, ir ga­li­ma to­kias pro­ble­mas spręs­ti. Bet sa­kau, dėl to, kad kaž­kam ne­pa­tin­ka, ne­tu­ri su­sto­ti vi­sas pro­ce­sas. Ma­nau, kad kai ku­rios su­tar­tys jau pa­si­ra­šy­tos Ig­na­li­nos ra­jo­ne, dar kaž­kur, pro­ce­sas ju­da. Aš ma­nau, tas pro­ce­sas tu­ri ju­dė­ti per vi­są Lie­tu­vą. Čia ir dar­bo vie­tos, ir so­cia­li­nių iš­mo­kų ma­žė­ji­mas vi­sos Lie­tu­vos mas­tu, nes at­si­ran­da dar­bo vie­tų, at­si­ran­da pa­ja­mos, o žmo­nėms ne­rei­kia ei­ti į so­cia­li­nius sky­rius ir pra­šy­ti pa­ra­mos. Mes tu­ri­me ju­dė­ti į prie­kį, tam ir yra par­la­men­ti­nė kon­tro­lė, yra So­cia­li­nių rei­ka­lų ir dar­bo ko­mi­te­tas, yra ki­ti ko­mi­te­tai, ku­rie ga­li pa­si­žiū­rė­ti. Jei­gu kas nors veiks šiek tiek ne taip, ga­li­ma tai­sy­ti. Bet aš siū­lau pri­im­ti šiuos įsta­ty­mus ir pa­ju­dė­ti iš mir­ties taš­ko, kad per me­tus re­no­vuo­tų ne 1,5 na­mo, o 600 na­mų. Ta­da mes tu­rė­si­me re­a­lius re­zul­ta­tus ir vi­si kar­tu su­mo­kė­si­me daug ma­žiau už to­kį ma­lo­nu­mą, kai šil­do­me orą.<text:s/></text:p>
        <text:p text:style-name="P1381"><text:span text:style-name="T1382">PIRMININKĖ.</text:span><text:s/>Dė­ko­ju. Vėl kvie­čiu į tri­bū­ną K. Miš­ki­nie­nę. Yra Vals­ty­bės val­dy­mo ir sa­vi­val­dy­bių ko­mi­te­to siū­ly­mas. Pa­grin­di­nis ko­mi­te­tas pri­ta­rė iš da­lies. Ar su­tin­ka Vals­ty­bės val­dy­mo ir sa­vi­val­dy­bių ko­mi­te­tas? Po­ne Mit­ru­le­vi­čiau!<text:s/></text:p>
        <text:p text:style-name="P1383"><text:span text:style-name="T1384">K. MIŠKINIENĖ</text:span><text:s/><text:span text:style-name="T1385">(</text:span><text:span text:style-name="T1386">LSDPF</text:span><text:span text:style-name="T1387">)</text:span>. Taip. Va­kar…<text:s/></text:p>
        <text:p text:style-name="P1388"><text:span text:style-name="T1389">PIRMININKĖ.</text:span><text:s/>Pa­lau­ki­te! Aš tu­riu at­si­klaus­ti Vals­ty­bės val­dy­mo ir sa­vi­val­dy­bių ko­mi­te­to. Ar su­tin­ka­te?</text:p>
        <text:p text:style-name="P1390"><text:span text:style-name="T1391">A. MITRULEVIČIUS</text:span><text:span text:style-name="T1392"><text:s/></text:span><text:span text:style-name="T1393">(</text:span><text:span text:style-name="T1394">LSDPF</text:span><text:span text:style-name="T1395">)</text:span><text:span text:style-name="T1396">. Taip, su</text:span><text:span text:style-name="T1397">­tin</text:span><text:span text:style-name="T1398">­ka</text:span><text:span text:style-name="T1399">­me.</text:span></text:p>
        <text:p text:style-name="P1400"><text:span text:style-name="T1401">PIRMININKĖ.</text:span><text:s/>Su­tin­ka. Va­di­na­si, dėl to bal­suo­ti ne­rei­kia.<text:s/></text:p>
        <text:p text:style-name="P1402">To­liau – Sei­mo na­rio R. J. Da­gio siū­ly­mas. Ger­bia­ma­sis Ri­mai, pra­šau pri­sta­ty­ti. „Pa­pil­dy­ti 7 straips­nio 5 da­lį ar­ba siū­lau pa­keis­ti įsta­ty­mo pro­jek­to 3 straips­nio 2 da­lį.“ Pa­gal nau­ją re­dak­ci­ją. 3 straips­nio 2 da­lis.</text:p>
        <text:p text:style-name="P1403"><text:span text:style-name="T1404">R. J. DAGYS</text:span><text:s/><text:span text:style-name="T1405">(</text:span><text:span text:style-name="T1406">TS-LKDF</text:span><text:span text:style-name="T1407">)</text:span>. Ger­bia­mie­ji ko­le­gos, la­bai pra­šy­čiau su­si­kaup­ti, nes ko­le­ga A. Sy­sas vis­ką su­pla­kė į krū­vą. Yra dvi šio įsta­ty­mo da­lys. Vie­na yra su­si­ju­si su re­no­va­vi­mu, ki­ta ap­skri­tai su Pi­ni­gi­nės so­cia­li­nės pa­ra­mos įsta­ty­mu.<text:s/></text:p>
        <text:p text:style-name="P1408">Aš kal­bu, kas ko­kią pri­vi­le­gi­ją ga­li tu­rė­ti, ką mes ga­li­me pri­vers­ti pi­lie­čius da­ry­ti? Mū­sų įsta­tymai su­konst­ruo­ti taip, kad vi­si yra sa­vi­nin­kai. Ben­dri­jos va­do­vau­ja­si ki­tais nor­mi­niais ak­tais, Ben­dri­jų įsta­ty­mu ir taip to­liau. Vie­nin­te­lį prie­var­tos me­cha­niz­mą, ku­rį mes ga­li­me siū­ly­ti, tai da­ly­vau­ti. Jei­gu tu jau da­rai prie­var­tos me­cha­niz­mą sa­vi­nin­kams bū­ti­nai bal­suo­ti ir taip, tai čia yra, ma­no gal­va, vi­siš­kai ne­lo­giš­kas, per­tek­li­nis siū­ly­mas, taip ne­ga­li bū­ti, ypač tuo at­ve­ju, jei­gu tas spren­di­mas net ne nuo jo pri­klau­so. Taip, kaip da­bar su­for­mu­luo­ta, esant ir nei­gia­mam spren­di­mui ne dėl jo kal­tės, at­ei­ty­je jis ga­li pa­tir­ti sank­ci­jas.<text:s/></text:p>
        <text:p text:style-name="P1409">To­dėl siū­lau trum­pes­nę for­mu­luo­tę, ku­rio­je ap­si­ri­bo­ja­ma tuo, kad žmo­gus iš tik­rų­jų tu­ri da­ly­vau­ti su­si­rin­ki­me, ak­ty­viai da­ly­vau­ti su­si­rin­ki­me, pa­sa­ky­ti sa­vo nuo­mo­nę, bet mes ne­ga­li­me jo pri­vers­ti bal­suo­ti už „Ci­ty Ser­vi­ce“.</text:p>
        <text:p text:style-name="P1410"><text:span text:style-name="T1411">PIRMININKĖ.</text:span><text:s/>K. Miš­ki­nie­nė. Nuo­mo­nė ko­mi­te­to, ku­ris ne­pri­ta­rė.</text:p>
        <text:p text:style-name="P1412"><text:span text:style-name="T1413">K. MIŠKINIENĖ</text:span><text:s/><text:span text:style-name="T1414">(</text:span><text:span text:style-name="T1415">LSDPF</text:span><text:span text:style-name="T1416">)</text:span>. Taip. Ger­bia­mie­ji ko­le­gos, mes la­bai il­gai dis­ku­ta­vo­me dėl ger­bia­mo­jo R. J. Da­gio pa­siū­ly­mo. Ap­lin­kos ap­sau­gos mi­nis­te­ri­ja pa­sa­kė, kad jei­gu mes pri­tar­tu­me to­kiam siū­ly­mui, iš­kil­tų grės­mė re­no­va­ci­jai. Tie žmo­nės, ku­rie gau­na kom­pen­sa­ci­jas, tie­siog ga­li blo­kuo­ti spren­di­mo pri­ėmi­mą. Dėl to ko­mi­te­tas ne­pri­ta­rė šiam pa­siū­ly­mui.</text:p>
        <text:p text:style-name="P1417"><text:span text:style-name="T1418">PIRMININKĖ.</text:span><text:s/>A. Sy­sas, ku­ris ir­gi ne­pri­ta­ria šiam siū­ly­mui.</text:p>
        <text:p text:style-name="Roman"><text:span text:style-name="T1419">A. SYSAS</text:span><text:s/><text:span text:style-name="T1420">(</text:span><text:span text:style-name="T1421">LSDPF</text:span><text:span text:style-name="T1422">)</text:span>. Aš ne­pri­ta­riu Ri­man­to siū­ly­mui. Tai, ką pa­sa­kė ko­mi­te­to pir­mi­nin­kė, taip ir at­si­tiks. Mes lei­džia­me tiems žmo­nėms gau­ti mo­kes­čių mo­kė­to­jų iš­mo­kas kom­pen­suo­ti, bet pro­ce­se ne­da­ly­vau­ti ir blo­kuo­ti vi­są spren­di­mą. Pa­ra­šy­mas da­ly­vau­ti – ne­reiš­kia bal­suo­ti vie­naip ar ki­taip, kad ver­čia­ma bal­suo­ti. Jie tu­ri sa­vo nuo­mo­nę, bet jie ne­ga­li ig­no­ruo­ti su­si­rin­ki­mo, jie ne­ga­li ig­no­ruo­ti bal­sa­vi­mo, jie tu­ri tei­sę. Ir ki­tuo­se straips­niuo­se bus aiš­kiai su­dė­lio­ta. (<text:span text:style-name="T1423">Bal</text:span><text:span text:style-name="T1424">­sai sa</text:span><text:span text:style-name="T1425">­lė</text:span><text:span text:style-name="T1426">­je</text:span>)<text:s/></text:p>
        <text:p text:style-name="Roman"><text:span text:style-name="T1427">PIRMININKĖ.</text:span><text:s/>Ra­miai! Bal­suo­ja­me. Kas pri­ta­ria­te R. J. Da­gio siū­ly­mui, bal­suo­ja­te už, kas turi­te ki­tą nuo­mo­nę, bal­suo­ja­te prieš ar­ba su­si­laiko­te.<text:s/></text:p>
        <text:p text:style-name="Roman">Bal­sa­vo 79 Sei­mo na­riai: už – 17, prieš – 33, su­si­lai­kė 29. Siū­ly­mui ne­pri­tar­ta.<text:s/></text:p>
        <text:p text:style-name="Roman">To­liau yra Vals­ty­bės val­dy­mo ir sa­vi­val­dy­bių ko­mi­te­to siū­ly­mas iš­brauk­ti įsta­ty­mo pro­jek­to<text:s/><text:span text:style-name="T1428">3 straips</text:span><text:span text:style-name="T1429">­nio 2 da</text:span><text:span text:style-name="T1430">­lį. Pa</text:span><text:span text:style-name="T1431">­grin</text:span><text:span text:style-name="T1432">­di</text:span><text:span text:style-name="T1433">­nis ko</text:span><text:span text:style-name="T1434">­mi</text:span><text:span text:style-name="T1435">­te</text:span><text:span text:style-name="T1436">­tas ne</text:span><text:span text:style-name="T1437">­pri</text:span><text:span text:style-name="T1438">­ta</text:span><text:span text:style-name="T1439">­rė.</text:span></text:p>
        <text:p text:style-name="Roman"><text:span text:style-name="T1440">K. MIŠKINIENĖ</text:span><text:s/><text:span text:style-name="T1441">(</text:span><text:span text:style-name="T1442">LSDPF</text:span><text:span text:style-name="T1443">)</text:span>. Taip.</text:p>
        <text:p text:style-name="Roman"><text:span text:style-name="T1444">PIRMININKĖ.</text:span><text:s/>Pa­lau­ki­te! Da­bar at­si­klaus­ti rei­kia. Pra­šo­te bal­suo­ti, po­ne Mit­ru­le­vi­čiau?<text:s/></text:p>
        <text:p text:style-name="Roman"><text:span text:style-name="T1445">A. MITRULEVIČIUS</text:span><text:s/><text:span text:style-name="T1446">(</text:span><text:span text:style-name="T1447">LSDPF</text:span><text:span text:style-name="T1448">)</text:span>. Su­tin­ka­me su pa­grin­di­nio ko­mi­te­to nuo­mo­ne.</text:p>
        <text:p text:style-name="Roman"><text:span text:style-name="T1449">PIRMININKĖ.</text:span><text:s/>Dė­ko­ju. Su­tin­ka, va­di­na­si, bal­suo­ti ne­rei­kia.<text:s/></text:p>
        <text:p text:style-name="Roman">To­liau – 4 straips­nis. Yra Vals­ty­bės val­dy­mo ir sa­vi­val­dy­bių ko­mi­te­to siū­ly­mas, ku­riam pa­grin­di­nis ko­mi­te­tas ne­pri­ta­rė. Vals­ty­bės val­dy­mo ir sa­vi­val­dy­bių ko­mi­te­to nuo­mo­nė.</text:p>
        <text:p text:style-name="Roman"><text:span text:style-name="T1450">A. MITRULEVIČIUS</text:span><text:s/><text:span text:style-name="T1451">(</text:span><text:span text:style-name="T1452">LSDPF</text:span><text:span text:style-name="T1453">)</text:span>. Su­tin­ka­me su pa­grin­di­nio ko­mi­te­to nuo­mo­ne.</text:p>
        <text:p text:style-name="Roman"><text:span text:style-name="T1454">PIRMININKĖ.</text:span><text:s/>Su­tin­ka su pa­grin­di­niu ko­mi­te­tu. Bal­suo­ti ne­rei­kia.<text:s/></text:p>
        <text:p text:style-name="Roman">To­liau. R. J. Da­gys siū­lo pa­keis­ti įsta­ty­mo pro­jek­to 6 straips­nio 2 da­lį. Ger­bia­ma­sis Ri­man­tai, pra­šau.</text:p>
        <text:p text:style-name="Roman"><text:span text:style-name="T1455">R. J. DAGYS</text:span><text:s/><text:span text:style-name="T1456">(</text:span><text:span text:style-name="T1457">TS-LKDF</text:span><text:span text:style-name="T1458">)</text:span>. Ger­bia­mie­ji ko­le­gos, aš no­riu at­kreip­ti dė­me­sį, kad 6 straips­nis ne­su­si­jęs su re­no­va­vi­mo pro­ce­su. Čia yra Pi­ni­gi­nės so­cia­li­nės pa­ra­mos įsta­ty­mo da­lis, ku­ri yra nu­kreip­ta pa­ska­tin­ti žmo­nes grei­čiau ieš­ko­tis dar­bo. Aš siū­lau čia ir ki­to­se vie­to­se, ku­rio­se yra sank­ci­jos mū­sų gy­ven­to­jams, kad ne­bū­tų tos nuo­sta­tos tai­ko­mos dau­gia­vai­kėms šei­moms ir šei­moms, au­gi­nan­čioms ne­įga­liuo­sius vai­kus.<text:s/></text:p>
        <text:p text:style-name="Roman">Va­kar bu­vo Šei­mos die­na, apie tai vi­si kal­bė­jo, vi­siems link­sė­jo­me gal­va, kad tai yra ge­rai, o šian­dien mes sa­lė­je el­gia­mės prie­šin­gai. Ši­ta ka­te­go­ri­ja ne­ga­li nu­ken­tė­ti dėl to, kad ma­mai, už­au­gi­nu­siai daug vai­kų, už ku­riuos rei­kia mums vi­siems jai pa­dė­ko­ti, ku­ri ne­spės per me­tus per­si­kva­li­fi­kuo­ti, su­si­ras­ti dar­bo, mes su­ma­žin­si­me pa­šal­pą. Ne­ga­li bū­ti to­kia sis­te­ma! Čia nie­kuo dė­ta bu­tų re­no­va­ci­ja.<text:s/></text:p>
        <text:p text:style-name="Roman"><text:span text:style-name="T1459">PIRMININKĖ.</text:span><text:s/>Ger­bia­mo­ji K. Miš­ki­nie­nė, ko­mi­te­to po­zi­ci­ja.</text:p>
        <text:p text:style-name="Roman"><text:span text:style-name="T1460">K. MIŠKINIENĖ</text:span><text:s/><text:span text:style-name="T1461">(</text:span><text:span text:style-name="T1462">LSDPF</text:span><text:span text:style-name="T1463">)</text:span>. Ko­mi­te­tas taip pat svars­tė mi­nė­tą siū­ly­mą ir at­si­žvel­gęs į tai, kad Pa­ra­mos ne­pa­si­tu­rin­tiems as­me­nims įsta­ty­mas ne­skirs­to as­me­nų pa­gal so­cia­li­nes gru­pes, pa­grin­di­nis kri­te­ri­jus yra ver­ti­na­mos vi­sų ne­pa­si­tu­rin­čių as­me­nų pa­ja­mos, jų tur­tas, dėl to ko­mi­te­tas ne­pri­ta­rė, kad bū­tų iš­skir­ti tie, ku­rie au­gi­na 3 ir dau­giau vai­kų ir ne­įga­lius, nes tie­siog, kaip mi­nė­jau, bus ver­ti­na­mos jų pa­ja­mos.<text:s/></text:p>
        <text:p text:style-name="Roman">Pri­ta­rė Vy­riau­sy­bės siū­ly­mui at­si­žvel­gus į Sa­vi­val­dy­bių aso­cia­ci­jos, sa­vi­val­dy­bių siū­ly­mus ne­trum­pin­ti lai­ko­tar­pio. Tuo la­biau kad ne­tru­kus mes čia su­lauk­si­me nau­jo įsta­ty­mo dėl šios funk­ci­jos per­da­vi­mo sa­vi­val­dy­bėms kaip sa­va­ran­kiš­kos funk­ci­jos.<text:s/></text:p>
        <text:p text:style-name="Roman"><text:span text:style-name="T1464">PIRMININKĖ.</text:span><text:s/>Ge­rai, bal­suo­ja­me. Kas pri­ta­ria­te R. J. Da­gio siū­ly­mui, bal­suo­ja­te už, kas tu­ri­te ki­tą nuo­mo­nę, bal­suo­ja­te prieš ar­ba su­si­lai­ko­te.<text:s/></text:p>
        <text:p text:style-name="Roman">Bal­sa­vo 85: už – 22, prieš – 33, su­si­lai­kė 30. Pa­tai­sai ne­pri­tar­ta.</text:p>
        <text:p text:style-name="Roman">To­liau yra Sei­mo na­rės G. Pur­va­nec­kie­nės siū­ly­mas, ku­riam ko­mi­te­tas pri­ta­rė iš da­lies. Pur­va­nec­kie­ne, ar su­tin­ka­te su ko­mi­te­to siū­ly­mu, ar rei­ka­lau­ja­te bal­suo­ti?<text:s/></text:p>
        <text:p text:style-name="Roman"><text:span text:style-name="T1465">G. PURVANECKIENĖ</text:span><text:s/><text:span text:style-name="T1466">(</text:span><text:span text:style-name="T1467">LSDPF</text:span><text:span text:style-name="T1468">)</text:span>. Ko­mi­te­tas pri­ta­rė ma­no pa­tai­sai.</text:p>
        <text:p text:style-name="Roman"><text:span text:style-name="T1469">PIRMININKĖ.</text:span><text:s/>Iš da­lies pri­ta­rė.</text:p>
        <text:p text:style-name="Roman"><text:span text:style-name="T1470">G. PURVANECKIENĖ</text:span><text:span text:style-name="T1471"><text:s/></text:span><text:span text:style-name="T1472">(</text:span><text:span text:style-name="T1473">LSDPF</text:span><text:span text:style-name="T1474">)</text:span><text:span text:style-name="T1475">. Taip, iš da</text:span><text:span text:style-name="T1476">­lies.<text:s/></text:span></text:p>
        <text:p text:style-name="Roman"><text:span text:style-name="T1477">PIRMININKĖ.</text:span><text:s/>Su­tin­ka­te?</text:p>
        <text:p text:style-name="Roman"><text:span text:style-name="T1478">G. PURVANECKIENĖ</text:span><text:s/><text:span text:style-name="T1479">(</text:span><text:span text:style-name="T1480">LSDPF</text:span><text:span text:style-name="T1481">)</text:span>. Aš su­tin­ku. Ko­mi­te­tas ge­rai pa­tai­sė.<text:s/></text:p>
        <text:p text:style-name="Roman"><text:span text:style-name="T1482">PIRMININKĖ.</text:span><text:s/>Ge­rai, ačiū. To­liau dar R. J. Da­gio siū­ly­mas dėl 9 straips­nio 6 da­lies. Dėl vie­no punk­to mes jau ap­si­spren­dė­me bal­suo­da­mi, ta­čiau dėl būs­to iš­lai­dų šil­dy­mui ma­ži­ni­mo bu­vo 50 %, jūs siū­lo­te 10 %. Taip? Pra­šau, R. J. Da­gys.<text:s/></text:p>
        <text:p text:style-name="Roman"><text:span text:style-name="T1483">R. J. DAGYS</text:span><text:s/><text:span text:style-name="T1484">(</text:span><text:span text:style-name="T1485">TS-LKDF</text:span><text:span text:style-name="T1486">)</text:span>. Ger­bia­mie­ji ko­le­gos, aš ma­tau, kad dėl sa­vo en­tu­ziaz­mo ir iš­gy­ven­da­mi dėl sa­vo re­no­va­vi­mo pro­gra­mos li­ki­mo jūs jau pra­ran­da­te tam tik­rą svei­ką lo­gi­ką. Kaip ir mi­nė­jau, ir 100 Lt sank­ci­ja pen­si­nin­kui yra ga­na di­de­lė, be to, ji dar ne­pa­puo­la į pa­ra­mos me­cha­niz­mą šiuo at­ve­ju. Jūs siū­lo­te da­ry­ti 370 Lt sank­ci­ją, jei­gu gau­na mi­ni­ma­lų at­ly­gi­ni­mą pen­si­nin­kas ir mo­ka šil­dy­mo mė­ne­siais 1000 Lt mo­kes­tį už sa­vo būs­tą. Ar čia yra kur nors pro­tin­gu­mo kri­te­ri­jus? Tuos 50 % įra­šė­te iš dan­gaus, ne­pa­si­rem­da­mi jo­kiais skai­čia­vi­mais, nie­kuo. Aš tik­rai siū­lau bal­suo­ti už ma­žes­nę sank­ci­ją – 10 % sank­ci­ją. Aš ne­siū­lau jums ne­tai­ky­ti, kaip jūs čia mė­gi­na­te įro­dy­ti, bet ji tu­ri ne­vir­šy­ti pro­to ri­bų. To­dėl siū­lau pri­tar­ti šil­dy­mo kom­pen­sa­ci­jos su­ma­ži­ni­mui 10 %.<text:s/></text:p>
        <text:p text:style-name="Roman"><text:span text:style-name="T1487">PIRMININKĖ.</text:span><text:s/>Ko­mi­te­to iš­va­da.<text:s/></text:p>
        <text:p text:style-name="Roman"><text:span text:style-name="T1488">K. MIŠKINIENĖ</text:span><text:s/><text:span text:style-name="T1489">(</text:span><text:span text:style-name="T1490">LSDPF</text:span><text:span text:style-name="T1491">)</text:span>. Ka­dan­gi pa­to­bu­lin­to įsta­ty­mo pro­jek­to ki­to­je vie­to­je mes siū­lo­me, kaip jau mi­nė­jo ko­le­ga A. Sy­sas, sa­vi­val­dy­bėms iš­im­ties tvar­ka spręs­ti su­dė­tin­gus at­ve­jus, tie­siog įsta­ty­me to­kia tei­sė pa­lie­ka­ma. To­dėl ko­mi­te­tas, at­si­žvel­gęs į tai, kad Bu­tų aso­cia­ci­ja, sa­vi­val­dy­bės su­pa­žin­di­no mus, kaip šiuo me­tu vyks­ta šis da­lyva­vi­mo dau­gia­bu­čių na­mų mo­der­ni­za­vi­mo pro­gra­mo­je pro­ce­sas, ir pa­ti­ki­no, kad di­džio­ji dau­gu­ma as­me­nų, ku­rie gau­na kom­pen­sa­ci­jas, da­ly­vau­ja su­si­rin­ki­muo­se, pri­ta­ria re­no­va­ci­jai, tuo la­biau kad jiems tai vi­siš­kai nie­ko ne­kai­nuo­ja…<text:s/></text:p>
        <text:p text:style-name="Roman"><text:span text:style-name="T1492">PIRMININKĖ.</text:span><text:s/>A. Sy­sas ne­pri­ta­ria pa­tai­sai.<text:s/></text:p>
        <text:p text:style-name="Roman"><text:span text:style-name="T1493">A. SYSAS</text:span><text:s/><text:span text:style-name="T1494">(</text:span><text:span text:style-name="T1495">LSDPF</text:span><text:span text:style-name="T1496">)</text:span>. Ačiū, po­sė­džio pir­mi­nin­ke. Ger­bia­mie­ji ko­le­gos, ne­gal­vo­ki­me, kad kiek­vie­nas Sei­mo na­rys rū­pi­na­si tais varg­šais, ku­rie ga­li gy­ven­ti ne­šil­do­muo­se pa­sta­tuo­se, o čia krau­ge­riai at­ei­na ir ban­do at­im­ti pas­ku­ti­nius bal­ti­nius. Ger­bia­mie­ji, vėl grįž­ki­me prie to. Pir­mi­nin­kė ką tik kal­bė­jo: yra ki­tų bū­dų kom­pen­suo­ti, jei­gu tik­rai žmo­gus sten­gia­si ir nė­ra ga­li­my­bių. Bet mes pa­tys pik­ti­na­mės, kad iš­au­gi­no­me per dvi­de­šimt me­tų da­lį žmo­nių, ku­riems ge­rai gy­ven­ti iš ki­tų mo­kes­čių, ir to­liau no­ri­me įro­di­nė­ti, kad iš­temp­ki­me ši­tą pro­ce­są po 10 % dar de­šimt me­tų ir tas pro­ce­sas to­liau ne­ju­dės. Tai gal im­ki­mės griež­tes­nių sank­ci­jų, kad tik­rai tie žmo­nės pa­jus­tų, kad mo­kes­čių mo­kė­to­jų pi­ni­gai ant me­džių ne­au­ga. Yra daug spręs­ti­nų klau­si­mų, ku­riuos rei­kia spręs­ti. Įdo­miau­sia, kad tuos pa­čius siū­ly­mus tei­kė ir bu­vu­si Vy­riau­sy­bė, tik da­bar vie­nas ko­mi­te­to pir­mi­nin­kas plokš­te­lę pa­kei­tė. To­dėl yra ga­li­my­bių, sa­vi­val­dai su­teik­ta tei­sė kiek­vie­nu at­ve­ju pa­žiū­rė­ti ir pri­im­ti spren­di­mą.<text:s/></text:p>
        <text:p text:style-name="Roman"><text:span text:style-name="T1497">PIRMININKĖ.</text:span><text:s/>Bal­suo­ja­me. Kas pri­ta­ria­te R. J. Da­gio siū­ly­mui, bal­suo­ja­te už, kas tu­ri­te ki­tą nuo­mo­nę, bal­suo­ja­te prieš ar­ba su­si­lai­ko­te.<text:s/></text:p>
        <text:p text:style-name="Roman">Bal­sa­vo 86 Sei­mo na­riai: už – 21, prieš – 28, su­si­lai­kė 37. Ne­pri­tar­ta.<text:s/></text:p>
        <text:p text:style-name="Roman">Siū­ly­mų dau­giau nė­ra. Ačiū pra­ne­šė­jai.<text:s/></text:p>
        <text:p text:style-name="Roman">Da­bar po svars­ty­mo nė­ra no­rin­čių kal­bė­ti.<text:s/><text:span text:style-name="T1498">Jau yra. Vie</text:span><text:span text:style-name="T1499">­nas – už, vie</text:span><text:span text:style-name="T1500">­nas – prieš. A. Sy</text:span><text:span text:style-name="T1501">­sas – už.</text:span><text:s/></text:p>
        <text:p text:style-name="Roman"><text:span text:style-name="T1502">A. SYSAS</text:span><text:s/><text:span text:style-name="T1503">(</text:span><text:span text:style-name="T1504">LSDPF</text:span><text:span text:style-name="T1505">)</text:span>. Ger­bia­mie­ji ko­le­gos, aš ma­nau, kad po gin­čų ir pa­tai­sų svars­ty­mo mes pri­ėmėm šian­dien op­ti­ma­liau­sią va­rian­tą. Rei­kia ei­ti į prie­kį, ne­ga­li ši­tas pro­ce­sas sto­vė­ti ir bū­ti to­kios bū­se­nos, koks bu­vo ket­ve­rius me­tus. Tur­būt kiek­vie­nas su­pran­ta­me, kad mes iš­lei­džia­me be ga­lo di­de­lius pi­ni­gus būs­to šil­dy­mui, ir tai yra bran­giau­sia pa­slau­ga, ku­ri yra Lie­tu­vos pi­lie­čiams, to­dėl ieš­ko­me bū­dų, kad tas pro­ce­sas pa­ju­dė­tų. Tik­rai nie­kas ne­nu­si­tei­kęs skriaus­ti ir dar la­biau skur­din­ti, ir taip jau nu­skur­do tie žmo­nės per tuos ket­ve­rius me­tus. Yra įsta­ty­mų nor­mos, ku­rios lei­džia sa­vi­val­dy­bei kiek­vie­nu at­ve­ju žmo­giš­kai pa­žiū­rė­ti ir spręs­ti pa­gal ši­tą įsta­ty­mą. Ne­už­mirš­ki­me, kad tik­rai tie 5<text:s/><text:span text:style-name="T1506">pi</text:span><text:span text:style-name="T1507">­lo</text:span><text:span text:style-name="T1508">­ti</text:span><text:span text:style-name="T1509">­niai</text:span><text:s/>pro­jek­tai la­bai aki­vaiz­džiai pa­ro­do: jei­gu lei­di sa­vi­val­dai pa­čiai tvar­ky­tis ir pa­si­lik­ti pi­ni­gė­lius, ku­riuos ji su­tau­po, ji pui­kiai ap­si­su­ka. Tai rei­kia da­ry­ti ir ki­to­se sa­vi­val­dy­bė­se, ir aš ma­nau, kad bus re­zul­ta­tas. To­dėl aš pri­ta­riu ši­tam įsta­ty­mo pro­jek­tui ir ti­kiuo­si, kad me­tų pa­bai­go­je mes ga­lė­si­me įver­tin­ti, kaip tai se­ka­si.<text:s/></text:p>
        <text:p text:style-name="Roman"><text:span text:style-name="T1510">PIRMININKĖ.</text:span><text:s/>J. Raz­ma – prieš.<text:s/></text:p>
        <text:p text:style-name="Roman"><text:span text:style-name="T1511">J. RAZMA</text:span><text:s/><text:span text:style-name="T1512">(</text:span><text:span text:style-name="T1513">TS-LKDF</text:span><text:span text:style-name="T1514">)</text:span>. Ger­bia­mie­ji ko­le­gos, iš tik­rų­jų kvie­čiu ne­bal­suo­ti už ši­tą pro­jek­tą, ku­ris ap­ima daug pla­tes­nį klau­si­mų spek­trą ne­gu tai, kiek bū­tų rei­ka­lin­ga re­no­va­ci­jai pa­spar­tin­ti. Iš tik­rų­jų ar mo­ra­lu vi­siems so­cia­li­nės pa­ra­mos ga­vė­jams pra­dė­ti po me­tų ma­žin­ti tą pa­ra­mą, neat­si­žvel­giant į ap­lin­ky­bes? Su­pran­ta­ma, kad yra to­kių pik­ty­bi­nių pa­ra­mos ga­vė­jų, bet tam yra ki­ti me­cha­niz­mai. Tai, kas bu­vo pen­kio­se sa­vi­val­dy­bė­se, kai ben­druo­me­nės spren­džia ir ga­li nu­spręs­ti – tam tiks­lin­ga, tam ne­tiks­lin­ga, tam su­ma­žin­ti, tam ne, at­si­žvelg­da­mos į re­a­lias ap­lin­ky­bes, o pa­gal ši­tą pro­jek­tą – vi­siems to­ta­liai, ar žmo­gaus iš tik­rų­jų yra to­kia pa­dė­ties, kad jam sun­ku di­des­nes pa­ja­mas su­si­ras­ti, ar tas, ku­ris pik­tnau­džiau­ja…<text:s/></text:p>
        <text:p text:style-name="Roman">Ir dėl pa­ties mo­kė­ji­mo už šil­dy­mą kom­pen­sa­vi­mo. Tai vėl­gi mes tu­ri­me gal­vo­ti ne tik apie tuos na­mus, ku­rie bus re­no­vuo­ja­mi, bet tu­ri­me gal­vo­ti ir su­kur­ti nau­jus me­cha­niz­mus, kad vi­sur ska­tin­tu­me pa­ra­mos ga­vė­jus pri­si­dė­ti prie ši­lu­mos tau­py­mo. Tai to­kio me­cha­niz­mo nė­ra pa­siū­lo­ma, tik čia, ku­rie bus re­no­vuo­ja­mi, žmo­nės yra iš­prie­var­tau­ja­mi bal­suo­ti už tai, nors, tar­ki­me, jie ma­to ne­skaid­ru­mą pa­si­ren­kant ran­go­vą ar dar kaž­ką. Vis tiek jie yra iš­prie­var­tau­ja­mi. Tai yra tei­siš­kai la­bai ne­ge­ras bū­das, to­dėl aš, no­rė­da­mas bent kiek pri­stab­dy­ti tą pro­ce­są, frak­ci­jos var­du pra­šau per­trau­kos iki ki­to po­sė­džio.<text:s/></text:p>
        <text:p text:style-name="Roman"><text:span text:style-name="T1515">PIRMININKĖ.</text:span><text:s/>Ge­rai. Pir­miau­sia bal­suo­ja­me, ar pri­ta­ria­me po svars­ty­mo šiam įsta­ty­mo pro­jek­tui. Bal­suo­ja­me.<text:s/></text:p>
        <text:p text:style-name="Roman">Bal­sa­vo 94 Sei­mo na­riai: už – 72, prieš – 13, su­si­lai­kė 9. Po svars­ty­mo pri­tar­ta.<text:s/></text:p>
        <text:p text:style-name="Roman">Ka­dan­gi čia bu­vo Sei­mo Pir­mi­nin­ko pa­siū­ly­ta ypa­tin­ga sku­ba, tu­rė­tų vyk­ti pri­ėmi­mas, ta­čiau yra frak­ci­jos siū­ly­mas da­ry­ti per­trau­ką iki ki­to po­sė­džio. Da­bar bal­suo­ja­me, ar da­ro­me šio įsta­ty­mo pri­ėmi­mo per­trau­ką iki ki­to po­sė­džio. Kas už, bal­suo­ja­te už, kas tu­ri­te ki­tą nuo­mo­nę, bal­suo­ja­te prieš ar­ba su­si­lai­ko­te.<text:s/></text:p>
        <text:p text:style-name="Roman">Pri­ėmi­mo per­trau­ka iki ki­to po­sė­džio. Re­pli­ka po bal­sa­vi­mo – R. J. Da­gys.</text:p>
        <text:p text:style-name="Roman"><text:span text:style-name="T1516">R. J. DAGYS</text:span><text:s/><text:span text:style-name="T1517">(</text:span><text:span text:style-name="T1518">TS-LKDF</text:span><text:span text:style-name="T1519">)</text:span>. Ger­bia­mie­ji ko­le­gos, at­krei­piu dė­me­sį, kaip vy­ko svars­ty­mas to­kių svar­bių pa­tai­sų. Su kuo bu­vo su­de­rin­ta per klau­symus? Su Sa­vi­val­dy­bių aso­cia­ci­ja, su me­rais. Nė vie­na pen­si­nin­kų or­ga­ni­za­ci­ja ne­da­ly­va­vo, nė vie­na dau­gia­vai­kių šei­mų or­ga­ni­za­ci­ja ne­da­ly­va­vo, nie­kas jų ne­klau­sė. Bo­čių są­jun­gos re­ak­ci­ją jūs tu­ri­te. Dau­gia­vai­kių re­ak­ci­ją tu­ri­te, ji iš­siun­ti­nė­ta. Kaip mes to­kius da­ly­kus svars­to­me? Jei­gu aš pa­ci­tuo­čiau A. Sy­są, ką jis anks­čiau sa­kė svars­tant pa­na­šius įsta­ty­mus, tai kaip die­na ir nak­tis. Ten „du­si­na“, ten ki­ti žo­džiai bu­vo var­to­ja­mi. O da­bar mes pa­da­ro­me įkai­tais žmo­nes dėl sa­vo no­ro bū­ti­nai kuo grei­čiau tą pro­gra­mą įgy­ven­din­ti, kai tik­rai grės­mės tam nė­ra. Ir bū­tu­me pri­ėmę vi­sas tas įsta­ty­mo pa­tai­sas. Bet jūs pa­ro­dė­te ci­niz­mą tų or­ga­ni­za­ci­jų… Ypač va­kar, per Šei­mos die­ną, su ku­riais kal­bė­jo­me, dau­gia­vai­kės kal­bė­jo… Į jų lū­kes­čius neat­si­žvel­gėm, tik gra­žiai pa­link­sė­jo­me gal­va. Aš tik­rai siū­lau taip ne­for­suo­ti ir (…) tas pa­tai­sas, ku­rios sau­go jū­sų įsta­ty­mą, bet pa­da­ro jį ci­vi­li­zuo­tą ir nor­ma­lų.</text:p>
        <text:p text:style-name="P1520"><text:span text:style-name="T1521">PIRMININKĖ.</text:span><text:s/>V. Ma­zu­ro­nis.</text:p>
        <text:p text:style-name="P1522"><text:span text:style-name="T1523">V. MAZURONIS</text:span><text:s/><text:span text:style-name="T1524">(</text:span><text:span text:style-name="T1525">TTF</text:span><text:span text:style-name="T1526">)</text:span>. Aš no­rė­čiau ma­ny­ti, kad čia nei jū­sų, nei mū­sų, čia yra mū­sų vi­sų įsta­ty­mai – mū­sų vi­sų įsta­ty­mai, no­rint pa­da­ry­ti pro­ce­są, ku­rio ne­si­se­kė dėl vie­nų ar ki­tų prie­žas­čių anks­čiau da­ry­ti, da­bar jį pa­da­ry­ti kiek ga­li­ma grei­čiau. Man tik gai­la ir šiek tiek juo­kin­ga. J. Raz­ma tik­rai pa­ty­ręs po­li­ti­kas, bet jis ne­vi­siš­kai vis­ką su­pra­to, apie ką kal­ba, nes pai­nio­jo ir re­no­va­ci­ją, ir kom­pen­sa­ci­ją, ir pa­ra­mą. Ma­ny­čiau, sa­vo es­mės ne­pri­ta­ria…</text:p>
        <text:p text:style-name="P1527">Aš tai kvie­čiu, ko­le­gos, ne­pai­sant di­de­lio no­ro bū­ti­nai ką nors su­truk­dy­ti, po pie­tų su­si­rink­ti, vis tiek ra­miai pa­tvir­tin­ki­me tą, duo­ki­me ei­gą, da­ry­ki­me. Mes jau ket­ve­rius me­tus ban­dė­me vie­naip, ki­taip, tre­čiaip – ne­iš­ėjo. Da­bar pra­dė­jo ju­dė­ti pro­ce­sas. Žmo­nėms at­si­ra­do vil­tis, kad da­ro­me. Da­ry­si­me, pa­ma­ty­si­me, kad kas nors blo­gai, pa­tai­sy­si­me. Ne­gi dėl tuš­čių po­li­ti­nių am­bi­ci­jų bū­ti­nai sto­ti kaip mat­ro­so­vams krū­ti­ne ir griau­ti vi­są pro­ce­są. Kvie­čiu dėl ben­dro dar­bo, su­si­tel­ki­mo ir op­ti­ma­lių re­zul­ta­tų pa­sie­ki­mo.<text:s/></text:p>
        <text:p text:style-name="P1528"><text:span text:style-name="T1529">PIRMININKĖ.</text:span><text:s/>Dė­kui. G. Pur­va­nec­kie­nė.<text:s/></text:p>
        <text:p text:style-name="P1530"><text:span text:style-name="T1531">G. PURVANECKIENĖ</text:span><text:s/><text:span text:style-name="T1532">(</text:span><text:span text:style-name="T1533">LSDPF</text:span><text:span text:style-name="T1534">)</text:span>. Ger­bia­mie­ji ko­le­gos, kal­bant prieš šį įsta­ty­mą bu­vo pa­da­ry­ta daug klai­dų. Vi­sų pir­ma ger­bia­ma­sis J. Raz­ma ne­bu­vo skai­tęs ga­lu­ti­nio va­rian­to su vi­so­mis pa­tai­so­mis, kur nė­ra nei dvi­gu­bo bau­di­mo, nei ma­ži­ni­mo vai­kams ir pa­na­šiai, ir pa­na­šiai. Aš no­riu… (<text:span text:style-name="T1535">Bal</text:span><text:span text:style-name="T1536">­sai sa</text:span><text:span text:style-name="T1537">­lė</text:span><text:span text:style-name="T1538">­je</text:span>) Pa­lau­ki­te, jūs kal­ba­te, aš klau­sau. Pa­klau­sy­ki­te, ką aš sa­kau. (<text:span text:style-name="T1539">Bal</text:span><text:span text:style-name="T1540">­sai sa</text:span><text:span text:style-name="T1541">­lė</text:span><text:span text:style-name="T1542">­je</text:span>) Ką no­riu pa­sa­ky­ti. Ne­tu­rė­tu­mė­te tei­sės taip kal­bė­ti apie dau­gia­vai­kes, grau­din­ti ir pa­na­šiai dėl to, kad ta­me įsta­ty­me, jums pa­kei­tus šį įsta­ty­mą, ne­li­ko to­kios są­vo­kos kaip „vai­kai“. Jū­sų bu­vo kar­tu gy­ve­nan­tys na­riai su­nu­me­ruo­ti: pir­ma­sis na­rys, ant­ra­sis na­rys, tre­čia­sis na­rys, ir ski­ria­mos skir­tin­gos pa­šal­pos. Tas dar yra iš­li­kę, tą pa­tai­sy­si­me. Bet ko­kiu at­ve­ju da­bar mes pa­tai­sė­me vie­ną da­ly­ką, kad pa­šal­pos vai­kams ne­ma­ži­na­mos. Mes pa­ga­liau įra­šė­me į tą įsta­ty­mą, vėl grą­ži­no­me vai­kus, kad jiems bū­tų ne ma­ži­na­ma, ne taip, kaip jū­sų lai­kais, kai ma­ži­na­ma pir­mam, ant­ram, tre­čiam na­riui ir pa­na­šiai.</text:p>
        <text:p text:style-name="P1543"><text:span text:style-name="T1544">PIRMININKĖ.</text:span><text:s/>Pra­šy­čiau trum­piau, nes lai­kas la­bai ver­žia. A. Sy­sas.</text:p>
        <text:p text:style-name="Roman"><text:span text:style-name="T1545">A. SYSAS</text:span><text:s/><text:span text:style-name="T1546">(</text:span><text:span text:style-name="T1547">LSDPF</text:span><text:span text:style-name="T1548">)</text:span>. Ačiū, pir­mi­nin­ke. No­rė­čiau pri­min­ti R. J. Da­giui, J. Raz­mai, kad pi­ni­gi­nės so­cia­li­nės pa­ra­mos nuo­sta­tos dėl ma­ži­ni­mo, jei­gu žmo­gus il­gai ne­dir­ba, bu­vo pa­teik­tos jū­sų Vy­riau­sy­bės, po­no D. Jan­kaus­ko. Me­tus pa­si­žiū­rė­jo­me, pa­ma­tė­me, kad si­tu­a­ci­ja ne­si­kei­čia, ir bu­vo dar dis­ku­si­jų esant po­nui mi­nist­rui, kad rei­kė­tų ši­tą si­tu­a­ci­ją griež­tin­ti. Da­bar su­dė­ta į vie­ną įsta­ty­mą. Ar nuo to nu­ken­čia įsta­ty­mo pras­mė? Ne­nu­ken­čia. Nes idė­ja ta, kad žmo­nės tu­ri ban­dy­ti ieš­ko­ti ir dirb­ti. Ir čia nuo­sta­ta įtvir­tin­ta. Sa­vi­val­dy­bės žiū­rės į tai, ne au­to­ma­tiš­kai tas bus da­ro­ma, vie­nas da­ly­kas.<text:s/></text:p>
        <text:p text:style-name="Roman">Ant­ras. Rau­do­ti ir lie­ti da­bar kro­ko­di­lo aša­ras… Aš ne­ma­čiau tų aša­rų, kai pjo­vė­me vai­kų pi­ni­gus, pi­ni­gus šei­moms, be­dar­bio pa­šal­pas ir vis­ką. Ta­da rei­kė­jo lie­ti kro­ko­di­lo aša­ras, nes per ši­tą lai­ko­tar­pį žmo­nės bu­vo nu­skur­din­ti. O da­bar taip, rei­kia tru­pu­tį su­griež­tin­ti tvar­kas, nes ne­ga­li… Čia su­si­rin­ko mo­kes­čių mo­kė­to­jai ir jų są­skai­ta kaž­kas, ne­sa­ky­siu to vie­no žo­džio, yra lie­tu­vių kal­bo­je, jų są­skai­ta tie žmo­nės gy­ve­na. Na, ne­ga­li­me mes 20 me­tų iš­lai­ky­ti vie­no ar ki­to ne­są­ži­nin­gai gy­ve­nan­čio žmo­gaus, to­dėl vers­ki­me, kad jis bū­tų ak­ty­vus vi­suo­me­nės na­rys.</text:p>
        <text:p text:style-name="Roman"><text:span text:style-name="T1549">PIRMININKĖ.</text:span><text:s/>A. Dum­čius. Trum­pin­ki­te pa­si­sa­ky­mus.</text:p>
        <text:p text:style-name="Roman"><text:span text:style-name="T1550">A. DUMČIUS</text:span><text:s/><text:span text:style-name="T1551">(</text:span><text:span text:style-name="T1552">TS-LKDF</text:span><text:span text:style-name="T1553">)</text:span>. Ger­bia­mie­ji ko­le­gos, gar­bės žo­dis, mes juk dėl pa­grin­di­nių įsta­ty­mų ben­drai bal­sa­vo­me ir pri­ta­rė­me. Bet ka­da kal­ba­me apie fi­nan­si­nę pa­ra­mą, tai žiū­rė­ki­te, ko­dėl R. J. Da­gio pa­tai­sos bu­vo tei­sin­ges­nės, ne­gu šian­dien jūs pri­ėmė­te. To­dėl, kad jūs fak­tiš­kai „nu­ka­la­te“ so­cia­liai rem­ti­ną šei­mą, tu­rin­čią tris vai­kus ir dau­giau ne­įga­lių vai­kų, ją nu­siun­čia­te pra­šy­ti iš­mal­dos į sa­vi­val­dy­bę. Ka­da jūs to<text:s/><text:span text:style-name="T1554">bla</text:span><text:span text:style-name="T1555">­to</text:span><text:s/>ran­da­te tei­sin­gai sa­vi­val­dy­bė­je?.. Da­bar, ka­da vyks­ta re­no­va­ci­ja, to­kiai šei­mai ei­ti ieš­ko­ti ko nors, bū­ki­te jūs ge­ri… Tik­rai R. J. Da­gio pa­tai­sos bu­vo ir­gi už tai, kad bū­tų duo­tos, kaip jūs sa­kė­te, švel­nios sank­ci­jos, bet jos yra ne tos, kai 50 % nu­ra­šo­ma, ir dar dau­giau, ir dar dau­giau. Gar­bės žo­dis ne­tei­sin­gai el­gia­tės.<text:s/></text:p>
        <text:p text:style-name="Roman"><text:span text:style-name="T1556">PIRMININKĖ.</text:span><text:s/>J. Raz­ma.<text:s/></text:p>
        <text:p text:style-name="Roman"><text:span text:style-name="T1557">J. RAZMA</text:span><text:s/><text:span text:style-name="T1558">(</text:span><text:span text:style-name="T1559">TS-LKDF</text:span><text:span text:style-name="T1560">)</text:span>. Ko­le­gei Gied­rei siū­ly­čiau gir­dė­ti, ką aš kal­bu. Aš apie jo­kius vai­kus ne­kal­bė­jau. O da­bar bu­vau už­si­pul­tas, kad kaž­ką ne­pa­grįs­tai apie vai­kus šne­ku.<text:s/></text:p>
        <text:p text:style-name="Roman">To­liau po­nui mi­nist­rui, ku­ris ma­no pa­var­dę pa­mi­nė­jo, taip pat lin­kė­čiau bent pa­čiam pa­si­skai­ty­ti tą pro­jek­tą, o ne mus ra­gin­ti skai­ty­ti. Jei­gu jū­sų bū­tų pa­siū­ly­ti re­a­lūs me­cha­niz­mai ska­tin­ti tuos pa­šal­pų ga­vė­jus, ku­rie pik­ty­biš­kai ne­pri­ta­ria re­no­va­ci­jai, kad jie tą bū­tų pri­vers­ti da­ry­ti, jei­gu bū­tent dėl to, kad jiems ir taip ge­rai, tai pui­ku, mes mie­lai pa­rem­tu­me, kaip pa­rė­mė­me tris pir­muo­sius pro­jek­tus. Bet pas­ku­ti­niuo­ju pro­jek­tu tik­rai stip­riai įsi­ver­žia­ma į so­cia­liai jaut­rią sri­tį – yra nu­ma­to­ma to­ta­liai baus­ti vi­sus so­cia­li­nės pa­ra­mos ga­vė­jus, ne­pri­klau­so­mai nuo ap­lin­ky­bių. Jei­gu bū­tų me­cha­niz­mai, kaip per ben­druo­me­nes ar kaip nors ki­taip at­si­žvel­gia­ma į žmo­gaus si­tu­a­ci­ją ir spren­džia­ma ar vie­naip, ar ki­taip, tai bū­tų kas ki­ta. Da­bar yra to­ta­lus bau­di­mas jau po me­tų ir t. t. Tai yra per daug so­cia­liai ne­jaut­rus pro­jek­tas.<text:s/></text:p>
        <text:p text:style-name="Roman"><text:span text:style-name="T1561">PIRMININKĖ.</text:span><text:s/>Dė­ko­ju. Šio klau­si­mo pri­ėmi­mas bus po pie­tų.<text:s/></text:p>
        <text:p text:style-name="Roman"/>
        <text:p text:style-name="Laikas">11.48 val.</text:p>
        <text:p text:style-name="Roman12"><text:bookmark-start text:name="klausimas16"/>Sei­mo nu­ta­ri­mo „Dėl Vals­ty­bi­nės kul­tū­ros pa­vel­do ko­mi­si­jos na­rių sky­ri­mo“ pro­jek­tas Nr. XIP-3904(5) (<text:span text:style-name="T1562">svars</text:span><text:span text:style-name="T1563">­ty</text:span><text:span text:style-name="T1564">­mas ir pri</text:span><text:span text:style-name="T1565">­ėmi</text:span><text:span text:style-name="T1566">­mas</text:span>)</text:p>
        <text:p text:style-name="Roman"><text:bookmark-end text:name="klausimas16"/></text:p>
        <text:p text:style-name="Roman">Da­bar – Sei­mo nu­ta­ri­mas „Dėl Vals­ty­bi­nės kul­tū­ros pa­vel­do ko­mi­si­jos na­rių sky­ri­mo“. Svars­ty­mas. Pra­šau A. Pit­rė­nie­nę.<text:s/></text:p>
        <text:p text:style-name="Roman"><text:span text:style-name="T1567">A. PITRĖNIENĖ</text:span><text:s/><text:span text:style-name="T1568">(</text:span><text:span text:style-name="T1569">DPF</text:span><text:span text:style-name="T1570">)</text:span>. Ger­bia­mo­ji po­sė­džio pir­mi­nin­ke, ger­bia­mie­ji ko­le­gos, Švie­ti­mo, moks­lo ir kul­tū­ros ko­mi­te­tas ap­svars­tė Lie­tu­vos Res­pub­li­kos Sei­mo nu­ta­ri­mo „Dėl Vals­ty­bi­nės kul­tū­ros pa­vel­do ko­mi­si­jos na­rių sky­ri­mo“ pro­jek­tą. Spren­di­mas: iš es­mės pri­tar­ti ir siū­ly­ti Sei­mui svars­ty­ti Sei­mo nu­ta­ri­mo „Dėl Vals­ty­bi­nės kul­tū­ros pa­vel­do ko­mi­si­jos na­rių sky­ri­mo“ pro­jek­tą Nr. XIP-3904(5). Bal­sa­vi­mas: 7 – už, 2 su­si­lai­kė.</text:p>
        <text:p text:style-name="Roman"><text:span text:style-name="T1571">PIRMININKĖ.</text:span><text:s/>Dė­kui pra­ne­šė­jai. Dis­ku­si­jo­se nė­ra no­rin­čių kal­bė­ti. Prieš po svars­ty­mo – V. Stun­dys.</text:p>
        <text:p text:style-name="Roman"><text:span text:style-name="T1572">V. STUNDYS</text:span><text:s/><text:span text:style-name="T1573">(</text:span><text:span text:style-name="T1574">TS-LKDF</text:span><text:span text:style-name="T1575">)</text:span>. Dė­ko­ju. Po­ra pa­sta­bų. Be abe­jo, ke­tu­rios tei­kia­mos kan­di­da­tū­ros yra įdo­mios ir la­bai skir­tin­gos, dau­gu­mai jų iš es­mės bū­tų ga­li­ma pri­tar­ti, nes tai yra pa­ty­rę pro­fe­sio­na­lai, eks­per­tai, pri­pa­žin­ti sa­vo sri­ties spe­cia­lis­tai. Bet, kaip įpras­ta, kaip pa­si­tai­ko, šaukš­tas de­gu­to su­ga­di­na ir me­daus sta­ti­nę. Yra čia tam tik­ro at­si­tik­ti­nu­mo ir dėl to la­bai aiš­kiai sa­ko­me, kad to­kia ko­mi­si­ja, ku­ri at­sa­kin­ga už pa­vel­do po­li­ti­ką, tu­ri bū­ti su­for­muo­ta iš abe­jo­nių ne­ke­lian­čių spe­cia­lis­tų pro­fe­sio­na­lų. Tai vie­na.<text:s/></text:p>
        <text:p text:style-name="Roman">An­tra. Be abe­jo, ko­mi­si­jai rei­kia ir tam tik­ro at­si­nau­ji­ni­mo. Ge­rai, kad yra nau­jų pa­var­džių, ge­rai, kad jų bū­tų dau­giau.<text:s/></text:p>
        <text:p text:style-name="Roman">Tre­čias da­ly­kas. Nie­ka­dos dau­giau ne­da­ry­ki­me to­kių žings­nių, kai iš­ren­ka­me ir pa­siū­lo­me, o pas­kui par­ti­niais bul­do­ze­riais stu­mia­me at­si­tik­ti­nius žmo­nes į to­kio ran­go vals­ty­bi­nę ko­mi­si­ją.<text:s/></text:p>
        <text:p text:style-name="Roman">Dėl šių mo­ty­vų ne­la­bai bū­tų ga­li­ma iš es­mės bal­suo­ti už to­kį pro­jek­tą.<text:s/></text:p>
        <text:p text:style-name="Roman"><text:span text:style-name="T1576">PIRMININKĖ.</text:span><text:s/>A. Pit­rė­nie­nė – už.</text:p>
        <text:p text:style-name="Roman"><text:span text:style-name="T1577">A. PITRĖNIENĖ</text:span><text:s/><text:span text:style-name="T1578">(</text:span><text:span text:style-name="T1579">DPF</text:span><text:span text:style-name="T1580">)</text:span>. Ger­bia­mie­ji ko­le­gos, ra­gi­nu vi­sus bal­suo­ti už, nes ši­ta ko­mi­si­ja, ku­rios svar­bos aš šian­dien ne­no­rė­čiau var­din­ti, yra la­bai rei­ka­lin­ga, ir jos veik­la, ir spren­di­mai yra rei­ka­lin­gi mū­sų vals­ty­bei, ir mi­nis­te­ri­jai, ir mū­sų ko­mi­te­tui. Jau be­veik dve­ji me­tai ši­ta ko­mi­si­ja dir­ba ne­le­ga­liai, ko­mi­si­jos pir­mi­nin­kė ne­per­rink­ta. Žo­džiu, si­tu­a­ci­ja yra la­bai ne­ge­ra ir rei­kia kuo sku­biau su­tvar­ky­ti vi­sus da­ly­kus.<text:s/></text:p>
        <text:p text:style-name="Roman">Dėl kom­pe­ten­ci­jos. Ne­ži­nau, ką ko­le­ga tu­rė­jo ome­ny. Aš žiū­riu į ke­tu­ris žmo­nes, ku­riuos iš­rin­ko ko­mi­te­tas. Yra is­to­ri­kas, yra res­tau­ra­to­rė, ar­che­o­lo­gas, is­to­ri­jos mo­ky­to­ja, mu­zie­ji­nin­kė, tai gal ome­ny tu­rė­jo ši­tą žmo­gų, at­si­da­vu­sį ir vi­są gy­ve­ni­mą pa­sky­ru­sį is­to­ri­jai ir mu­zie­ji­nin­kys­tei, kul­tū­ros pa­vel­do sau­go­ji­mui ir t. t. Ne­ži­nau, vi­si žmo­nės la­bai kom­pe­ten­tin­gi, sa­vo vie­to­je. Siū­lau ir ra­gi­nu vi­sus bal­suo­ti už.</text:p>
        <text:p text:style-name="Roman"><text:span text:style-name="T1581">PIRMININKĖ.</text:span><text:s/>Bal­suo­ja­me. Kas po svars­ty­mo pri­ta­ria­te šiam Sei­mo nu­ta­ri­mui, bal­suo­ja­te už, kas tu­ri­te ki­tą nuo­mo­nę, bal­suo­ja­te prieš ar­ba su­si­lai­ko­te.<text:s/></text:p>
        <text:p text:style-name="Roman">Bal­sa­vo 83 Sei­mo na­riai: už – 62, prieš – 7, su­si­lai­kė 14. Po svars­ty­mo pri­tar­ta.<text:s/></text:p>
        <text:p text:style-name="Roman">Pri­ėmi­mas pa­straips­niui. 1 straips­nis. Pri­im­tas. 2 straips­nis. Pri­im­tas. Dėl vi­so Sei­mo nu­ta­ri­mo ke­tu­ri – už, ke­tu­ri – prieš. Nė­ra. Bal­suo­ja­me. Kas už tai, kad šis Sei­mo nu­ta­ri­mas bū­tų pri­im­tas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81 Sei­mo na­rys: už – 63, prieš – 2, su­si­lai­kė 16. Sei­mo nu­ta­ri­mas „Dėl Vals­ty­bi­nės kul­tū­ros pa­vel­do ko­mi­si­jos na­rių sky­ri­mo“ pri­im­tas. (<text:span text:style-name="T1582">Gon</text:span><text:span text:style-name="T1583">­gas</text:span>)</text:p>
        <text:p text:style-name="Roman">Ger­bia­mie­ji ko­le­gos, Vy­riau­sy­bės va­lan­da pra­si­dės 13 val. O da­bar vi­sus kvie­čiu – 12 val. I rū­mų fo­jė bus ati­da­ry­ta pa­ro­da, skir­ta Č. Jur­šė­no, il­ga­me­čio mū­sų ko­le­gos, 75-ųjų gi­mi­mo me­ti­nių pro­ga. Tai­gi per­trau­ka iki 13 val. Ačiū.</text:p>
        <text:p text:style-name="Roman"/>
        <text:p text:style-name="Pertrauka">Per­trau­ka</text:p>
        <text:p text:style-name="Roman"/>
        <text:p text:style-name="Laikas">13.02 val.</text:p>
        <text:p text:style-name="Roman12"><text:bookmark-start text:name="klausimas17"/>Vy­riau­sy­bės va­lan­da</text:p>
        <text:p text:style-name="Roman"><text:bookmark-end text:name="klausimas17"/></text:p>
        <text:p text:style-name="Roman"><text:span text:style-name="T1584">PIRMININKAS (J. NARKEVIČ</text:span>,<text:s/><text:span text:style-name="T1585">LLRAF</text:span><text:span text:style-name="T1586">).</text:span><text:s/>La­ba die­na, ger­bia­mie­ji Sei­mo na­riai. Jau ke­lios mi­nu­tės po 13 val. Tę­sia­me ry­ti­nį po­sė­dį. Da­bar Vy­riau­sy­bės va­lan­da. Kvie­čiu už­im­ti sa­vo vie­tas Vy­riau­sy­bės at­sto­vus, ku­rie dar yra ne­už­ėmę. Bu­vo<text:s/><text:span text:style-name="T1587">pra</text:span><text:span text:style-name="T1588">­šy</text:span><text:span text:style-name="T1589">­mas re</text:span><text:span text:style-name="T1590">­gist</text:span><text:span text:style-name="T1591">­ruo</text:span><text:span text:style-name="T1592">­tis. Tai</text:span><text:span text:style-name="T1593">­gi skel</text:span><text:span text:style-name="T1594">­bia</text:span><text:span text:style-name="T1595">­ma re</text:span><text:span text:style-name="T1596">­gist</text:span><text:span text:style-name="T1597">­ra</text:span><text:span text:style-name="T1598">­ci</text:span><text:span text:style-name="T1599">­ja.<text:s/></text:span></text:p>
        <text:p text:style-name="Roman">Už­si­re­gist­ra­vo 38 Sei­mo na­riai.</text:p>
        <text:p text:style-name="Roman">Pra­de­da­me. Už­si­ra­šiu­sių klaus­ti yra 19 Sei­mo na­rių. Pra­de­da­me nuo opo­zi­ci­jos. Opo­zi­ci­jos ly­de­rio nė­ra. Su­tei­kia­me žo­dį, po­ne Jur­gi. Ge­rai, čia su­tvar­ky­si­me. Po­nas J. Raz­ma. Pra­šom, jū­sų klau­si­mas. Ruo­šia­si po­nas E. Ma­siu­lis. (<text:span text:style-name="T1600">Bal</text:span><text:span text:style-name="T1601">­sai sa</text:span><text:span text:style-name="T1602">­lė</text:span><text:span text:style-name="T1603">­je</text:span>) Gal po klau­si­mo, ge­rai? Ge­rai. Dėl ve­di­mo tvar­kos po­nas G. Ste­po­na­vi­čius.</text:p>
        <text:p text:style-name="Roman"><text:span text:style-name="T1604">G. STEPONAVIČIUS</text:span><text:s/><text:span text:style-name="T1605">(</text:span><text:span text:style-name="T1606">LSF</text:span><text:span text:style-name="T1607">)</text:span>. Ačiū, po­ne pir­mi­nin­ke. Gerb­da­mas šią ir bet ku­rią Vy­riau­sy­bę no­riu pa­sa­ky­ti, kad yra pa­gar­ba ir Sei­mui. Ar yra pras­mė tu­rė­ti Vy­riau­sy­bės va­lan­dą, kai ma­žes­nio­ji Vy­riau­sy­bės da­lis da­ly­vau­ja po­sė­dy­je? No­rė­čiau jū­sų pa­klaus­ti. Taip pat no­rė­čiau su­ži­no­ti, iš­ties gal ge­riau pa­da­ry­ki­me per­trau­ką ir kai da­ly­vaus di­des­nio­ji Vy­riau­sy­bės da­lis, tu­rė­si­me pro­gą pa­klaus­ti di­des­nės gru­pės mi­nist­rų. Ir klau­si­mas yra apie pa­tį prem­je­rą.<text:s/></text:p>
        <text:p text:style-name="Roman"><text:span text:style-name="T1608">PIRMININKAS.</text:span><text:s/>Ačiū už klau­si­mą ir pa­si­sa­ky­mą. Ge­rai. Ga­vo­me in­for­ma­ci­ją, kad Vy­riau­sy­bės va­do­vas su­si­tin­ka su Če­ki­jos at­sto­vais. Prem­je­rą pa­va­duo­ja fi­nan­sų mi­nist­ras, tai­gi jis ir at­sa­kys<text:span text:style-name="T1609"><text:s/>į Vy</text:span><text:span text:style-name="T1610">­riau</text:span><text:span text:style-name="T1611">­sy</text:span><text:span text:style-name="T1612">­bės va</text:span><text:span text:style-name="T1613">­do</text:span><text:span text:style-name="T1614">­vui už</text:span><text:span text:style-name="T1615">­duo</text:span><text:span text:style-name="T1616">­da</text:span><text:span text:style-name="T1617">­mus klau</text:span><text:span text:style-name="T1618">­si</text:span><text:span text:style-name="T1619">­mus.</text:span></text:p>
        <text:p text:style-name="Roman">O dėl Sei­mo na­rių da­ly­va­vi­mo, tai kiek­vie­nas yra at­sa­kin­gas už sa­ve ir spren­džia, ar da­ly­vau­ti, ar ne­da­ly­vau­ti. Bu­vo re­gist­ra­ci­ja, iš­klau­sėme dėl ve­di­mo tvar­kos. Žo­dis klaus­ti su­tei­kia­mas po­nui J. Raz­mai. Ruo­šia­si, kar­to­ju, po­nas E. Ma­siu­lis.<text:s/></text:p>
        <text:p text:style-name="Roman"><text:span text:style-name="T1620">J. RAZMA</text:span><text:s/><text:span text:style-name="T1621">(</text:span><text:span text:style-name="T1622">TS-LKDF</text:span><text:span text:style-name="T1623">)</text:span>. Ma­no klau­si­mas ener­ge­ti­kos mi­nist­rui. Bū­čiau klau­sęs prem­je­ro, jei­gu jis bū­tų da­ly­va­vęs. Ger­bia­ma­sis mi­nist­re, kaip ži­no­te, ne­tru­kus po rin­ki­mų Sei­mas pri­ėmė nu­ta­ri­mą, ku­rio ga­lio­ji­mo pa­bai­gos da­ta bu­vo, at­ro­do, ge­gu­žės 15 d. Įver­ti­nant tai, kad vy­ko re­fe­ren­du­mas, pra­šo­ma Vy­riau­sy­bės, kad pa­teik­tų Ener­ge­ti­kos stra­te­gi­jos bent pa­tai­sas ar nau­ją, kad bū­tų aiš­ki po­zi­ci­ja dėl ato­mi­nės elek­tri­nės, ta­čiau iš Vy­riau­sy­bės mes nie­ko ne­su­lau­kė­me. Jei­gu jūs ma­no­te, kad tas se­mi­na­ras, ku­rį čia su­ren­gė ke­le­tas moks­li­nin­kų, yra ta po­zi­ci­ja, tai mes tik­rai taip ne­ma­no­me. Aš no­rė­čiau klaus­ti, ar bus Vy­riau­sy­bės po­zi­ci­ja tais klau­si­mais, ku­rie nu­ro­dy­ti Sei­mo nu­ta­ri­me, ar jos ne­bus? Kaip čia yra, ar jūs, kaip pa­grin­di­nis mi­nist­ras, ne­su­ge­ba­te pa­teik­ti Vy­riau­sy­bei rei­kia­mo pro­jek­to, ar Vy­riau­sy­bei trūks­ta po­li­ti­nės va­lios kon­kre­čiai po­zi­ci­jai fik­suo­ti?<text:s/></text:p>
        <text:p text:style-name="Roman"><text:span text:style-name="T1624">J. NEVEROVIČ.</text:span><text:s/>La­bai ačiū už jū­sų klau­si­mą. Iš tie­sų mes la­bai rim­tai pa­žiū­rė­jo­me į Sei­mo re­zo­liu­ci­ją, nuo pat me­tų pra­džios dir­bo Mi­nist­ro Pir­mi­nin­ko su­da­ry­ta dar­bo gru­pė, kad at­sa­ky­tų į šiuos klau­si­mus. Dar­bo gru­pė bai­gė sa­vo dar­bą, prieš tai tu­rė­jo­me kon­sul­ta­ci­jas, taip pat ir jū­sų pa­mi­nė­tas Sei­me, taip pat ir su vi­suo­me­ne, su eks­per­tais, su Vy­riau­sy­bės na­riais, Stra­te­gi­nio pla­na­vi­mo ko­mi­te­tu, taip pat vė­liau, Vy­riau­sy­bės pa­si­ta­ri­mo me­tu, bu­vo pri­tar­ta dar­bo gru­pės iš­va­doms ir pa­siū­ly­mams. Kaip re­zul­ta­tas to pa­si­ta­ri­mo bu­vo su­teik­ti įga­lio­ji­mai Ener­ge­ti­kos mi­nis­te­ri­jai dėl jū­sų pa­mi­nė­to pro­jek­to kon­sul­tuo­tis, in­for­muo­ti mū­sų re­gio­ni­nius part­ne­rius ir pri­im­ti spren­di­mus, prin­ci­pi­nius spren­di­mus, iki lie­pos 1 d. dėl pro­jek­to tęs­ti­nu­mo. Jei­gu bū­tų nu­spręs­ta ir ras­ti at­sa­ky­mai į pa­teik­tus klau­si­mus, bū­tų nu­spręs­ta dėl ben­dros įmo­nės stei­gi­mo pro­jek­to tę­si­mo iki spa­lio 1 d. Da­bar vyks­ta kon­sul­ta­ci­jos su re­gio­ni­niais part­ne­riais. Kaip tik šian­dien vyks­ta su­si­ti­ki­mai įmo­nių ly­giu, at­sa­ko­ma į eks­per­tų už­duo­tus klau­si­mus. Ma­nau, tik­rai mes Sei­mą in­for­muo­si­me apie tų po­kal­bių pa­žan­gą.</text:p>
        <text:p text:style-name="P1625">Taip pat no­rė­čiau pa­mi­nė­ti, kad ly­gia­gre­čiai dir­ba­me ir prie ši­lu­mos ūkio, ku­ris, ma­no­me, ne­tu­rė­tų bū­ti at­skir­tas nuo ben­dro Ener­ge­ti­kos stra­te­gi­jos vaiz­do. Pra­ei­tą sa­vai­tę tu­rė­jo­me… At­si­pra­šau, šią sa­vai­tę tu­rė­jo­me Vy­riau­sy­bės stra­te­gi­nio pla­na­vi­mo po­sė­dį, ku­ris už­brė­žė ši­lu­mos ūkio kryp­tį. Dirb­si­me prie Ši­lu­mos ūkio pro­gra­mos, ku­rio­je taip pat bus pa­teik­ti kon­kre­tūs at­sa­ky­mai, kaip tu­rė­tų at­ro­dy­ti Lie­tu­vos ši­lu­mos ūkis. Ma­nau, tu­rė­da­mi tą kom­plek­si­nį vaiz­dą elek­tros ener­ge­ti­kos, ši­lu­mos ūkio, pa­teik­si­me, be abe­jo, vi­są vaiz­dą dėl to­les­nės Lie­tu­vos ener­ge­ti­kos stra­te­gi­jos.</text:p>
        <text:p text:style-name="P1626"><text:span text:style-name="T1627">PIRMININKAS.</text:span><text:s/>Ačiū už at­sa­ky­mą. Li­be­ra­lų są­jū­džio frak­ci­jos at­sto­vas po­nas E. Ma­siu­lis klau­sia. Ruo­šiasi po­nas P. Gy­lys.</text:p>
        <text:p text:style-name="P1628"><text:span text:style-name="T1629">E. MASIULIS</text:span><text:s/><text:span text:style-name="T1630">(</text:span><text:span text:style-name="T1631">LSF</text:span><text:span text:style-name="T1632">)</text:span>. Ačiū, ger­bia­ma­sis po­sė­džio pir­mi­nin­ke. Aš tik no­rė­čiau vie­ną pa­tiks­li­ni­mą. Prem­je­ras A. But­ke­vi­čius yra Lie­tu­vo­je, su­si­tin­ka svar­biau­siuo­se su­si­ti­ki­muo­se ir tik­rai jis ei­na<text:s/><text:span text:style-name="T1633">prem</text:span><text:span text:style-name="T1634">­je</text:span><text:span text:style-name="T1635">­ro pa</text:span><text:span text:style-name="T1636">­rei</text:span><text:span text:style-name="T1637">­gas, ir ga</text:span><text:span text:style-name="T1638">­ran</text:span><text:span text:style-name="T1639">­tuo</text:span><text:span text:style-name="T1640">­ju, kad po</text:span><text:span text:style-name="T1641">­nas<text:s/></text:span>R. Ša­džius ne­tu­ri šiuo me­tu įga­lio­ji­mų dek­re­to, kad jis pa­va­duo­ja prem­je­rą. To­dėl bū­ki­me ko­rek­tiš­ki ir tiks­lūs. Jei­gu tu­ri­te, tai pa­ro­dy­ki­te. Ne­tu­ri­te.</text:p>
        <text:p text:style-name="P1642">Klau­si­mas bū­tų svei­ka­tos ap­sau­gos mi­nist­rui V. P. An­driu­kai­čiui. Ger­bia­ma­sis mi­nist­re, na, iš tik­rų­jų pas­ta­ro­sio­mis die­no­mis mus pa­sie­kė in­for­ma­ci­ja, kad dėl jū­sų pa­lai­min­to ir su Li­go­nių ka­so­mis su­de­rin­to svei­ka­tos įstai­gų fi­nan­sa­vi­mo su­ma­ži­ni­mo vi­du­ti­niš­kai apie 11 % iš tik­rų­jų yra su­si­da­riu­si kai ku­rio­se vals­ty­bi­nė­se svei­ka­tos gy­dy­mo įstai­go­se ga­na su­dė­tin­ga si­tu­a­ci­ja. Ir net­gi kai ku­rio­se gy­dy­mo įstai­go­se me­di­kai dėl dar­bo už­mo­kes­čio fon­do su­ma­žė­ji­mo yra pra­šo­mi ke­lioms sa­vai­tėms iš­ei­ti ne­­mo­ka­mų atos­to­gų. Kiek dar ga­li tęs­tis to­kia su­dė­tin­ga si­tu­a­ci­ja, nes tai iš tik­rų­jų ga­li pa­ra­ly­žiuo­ti svar­biau­sių svei­ka­tos gy­dy­mo įstai­gų dar­bą? Ką jūs, kaip svei­ka­tos mi­nist­ras, pri­pa­žin­da­mas to­kią si­tu­a­ci­ją, kon­kre­čiai pla­nuo­ja­te ar­ti­miau­siu me­tu pa­da­ry­ti, kad fi­nan­sa­vi­mo si­tu­a­ci­ja ge­rė­tų ir nor­ma­li­zuo­tų­si vals­ty­bi­nių gy­dy­mo įstai­gų dar­bas?</text:p>
        <text:p text:style-name="Roman"><text:span text:style-name="T1643">V. P. ANDRIUKAITIS</text:span><text:s/><text:span text:style-name="T1644">(</text:span><text:span text:style-name="T1645">LSDPF</text:span><text:span text:style-name="T1646">)</text:span>. Ger­bia­ma­sis bu­vęs su­si­sie­ki­mo mi­nist­re ir bu­vu­sios Vy­riau­sy­bės na­ry, de­ja, tams­tos Vy­riau­sy­bė pa­li­ko tra­giš­ką pa­dė­tį svei­ka­tos ap­sau­gos sri­ty­je. Vi­sos li­go­ni­nės 2012 me­tus bai­gė su nei­gia­mais re­zul­ta­tais. Pa­brė­žiu, yra tik dvi iš­im­tys. Dar blo­giau, biu­dže­to pro­je­k­tas, ku­rį tei­kė­te, ku­rį pa­tei­kė­te Sei­mui, ku­rį mums te­ko tik per­tvir­tin­ti ir tru­pu­tį pa­di­din­ti, 22<text:s/><text:span text:style-name="T1647">mln. pa</text:span><text:span text:style-name="T1648">­di</text:span><text:span text:style-name="T1649">­din</text:span><text:span text:style-name="T1650">­ti biu</text:span><text:span text:style-name="T1651">­dže</text:span><text:span text:style-name="T1652">­tą, ku</text:span><text:span text:style-name="T1653">­rį jūs pa</text:span><text:span text:style-name="T1654">­tei</text:span><text:span text:style-name="T1655">­kė</text:span><text:span text:style-name="T1656">­te, jis iš<text:s/></text:span>tie­sų yra ma­žes­nis, pa­ly­gin­ti su 2011 me­tų biu­dže­tu.<text:s/></text:p>
        <text:p text:style-name="P1657">Ta­čiau, ne­pai­sant to, ger­bia­ma­sis ko­le­ga, nė­ra jo­kio pa­grin­do at­leis­ti žmo­nes ir va­ry­ti juos ne­mo­ka­mų atos­to­gų. Dėl to, ger­bia­ma­sis ko­le­ga… (<text:span text:style-name="T1658">Bal</text:span><text:span text:style-name="T1659">­sai sa</text:span><text:span text:style-name="T1660">­lė</text:span><text:span text:style-name="T1661">­je</text:span>) Dėl to prieš dvi sa­vai­tės pri­im­tas Tri­ša­lės ta­ry­bos pa­reiš­ki­mas, ku­rį aš pa­si­ra­šiau ir iš­siun­čiau vi­soms li­go­ni­nėms. Aš no­rė­čiau, kad<text:s/><text:span text:style-name="T1662">ger</text:span><text:span text:style-name="T1663">­bia</text:span><text:span text:style-name="T1664">­ma</text:span><text:span text:style-name="T1665">­sis E. Ma</text:span><text:span text:style-name="T1666">­siu</text:span><text:span text:style-name="T1667">­lis klau</text:span><text:span text:style-name="T1668">­sy</text:span><text:span text:style-name="T1669">­tų at</text:span><text:span text:style-name="T1670">­sa</text:span><text:span text:style-name="T1671">­ky</text:span><text:span text:style-name="T1672">­mo.<text:s/></text:span>Pa­si­ra­šiau, raš­tus ga­vo vi­sos li­go­ni­nės. Nė­ra jo­kio fi­nan­si­nio pa­grin­do leis­ti žmo­nes ne­mo­ka­mų atos­to­gų.</text:p>
        <text:p text:style-name="P1673">Ant­ras da­ly­kas. Da­bar mes pra­de­da­me svars­ty­ti dėl ga­li­my­bės nag­ri­nė­ti mū­sų krei­pi­mą­si į Vy­riau­sy­bę ir Fi­nan­sų mi­nis­te­ri­ją dėl pa­pil­do­mų asi­g­na­vi­mų iš Re­zer­vo fon­do. To­kia dar­bo gru­pė jau su­da­ry­ta. Kaip jūs ži­no­te, da­bar ge­gu­žės mė­nuo. Ge­gu­žės mė­ne­sio pa­bai­go­je jau tu­rė­si­me re­zul­ta­tus. Taip pat šį klau­si­mą svars­ty­si­me Tri­ša­lė­je ta­ry­bo­je bir­že­lio 6 d., kvie­čiu at­vyk­ti, kad tu­rė­tu­mė­te vi­są tei­sin­gą in­for­ma­ci­ją, kaip ir de­ra at­sa­kin­gam Sei­mo na­riui.<text:s/></text:p>
        <text:p text:style-name="P1674">Dar dau­giau. Ne­se­niai Kon­sti­tu­ci­nis Teis­mas pri­pa­ži­no per­ei­tos Vy­riau­sy­bės nu­ta­ri­mą dėl atos­to­gų ir dėl dar­bo va­lan­dų pa­kei­ti­mo kaip prieš­ta­rau­jan­tį Kon­sti­tu­ci­jai. Da­bar mums teks gal­vo­ti, ką da­ry­ti dėl su­si­da­ran­čių kaš­tų, ku­riuos, de­ja, pa­li­ko jū­sų Vy­riau­sy­bė. Tai yra tik­ri da­ly­kai.<text:s/></text:p>
        <text:p text:style-name="P1675"><text:span text:style-name="T1676">PIRMININKAS.</text:span><text:s/>Pra­šau, ko­le­ga.</text:p>
        <text:p text:style-name="P1677"><text:span text:style-name="T1678">E. MASIULIS</text:span><text:s/><text:span text:style-name="T1679">(</text:span><text:span text:style-name="T1680">LSF</text:span><text:span text:style-name="T1681">)</text:span>. La­bai ačiū, ger­bia­ma­sis po­sė­džio pir­mi­nin­ke. Ger­bia­ma­sis svei­ka­tos mi­nist­re, aš kvies­čiau jus grįž­ti iš Mė­nu­lio į Že­mę ir la­bai aiš­kiai su­ži­no­ti, kad ir ką jūs čia kal­bė­tu­mė­te, kon­kre­čiai San­ta­riš­kių kon­kre­tūs me­di­kai yra iš­lei­džia­mi dviem sa­vai­tėm ne­mo­ka­mų atos­to­gų, ir pri­myg­ti­nai tai siū­lo­ma da­ry­ti. Jei­gu jūs, kaip mi­nist­ras, to­liau ši­tą fak­tą nei­gia­te, va­di­na­si, jūs vi­siš­kai ne­kon­tro­liuo­ja­te si­tu­a­ci­jos svei­ka­tos ap­sau­gos sri­ty­je. Ačiū.</text:p>
        <text:p text:style-name="P1682"><text:span text:style-name="T1683">V. P. ANDRIUKAITIS</text:span><text:s/><text:span text:style-name="T1684">(</text:span><text:span text:style-name="T1685">LSDPF</text:span><text:span text:style-name="T1686">)</text:span>. Gal ga­li­ma vis<text:s/><text:span text:style-name="T1687">dėl</text:span><text:span text:style-name="T1688">­to man re</text:span><text:span text:style-name="T1689">­a</text:span><text:span text:style-name="T1690">­guo</text:span><text:span text:style-name="T1691">­ti, kad ger</text:span><text:span text:style-name="T1692">­bia</text:span><text:span text:style-name="T1693">­ma</text:span><text:span text:style-name="T1694">­sis E. Ma</text:span><text:span text:style-name="T1695">­siu</text:span><text:span text:style-name="T1696">­lis…</text:span></text:p>
        <text:p text:style-name="P1697"><text:span text:style-name="T1698">PIRMININKAS.</text:span><text:s/>Aš ma­nau, kad mes bai­gia­me dis­ku­si­jas. Bu­vo klau­si­mas, bu­vo at­sa­ky­mas.</text:p>
        <text:p text:style-name="P1699"><text:span text:style-name="T1700">V. P. ANDRIUKAITIS</text:span><text:s/><text:span text:style-name="T1701">(</text:span><text:span text:style-name="T1702">LSDPF</text:span><text:span text:style-name="T1703">)</text:span>. Čia ne dis­ku­si­ja, čia rei­kia re­a­guo­ti. Ger­bia­ma­sis…</text:p>
        <text:p text:style-name="P1704"><text:span text:style-name="T1705">PIRMININKAS.</text:span><text:s/>Ge­rai, ger­bia­ma­sis mi­nist­re, jūs, ir baig­si­me.</text:p>
        <text:p text:style-name="P1706"><text:span text:style-name="T1707">V. P. ANDRIUKAITIS</text:span><text:s/><text:span text:style-name="T1708">(</text:span><text:span text:style-name="T1709">LSDPF</text:span><text:span text:style-name="T1710">)</text:span>. Ma­siu­li, jūs me­luo­ja­te.<text:s/></text:p>
        <text:p text:style-name="P1711"><text:span text:style-name="T1712">PIRMININKAS.</text:span><text:s/>Ačiū. Pra­šau, ki­tas klau­si­mas. At­ei­ty­je, ma­nau, re­pli­kų ne­bus, o bus klau­si­mas – at­sa­ky­mas. Pra­šau per šo­ni­nį mik­ro­fo­ną.</text:p>
        <text:p text:style-name="P1713"><text:span text:style-name="T1714">I. DEGUTIENĖ</text:span><text:s/><text:span text:style-name="T1715">(</text:span><text:span text:style-name="T1716">TS-LKDF</text:span><text:span text:style-name="T1717">)</text:span>. Ger­bia­ma­sis mi­nist­re, aš tik­rai la­bai jus ger­biu, jūs aiš­kiai esa­te su­klai­din­tas. Aš jums tik­rai sa­kau, kad San­ta­riš­kių uni­ver­si­te­to li­go­ni­nė­je vi­si me­di­kai iš­lei­džia­mi dviem sa­vai­tėm ne­mo­ka­mų atos­to­gų. Aš tik­rai tą as­me­niš­kai ži­nau.</text:p>
        <text:p text:style-name="Roman"><text:span text:style-name="T1718">PIRMININKAS.</text:span><text:s/>Ačiū. Ki­tas klau­sia Miš­rio­sios Sei­mo gru­pės… (<text:span text:style-name="T1719">Bal</text:span><text:span text:style-name="T1720">­sai sa</text:span><text:span text:style-name="T1721">­lė</text:span><text:span text:style-name="T1722">­je</text:span>) At­si­pra­šau. Klau­sia po­nas P. Gy­lys. Ruo­šia­si po­nas L. Bal­sys.</text:p>
        <text:p text:style-name="Roman"><text:span text:style-name="T1723">P. GYLYS</text:span><text:s/><text:span text:style-name="T1724">(</text:span><text:span text:style-name="T1725">DKF</text:span><text:span text:style-name="T1726">)</text:span>. Ačiū, ger­bia­ma­sis pir­mi­nin­ke. Ger­bia­mie­ji Vy­riau­sy­bės na­riai, pir­miau­sia aš tu­riu abe­jo­nių dėl Vy­riau­sy­bės kvo­ru­mo šio su­si­ti­ki­mo me­tu. Aš pri­tar­čiau kai ku­riems ki­tiems opo­zi­ci­jos at­sto­vams.<text:s/></text:p>
        <text:p text:style-name="Roman">Da­bar klau­si­mas, ku­ris ak­tu­a­lus fi­nan­sų mi­nist­rui. Kaip su mo­kes­čių per­tvar­ka? Pra­ei­tą kar­tą aš klau­siau, ar iš tik­rų­jų pa­vy­ko dar­bo gru­pei ko­kį nors kon­cep­tu­a­lų do­ku­men­tą pa­reng­ti, jūs sa­kė­te, kad pa­vy­ko, tai no­rė­čiau ži­no­ti, ma­nau, kad tai vie­ša­sis in­te­re­sas, ka­da jūs pa­teik­si­te mo­kes­čių per­tvar­kos pla­ną, ku­rio pa­grin­du bū­tų ga­li­ma for­muo­ti biu­dže­to pa­ja­mas. Ma­no su­pra­ti­mu, mes jau pra­de­da­me vė­luo­ti, nes spa­lio 17 d. yra pa­tei­kia­mas biu­dže­tas, bet jau ge­gu­žės mė­ne­sį ins­ti­tu­ci­jos ir ži­ny­bos ren­gia sa­vo iš­lai­dų pla­nus. Ger­bia­ma­sis mi­nist­re, jūs nu­ra­min­ki­te ma­ne ir kar­tu vi­suo­me­nę, kad jūs ne­vė­luo­ja­te.</text:p>
        <text:p text:style-name="Roman"><text:span text:style-name="T1727">R. ŠADŽIUS.</text:span><text:s/>Ačiū, ger­bia­ma­sis Sei­mo na­ry. Iš tik­rų­jų to­kio mo­kes­čių per­tvar­ky­mo pla­no kaip at­ski­ro do­ku­men­to, kaip kon­cep­ci­jos nie­kas ne­siren­gia pa­teik­ti. Dar­bo gru­pė at­li­ko sa­vo dar­bą. Dar­bo gru­pė… Ger­bia­ma­sis pro­fe­so­riau! Dar­bo gru­pė at­li­ko sa­vo dar­bą, jie pa­tei­kė tam tik­ras įžval­gas. Re­mian­tis to­mis įžval­go­mis, to­liau vyks­ta dar­bas, ką mes pa­im­si­me, ką ga­lė­si­me, ko ne­ga­lė­si­me įgy­ven­din­ti, ką per anks­ti gal­būt, kas ne­su­pran­ta­ma, ką gal­būt rei­kė­tų ki­taip. Dar­bas vyks­ta Fi­nan­sų mi­nis­te­ri­jo­je ir Sei­me, kur tam tik­ros val­dan­čio­sios frak­ci­jos yra su­da­riu­sios dar­bo gru­pes. Ma­no ži­nio­mis, tos Sei­mo na­rių dar­bo gru­pės taip pat tar­pu­sa­vy­je ben­drau­ja. Ši­tas mo­kes­čių per­tvar­kos pro­ce­sas duos tur­būt ko­kį nors re­zul­ta­tą šį pir­mą­jį pus­me­tį. Gal­būt kas nors at­si­ras po to, ta­da bus įgy­ven­di­na­ma nuo 2015 m.<text:s/></text:p>
        <text:p text:style-name="Roman">Dėl įta­kos biu­dže­to pla­na­vi­mui ga­liu jus už­tik­rin­ti, kad pla­nuo­jant biu­dže­tą Fi­nan­sų mi­nis­te­ri­jos fis­ka­li­nės po­li­ti­kos de­par­ta­men­tas, prog­no­zuo­da­mas at­ei­nan­čių me­tų pa­ja­mas ar­ba įplau­kas į biu­dže­tą, pri­va­lo pa­gal nu­sta­ty­tas tai­syk­les va­do­vau­tis ga­lio­jan­čiais tei­sės ak­tais. Taip ir yra da­ro­ma for­muo­jant pra­di­nius biu­dže­ti­nius pa­siū­ly­mus, ku­rie ke­liau­ja į at­ski­ras ins­ti­tu­ci­jas pas asig­na­vi­mų val­dy­to­jus su­de­rin­ti ir tam tik­roms są­ma­toms su­da­ry­ti. Jei­gu per tą lai­ką, kiek lei­džia­ma… Man at­ro­do, pa­va­sa­rio se­si­jo­je bū­tų op­ti­ma­lu pri­im­ti vi­sus tei­sės ak­tus, su­si­ju­sius su pa­ja­mo­mis, tai yra su mo­kes­čiais, per tą lai­ką, jei­gu pa­si­keis tei­sės ak­tai, Fis­ka­li­nės po­li­ti­kos de­par­ta­men­tas at­nau­jins mo­kes­čių prog­no­zes. Tai vyks maž­daug rug­sė­jo mė­ne­sį ir Sei­mui iki spa­lio 17 d. mes tik­rai pa­teik­si­me biu­dže­to pro­jek­tą at­si­žvel­gę į vi­sas ga­lio­jan­čias mo­kes­ti­nių įsta­ty­mų nuo­sta­tas, plius pa­gal nu­sta­ty­tą tvar­ką gal­būt bus tei­kia­mi (tai ma­ty­si­me ru­de­nį) ko­kie nors pa­pil­do­mi ne­di­de­li mo­kes­čių įsta­ty­mų pa­kei­ti­mai, ku­rie yra tra­di­ciš­kai pri­ima­mi su biu­dže­tu. Biu­dže­to su­da­ry­mo tvar­ka tik­rai ne­nu­ken­tės. Tai, ką mes čia ap­ta­ria­me vi­so­kias nau­jas idė­jas… Šiaip ben­dra nuo­sta­ta yra to­kia, kad įgy­ven­di­nant nau­ją­sias idė­jas biu­dže­to pa­ja­mos tu­rė­tų pa­di­dė­ti ar­ba bent ne­su­ma­žė­ti. Pla­nuo­ti tie skai­čiai, ku­riuos mes tu­ri­me, jie iš tik­rų­jų ga­na ge­ri, jie tin­ka tam pro­ce­sui sklan­džiai vyk­ti.</text:p>
        <text:p text:style-name="Roman"><text:span text:style-name="T1728">PIRMININKAS.</text:span><text:s/>Ačiū. Klau­sia po­nas L. Bal­sys. Ruo­šia­si po­nas E. Šab­lins­kas.</text:p>
        <text:p text:style-name="Roman"><text:span text:style-name="T1729">L. BALSYS</text:span><text:s/><text:span text:style-name="T1730">(</text:span><text:span text:style-name="T1731">MSNG</text:span><text:span text:style-name="T1732">)</text:span>. Ger­bia­ma­sis ener­ge­ti­kos mi­nist­re, ar jūs ger­bia­te Lie­tu­vos žmo­nių re­fe­ren­du­me pa­reikš­tą va­lią dėl Vi­sa­gi­no ato­mi­nės elek­tri­nės? Jei taip, kuo ga­lė­tu­mė­te pa­aiš­kin­ti fak­tą, jog Vi­sa­gi­no ato­mi­nės elek­tri­nės di­rek­to­rius po­nas R. Vait­kus už mo­kes­čių mo­kė­to­jų pi­ni­gus va­ži­nė­ja po Lie­tu­vą, po Lie­tu­vos mies­tus (štai šį penk­ta­die­nį bus Klai­pė­do­je) ir to­liau kaip nie­kur nie­ko pro­pa­guo­ja, sklei­džia idė­jas apie ato­mi­nės elek­tri­nės nau­dą ir bū­ti­nu­mą. Ar ke­ti­na­te im­tis ko­kių nors prie­mo­nių, kad į šį klau­si­mą, į ku­rį Lie­tu­vos žmo­nės jau se­niai at­sa­kė, bū­tų at­sa­ky­ta Vy­riau­sy­bės taip, kaip nu­spren­dė re­fe­ren­du­mas, ir kad to­kie sa­va­va­liš­ki veiks­mai už mo­kes­čių mo­kė­to­jų pi­ni­gus dau­giau ne­si­kar­to­tų? Ačiū.</text:p>
        <text:p text:style-name="Roman"><text:span text:style-name="T1733">J. NEVEROVIČ.</text:span><text:s/>La­bai ačiū už jū­sų klau­si­mą. Aš tik­rai no­rė­čiau pa­tvir­tin­ti, kad Vy­riau­sy­bė la­bai rim­tai ver­ti­na pa­ta­ria­mo­jo re­fe­ren­du­mo re­zul­ta­tus, ir tai at­si­spin­di dar­bo gru­pės iš­va­do­se. Ma­no­me, kad dis­ku­si­ja dėl bran­duo­li­nės ener­ge­ti­kos at­ei­ties tu­ri bū­ti vyk­do­ma vi­siš­kai in­for­muo­jant vi­suo­me­nę, at­sa­kant į vi­sus klau­si­mus ir tu­ri bū­ti ver­ti­na­mas vi­sas kon­teks­tas ga­li­mo spren­di­mo tęs­ti bran­duo­li­nį pro­jek­tą. Ačiū.</text:p>
        <text:p text:style-name="Roman"><text:span text:style-name="T1734">PIRMININKAS.</text:span><text:s/>Ačiū už klau­si­mą ir at­sa­ky­mą. Klau­sia po­nas E. Šab­lins­kas. Ruo­šia­si po­nas A. Dumb­ra­va.</text:p>
        <text:p text:style-name="Roman"><text:span text:style-name="T1735">E. ŠABLINSKAS</text:span><text:s/><text:span text:style-name="T1736">(</text:span><text:span text:style-name="T1737">LSDPF</text:span><text:span text:style-name="T1738">)</text:span>. Dė­kui pir­mi­nin­kui. Pir­miau­sia pra­šy­mas vi­daus rei­ka­lų mi­nist­rui ir la­bai kon­kre­tus. Ge­gu­žės 14 d. va­ka­re Bel­mon­to pra­mo­gų ir po­il­sio cen­tre iki pa­ry­čių vy­ko ren­gi­nys, ku­ria­me tuo me­tu la­bai gar­siai gro­jo mu­zi­ka. Gar­sas bu­vo gir­di­mas net vir­šu­ti­nia­me Pa­vil­ny­je, ką jau kal­bė­ti apie ap­lin­ki­nius na­mus. Pra­šy­mas yra la­bai pa­pras­tas. Čia ne sa­vi­val­dy­bės da­ly­kas, o mū­sų ger­bia­mos po­li­ci­jos, nes ren­gi­nių vis dau­gės (ir da­bar ten daug), ir nie­kas ne­re­gu­liuo­ja to gar­so. No­rė­tų­si, kad jū­sų pa­rei­gū­nai vis dėl­to pa­si­žiū­rė­tų kon­kre­čiau ar pa­šne­kė­tų su sa­vi­nin­kais, nes tam yra Ad­mi­nist­ra­ci­nių tei­sės pa­žei­di­mų ko­dek­so 183 straips­nis.<text:s/></text:p>
        <text:p text:style-name="Roman">Ma­no klau­si­mas pla­tes­nis ir jau Vy­riau­sy­bei. Gir­dint, kas vyks­ta Vil­niu­je, ma­tant, va­ži­nė­jant po Vil­nių, kaip sun­ku pra­va­žiuo­ti, ir da­ro­mas<text:s/><text:span text:style-name="T1739">pia</text:span><text:span text:style-name="T1740">­ras</text:span><text:s/>dėl pri­va­žia­vi­mo ma­ši­nė­lių ir vi­so ki­to, žiū­rė­ki­te, nuo lie­pos 1 d. pra­si­dės ren­gi­niai. Kaip mes ga­lė­si­me lai­ku į juos pa­tek­ti, kai to­kie kamš­čiai, kai to­kie re­mon­tai, ži­nant, kad mi­nis­te­ri­ja sky­rė pa­pil­do­mai lė­šų ir au­to­bu­sams, ir gat­vėms re­mon­tuo­ti. Ar yra įkur­ta ko­kia nors dar­bo gru­pė ben­dra­dar­biau­ti su Vil­niaus sa­vi­val­dy­be ir su­val­dy­ti si­tu­a­ci­ją iki lie­pos 1 d., nes po to, ma­nau, la­bai ne­gra­žiai at­ro­dy­si­me vi­so­je Eu­ro­po­je? Dė­kui.</text:p>
        <text:p text:style-name="Roman"><text:span text:style-name="T1741">D. A. BARAKAUSKAS.</text:span><text:s/>Ger­bia­ma­sis Sei­mo na­ry, tik­rai iš jū­sų iš­gir­dęs ši­tą in­for­ma­ci­ją Po­li­ci­jos de­par­ta­men­tui duo­siu pa­ve­di­mą, pir­ma, kad iš­si­aiš­kin­tų si­tu­a­ci­ją ir kad tie da­ly­kai ati­tik­tų įsta­ty­mus. Pa­di­din­si­me ši­to ob­jek­to prie­žiū­rą, nes jūs esa­te tei­sus – tik­rai ar­tė­ja va­sa­ra, kom­plek­sas la­bai di­de­lis, kar­tu pa­kal­bės Po­li­ci­jos de­par­ta­men­to pa­rei­gū­nai ir su sa­vi­nin­kais.<text:s/></text:p>
        <text:p text:style-name="Roman"><text:span text:style-name="T1742">PIRMININKAS.</text:span><text:s/>Ačiū. Klau­sia po­nas A. Dum­b­ra­va. Ruo­šia­si po­nia V. M. Čig­rie­jie­nė.</text:p>
        <text:p text:style-name="Roman"><text:span text:style-name="T1743">A. DUMBRAVA</text:span><text:s/><text:span text:style-name="T1744">(</text:span><text:span text:style-name="T1745">TTF</text:span><text:span text:style-name="T1746">)</text:span>. Dė­ko­ju. Klau­si­mą no­rė­čiau už­duo­ti že­mės ūkio mi­nist­rui. Ger­bia­ma­sis mi­nist­re, už 2009 m. de­kla­ruo­tus pa­sė­lius 2010 m. žmo­gus ga­vo iš­mo­kas, ta­čiau 2013 m. at­ėjo raš­tas, kad ne­pri­mo­kė­jo ar­ba jis ne­tei­sin­gai de­kla­ra­vo, ir iš jo iš­skai­čiuo­ja 5 tūkst. Lt. Pra­ėjo ket­ve­ri me­tai ir da­bar taip pa­sa­ky­ti, kad bu­vo ko­kie nors per­ma­ta­vi­mai, žmo­gus ne­bu­vo in­for­muo­tas, ne­bu­vo kvies­tas, ta­čiau at­ėjo raš­tas, kad jūs sko­lin­gas agen­tū­rai 5 tūkst. Lt. Mes ban­dė­me su Kai­mo rei­ka­lų ko­mi­te­to pir­mi­nin­ku kal­bė­ti tuo klau­si­mu. Man pa­skam­bi­no iš Mo­kė­ji­mų agen­tū­ros, pa­ža­dė­jo lyg ir iš­spręs­ti tą klau­si­mą, bet taip ir ne­aiš­ku, ko­kia ta si­tu­a­ci­ja. Bū­ki­te ma­lo­nus, gal pa­sa­ky­ki­te vis dėl­to, jei­gu ži­no­te apie tai. Ačiū.</text:p>
        <text:p text:style-name="Roman"><text:span text:style-name="T1747">V. JUKNA.</text:span><text:s/>Ačiū. Aš į ši­tą kon­kre­tų at­ve­jį gal ir ne­su įsi­gi­li­nęs, bet taip, ten yra kai ku­rių pro­ble­mų. Tie­siog aš iš­si­aiš­kin­siu, pa­si­do­mė­siu tuo at­ve­ju, kad tik­rai iš­spręs­tu­me tą pro­ble­mą.</text:p>
        <text:p text:style-name="Roman"><text:span text:style-name="T1748">PIRMININKAS.</text:span><text:s/>Ačiū. Klau­sia po­nia V. M. Či­g­rie­jie­nė. Ruo­šia­si po­nas K. Gla­vec­kas.</text:p>
        <text:p text:style-name="Roman"><text:span text:style-name="T1749">V. M. ČIGRIEJIENĖ</text:span><text:s/><text:span text:style-name="T1750">(</text:span><text:span text:style-name="T1751">TS-LKDF</text:span><text:span text:style-name="T1752">)</text:span>. La­bai ačiū pir­mi­nin­kui.<text:s/></text:p>
        <text:p text:style-name="Roman">Ger­bia­ma­sis fi­nan­sų mi­nist­re, ką jūs ma­no­te apie biu­dže­to da­li­nį per­svars­ty­mą, nes sa­vi­val­dy­bėms, kiek aš ži­nau, trūks­ta per 38 mln. už­tik­rin­ti mi­ni­ma­lios al­gos pa­di­di­ni­mą ir ki­toms reik­mėms? La­bai ačiū.</text:p>
        <text:p text:style-name="Roman"><text:span text:style-name="T1753">R. ŠADŽIUS.</text:span><text:s/>Ačiū, ger­bia­mo­ji Sei­mo na­re, už klau­si­mą. Aš esu nei­gia­mai nu­si­tei­kęs dėl biu­dže­to per­svars­ty­mo, nes kal­bant apie tai, kam ko trūks­ta, vi­sa­da pa­mirš­ta­ma pa­sa­ky­ti, o iš ko mes tu­rė­tu­me… kur ten tas per­tek­lius, ku­rį mes ga­lė­tume per­skirs­ty­ti, nes per­skirs­ty­ti biu­dže­tą mes ga­li­me pa­gal Fis­ka­li­nės draus­mės įsta­ty­mą tik to­kiu bū­du – iš kur nors pa­ė­mę kam nors pa­pil­do­mai duo­ti.</text:p>
        <text:p text:style-name="Roman">Dėl jū­sų įvar­din­tų pro­ble­mų sa­vi­val­dy­bė­se tai yra iš tik­rų­jų dau­ge­liu at­ve­jų sa­vi­val­dy­bių vi­daus pro­ble­mos, nes kai mes pla­na­vo­me lė­šas sa­vi­val­dy­bėms ir vals­ty­bės ins­ti­tu­ci­joms reng­da­mi 2013 m. biu­dže­tą, tiks­lin­da­mi tą pro­jek­tą, ku­ris bu­vo pa­vel­dė­tas iš anos Vy­riau­sy­bės, mes už­klau­sė­me duo­me­nų, ir ne tik apie mi­ni­ma­lią mė­ne­si­nę al­gą gau­nan­čius tar­nau­to­jus, bet ir sie­kė­me iš­lai­ky­ti mi­ni­ma­lų di­fe­ren­ci­ja­vi­mą ma­žas, ne­di­de­les al­gas gau­nan­čių žmo­nių, ir ta­da at­si­žvel­gė­me į vi­sas sa­vi­val­dy­bių pa­teik­tas pa­raiš­kas. Jei­gu me­tų vi­du­ry­je stai­ga pa­si­ro­do, kad kam nors kur nors pri­trū­ko ši­tų lė­šų, va­di­na­si, rei­kė­tų šiek tiek įdė­miau pa­si­žiū­rė­ti į tos kon­kre­čios sa­vi­val­dy­bės nuo­sa­vų fi­nan­sų pla­na­vi­mą.<text:s/></text:p>
        <text:p text:style-name="Roman"><text:span text:style-name="T1754">PIRMININKAS.</text:span><text:s/>Ačiū. Klau­sia po­nas K. Gla­vec­kas. Ruo­šia­si po­nas V. A. Ma­tu­le­vi­čius.<text:s/></text:p>
        <text:p text:style-name="Roman"><text:span text:style-name="T1755">K. GLAVECKAS</text:span><text:s/><text:span text:style-name="T1756">(</text:span><text:span text:style-name="T1757">LSF</text:span><text:span text:style-name="T1758">)</text:span>. Klau­si­mas ger­bia­ma­jam fi­nan­sų mi­nist­rui. Ko­le­gos klau­sė apie biu­dže­tą iš vie­nos pu­sės, ka­da jis bus pa­teik­tas, at­saky­mas bu­vo toks pat, kaip ir pra­ei­tus kar­tus, ger­bia­ma­sis mi­nist­re. Aš ban­dy­siu ki­taip su­for­mu­luo­ti klau­si­mą. Jūs, kaip fi­nan­sų mi­nist­ras, be abe­jo, rū­pi­na­tės ir gal­vo­ja­te, iš ko­kių šal­ti­nių ar­ba kaip bū­tų ga­li­ma pa­di­din­ti vals­ty­bės pa­ja­mas. Ko­kius sam­pro­ta­vi­mus jūs tu­ri­te šiuo klau­si­mu? Kur bū­tų ga­li­ma iš­kas­ti tuos re­zer­vus, be tų ofi­cia­lių, ką jūs kal­ba­te, iš še­šė­lio tru­pu­tį pa­im­ti ir taip to­liau, kur bū­tų ga­li­ma ras­ti pa­pil­do­mų pa­ja­mų? Vie­nas klau­si­mas.<text:s/></text:p>
        <text:p text:style-name="Roman">Ant­ras klau­si­mas – dėl Vil­niaus sa­vi­val­dy­bės. Sa­ky­ki­te, ko­kio­je Fi­nan­sų mi­nis­te­ri­jo­je yra Vil­niaus sa­vi­val­dy­bės sko­la? Ji­nai yra iš­au­gu­si iki la­bai di­de­lių aukš­tu­mų, ji­nai iš es­mės tam­pa pa­vo­jin­ga kai ku­riems mū­sų fis­ka­li­nės draus­mės pa­ra­met­rams. Ko­kia jū­sų po­zi­ci­ja šiuo klau­si­mu?</text:p>
        <text:p text:style-name="Roman"><text:span text:style-name="T1759">PIRMININKAS.</text:span><text:s/>Ger­bia­ma­sis ko­le­ga, pra­šau klaus­ti.</text:p>
        <text:p text:style-name="Roman"><text:span text:style-name="T1760">K. GLAVECKAS</text:span><text:s/><text:span text:style-name="T1761">(</text:span><text:span text:style-name="T1762">LSF</text:span><text:span text:style-name="T1763">)</text:span>. Pa­klau­siau dvie­jų klau­si­mų.</text:p>
        <text:p text:style-name="Roman"><text:span text:style-name="T1764">R. ŠADŽIUS.</text:span><text:s/>Ačiū už klau­si­mus, ger­bia­ma­sis pro­fe­so­riau. Jūs tą pa­pil­do­mą ir pa­tį pa­grin­di­nį šal­ti­nį pa­mi­nė­jo­te – še­šė­li­nė eko­no­mi­ka. Be abe­jo, la­bai na­tū­ra­lus šal­ti­nis, ku­ris iš tik­rų­jų leis­tų ki­tais me­tais pla­nuo­ti di­des­nes iš­lai­das, yra eko­no­mi­kos au­gi­mas, ku­ris au­to­ma­tiš­kai tu­rė­tų pri­dė­ti ir mo­kes­ti­nių pa­ja­mų. Apie mo­kes­ti­nių įsta­ty­mų pa­kei­ti­mus aš jau į vie­ną klau­si­mą at­sa­ky­da­mas pa­ko­men­ta­vau. Iš tik­rų­jų tai at­ski­ra dis­ku­si­ja. Da­bar mes va­do­vau­ja­mės tais įsta­ty­mais, ku­rie yra pri­im­ti anks­čiau ir šiuo me­tu ga­lio­ja.<text:s/></text:p>
        <text:p text:style-name="Roman">Dėl Vil­niaus mies­to sa­vi­val­dy­bės. Iš tik­rų­jų Vil­niaus mies­to sa­vi­val­dy­bės fi­nan­si­nė pa­dė­tis nė­ra leng­va. Jos sko­la yra di­de­lė. Vil­niaus mies­to sa­vi­val­dy­bę tu­rė­čiau pa­gir­ti už tai, kad pla­nuo­da­ma 2013 m. biu­dže­tą ji ga­lų ga­le vis dėl­to ėmė­si re­a­lių žings­nių pri­de­rin­ti sa­vo pla­nuo­ja­mas iš­lai­das prie nu­ma­to­mų gau­ti pa­ja­mų. Ta­čiau, be abe­jo, ši­tų žings­nių ne­pa­kan­ka ir mes im­si­mės pa­pil­do­mų prie­mo­nių 2014 m., tarp jų siū­ly­si­me, kol kas ne­ga­liu pa­sa­ky­ti kiek, bet siū­ly­si­me Vy­riau­sy­bės var­du Sei­mui pri­tar­ti gy­ven­to­jų pa­ja­mų mo­kes­čio pro­cen­to, ski­ria­mo Vil­niaus mies­to sa­vi­val­dy­bei, pa­di­di­ni­mui.<text:s/></text:p>
        <text:p text:style-name="P1765"><text:span text:style-name="T1766">PIRMININKAS.</text:span><text:s/>Ačiū. Klau­sia V. A. Ma­tu­le­vi­čius. Ruo­šia­si K. Koms­kis.</text:p>
        <text:p text:style-name="P1767"><text:span text:style-name="T1768">V. A. MATULEVIČIUS</text:span><text:s/><text:span text:style-name="T1769">(</text:span><text:span text:style-name="T1770">DKF</text:span><text:span text:style-name="T1771">)</text:span>. La­bai gai­la, kad da­lis mi­nist­rų ka­bi­ne­to na­rių per pu­sę me­tų jau tiek iš­pui­ko, kad net ne­ran­da rei­ka­lo at­ei­ti į ša­lies par­la­men­tą, į Vy­riau­sy­bės va­lan­dą. To­kia ma­no pa­sta­ba.</text:p>
        <text:p text:style-name="P1772">Aš no­rė­jau už­duo­ti klau­si­mą švie­ti­mo mi­nist­rui, bet gal­būt kas nors at­sa­kys iš ka­bi­ne­to na­rių, gal fi­nan­sų mi­nist­ras. Aš tu­riu be­veik 100 žmo­nių skun­dą. Ra­šo Vil­niaus ra­jo­no Pa­ber­žės „Ver­de­nės“ vi­du­ri­nės mo­kyk­los ben­druo­me­nė. Mo­kyk­lo­je yra tra­giš­ka pa­dė­tis, trūks­ta kla­sių, vai­kai ne­tu­ri kur per­si­reng­ti, ne­tu­ri spor­to sa­lės, ne­tu­ri net skai­tyk­los. Į pa­mo­kas ei­na į ki­tas pa­tal­pas per lau­ką, per­šą­la, ser­ga ir taip to­liau, ir pan. Nuo 2006 m. ši pro­ble­ma spren­džia­ma po­pie­ri­niu bū­du, su­da­ri­nė­ja­mos dar­bo gru­pės, bu­vo net su­reng­tas pra­ėju­sios ka­den­ci­jos Sei­mo Švie­ti­mo, moks­lo ir kul­tū­ros ko­mi­te­to iš­va­žiuo­ja­ma­sis po­sė­dis mo­kyk­lo­je. Ir nuo to lai­ko nie­kas ne­pa­si­kei­tė. Mo­kyk­los ben­druo­me­nė ši­tą da­ly­ką ver­ti­na kaip pa­si­ty­čio­ji­mą. Ši­tiek žmo­nių, ši­tiek vai­kų, ir nie­kam ne­rū­pi! Ką jūs į tai ga­li­te at­sa­ky­ti?<text:s/></text:p>
        <text:p text:style-name="P1773"><text:span text:style-name="T1774">R. ŠADŽIUS.</text:span><text:s/>Ačiū, ger­bia­ma­sis Sei­mo na­ry. Į la­bai kon­kre­tų jū­sų klau­si­mą men­kai te­ga­lė­čiau at­sa­ky­ti, nes ne­su stu­di­ja­vęs šios pro­ble­mos. Kai<text:s/><text:span text:style-name="T1775">mo</text:span><text:span text:style-name="T1776">­kyk</text:span><text:span text:style-name="T1777">­lai ski</text:span><text:span text:style-name="T1778">­ria</text:span><text:span text:style-name="T1779">­mos pa</text:span><text:span text:style-name="T1780">­tal</text:span><text:span text:style-name="T1781">­pos nė</text:span><text:span text:style-name="T1782">­ra tin</text:span><text:span text:style-name="T1783">­ka</text:span><text:span text:style-name="T1784">­mos,<text:s/></text:span>te­o­ri­š­kai ga­li bū­ti la­bai įvai­rių prie­žas­čių ir iš vals­ty­bės, iš sa­vi­val­dy­bės, iš vie­tos ben­druo­me­nės pu­sės.</text:p>
        <text:p text:style-name="P1785">Ki­ta ver­tus, dėl mi­nist­rų da­ly­va­vi­mo čia no­rė­čiau la­bai ge­ra­no­riš­kai pa­pra­šy­ti ger­bia­mų­jų Sei­mo na­rių ne­kal­tin­ti Vy­riau­sy­bės na­rių ne­pa­gar­ba, nes iš tik­rų­jų tos ne­pa­gar­bos nė­ra. Da­bar karš­tas lai­ko­tar­pis ruo­šian­tis pir­mi­nin­kau­ti Eu­ro­pos Są­jun­gai, ir ko­man­di­ruo­čių yra be ga­lo daug, la­bai pa­dau­gė­jo. Ma­nau, kad an­trą šių me­tų pus­me­tį, t. y. Sei­mo ru­dens se­si­jos, si­tu­a­ci­ja bus dar pra­stes­nė dėl Vy­riau­sy­bės na­rių da­ly­va­vi­mo. Ta­čiau mes tu­ri­me su­si­tai­ky­ti su tuo ir pri­im­ti pir­mi­nin­ka­vi­mą Eu­ro­pos Są­jun­gos Ta­ry­bai kaip mū­sų ben­drą ga­li­my­bę pa­ro­dy­ti Lie­tu­vą pa­sau­liui. Mes tu­ri­me vi­si pri­si­dė­ti, su­rem­ti pe­čius ir pa­si­ro­dy­ti ge­rai. To­dėl ne­py­ki­te. Man pa­čiam ne­daž­nai ten­ka ap­si­lan­ky­ti Sei­me Vy­riau­sy­bės va­lan­do­se, pra­lei­džiu ir Vy­riau­sy­bės po­sė­džius, bet tai yra su­si­ję bū­tent su tuo dar­bu, ku­rį mes tu­ri­me dėl to pa­pil­do­mo dar­bo krū­vio. At­si­pra­šo­me ir pra­šo­me su­pra­ti­mo.</text:p>
        <text:p text:style-name="P1786"><text:span text:style-name="T1787">Aš už</text:span><text:span text:style-name="T1788">­fik</text:span><text:span text:style-name="T1789">­suo</text:span><text:span text:style-name="T1790">­siu ši</text:span><text:span text:style-name="T1791">­tą klau</text:span><text:span text:style-name="T1792">­si</text:span><text:span text:style-name="T1793">­mą ir per</text:span><text:span text:style-name="T1794">­duo</text:span><text:span text:style-name="T1795">­siu</text:span><text:s/>ger­bia­ma­jam švie­ti­mo mi­nist­rui, kai tik jį pa­ma­ty­siu.</text:p>
        <text:p text:style-name="Roman"><text:span text:style-name="T1796">PIRMININKAS.</text:span><text:s/>Ačiū. At­sa­ky­mas, kiek su­pran­tu, ten­ki­na. Po­no K. Koms­kio ne­ma­tau sa­lė­je. Klau­sia D. Jan­kaus­kas. Ruo­šia­si po­nas A. V. Pa­tac­kas.</text:p>
        <text:p text:style-name="P1797"><text:span text:style-name="T1798">D. JANKAUSKAS</text:span><text:s/><text:span text:style-name="T1799">(</text:span><text:span text:style-name="T1800">TS-LKDF</text:span><text:span text:style-name="T1801">)</text:span>. Dė­ko­ju. Aš tu­riu klau­si­mą svei­ka­tos ap­sau­gos mi­nist­rui, nors jis iš da­lies ir so­cia­li­nis. Gal mi­nist­rui su tei­sin­gu­mo mi­nist­ru pa­dės su­si­kal­bė­ti pats par­ti­jos pir­mi­nin­kas, prem­je­ras, o gal, mi­nist­re, kaip tos pa­čios So­cial­de­mok­ra­tų par­ti­jos pir­mi­nin­ko pa­va­duo­to­jai su Kau­no ra­jo­no me­ru ko­le­giš­kai jūs ga­li­te kon­kre­čiu dar­bu, o ne žo­džiais įro­dy­ti, kad svar­biau­sia – žmo­nės.<text:s/></text:p>
        <text:p text:style-name="P1802">Jums as­me­niš­kai, mi­nist­re, yra pa­sa­ky­ta, pa­pa­sa­ko­ta ir elek­tro­ni­niu paš­tu at­siųs­ta in­for­ma­ci­ja apie tai, kad la­bai sku­bių spren­di­mų rei­ka­lau­ja si­tu­a­ci­ja, kai net ke­tu­rių dau­gia­bu­čių na­mų gy­ven­to­jai yra ta­pę biu­ro­kratinio abe­jin­gu­mo Vy­riau­sy­bė­je įkai­tais. Po dau­gy­bės pri­mi­ni­mų apie žmo­nes kan­ki­nan­čią pro­ble­mą at­sa­kin­gi Svei­ka­tos ap­sau­gos mi­nis­te­ri­jos dar­buo­to­jai raš­tu in­for­ma­vo, kad dau­giau nei prieš mė­ne­sį yra pa­teik­tas Vy­riau­sy­bei nu­ta­ri­mo pro­jek­tas, bū­ti­nas tam, kad gy­ven­to­jai bū­tų ap­rū­pin­ti ne­kenks­min­gu svei­ka­tai ge­ria­muo­ju van­de­niu. Svars­ty­mai, de­ri­ni­mai už­si­tę­sė.<text:s/></text:p>
        <text:p text:style-name="P1803">Prieš sa­vai­tę jūs as­me­niš­kai pa­ža­dė­jo­te pa­si­rū­pin­ti pro­ble­mos spren­di­mu. Kas per sa­vai­tę pa­si­kei­tė? Tie­siog ga­vo­me dar vie­ną laiš­ką iš jū­sų va­do­vau­ja­mos mi­nis­te­ri­jos. Leis­ki­te, mi­nist­re, pa­ci­tuo­ti: „At­si­žvel­giant į tai, kad mi­nis­te­ri­ja ne­tu­ri nuo­sa­vy­bės tei­sę įro­dan­čių do­ku­men­tų, to­dėl po pa­si­ta­ri­mo pas vi­ce­mi­nist­rą bu­vo nu­spręs­ta kreip­tis į teis­mą dėl šių ne­kil­no­ja­mų­jų daik­tų ju­ri­di­nio fak­to nu­sta­ty­mo.“ Mi­nis­te­ri­ja kreip­sis į teis­mą dėl ju­ri­di­nio fak­to nu­sta­ty­mo.</text:p>
        <text:p text:style-name="P1804">Kal­bos klai­dos te­gul bus raš­to au­to­rių nuo­pel­nai, bet jū­sų, mi­nist­re, no­riu pa­klaus­ti, ar jūs ga­li­te as­me­niš­kai pa­ža­dė­ti gy­ven­to­jams, kad pats, kaip mi­nist­ras, ne­pa­lik­da­mas vi­ce­mi­nist­rams vil­kin­ti už­si­im­si­te pro­ble­mos spren­di­mu ir ją iš­sprę­si­te? Ačiū.<text:s/></text:p>
        <text:p text:style-name="P1805"><text:span text:style-name="T1806">PIRMININKAS.</text:span><text:s/>Ačiū už klau­si­mą, bet su­gai­šo­te dvi­gu­bai dau­giau lai­ko. Ačiū.</text:p>
        <text:p text:style-name="P1807"><text:span text:style-name="T1808">V. P. ANDRIUKAITIS</text:span><text:s/><text:span text:style-name="T1809">(</text:span><text:span text:style-name="T1810">LSDPF</text:span><text:span text:style-name="T1811">)</text:span>. Ger­bia­ma­sis ko­le­ga, iš tie­sų klau­si­mas ke­lia­mas tei­sin­gai. Pa­mė­gin­siu kon­tro­liuo­ti. Kaip jau ta­da, pra­ei­tą sa­vai­tę, mes kal­bė­jo­mės, grei­čiau­siai yra ju­ri­di­nių pro­ble­mų, ku­rias ten­ka spręs­ti, nes be tei­si­nio pa­grin­do bus ga­na su­dė­tin­ga at­lik­ti rei­kia­mas pro­ce­dū­ras. Gal­būt to­dėl mū­sų tei­si­nin­kai ir pa­siū­lė tei­si­nį ke­lią – tų ke­tu­rių pa­sta­tų būk­lę įtei­sin­ti per teis­mą. Gal iš tie­sų bus ga­li­ma žiū­rė­ti, kad teis­mas čia for­ma­liai pri­im­tų spren­di­mą, kad nuo­sa­vy­bės san­ty­kiai bū­tų at­kur­ti. Bet kar­tu aš kon­tro­liuo­siu da­bar, kad bū­tų ly­gia­gre­čiai ke­lia­mi ge­ria­mo­jo van­dens ko­ky­bės klau­si­mai ir dar­bai. Mė­gin­si­me ei­ti abiem ke­liais – tiek tei­si­niu, tiek prak­ti­niu, nes tu­ri­me iš­ei­ti iš pa­dė­ties ir ieš­ko­ti spren­di­mo.<text:s/></text:p>
        <text:p text:style-name="Roman"><text:span text:style-name="T1812">PIRMININKAS.</text:span><text:s/>Ačiū už at­sa­ky­mą. Klau­sia A. V. Pa­tac­kas. Ruo­šia­si V. Stun­dys. Pra­šau.</text:p>
        <text:p text:style-name="Roman"><text:span text:style-name="T1813">A. V. PATACKAS</text:span><text:s/><text:span text:style-name="T1814">(</text:span><text:span text:style-name="T1815">DKF</text:span><text:span text:style-name="T1816">)</text:span>. Ma­no klau­si­mas tu­rė­jo bū­ti skir­tas švie­ti­mo mi­nist­rui, bet jo nė­ra. Tu­rė­jo bū­ti kal­ba­ma apie 400 tūkst. Lt, ku­rie bu­vo pri­ža­dė­ti trims mo­kyk­lė­lėms Len­ki­jo­je, Puns­ko kraš­te. Jei­gu ne­bus šian­dien, pa­brė­žiu, šian­dien per­ves­ti pi­ni­gai (ma­nau, tai lie­čia ir fi­nan­sų mi­nist­rą), ry­toj ren­ka­si Puns­ko vals­čiaus ta­rė­jai ir tas mo­kyk­las ar­ba nai­ki­na, ar­ba siau­ri­na ir taip to­liau. Tai vie­nas da­ly­kas.</text:p>
        <text:p text:style-name="Roman">Ant­ras da­ly­kas. Iš es­mės ši­tas klau­si­mas nė­ra Švie­ti­mo ir moks­lo mi­nis­te­ri­jos klau­si­mas. Švie­ti­mo ir moks­lo mi­nis­te­ri­ja ga­li už­si­im­ti tik rū­pes­čiais, ku­rie yra pa­čio­je Lie­tu­vo­je. Iš es­mės tai yra Už­sie­nio rei­ka­lų mi­nis­te­ri­jos klau­si­mas, nes tai yra tarp­tau­ti­niai Lie­tu­vos ir Len­ki­jos san­ty­kiai. Ma­no klau­si­mas už­sie­nio rei­ka­lų mi­nist­rui. Len­kai tu­ri to­kį ter­mi­ną<text:span text:style-name="T1817"><text:s/>am</text:span><text:span text:style-name="T1818">­bit</text:span><text:span text:style-name="T1819">­nosc</text:span>, lie­tu­viš­kai bū­tų ga­li­ma vers­ti „oru­mas“. Ar jū­sų<text:s/><text:span text:style-name="T1820">am</text:span><text:span text:style-name="T1821">­bit</text:span><text:span text:style-name="T1822">­nosc,<text:s/></text:span>jū­sų oru­mo, li­ku­čiai ne­sa­ko, kad rei­kė­tų at­si­pra­šy­ti Puns­ko kraš­to žmo­nių dėl to, kas vyks­ta Lie­tu­vo­je, kai ne­su­ge­ba­ma su­si­tar­ti? Kiek­vie­nais me­tais tę­sia­si tas pats dėl kaž­ko­kių mo­kyk­lė­lių, dėl šio bei to. Ar ne lai­kas ši­tą klau­si­mą iš­spręs­ti kar­di­na­liai, kad ne­rei­kė­tų prie jo grįž­ti to­kiais var­ga­nais me­to­dais?<text:s/></text:p>
        <text:p text:style-name="Roman">Kar­tu no­rė­čiau vi­daus rei­ka­lų mi­nist­rui…<text:s/></text:p>
        <text:p text:style-name="Roman"><text:span text:style-name="T1823">PIRMININKAS.</text:span><text:s/>Lai­kas!<text:s/></text:p>
        <text:p text:style-name="Roman"><text:span text:style-name="T1824">A. V. PATACKAS</text:span><text:s/><text:span text:style-name="T1825">(</text:span><text:span text:style-name="T1826">DKF</text:span><text:span text:style-name="T1827">)</text:span>. …kaip ir to­kį klau­si­mą, pa­siū­ly­mą, pa­gei­da­vi­mą. Aiš­ku, jūs esa­te nau­jas žmo­gus, jums sun­ku to­je sis­te­mo­je iš kar­to su­si­gau­dy­ti, ta­čiau Vil­niaus po­li­ci­jos ir ap­skri­tai Lie­tu­vos po­li­ci­jos dar­be yra tei­gia­mų po­slin­kių. Pa­vyz­džiui, Vil­niaus po­li­ci­ja la­bai pro­tin­gai ir ko­rek­tiš­kai el­gė­si Ko­vo 11-ąją. Ta­čiau ne­se­niai įvy­ko epi­zo­das, ku­ris vėl me­ta dė­mę. Tai yra epi­zo­das, kai ge­gu­žės 9 d., ku­rią So­vie­tų Są­jun­ga…<text:s/></text:p>
        <text:p text:style-name="Roman"><text:span text:style-name="T1828">PIRMININKAS.</text:span><text:s/>Ko­le­ga, lai­kas! Pra­šom klausi­mą.<text:s/></text:p>
        <text:p text:style-name="Roman"><text:span text:style-name="T1829">A. V. PATACKAS</text:span><text:s/><text:span text:style-name="T1830">(</text:span><text:span text:style-name="T1831">DKF</text:span><text:span text:style-name="T1832">)</text:span>. Klau­si­mas toks. Įvy­ko epi­zo­das, gė­din­gas, kai vy­ru­kai, iš­ka­bi­nę pla­ka­tą, tu­rin­tys tri­spal­vę, try­pė So­vie­tų Są­jun­gos vė­lia­vą. Jie bu­vo su­im­ti… jų žo­džiais, su­im­ti, prieš juos nau­do­tos prie­var­tos prie­mo­nės, bu­vo su jais kal­ba­ma ne­vals­ty­bi­ne kal­ba. Ši­tas epi­zo­das, aš ma­nau… Tik pra­šy­čiau juo su­si­rū­pin­ti ir pra­šy­čiau iš­spręs­ti iki ga­lo, pra­šy­čiau jū­sų, kaip mi­nist­ro, kad bū­tų at­si­pra­šy­ta tų žmo­nių, ku­rių, kaip pi­lie­čių, tei­sės bu­vo pa­žeis­tos. Ačiū.<text:s/></text:p>
        <text:p text:style-name="Roman"><text:span text:style-name="T1833">PIRMININKAS.</text:span><text:s/>Ger­bia­mie­ji mi­nist­rai, iš prin­ci­po vie­nas at­sa­ky­mas, čia iš prin­ci­po bu­vo trys klau­si­mai. Tai­gi jums ap­si­spręs­ti, jei­gu trys, bet tu­rė­tų bū­ti vie­nas at­sa­ky­mas.<text:s/></text:p>
        <text:p text:style-name="Roman"><text:span text:style-name="T1834">L. A. LINKEVIČIUS.</text:span><text:s/>Į vie­ną klau­si­mą ga­liu iš kar­to at­sa­ky­ti. Dėl to, ar rei­kia me­to­diš­kai nuo­sek­liai spręs­ti tą klau­si­mą, ku­ris bū­tų vi­siems lai­kams iš­spręs­tas? Vie­na­reikš­miš­kai – rei­kia ir mė­gi­na­ma spręs­ti bū­tent pa­gal abi­pu­sės pa­gar­bos prin­ci­pą ir, be abe­jo, ne vie­nas ki­to oru­mo są­skai­ta, o pa­gar­biai. Aš ma­nau, kad mes taip ir da­ro­me, ir ti­kiuo­si, kad taip pa­da­ry­si­me. Mes sprę­si­me sa­vo pro­ble­mas, ma­nau, kad mū­sų ko­le­gos spręs sa­vo pro­ble­mas.<text:s/></text:p>
        <text:p text:style-name="Roman"><text:span text:style-name="T1835">PIRMININKAS.</text:span><text:s/>Ačiū.<text:s/></text:p>
        <text:p text:style-name="Roman"><text:span text:style-name="T1836">D. A. BARAKAUSKAS.</text:span><text:s/>Ga­li­ma man?<text:s/></text:p>
        <text:p text:style-name="Roman"><text:span text:style-name="T1837">PIRMININKAS.</text:span><text:s/>Pra­šom.<text:s/></text:p>
        <text:p text:style-name="Roman"><text:span text:style-name="T1838">D. A. BARAKAUSKAS.</text:span><text:s/>La­bai ačiū, po­sė­džio pir­mi­nin­ke. Ger­bia­ma­sis Sei­mo na­ry, aš gal­vo­ju, kad pa­de­dant jums, vi­sam Sei­mui, taip pat ir jums, kom­pe­ten­ci­ją, pres­ti­žą po­li­ci­jos mes tik­rai ga­li­me pa­kel­ti. Ta si­tu­a­ci­ja, ku­ri yra, kai jūs kal­bė­jo­te apie kal­bą, aš tik­rai ne­ži­nau, ar ten bu­vo ne­cen­zūri­nių žo­džių. Tai yra la­bai sun­ku įro­dy­ti. Bet pa­grin­di­nis da­ly­kas yra po­li­ci­jos pres­ti­žas, kom­pe­ten­ci­ja, au­to­ri­te­tas. Mes kar­tu tik­rai tai pa­da­rysi­me.<text:s/></text:p>
        <text:p text:style-name="Roman">O dėl įvy­kių man yra ži­no­ma ir apie tai, kas at­ei­ty­je tu­rė­jo įvyk­ti ir ga­lė­jo bū­ti pa­da­ry­ta. Aš taip vie­na­reikš­miš­kai, kaip jūs iš­var­di­no­te ži­niask­lai­dos in­for­ma­ci­ją, ir, ga­vęs vie­nos ša­lies pa­aiš­ki­ni­mus, ne­ver­ti­nu, nes tu­riu daug pla­tes­nę in­for­ma­ci­ją, tu­riu in­for­ma­ci­jos ir apie tai, kas dar ga­lė­jo bū­ti da­ro­ma ir kas dar yra pla­nuo­ja­ma, da­ro­ma. Tai­gi aš ne­si­ryž­čiau iš kar­to vie­na­ša­liš­kai ver­tin­ti.<text:s/></text:p>
        <text:p text:style-name="Roman">Dėl jū­sų iš­var­din­tų ga­li­mų pa­žei­di­mų. Aš ši­tą da­ly­ką aiš­ki­nuo­si su ko­mi­sa­ria­to va­do­vais. Aš ma­nau, kad to­kių da­ly­kų tik­rai ne­tu­rė­tų bū­ti. O už tai, kad jūs at­krei­pė­te dė­me­sį į la­bai ak­tu­a­lią ne tik Lie­tu­vos, bet ir Lie­tu­vos pres­ti­žo pro­ble­mą, jums la­bai la­bai ačiū.<text:s/></text:p>
        <text:p text:style-name="Roman"><text:span text:style-name="T1839">PIRMININKAS.</text:span><text:s/>Ačiū. Prieš su­teik­da­mas ga­li­my­bę pa­klaus­ti po­nui V. Stun­džiui, la­bai pa­pra­šy­siu ne­vir­šy­ti klau­si­mams skir­to lai­ko. Ačiū. Po­nas V. Stun­dys. Ruo­šia­si po­nas K. Star­ke­vi­čius.<text:s/></text:p>
        <text:p text:style-name="Roman"><text:span text:style-name="T1840">V. STUNDYS</text:span><text:s/><text:span text:style-name="T1841">(</text:span><text:span text:style-name="T1842">TS-LKDF</text:span><text:span text:style-name="T1843">)</text:span>. Dė­ko­ju už to­kią pa­sta­bą, bet nie­ka­da ne­vir­ši­jau. Nors mi­nist­rų gre­tos re­tos, klau­si­mas šiuo at­ve­ju fi­nan­sų mi­nist­rui.<text:s/></text:p>
        <text:p text:style-name="Roman">Vie­šo­jo­je erd­vė­je nu­skam­bė­jo prem­je­ro kal­bos apie ši­lu­mos ūkio, ka­ti­li­nių mo­der­ni­za­vi­mą ir na­cio­na­li­nę po­li­ti­ką, bū­si­mą na­cio­na­li­nę po­li­ti­ką, šio­je sri­ty­je. Be abe­jo, nu­skam­bė­jo ir min­tis, kad sa­vi­val­dy­bėms teks pri­si­dė­ti ir sko­lin­tis rei­kė­tų apie 1,5 mlrd. Lt. Šian­dien ka­bo vie­šo­jo­je erd­vė­je ta ži­nia. Ki­tą da­lį, be abe­jo, ko­fi­nan­suo­tu­mė­te iš Eu­ro­pos pa­ra­mos. Ma­no klau­si­mas bū­tų la­bai pa­pras­tas: ar iš tik­rų­jų tos kal­bos taps re­a­ly­be? Tai vie­na. Jei­gu iš tik­rų­jų tek­tų sa­vi­val­dy­bėms taip elg­tis, ar ne­at­si­tiks taip, kaip yra at­si­ti­kę Vil­niu­je, o jis iš es­mės yra vos ne ties fi­nan­si­nio ban­kro­to ri­ba, nes dau­gu­ma sa­vi­val­dy­bių bū­tent dėl Eu­ro­pos pro­jek­tų ko­fi­nan­sa­vi­mo sa­vo sko­li­ni­mo­si li­mi­tus yra iš­nau­do­ju­sios iš es­mės su kau­pu. Tai ar tas pa­kal­bė­ji­mas at­sa­kin­gas, ar tie­siog tai yra tik pa­min­ti­ji­mas, kaip vie­na iš ga­li­mų to­kio pro­jek­to įgy­ven­di­ni­mo ver­si­jų?<text:s/></text:p>
        <text:p text:style-name="P1844"><text:span text:style-name="T1845">R. ŠADŽIUS.</text:span><text:s/>Ačiū už pui­kų klau­si­mą. Dėl to kon­kre­taus bio­ka­ti­lų pro­jek­to, kur bu­vo šne­ka­ma apie 1,5 mlrd. Lt, bu­vo tu­rė­ta ome­ny ben­dra pro­jek­to su­ma. Ir tai ne vie­nas pro­jek­tas. Bio­ka­ti­lai – ne vie­nin­te­lis pro­jek­tas, ku­rio nau­dą pa­jun­ta sa­vi­val­dy­bės. Vyk­dant pro­jek­tą, ar tai bū­tų nuo­te­kų va­ly­mas, ar tai bū­tų mul­ti­funk­ci­nio ob­jek­to sta­ty­ba, ar tai bū­tų kaž­ko­kio tu­ris­ti­nio ob­jek­to, re­gio­ni­nio tu­ris­ti­nio ob­jek­to, at­nau­ji­ni­mas, sa­vi­val­dy­bės fi­nan­si­nis da­ly­va­vi­mas yra la­bai rei­ka­lin­gas ir nau­din­gas, ka­dan­gi sa­vi­val­dy­bė gre­ta vals­ty­bės taip pat tu­rė­tų jaus­ti ši­to pro­jek­to nuo­sa­vy­bės jaus­mą. Tuo­met ir dar­bas vyks spar­čiau, tuo­met po to ob­jek­tas bus pa­nau­do­ja­mas ge­riau. Tai ypač lies­tų tuos mul­ti­funk­ci­nius ob­jek­tus, ku­riuos pa­sta­čius už Eu­ro­pos Są­jun­gos lė­šas po to rei­kia ko­kiu nors bū­du ap­krau­ti dar­bu, kad jie ga­lė­tų iš­silai­ky­ti.<text:s/></text:p>
        <text:p text:style-name="P1846">Ta­čiau sa­vi­val­dy­bės, be abe­jo, ne­ga­li ko­fi­nan­sa­vi­mui su­ras­ti iš kar­to tiek lė­šų, kiek tam rei­kė­tų. Vals­ty­bė, skir­da­ma, vie­na ver­tus, Eu­ro­pos Są­jun­gos ir vals­ty­bės biu­dže­to lė­šas vie­nai da­liai fi­nan­suo­ti, su­da­ro ga­li­my­bes sa­vi­val­dy­bėms sko­lin­tis iš įvai­rių šal­ti­nių. La­bai daug to­kių pa­sko­lų mes esa­me įfor­mi­nę iš Eu­ro­pos in­ves­ti­ci­nio ban­ko lė­šų. Tos pa­sko­los yra vė­liau sa­vi­val­dy­bės grą­ži­na­mos. Min­tis yra pa­nau­do­ti tą kon­kre­tų ob­jek­tą, kad jis duo­tų kon­kre­čią eko­no­mi­nę nau­dą, iš ku­rios bū­tų ga­li­ma mo­kė­ti ne tik pa­sko­los pa­lū­ka­nas, bet grą­žin­ti ir pa­čią pa­sko­lą.<text:s/></text:p>
        <text:p text:style-name="P1847">Sa­vi­val­dy­bių sko­li­ni­mo­si li­mi­tai yra pri­tai­ky­ti to­kiems pro­jek­tams. Tie li­mi­tai nu­sta­to­mi tam, kad sa­vi­val­dy­bė, tarp mū­sų šne­kant, ne­už­si­mo­tų pa­da­ry­ti per daug, kad ji ga­lė­tų įver­tin­ti sa­vo fi­nan­si­nes ga­li­my­bes, nes vi­sa tai, kas pa­sta­to­ma in­ves­tuo­jant Eu­ro­pos Są­jun­gos lė­šas, po to tu­ri bū­ti pri­žiū­ri­ma, de­ra­mai iš­lai­ko­ma, tie ga­my­bi­niai ar ko­kie ki­ti pa­jė­gu­mai ati­tin­ka­mai ap­krau­na­mi. Ga­lų ga­le rei­kės ir re­mon­tuo­ti, ir at­nau­jin­ti, ir pri­žiū­rė­ti ga­na il­gą lai­ką. Tam rei­kės jau sa­vi­val­dy­bės nuo­sa­vų lė­šų. Jei­gu to­kių ob­jek­tų bus per daug, sa­vi­val­dy­bei at­ei­ty­je ga­li kil­ti rim­tų fi­nan­si­nių pro­ble­mų.<text:s/></text:p>
        <text:p text:style-name="P1848">Mes kiek­vie­nu kon­kre­čiu at­ve­ju žiū­ri­me, ar ta sa­vi­val­dy­bė, ku­ri vyk­do ši­tą pro­jek­tą, yra pa­jė­gi pa­si­sko­lin­ti ati­tin­ka­mą su­mą, ir Vals­ty­bės pa­sko­lų ko­mi­si­ja, ku­riai aš va­do­vau­ju, ati­tin­ka­mai po to Vy­riau­sy­bė, pri­im­da­ma Vy­riau­sy­bės nu­ta­ri­mą per­sko­lin­ti vals­ty­bės var­du pa­si­sko­lin­tas lė­šas, vi­sa tai įver­ti­na. Bet, be abe­jo, sa­vi­val­dy­bės fi­nan­si­nis at­sar­gu­mas taip pat yra bū­ti­nas, nes sa­vi­val­da Lie­tu­vo­je yra sa­va­ran­kiš­ka, bet sa­va­ran­kiš­ku­mas reiš­kia ir at­sa­ko­my­bę už sa­vo fi­nan­sus, už sa­vo fi­nan­si­nę pa­dė­tį.<text:s/></text:p>
        <text:p text:style-name="Roman"><text:span text:style-name="T1849">PIRMININKAS.</text:span><text:s/>Ačiū, ger­bia­ma­sis mi­nist­re, už at­sa­ky­mą. Klau­sia po­nas K. Star­ke­vi­čius. Ruo­šia­si po­nia A. Bi­lo­tai­tė.<text:s/></text:p>
        <text:p text:style-name="Roman"><text:span text:style-name="T1850">K. STARKEVIČIUS</text:span><text:s/><text:span text:style-name="T1851">(</text:span><text:span text:style-name="T1852">TS-LKDF</text:span><text:span text:style-name="T1853">)</text:span>. Ma­no klau­si­mas bū­tų fi­nan­sų ir že­mės ūkio mi­nist­rams. Per pra­ėju­sią Vy­riau­sy­bės va­lan­dą aš klau­siau dėl ža­lio ku­ro. Jūs sa­kė­te, kad su­sė­si­te ir tą pro­ble­mą iš­sprę­si­te. Va­kar į Kai­mo rei­ka­lų ko­mi­te­tą bu­vo at­vy­ku­si gru­pė žem­dir­bių, de­ja, ta pro­ble­ma dar ne­iš­spręs­ta.<text:s/></text:p>
        <text:p text:style-name="Roman">An­tra da­lis klau­si­mo yra že­mės ūkio mi­nist­rui. Jūs da­ro­te mi­nis­te­ri­jo­je re­for­mą ir, kiek aš ži­nau, ruo­šia­tės nai­kin­ti Ly­de­rio cen­trą, tai yra per­kel­ti iš Kau­no į Vil­nių, ir že­mės au­di­to pa­da­li­nį. Ar tai tie­sa?<text:s/></text:p>
        <text:p text:style-name="Roman"><text:span text:style-name="T1854">R. ŠADŽIUS.</text:span><text:s/>Trum­pai at­sa­ky­siu į pir­mą klau­si­mą. Tie že­mės ūkio at­sto­vai, ver­slo at­sto­vai, ma­tyt, at­vy­ko ne į tą ins­ti­tu­ci­ją. Gal ver­tė­tų kreip­tis bent jau į Fi­nan­sų mi­nis­te­ri­ją. Tur­būt ne į Mo­kes­čių ins­pek­ci­ją, nes ji tik vyk­do pri­im­tus spren­di­mus. Mū­sų Mo­kes­čių de­par­ta­men­to spe­cia­lis­tai yra at­vi­ri dis­ku­tuo­ti ši­tais klau­si­mais. Už juos, be jų da­ly­va­vi­mo, kom­pro­mi­so su jais, su­ti­ki­te, ne­įma­no­ma pa­siek­ti.</text:p>
        <text:p text:style-name="Roman"><text:span text:style-name="T1855">PIRMININKAS.</text:span><text:s/>Ačiū. Klau­sia po­nia A. Bi­lo­tai­tė. Ruo­šia­si po­nas R. J. Da­gys.</text:p>
        <text:p text:style-name="Roman"><text:span text:style-name="T1856">A. BILOTAITĖ</text:span><text:s/><text:span text:style-name="T1857">(</text:span><text:span text:style-name="T1858">TS-LKDF</text:span><text:span text:style-name="T1859">)</text:span>. Dė­ko­ju, pir­mi­nin­ke. Ma­no klau­si­mas bū­tų skir­tas so­cia­li­nių rei­ka­lų ir dar­bo mi­nist­rei, bet, de­ja, jos nė­ra, tai jūs, fi­nan­sų mi­nist­re, pa­va­duo­ja­te. Si­tu­a­ci­ja to­kia, kad ge­gu­žės 14 d. Vy­riau­sio­sios tar­ny­bi­nės eti­kos ko­mi­si­jos spren­di­mu bu­vo nu­sta­ty­ta, kad So­cia­li­nių rei­ka­lų ir dar­bo mi­nis­te­ri­jos vi­ce­mi­nist­rė bu­vo pri­pa­žin­ta kal­ta, kad su­pai­nio­jo vie­šuo­sius ir pri­va­čius in­te­re­sus, nes, iki tap­da­ma vi­ce­mi­nist­re, dir­bo Prie­nų glo­bos na­muo­se, kur įdar­bi­no sa­vo sū­nų, jo žmo­ną, bro­lį. Kaip jūs ver­ti­na­te to­kią si­tu­a­ci­ją kaip mi­nist­ras? Kaip jūs pa­si­elg­tu­mė­te to­kiu at­ve­ju? Jūs leis­tu­mė­te to­kiam vi­ce­mi­nist­rui to­liau tęs­ti sa­vo pa­rei­gas, ar elg­tu­mė­tės prin­ci­pin­gai ir?..</text:p>
        <text:p text:style-name="Roman"><text:span text:style-name="T1860">R. ŠADŽIUS.</text:span><text:s/>Ačiū už klau­si­mą. Ma­nau, kad vi­sais at­ve­jais rei­kia iš­nag­ri­nė­ti vi­sas ap­lin­ky­bes, at­ve­jis, apie ku­rį jūs šne­ka­te, lie­čia so­cia­li­nės ap­sau­gos ir dar­bo mi­nist­rės po­li­ti­nio pa­si­ti­kė­ji­mo pa­rei­gū­nę ir bū­tent mi­nist­rė, ma­tyt, pri­ims pa­čius tei­sin­giau­sius spren­di­mus. Man bū­tų tie­siog ne­etiš­ka jai pa­ta­ri­nė­ti ši­tuo klau­si­mu.<text:s/></text:p>
        <text:p text:style-name="Roman"><text:span text:style-name="T1861">PIRMININKAS.</text:span><text:s/>Ačiū. Klau­sia po­nas R. J. Da­gys. Ruo­šia­si po­nas R. Kup­čins­kas.<text:s/></text:p>
        <text:p text:style-name="Roman"><text:span text:style-name="T1862">R. J. DAGYS</text:span><text:s/><text:span text:style-name="T1863">(</text:span><text:span text:style-name="T1864">TS-LKDF</text:span><text:span text:style-name="T1865">)</text:span>. Ma­no klau­si­mas ir­gi bus fi­nan­sų mi­nist­rui. Taip jau nu­tin­ka, kad man ten­ka jo klau­si­nė­ti, nes nė­ra ki­to ko pa­klaus­ti. Iš kar­to bū­tų toks di­de­lis pra­šy­mas ne ape­liuo­ti į ko­kią nors dar­bo gru­pę, nes su­si­da­ro vaiz­das, kad jūs be dar­bo gru­pės net ir pa­tin­kan­čios mo­ters ne­pa­svei­kin­tu­mėt gat­vė­je ne­su­da­rę dar­bo gru­pės. La­bai jau daž­nai į ją ape­liuo­ja­te.<text:s/></text:p>
        <text:p text:style-name="Roman">Iš tik­rų­jų klau­si­mas yra su­si­jęs su sa­vi­val­dy­bių pe­rė­mi­mu tam tik­ros sa­va­ran­kiš­kos funk­ci­jos so­cia­li­nių iš­mo­kų sri­ty­je, ir jau pa­gal pla­ną tu­rė­jo bū­ti pa­teik­ti mū­sų Sei­mui svars­ty­ti do­ku­men­tai, ku­riuo­se bū­tų nu­ma­ty­ta ki­tais me­tais, kad vi­sos, ne tik 5 sa­vi­val­dy­bės, pe­ri­ma ši­tą funk­ci­ją. Bet kiek aš ži­nau, gal pa­tvir­tin­tu­mė­te tą in­for­ma­ci­ją, klau­si­mas strin­ga Fi­nan­sų mi­nis­te­ri­jo­je, nes ne­su­ta­ria­ma, nuo ku­rių me­tų ba­zės skai­čiuo­ti. Ka­da jūs pri­im­si­te spren­di­mą ir ka­da mes pa­ma­ty­si­me ši­tuos do­ku­men­tus, nes be ši­to dau­ge­lis įsta­ty­mų pro­jek­tų strin­ga?</text:p>
        <text:p text:style-name="Roman"><text:span text:style-name="T1866">R. ŠADŽIUS.</text:span><text:s/>Ačiū už klau­si­mą. Jei­gu jūs dar pri­si­me­na­te, kai bū­da­mas mi­nist­ru va­žiuo­da­vo­te į Eu­ro­pos Są­jun­gos ins­ti­tu­ci­jas, ten vi­sas dar­bas vyks­ta dar­bo gru­pė­se ir dar­bo gru­pės yra vi­siš­kai nor­ma­li dar­bo vyk­dy­mo for­ma. Juo la­biau šiuo at­ve­ju, ka­da dar­be da­ly­vau­ja ir kom­pro­mi­są tu­ri su­ras­ti vie­nas nuo ki­to ne­pri­klau­so­mi sub­jek­tai. Šiuo at­ve­ju sa­vi­val­dy­bės, at­sto­vau­ja­mos Sa­vi­val­dy­bių aso­cia­ci­jos, ir Vy­riau­sy­bė, at­sto­vau­ja­ma ke­lių mi­nis­te­ri­jų dar­buo­to­jų. De­ry­bos, ma­no ži­nio­mis, la­bai sun­kios. Jos dar ne­pa­sie­kė ga­lu­ti­nio taš­ko. Yra tam tik­ras nuo­mo­nių skir­tu­mas. Ma­nau, kad tą nuo­mo­nių skir­tu­mą mė­gin­si­me įveik­ti ieš­ko­da­mi kom­pro­mi­si­nių spren­di­mų, ne pri­im­da­mi vie­nos ar ki­tos pu­sės nuo­mo­nę, bet ieš­ko­da­mi kom­pro­mi­si­nių spren­di­mų. Dėl kon­kre­čių ter­mi­nų ne­no­rė­čiau pri­si­ža­dė­ti, bet tai yra vie­nas iš pir­mos svar­bos dar­bų, be abe­jo, ka­dan­gi nuo to pri­klau­sys, kaip mes su­da­ry­si­me ki­tų me­tų biu­dže­tą. Ar­ti­miau­siu me­tu, ma­tyt, mes tu­ri­me su­ras­ti tą kom­pro­mi­są.<text:s/></text:p>
        <text:p text:style-name="Roman"><text:span text:style-name="T1867">PIRMININKAS.</text:span><text:s/>Ačiū. Klau­sia po­nas R. Kup­čins­kas. Ruo­šia­si po­nas D. Krei­vys.</text:p>
        <text:p text:style-name="Roman"><text:span text:style-name="T1868">R. KUPČINSKAS</text:span><text:s/><text:span text:style-name="T1869">(</text:span><text:span text:style-name="T1870">TS-LKDF</text:span><text:span text:style-name="T1871">)</text:span>. Ačiū. No­rė­čiau pa­teik­ti klau­si­mą ger­bia­ma­jam vi­daus rei­ka­lų mi­nist­rui. Kaip tik gal­būt šiek tiek pa­kar­to­ti sa­vo ko­le­gos A. V. Pa­tac­ko klau­si­mą dėl Vil­niaus mies­te su­im­tų jau­nuo­lių, ku­rie iš­reiš­kė sa­vo pi­lie­ti­nę po­zi­ci­ją prieš so­vie­ti­nių šven­čių ir so­vie­ti­nės oku­pa­ci­jos mi­nė­ji­mą. Ir da­bar jie bu­vo su­im­ti. Vis dėl­to no­rė­čiau, ko­kia to­les­nė to ty­ri­mo ar­ba iš­kel­tų kal­ti­ni­mų ei­ga.<text:s/></text:p>
        <text:p text:style-name="Roman">Taip pat no­rė­čiau pa­teik­ti klau­si­mą tur­būt fi­nan­sų mi­nist­rui, nes ne­ma­tau švie­ti­mo mi­nist­ro. Vis dėl­to ir ži­niask­lai­do­je, ir spau­do­je nuo­la­tos vyks­ta dis­ku­si­ja dėl tų tri­jų Puns­ko vals­čiaus mo­kyk­lų, dėl tų 400 tūkst. Lt pa­sky­ri­mo. Ka­da jie bus ski­ria­mi, pa­skir­ti ir kaip tie pi­ni­gai, tos lė­šos pa­sieks mo­kyk­las? Ačiū.<text:s/></text:p>
        <text:p text:style-name="Roman"><text:span text:style-name="T1872">D. A. BARAKAUSKAS.</text:span><text:s/>Ger­bia­ma­sis Sei­mo na­ry, aš fak­tiš­kai į jū­sų klau­si­mą jau da­viau at­sa­ky­mą at­sa­ky­da­mas prieš tai ma­nęs klau­siu­siam Sei­mo na­riui. No­riu vie­ną pa­sta­bą. La­bai pra­šy­čiau vi­sų čia esan­čių ne­ban­dy­ti iš to rink­ti po­li­ti­nių ba­lų, nors po­li­ti­kų yra toks dar­bas – su­si­rink­ti mak­si­ma­liai vi­so­se vie­to­se po­li­ti­nės nau­dos ba­lus, ta­čiau tai yra kom­plek­si­nis klau­si­mas. La­bai ge­rai pa­klau­sė A. V. Pa­tac­kas, tai yra su­sie­ta ir su Va­sa­rio 16-ta, ir su Ko­vo 11-ta ir ki­tais įvy­kiais, ir Lie­tu­vos pir­mi­nin­ka­vi­mu. Ne­ga­li­ma teig­ti, kad ta pa­sek­mė, nors, aiš­ku, ten yra pro­ble­mų, kai kas ap­žai­dė po­li­ci­ją, kad ta pro­ble­ma yra tik tai, kas šian­dien yra ži­niask­lai­do­je. Ji yra žy­miai pla­tes­nė ir jūs pa­ti­kė­ki­te, kad aš esu toks pat Lie­tu­vos vals­ty­bės pat­rio­tas kaip ir jūs, ir mes tik­rai pa­da­ry­si­me, kad ne­nu­ken­tė­tų Lie­tu­vos var­das ir apie Lie­tu­vą bū­tų kal­ba­ma tik kaip apie de­mo­kra­tinę vals­ty­bę. Aš tik­rai jums tą pa­ža­du.</text:p>
        <text:p text:style-name="Roman"><text:span text:style-name="T1873">R. ŠADŽIUS.</text:span><text:s/>Dėl Puns­ko mo­kyk­lų tu­riu at­si­pra­šy­ti, kad ne­ga­liu de­ta­liai at­sa­ky­ti į jū­sų klau­si­mą. Kaip ži­no­te, asig­na­vi­mo val­dy­to­jai, o Švie­ti­mo ir moks­lo mi­nis­te­ri­ja yra asig­na­vi­mų val­dy­to­jas, tu­ri tam tik­rą au­to­no­mi­ją skirs­tant jų asig­na­vi­mus. Bet, be abe­jo, tu­ri lai­ky­tis ir nu­sta­ty­tų tei­si­nių pro­ce­dū­rų, to­dėl man sun­ko­ka bū­tų ko­men­tuo­ti tą klau­si­mą, tik­rai pri­klau­san­tį Švie­ti­mo ir moks­lo mi­nis­te­ri­jos kom­pe­ten­ci­jai.<text:s/></text:p>
        <text:p text:style-name="Roman"><text:span text:style-name="T1874">PIRMININKAS.</text:span><text:s/>Ačiū. Klau­sia N. Pu­tei­kis. Nė­ra. Po­nas D. Krei­vys prieš tai, ir­gi nė­ra. Tai­gi po­nas S. Jo­vai­ša. Ruo­šia­si po­nia I. De­gu­tie­nė.</text:p>
        <text:p text:style-name="Roman"><text:span text:style-name="T1875">S. JOVAIŠA</text:span><text:s/><text:span text:style-name="T1876">(</text:span><text:span text:style-name="T1877">TS-LKDF</text:span><text:span text:style-name="T1878">)</text:span>. Ačiū po­sė­džio pir­mi­nin­kui. No­rė­čiau pa­kal­bė­ti su ūkio mi­nist­re, vie­na mo­te­ris. Iš tik­rų­jų no­riu iš­reikš­ti su­si­ža­vė­ji­mą ger­bia­mo­sios B. Vė­sai­tės darbš­tu­mu. Dar va­kar te­ko ma­ty­ti „Dvi­ra­čio ži­nio­se“, šian­dien sė­di jau čia, Vy­riau­sy­bės va­lan­do­je, žo­džiu, vi­sur su­spė­ja. Tai ge­ra sa­vy­bė. Bet ar už­teks jai drą­sos štai dėl ko. Šiuo me­tu mes ži­no­me, kad in­ves­ti­ci­jų di­na­mi­ka Lie­tu­vo­je už­ima an­trą vie­tą. Tei­sin­gai? Tai no­rė­čiau pa­klaus­ti, ar už­teks jums drą­sos pri­si­im­ti at­sa­ko­my­bę, jei­gu ki­tų me­tų pa­na­šiu lai­ku ta di­na­mi­ka stip­riai kris, ka­dan­gi šiuo me­tu dėl jums ži­no­mų prie­žas­čių tas in­ves­ti­ci­jų pri­trau­ki­mo flag­ma­nas jau yra ge­ro­kai su­ar­dy­tas? Ačiū.<text:s/></text:p>
        <text:p text:style-name="Roman"><text:span text:style-name="T1879">B. VĖSAITĖ</text:span><text:s/><text:span text:style-name="T1880">(</text:span><text:span text:style-name="T1881">LSDPF</text:span><text:span text:style-name="T1882">)</text:span>. Jūs tei­sus, ger­bia­ma­sis, tiks­liau sa­kant, ne­tei­sus, ger­bia­ma­sis ko­le­ga, nes in­ves­ti­ci­jų di­na­mi­ka, taip, yra ant­ro­je vie­to­je, bet nuo pa­bai­gos Eu­ro­pos Są­jun­go­je. Tai aš ma­nau, kad ki­tais me­tais mes ga­lė­si­me pa­si­gir­ti ge­res­niais re­zul­ta­tais.</text:p>
        <text:p text:style-name="Roman"><text:span text:style-name="T1883">PIRMININKAS.</text:span><text:s/>Ačiū. Klau­sia po­nia I. De­gu­tie­nė. Pas­ku­ti­nis klaus­ti ruo­šia­si V. Juo­za­pai­tis. Pra­šom, po­nia Ire­na.<text:s/></text:p>
        <text:p text:style-name="Roman"><text:span text:style-name="T1884">I. DEGUTIENĖ</text:span><text:s/><text:span text:style-name="T1885">(</text:span><text:span text:style-name="T1886">TS-LKDF</text:span><text:span text:style-name="T1887">)</text:span>. Aš no­rė­čiau kreip­tis į fi­nan­sų mi­nist­rą ir ma­nau, kad šį kar­tą jis tik­rai at­sa­kys tiks­liai ir kom­pe­ten­tin­gai, ka­dan­gi klau­si­mas bus iš jo ku­ruo­ja­mos sri­ties. Ger­bia­ma­sis mi­nist­re, mes tu­ri­me ir Biu­dže­to ir fi­nan­sų ko­mi­te­te jau per­žiū­rė­jo­me ke­tu­rių mė­ne­sių duo­me­nis apie tai, ko­kia yra mo­kes­čių su­rin­ki­mo per­spek­ty­va ir ko­kia si­tu­a­ci­ja. Iš tik­rų­jų la­bai su­kė­lė ne­ri­mą, kad ke­tu­ris mė­ne­sius mo­kes­čių su­rin­ki­mas yra tik­rai ge­ro­kai kri­tęs ir ypač pri­dė­ti­nės ver­tės mo­kes­čio ne­su­rink­ta 300 mln., ak­ci­zų – 100 mln. Tur­būt vi­si ži­no, kad bū­tent šie du mo­kes­čiai ir yra tie mo­kes­čiai, ku­rie ga­li pa­ža­bo­ti še­šė­li­nę eko­no­mi­ką. Kaip jūs pa­ko­men­tuo­tu­mė­te, ko­kios prie­žas­tys tiek pri­dė­ti­nės ver­tės mo­kes­čio ne­su­rin­ki­mo, tiek ak­ci­zų? Ir ar tai nė­ra tie­siog vi­siš­kas šios Vy­riau­sy­bės at­si­pa­lai­da­vi­mas, kad bū­tų iš­trauk­ta iš še­šė­lio dau­giau pi­ni­gų ir kad ne­bū­tų ko­rup­ci­jai lan­dų? Kaip jūs ga­lė­tu­mė­te pa­aiš­kin­ti, ypač ši­tų dvie­jų mo­kes­čių ne­su­rin­ki­mą? Dė­kui.</text:p>
        <text:p text:style-name="Roman"><text:span text:style-name="T1888">R. ŠADŽIUS.</text:span><text:s/>Ačiū už klau­si­mą, ger­bia­mo­ji Sei­mo na­re. Aš ly­giai taip pat jau­čiu di­džiu­lį ne­ri­mą dėl pri­dė­ti­nės ver­tės mo­kes­čio ir ak­ci­zų su­rin­ki­mo, iš tik­rų­jų tos su­mos, ku­rios su­ren­ka­mos, pri­klau­so nuo dau­ge­lio veiks­nių. Yra tam tik­ri tei­sės ak­tų pa­kei­ti­mai, yra tam tik­ras se­zo­niš­ku­mas, yra ap­skai­tos ypa­ty­bės. Sa­ky­ki­me, pri­dė­ti­nės ver­tės mo­kes­tis eks­por­tuo­to­jams, pro­duk­ci­jos eks­por­tuo­to­jams, po tam tik­ro lai­ko grą­ži­na­mas. Pa­ra­dok­sa­liai au­gan­tis eks­por­tas nei­gia­mai at­si­lie­pia pri­dė­ti­nės ver­tės mo­kes­čio su­rin­ki­mui.</text:p>
        <text:p text:style-name="Roman"><text:s/>Ta­čiau jūs ab­so­liu­čiai tei­si, kai tei­gia­te, kad še­šė­li­nės eko­no­mi­kos po­vei­kis ši­to mo­kes­čio su­rin­ki­mui, ak­ci­zų, be­je, taip pat, apy­var­tos mo­kes­čio su­rin­ki­mui yra la­bai svar­bus. To­dėl aš pa­rei­ka­la­vau iš Mo­kes­čių ins­pek­ci­jos, kad Vals­ty­bi­nė mo­kes­čių ins­pek­ci­ja de­ta­liai iš­ana­li­zuo­tų pa­čių di­džiau­sių, pa­čių svar­biau­sių mo­kes­čių mo­kė­to­jų pri­dė­ti­nės ver­tės mo­kes­čių de­kla­ra­ci­jų tu­ri­nį, kad at­lik­tų pa­tik­ri­ni­mus vie­to­je (ši­tie pa­tik­ri­ni­mai jau pra­si­dė­jo), kad mes ga­lė­tu­me pa­ma­ty­ti ir kon­kre­čių mo­kes­čių mo­kė­to­jų pjū­viu, kas vyks­ta, kaip vyks­ta. Mū­sų duo­me­ni­mis, PVM su­mos, įtrauk­tos į PVM at­skai­tą, t. y. už įsi­gy­tas pre­kes ir pa­slau­gas, ši­ta su­ma smar­kiai di­dė­ja. O par­da­vi­mo PVM ne­au­ga taip spar­čiai, to­dėl su­si­da­ro tas nei­gia­mas skir­tu­mas.<text:s/></text:p>
        <text:p text:style-name="Roman"><text:span text:style-name="T1889">Tas kon</text:span><text:span text:style-name="T1890">­kre</text:span><text:span text:style-name="T1891">­čias prie</text:span><text:span text:style-name="T1892">­žas</text:span><text:span text:style-name="T1893">­tis, su</text:span><text:span text:style-name="T1894">­si</text:span><text:span text:style-name="T1895">­ju</text:span><text:span text:style-name="T1896">­sias su<text:s/></text:span>kon­k­re­čiais di­de­liais mo­kes­čių mo­kė­to­jais, mes aiš­kin­si­mės nu­sta­ty­tais ter­mi­nais, pe­ri­odiš­kai, daž­niau ne­gu per mė­ne­sį, ir Sei­mo Biu­dže­to ir fi­nan­sų ko­mi­te­tui, be abe­jo, pa­teik­si­me mū­sų ata­skai­tas ir ko­kių to­les­nių prie­mo­nių mes im­si­mės. Iš tik­rųjų si­tu­a­ci­ja la­bai rim­ta ir aš jums pri­ta­riu, kad čia tas dė­me­sys tu­rė­tų bū­ti su­telk­tas. Tą mes ir daro­me.</text:p>
        <text:p text:style-name="Roman"><text:span text:style-name="T1897">PIRMININKAS.</text:span><text:s/>Ačiū už at­sa­ky­mą. Po­nia Ire­na, no­rė­tu­mė­te pa­tiks­lin­ti?</text:p>
        <text:p text:style-name="Roman"><text:span text:style-name="T1898">I. DEGUTIENĖ</text:span><text:s/><text:span text:style-name="T1899">(</text:span><text:span text:style-name="T1900">TS-LKDF</text:span><text:span text:style-name="T1901">)</text:span>. Aš tik no­riu, mi­nist­re, pa­sa­ky­ti. Jūs tei­sus dėl PVM su­rin­ki­mo, bet no­riu at­kreip­ti dė­me­sį, kad eks­por­tas pra­ei­tais ir už­pra­ei­tais me­tais bu­vo dar di­des­nis ne­gu šie­met, eks­por­to au­gi­mas bu­vo dar di­des­nis, bet PVM su­rin­ki­mas bu­vo ge­ro­kai di­des­nis ne­gu da­bar. Ta­čiau tur­būt la­biau­siai jau­di­na ak­ci­zai. Tai yra kon­tra­ban­di­nės ci­ga­re­tės, de­ga­lai ir al­ko­ho­lis. Aš tie­siog siū­ly­čiau Vy­riau­sy­bei dau­giau at­kreip­ti dė­me­sį, nes čia yra skan­da­las dėl to­kio ak­ci­zų su­rin­ki­mo.</text:p>
        <text:p text:style-name="Roman"><text:span text:style-name="T1902">PIRMININKAS.</text:span><text:s/>Ačiū už pa­sta­bą. Tik­riau­sia at­sa­ky­mo čia ne­bus ar?..</text:p>
        <text:p text:style-name="Roman"><text:span text:style-name="T1903">R. ŠADŽIUS.</text:span><text:s/>Ar aš ga­lė­čiau?</text:p>
        <text:p text:style-name="Roman"><text:span text:style-name="T1904">PIRMININKAS.</text:span><text:s/>Jei­gu trum­pai, nes dar vie­nas klau­sy­to­jas li­ko.<text:s/></text:p>
        <text:p text:style-name="Roman"><text:span text:style-name="T1905">R. ŠADŽIUS.</text:span><text:s/>Jei­gu trum­pai, aš pri­ta­riu jums, kad ak­ci­zų su­rin­ki­mas iš tik­rų­jų yra jaut­riau­sias kon­tra­ban­dos klau­si­mams, ta­čiau, mū­sų skai­čia­vi­mais, kaip tik ak­ci­zo sri­ty­je tas še­šė­lio pa­gau­sė­ji­mas at­si­spin­dė­jo ma­žiau­siai, ka­dan­gi ak­ci­zas yra mo­ka­mas tam tik­rais ter­mi­nais ir tei­sės ak­tų pa­kei­ti­mai tam tu­rė­jo di­des­nę įta­ką.</text:p>
        <text:p text:style-name="Roman"><text:span text:style-name="T1906">PIRMININKAS.</text:span><text:s/>Ačiū. Tai­gi už­duo­ti klau­si­mus baigs po­nas V. Juo­za­pai­tis.</text:p>
        <text:p text:style-name="Roman"><text:span text:style-name="T1907">V. JUOZAPAITIS<text:s/></text:span><text:span text:style-name="T1908">(</text:span><text:span text:style-name="T1909">TS-LKDF</text:span><text:span text:style-name="T1910">)</text:span>. Dė­ko­ju, pir­mi­nin­ke. Aš no­rė­jau pa­tai­sy­ti. Aš ne klau­sy­to­jas, o klau­sė­jas. Klau­sy­to­jai sė­di prie ra­di­jo im­tu­vų ir čia vi­si, ku­rie klau­so.</text:p>
        <text:p text:style-name="Roman">Ma­no gal­būt toks di­le­tan­tiš­kas klau­si­mas. Prieš dau­giau ne­gu ge­rą mė­ne­sį tei­kiau Sei­mui Te­at­rų ir kon­cer­ti­nių or­ga­ni­za­ci­jų įsta­ty­mo vie­no straips­nio pa­tai­są, ku­ri rei­ka­la­vo Vy­riau­sy­bės iš­va­dos. Pa­gal Lie­tu­vos Res­pub­li­kos Sei­mo sta­tu­tą Vy­riau­sy­bės iš­va­da tu­ri bū­ti pa­teik­ta per 4 sa­vai­tes, at­ro­do, ne dau­giau. Jei­gu taip yra, ko­dėl Vy­riau­sy­bė del­sia, kas už tai at­sa­ko, jei­gu ji pa­žei­džia įsta­ty­mą? Ačiū.</text:p>
        <text:p text:style-name="Roman"><text:span text:style-name="T1911">R. ŠADŽIUS.</text:span><text:s/>Ger­bia­ma­sis Sei­mo na­ry, aš at­sa­ky­siu, ka­dan­gi kul­tū­ros mi­nist­ro nė­ra. Jū­sų klau­si­mas tik­rai nė­ra di­le­tan­tiš­kas. Tai rim­tas klau­si­mas, jis su­si­jęs su ben­dra­vi­mu tarp Vy­riau­sy­bės ir Sei­mo. Gal no­rė­da­mas ir at­si­pra­šy­ti, bet ir pa­aiš­kin­ti, pri­min­siu jums, kad Vy­riau­sy­bė pri­ima su­de­rin­tus tarp vi­sų ins­ti­tu­ci­jų spren­di­mus, to­dėl at­si­žvel­giant į klau­si­mo ho­ri­zon­ta­lią ap­rėp­tį tas de­ri­ni­mo pro­ce­sas ga­li už­truk­ti. Sei­mo sta­tu­te iš tie­sų nu­sta­ty­tas 4 sa­vai­čių ter­mi­nas, ta­čiau mes, ko­le­gos mi­nist­rai, ne vie­ną kar­tą esa­me ap­ta­rę tą klau­si­mą. Per 4 sa­vai­tes įma­no­ma duo­ti iš­va­dą dėl la­bai pa­pras­to ir tik su vie­na mi­nis­te­ri­ja su­si­ju­sio įsta­ty­mo pro­jek­to. Šiuo at­ve­ju, ma­tyt, ir Fi­nan­sų mi­nis­te­ri­ja de­ri­na, ir Tei­sin­gu­mo mi­nis­te­ri­ja tu­ri sa­vo in­te­re­są, Kul­tū­ros mi­nis­te­ri­ja tu­ri sa­vo in­te­re­są. Fak­tiš­kai vi­sais at­ve­jais ši­tas ter­mi­nas yra pa­žei­džia­mas.<text:s/></text:p>
        <text:p text:style-name="Roman">Ma­no nuo­mo­ne, aš žiū­rė­jau tas pro­ce­dū­ras, nu­sta­ty­tas Vy­riau­sy­bės reg­la­men­te, taip pat ne iš gal­vos, tos 4 sa­vai­tės nė­ra re­a­lus ter­mi­nas, per jį iš tik­rų­jų sun­ku pa­teik­ti ši­tą iš­va­dą. Gal­būt ge­ra­no­riš­kai bū­tų ga­li­ma tar­tis ir siek­ti Sei­mo ge­ra­no­riš­ku­mo nu­sta­ty­ti lanks­tes­nes są­ly­gas Vy­riau­sy­bei pa­teik­ti sa­vo iš­va­das kar­tais la­bai la­bai su­dė­tin­gais klau­si­mais, kai rei­kia gau­ti dar ir eks­per­tų iš­va­das. At­si­pra­šy­da­mas ir pra­šy­da­mas jū­sų su­pra­ti­mo aš to­kį pa­siū­ly­mą tei­kiu.</text:p>
        <text:p text:style-name="Roman"><text:span text:style-name="T1912">PIRMININKAS.</text:span><text:s/>Ačiū. Vy­riau­sy­bės va­lan­da… Dar klau­sė­jas no­ri pa­klaus­ti, taip?</text:p>
        <text:p text:style-name="Roman"><text:span text:style-name="T1913">V. JUOZAPAITIS<text:s/></text:span><text:span text:style-name="T1914">(</text:span><text:span text:style-name="T1915">TS-LKDF</text:span><text:span text:style-name="T1916">)</text:span>. Pa­pil­dy­ti sa­vo klau­si­mą, pa­ko­men­tuo­ti, kad ren­giant tą pro­jek­tą bu­vo tar­ta­si bū­tent su vi­so­mis su­in­te­re­suo­to­mis pu­sė­mis, aš bu­vau su­kvie­tęs vi­sų at­sa­kin­gų mi­nis­te­ri­jų dar­buo­to­jus, ku­rie ir tei­kė tuos pa­siū­ly­mus. Da­bar tie pa­tys dar­buo­to­jai ne­ran­da lai­ko pa­teik­ti Vy­riau­sy­bės iš­va­dą. Tai toks keis­tas, pa­ra­dok­sa­lus reiš­ki­nys. Ki­ta ver­tus, Sei­mas taip pat or­ga­ni­zuo­ja sa­vo dar­bą ir svars­ty­mo da­ta bu­vo nu­ma­ty­ta ge­gu­žės 9 d. Už lan­go sė­di lau­kian­tys žmo­nės, ku­riems tu­ri bū­ti pa­di­din­tos kom­pen­sa­ci­nės iš­mo­kos, tai yra gy­vy­bės ar mir­ties klau­si­mas. Tai tiek. Ačiū.</text:p>
        <text:p text:style-name="Roman"><text:span text:style-name="T1917">PIRMININKAS.</text:span><text:s/>Ačiū ko­le­gai. Vy­riau­sy­bės va­lan­da bai­gta, Sei­mas or­ga­ni­zuo­ja sa­vo dar­bą. Dėl ve­di­mo tvar­kos? Pra­šom.<text:s/></text:p>
        <text:p text:style-name="Roman"><text:span text:style-name="T1918">P. GYLYS</text:span><text:s/><text:span text:style-name="T1919">(</text:span><text:span text:style-name="T1920">DKF</text:span><text:span text:style-name="T1921">)</text:span>. No­riu tie­siog kon­sta­tuo­ti, kad ma­no klau­si­mai dėl mo­kes­čių sis­te­mos per­tvar­kos kol kas lie­ka be at­sa­ko. Jau­čiu, kad ši­ta Vy­riau­sy­bė, ko­a­li­ci­ja ne­tu­ri vi­zi­jos. Ačiū.<text:s/></text:p>
        <text:p text:style-name="Roman"><text:span text:style-name="T1922">PIRMININKAS.</text:span><text:s/>Ačiū. Vy­riau­sy­bės va­lan­da da­bar tik­rai baig­ta. Pri­min­siu, kad nuo 14.30 iki 14.45 val. vyks slap­tas bal­sa­vi­mas. Pra­šom da­ly­vau­ti. Dėl Pri­va­ti­za­vi­mo ko­mi­si­jos pir­mi­nin­ko sky­ri­mo, kon­kre­čiai dėl po­no R. Mo­tu­zo. Kai bus pa­skelb­ti re­zul­ta­tai, ta­da bus pa­skelb­ta ry­ti­nio po­sė­džio pa­bai­ga. Ačiū už dė­me­sį.<text:s/></text:p>
        <text:p text:style-name="Roman"/>
        <text:p text:style-name="Pertrauka">Per­trau­ka</text:p>
        <text:p text:style-name="Roman"/>
        <text:p text:style-name="Roman"><text:span text:style-name="T1923">PIRMININKAS (K. KOMSKIS</text:span>,<text:s/><text:span text:style-name="T1924">TTF</text:span><text:span text:style-name="T1925">).</text:span><text:s/>La­ba die­na, ko­le­gos, tę­sia­me ry­ti­nį po­sė­dį. 1-6b klau­simas – Sei­mo nu­ta­ri­mo „Dėl Pri­va­ti­za­vi­mo ko­mi­si­jos pir­mi­nin­ko sky­ri­mo“ pro­jek­tas. (<text:span text:style-name="T1926">Bal</text:span><text:span text:style-name="T1927">­sas sa</text:span><text:span text:style-name="T1928">­lėje</text:span>) Pir­miau­sia skel­biu ry­ti­nį po­sė­dį baig­tą. (<text:span text:style-name="T1929">Gon</text:span><text:span text:style-name="T1930">­gas</text:span>)</text:p>
      </text:section>
      <text:section text:name="Sect2" text:style-name="S2">
        <text:p text:style-name="P1931"/>
        <text:p text:style-name="P19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gegužės 16 d.<text:tab/><text:tab/>Rytinis posėdis Nr. 5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osėdis Nr. 51</text:span><text:span text:style-name="T8"><text:tab/></text:span><text:span text:style-name="T9"><text:tab/></text:span><text:span text:style-name="T10">2013 m. gegužės 16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1T14:24:00Z</meta:creation-date>
    <dc:date>2017-03-01T14:24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071" meta:word-count="18777" meta:character-count="141453" meta:row-count="2690" meta:non-whitespace-character-count="123747"/>
  </office:meta>
</office:document-meta>
</file>