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Heading2" style:family="paragraph">
      <style:paragraph-properties fo:line-height="150%"/>
      <style:text-properties fo:font-size="12pt" style:font-size-asian="12pt"/>
    </style:style>
    <style:style style:name="P10" style:parent-style-name="Normal" style:family="paragraph">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text-properties style:font-name="Times New Roman"/>
    </style:style>
    <style:style style:name="P14" style:parent-style-name="Normal" style:family="paragraph">
      <style:paragraph-properties fo:text-indent="0.5in"/>
      <style:text-properties style:font-name="Times New Roman" fo:font-weight="bold" style:font-weight-asian="bold" style:font-weight-complex="bold"/>
    </style:style>
    <style:style style:name="P15" style:parent-style-name="Projektas" style:family="paragraph">
      <style:paragraph-properties fo:text-align="start" fo:text-indent="0in"/>
    </style:style>
    <style:style style:name="T16" style:parent-style-name="DefaultParagraphFont" style:family="text">
      <style:text-properties style:font-weight-complex="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fo:text-transform="uppercase"/>
    </style:style>
    <style:style style:name="T19" style:parent-style-name="DefaultParagraphFont" style:family="text">
      <style:text-properties fo:font-weight="normal" style:font-weight-asian="normal" fo:text-transform="uppercase"/>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ableColumn23" style:family="table-column">
      <style:table-column-properties style:column-width="0.4083in" style:use-optimal-column-width="false"/>
    </style:style>
    <style:style style:name="TableColumn24" style:family="table-column">
      <style:table-column-properties style:column-width="1.2416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4.0013in" style:use-optimal-column-width="false"/>
    </style:style>
    <style:style style:name="TableColumn30" style:family="table-column">
      <style:table-column-properties style:column-width="1.1666in" style:use-optimal-column-width="false"/>
    </style:style>
    <style:style style:name="TableColumn31" style:family="table-column">
      <style:table-column-properties style:column-width="2.1666in" style:use-optimal-column-width="false"/>
    </style:style>
    <style:style style:name="Table22" style:family="table">
      <style:table-properties style:width="10.6583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glyph-orientation-vertical="0" style:vertical-align="middle" fo:padding-top="0in" fo:padding-left="0.075in" fo:padding-bottom="0in" fo:padding-right="0.075in"/>
    </style:style>
    <style:style style:name="P41"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Row48" style:family="table-row">
      <style:table-row-properties style:min-row-height="0.4111in" style:use-optimal-row-height="false" fo:keep-together="always"/>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style:font-name="Times New Roman" fo:font-size="12pt" style:font-size-asian="12pt"/>
    </style:style>
    <style:style style:name="T75" style:parent-style-name="Typewriter" style:family="text">
      <style:text-properties style:font-name="Times New Roman" fo:font-size="12pt" style:font-size-asian="12pt"/>
    </style:style>
    <style:style style:name="P7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Typewriter" style:family="text">
      <style:text-properties style:font-name="Times New Roman" fo:font-size="12pt" style:font-size-asian="12pt"/>
    </style:style>
    <style:style style:name="T78" style:parent-style-name="Typewriter" style:family="text">
      <style:text-properties style:font-name="Times New Roman" fo:font-size="12pt" style:font-size-asian="12pt"/>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reformatted0" style:family="paragraph">
      <style:paragraph-properties fo:text-align="justify"/>
    </style:style>
    <style:style style:name="T82" style:parent-style-name="typewriter0" style:family="text">
      <style:text-properties style:font-name="Times New Roman" style:font-name-complex="Times New Roman" fo:color="#000000" fo:font-size="12pt" style:font-size-asian="12pt" style:font-size-complex="12pt" fo:language="lt" fo:country="LT"/>
    </style:style>
    <style:style style:name="T83" style:parent-style-name="typewriter0" style:family="text">
      <style:text-properties style:font-name="Times New Roman" style:font-name-complex="Times New Roman" fo:color="#000000" fo:font-size="12pt" style:font-size-asian="12pt" style:font-size-complex="12pt" fo:language="lt" fo:country="LT"/>
    </style:style>
    <style:style style:name="T84" style:parent-style-name="typewriter0" style:family="text">
      <style:text-properties style:font-name="Times New Roman" style:font-name-complex="Times New Roman" fo:color="#000000" fo:font-size="12pt" style:font-size-asian="12pt" style:font-size-complex="12pt" fo:language="lt" fo:country="LT"/>
    </style:style>
    <style:style style:name="T85" style:parent-style-name="typewriter0" style:family="text">
      <style:text-properties style:font-name="Times New Roman" style:font-name-complex="Times New Roman" fo:color="#000000" fo:font-size="12pt" style:font-size-asian="12pt" style:font-size-complex="12pt" fo:language="lt" fo:country="L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Typewriter" style:family="text">
      <style:text-properties style:font-name="Times New Roman" fo:font-size="12pt" style:font-size-asian="12pt"/>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 style:parent-style-name="Typewriter" style:family="text">
      <style:text-properties style:font-name="Times New Roman" fo:font-size="12pt" style:font-size-asian="12pt"/>
    </style:style>
    <style:style style:name="T116"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117" style:parent-style-name="Typewriter" style:family="text">
      <style:text-properties style:font-name="Times New Roman" fo:font-size="12pt" style:font-size-asian="12pt"/>
    </style:style>
    <style:style style:name="T118" style:parent-style-name="Typewriter" style:family="text">
      <style:text-properties style:font-name="Times New Roman" fo:font-size="12pt" style:font-size-asian="12pt"/>
    </style:style>
    <style:style style:name="P11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Typewriter" style:family="text">
      <style:text-properties style:font-name="Times New Roman" fo:font-size="12pt" style:font-size-asian="12pt"/>
    </style:style>
    <style:style style:name="T121" style:parent-style-name="Typewriter" style:family="text">
      <style:text-properties style:font-name="Times New Roman" fo:font-size="12pt" style:font-size-asian="12pt"/>
    </style:style>
    <style:style style:name="T122" style:parent-style-name="Typewriter" style:family="text">
      <style:text-properties style:font-name="Times New Roman" fo:font-weight="bold" style:font-weight-asian="bold" fo:font-size="12pt" style:font-size-asian="12pt"/>
    </style:style>
    <style:style style:name="T123" style:parent-style-name="Typewriter" style:family="text">
      <style:text-properties style:font-name="Times New Roman" fo:font-size="12pt" style:font-size-asian="12pt"/>
    </style:style>
    <style:style style:name="T124" style:parent-style-name="Typewriter" style:family="text">
      <style:text-properties style:font-name="Times New Roman" fo:font-size="12pt" style:font-size-asian="12pt"/>
    </style:style>
    <style:style style:name="T125" style:parent-style-name="Typewriter" style:family="text">
      <style:text-properties style:font-name="Times New Roman" fo:font-size="12pt" style:font-size-asian="12pt"/>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preformatted0" style:family="paragraph">
      <style:paragraph-properties fo:text-align="justify"/>
    </style:style>
    <style:style style:name="T129" style:parent-style-name="typewriter0" style:family="text">
      <style:text-properties style:font-name="Times New Roman" style:font-name-complex="Times New Roman" fo:color="#000000" fo:font-size="12pt" style:font-size-asian="12pt" style:font-size-complex="12pt" fo:language="lt" fo:country="LT"/>
    </style:style>
    <style:style style:name="T130" style:parent-style-name="typewriter0" style:family="text">
      <style:text-properties style:font-name="Times New Roman" style:font-name-complex="Times New Roman" fo:color="#000000" fo:font-size="12pt" style:font-size-asian="12pt" style:font-size-complex="12pt" fo:language="lt" fo:country="LT"/>
    </style:style>
    <style:style style:name="T131" style:parent-style-name="typewriter0" style:family="text">
      <style:text-properties style:font-name="Times New Roman" style:font-name-complex="Times New Roman" fo:color="#000000" fo:font-size="12pt" style:font-size-asian="12pt" style:font-size-complex="12pt" fo:language="lt" fo:country="LT"/>
    </style:style>
    <style:style style:name="T132" style:parent-style-name="typewriter0" style:family="text">
      <style:text-properties style:font-name="Times New Roman" style:font-name-complex="Times New Roman" fo:color="#000000" fo:font-size="12pt" style:font-size-asian="12pt" style:font-size-complex="12pt" fo:language="lt" fo:country="LT"/>
    </style:style>
    <style:style style:name="T133" style:parent-style-name="typewriter0" style:family="text">
      <style:text-properties style:font-name="Times New Roman" style:font-name-complex="Times New Roman" fo:color="#000000" fo:font-size="12pt" style:font-size-asian="12pt" style:font-size-complex="12pt" fo:language="lt" fo:country="LT"/>
    </style:style>
    <style:style style:name="T134" style:parent-style-name="typewriter0" style:family="text">
      <style:text-properties style:font-name="Times New Roman" style:font-name-complex="Times New Roman" fo:color="#000000" fo:font-size="12pt" style:font-size-asian="12pt" style:font-size-complex="12pt" fo:language="lt" fo:country="L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fo:color="#000000"/>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fo:color="#000000"/>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fo:color="#000000"/>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color="#000000"/>
    </style:style>
    <style:style style:name="TableCell146" style:family="table-cell">
      <style:table-cell-properties fo:border="0.0104in solid #000000" fo:padding-top="0in" fo:padding-left="0.075in" fo:padding-bottom="0in" fo:padding-right="0.075in"/>
    </style:style>
    <style:style style:name="P14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Typewriter" style:family="text">
      <style:text-properties style:font-name="Times New Roman" fo:font-weight="bold" style:font-weight-asian="bold" fo:color="#000000" fo:font-size="12pt" style:font-size-asian="12pt"/>
    </style:style>
    <style:style style:name="T149" style:parent-style-name="Typewriter" style:family="text">
      <style:text-properties style:font-name="Times New Roman" fo:color="#000000" fo:font-size="12pt" style:font-size-asian="12pt"/>
    </style:style>
    <style:style style:name="T150" style:parent-style-name="Typewriter" style:family="text">
      <style:text-properties style:font-name="Times New Roman" fo:color="#000000" fo:font-size="12pt" style:font-size-asian="12pt"/>
    </style:style>
    <style:style style:name="T151" style:parent-style-name="Typewriter" style:family="text">
      <style:text-properties style:font-name="Times New Roman" fo:color="#000000" fo:font-size="12pt" style:font-size-asian="12pt"/>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color="#000000"/>
    </style:style>
    <style:style style:name="TableCell154" style:family="table-cell">
      <style:table-cell-properties fo:border="0.0104in solid #000000" fo:padding-top="0in" fo:padding-left="0.075in" fo:padding-bottom="0in" fo:padding-right="0.075in"/>
    </style:style>
    <style:style style:name="P155" style:parent-style-name="preformatted0" style:family="paragraph">
      <style:paragraph-properties fo:text-align="justify"/>
    </style:style>
    <style:style style:name="T156" style:parent-style-name="typewriter0" style:family="text">
      <style:text-properties style:font-name="Times New Roman" style:font-name-complex="Times New Roman" fo:color="#000000" fo:font-size="12pt" style:font-size-asian="12pt" style:font-size-complex="12pt" fo:language="lt" fo:country="L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P16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 style:parent-style-name="Typewriter" style:family="text">
      <style:text-properties style:font-name="Times New Roman" fo:font-size="12pt" style:font-size-asian="12pt"/>
    </style:style>
    <style:style style:name="T170" style:parent-style-name="Typewriter" style:family="text">
      <style:text-properties style:font-name="Times New Roman" fo:font-size="12pt" style:font-size-asian="12pt"/>
    </style:style>
    <style:style style:name="T171" style:parent-style-name="Typewriter" style:family="text">
      <style:text-properties style:font-name="Times New Roman" fo:font-size="12pt" style:font-size-asian="12pt"/>
    </style:style>
    <style:style style:name="T172"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173" style:parent-style-name="Typewriter" style:family="text">
      <style:text-properties style:font-name="Times New Roman" fo:font-size="12pt" style:font-size-asian="12pt"/>
    </style:style>
    <style:style style:name="T174" style:parent-style-name="Typewriter" style:family="text">
      <style:text-properties style:font-name="Times New Roman" fo:font-size="12pt" style:font-size-asian="12pt"/>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preformatted0" style:family="paragraph">
      <style:paragraph-properties fo:text-align="justify"/>
    </style:style>
    <style:style style:name="T178" style:parent-style-name="typewriter0" style:family="text">
      <style:text-properties style:font-name="Times New Roman" style:font-name-complex="Times New Roman" fo:color="#000000" fo:font-size="12pt" style:font-size-asian="12pt" style:font-size-complex="12pt" fo:language="lt" fo:country="L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Typewriter" style:family="text">
      <style:text-properties style:font-name="Times New Roman" fo:font-size="12pt" style:font-size-asian="12pt"/>
    </style:style>
    <style:style style:name="T192" style:parent-style-name="Typewriter" style:family="text">
      <style:text-properties style:font-name="Times New Roman" fo:font-size="12pt" style:font-size-asian="12pt"/>
    </style:style>
    <style:style style:name="T193"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194" style:parent-style-name="Typewriter" style:family="text">
      <style:text-properties style:font-name="Times New Roman" fo:font-size="12pt" style:font-size-asian="12pt"/>
    </style:style>
    <style:style style:name="T195" style:parent-style-name="Typewriter" style:family="text">
      <style:text-properties style:font-name="Times New Roman" fo:font-weight="bold" style:font-weight-asian="bold" fo:font-size="12pt" style:font-size-asian="12pt"/>
    </style:style>
    <style:style style:name="T196" style:parent-style-name="Typewriter" style:family="text">
      <style:text-properties style:font-name="Times New Roman" fo:font-size="12pt" style:font-size-asian="12pt"/>
    </style:style>
    <style:style style:name="T197" style:parent-style-name="Typewriter" style:family="text">
      <style:text-properties style:font-name="Times New Roman" fo:font-size="12pt" style:font-size-asian="12pt"/>
    </style:style>
    <style:style style:name="T198" style:parent-style-name="Typewriter" style:family="text">
      <style:text-properties style:font-name="Times New Roman" fo:font-size="12pt" style:font-size-asian="12pt"/>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reformatted0" style:family="paragraph">
      <style:paragraph-properties fo:text-align="justify"/>
    </style:style>
    <style:style style:name="T202" style:parent-style-name="typewriter0" style:family="text">
      <style:text-properties style:font-name="Times New Roman" style:font-name-complex="Times New Roman" fo:color="#000000" fo:font-size="12pt" style:font-size-asian="12pt" style:font-size-complex="12pt" fo:language="lt" fo:country="LT"/>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Užsienio Reikalų komitetas</text:p>
      <text:p text:style-name="P8"/>
      <text:h text:style-name="P9" text:outline-level="2">POSĖDŽIO PROTOKOLAS</text:h>
      <text:p text:style-name="P10"/>
      <text:p text:style-name="P11">2013<text:s/>m.<text:s/>gegužės<text:s/>15<text:s/>d.<text:s/></text:p>
      <text:p text:style-name="P12">Vilnius</text:p>
      <text:p text:style-name="P13"/>
      <text:p text:style-name="P14"/>
      <text:p text:style-name="P15"><text:span text:style-name="T16">SVARSTYTA:</text:span><text:span text:style-name="T17"><text:s/>Pasiūlymai, pataisos, pastabos (toliau – pasiūlymai) dėl</text:span><text:span text:style-name="T18"><text:s/></text:span><text:span text:style-name="T19">Lietuvos Respublikos vystomojo bendradarbiavimo ir humanitarinės pagalbos<text:s/></text:span><text:span text:style-name="T20">įstatymo projekto (</text:span><text:span text:style-name="T21">XIIP-111(3)</text:span></text:p>
      <text:p text:style-name="Pasiulymai_p1"/>
      <text:p text:style-name="Pasiulymai_p1">1. Seimo kanceliarijos Teisės departamento išvados ir kitų ekspertų pasiūlymai:</text:p>
      <text:p text:style-name="Pasiulymai_p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tab/>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tabos</text:p>
          </table:table-cell>
          <table:table-cell table:style-name="TableCell42" table:number-rows-spanned="2">
            <text:p text:style-name="P43">Pasiūlymo turinys</text:p>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 kanceliarijos</text:p>
            <text:p text:style-name="Pasiulymai2">Teisės departamentas,<text:s/></text:p>
            <text:p text:style-name="Pasiulymai2">2013-05-06</text:p>
          </table:table-cell>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asiulymai2">N</text:p>
          </table:table-cell>
          <table:table-cell table:style-name="TableCell71">
            <text:p text:style-name="P72"><text:tab/>Alternatyvių įstatymo projektų Teisės departamente negauta.<text:s/></text:p>
            <text:p text:style-name="P73"><text:span text:style-name="T74"><text:tab/>Vertinant</text:span><text:span text:style-name="T75"><text:s/>įstatymo projekto atitiktį Konstitucijai, galiojantiems įstatymams, Europos Sąjungos teisės aktams ir juridinės technikos taisyklėms, teikiame šias pastabas:</text:span></text:p>
            <text:p text:style-name="P76"><text:span text:style-name="T77"><text:s text:c="12"/>1. Atkreiptinas dėmesys, kad projekto 2 straipsnio 12 dalyje naudojama sąvoka ,,išsivysčiusios valstybės“,<text:s/></text:span><text:soft-page-break/><text:span text:style-name="T78">kuri projekte nėra apibrėžta. Siekiant išvengti galimo nevienodo šios sąvokos aiškinimo taikant įstatymą, svarstytina, ar projekto 2 straipsnį nereikėtų papildyti atskira dalimi, kurioje būtų atskleistas sąvokos turinys.</text:span></text:p>
          </table:table-cell>
          <table:table-cell table:style-name="TableCell79">
            <text:p text:style-name="Pasiulymai2">Nepritarti.</text:p>
          </table:table-cell>
          <table:table-cell table:style-name="TableCell80">
            <text:p text:style-name="P81"><text:span text:style-name="T82">Nėra vieningos tarptautinių finansų institucijų ar tarptautinių organizacijų naudojamos „išsivysčiusių valstybių“ sąvokos. Iš esmės tai gali būti visos valstybės, neįtrauktos į<text:s/></text:span><text:span text:style-name="T83">Ekonominio bendradarbiavimo ir plėtros<text:s/></text:span><text:soft-page-break/><text:span text:style-name="T84">organizacijos (toliau – EBPO)</text:span><text:span text:style-name="T85"><text:s/>paramos gavėjų sąrašą. Kita vertus, šis įstatymas nereguliuoja santykių tarp Lietuvos Respublikos ir išsivysčiusių valstybių. Įstatymo projekto 2 str. 1 d. yra atskleista besivystančios valstybės sąvoka (remiamasi kriterijumi: įtraukimas į EBPO paramos gavėjų sąrašą). Tai suponuoja, kad „išsivysčiusios valstybės“ yra kitos valstybės, kurių išsivystymo lygis pranoksta tokį, kad jos būtų laikomos paramos vystymuisi gavėjomis pagal EBPO sudaromą sąrašą.</text:span></text:p>
          </table:table-cell>
        </table:table-row>
        <text:soft-page-break/>
        <table:table-row table:style-name="TableRow86">
          <table:table-cell table:style-name="TableCell87">
            <text:p text:style-name="Pasiulymai2">2</text:p>
          </table:table-cell>
          <table:table-cell table:style-name="TableCell88">
            <text:p text:style-name="Pasiulymai2">Seimo kanceliarijos</text:p>
            <text:p text:style-name="Pasiulymai2">Teisės departamentas,<text:s/></text:p>
            <text:p text:style-name="Pasiulymai2">2013-05-06</text:p>
          </table:table-cell>
          <table:table-cell table:style-name="TableCell89">
            <text:p text:style-name="P90">6</text:p>
            <text:p text:style-name="P91">6</text:p>
          </table:table-cell>
          <table:table-cell table:style-name="TableCell92">
            <text:p text:style-name="P93">1</text:p>
            <text:p text:style-name="P94">2</text:p>
          </table:table-cell>
          <table:table-cell table:style-name="TableCell95">
            <text:p text:style-name="P96">1</text:p>
          </table:table-cell>
          <table:table-cell table:style-name="TableCell97">
            <text:p text:style-name="Pasiulymai2"/>
          </table:table-cell>
          <table:table-cell table:style-name="TableCell98">
            <text:p text:style-name="P99"><text:span text:style-name="T100"><text:tab/>2. Atsižvelgus į projekto 2 straipsnio 3 ir 4 dalyje siūlomas apibrėžti sąvokas, svarstytina, ar projekto 6 straipsnio 1 dalies 1 punkte po žodžio ,,paramą“ nereikėtų įrašyti žodį ,,vystymuisi“, o šio straipsnio 2 dalies pirmajame sakinyje po žodžio ,,parama“ žodį ,,vystymuisi“.</text:span></text:p>
          </table:table-cell>
          <table:table-cell table:style-name="TableCell101">
            <text:p text:style-name="Pasiulymai2">Pritarti.<text:s/></text:p>
          </table:table-cell>
          <table:table-cell table:style-name="TableCell102">
            <text:p text:style-name="Pasiulymai2"/>
          </table:table-cell>
        </table:table-row>
        <table:table-row table:style-name="TableRow103">
          <table:table-cell table:style-name="TableCell104">
            <text:p text:style-name="Pasiulymai2">3</text:p>
          </table:table-cell>
          <table:table-cell table:style-name="TableCell105">
            <text:p text:style-name="Pasiulymai2">Seimo kanceliarijos</text:p>
            <text:p text:style-name="Pasiulymai2">Teisės departamentas,<text:s/></text:p>
            <text:p text:style-name="Pasiulymai2">2013-05-06</text:p>
          </table:table-cell>
          <table:table-cell table:style-name="TableCell106">
            <text:p text:style-name="P107">7</text:p>
          </table:table-cell>
          <table:table-cell table:style-name="TableCell108">
            <text:p text:style-name="P109">3</text:p>
          </table:table-cell>
          <table:table-cell table:style-name="TableCell110">
            <text:p text:style-name="P111">3</text:p>
          </table:table-cell>
          <table:table-cell table:style-name="TableCell112">
            <text:p text:style-name="Pasiulymai2"/>
          </table:table-cell>
          <table:table-cell table:style-name="TableCell113">
            <text:p text:style-name="P114"><text:span text:style-name="T115"><text:tab/>3. Projekto 7 straipsnio 3 dalies 3 punkte siūloma nustatyti, kad valstybės ir savivaldybių institucijos ir įstaigos, patikėjimo teise valdomą valstybei arba savivaldybei nuosavybės teise priklausantį turtą,<text:s/></text:span><text:span text:style-name="T116">skirtą vystomojo bendradarbiavimo veiklai</text:span><text:span text:style-name="T117">, gali neatlygintinai perduoti tarptautinių organizacijų ir kitų šiame punkte išvardintų subjektų nuosavybėn Valstybės<text:s/></text:span><text:soft-page-break/><text:span text:style-name="T118">ir savivaldybių turto valdymo, naudojimo ir disponavimo juo įstatymo nustatyta tvarka.<text:s/></text:span></text:p>
            <text:p text:style-name="P119"><text:span text:style-name="T120"><text:tab/></text:span><text:span text:style-name="T121">Atkreiptinas dėmesys, kad nei iš šio įstatymo projekto nuostatų, nei iš susijusio Valstybės ir savivaldybių turto valdymo, naudojimo ir disponavimo juo įstatymo 17 straipsnio pakeitimo ir papildymo įstatymo projekto Nr. XIIP-112 (2) nuostatų nėra aišku,</text:span><text:span text:style-name="T122"><text:s/></text:span><text:span text:style-name="T123">kuris konkrečiai valstybės turtas būtų laikomas turtu, skirtu vystomojo bendradarbiavimo veiklai, t.y. ar tokiu turtu būtų laikomas valdytojo valdomas valstybės turtas, įsigytas iš jam skirtų tikslinių valstybės biudžeto lėšų, ar tokiu turtu galėtų būti pripažįstamas kitas valdytojo valdomas valstybės turtas. Jeigu tokiu turtu galėtų būti pripažįstamas kitas valdytojo turtas, tai nėra aišku, kuris subjektas ir kokia tvarka turėtų teisę priimti sprendimą dėl valstybės turto pripažinimo skirtu</text:span><text:span text:style-name="T124"><text:s/>vystomojo bendradarbiavimo veikla</text:span><text:span text:style-name="T125">i. Svarstytina, ar projekto nuostatų nereikėtų papildyti pašalinant šį neaiškumą.</text:span></text:p>
          </table:table-cell>
          <table:table-cell table:style-name="TableCell126">
            <text:p text:style-name="Pasiulymai2">Nepritarti.</text:p>
          </table:table-cell>
          <table:table-cell table:style-name="TableCell127">
            <text:p text:style-name="P128"><text:span text:style-name="T129">Svarstomame įstatymo projekte bei Valstybės ir savivaldybių turto valdymo, naudojimo ir disponavimo juo įstatymo 17 str. 7 d. pakeitimo ir papildymo įstatymo projekte aiškiai<text:s/></text:span><text:soft-page-break/><text:span text:style-name="T130">įtvirtinta nuostata, jog neatlygintinai gali būti perduotas turtas tik skirtas vystomajam bendradarbiavimui, o dvišalė ir (ar) daugiašalė parama pagal įstatymo projekto 7 str. 3 d. 2 p. gali būti teikiama iš tikslinės paskirties biudžeto asignavimų. Detaliau<text:s/></text:span><text:span text:style-name="T131">tai<text:s/></text:span><text:span text:style-name="T132">reglamentuos Vystomojo bendradarbiavimo tvarkos aprašas, tvirtinamas Lietuvos Respublikos Vyriausybės nutarimu. Su turto neatlygintinu perdavimu susijusius klausimus svarsto ir rekomendacijas turto valdytojui teikia valstybės ir savivaldybių institucijų ir įstaigų vystomojo bendradarbiavimo ir humanitarinės pagalbos teikimo komisijos</text:span><text:span text:style-name="T133">. T</text:span><text:span text:style-name="T134">urto valdytojas, Vyriausybė ar savivaldybių tarybos gali priimti sprendimus, turto pobūdis gali būti numatomas jo įsigijimo/perdavimo sandoriuose.</text:span></text:p>
          </table:table-cell>
        </table:table-row>
        <text:soft-page-break/>
        <table:table-row table:style-name="TableRow135">
          <table:table-cell table:style-name="TableCell136">
            <text:p text:style-name="Pasiulymai2">4</text:p>
          </table:table-cell>
          <table:table-cell table:style-name="TableCell137">
            <text:p text:style-name="Pasiulymai2">Seimo kanceliarijos</text:p>
            <text:p text:style-name="Pasiulymai2">Teisės departamentas,<text:s/></text:p>
            <text:p text:style-name="Pasiulymai2">2013-05-06</text:p>
          </table:table-cell>
          <table:table-cell table:style-name="TableCell138">
            <text:p text:style-name="P139">7</text:p>
          </table:table-cell>
          <table:table-cell table:style-name="TableCell140">
            <text:p text:style-name="P141">3</text:p>
          </table:table-cell>
          <table:table-cell table:style-name="TableCell142">
            <text:p text:style-name="P143">3</text:p>
          </table:table-cell>
          <table:table-cell table:style-name="TableCell144">
            <text:p text:style-name="P145"/>
          </table:table-cell>
          <table:table-cell table:style-name="TableCell146">
            <text:p text:style-name="P147"><text:span text:style-name="T148"><text:tab/></text:span><text:span text:style-name="T149">Be to, projekto 7 straipsnio 3 dalies<text:s/></text:span><text:span text:style-name="T150">7</text:span><text:span text:style-name="T151"><text:s/>punkte siūloma nustatyti, kad su turto neatlygintinu perdavimu susijusius klausimus svarsto ir rekomendacijas turto valdytojui teikia valstybės ir savivaldybių institucijų ir įstaigų vystomojo bendradarbiavimo ir humanitarinės pagalbos teikimo komisijos. Atkreiptinas dėmesys, kad iš projekto nuostatų nėra aišku, ar tokias komisijas turėtų sudaryti visos valstybės ir savivaldybės institucijos, ar tik tos, kurios pagal kompetenciją dalyvautų vystomojo bendradarbiavimo veikloje. Be to, nėra aišku tokių komisijų sudarymo tvarka. Svarstytina, ar projekto nuostatas nereikėtų papildyti pašalinant šiuos neaiškumus.</text:span></text:p>
          </table:table-cell>
          <table:table-cell table:style-name="TableCell152">
            <text:p text:style-name="P153">Nepritarti.</text:p>
          </table:table-cell>
          <table:table-cell table:style-name="TableCell154">
            <text:p text:style-name="P155"><text:span text:style-name="T156">Komisijas turėtų sudaryti tik institucijos ir įstaigos, ketinančios vykdyti vystomojo bendradarbiavimo ir humanitarinės pagalbos teikimo veiklą. Komisijų sudarymo tvarka bus reglamentuojama poįstatyminiais teisės aktais, siekiant išlaikyti įstatymo aiškumą ir nuoseklumą.</text:span></text:p>
          </table:table-cell>
        </table:table-row>
        <table:table-row table:style-name="TableRow157">
          <table:table-cell table:style-name="TableCell158">
            <text:p text:style-name="Pasiulymai2">5</text:p>
          </table:table-cell>
          <table:table-cell table:style-name="TableCell159">
            <text:p text:style-name="Pasiulymai2">Seimo kanceliarijos</text:p>
            <text:p text:style-name="Pasiulymai2">Teisės departamentas,<text:s/></text:p>
            <text:p text:style-name="Pasiulymai2">2013-05-06</text:p>
          </table:table-cell>
          <table:table-cell table:style-name="TableCell160">
            <text:p text:style-name="P161">11</text:p>
          </table:table-cell>
          <table:table-cell table:style-name="TableCell162">
            <text:p text:style-name="P163">2</text:p>
          </table:table-cell>
          <table:table-cell table:style-name="TableCell164">
            <text:p text:style-name="P165"/>
          </table:table-cell>
          <table:table-cell table:style-name="TableCell166">
            <text:p text:style-name="Pasiulymai2"/>
          </table:table-cell>
          <table:table-cell table:style-name="TableCell167">
            <text:p text:style-name="P168"><text:span text:style-name="T169"><text:tab/></text:span><text:span text:style-name="T170">4</text:span><text:span text:style-name="T171">. Svarstytina, ar <text:s/>projekto 11 straipsnio 2 dalies pirmajame sakinyje nereikėtų nurodyti, kad humanitarinė pagalba galėtų būti teikiama tik iš valstybės ir savivaldybių institucijoms ir įstaigoms patvirtintų<text:s/></text:span><text:span text:style-name="T172">tikslinės paskirties</text:span><text:span text:style-name="T173"><text:s/>biudžeto asignavimų. Kitu atveju, humanitarinė pagalba galėtų būti teikiama ir iš kitų institucijai ar įstaigai skirtų<text:s/></text:span><text:span text:style-name="T174">asignavimų.<text:s/></text:span></text:p>
          </table:table-cell>
          <table:table-cell table:style-name="TableCell175">
            <text:p text:style-name="Pasiulymai2">Nepritarti.</text:p>
          </table:table-cell>
          <table:table-cell table:style-name="TableCell176">
            <text:p text:style-name="P177"><text:span text:style-name="T178">Humanitarinės pagalbos teikimo (kaip ir nelaimių apskritai) planuoti neįmanoma, todėl valstybės ir savivaldybių institucijoms, išskyrus Užsienio reikalų ministeriją, paprastai ir nenumatoma tikslinių lėšų humanitarinei pagalbai teikti. Tikslinės paskirties biudžeto asignavimų numatymas būtų neracionalus, nesant galimybės apskaičiuoti ginkluotų konfliktų, stichinių nelaimių ir pan. tikimybę, šalis, kurioms galėtų būti teikiama humanitarinė pagalba ir kita. Toks reglamentavimas neleistų reaguoti operatyviai ir lanksčiai.</text:span></text:p>
          </table:table-cell>
        </table:table-row>
        <table:table-row table:style-name="TableRow179">
          <table:table-cell table:style-name="TableCell180">
            <text:p text:style-name="Pasiulymai2">6</text:p>
          </table:table-cell>
          <table:table-cell table:style-name="TableCell181">
            <text:p text:style-name="Pasiulymai2">Seimo kanceliarijos</text:p>
            <text:p text:style-name="Pasiulymai2">Teisės departamentas,<text:s/></text:p>
            <text:p text:style-name="Pasiulymai2">2013-05-06</text:p>
          </table:table-cell>
          <table:table-cell table:style-name="TableCell182">
            <text:p text:style-name="P183">11</text:p>
          </table:table-cell>
          <table:table-cell table:style-name="TableCell184">
            <text:p text:style-name="P185">3</text:p>
          </table:table-cell>
          <table:table-cell table:style-name="TableCell186">
            <text:p text:style-name="P187"/>
          </table:table-cell>
          <table:table-cell table:style-name="TableCell188">
            <text:p text:style-name="Pasiulymai2"/>
          </table:table-cell>
          <table:table-cell table:style-name="TableCell189">
            <text:p text:style-name="P190"><text:span text:style-name="T191"><text:tab/>5</text:span><text:span text:style-name="T192">. Projekto 11 straipsnio 3 dalyje siūloma nustatyti, kad valstybės ir savivaldybių institucijos ir įstaigos, patikėjimo teise valdomą valstybei arba savivaldybei nuosavybės teise priklausantį turtą,<text:s/></text:span><text:span text:style-name="T193">skirtą humanitarinei pagalbai teikti</text:span><text:span text:style-name="T194">, gali neatlygintinai perduoti tarptautinių organizacijų ir kitų šiame punkte išvardintų subjektų nuosavybėn Valstybės ir savivaldybių turto valdymo, naudojimo ir disponavimo juo įstatymo nustatyta tvarka. Atkreiptinas dėmesys, kad nei iš šio įstatymo projekto nuostatų, nei iš susijusio Valstybės ir savivaldybių turto valdymo, naudojimo ir disponavimo juo įstatymo 17 straipsnio pakeitimo ir papildymo įstatymo projekto Nr. XIIP-112 (2) nuostatų nėra aišku,</text:span><text:span text:style-name="T195"><text:s/></text:span><text:span text:style-name="T196">kuris konkrečiai valstybės turtas būtų laikomas turtu, skirtu humanitarinei pagalbai teikti, t.y. ar tokiu turtu būtų laikomas valdytojo valdomas valstybės turtas, įsigytas iš jam skirtų tikslinės paskirties valstybės biudžeto lėšų, ar tokiu turtu galėtų būti pripažįstamas kitas valdytojo valdomas valstybės turtas. Jeigu tokiu turtu galėtų būti pripažįstamas kitas valdytojo turtas, tai nėra aišku, kuris subjektas ir kokia tvarka turėtų teisę priimti sprendimą dėl valstybės turto pripažinimo skirtu</text:span><text:span text:style-name="T197"><text:s/>humanitarinei pagalbai teikti</text:span><text:span text:style-name="T198">. Svarstytina, ar projekto nuostatų nereikėtų papildyti pašalinant šį neaiškumą.</text:span></text:p>
          </table:table-cell>
          <table:table-cell table:style-name="TableCell199">
            <text:p text:style-name="Pasiulymai2">Nepritarti.</text:p>
          </table:table-cell>
          <table:table-cell table:style-name="TableCell200">
            <text:p text:style-name="P201"><text:span text:style-name="T202">Humanitarinės pagalbos teikimas gali būti finansuojamas nebūtinai iš tikslinės paskirties lėšų. Valstybės turto pripažinimo skirtu humanitarinei pagalbai teikti klausimus spręstų atitinkamos valstybės ir savivaldybių komisijos, turto valdytojas, vadovaujantis Vyriausybės nustatyta tvarka, taip kaip ir numato įstatymo projekto 11 str. 2 d. Sprendimą dėl turto paskirties ir perdavimo priima Vyriausybė arba turto valdytojas (savivaldybių tarybos), priklausomai nuo turto pobūdžio ir likutinės vertės. Kuris turtas yra laikomas turtu, skirtu humanitarinei pagalbai teikti, taip pat gali būti numatyta jo įsigijimo/perleidimo sandoryje.</text:span></text:p>
          </table:table-cell>
        </table:table-row>
      </table:table>
      <text:p text:style-name="P203"/>
      <text:p text:style-name="P204">Balsavimo rezultatai: 5 už; - prieš; 1 susilaikė.</text:p>
      <text:p text:style-name="P205"/>
      <text:p text:style-name="P206"/>
      <text:p text:style-name="P207"><text:span text:style-name="T208">Komiteto pirmininkas<text: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Benediktas Juod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style:snap-to-layout-grid="false"/>
      <style:text-properties style:font-name="Courier New" style:font-name-asian="Calibri" style:font-name-complex="Courier New" fo:font-size="10pt" style:font-size-asian="10pt" style:font-size-complex="10pt" fo:language="en" fo:country="US" fo:hyphenate="false"/>
    </style:style>
    <style:style style:name="typewriter0" style:display-name="typewrite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1T15:20:00Z</meta:creation-date>
    <dc:date>2017-03-01T15:20:00Z</dc:date>
    <meta:print-date>2013-05-13T11:27:00Z</meta:print-date>
    <meta:template xlink:href="Normal.dotm" xlink:type="simple"/>
    <meta:editing-cycles>2</meta:editing-cycles>
    <meta:editing-duration>PT0S</meta:editing-duration>
    <meta:document-statistic meta:page-count="3" meta:paragraph-count="94" meta:word-count="1077" meta:character-count="8562" meta:row-count="329" meta:non-whitespace-character-count="7579"/>
  </office:meta>
</office:document-meta>
</file>