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" style:parent-style-name="DefaultParagraphFont" style:family="text">
      <style:text-properties fo:font-size="9pt" style:font-size-asian="9pt" style:font-size-complex="9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tyle="italic" style:font-style-asian="italic" fo:font-size="8.5pt" style:font-size-asian="8.5pt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letter-spacing="-0.0013in" fo:font-size="9pt" style:font-size-asian="9pt"/>
    </style:style>
    <style:style style:name="T76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77" style:parent-style-name="DefaultParagraphFont" style:family="text">
      <style:text-properties fo:letter-spacing="-0.0013in" fo:font-size="9pt" style:font-size-asian="9pt"/>
    </style:style>
    <style:style style:name="T78" style:parent-style-name="DefaultParagraphFont" style:family="text">
      <style:text-properties fo:letter-spacing="-0.0013in" fo:font-size="9pt" style:font-size-asian="9pt"/>
    </style:style>
    <style:style style:name="T79" style:parent-style-name="DefaultParagraphFont" style:family="text">
      <style:text-properties fo:letter-spacing="-0.0013in" fo:font-size="9pt" style:font-size-asian="9pt"/>
    </style:style>
    <style:style style:name="T80" style:parent-style-name="DefaultParagraphFont" style:family="text">
      <style:text-properties fo:font-size="9pt" style:font-size-asian="9pt" style:font-size-complex="9pt"/>
    </style:style>
    <style:style style:name="T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T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" style:parent-style-name="DefaultParagraphFont" style:family="text">
      <style:text-properties fo:font-size="9pt" style:font-size-asian="9pt" style:font-size-complex="9pt"/>
    </style:style>
    <style:style style:name="T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" style:parent-style-name="DefaultParagraphFont" style:family="text">
      <style:text-properties fo:font-size="9pt" style:font-size-asian="9pt" style:font-size-complex="9pt"/>
    </style:style>
    <style:style style:name="T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" style:parent-style-name="DefaultParagraphFont" style:family="text">
      <style:text-properties fo:font-size="9pt" style:font-size-asian="9pt" style:font-size-complex="9pt"/>
    </style:style>
    <style:style style:name="T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" style:parent-style-name="DefaultParagraphFont" style:family="text">
      <style:text-properties fo:font-size="9pt" style:font-size-asian="9pt" style:font-size-complex="9pt"/>
    </style:style>
    <style:style style:name="T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" style:parent-style-name="DefaultParagraphFont" style:family="text">
      <style:text-properties fo:font-size="9pt" style:font-size-asian="9pt" style:font-size-complex="9pt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T1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T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6" style:parent-style-name="Roman" style:family="paragraph">
      <style:paragraph-properties fo:line-height="0.1763in"/>
    </style:style>
    <style:style style:name="P107" style:parent-style-name="Roman" style:family="paragraph">
      <style:paragraph-properties fo:line-height="0.1777in"/>
    </style:style>
    <style:style style:name="P108" style:parent-style-name="Roman" style:family="paragraph">
      <style:paragraph-properties fo:line-height="0.1763in"/>
    </style:style>
    <style:style style:name="P109" style:parent-style-name="Roman" style:family="paragraph">
      <style:paragraph-properties fo:line-height="0.1763in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P115" style:parent-style-name="Roman" style:family="paragraph">
      <style:text-properties fo:font-weight="bold" style:font-weight-asian="bold" style:font-weight-complex="bold" fo:font-size="9pt" style:font-size-asian="9pt" style:font-size-complex="9pt"/>
    </style:style>
    <style:style style:name="P116" style:parent-style-name="Roman" style:family="paragraph">
      <style:paragraph-properties fo:line-height="0.1763in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style="italic" style:font-style-asian="italic" style:font-style-complex="italic" fo:color="#000000"/>
    </style:style>
    <style:style style:name="T130" style:parent-style-name="DefaultParagraphFont" style:family="text">
      <style:text-properties fo:font-style="italic" style:font-style-asian="italic" style:font-style-complex="italic" fo:color="#000000"/>
    </style:style>
    <style:style style:name="T131" style:parent-style-name="DefaultParagraphFont" style:family="text">
      <style:text-properties fo:font-style="italic" style:font-style-asian="italic" style:font-style-complex="italic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T1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" style:parent-style-name="DefaultParagraphFont" style:family="text">
      <style:text-properties fo:font-size="9pt" style:font-size-asian="9pt" style:font-size-complex="9pt"/>
    </style:style>
    <style:style style:name="T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P147" style:parent-style-name="Laikas" style:family="paragraph">
      <style:paragraph-properties fo:margin-top="0.1388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tyle="italic" style:font-style-asian="italic" style:font-style-complex="italic" fo:color="#000000"/>
    </style:style>
    <style:style style:name="T164" style:parent-style-name="DefaultParagraphFont" style:family="text">
      <style:text-properties fo:font-style="italic" style:font-style-asian="italic" style:font-style-complex="italic" fo:color="#000000"/>
    </style:style>
    <style:style style:name="T165" style:parent-style-name="DefaultParagraphFont" style:family="text">
      <style:text-properties fo:font-style="italic" style:font-style-asian="italic" style:font-style-complex="italic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P169" style:parent-style-name="Roman" style:family="paragraph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style="italic" style:font-style-asian="italic" style:font-style-complex="italic" fo:color="#000000"/>
    </style:style>
    <style:style style:name="T186" style:parent-style-name="DefaultParagraphFont" style:family="text">
      <style:text-properties fo:font-style="italic" style:font-style-asian="italic" style:font-style-complex="italic" fo:color="#000000"/>
    </style:style>
    <style:style style:name="T187" style:parent-style-name="DefaultParagraphFont" style:family="text">
      <style:text-properties fo:font-style="italic" style:font-style-asian="italic" style:font-style-complex="italic" fo:color="#000000"/>
    </style:style>
    <style:style style:name="T188" style:parent-style-name="DefaultParagraphFont" style:family="text">
      <style:text-properties fo:color="#000000"/>
    </style:style>
    <style:style style:name="P189" style:parent-style-name="Roman" style:family="paragraph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fo:font-size="9pt" style:font-size-asian="9pt" style:font-size-complex="9pt"/>
    </style:style>
    <style:style style:name="T24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4" style:parent-style-name="DefaultParagraphFont" style:family="text">
      <style:text-properties fo:color="#000000" fo:font-size="9pt" style:font-size-asian="9pt" style:font-size-complex="9pt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fo:font-size="9pt" style:font-size-asian="9pt" style:font-size-complex="9pt"/>
    </style:style>
    <style:style style:name="T32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25" style:parent-style-name="DefaultParagraphFont" style:family="text">
      <style:text-properties fo:color="#000000" fo:font-size="9pt" style:font-size-asian="9pt" style:font-size-complex="9pt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fo:font-size="9pt" style:font-size-asian="9pt" style:font-size-complex="9pt"/>
    </style:style>
    <style:style style:name="T39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91" style:parent-style-name="DefaultParagraphFont" style:family="text">
      <style:text-properties fo:color="#000000" fo:font-size="9pt" style:font-size-asian="9pt" style:font-size-complex="9pt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fo:font-size="9pt" style:font-size-asian="9pt" style:font-size-complex="9pt"/>
    </style:style>
    <style:style style:name="T50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01" style:parent-style-name="DefaultParagraphFont" style:family="text">
      <style:text-properties fo:color="#000000" fo:font-size="9pt" style:font-size-asian="9pt" style:font-size-complex="9pt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font-style="italic" style:font-style-asian="italic" style:font-style-complex="italic" fo:color="#000000"/>
    </style:style>
    <style:style style:name="T628" style:parent-style-name="DefaultParagraphFont" style:family="text">
      <style:text-properties fo:font-style="italic" style:font-style-asian="italic" style:font-style-complex="italic" fo:color="#000000"/>
    </style:style>
    <style:style style:name="T629" style:parent-style-name="DefaultParagraphFont" style:family="text">
      <style:text-properties fo:font-style="italic" style:font-style-asian="italic" style:font-style-complex="italic" fo:color="#000000"/>
    </style:style>
    <style:style style:name="T630" style:parent-style-name="DefaultParagraphFont" style:family="text">
      <style:text-properties fo:font-style="italic" style:font-style-asian="italic" style:font-style-complex="italic"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Roman" style:family="paragraph">
      <style:text-properties fo:color="#000000"/>
    </style:style>
    <style:style style:name="P655" style:parent-style-name="Roman" style:family="paragraph">
      <style:text-properties fo:color="#000000"/>
    </style:style>
    <style:style style:name="P656" style:parent-style-name="Roman" style:family="paragraph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font-style="italic" style:font-style-asian="italic" style:font-style-complex="italic" fo:color="#000000"/>
    </style:style>
    <style:style style:name="T663" style:parent-style-name="DefaultParagraphFont" style:family="text">
      <style:text-properties fo:font-style="italic" style:font-style-asian="italic" style:font-style-complex="italic" fo:color="#000000"/>
    </style:style>
    <style:style style:name="T664" style:parent-style-name="DefaultParagraphFont" style:family="text">
      <style:text-properties fo:font-style="italic" style:font-style-asian="italic" style:font-style-complex="italic" fo:color="#000000"/>
    </style:style>
    <style:style style:name="T665" style:parent-style-name="DefaultParagraphFont" style:family="text">
      <style:text-properties fo:color="#000000"/>
    </style:style>
    <style:style style:name="P666" style:parent-style-name="Roman" style:family="paragraph">
      <style:text-properties fo:color="#000000"/>
    </style:style>
    <style:style style:name="P667" style:parent-style-name="Roman" style:family="paragraph">
      <style:text-properties fo:color="#000000"/>
    </style:style>
    <style:style style:name="P668" style:parent-style-name="Roman" style:family="paragraph">
      <style:text-properties fo:color="#000000"/>
    </style:style>
    <style:style style:name="P669" style:parent-style-name="Roman" style:family="paragraph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font-style="italic" style:font-style-asian="italic" style:font-style-complex="italic" fo:color="#000000"/>
    </style:style>
    <style:style style:name="T689" style:parent-style-name="DefaultParagraphFont" style:family="text">
      <style:text-properties fo:font-style="italic" style:font-style-asian="italic" style:font-style-complex="italic" fo:color="#000000"/>
    </style:style>
    <style:style style:name="T690" style:parent-style-name="DefaultParagraphFont" style:family="text">
      <style:text-properties fo:color="#000000"/>
    </style:style>
    <style:style style:name="P691" style:parent-style-name="Roman" style:family="paragraph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font-style="italic" style:font-style-asian="italic" style:font-style-complex="italic" fo:color="#000000"/>
    </style:style>
    <style:style style:name="T698" style:parent-style-name="DefaultParagraphFont" style:family="text">
      <style:text-properties fo:font-style="italic" style:font-style-asian="italic" style:font-style-complex="italic" fo:color="#000000"/>
    </style:style>
    <style:style style:name="T699" style:parent-style-name="DefaultParagraphFont" style:family="text">
      <style:text-properties fo:font-style="italic" style:font-style-asian="italic" style:font-style-complex="italic" fo:color="#000000"/>
    </style:style>
    <style:style style:name="T700" style:parent-style-name="DefaultParagraphFont" style:family="text">
      <style:text-properties fo:color="#000000"/>
    </style:style>
    <style:style style:name="P701" style:parent-style-name="Roman" style:family="paragraph">
      <style:text-properties fo:color="#000000"/>
    </style:style>
    <style:style style:name="P702" style:parent-style-name="Roman" style:family="paragraph">
      <style:text-properties fo:color="#000000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font-style="italic" style:font-style-asian="italic" style:font-style-complex="italic" fo:color="#000000"/>
    </style:style>
    <style:style style:name="T727" style:parent-style-name="DefaultParagraphFont" style:family="text">
      <style:text-properties fo:font-style="italic" style:font-style-asian="italic" style:font-style-complex="italic" fo:color="#000000"/>
    </style:style>
    <style:style style:name="T728" style:parent-style-name="DefaultParagraphFont" style:family="text">
      <style:text-properties fo:font-style="italic" style:font-style-asian="italic" style:font-style-complex="italic"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6" style:parent-style-name="DefaultParagraphFont" style:family="text">
      <style:text-properties fo:font-size="9pt" style:font-size-asian="9pt" style:font-size-complex="9pt"/>
    </style:style>
    <style:style style:name="T7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8" style:parent-style-name="DefaultParagraphFont" style:family="text">
      <style:text-properties fo:font-size="9pt" style:font-size-asian="9pt" style:font-size-complex="9pt"/>
    </style:style>
    <style:style style:name="T7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1" style:parent-style-name="DefaultParagraphFont" style:family="text">
      <style:text-properties fo:font-size="9pt" style:font-size-asian="9pt" style:font-size-complex="9pt"/>
    </style:style>
    <style:style style:name="T7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3" style:parent-style-name="DefaultParagraphFont" style:family="text">
      <style:text-properties fo:font-size="9pt" style:font-size-asian="9pt" style:font-size-complex="9pt"/>
    </style:style>
    <style:style style:name="T7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font-style="italic" style:font-style-asian="italic" style:font-style-complex="italic" fo:color="#000000"/>
    </style:style>
    <style:style style:name="T751" style:parent-style-name="DefaultParagraphFont" style:family="text">
      <style:text-properties fo:font-style="italic" style:font-style-asian="italic" style:font-style-complex="italic" fo:color="#000000"/>
    </style:style>
    <style:style style:name="T752" style:parent-style-name="DefaultParagraphFont" style:family="text">
      <style:text-properties fo:font-style="italic" style:font-style-asian="italic" style:font-style-complex="italic" fo:color="#000000"/>
    </style:style>
    <style:style style:name="T753" style:parent-style-name="DefaultParagraphFont" style:family="text">
      <style:text-properties fo:color="#000000"/>
    </style:style>
    <style:style style:name="P754" style:parent-style-name="Roman" style:family="paragraph">
      <style:paragraph-properties fo:line-height="0.1777in"/>
    </style:style>
    <style:style style:name="P755" style:parent-style-name="Roman" style:family="paragraph">
      <style:paragraph-properties fo:line-height="0.1777in"/>
    </style:style>
    <style:style style:name="P756" style:parent-style-name="Roman" style:family="paragraph">
      <style:paragraph-properties fo:line-height="0.1777in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P759" style:parent-style-name="Roman" style:family="paragraph">
      <style:text-properties fo:font-style="italic" style:font-style-asian="italic" style:font-style-complex="italic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font-style="italic" style:font-style-asian="italic" style:font-style-complex="italic" fo:color="#000000"/>
    </style:style>
    <style:style style:name="T766" style:parent-style-name="DefaultParagraphFont" style:family="text">
      <style:text-properties fo:font-style="italic" style:font-style-asian="italic" style:font-style-complex="italic" fo:color="#000000"/>
    </style:style>
    <style:style style:name="T767" style:parent-style-name="DefaultParagraphFont" style:family="text">
      <style:text-properties fo:font-style="italic" style:font-style-asian="italic" style:font-style-complex="italic" fo:color="#000000"/>
    </style:style>
    <style:style style:name="T768" style:parent-style-name="DefaultParagraphFont" style:family="text">
      <style:text-properties fo:color="#000000"/>
    </style:style>
    <style:style style:name="P769" style:parent-style-name="Roman" style:family="paragraph">
      <style:paragraph-properties fo:line-height="0.1777in"/>
    </style:style>
    <style:style style:name="P770" style:parent-style-name="Roman" style:family="paragraph">
      <style:paragraph-properties fo:line-height="0.1777in"/>
    </style:style>
    <style:style style:name="P771" style:parent-style-name="Roman" style:family="paragraph">
      <style:paragraph-properties fo:line-height="0.1777in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font-style="italic" style:font-style-asian="italic" style:font-style-complex="italic" fo:color="#000000"/>
    </style:style>
    <style:style style:name="T780" style:parent-style-name="DefaultParagraphFont" style:family="text">
      <style:text-properties fo:font-style="italic" style:font-style-asian="italic" style:font-style-complex="italic" fo:color="#000000"/>
    </style:style>
    <style:style style:name="T781" style:parent-style-name="DefaultParagraphFont" style:family="text">
      <style:text-properties fo:font-style="italic" style:font-style-asian="italic" style:font-style-complex="italic" fo:color="#000000"/>
    </style:style>
    <style:style style:name="T782" style:parent-style-name="DefaultParagraphFont" style:family="text">
      <style:text-properties fo:font-style="italic" style:font-style-asian="italic" style:font-style-complex="italic" fo:color="#000000"/>
    </style:style>
    <style:style style:name="T783" style:parent-style-name="DefaultParagraphFont" style:family="text">
      <style:text-properties fo:font-style="italic" style:font-style-asian="italic" style:font-style-complex="italic" fo:color="#000000"/>
    </style:style>
    <style:style style:name="T784" style:parent-style-name="DefaultParagraphFont" style:family="text">
      <style:text-properties fo:color="#000000"/>
    </style:style>
    <style:style style:name="P785" style:parent-style-name="Roman" style:family="paragraph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2" style:parent-style-name="DefaultParagraphFont" style:family="text">
      <style:text-properties fo:font-size="9pt" style:font-size-asian="9pt" style:font-size-complex="9pt"/>
    </style:style>
    <style:style style:name="T7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4" style:parent-style-name="DefaultParagraphFont" style:family="text">
      <style:text-properties fo:font-size="9pt" style:font-size-asian="9pt" style:font-size-complex="9pt"/>
    </style:style>
    <style:style style:name="T7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6" style:parent-style-name="DefaultParagraphFont" style:family="text">
      <style:text-properties fo:font-size="9pt" style:font-size-asian="9pt" style:font-size-complex="9pt"/>
    </style:style>
    <style:style style:name="T8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8" style:parent-style-name="DefaultParagraphFont" style:family="text">
      <style:text-properties fo:font-size="9pt" style:font-size-asian="9pt" style:font-size-complex="9pt"/>
    </style:style>
    <style:style style:name="T8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8" style:parent-style-name="DefaultParagraphFont" style:family="text">
      <style:text-properties fo:font-size="9pt" style:font-size-asian="9pt" style:font-size-complex="9pt"/>
    </style:style>
    <style:style style:name="T8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0" style:parent-style-name="DefaultParagraphFont" style:family="text">
      <style:text-properties fo:font-size="9pt" style:font-size-asian="9pt" style:font-size-complex="9pt"/>
    </style:style>
    <style:style style:name="T8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3" style:parent-style-name="DefaultParagraphFont" style:family="text">
      <style:text-properties fo:font-size="9pt" style:font-size-asian="9pt" style:font-size-complex="9pt"/>
    </style:style>
    <style:style style:name="T8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5" style:parent-style-name="DefaultParagraphFont" style:family="text">
      <style:text-properties fo:font-size="9pt" style:font-size-asian="9pt" style:font-size-complex="9pt"/>
    </style:style>
    <style:style style:name="T8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 fo:font-size="9pt" style:font-size-asian="9pt" style:font-size-complex="9pt"/>
    </style:style>
    <style:style style:name="T89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93" style:parent-style-name="DefaultParagraphFont" style:family="text">
      <style:text-properties fo:color="#000000" fo:font-size="9pt" style:font-size-asian="9pt" style:font-size-complex="9pt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font-style="italic" style:font-style-asian="italic" style:font-style-complex="italic" fo:color="#000000"/>
    </style:style>
    <style:style style:name="T979" style:parent-style-name="DefaultParagraphFont" style:family="text">
      <style:text-properties fo:font-style="italic" style:font-style-asian="italic" style:font-style-complex="italic" fo:color="#000000"/>
    </style:style>
    <style:style style:name="T980" style:parent-style-name="DefaultParagraphFont" style:family="text">
      <style:text-properties fo:font-style="italic" style:font-style-asian="italic" style:font-style-complex="italic" fo:color="#000000"/>
    </style:style>
    <style:style style:name="T981" style:parent-style-name="DefaultParagraphFont" style:family="text">
      <style:text-properties fo:font-style="italic" style:font-style-asian="italic" style:font-style-complex="italic"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font-style="italic" style:font-style-asian="italic" style:font-style-complex="italic" fo:color="#000000"/>
    </style:style>
    <style:style style:name="T1001" style:parent-style-name="DefaultParagraphFont" style:family="text">
      <style:text-properties fo:font-style="italic" style:font-style-asian="italic" style:font-style-complex="italic" fo:color="#000000"/>
    </style:style>
    <style:style style:name="T1002" style:parent-style-name="DefaultParagraphFont" style:family="text">
      <style:text-properties fo:font-style="italic" style:font-style-asian="italic" style:font-style-complex="italic" fo:color="#000000"/>
    </style:style>
    <style:style style:name="T1003" style:parent-style-name="DefaultParagraphFont" style:family="text">
      <style:text-properties fo:font-style="italic" style:font-style-asian="italic" style:font-style-complex="italic"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 fo:font-size="9pt" style:font-size-asian="9pt" style:font-size-complex="9pt"/>
    </style:style>
    <style:style style:name="T103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40" style:parent-style-name="DefaultParagraphFont" style:family="text">
      <style:text-properties fo:color="#000000" fo:font-size="9pt" style:font-size-asian="9pt" style:font-size-complex="9pt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 fo:font-size="9pt" style:font-size-asian="9pt" style:font-size-complex="9pt"/>
    </style:style>
    <style:style style:name="T110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05" style:parent-style-name="DefaultParagraphFont" style:family="text">
      <style:text-properties fo:color="#000000" fo:font-size="9pt" style:font-size-asian="9pt" style:font-size-complex="9pt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 fo:font-size="9pt" style:font-size-asian="9pt" style:font-size-complex="9pt"/>
    </style:style>
    <style:style style:name="T115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53" style:parent-style-name="DefaultParagraphFont" style:family="text">
      <style:text-properties fo:color="#000000" fo:font-size="9pt" style:font-size-asian="9pt" style:font-size-complex="9pt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 fo:font-size="9pt" style:font-size-asian="9pt" style:font-size-complex="9pt"/>
    </style:style>
    <style:style style:name="T126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64" style:parent-style-name="DefaultParagraphFont" style:family="text">
      <style:text-properties fo:color="#000000" fo:font-size="9pt" style:font-size-asian="9pt" style:font-size-complex="9pt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 fo:font-size="9pt" style:font-size-asian="9pt" style:font-size-complex="9pt"/>
    </style:style>
    <style:style style:name="T127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79" style:parent-style-name="DefaultParagraphFont" style:family="text">
      <style:text-properties fo:color="#000000" fo:font-size="9pt" style:font-size-asian="9pt" style:font-size-complex="9pt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 fo:font-size="9pt" style:font-size-asian="9pt" style:font-size-complex="9pt"/>
    </style:style>
    <style:style style:name="T142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30" style:parent-style-name="DefaultParagraphFont" style:family="text">
      <style:text-properties fo:color="#000000" fo:font-size="9pt" style:font-size-asian="9pt" style:font-size-complex="9pt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P1551" style:parent-style-name="Roman" style:family="paragraph">
      <style:text-properties fo:color="#000000"/>
    </style:style>
    <style:style style:name="P1552" style:parent-style-name="Roman" style:family="paragraph">
      <style:text-properties fo:color="#000000"/>
    </style:style>
    <style:style style:name="P1553" style:parent-style-name="Roman" style:family="paragraph">
      <style:text-properties fo:color="#000000"/>
    </style:style>
    <style:style style:name="P1554" style:parent-style-name="Roman" style:family="paragraph">
      <style:text-properties fo:color="#000000"/>
    </style:style>
    <style:style style:name="P1555" style:parent-style-name="Roman" style:family="paragraph">
      <style:text-properties fo:color="#000000"/>
    </style:style>
    <style:style style:name="P1556" style:parent-style-name="Roman" style:family="paragraph">
      <style:text-properties fo:color="#000000"/>
    </style:style>
    <style:style style:name="P1557" style:parent-style-name="Roman" style:family="paragraph">
      <style:text-properties fo:color="#000000"/>
    </style:style>
    <style:style style:name="P1558" style:parent-style-name="Roman" style:family="paragraph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font-style="italic" style:font-style-asian="italic" style:font-style-complex="italic" fo:color="#000000"/>
    </style:style>
    <style:style style:name="T1578" style:parent-style-name="DefaultParagraphFont" style:family="text">
      <style:text-properties fo:font-style="italic" style:font-style-asian="italic" style:font-style-complex="italic" fo:color="#000000"/>
    </style:style>
    <style:style style:name="T1579" style:parent-style-name="DefaultParagraphFont" style:family="text">
      <style:text-properties fo:color="#000000"/>
    </style:style>
    <style:style style:name="P1580" style:parent-style-name="Roman" style:family="paragraph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font-style="italic" style:font-style-asian="italic" style:font-style-complex="italic" fo:color="#000000"/>
    </style:style>
    <style:style style:name="T1587" style:parent-style-name="DefaultParagraphFont" style:family="text">
      <style:text-properties fo:font-style="italic" style:font-style-asian="italic" style:font-style-complex="italic" fo:color="#000000"/>
    </style:style>
    <style:style style:name="T1588" style:parent-style-name="DefaultParagraphFont" style:family="text">
      <style:text-properties fo:font-style="italic" style:font-style-asian="italic" style:font-style-complex="italic" fo:color="#000000"/>
    </style:style>
    <style:style style:name="T1589" style:parent-style-name="DefaultParagraphFont" style:family="text">
      <style:text-properties fo:color="#000000"/>
    </style:style>
    <style:style style:name="P1590" style:parent-style-name="Roman" style:family="paragraph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 fo:font-size="9pt" style:font-size-asian="9pt" style:font-size-complex="9pt"/>
    </style:style>
    <style:style style:name="T161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15" style:parent-style-name="DefaultParagraphFont" style:family="text">
      <style:text-properties fo:color="#000000" fo:font-size="9pt" style:font-size-asian="9pt" style:font-size-complex="9pt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3" style:parent-style-name="DefaultParagraphFont" style:family="text">
      <style:text-properties fo:font-style="italic" style:font-style-asian="italic" style:font-style-complex="italic"/>
    </style:style>
    <style:style style:name="T1654" style:parent-style-name="DefaultParagraphFont" style:family="text">
      <style:text-properties fo:font-style="italic" style:font-style-asian="italic" style:font-style-complex="italic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T16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8" style:parent-style-name="DefaultParagraphFont" style:family="text">
      <style:text-properties fo:font-size="9pt" style:font-size-asian="9pt" style:font-size-complex="9pt"/>
    </style:style>
    <style:style style:name="T16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0" style:parent-style-name="DefaultParagraphFont" style:family="text">
      <style:text-properties fo:font-size="9pt" style:font-size-asian="9pt" style:font-size-complex="9pt"/>
    </style:style>
    <style:style style:name="P1661" style:parent-style-name="Roman" style:family="paragraph">
      <style:paragraph-properties fo:line-height="0.1763in"/>
    </style:style>
    <style:style style:name="P1662" style:parent-style-name="Roman" style:family="paragraph">
      <style:paragraph-properties fo:line-height="0.1763in"/>
    </style:style>
    <style:style style:name="P1663" style:parent-style-name="Roman" style:family="paragraph">
      <style:paragraph-properties fo:line-height="0.1763in"/>
    </style:style>
    <style:style style:name="P1664" style:parent-style-name="Roman" style:family="paragraph">
      <style:paragraph-properties fo:line-height="0.1763in"/>
    </style:style>
    <style:style style:name="T16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66" style:parent-style-name="Roman" style:family="paragraph">
      <style:paragraph-properties fo:line-height="0.1763in"/>
    </style:style>
    <style:style style:name="T16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8" style:parent-style-name="DefaultParagraphFont" style:family="text">
      <style:text-properties fo:font-size="9pt" style:font-size-asian="9pt" style:font-size-complex="9pt"/>
    </style:style>
    <style:style style:name="T16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0" style:parent-style-name="DefaultParagraphFont" style:family="text">
      <style:text-properties fo:font-size="9pt" style:font-size-asian="9pt" style:font-size-complex="9pt"/>
    </style:style>
    <style:style style:name="P1671" style:parent-style-name="Roman" style:family="paragraph">
      <style:paragraph-properties fo:line-height="0.1763in"/>
    </style:style>
    <style:style style:name="T16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3" style:parent-style-name="DefaultParagraphFont" style:family="text">
      <style:text-properties fo:font-size="9pt" style:font-size-asian="9pt" style:font-size-complex="9pt"/>
    </style:style>
    <style:style style:name="T16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5" style:parent-style-name="DefaultParagraphFont" style:family="text">
      <style:text-properties fo:font-size="9pt" style:font-size-asian="9pt" style:font-size-complex="9pt"/>
    </style:style>
    <style:style style:name="P1676" style:parent-style-name="Roman" style:family="paragraph">
      <style:paragraph-properties fo:keep-with-next="always"/>
    </style:style>
    <style:style style:name="T16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8" style:parent-style-name="DefaultParagraphFont" style:family="text">
      <style:text-properties fo:font-size="9pt" style:font-size-asian="9pt" style:font-size-complex="9pt"/>
    </style:style>
    <style:style style:name="T16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0" style:parent-style-name="DefaultParagraphFont" style:family="text">
      <style:text-properties fo:font-size="9pt" style:font-size-asian="9pt" style:font-size-complex="9pt"/>
    </style:style>
    <style:style style:name="T16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2" style:parent-style-name="DefaultParagraphFont" style:family="text">
      <style:text-properties fo:font-size="9pt" style:font-size-asian="9pt" style:font-size-complex="9pt"/>
    </style:style>
    <style:style style:name="T16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4" style:parent-style-name="DefaultParagraphFont" style:family="text">
      <style:text-properties fo:font-size="9pt" style:font-size-asian="9pt" style:font-size-complex="9pt"/>
    </style:style>
    <style:style style:name="T16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6" style:parent-style-name="DefaultParagraphFont" style:family="text">
      <style:text-properties fo:font-style="italic" style:font-style-asian="italic" style:font-style-complex="italic"/>
    </style:style>
    <style:style style:name="T1687" style:parent-style-name="DefaultParagraphFont" style:family="text">
      <style:text-properties fo:font-style="italic" style:font-style-asian="italic" style:font-style-complex="italic"/>
    </style:style>
    <style:style style:name="T1688" style:parent-style-name="DefaultParagraphFont" style:family="text">
      <style:text-properties fo:font-style="italic" style:font-style-asian="italic" style:font-style-complex="italic"/>
    </style:style>
    <style:style style:name="T1689" style:parent-style-name="DefaultParagraphFont" style:family="text">
      <style:text-properties fo:font-style="italic" style:font-style-asian="italic" style:font-style-complex="italic"/>
    </style:style>
    <style:style style:name="T1690" style:parent-style-name="DefaultParagraphFont" style:family="text">
      <style:text-properties fo:font-style="italic" style:font-style-asian="italic" style:font-style-complex="italic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T16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T1711" style:parent-style-name="DefaultParagraphFont" style:family="text">
      <style:text-properties fo:font-style="italic" style:font-style-asian="italic" style:font-style-complex="italic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T1714" style:parent-style-name="DefaultParagraphFont" style:family="text">
      <style:text-properties fo:font-style="italic" style:font-style-asian="italic" style:font-style-complex="italic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T1717" style:parent-style-name="DefaultParagraphFont" style:family="text">
      <style:text-properties fo:font-style="italic" style:font-style-asian="italic" style:font-style-complex="italic"/>
    </style:style>
    <style:style style:name="T17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0" style:parent-style-name="DefaultParagraphFont" style:family="text">
      <style:text-properties fo:font-size="9pt" style:font-size-asian="9pt" style:font-size-complex="9pt"/>
    </style:style>
    <style:style style:name="T17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2" style:parent-style-name="DefaultParagraphFont" style:family="text">
      <style:text-properties fo:font-size="9pt" style:font-size-asian="9pt" style:font-size-complex="9pt"/>
    </style:style>
    <style:style style:name="T17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24" style:parent-style-name="Roman" style:family="paragraph">
      <style:paragraph-properties fo:line-height="0.1763in"/>
    </style:style>
    <style:style style:name="P1725" style:parent-style-name="Roman" style:family="paragraph">
      <style:paragraph-properties fo:line-height="0.1763in"/>
    </style:style>
    <style:style style:name="P1726" style:parent-style-name="Roman" style:family="paragraph">
      <style:paragraph-properties fo:line-height="0.1763in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T1730" style:parent-style-name="DefaultParagraphFont" style:family="text">
      <style:text-properties fo:font-style="italic" style:font-style-asian="italic" style:font-style-complex="italic"/>
    </style:style>
    <style:style style:name="T1731" style:parent-style-name="DefaultParagraphFont" style:family="text">
      <style:text-properties fo:font-style="italic" style:font-style-asian="italic" style:font-style-complex="italic"/>
    </style:style>
    <style:style style:name="T1732" style:parent-style-name="DefaultParagraphFont" style:family="text">
      <style:text-properties fo:font-style="italic" style:font-style-asian="italic" style:font-style-complex="italic"/>
    </style:style>
    <style:style style:name="T1733" style:parent-style-name="DefaultParagraphFont" style:family="text">
      <style:text-properties fo:font-style="italic" style:font-style-asian="italic" style:font-style-complex="italic"/>
    </style:style>
    <style:style style:name="T1734" style:parent-style-name="DefaultParagraphFont" style:family="text">
      <style:text-properties fo:font-style="italic" style:font-style-asian="italic" style:font-style-complex="italic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T1736" style:parent-style-name="DefaultParagraphFont" style:family="text">
      <style:text-properties fo:font-style="italic" style:font-style-asian="italic" style:font-style-complex="italic"/>
    </style:style>
    <style:style style:name="P1737" style:parent-style-name="Roman" style:family="paragraph">
      <style:paragraph-properties fo:line-height="0.1763in"/>
    </style:style>
    <style:style style:name="P1738" style:parent-style-name="Roman" style:family="paragraph">
      <style:paragraph-properties fo:line-height="0.1763in"/>
    </style:style>
    <style:style style:name="T17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0" style:parent-style-name="DefaultParagraphFont" style:family="text">
      <style:text-properties fo:font-size="9pt" style:font-size-asian="9pt" style:font-size-complex="9pt"/>
    </style:style>
    <style:style style:name="T17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2" style:parent-style-name="DefaultParagraphFont" style:family="text">
      <style:text-properties fo:font-size="9pt" style:font-size-asian="9pt" style:font-size-complex="9pt"/>
    </style:style>
    <style:style style:name="P1743" style:parent-style-name="Roman" style:family="paragraph">
      <style:paragraph-properties fo:line-height="0.1763in"/>
    </style:style>
    <style:style style:name="T17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45" style:parent-style-name="Roman" style:family="paragraph">
      <style:paragraph-properties fo:line-height="0.1763in"/>
    </style:style>
    <style:style style:name="P1746" style:parent-style-name="Roman" style:family="paragraph">
      <style:paragraph-properties fo:line-height="0.176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P1753" style:parent-style-name="Roman" style:family="paragraph">
      <style:paragraph-properties fo:line-height="0.1763in"/>
    </style:style>
    <style:style style:name="P1754" style:parent-style-name="Roman" style:family="paragraph">
      <style:paragraph-properties fo:keep-with-next="always"/>
    </style:style>
    <style:style style:name="T1755" style:parent-style-name="DefaultParagraphFont" style:family="text">
      <style:text-properties fo:font-style="italic" style:font-style-asian="italic" style:font-style-complex="italic"/>
    </style:style>
    <style:style style:name="T1756" style:parent-style-name="DefaultParagraphFont" style:family="text">
      <style:text-properties fo:font-style="italic" style:font-style-asian="italic" style:font-style-complex="italic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font-style="italic" style:font-style-asian="italic" style:font-style-complex="italic" fo:color="#000000"/>
    </style:style>
    <style:style style:name="T1761" style:parent-style-name="DefaultParagraphFont" style:family="text">
      <style:text-properties fo:font-style="italic" style:font-style-asian="italic" style:font-style-complex="italic" fo:color="#000000"/>
    </style:style>
    <style:style style:name="T1762" style:parent-style-name="DefaultParagraphFont" style:family="text">
      <style:text-properties fo:font-style="italic" style:font-style-asian="italic" style:font-style-complex="italic" fo:color="#000000"/>
    </style:style>
    <style:style style:name="T1763" style:parent-style-name="DefaultParagraphFont" style:family="text">
      <style:text-properties fo:font-style="italic" style:font-style-asian="italic" style:font-style-complex="italic" fo:color="#000000"/>
    </style:style>
    <style:style style:name="T1764" style:parent-style-name="DefaultParagraphFont" style:family="text">
      <style:text-properties fo:font-style="italic" style:font-style-asian="italic" style:font-style-complex="italic"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 fo:font-size="9pt" style:font-size-asian="9pt" style:font-size-complex="9pt"/>
    </style:style>
    <style:style style:name="T179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98" style:parent-style-name="DefaultParagraphFont" style:family="text">
      <style:text-properties fo:color="#000000" fo:font-size="9pt" style:font-size-asian="9pt" style:font-size-complex="9pt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5" style:parent-style-name="DefaultParagraphFont" style:family="text">
      <style:text-properties fo:font-size="9pt" style:font-size-asian="9pt" style:font-size-complex="9pt"/>
    </style:style>
    <style:style style:name="T18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17" style:parent-style-name="DefaultParagraphFont" style:family="text">
      <style:text-properties fo:font-size="9pt" style:font-size-asian="9pt" style:font-size-complex="9pt"/>
    </style:style>
    <style:style style:name="P1818" style:parent-style-name="Roman" style:family="paragraph">
      <style:paragraph-properties fo:line-height="0.1763in"/>
    </style:style>
    <style:style style:name="T18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P1840" style:parent-style-name="Roman" style:family="paragraph">
      <style:paragraph-properties fo:line-height="0.1763in"/>
    </style:style>
    <style:style style:name="P1841" style:parent-style-name="Roman" style:family="paragraph">
      <style:paragraph-properties fo:line-height="0.1763in"/>
    </style:style>
    <style:style style:name="P1842" style:parent-style-name="Roman" style:family="paragraph">
      <style:paragraph-properties fo:line-height="0.1763in"/>
    </style:style>
    <style:style style:name="P1843" style:parent-style-name="Roman" style:family="paragraph">
      <style:paragraph-properties fo:line-height="0.1763in"/>
    </style:style>
    <style:style style:name="P1844" style:parent-style-name="Roman" style:family="paragraph">
      <style:paragraph-properties fo:line-height="0.176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font-style="italic" style:font-style-asian="italic" style:font-style-complex="italic"/>
    </style:style>
    <style:style style:name="T1855" style:parent-style-name="DefaultParagraphFont" style:family="text">
      <style:text-properties fo:font-style="italic" style:font-style-asian="italic" style:font-style-complex="italic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font-style="italic" style:font-style-asian="italic" style:font-style-complex="italic" fo:color="#000000"/>
    </style:style>
    <style:style style:name="T1862" style:parent-style-name="DefaultParagraphFont" style:family="text">
      <style:text-properties fo:font-style="italic" style:font-style-asian="italic" style:font-style-complex="italic" fo:color="#000000"/>
    </style:style>
    <style:style style:name="T1863" style:parent-style-name="DefaultParagraphFont" style:family="text">
      <style:text-properties fo:font-style="italic" style:font-style-asian="italic" style:font-style-complex="italic" fo:color="#000000"/>
    </style:style>
    <style:style style:name="T1864" style:parent-style-name="DefaultParagraphFont" style:family="text">
      <style:text-properties fo:font-style="italic" style:font-style-asian="italic" style:font-style-complex="italic" fo:color="#000000"/>
    </style:style>
    <style:style style:name="T1865" style:parent-style-name="DefaultParagraphFont" style:family="text">
      <style:text-properties fo:font-style="italic" style:font-style-asian="italic" style:font-style-complex="italic" fo:color="#000000"/>
    </style:style>
    <style:style style:name="T1866" style:parent-style-name="DefaultParagraphFont" style:family="text">
      <style:text-properties fo:color="#000000"/>
    </style:style>
    <style:style style:name="P1867" style:parent-style-name="Roman" style:family="paragraph">
      <style:text-properties fo:color="#000000"/>
    </style:style>
    <style:style style:name="P1868" style:parent-style-name="Roman" style:family="paragraph">
      <style:paragraph-properties fo:line-height="0.1763in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P1897" style:parent-style-name="Roman" style:family="paragraph">
      <style:paragraph-properties fo:line-height="0.1763in"/>
    </style:style>
    <style:style style:name="T18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9" style:parent-style-name="DefaultParagraphFont" style:family="text">
      <style:text-properties fo:font-size="9pt" style:font-size-asian="9pt" style:font-size-complex="9pt"/>
    </style:style>
    <style:style style:name="T19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1" style:parent-style-name="DefaultParagraphFont" style:family="text">
      <style:text-properties fo:font-size="9pt" style:font-size-asian="9pt" style:font-size-complex="9pt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P1924" style:parent-style-name="Roman" style:family="paragraph">
      <style:paragraph-properties fo:line-height="0.1763in"/>
    </style:style>
    <style:style style:name="T19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P1961" style:parent-style-name="Roman" style:family="paragraph">
      <style:paragraph-properties fo:line-height="0.1763in"/>
      <style:text-properties fo:color="#000000"/>
    </style:style>
    <style:style style:name="P1962" style:parent-style-name="Roman" style:family="paragraph">
      <style:text-properties fo:color="#000000"/>
    </style:style>
    <style:style style:name="P1963" style:parent-style-name="Roman" style:family="paragraph">
      <style:text-properties fo:color="#000000"/>
    </style:style>
    <style:style style:name="P1964" style:parent-style-name="Roman" style:family="paragraph">
      <style:text-properties fo:color="#000000"/>
    </style:style>
    <style:style style:name="P1965" style:parent-style-name="Roman" style:family="paragraph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font-style="italic" style:font-style-asian="italic" style:font-style-complex="italic" fo:color="#000000"/>
    </style:style>
    <style:style style:name="T1985" style:parent-style-name="DefaultParagraphFont" style:family="text">
      <style:text-properties fo:font-style="italic" style:font-style-asian="italic" style:font-style-complex="italic"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8" style:parent-style-name="DefaultParagraphFont" style:family="text">
      <style:text-properties fo:font-size="9pt" style:font-size-asian="9pt" style:font-size-complex="9pt"/>
    </style:style>
    <style:style style:name="T19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0" style:parent-style-name="DefaultParagraphFont" style:family="text">
      <style:text-properties fo:font-size="9pt" style:font-size-asian="9pt" style:font-size-complex="9pt"/>
    </style:style>
    <style:style style:name="T1991" style:parent-style-name="DefaultParagraphFont" style:family="text">
      <style:text-properties fo:font-style="italic" style:font-style-asian="italic" style:font-style-complex="italic"/>
    </style:style>
    <style:style style:name="T1992" style:parent-style-name="DefaultParagraphFont" style:family="text">
      <style:text-properties fo:font-style="italic" style:font-style-asian="italic" style:font-style-complex="italic"/>
    </style:style>
    <style:style style:name="T1993" style:parent-style-name="DefaultParagraphFont" style:family="text">
      <style:text-properties fo:font-style="italic" style:font-style-asian="italic" style:font-style-complex="italic"/>
    </style:style>
    <style:style style:name="T1994" style:parent-style-name="DefaultParagraphFont" style:family="text">
      <style:text-properties fo:font-style="italic" style:font-style-asian="italic" style:font-style-complex="italic"/>
    </style:style>
    <style:style style:name="T1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7" style:parent-style-name="DefaultParagraphFont" style:family="text">
      <style:text-properties fo:font-size="9pt" style:font-size-asian="9pt" style:font-size-complex="9pt"/>
    </style:style>
    <style:style style:name="T19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9" style:parent-style-name="DefaultParagraphFont" style:family="text">
      <style:text-properties fo:font-size="9pt" style:font-size-asian="9pt" style:font-size-complex="9pt"/>
    </style:style>
    <style:style style:name="T2000" style:parent-style-name="DefaultParagraphFont" style:family="text">
      <style:text-properties fo:font-style="italic" style:font-style-asian="italic" style:font-style-complex="italic"/>
    </style:style>
    <style:style style:name="T2001" style:parent-style-name="DefaultParagraphFont" style:family="text">
      <style:text-properties fo:font-style="italic" style:font-style-asian="italic" style:font-style-complex="italic"/>
    </style:style>
    <style:style style:name="T2002" style:parent-style-name="DefaultParagraphFont" style:family="text">
      <style:text-properties fo:font-style="italic" style:font-style-asian="italic" style:font-style-complex="italic"/>
    </style:style>
    <style:style style:name="T2003" style:parent-style-name="DefaultParagraphFont" style:family="text">
      <style:text-properties fo:font-style="italic" style:font-style-asian="italic" style:font-style-complex="italic"/>
    </style:style>
    <style:style style:name="T20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5" style:parent-style-name="DefaultParagraphFont" style:family="text">
      <style:text-properties fo:letter-spacing="0.0013in"/>
    </style:style>
    <style:style style:name="T2006" style:parent-style-name="DefaultParagraphFont" style:family="text">
      <style:text-properties fo:letter-spacing="0.0013in"/>
    </style:style>
    <style:style style:name="T2007" style:parent-style-name="DefaultParagraphFont" style:family="text">
      <style:text-properties fo:letter-spacing="0.0013in"/>
    </style:style>
    <style:style style:name="T2008" style:parent-style-name="DefaultParagraphFont" style:family="text">
      <style:text-properties fo:letter-spacing="0.0013in"/>
    </style:style>
    <style:style style:name="T2009" style:parent-style-name="DefaultParagraphFont" style:family="text">
      <style:text-properties fo:letter-spacing="0.0013in"/>
    </style:style>
    <style:style style:name="T2010" style:parent-style-name="DefaultParagraphFont" style:family="text">
      <style:text-properties fo:letter-spacing="0.0013in"/>
    </style:style>
    <style:style style:name="T2011" style:parent-style-name="DefaultParagraphFont" style:family="text">
      <style:text-properties fo:letter-spacing="0.0013in"/>
    </style:style>
    <style:style style:name="T2012" style:parent-style-name="DefaultParagraphFont" style:family="text">
      <style:text-properties fo:letter-spacing="0.0013in"/>
    </style:style>
    <style:style style:name="P2013" style:parent-style-name="Roman" style:family="paragraph">
      <style:text-properties fo:font-style="italic" style:font-style-asian="italic" style:font-style-complex="italic"/>
    </style:style>
    <style:style style:name="T2014" style:parent-style-name="DefaultParagraphFont" style:family="text">
      <style:text-properties fo:font-style="italic" style:font-style-asian="italic" style:font-style-complex="italic"/>
    </style:style>
    <style:style style:name="T2015" style:parent-style-name="DefaultParagraphFont" style:family="text">
      <style:text-properties fo:font-style="italic" style:font-style-asian="italic" style:font-style-complex="italic"/>
    </style:style>
    <style:style style:name="T2016" style:parent-style-name="DefaultParagraphFont" style:family="text">
      <style:text-properties fo:font-style="italic" style:font-style-asian="italic" style:font-style-complex="italic"/>
    </style:style>
    <style:style style:name="T2017" style:parent-style-name="DefaultParagraphFont" style:family="text">
      <style:text-properties fo:font-style="italic" style:font-style-asian="italic" style:font-style-complex="italic" fo:color="#000000"/>
    </style:style>
    <style:style style:name="T2018" style:parent-style-name="DefaultParagraphFont" style:family="text">
      <style:text-properties fo:font-style="italic" style:font-style-asian="italic" style:font-style-complex="italic" fo:color="#000000"/>
    </style:style>
    <style:style style:name="T2019" style:parent-style-name="DefaultParagraphFont" style:family="text">
      <style:text-properties fo:font-style="italic" style:font-style-asian="italic" style:font-style-complex="italic" fo:color="#000000"/>
    </style:style>
    <style:style style:name="T2020" style:parent-style-name="DefaultParagraphFont" style:family="text">
      <style:text-properties fo:color="#000000"/>
    </style:style>
    <style:style style:name="P2021" style:parent-style-name="Roman" style:family="paragraph">
      <style:text-properties fo:color="#000000"/>
    </style:style>
    <style:style style:name="T20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23" style:parent-style-name="DefaultParagraphFont" style:family="text">
      <style:text-properties fo:color="#000000" fo:font-size="9pt" style:font-size-asian="9pt" style:font-size-complex="9pt"/>
    </style:style>
    <style:style style:name="T202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025" style:parent-style-name="DefaultParagraphFont" style:family="text">
      <style:text-properties fo:color="#000000" fo:font-size="9pt" style:font-size-asian="9pt" style:font-size-complex="9pt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 fo:font-size="9pt" style:font-size-asian="9pt" style:font-size-complex="9pt"/>
    </style:style>
    <style:style style:name="T211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117" style:parent-style-name="DefaultParagraphFont" style:family="text">
      <style:text-properties fo:color="#000000" fo:font-size="9pt" style:font-size-asian="9pt" style:font-size-complex="9pt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P2193" style:parent-style-name="Roman" style:family="paragraph">
      <style:text-properties fo:color="#000000"/>
    </style:style>
    <style:style style:name="T2194" style:parent-style-name="DefaultParagraphFont" style:family="text">
      <style:text-properties fo:color="#000000" fo:letter-spacing="-0.0013in"/>
    </style:style>
    <style:style style:name="T2195" style:parent-style-name="DefaultParagraphFont" style:family="text">
      <style:text-properties fo:color="#000000" fo:letter-spacing="-0.0013in"/>
    </style:style>
    <style:style style:name="T2196" style:parent-style-name="DefaultParagraphFont" style:family="text">
      <style:text-properties fo:color="#000000" fo:letter-spacing="-0.0013in"/>
    </style:style>
    <style:style style:name="T2197" style:parent-style-name="DefaultParagraphFont" style:family="text">
      <style:text-properties fo:color="#000000" fo:letter-spacing="-0.0013in"/>
    </style:style>
    <style:style style:name="T2198" style:parent-style-name="DefaultParagraphFont" style:family="text">
      <style:text-properties fo:color="#000000" fo:letter-spacing="-0.0013in"/>
    </style:style>
    <style:style style:name="T2199" style:parent-style-name="DefaultParagraphFont" style:family="text">
      <style:text-properties fo:color="#000000" fo:letter-spacing="-0.0013in"/>
    </style:style>
    <style:style style:name="T2200" style:parent-style-name="DefaultParagraphFont" style:family="text">
      <style:text-properties fo:color="#000000" fo:letter-spacing="-0.0013in"/>
    </style:style>
    <style:style style:name="T2201" style:parent-style-name="DefaultParagraphFont" style:family="text">
      <style:text-properties fo:color="#000000" fo:letter-spacing="-0.0013in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P2239" style:parent-style-name="Roman" style:family="paragraph">
      <style:text-properties fo:color="#000000"/>
    </style:style>
    <style:style style:name="P2240" style:parent-style-name="Roman" style:family="paragraph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font-style="italic" style:font-style-asian="italic" style:font-style-complex="italic" fo:color="#000000"/>
    </style:style>
    <style:style style:name="T2257" style:parent-style-name="DefaultParagraphFont" style:family="text">
      <style:text-properties fo:font-style="italic" style:font-style-asian="italic" style:font-style-complex="italic"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P2282" style:parent-style-name="Laikas" style:family="paragraph">
      <style:paragraph-properties fo:break-before="page"/>
    </style:style>
    <style:style style:name="T2283" style:parent-style-name="DefaultParagraphFont" style:family="text">
      <style:text-properties fo:font-style="italic" style:font-style-asian="italic" style:font-style-complex="italic"/>
    </style:style>
    <style:style style:name="T2284" style:parent-style-name="DefaultParagraphFont" style:family="text">
      <style:text-properties fo:font-style="italic" style:font-style-asian="italic" style:font-style-complex="italic"/>
    </style:style>
    <style:style style:name="T2285" style:parent-style-name="DefaultParagraphFont" style:family="text">
      <style:text-properties fo:font-style="italic" style:font-style-asian="italic" style:font-style-complex="italic"/>
    </style:style>
    <style:style style:name="T2286" style:parent-style-name="DefaultParagraphFont" style:family="text">
      <style:text-properties fo:font-style="italic" style:font-style-asian="italic" style:font-style-complex="italic"/>
    </style:style>
    <style:style style:name="P2287" style:parent-style-name="Roman" style:family="paragraph">
      <style:paragraph-properties fo:line-height="0.1763in"/>
    </style:style>
    <style:style style:name="P2288" style:parent-style-name="Roman" style:family="paragraph">
      <style:paragraph-properties fo:line-height="0.1763in"/>
    </style:style>
    <style:style style:name="T22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0" style:parent-style-name="DefaultParagraphFont" style:family="text">
      <style:text-properties fo:font-size="9pt" style:font-size-asian="9pt" style:font-size-complex="9pt"/>
    </style:style>
    <style:style style:name="T22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92" style:parent-style-name="DefaultParagraphFont" style:family="text">
      <style:text-properties fo:font-size="9pt" style:font-size-asian="9pt" style:font-size-complex="9pt"/>
    </style:style>
    <style:style style:name="P2293" style:parent-style-name="Roman" style:family="paragraph">
      <style:paragraph-properties fo:line-height="0.1763in"/>
    </style:style>
    <style:style style:name="T22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95" style:parent-style-name="Roman" style:family="paragraph">
      <style:paragraph-properties fo:line-height="0.1763in"/>
    </style:style>
    <style:style style:name="T2296" style:parent-style-name="DefaultParagraphFont" style:family="text">
      <style:text-properties fo:text-transform="uppercase"/>
    </style:style>
    <style:style style:name="P2297" style:parent-style-name="Roman" style:family="paragraph">
      <style:paragraph-properties fo:line-height="0.1777in"/>
    </style:style>
    <style:style style:name="P2298" style:parent-style-name="Roman" style:family="paragraph">
      <style:paragraph-properties fo:line-height="0.1763in"/>
    </style:style>
    <style:style style:name="T2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1" style:parent-style-name="DefaultParagraphFont" style:family="text">
      <style:text-properties fo:font-size="9pt" style:font-size-asian="9pt" style:font-size-complex="9pt"/>
    </style:style>
    <style:style style:name="T23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3" style:parent-style-name="DefaultParagraphFont" style:family="text">
      <style:text-properties fo:font-size="9pt" style:font-size-asian="9pt" style:font-size-complex="9pt"/>
    </style:style>
    <style:style style:name="T2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5" style:parent-style-name="DefaultParagraphFont" style:family="text">
      <style:text-properties fo:font-style="italic" style:font-style-asian="italic" style:font-style-complex="italic"/>
    </style:style>
    <style:style style:name="T2306" style:parent-style-name="DefaultParagraphFont" style:family="text">
      <style:text-properties fo:font-style="italic" style:font-style-asian="italic" style:font-style-complex="italic"/>
    </style:style>
    <style:style style:name="T2307" style:parent-style-name="DefaultParagraphFont" style:family="text">
      <style:text-properties fo:font-style="italic" style:font-style-asian="italic" style:font-style-complex="italic"/>
    </style:style>
    <style:style style:name="T2308" style:parent-style-name="DefaultParagraphFont" style:family="text">
      <style:text-properties fo:font-style="italic" style:font-style-asian="italic" style:font-style-complex="italic"/>
    </style:style>
    <style:style style:name="T2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2" style:parent-style-name="DefaultParagraphFont" style:family="text">
      <style:text-properties fo:font-size="9pt" style:font-size-asian="9pt" style:font-size-complex="9pt"/>
    </style:style>
    <style:style style:name="T23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14" style:parent-style-name="DefaultParagraphFont" style:family="text">
      <style:text-properties fo:font-size="9pt" style:font-size-asian="9pt" style:font-size-complex="9pt"/>
    </style:style>
    <style:style style:name="T23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8" style:parent-style-name="DefaultParagraphFont" style:family="text">
      <style:text-properties fo:font-size="9pt" style:font-size-asian="9pt" style:font-size-complex="9pt"/>
    </style:style>
    <style:style style:name="T23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0" style:parent-style-name="DefaultParagraphFont" style:family="text">
      <style:text-properties fo:font-size="9pt" style:font-size-asian="9pt" style:font-size-complex="9pt"/>
    </style:style>
    <style:style style:name="T23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4" style:parent-style-name="DefaultParagraphFont" style:family="text">
      <style:text-properties fo:font-size="9pt" style:font-size-asian="9pt" style:font-size-complex="9pt"/>
    </style:style>
    <style:style style:name="T23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6" style:parent-style-name="DefaultParagraphFont" style:family="text">
      <style:text-properties fo:font-size="9pt" style:font-size-asian="9pt" style:font-size-complex="9pt"/>
    </style:style>
    <style:style style:name="T2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8" style:parent-style-name="DefaultParagraphFont" style:family="text">
      <style:text-properties fo:font-style="italic" style:font-style-asian="italic" style:font-style-complex="italic"/>
    </style:style>
    <style:style style:name="T2329" style:parent-style-name="DefaultParagraphFont" style:family="text">
      <style:text-properties fo:font-style="italic" style:font-style-asian="italic" style:font-style-complex="italic"/>
    </style:style>
    <style:style style:name="T2330" style:parent-style-name="DefaultParagraphFont" style:family="text">
      <style:text-properties fo:font-style="italic" style:font-style-asian="italic" style:font-style-complex="italic"/>
    </style:style>
    <style:style style:name="T2331" style:parent-style-name="DefaultParagraphFont" style:family="text">
      <style:text-properties fo:font-style="italic" style:font-style-asian="italic" style:font-style-complex="italic"/>
    </style:style>
    <style:style style:name="P2332" style:parent-style-name="Roman" style:family="paragraph">
      <style:paragraph-properties fo:line-height="0.1791in"/>
    </style:style>
    <style:style style:name="T2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34" style:parent-style-name="Roman" style:family="paragraph">
      <style:paragraph-properties fo:line-height="0.1777in"/>
    </style:style>
    <style:style style:name="P2335" style:parent-style-name="Roman" style:family="paragraph">
      <style:paragraph-properties fo:line-height="0.1791in"/>
    </style:style>
    <style:style style:name="P2336" style:parent-style-name="Roman" style:family="paragraph">
      <style:paragraph-properties fo:line-height="0.1791in"/>
    </style:style>
    <style:style style:name="T233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2338" style:parent-style-name="Roman" style:family="paragraph">
      <style:paragraph-properties fo:line-height="0.1791in"/>
    </style:style>
    <style:style style:name="T2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0" style:parent-style-name="DefaultParagraphFont" style:family="text">
      <style:text-properties fo:font-size="9pt" style:font-size-asian="9pt" style:font-size-complex="9pt"/>
    </style:style>
    <style:style style:name="T23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42" style:parent-style-name="DefaultParagraphFont" style:family="text">
      <style:text-properties fo:font-size="9pt" style:font-size-asian="9pt" style:font-size-complex="9pt"/>
    </style:style>
    <style:style style:name="P2343" style:parent-style-name="Roman" style:family="paragraph">
      <style:paragraph-properties fo:line-height="0.1791in"/>
    </style:style>
    <style:style style:name="T2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45" style:parent-style-name="Roman" style:family="paragraph">
      <style:paragraph-properties fo:line-height="0.1791in"/>
    </style:style>
    <style:style style:name="T2346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 fo:language="en" fo:country="US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P2352" style:parent-style-name="Roman" style:family="paragraph">
      <style:paragraph-properties fo:line-height="0.1791in"/>
    </style:style>
    <style:style style:name="T23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4" style:parent-style-name="DefaultParagraphFont" style:family="text">
      <style:text-properties fo:font-size="9pt" style:font-size-asian="9pt" style:font-size-complex="9pt"/>
    </style:style>
    <style:style style:name="T23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56" style:parent-style-name="DefaultParagraphFont" style:family="text">
      <style:text-properties fo:font-size="9pt" style:font-size-asian="9pt" style:font-size-complex="9pt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P2368" style:parent-style-name="Roman" style:family="paragraph">
      <style:paragraph-properties fo:line-height="0.1791in"/>
    </style:style>
    <style:style style:name="T2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371" style:parent-style-name="DefaultParagraphFont" style:family="text">
      <style:text-properties fo:font-style="italic" style:font-style-asian="italic" style:font-style-complex="italic"/>
    </style:style>
    <style:style style:name="T2372" style:parent-style-name="DefaultParagraphFont" style:family="text">
      <style:text-properties fo:font-style="italic" style:font-style-asian="italic" style:font-style-complex="italic"/>
    </style:style>
    <style:style style:name="T2373" style:parent-style-name="DefaultParagraphFont" style:family="text">
      <style:text-properties fo:font-style="italic" style:font-style-asian="italic" style:font-style-complex="italic"/>
    </style:style>
    <style:style style:name="T2374" style:parent-style-name="DefaultParagraphFont" style:family="text">
      <style:text-properties fo:font-style="italic" style:font-style-asian="italic" style:font-style-complex="italic"/>
    </style:style>
    <style:style style:name="T2375" style:parent-style-name="DefaultParagraphFont" style:family="text">
      <style:text-properties fo:font-style="italic" style:font-style-asian="italic" style:font-style-complex="italic"/>
    </style:style>
    <style:style style:name="T2376" style:parent-style-name="DefaultParagraphFont" style:family="text">
      <style:text-properties fo:font-style="italic" style:font-style-asian="italic" style:font-style-complex="italic"/>
    </style:style>
    <style:style style:name="T2377" style:parent-style-name="DefaultParagraphFont" style:family="text">
      <style:text-properties fo:font-style="italic" style:font-style-asian="italic" style:font-style-complex="italic"/>
    </style:style>
    <style:style style:name="T2378" style:parent-style-name="DefaultParagraphFont" style:family="text">
      <style:text-properties fo:font-style="italic" style:font-style-asian="italic" style:font-style-complex="italic"/>
    </style:style>
    <style:style style:name="T23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0" style:parent-style-name="DefaultParagraphFont" style:family="text">
      <style:text-properties fo:font-size="9pt" style:font-size-asian="9pt" style:font-size-complex="9pt"/>
    </style:style>
    <style:style style:name="T23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82" style:parent-style-name="DefaultParagraphFont" style:family="text">
      <style:text-properties fo:font-size="9pt" style:font-size-asian="9pt" style:font-size-complex="9pt"/>
    </style:style>
    <style:style style:name="T238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3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5" style:parent-style-name="DefaultParagraphFont" style:family="text">
      <style:text-properties fo:font-size="9pt" style:font-size-asian="9pt" style:font-size-complex="9pt"/>
    </style:style>
    <style:style style:name="T23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87" style:parent-style-name="DefaultParagraphFont" style:family="text">
      <style:text-properties fo:font-size="9pt" style:font-size-asian="9pt" style:font-size-complex="9pt"/>
    </style:style>
    <style:style style:name="T238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2389" style:parent-style-name="Priemimas" style:family="paragraph">
      <style:paragraph-properties fo:break-before="page"/>
    </style:style>
    <style:style style:name="T2390" style:parent-style-name="DefaultParagraphFont" style:family="text">
      <style:text-properties fo:font-style="italic" style:font-style-asian="italic" style:font-style-complex="italic"/>
    </style:style>
    <style:style style:name="T2391" style:parent-style-name="DefaultParagraphFont" style:family="text">
      <style:text-properties fo:font-style="italic" style:font-style-asian="italic" style:font-style-complex="italic"/>
    </style:style>
    <style:style style:name="T2392" style:parent-style-name="DefaultParagraphFont" style:family="text">
      <style:text-properties fo:font-style="italic" style:font-style-asian="italic" style:font-style-complex="italic"/>
    </style:style>
    <style:style style:name="T2393" style:parent-style-name="DefaultParagraphFont" style:family="text">
      <style:text-properties fo:font-style="italic" style:font-style-asian="italic" style:font-style-complex="italic"/>
    </style:style>
    <style:style style:name="T2394" style:parent-style-name="DefaultParagraphFont" style:family="text">
      <style:text-properties fo:font-style="italic" style:font-style-asian="italic" style:font-style-complex="italic"/>
    </style:style>
    <style:style style:name="T2395" style:parent-style-name="DefaultParagraphFont" style:family="text">
      <style:text-properties fo:font-style="italic" style:font-style-asian="italic" style:font-style-complex="italic"/>
    </style:style>
    <style:style style:name="T23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7" style:parent-style-name="DefaultParagraphFont" style:family="text">
      <style:text-properties fo:font-size="9pt" style:font-size-asian="9pt" style:font-size-complex="9pt"/>
    </style:style>
    <style:style style:name="T23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99" style:parent-style-name="DefaultParagraphFont" style:family="text">
      <style:text-properties fo:font-size="9pt" style:font-size-asian="9pt" style:font-size-complex="9pt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3" style:parent-style-name="DefaultParagraphFont" style:family="text">
      <style:text-properties fo:font-size="9pt" style:font-size-asian="9pt" style:font-size-complex="9pt"/>
    </style:style>
    <style:style style:name="T24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5" style:parent-style-name="DefaultParagraphFont" style:family="text">
      <style:text-properties fo:font-size="9pt" style:font-size-asian="9pt" style:font-size-complex="9pt"/>
    </style:style>
    <style:style style:name="T24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7" style:parent-style-name="DefaultParagraphFont" style:family="text">
      <style:text-properties fo:font-size="9pt" style:font-size-asian="9pt" style:font-size-complex="9pt"/>
    </style:style>
    <style:style style:name="T24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9" style:parent-style-name="DefaultParagraphFont" style:family="text">
      <style:text-properties fo:font-size="9pt" style:font-size-asian="9pt" style:font-size-complex="9pt"/>
    </style:style>
    <style:style style:name="T2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2" style:parent-style-name="DefaultParagraphFont" style:family="text">
      <style:text-properties fo:font-size="9pt" style:font-size-asian="9pt" style:font-size-complex="9pt"/>
    </style:style>
    <style:style style:name="T24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24" style:parent-style-name="DefaultParagraphFont" style:family="text">
      <style:text-properties fo:font-size="9pt" style:font-size-asian="9pt" style:font-size-complex="9pt"/>
    </style:style>
    <style:style style:name="T24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6" style:parent-style-name="DefaultParagraphFont" style:family="text">
      <style:text-properties fo:font-size="9pt" style:font-size-asian="9pt" style:font-size-complex="9pt"/>
    </style:style>
    <style:style style:name="T24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28" style:parent-style-name="DefaultParagraphFont" style:family="text">
      <style:text-properties fo:font-size="9pt" style:font-size-asian="9pt" style:font-size-complex="9pt"/>
    </style:style>
    <style:style style:name="T2429" style:parent-style-name="DefaultParagraphFont" style:family="text">
      <style:text-properties fo:letter-spacing="0.0013in"/>
    </style:style>
    <style:style style:name="T2430" style:parent-style-name="DefaultParagraphFont" style:family="text">
      <style:text-properties fo:letter-spacing="0.0013in"/>
    </style:style>
    <style:style style:name="T2431" style:parent-style-name="DefaultParagraphFont" style:family="text">
      <style:text-properties fo:letter-spacing="0.0013in"/>
    </style:style>
    <style:style style:name="T2432" style:parent-style-name="DefaultParagraphFont" style:family="text">
      <style:text-properties fo:letter-spacing="0.0013in"/>
    </style:style>
    <style:style style:name="T2433" style:parent-style-name="DefaultParagraphFont" style:family="text">
      <style:text-properties fo:letter-spacing="0.0013in"/>
    </style:style>
    <style:style style:name="T2434" style:parent-style-name="DefaultParagraphFont" style:family="text">
      <style:text-properties fo:letter-spacing="0.0013in"/>
    </style:style>
    <style:style style:name="T2435" style:parent-style-name="DefaultParagraphFont" style:family="text">
      <style:text-properties fo:letter-spacing="0.0013in"/>
    </style:style>
    <style:style style:name="T2436" style:parent-style-name="DefaultParagraphFont" style:family="text">
      <style:text-properties fo:letter-spacing="0.0013in"/>
    </style:style>
    <style:style style:name="T2437" style:parent-style-name="DefaultParagraphFont" style:family="text">
      <style:text-properties fo:letter-spacing="0.0013in"/>
    </style:style>
    <style:style style:name="T2438" style:parent-style-name="DefaultParagraphFont" style:family="text">
      <style:text-properties fo:letter-spacing="0.0013in"/>
    </style:style>
    <style:style style:name="T24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1" style:parent-style-name="DefaultParagraphFont" style:family="text">
      <style:text-properties fo:font-size="9pt" style:font-size-asian="9pt" style:font-size-complex="9pt"/>
    </style:style>
    <style:style style:name="T24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43" style:parent-style-name="DefaultParagraphFont" style:family="text">
      <style:text-properties fo:font-size="9pt" style:font-size-asian="9pt" style:font-size-complex="9pt"/>
    </style:style>
    <style:style style:name="T24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5" style:parent-style-name="DefaultParagraphFont" style:family="text">
      <style:text-properties fo:font-size="9pt" style:font-size-asian="9pt" style:font-size-complex="9pt"/>
    </style:style>
    <style:style style:name="T24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47" style:parent-style-name="DefaultParagraphFont" style:family="text">
      <style:text-properties fo:font-size="9pt" style:font-size-asian="9pt" style:font-size-complex="9pt"/>
    </style:style>
    <style:style style:name="T2448" style:parent-style-name="DefaultParagraphFont" style:family="text">
      <style:text-properties fo:font-style="italic" style:font-style-asian="italic" style:font-style-complex="italic"/>
    </style:style>
    <style:style style:name="T2449" style:parent-style-name="DefaultParagraphFont" style:family="text">
      <style:text-properties fo:font-style="italic" style:font-style-asian="italic" style:font-style-complex="italic"/>
    </style:style>
    <style:style style:name="T2450" style:parent-style-name="DefaultParagraphFont" style:family="text">
      <style:text-properties fo:font-style="italic" style:font-style-asian="italic" style:font-style-complex="italic"/>
    </style:style>
    <style:style style:name="T2451" style:parent-style-name="DefaultParagraphFont" style:family="text">
      <style:text-properties fo:font-style="italic" style:font-style-asian="italic" style:font-style-complex="italic"/>
    </style:style>
    <style:style style:name="T24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3" style:parent-style-name="DefaultParagraphFont" style:family="text">
      <style:text-properties fo:letter-spacing="-0.0027in"/>
    </style:style>
    <style:style style:name="T2454" style:parent-style-name="DefaultParagraphFont" style:family="text">
      <style:text-properties fo:letter-spacing="-0.0027in"/>
    </style:style>
    <style:style style:name="T2455" style:parent-style-name="DefaultParagraphFont" style:family="text">
      <style:text-properties fo:letter-spacing="-0.0027in"/>
    </style:style>
    <style:style style:name="T2456" style:parent-style-name="DefaultParagraphFont" style:family="text">
      <style:text-properties fo:letter-spacing="-0.0027in"/>
    </style:style>
    <style:style style:name="T2457" style:parent-style-name="DefaultParagraphFont" style:family="text">
      <style:text-properties fo:letter-spacing="-0.0027in"/>
    </style:style>
    <style:style style:name="T2458" style:parent-style-name="DefaultParagraphFont" style:family="text">
      <style:text-properties fo:letter-spacing="-0.0027in"/>
    </style:style>
    <style:style style:name="T2459" style:parent-style-name="DefaultParagraphFont" style:family="text">
      <style:text-properties fo:letter-spacing="-0.0027in"/>
    </style:style>
    <style:style style:name="T2460" style:parent-style-name="DefaultParagraphFont" style:family="text">
      <style:text-properties fo:letter-spacing="-0.0027in"/>
    </style:style>
    <style:style style:name="T2461" style:parent-style-name="DefaultParagraphFont" style:family="text">
      <style:text-properties fo:letter-spacing="-0.0027in"/>
    </style:style>
    <style:style style:name="T24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3" style:parent-style-name="DefaultParagraphFont" style:family="text">
      <style:text-properties fo:font-size="9pt" style:font-size-asian="9pt" style:font-size-complex="9pt"/>
    </style:style>
    <style:style style:name="T24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5" style:parent-style-name="DefaultParagraphFont" style:family="text">
      <style:text-properties fo:font-size="9pt" style:font-size-asian="9pt" style:font-size-complex="9pt"/>
    </style:style>
    <style:style style:name="T24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7" style:parent-style-name="DefaultParagraphFont" style:family="text">
      <style:text-properties fo:font-size="9pt" style:font-size-asian="9pt" style:font-size-complex="9pt"/>
    </style:style>
    <style:style style:name="T24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9" style:parent-style-name="DefaultParagraphFont" style:family="text">
      <style:text-properties fo:font-size="9pt" style:font-size-asian="9pt" style:font-size-complex="9pt"/>
    </style:style>
    <style:style style:name="T24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2" style:parent-style-name="DefaultParagraphFont" style:family="text">
      <style:text-properties fo:font-size="9pt" style:font-size-asian="9pt" style:font-size-complex="9pt"/>
    </style:style>
    <style:style style:name="T24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74" style:parent-style-name="DefaultParagraphFont" style:family="text">
      <style:text-properties fo:font-size="9pt" style:font-size-asian="9pt" style:font-size-complex="9pt"/>
    </style:style>
    <style:style style:name="T24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6" style:parent-style-name="DefaultParagraphFont" style:family="text">
      <style:text-properties fo:font-size="9pt" style:font-size-asian="9pt" style:font-size-complex="9pt"/>
    </style:style>
    <style:style style:name="T24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78" style:parent-style-name="DefaultParagraphFont" style:family="text">
      <style:text-properties fo:font-size="9pt" style:font-size-asian="9pt" style:font-size-complex="9pt"/>
    </style:style>
    <style:style style:name="T24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1" style:parent-style-name="DefaultParagraphFont" style:family="text">
      <style:text-properties fo:font-size="9pt" style:font-size-asian="9pt" style:font-size-complex="9pt"/>
    </style:style>
    <style:style style:name="T24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83" style:parent-style-name="DefaultParagraphFont" style:family="text">
      <style:text-properties fo:font-size="9pt" style:font-size-asian="9pt" style:font-size-complex="9pt"/>
    </style:style>
    <style:style style:name="T24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5" style:parent-style-name="DefaultParagraphFont" style:family="text">
      <style:text-properties fo:font-size="9pt" style:font-size-asian="9pt" style:font-size-complex="9pt"/>
    </style:style>
    <style:style style:name="T24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87" style:parent-style-name="DefaultParagraphFont" style:family="text">
      <style:text-properties fo:font-size="9pt" style:font-size-asian="9pt" style:font-size-complex="9pt"/>
    </style:style>
    <style:style style:name="T24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0" style:parent-style-name="DefaultParagraphFont" style:family="text">
      <style:text-properties fo:font-size="9pt" style:font-size-asian="9pt" style:font-size-complex="9pt"/>
    </style:style>
    <style:style style:name="T24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92" style:parent-style-name="DefaultParagraphFont" style:family="text">
      <style:text-properties fo:font-size="9pt" style:font-size-asian="9pt" style:font-size-complex="9pt"/>
    </style:style>
    <style:style style:name="T24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4" style:parent-style-name="DefaultParagraphFont" style:family="text">
      <style:text-properties fo:font-size="9pt" style:font-size-asian="9pt" style:font-size-complex="9pt"/>
    </style:style>
    <style:style style:name="T24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96" style:parent-style-name="DefaultParagraphFont" style:family="text">
      <style:text-properties fo:font-size="9pt" style:font-size-asian="9pt" style:font-size-complex="9pt"/>
    </style:style>
    <style:style style:name="T2497" style:parent-style-name="DefaultParagraphFont" style:family="text">
      <style:text-properties fo:font-weight="bold" style:font-weight-asian="bold" style:font-weight-complex="bold" fo:letter-spacing="0.0013in" fo:font-size="9pt" style:font-size-asian="9pt" style:font-size-complex="9pt"/>
    </style:style>
    <style:style style:name="T2498" style:parent-style-name="DefaultParagraphFont" style:family="text">
      <style:text-properties fo:letter-spacing="0.0013in"/>
    </style:style>
    <style:style style:name="T2499" style:parent-style-name="DefaultParagraphFont" style:family="text">
      <style:text-properties fo:letter-spacing="0.0013in"/>
    </style:style>
    <style:style style:name="T2500" style:parent-style-name="DefaultParagraphFont" style:family="text">
      <style:text-properties fo:letter-spacing="0.0013in"/>
    </style:style>
    <style:style style:name="T2501" style:parent-style-name="DefaultParagraphFont" style:family="text">
      <style:text-properties fo:letter-spacing="0.0013in"/>
    </style:style>
    <style:style style:name="T2502" style:parent-style-name="DefaultParagraphFont" style:family="text">
      <style:text-properties fo:letter-spacing="0.0013in"/>
    </style:style>
    <style:style style:name="T2503" style:parent-style-name="DefaultParagraphFont" style:family="text">
      <style:text-properties fo:letter-spacing="0.0013in"/>
    </style:style>
    <style:style style:name="T2504" style:parent-style-name="DefaultParagraphFont" style:family="text">
      <style:text-properties fo:letter-spacing="0.0013in"/>
    </style:style>
    <style:style style:name="T2505" style:parent-style-name="DefaultParagraphFont" style:family="text">
      <style:text-properties fo:letter-spacing="0.0013in"/>
    </style:style>
    <style:style style:name="T2506" style:parent-style-name="DefaultParagraphFont" style:family="text">
      <style:text-properties fo:letter-spacing="0.0013in"/>
    </style:style>
    <style:style style:name="T2507" style:parent-style-name="DefaultParagraphFont" style:family="text">
      <style:text-properties fo:letter-spacing="0.0013in"/>
    </style:style>
    <style:style style:name="T2508" style:parent-style-name="DefaultParagraphFont" style:family="text">
      <style:text-properties fo:letter-spacing="0.0013in"/>
    </style:style>
    <style:style style:name="T2509" style:parent-style-name="DefaultParagraphFont" style:family="text">
      <style:text-properties fo:letter-spacing="0.0013in"/>
    </style:style>
    <style:style style:name="T2510" style:parent-style-name="DefaultParagraphFont" style:family="text">
      <style:text-properties fo:letter-spacing="0.0013in"/>
    </style:style>
    <style:style style:name="T2511" style:parent-style-name="DefaultParagraphFont" style:family="text">
      <style:text-properties fo:letter-spacing="0.0013in"/>
    </style:style>
    <style:style style:name="T2512" style:parent-style-name="DefaultParagraphFont" style:family="text">
      <style:text-properties fo:letter-spacing="0.0013in"/>
    </style:style>
    <style:style style:name="T2513" style:parent-style-name="DefaultParagraphFont" style:family="text">
      <style:text-properties fo:letter-spacing="0.0013in"/>
    </style:style>
    <style:style style:name="T2514" style:parent-style-name="DefaultParagraphFont" style:family="text">
      <style:text-properties fo:letter-spacing="0.0013in"/>
    </style:style>
    <style:style style:name="T25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6" style:parent-style-name="DefaultParagraphFont" style:family="text">
      <style:text-properties fo:font-size="9pt" style:font-size-asian="9pt" style:font-size-complex="9pt"/>
    </style:style>
    <style:style style:name="T25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18" style:parent-style-name="DefaultParagraphFont" style:family="text">
      <style:text-properties fo:font-size="9pt" style:font-size-asian="9pt" style:font-size-complex="9pt"/>
    </style:style>
    <style:style style:name="T25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1" style:parent-style-name="DefaultParagraphFont" style:family="text">
      <style:text-properties fo:font-size="9pt" style:font-size-asian="9pt" style:font-size-complex="9pt"/>
    </style:style>
    <style:style style:name="T25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23" style:parent-style-name="DefaultParagraphFont" style:family="text">
      <style:text-properties fo:font-size="9pt" style:font-size-asian="9pt" style:font-size-complex="9pt"/>
    </style:style>
    <style:style style:name="T25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5" style:parent-style-name="DefaultParagraphFont" style:family="text">
      <style:text-properties fo:font-style="italic" style:font-style-asian="italic" style:font-style-complex="italic"/>
    </style:style>
    <style:style style:name="T2526" style:parent-style-name="DefaultParagraphFont" style:family="text">
      <style:text-properties fo:font-style="italic" style:font-style-asian="italic" style:font-style-complex="italic"/>
    </style:style>
    <style:style style:name="T2527" style:parent-style-name="DefaultParagraphFont" style:family="text">
      <style:text-properties fo:font-style="italic" style:font-style-asian="italic" style:font-style-complex="italic"/>
    </style:style>
    <style:style style:name="T2528" style:parent-style-name="DefaultParagraphFont" style:family="text">
      <style:text-properties fo:font-style="italic" style:font-style-asian="italic" style:font-style-complex="italic"/>
    </style:style>
    <style:style style:name="T2529" style:parent-style-name="DefaultParagraphFont" style:family="text">
      <style:text-properties fo:font-style="italic" style:font-style-asian="italic" style:font-style-complex="italic"/>
    </style:style>
    <style:style style:name="P2530" style:parent-style-name="Laikas" style:family="paragraph">
      <style:paragraph-properties fo:break-before="column"/>
    </style:style>
    <style:style style:name="T2531" style:parent-style-name="DefaultParagraphFont" style:family="text">
      <style:text-properties style:text-position="super 66.6%" fo:font-size="9pt" style:font-size-asian="9pt" style:font-size-complex="9pt"/>
    </style:style>
    <style:style style:name="T2532" style:parent-style-name="DefaultParagraphFont" style:family="text">
      <style:text-properties style:text-position="super 66.6%" fo:font-size="9pt" style:font-size-asian="9pt" style:font-size-complex="9pt"/>
    </style:style>
    <style:style style:name="T2533" style:parent-style-name="DefaultParagraphFont" style:family="text">
      <style:text-properties style:text-position="super 66.6%" fo:font-size="9pt" style:font-size-asian="9pt" style:font-size-complex="9pt"/>
    </style:style>
    <style:style style:name="T2534" style:parent-style-name="DefaultParagraphFont" style:family="text">
      <style:text-properties style:text-position="super 66.6%" fo:font-size="9pt" style:font-size-asian="9pt" style:font-size-complex="9pt"/>
    </style:style>
    <style:style style:name="T2535" style:parent-style-name="DefaultParagraphFont" style:family="text">
      <style:text-properties style:text-position="super 66.6%" fo:font-size="9pt" style:font-size-asian="9pt" style:font-size-complex="9pt"/>
    </style:style>
    <style:style style:name="T2536" style:parent-style-name="DefaultParagraphFont" style:family="text">
      <style:text-properties style:text-position="super 66.6%" fo:font-size="9pt" style:font-size-asian="9pt" style:font-size-complex="9pt"/>
    </style:style>
    <style:style style:name="T2537" style:parent-style-name="DefaultParagraphFont" style:family="text">
      <style:text-properties style:text-position="super 66.6%" fo:font-size="9pt" style:font-size-asian="9pt" style:font-size-complex="9pt"/>
    </style:style>
    <style:style style:name="T2538" style:parent-style-name="DefaultParagraphFont" style:family="text">
      <style:text-properties fo:font-style="italic" style:font-style-asian="italic" style:font-style-complex="italic"/>
    </style:style>
    <style:style style:name="T2539" style:parent-style-name="DefaultParagraphFont" style:family="text">
      <style:text-properties fo:font-style="italic" style:font-style-asian="italic" style:font-style-complex="italic"/>
    </style:style>
    <style:style style:name="T2540" style:parent-style-name="DefaultParagraphFont" style:family="text">
      <style:text-properties fo:font-style="italic" style:font-style-asian="italic" style:font-style-complex="italic"/>
    </style:style>
    <style:style style:name="T2541" style:parent-style-name="DefaultParagraphFont" style:family="text">
      <style:text-properties fo:font-style="italic" style:font-style-asian="italic" style:font-style-complex="italic"/>
    </style:style>
    <style:style style:name="T25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5" style:parent-style-name="DefaultParagraphFont" style:family="text">
      <style:text-properties fo:font-size="9pt" style:font-size-asian="9pt" style:font-size-complex="9pt"/>
    </style:style>
    <style:style style:name="T25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47" style:parent-style-name="DefaultParagraphFont" style:family="text">
      <style:text-properties fo:font-size="9pt" style:font-size-asian="9pt" style:font-size-complex="9pt"/>
    </style:style>
    <style:style style:name="T25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1" style:parent-style-name="DefaultParagraphFont" style:family="text">
      <style:text-properties fo:font-size="9pt" style:font-size-asian="9pt" style:font-size-complex="9pt"/>
    </style:style>
    <style:style style:name="T25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53" style:parent-style-name="DefaultParagraphFont" style:family="text">
      <style:text-properties fo:font-size="9pt" style:font-size-asian="9pt" style:font-size-complex="9pt"/>
    </style:style>
    <style:style style:name="T25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7" style:parent-style-name="DefaultParagraphFont" style:family="text">
      <style:text-properties fo:font-size="9pt" style:font-size-asian="9pt" style:font-size-complex="9pt"/>
    </style:style>
    <style:style style:name="T25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59" style:parent-style-name="DefaultParagraphFont" style:family="text">
      <style:text-properties fo:font-size="9pt" style:font-size-asian="9pt" style:font-size-complex="9pt"/>
    </style:style>
    <style:style style:name="T25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3" style:parent-style-name="DefaultParagraphFont" style:family="text">
      <style:text-properties fo:font-size="9pt" style:font-size-asian="9pt" style:font-size-complex="9pt"/>
    </style:style>
    <style:style style:name="T25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75" style:parent-style-name="DefaultParagraphFont" style:family="text">
      <style:text-properties fo:font-size="9pt" style:font-size-asian="9pt" style:font-size-complex="9pt"/>
    </style:style>
    <style:style style:name="T25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8" style:parent-style-name="DefaultParagraphFont" style:family="text">
      <style:text-properties fo:letter-spacing="-0.0027in"/>
    </style:style>
    <style:style style:name="T2579" style:parent-style-name="DefaultParagraphFont" style:family="text">
      <style:text-properties fo:letter-spacing="-0.0027in"/>
    </style:style>
    <style:style style:name="T2580" style:parent-style-name="DefaultParagraphFont" style:family="text">
      <style:text-properties fo:letter-spacing="-0.0027in"/>
    </style:style>
    <style:style style:name="T2581" style:parent-style-name="DefaultParagraphFont" style:family="text">
      <style:text-properties fo:letter-spacing="-0.0027in"/>
    </style:style>
    <style:style style:name="T2582" style:parent-style-name="DefaultParagraphFont" style:family="text">
      <style:text-properties fo:letter-spacing="-0.0027in"/>
    </style:style>
    <style:style style:name="T2583" style:parent-style-name="DefaultParagraphFont" style:family="text">
      <style:text-properties fo:letter-spacing="-0.0027in"/>
    </style:style>
    <style:style style:name="T2584" style:parent-style-name="DefaultParagraphFont" style:family="text">
      <style:text-properties fo:letter-spacing="-0.0027in"/>
    </style:style>
    <style:style style:name="T2585" style:parent-style-name="DefaultParagraphFont" style:family="text">
      <style:text-properties fo:letter-spacing="-0.0027in"/>
    </style:style>
    <style:style style:name="T2586" style:parent-style-name="DefaultParagraphFont" style:family="text">
      <style:text-properties fo:letter-spacing="-0.0027in"/>
    </style:style>
    <style:style style:name="T2587" style:parent-style-name="DefaultParagraphFont" style:family="text">
      <style:text-properties fo:letter-spacing="-0.0027in"/>
    </style:style>
    <style:style style:name="T25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9" style:parent-style-name="DefaultParagraphFont" style:family="text">
      <style:text-properties fo:font-size="9pt" style:font-size-asian="9pt" style:font-size-complex="9pt"/>
    </style:style>
    <style:style style:name="T25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91" style:parent-style-name="DefaultParagraphFont" style:family="text">
      <style:text-properties fo:font-size="9pt" style:font-size-asian="9pt" style:font-size-complex="9pt"/>
    </style:style>
    <style:style style:name="T25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6" style:parent-style-name="DefaultParagraphFont" style:family="text">
      <style:text-properties fo:font-style="italic" style:font-style-asian="italic" style:font-style-complex="italic"/>
    </style:style>
    <style:style style:name="T2597" style:parent-style-name="DefaultParagraphFont" style:family="text">
      <style:text-properties fo:font-style="italic" style:font-style-asian="italic" style:font-style-complex="italic"/>
    </style:style>
    <style:style style:name="T2598" style:parent-style-name="DefaultParagraphFont" style:family="text">
      <style:text-properties fo:font-style="italic" style:font-style-asian="italic" style:font-style-complex="italic"/>
    </style:style>
    <style:style style:name="T2599" style:parent-style-name="DefaultParagraphFont" style:family="text">
      <style:text-properties fo:font-style="italic" style:font-style-asian="italic" style:font-style-complex="italic"/>
    </style:style>
    <style:style style:name="T2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3" style:parent-style-name="DefaultParagraphFont" style:family="text">
      <style:text-properties fo:font-size="9pt" style:font-size-asian="9pt" style:font-size-complex="9pt"/>
    </style:style>
    <style:style style:name="T26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05" style:parent-style-name="DefaultParagraphFont" style:family="text">
      <style:text-properties fo:font-size="9pt" style:font-size-asian="9pt" style:font-size-complex="9pt"/>
    </style:style>
    <style:style style:name="T26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9" style:parent-style-name="DefaultParagraphFont" style:family="text">
      <style:text-properties fo:font-size="9pt" style:font-size-asian="9pt" style:font-size-complex="9pt"/>
    </style:style>
    <style:style style:name="T26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11" style:parent-style-name="DefaultParagraphFont" style:family="text">
      <style:text-properties fo:font-size="9pt" style:font-size-asian="9pt" style:font-size-complex="9pt"/>
    </style:style>
    <style:style style:name="P2612" style:parent-style-name="Roman" style:family="paragraph">
      <style:paragraph-properties fo:line-height="0.1763in"/>
    </style:style>
    <style:style style:name="P2613" style:parent-style-name="Roman" style:family="paragraph">
      <style:paragraph-properties fo:line-height="0.1763in"/>
    </style:style>
    <style:style style:name="T26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15" style:parent-style-name="Roman" style:family="paragraph">
      <style:paragraph-properties fo:line-height="0.1763in"/>
    </style:style>
    <style:style style:name="T26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17" style:parent-style-name="Roman" style:family="paragraph">
      <style:paragraph-properties fo:line-height="0.1763in"/>
    </style:style>
    <style:style style:name="T26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9" style:parent-style-name="DefaultParagraphFont" style:family="text">
      <style:text-properties fo:font-size="9pt" style:font-size-asian="9pt" style:font-size-complex="9pt"/>
    </style:style>
    <style:style style:name="T26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21" style:parent-style-name="DefaultParagraphFont" style:family="text">
      <style:text-properties fo:font-size="9pt" style:font-size-asian="9pt" style:font-size-complex="9pt"/>
    </style:style>
    <style:style style:name="P2622" style:parent-style-name="Roman" style:family="paragraph">
      <style:paragraph-properties fo:line-height="0.1763in"/>
    </style:style>
    <style:style style:name="T26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24" style:parent-style-name="Roman" style:family="paragraph">
      <style:paragraph-properties fo:line-height="0.1763in"/>
    </style:style>
    <style:style style:name="T26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26" style:parent-style-name="Roman" style:family="paragraph">
      <style:paragraph-properties fo:line-height="0.1763in"/>
    </style:style>
    <style:style style:name="T26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8" style:parent-style-name="DefaultParagraphFont" style:family="text">
      <style:text-properties fo:font-size="9pt" style:font-size-asian="9pt" style:font-size-complex="9pt"/>
    </style:style>
    <style:style style:name="T26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30" style:parent-style-name="DefaultParagraphFont" style:family="text">
      <style:text-properties fo:font-size="9pt" style:font-size-asian="9pt" style:font-size-complex="9pt"/>
    </style:style>
    <style:style style:name="P2631" style:parent-style-name="Roman" style:family="paragraph">
      <style:paragraph-properties fo:line-height="0.1763in"/>
    </style:style>
    <style:style style:name="T26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33" style:parent-style-name="Roman" style:family="paragraph">
      <style:paragraph-properties fo:line-height="0.1763in"/>
    </style:style>
    <style:style style:name="T26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35" style:parent-style-name="Roman" style:family="paragraph">
      <style:paragraph-properties fo:line-height="0.1763in"/>
    </style:style>
    <style:style style:name="T2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7" style:parent-style-name="DefaultParagraphFont" style:family="text">
      <style:text-properties fo:font-size="9pt" style:font-size-asian="9pt" style:font-size-complex="9pt"/>
    </style:style>
    <style:style style:name="T26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39" style:parent-style-name="DefaultParagraphFont" style:family="text">
      <style:text-properties fo:font-size="9pt" style:font-size-asian="9pt" style:font-size-complex="9pt"/>
    </style:style>
    <style:style style:name="P2640" style:parent-style-name="Roman" style:family="paragraph">
      <style:paragraph-properties fo:line-height="0.1763in"/>
    </style:style>
    <style:style style:name="T26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42" style:parent-style-name="Roman" style:family="paragraph">
      <style:paragraph-properties fo:line-height="0.1763in"/>
    </style:style>
    <style:style style:name="T26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44" style:parent-style-name="Roman" style:family="paragraph">
      <style:paragraph-properties fo:line-height="0.1763in"/>
    </style:style>
    <style:style style:name="T26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6" style:parent-style-name="DefaultParagraphFont" style:family="text">
      <style:text-properties fo:font-size="9pt" style:font-size-asian="9pt" style:font-size-complex="9pt"/>
    </style:style>
    <style:style style:name="T26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48" style:parent-style-name="DefaultParagraphFont" style:family="text">
      <style:text-properties fo:font-size="9pt" style:font-size-asian="9pt" style:font-size-complex="9pt"/>
    </style:style>
    <style:style style:name="P2649" style:parent-style-name="Roman" style:family="paragraph">
      <style:paragraph-properties fo:line-height="0.1763in"/>
    </style:style>
    <style:style style:name="T26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51" style:parent-style-name="Roman" style:family="paragraph">
      <style:paragraph-properties fo:line-height="0.1763in"/>
    </style:style>
    <style:style style:name="T26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3" style:parent-style-name="DefaultParagraphFont" style:family="text">
      <style:text-properties fo:font-size="9pt" style:font-size-asian="9pt" style:font-size-complex="9pt"/>
    </style:style>
    <style:style style:name="T26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55" style:parent-style-name="DefaultParagraphFont" style:family="text">
      <style:text-properties fo:font-size="9pt" style:font-size-asian="9pt" style:font-size-complex="9pt"/>
    </style:style>
    <style:style style:name="P2656" style:parent-style-name="Roman" style:family="paragraph">
      <style:paragraph-properties fo:line-height="0.1763in"/>
    </style:style>
    <style:style style:name="P2657" style:parent-style-name="Roman" style:family="paragraph">
      <style:paragraph-properties fo:line-height="0.1763in"/>
    </style:style>
    <style:style style:name="T26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0" style:parent-style-name="DefaultParagraphFont" style:family="text">
      <style:text-properties fo:font-size="9pt" style:font-size-asian="9pt" style:font-size-complex="9pt"/>
    </style:style>
    <style:style style:name="T26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62" style:parent-style-name="DefaultParagraphFont" style:family="text">
      <style:text-properties fo:font-size="9pt" style:font-size-asian="9pt" style:font-size-complex="9pt"/>
    </style:style>
    <style:style style:name="T2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4" style:parent-style-name="DefaultParagraphFont" style:family="text">
      <style:text-properties fo:font-style="italic" style:font-style-asian="italic" style:font-style-complex="italic"/>
    </style:style>
    <style:style style:name="T2665" style:parent-style-name="DefaultParagraphFont" style:family="text">
      <style:text-properties fo:font-style="italic" style:font-style-asian="italic" style:font-style-complex="italic"/>
    </style:style>
    <style:style style:name="T2666" style:parent-style-name="DefaultParagraphFont" style:family="text">
      <style:text-properties fo:font-style="italic" style:font-style-asian="italic" style:font-style-complex="italic"/>
    </style:style>
    <style:style style:name="T2667" style:parent-style-name="DefaultParagraphFont" style:family="text">
      <style:text-properties fo:font-style="italic" style:font-style-asian="italic" style:font-style-complex="italic"/>
    </style:style>
    <style:style style:name="T26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9" style:parent-style-name="DefaultParagraphFont" style:family="text">
      <style:text-properties fo:font-size="9pt" style:font-size-asian="9pt" style:font-size-complex="9pt"/>
    </style:style>
    <style:style style:name="T26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71" style:parent-style-name="DefaultParagraphFont" style:family="text">
      <style:text-properties fo:font-size="9pt" style:font-size-asian="9pt" style:font-size-complex="9pt"/>
    </style:style>
    <style:style style:name="T26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4" style:parent-style-name="DefaultParagraphFont" style:family="text">
      <style:text-properties fo:font-size="9pt" style:font-size-asian="9pt" style:font-size-complex="9pt"/>
    </style:style>
    <style:style style:name="T26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76" style:parent-style-name="DefaultParagraphFont" style:family="text">
      <style:text-properties fo:font-size="9pt" style:font-size-asian="9pt" style:font-size-complex="9pt"/>
    </style:style>
    <style:style style:name="T26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9" style:parent-style-name="DefaultParagraphFont" style:family="text">
      <style:text-properties fo:font-size="9pt" style:font-size-asian="9pt" style:font-size-complex="9pt"/>
    </style:style>
    <style:style style:name="T26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81" style:parent-style-name="DefaultParagraphFont" style:family="text">
      <style:text-properties fo:font-size="9pt" style:font-size-asian="9pt" style:font-size-complex="9pt"/>
    </style:style>
    <style:style style:name="T26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3" style:parent-style-name="DefaultParagraphFont" style:family="text">
      <style:text-properties fo:font-style="italic" style:font-style-asian="italic" style:font-style-complex="italic"/>
    </style:style>
    <style:style style:name="T2684" style:parent-style-name="DefaultParagraphFont" style:family="text">
      <style:text-properties fo:font-style="italic" style:font-style-asian="italic" style:font-style-complex="italic"/>
    </style:style>
    <style:style style:name="T2685" style:parent-style-name="DefaultParagraphFont" style:family="text">
      <style:text-properties fo:font-style="italic" style:font-style-asian="italic" style:font-style-complex="italic"/>
    </style:style>
    <style:style style:name="T2686" style:parent-style-name="DefaultParagraphFont" style:family="text">
      <style:text-properties fo:font-style="italic" style:font-style-asian="italic" style:font-style-complex="italic"/>
    </style:style>
    <style:style style:name="T2687" style:parent-style-name="DefaultParagraphFont" style:family="text">
      <style:text-properties fo:font-style="italic" style:font-style-asian="italic" style:font-style-complex="italic"/>
    </style:style>
    <style:style style:name="T2688" style:parent-style-name="DefaultParagraphFont" style:family="text">
      <style:text-properties fo:font-style="italic" style:font-style-asian="italic" style:font-style-complex="italic"/>
    </style:style>
    <style:style style:name="T2689" style:parent-style-name="DefaultParagraphFont" style:family="text">
      <style:text-properties fo:font-style="italic" style:font-style-asian="italic" style:font-style-complex="italic"/>
    </style:style>
    <style:style style:name="T2690" style:parent-style-name="DefaultParagraphFont" style:family="text">
      <style:text-properties fo:font-style="italic" style:font-style-asian="italic" style:font-style-complex="italic"/>
    </style:style>
    <style:style style:name="T2691" style:parent-style-name="DefaultParagraphFont" style:family="text">
      <style:text-properties fo:font-style="italic" style:font-style-asian="italic" style:font-style-complex="italic"/>
    </style:style>
    <style:style style:name="T2692" style:parent-style-name="DefaultParagraphFont" style:family="text">
      <style:text-properties fo:font-style="italic" style:font-style-asian="italic" style:font-style-complex="italic"/>
    </style:style>
    <style:style style:name="T2693" style:parent-style-name="DefaultParagraphFont" style:family="text">
      <style:text-properties fo:font-style="italic" style:font-style-asian="italic" style:font-style-complex="italic"/>
    </style:style>
    <style:style style:name="T2694" style:parent-style-name="DefaultParagraphFont" style:family="text">
      <style:text-properties fo:font-style="italic" style:font-style-asian="italic" style:font-style-complex="italic"/>
    </style:style>
    <style:style style:name="T2695" style:parent-style-name="DefaultParagraphFont" style:family="text">
      <style:text-properties fo:font-style="italic" style:font-style-asian="italic" style:font-style-complex="italic"/>
    </style:style>
    <style:style style:name="T2696" style:parent-style-name="DefaultParagraphFont" style:family="text">
      <style:text-properties fo:font-style="italic" style:font-style-asian="italic" style:font-style-complex="italic"/>
    </style:style>
    <style:style style:name="T2697" style:parent-style-name="DefaultParagraphFont" style:family="text">
      <style:text-properties fo:font-style="italic" style:font-style-asian="italic" style:font-style-complex="italic"/>
    </style:style>
    <style:style style:name="T2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9" style:parent-style-name="DefaultParagraphFont" style:family="text">
      <style:text-properties fo:font-size="9pt" style:font-size-asian="9pt" style:font-size-complex="9pt"/>
    </style:style>
    <style:style style:name="T27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01" style:parent-style-name="DefaultParagraphFont" style:family="text">
      <style:text-properties fo:font-size="9pt" style:font-size-asian="9pt" style:font-size-complex="9pt"/>
    </style:style>
    <style:style style:name="T27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2703" style:parent-style-name="Roman" style:family="paragraph">
      <style:paragraph-properties fo:text-indent="0in"/>
    </style:style>
    <style:style style:name="P2704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I (PAVASARIO) SESIJOS</text:p>
      <text:p text:style-name="Title"><text:span text:style-name="T28">posėdžio</text:span><text:span text:style-name="T29"><text:s/></text:span><text:span text:style-name="T30">NR. 50</text:span></text:p>
      <text:p text:style-name="P31">STENOGRAMA</text:p>
      <text:p text:style-name="P32"/>
      <text:p text:style-name="P33">2013 m. gegužės 14 d.</text:p>
      <text:p text:style-name="P34"/>
      <text:p text:style-name="Pertrauka">Pirmininkauja Lietuvos Respublikos Seimo Pirmininkas<text:s/><text:span text:style-name="T35">V. GEDVILAS</text:span><text:line-break/>ir Seimo Pirmininko pirmasis pavaduotojas<text:s/><text:span text:style-name="T36">V. GAPŠYS</text:span></text:p>
      <text:p text:style-name="P37"/>
      <text:p text:style-name="P38"/>
      <text:section text:name="Sect1" text:style-name="S1">
        <text:soft-page-break/>
        <text:p text:style-name="Roman"><text:span text:style-name="T39">PIRMININKAS (V. GEDVILAS).</text:span><text:s/>La­bas ry­tas, mie­lie­ji ko­le­gos! Pra­šy­tu­me už­im­ti sa­vo vie­tas. Skel­biu 2013 m. ge­gu­žės 14 d. po­sė­džio pra­džią. (<text:span text:style-name="T40">Gon</text:span><text:span text:style-name="T41">­gas</text:span>) Re­gist­ruo­ja­mės.<text:s/></text:p>
        <text:p text:style-name="Roman">Dė­ko­ju. Už­si­re­gist­ra­vo 63 Sei­mo na­riai. Ger­bia­mie­ji ko­le­gos, no­riu pri­min­ti, kad šian­dien ypa­tin­ga die­na. Mes tu­ri­me ju­bi­lie­ji­nį po­sė­dį, 50‑ąjį Sei­mo ple­na­ri­nį po­sė­dį. Svei­ki­nus vi­sus, ku­rie la­bai ak­ty­viai da­ly­vau­ja po­sė­džiuo­se. Ge­ros die­nos, ge­ros klo­ties ir ge­ros sėk­mės jums vi­siems 50-ojo po­sė­džio pro­ga! (<text:span text:style-name="T42">Plo</text:span><text:span text:style-name="T43">­ji</text:span><text:span text:style-name="T44">­mai</text:span>)<text:s/></text:p>
        <text:p text:style-name="Roman"/>
        <text:p text:style-name="Laikas">10.02 val.</text:p>
        <text:p text:style-name="Roman12"><text:bookmark-start text:name="klausimas1"/>Se­niū­nų su­ei­gos pa­tiks­lin­tos 2013 m. ge­gu­žės 14 d. (ant­ra­die­nio) po­sė­džio dar­bo­tvar­kės tiks­li­ni­mas ir tvir­ti­ni­mas</text:p>
        <text:p text:style-name="Roman"><text:bookmark-end text:name="klausimas1"/></text:p>
        <text:p text:style-name="Roman">Dėl mū­sų šios die­nos dar­bo­tvarkės yra pa­siū­ly­mų. Ger­bia­ma­sis J. Raz­ma. Pra­šom, ko­le­ga.<text:s/></text:p>
        <text:p text:style-name="Roman"><text:span text:style-name="T45">J. RAZMA</text:span><text:s/><text:span text:style-name="T46">(</text:span><text:span text:style-name="T47">TS-LKDF</text:span><text:span text:style-name="T48"><text:note text:note-class="footnote" text:id="_ftn0"><text:note-citation text:label=""></text:note-citation><text:note-body><text:p text:style-name="Roman"><text:s/><text:span text:style-name="T49">Santrumpų reikšmės:<text:s/></text:span><text:span text:style-name="T50">DKF</text:span><text:span text:style-name="T51"><text:s/>– fra</text:span><text:span text:style-name="T52">k</text:span><text:span text:style-name="T53">cija „Drąsos kelias“;<text:s/></text:span><text:span text:style-name="T54">DPF</text:span><text:span text:style-name="T55"><text:s/>– Darbo partij</text:span><text:span text:style-name="T56">­os fra</text:span><text:span text:style-name="T57">k</text:span><text:span text:style-name="T58">cija;<text:s/></text:span><text:span text:style-name="T59">LLRAF</text:span><text:span text:style-name="T60"><text:s/>– Lietuvos lenkų rinkimų akcijos frakcija;<text:s/></text:span><text:span text:style-name="T61">LSDPF</text:span><text:span text:style-name="T62"><text:s/>– Lietuvos social</text:span><text:span text:style-name="T63">­demokratų partijos fra</text:span><text:span text:style-name="T64">k</text:span><text:span text:style-name="T65">cija;<text:s/></text:span><text:span text:style-name="T66">LSF</text:span><text:span text:style-name="T67"><text:s/>– Liberalų sąjūdžio frakcija;<text:s/></text:span><text:span text:style-name="T68">MSNG</text:span><text:span text:style-name="T69"><text:s/>– Mišri Seimo narių grupė;<text:s/></text:span><text:span text:style-name="T70">TS</text:span><text:span text:style-name="T71">‑LKDF</text:span><text:span text:style-name="T72"><text:s/>– Tėvynės sąjungos-Lietuvos krik</text:span><text:span text:style-name="T73">š</text:span><text:span text:style-name="T74">čionių<text:s/></text:span><text:span text:style-name="T75">demokratų frakcija;<text:s/></text:span><text:span text:style-name="T76">TTF</text:span><text:span text:style-name="T77"><text:s/>– frakcija „Tvarka ir teisi</text:span><text:span text:style-name="T78">n</text:span><text:span text:style-name="T79">gumas“.</text:span></text:p></text:note-body></text:note></text:span><text:span text:style-name="T80">)</text:span>. Ger­bia­ma­sis Sei­mo Pir­mi­nin­ke, jei­gu jau taip su­si­klos­tė, kad val­dan­čio­ji ko­a­li­ci­ja sun­kiai ran­da pro­jek­tų, kad už­pil­dy­tų įpras­tą mū­sų die­ną iki ko­kios 18 val., ir ži­nant, kad pa­pras­tai mes grei­čiau bai­gia­me, ne­gu bū­na su­ra­šy­tos va­lan­dos, aš siū­lau šian­dien su­reng­ti tik vie­ną po­sė­dį. Ga­li­ma jį da­ry­ti il­giau ne­gu iki 13 val. (kaip pa­ra­šy­ta). Jūs čia pa­mi­nė­jo­te, kad po­sė­dis ju­bi­lie­ji­nis, tai ta pro­ga ga­lė­si­me ir baig­ti pie­tu­mis, nes tik­rai nė­ra pras­mės dėl ke­lių klau­si­mų reng­ti po­pie­ti­nį po­sė­dį.<text:s/></text:p>
        <text:p text:style-name="Roman"><text:span text:style-name="T81">PIRMININKAS.</text:span><text:s/>Ger­bia­mie­ji ko­le­gos, ko­kių bū­tų pa­sta­bų dėl J. Raz­mos pa­siū­ly­mo? (<text:span text:style-name="T82">Bal</text:span><text:span text:style-name="T83">­sai sa</text:span><text:span text:style-name="T84">­lė</text:span><text:span text:style-name="T85">­je</text:span>) Pri­ta­ria­me. Aš ma­nau, kad ko­ky­bė nuo po­sė­džio il­gu­mo ne­pri­klau­so, taip aš ga­liu re­a­guo­ti į Jur­gio pa­si­sa­ky­mą. Tie­siog aš ma­nau, at­eis lai­kas,<text:s/><text:soft-page-break/>kad mes vi­si čia tu­rė­si­me ką veik­ti ir il­giau pa­dir­bė­si­me ar­ti­miau­siu me­tu. Aš ma­nau, kad ga­li­me pri­tar­ti ir ben­dru su­ta­ri­mu dėl vie­no po­sė­džio, jei­gu nė­ra ki­taip mąs­tan­čių. Ar bū­tų ki­to­kių pa­siū­ly­mų? Ga­li­me su­tar­ti ben­dru su­ta­ri­mu dėl vie­no po­sė­džio? Ge­rai, pri­tar­ta ben­dru su­ta­ri­mu.</text:p>
        <text:p text:style-name="Roman">Da­bar dėl pa­čios dar­bo­tvarkės. Aš pats tu­riu tru­pu­tė­lį… Pra­šau? Vie­nam po­sė­džiui, kad vyk­tų vie­nas po­sė­dis. Ka­dan­gi dar­bo­tvarkė ga­li baig­tis 16 val., nė­ra tiks­lo, jei­gu mes grei­tai ju­dė­si­me, an­ks­čiau baig­si­me ir šios die­nos po­sė­dį. Pra­šom. Tai aš ir klau­siau, ar jūs su­tin­ka­te, ar ne? Pra­šom.</text:p>
        <text:p text:style-name="Roman"><text:span text:style-name="T86">A. PITRĖNIENĖ</text:span><text:s/><text:span text:style-name="T87">(</text:span><text:span text:style-name="T88">DPF</text:span><text:span text:style-name="T89">)</text:span>. Ger­bia­ma­sis pir­mi­nin­ke, ger­bia­mie­ji ko­le­gos, iš tik­rų­jų mes esa­me su­pla­na­vę, per pie­tų per­trau­ką ne vi­si po­il­siau­ja­me. Dar­bo gru­pės dir­ba. Ir jei­gu mes nuo 14 val. ne­tu­ri­me tos per­trau­kos, fak­tiš­kai mums vis­kas! Su­pla­nuo­tas dar­bo gru­pių dar­bas ir ne­ga­li­ma taip da­ry­ti. Ki­ti dir­ba per pie­tų per­trau­kas.<text:s/></text:p>
        <text:p text:style-name="Roman"><text:span text:style-name="T90">PIRMININKAS.</text:span><text:s/>Ger­bia­mo­ji pir­mi­nin­ke, o gal jūs po po­sė­džio pa­da­ry­tu­mė­te dar­bi­nės gru­pės posė­dį?</text:p>
        <text:p text:style-name="Roman"><text:span text:style-name="T91">A. PITRĖNIENĖ</text:span><text:s/><text:span text:style-name="T92">(</text:span><text:span text:style-name="T93">DPF</text:span><text:span text:style-name="T94">)</text:span>. Tai­gi dar­bo gru­pė tai ne tik Sei­mo na­riai, da­ly­vau­ja ir iš ki­tų ins­ti­tu­ci­jų.<text:s/></text:p>
        <text:p text:style-name="Roman"><text:span text:style-name="T95">PIRMININKAS.</text:span><text:s/>Mes gal baig­si­me iki 14 val.<text:s/></text:p>
        <text:p text:style-name="Roman"><text:span text:style-name="T96">A. PITRĖNIENĖ</text:span><text:s/><text:span text:style-name="T97">(</text:span><text:span text:style-name="T98">DPF</text:span><text:span text:style-name="T99">)</text:span>. Bet pie­tų per­trau­ka bus ar ne­bus nuo 14 val.?</text:p>
        <text:p text:style-name="Roman"><text:span text:style-name="T100">PIRMININKAS.</text:span><text:s/>Jei­gu baig­si­me po­sė­dį, tai ne­be­bus po­sė­džio.<text:s/></text:p>
        <text:p text:style-name="Roman"><text:span text:style-name="T101">A. PITRĖNIENĖ</text:span><text:s/><text:span text:style-name="T102">(</text:span><text:span text:style-name="T103">DPF</text:span><text:span text:style-name="T104">)</text:span>. Fak­tiš­kai ta­da aš la­bai prieš­ta­rau­ju ir pra­šau ko­le­gas pa­lai­ky­ti dėl to, kad yra su­kvies­ti ki­tų ins­ti­tu­ci­jų žmo­nės, mes ruo­šia­mės dar­bui, tai yra tam tik­rų do­ku­men­tų per­žiū­ra ir siū­ly­mų svars­ty­mai. Mes nie­kaip ne­ga­li­me da­bar at­šauk­ti, nes tai yra ko­kių še­šių ins­ti­tu­ci­jų žmo­nės.<text:s/></text:p>
        <text:p text:style-name="Roman"><text:span text:style-name="T105">PIRMININKAS.</text:span><text:s/>Ger­bia­mo­ji ko­le­ge, pri­ėmi­mų ne­bus. Jei­gu ke­le­tas Sei­mo na­rių iš­eis į dar­bo gru­pes, ku­rios bu­vo su­pla­nuo­tos, aš ma­nau, kad ple­na­ri­nis po­sė­dis ne­nu­ken­tės. Tie­siog mes ban­dy­si­me baig­ti iki 14 val. Jūs ne­tu­rė­si­te jo­kių pro­ble­mų. Jūs iš­ei­si­te ir ga­lė­si­te dirb­ti iki va­ka­ro, iki ry­<text:soft-page-break/>to, kiek no­rė­si­te. Ga­li­me pri­tar­ti ben­dru su­ta­ri­mu? Aš ma­nau, kad ga­li­me ras­ti kom­pro­mi­są. Tau­py­ki­me sa­vo lai­ką. Ki­tus dar­bus ga­lė­si­me at­lik­ti, jei­gu baig­si­me anks­čiau. Ben­dru su­ta­ri­mu pri­tar­ta.<text:s/></text:p>
        <text:p text:style-name="P106">Ger­bia­mie­ji ko­le­gos, aš no­rė­čiau pa­siū­ly­ti dėl dar­bo­tvarkės. Pir­miau­sia į re­zer­vi­nius klau­si­mus mes Se­niū­nų su­ei­go­je bu­vo­me įra­šę tik vie­ną klau­si­mą Nr. 569, tai yra Sei­mo nu­ta­ri­mo „Dėl Lie­tu­vos Res­pub­li­kos Sei­mo nu­ta­ri­mo „Dėl Lie­tu­vos Res­pub­li­kos Sei­mo se­niū­nų su­ei­gos su­da­ry­mo pa­kei­ti­mo“ pa­pil­dy­mo“ pro­jek­tą. Pra­ne­šė­jas – V. Gap­šys. Čia bu­vo kal­ba­ma apie tai, kad kei­čia­si frak­ci­jos pa­va­duo­to­jas, jis bu­vo įtrauk­tas ir mes pri­ta­rė­me, bet ki­ti du klau­si­mai bu­vo ne­įtrauk­ti. Tai yra tech­ni­nio po­bū­džio klau­si­mai. Vie­nas – Sei­mo nu­ta­ri­mas „Dėl Sei­mo Pir­mi­nin­ko pa­va­da­vi­mo“, nes aš iš­vyks­tu į Kro­a­ti­ją ir ma­ne rei­kia pa­va­duo­ti. V. Gap­šys va­žiuo­ja kar­tu, tai­gi mes pri­sta­ty­si­me tą klau­si­mą ir pa­skir­si­me žmo­gų, lai­ki­nai ei­nan­tį Sei­mo Pir­mi­nin­ko pa­rei­gas. Tai vie­nas klau­si­mas.</text:p>
        <text:p text:style-name="P107">Ki­tas klau­si­mas bū­tų dėl Sei­mo nu­ta­ri­mo „Dėl Lie­tu­vos Res­pub­li­kos Sei­mo nu­ta­ri­mo „Dėl Lie­tu­vos Res­pub­li­kos Sei­mo ko­mi­te­to na­rių pa­va­duo­to­jų“ pa­tvir­ti­ni­mo. Čia taip pat pro­ce­dū­ri­nis klau­si­mas, tech­ni­nis klau­si­mas, kur žmo­nės kei­čia­si. Aš tuos du klau­si­mus no­riu įtrauk­ti į re­zer­vi­nius ir no­riu jū­sų pri­ta­ri­mo. Ben­dru su­ta­ri­mu ga­li­me pri­tar­ti? Aš ma­nau, kad čia tech­ni­niai da­ly­kai, ku­rie yra nuo­la­tos at­lie­ka­mi ple­na­ri­nių po­sė­džių me­tu.<text:s/></text:p>
        <text:p text:style-name="P108">Da­bar dėl pir­mo­jo klau­si­mo. Čia bu­vo toks tech­ni­nis da­ly­kas, žmo­giš­ka­sis fak­to­rius – pra­ėju­sio po­sė­džio me­tu bu­vo bal­suo­ja­ma ne už tą įsta­ty­mo pro­jek­tą. Mes no­ri­me at­šauk­ti ši­tą bal­sa­vi­mą ir pa­kar­to­ti bal­sa­vi­mą dėl įsta­ty­mo pro­jek­to, ku­rio Nr. XIIP-36. Įtrau­kia­me ir rei­kės bal­suo­ti. Taip pat nė­ra jo­kių pa­siū­ly­mų, pa­sta­bų? Ben­dru su­ta­ri­mu ga­li­me pri­tar­ti? Pri­tar­ta.<text:s/></text:p>
        <text:p text:style-name="P109">Dėl vi­sos dar­bo­tvarkės dau­giau nė­ra no­rin­čių kal­bė­ti? Ga­li­me pri­tar­ti ben­dru su­ta­ri­mu? Ačiū. Pri­tar­ta ben­dru su­ta­ri­mu.<text:s/></text:p>
        <text:p text:style-name="Roman"/>
        <text:p text:style-name="Laikas">10.07 val.</text:p>
        <text:p text:style-name="Roman12"><text:bookmark-start text:name="klausimas2"/>Ap­lin­kos ap­sau­gos vals­ty­bi­nės kon­tro­lės įsta­ty­mo 3 ir 30 straips­nių pa­kei­ti­mo<text:s/>įsta­ty­mo pro­jek­tas Nr. XIIP-36(2) (<text:span text:style-name="T110">pri</text:span><text:span text:style-name="T111">­ėmi</text:span><text:span text:style-name="T112">­mo tę</text:span><text:span text:style-name="T113">­si</text:span><text:span text:style-name="T114">­nys</text:span>)</text:p>
        <text:p text:style-name="P115"><text:bookmark-end text:name="klausimas2"/></text:p>
        <text:p text:style-name="P116">Tai­gi pra­de­da­me dar­bo­tvarkę. Dar­bo­tvarkės 1-2 klau­si­mas – Ap­lin­kos ap­sau­gos vals­ty­bi­nės kon­tro­lės įsta­ty­mo 3 ir 30 straips­nių pa­kei­ti­mo<text:s/>įsta­ty­mo pro­jek­tas Nr. XIIP-36(2). Pri­ėmi­mas. At­šau­kia­me bal­sa­vi­mą dėl to. Rei­kia at­šauk­ti 2013 m. ge­gu­žės 9 d. po­sė­džio bal­sa­vi­mą. Ga­li­me pri­tar­ti ben­dru su­ta­ri­mu? Tai tech­ni­nis da­ly­kas.<text:s/><text:soft-page-break/>Da­bar pri­imi­nė­si­me iš nau­jo ši­tą įsta­ty­mo pro­jek­tą. Pri­ėmi­mas pa­straips­niui.<text:s/></text:p>
        <text:p text:style-name="Roman">Dėl 1 straips­nio nė­ra pa­sta­bų. Ben­dru su­ta­ri­mu ga­li­me pri­tar­ti. Dėl 2 straips­nio pa­sta­bų, pa­siū­ly­mų nė­ra. Ga­li­me pri­tar­ti ben­dru su­ta­ri­mu? Pri­tar­ta ben­dru su­ta­ri­mu. Dėl 3 straips­nio pa­sta­bų, pa­siū­ly­mų nė­ra. Ga­li­me pri­tar­ti ben­dru su­ta­ri­mu? Pri­tar­ta ben­dru su­ta­ri­mu. Pri­ėmi­mas pa­straips­niui baig­tas.<text:s/></text:p>
        <text:p text:style-name="Roman">Dėl vi­so įsta­ty­mo pro­jek­to pri­ėmi­mo sta­di­ja. No­rin­čių kal­bė­ti nė­ra. Bal­suo­ja­me. Kas? Dė­ko­ju.</text:p>
        <text:p text:style-name="Roman"/>
        <text:p text:style-name="Priemimas">Šio įsta­ty­mo pri­ėmi­mas</text:p>
        <text:p text:style-name="Roman"/>
        <text:p text:style-name="Roman">Bal­sa­vo 91 Sei­mo na­rys. Už – 88, prieš nė­ra, su­si­lai­kė 3. Tai­gi įsta­ty­mas, pro­jek­to<text:s/>Nr. XIIP-36, pri­im­tas. (<text:span text:style-name="T117">Gon</text:span><text:span text:style-name="T118">­gas</text:span>)</text:p>
        <text:p text:style-name="Roman"/>
        <text:p text:style-name="Laikas">10.09 val.</text:p>
        <text:p text:style-name="Roman12"><text:bookmark-start text:name="klausimas3"/>Teis­mų įsta­ty­mo 93, 101, 120, 124, 127, 128 straips­nių pa­kei­ti­mo ir pa­pil­dy­mo<text:s/><text:span text:style-name="T119">įsta</text:span><text:span text:style-name="T120">­ty</text:span><text:span text:style-name="T121">­mo pro</text:span><text:span text:style-name="T122">­jek</text:span><text:span text:style-name="T123">­tas Nr. XIP-4651(2),<text:s/></text:span>Na­cio­na­li­nės teis­mų ad­mi­nist­ra­ci­jos įsta­ty­mo 2 straips­nio pa­kei­ti­mo ir pa­pil­dy­mo<text:s/><text:span text:style-name="T124">įsta</text:span><text:span text:style-name="T125">­ty</text:span><text:span text:style-name="T126">­mo pro</text:span><text:span text:style-name="T127">­jek</text:span><text:span text:style-name="T128">­tas Nr. XIP-4652(2) (</text:span><text:span text:style-name="T129">svars</text:span><text:span text:style-name="T130">­ty</text:span><text:span text:style-name="T131">­mas</text:span><text:span text:style-name="T132">)</text:span></text:p>
        <text:p text:style-name="Roman"><text:bookmark-end text:name="klausimas3"/></text:p>
        <text:p text:style-name="Roman">Dar­bo­tvarkės 1-3a klau­si­mas – Teis­mų įsta­ty­mo 93, 101, 120, 124, 127, 128 straips­nių pa­kei­ti­mo ir pa­pil­dy­mo<text:s/><text:span text:style-name="T133">įsta</text:span><text:span text:style-name="T134">­ty</text:span><text:span text:style-name="T135">­mo pro</text:span><text:span text:style-name="T136">­jek</text:span><text:span text:style-name="T137">­tas</text:span><text:s/>Nr. XIP-4651(2) ir ly­di­ma­sis įsta­ty­mo pro­jek­tas 1-3b. Pra­ne­šė­jas – ger­bia­ma­sis Tei­sės ir tei­sėt­var­kos ko­mi­te­to pir­mi­nin­kas J. Sa­ba­taus­kas. Ar yra J. Sa­ba­taus­kas? Gal ger­bia­ma­sis S. Šed­ba­ras pri­sta­tys? Jūs pas­ku­ti­niu me­tu nuo­lat pa­va­duo­ja­te ko­mi­te­to pir­mi­nin­ką, tai pra­tęs­ki­te gra­žias tra­di­ci­jas.<text:s/></text:p>
        <text:p text:style-name="Roman"><text:span text:style-name="T138">S. ŠEDBARAS</text:span><text:s/><text:span text:style-name="T139">(</text:span><text:span text:style-name="T140">TS-LKDF</text:span><text:span text:style-name="T141">)</text:span>. Ger­bia­mie­ji ko­le­gos, Tei­sės ir tei­sėt­var­kos ko­mi­te­tas ap­svars­tė iš es­mės du su­si­ju­sius įsta­ty­mų pro­jek­tus – Teis­mų įsta­ty­mo kai ku­rių straips­nių pa­kei­ti­mo įsta­ty­mo pro­jek­tą ir Na­cio­na­li­nės teis­mų ad­mi­nist­ra­ci­jos. Iš es­mės yra vie­nas da­ly­kas, tai yra tei­sė­jų mo­ky­mo pro­gra­mų tvir­ti­ni­mo per­da­vi­mas Tei­sė­jų ta­ry­bai, taip pat pa­pil­do­mos nuo­sta­tos dėl kom­pen­sa­ci­jos tei­sė­ją nu­žu­džius ar­ba su­ža­lo­jus svei­ka­tą. O Na­cio­na­li­nės teis­mų ad­mi­nist­ra­ci­jos įsta­ty­mas kei­čia­mas to­dėl, kad Na­cio­na­li­nė teis­mų ad­mi­nist­ra­ci­ja pe­ri­ma in­ves­ti­ci­jų val­dy­mą. Tai­gi ko­mi­te­tas ap­svars­tė abu šiuos pro­jek­tus, ben­dru su­ta­ri­mu už pri­ta­rė ir kvie­čia pri­tar­ti Sei­mą.<text:s/></text:p>
        <text:p text:style-name="Roman"><text:span text:style-name="T142">PIRMININKAS.</text:span><text:s/>Dė­ko­ju. Ger­bia­ma­sis ko­le­ga, ar ga­lė­tu­me ypa­tin­gos sku­bos tvar­ka, jei­gu nė­ra di­de­lių prieš­ta­ra­vi­mų ir di­de­lių pa­sta­bų? Ga­lė­tu­me ypa­tin­gos sku­bos tvar­ka. Aš siū­lau ypa­tin­gos sku­bos tvar­ka pri­im­ti ši­tą įsta­ty­mo pro­jek­tą ir ly­di­mą­jį įsta­ty­mo pro­jek­tą, nes ga­na aiš­kus įsta­ty­mas ir šian­dien bū­tų ga­li­ma pri­im­ti.<text:s/></text:p>
        <text:soft-page-break/>
        <text:p text:style-name="Roman">Pri­ėmi­mas pa­straips­niui. Ar pri­ta­ria­me ypa­tin­gai sku­bai? (<text:span text:style-name="T143">Bal</text:span><text:span text:style-name="T144">­sai sa</text:span><text:span text:style-name="T145">­lė</text:span><text:span text:style-name="T146">­je</text:span>) Pri­ta­ria­me ypa­tin­gai sku­bai ben­dru su­ta­ri­mu.<text:s/></text:p>
        <text:p text:style-name="P147">10.11 val.</text:p>
        <text:p text:style-name="Roman12"><text:bookmark-start text:name="klausimas4"/>Teis­mų įsta­ty­mo 93, 101, 120, 124, 127, 128 straips­nių pa­kei­ti­mo ir pa­pil­dy­mo<text:s/><text:span text:style-name="T148">įsta</text:span><text:span text:style-name="T149">­ty</text:span><text:span text:style-name="T150">­mo pro</text:span><text:span text:style-name="T151">­jek</text:span><text:span text:style-name="T152">­tas</text:span><text:s/>Nr. XIP-4651(2) (<text:span text:style-name="T153">pri</text:span><text:span text:style-name="T154">­ėmi</text:span><text:span text:style-name="T155">­mas</text:span>)</text:p>
        <text:p text:style-name="Roman"><text:bookmark-end text:name="klausimas4"/></text:p>
        <text:p text:style-name="Roman">Pri­ėmi­mas pa­straips­niui.</text:p>
        <text:p text:style-name="Roman">Dėl 1 straips­nio pa­sta­bų ir pa­siū­ly­mų nė­ra. Pri­im­tas. Dėl 2 straips­nio pa­sta­bų ir pa­siū­ly­mų nė­ra. Pri­im­tas. Dėl 3 straips­nio pa­sta­bų ir pa­siū­ly­mų nė­ra. Pri­im­tas. Dėl 4 straips­nio pa­sta­bų ir pa­siū­ly­mų nė­ra. Pri­im­tas. Dėl 5 straips­nio pa­sta­bų ir pa­siū­ly­mų nė­ra. Pri­im­tas. Ir dėl 6 straips­nio pa­sta­bų ir pa­siū­ly­mų nė­ra. Pri­im­tas. Pa­straips­niui šio įsta­ty­mo pri­ėmi­mas baig­tas.<text:s/></text:p>
        <text:p text:style-name="Roman">Dėl vi­so įsta­ty­mo pro­jek­to no­rin­čių kal­bė­ti už ir prieš nė­ra. Tai­gi kvie­čiu vi­sus bal­suo­ti. Kas už tai, kad pri­im­tu­me įsta­ty­mo pro­jek­tą Nr. XIP-4651, bal­suo­ja­me.<text:s/></text:p>
        <text:p text:style-name="Roman"/>
        <text:p text:style-name="Priemimas">Šio įsta­ty­mo pri­ėmi­mas</text:p>
        <text:p text:style-name="Roman"/>
        <text:p text:style-name="Roman">Skel­biu bal­sa­vi­mo re­zul­ta­tus: už – 96, prieš nė­ra, su­si­lai­kė 1. Įsta­ty­mas, pro­jek­to Nr. XIP-4651(2), pri­im­tas. (<text:span text:style-name="T156">Gon</text:span><text:span text:style-name="T157">­gas</text:span>)<text:s/></text:p>
        <text:p text:style-name="Roman"/>
        <text:p text:style-name="Laikas">10.12 val.</text:p>
        <text:p text:style-name="Roman12"><text:bookmark-start text:name="klausimas5"/><text:s/>Na­cio­na­li­nės teis­mų ad­mi­nist­ra­ci­jos įsta­ty­mo 2 straips­nio pa­kei­ti­mo ir pa­pil­dy­mo<text:s/><text:span text:style-name="T158">įsta</text:span><text:span text:style-name="T159">­ty</text:span><text:span text:style-name="T160">­mo pro</text:span><text:span text:style-name="T161">­jek</text:span><text:span text:style-name="T162">­tas Nr. XIP-4652(2) (</text:span><text:span text:style-name="T163">pri</text:span><text:span text:style-name="T164">­ėmi</text:span><text:span text:style-name="T165">­mas</text:span><text:span text:style-name="T166">)</text:span></text:p>
        <text:p text:style-name="Roman"><text:bookmark-end text:name="klausimas5"/></text:p>
        <text:p text:style-name="Roman">Dėl ki­to įsta­ty­mo pro­jek­to, ku­rio Nr. XIP-4652(2). Pri­ėmi­mas pa­straips­niui. Yra vie­nas straips­nis. Dėl 1 straips­nio pa­sta­bų ir pa­siū­ly­mų nė­ra. Pri­ėmi­mas pa­straips­niui baig­tas. Dėl vi­so įsta­ty­mo pro­jek­to no­rin­čių kal­bė­ti už, prieš nė­ra. Kvie­čiu vi­sus bal­suo­ti. Kas už tai, kad pri­im­tu­me įsta­ty­mo pro­jek­tą Nr. XIP-4652(2), bal­suo­ja­me.</text:p>
        <text:p text:style-name="Roman"/>
        <text:p text:style-name="Priemimas">Šio įsta­ty­mo pri­ėmi­mas</text:p>
        <text:p text:style-name="Roman"/>
        <text:p text:style-name="Roman">Skel­biu bal­sa­vi­mo re­zul­ta­tus: už – 94, prieš nė­ra, su­si­lai­kė 1. Įsta­ty­mas, pro­jek­to Nr. XIIP-4652(2), pri­im­tas. (<text:span text:style-name="T167">Gon</text:span><text:span text:style-name="T168">­gas</text:span>)<text:s/></text:p>
        <text:p text:style-name="P169"/>
        <text:p text:style-name="Laikas">10.14 val.</text:p>
        <text:p text:style-name="Roman12"><text:bookmark-start text:name="klausimas6"/>Vi­daus tar­ny­bos sta­tu­to 41 straips­nio pa­kei­ti­mo<text:s/><text:span text:style-name="T170">įsta</text:span><text:span text:style-name="T171">­ty</text:span><text:span text:style-name="T172">­mo pro</text:span><text:span text:style-name="T173">­jek</text:span><text:span text:style-name="T174">­tas Nr. XIIP-430(2),<text:s/></text:span>Spe­cia­lių­jų ty­ri­mų tar­ny­bos sta­tu­to 30 straips­nio pa­kei­ti­mo<text:s/><text:span text:style-name="T175">įsta</text:span><text:span text:style-name="T176">­ty</text:span><text:span text:style-name="T177">­mo pro</text:span><text:span text:style-name="T178">­jek</text:span><text:span text:style-name="T179">­tas Nr. XIIP-431(2),<text:s/></text:span>Tar­ny­bos Ka­lė­ji­mų de­par­ta­men­te prie Lie­tu­vos Res­pub­li­kos tei­sin­gu­mo mi­nis­te­ri­jos sta­tu­to 53 straips­nio pa­kei­ti­mo<text:s/><text:span text:style-name="T180">įsta</text:span><text:span text:style-name="T181">­ty</text:span><text:span text:style-name="T182">­mo pro</text:span><text:span text:style-name="T183">­jek</text:span><text:span text:style-name="T184">­tas Nr. XIIP-432(2) (</text:span><text:span text:style-name="T185">svars</text:span><text:span text:style-name="T186">­ty</text:span><text:span text:style-name="T187">­mas</text:span><text:span text:style-name="T188">)</text:span></text:p>
        <text:p text:style-name="P189"><text:bookmark-end text:name="klausimas6"/></text:p>
        <text:p text:style-name="Roman"><text:span text:style-name="T190">Ki</text:span><text:span text:style-name="T191">­tas dar</text:span><text:span text:style-name="T192">­bo</text:span><text:span text:style-name="T193">­tvarkės klau</text:span><text:span text:style-name="T194">­si</text:span><text:span text:style-name="T195">­mas yra 1-4a ir ly</text:span><text:span text:style-name="T196">­di</text:span><text:span text:style-name="T197">­mie</text:span><text:span text:style-name="T198">­ji 1-4b, 1-4c.<text:s/></text:span>Vi­daus tar­ny­bos sta­tu­to 41 strai­ps­nio pa­kei­ti­mo<text:s/><text:span text:style-name="T199">įsta</text:span><text:span text:style-name="T200">­ty</text:span><text:span text:style-name="T201">­mo pro</text:span><text:span text:style-name="T202">­jek</text:span><text:span text:style-name="T203">­tas Nr. XIIP-430. Kvie</text:span><text:span text:style-name="T204">­čiu į tri</text:span><text:span text:style-name="T205">­bū</text:span><text:span text:style-name="T206">­ną iš</text:span><text:span text:style-name="T207">­sa</text:span><text:span text:style-name="T208">­ky</text:span><text:span text:style-name="T209">­ti So</text:span><text:span text:style-name="T210">­cia</text:span><text:span text:style-name="T211">­li</text:span><text:span text:style-name="T212">­nių rei</text:span><text:span text:style-name="T213">­ka</text:span><text:span text:style-name="T214">­lų ir dar</text:span><text:span text:style-name="T215">­bo ko</text:span><text:span text:style-name="T216">­mi</text:span><text:span text:style-name="T217">­te</text:span><text:span text:style-name="T218">­to nuo</text:span><text:span text:style-name="T219">­mo</text:span><text:span text:style-name="T220">­nę ger</text:span><text:span text:style-name="T221">­bia</text:span><text:span text:style-name="T222">­mą</text:span><text:span text:style-name="T223">­jį R. J. Da</text:span><text:span text:style-name="T224">­gį. Ruo</text:span><text:span text:style-name="T225">­šia</text:span><text:span text:style-name="T226">­si A. Anu</text:span><text:span text:style-name="T227">­šaus</text:span><text:span text:style-name="T228">­kas, Na</text:span><text:span text:style-name="T229">­cio</text:span><text:span text:style-name="T230">­na</text:span><text:span text:style-name="T231">­li</text:span><text:span text:style-name="T232">­nio sau</text:span><text:span text:style-name="T233">­gu</text:span><text:span text:style-name="T234">­mo ir gy</text:span><text:span text:style-name="T235">­ny</text:span><text:span text:style-name="T236">­bos ko</text:span><text:span text:style-name="T237">­mi</text:span><text:span text:style-name="T238">­te</text:span><text:span text:style-name="T239">­tas.</text:span></text:p>
        <text:p text:style-name="Roman"><text:span text:style-name="T240">R. J. DAGYS</text:span><text:span text:style-name="T241"><text:s/></text:span><text:span text:style-name="T242">(</text:span><text:span text:style-name="T243">TS-LKDF</text:span><text:span text:style-name="T244">)</text:span><text:span text:style-name="T245">. Ger</text:span><text:span text:style-name="T246">­bia</text:span><text:span text:style-name="T247">­mie</text:span><text:span text:style-name="T248">­ji ko</text:span><text:span text:style-name="T249">­le</text:span><text:span text:style-name="T250">­gos, ko</text:span><text:span text:style-name="T251">­mi</text:span><text:span text:style-name="T252">­te</text:span><text:span text:style-name="T253">­tas ap</text:span><text:span text:style-name="T254">­svars</text:span><text:span text:style-name="T255">­tė įsta</text:span><text:span text:style-name="T256">­ty</text:span><text:span text:style-name="T257">­mo pro</text:span><text:span text:style-name="T258">­jek</text:span><text:span text:style-name="T259">­tą, iš</text:span><text:span text:style-name="T260">­nag</text:span><text:span text:style-name="T261">­ri</text:span><text:span text:style-name="T262">­nė</text:span><text:span text:style-name="T263">­jo Sei</text:span><text:span text:style-name="T264">­mo kan</text:span><text:span text:style-name="T265">­ce</text:span><text:span text:style-name="T266">­lia</text:span><text:span text:style-name="T267">­ri</text:span><text:span text:style-name="T268">­jos Tei</text:span><text:span text:style-name="T269">­sės de</text:span><text:span text:style-name="T270">­par</text:span><text:span text:style-name="T271">­ta</text:span><text:span text:style-name="T272">­men</text:span><text:span text:style-name="T273">­to iš</text:span><text:span text:style-name="T274">­va</text:span><text:span text:style-name="T275">­das ir siū</text:span><text:span text:style-name="T276">­lo pri</text:span><text:span text:style-name="T277">­tar</text:span><text:span text:style-name="T278">­ti pro</text:span><text:span text:style-name="T279">­jek</text:span><text:span text:style-name="T280">­tui ben</text:span><text:span text:style-name="T281">­dru su</text:span><text:span text:style-name="T282">­ta</text:span><text:span text:style-name="T283">­ri</text:span><text:span text:style-name="T284">­mu už. Pri</text:span><text:span text:style-name="T285">­ta</text:span><text:span text:style-name="T286">­rė ben</text:span><text:span text:style-name="T287">­dru su</text:span><text:span text:style-name="T288">­ta</text:span><text:span text:style-name="T289">­ri</text:span><text:span text:style-name="T290">­mu už.</text:span></text:p>
        <text:p text:style-name="Roman"><text:span text:style-name="T291">PIRMININKAS.</text:span><text:span text:style-name="T292"><text:s/>Ir dėl ly</text:span><text:span text:style-name="T293">­di</text:span><text:span text:style-name="T294">­mų</text:span><text:span text:style-name="T295">­jų tei</text:span><text:span text:style-name="T296">­sės ak</text:span><text:span text:style-name="T297">­tų 1-4b ir 1-4c pa</text:span><text:span text:style-name="T298">­sa</text:span><text:span text:style-name="T299">­ky</text:span><text:span text:style-name="T300">­ki</text:span><text:span text:style-name="T301">­te, kad ne</text:span><text:span text:style-name="T302">­rei</text:span><text:span text:style-name="T303">­kė</text:span><text:span text:style-name="T304">­tų grįž</text:span><text:span text:style-name="T305">­ti į tri</text:span><text:span text:style-name="T306">­bū</text:span><text:span text:style-name="T307">­ną. Spe</text:span><text:span text:style-name="T308">­cia</text:span><text:span text:style-name="T309">­lių</text:span><text:span text:style-name="T310">­jų ty</text:span><text:span text:style-name="T311">­ri</text:span><text:span text:style-name="T312">­mų tar</text:span><text:span text:style-name="T313">­ny</text:span><text:span text:style-name="T314">­bos sta</text:span><text:span text:style-name="T315">­tu</text:span><text:span text:style-name="T316">­to 30 straips</text:span><text:span text:style-name="T317">­nio pa</text:span><text:span text:style-name="T318">­kei</text:span><text:span text:style-name="T319">­ti</text:span><text:span text:style-name="T320">­mo…</text:span></text:p>
        <text:p text:style-name="Roman"><text:span text:style-name="T321">R. J. DAGYS</text:span><text:span text:style-name="T322"><text:s/></text:span><text:span text:style-name="T323">(</text:span><text:span text:style-name="T324">TS-LKDF</text:span><text:span text:style-name="T325">)</text:span><text:span text:style-name="T326">. Re</text:span><text:span text:style-name="T327">­zul</text:span><text:span text:style-name="T328">­ta</text:span><text:span text:style-name="T329">­tas vi</text:span><text:span text:style-name="T330">­siš</text:span><text:span text:style-name="T331">­kai toks pat. Sei</text:span><text:span text:style-name="T332">­mo kan</text:span><text:span text:style-name="T333">­ce</text:span><text:span text:style-name="T334">­lia</text:span><text:span text:style-name="T335">­ri</text:span><text:span text:style-name="T336">­jos Tei</text:span><text:span text:style-name="T337">­sės de</text:span><text:span text:style-name="T338">­par</text:span><text:span text:style-name="T339">­ta</text:span><text:span text:style-name="T340">­men</text:span><text:span text:style-name="T341">­to iš</text:span><text:span text:style-name="T342">­va</text:span><text:span text:style-name="T343">­doms iš es</text:span><text:span text:style-name="T344">­mės yra pri</text:span><text:span text:style-name="T345">­tar</text:span><text:span text:style-name="T346">­ta ir siū</text:span><text:span text:style-name="T347">­lo</text:span><text:span text:style-name="T348">­ma pri</text:span><text:span text:style-name="T349">­tar</text:span><text:span text:style-name="T350">­ti ben</text:span><text:span text:style-name="T351">­dru su</text:span><text:span text:style-name="T352">­ta</text:span><text:span text:style-name="T353">­ri</text:span><text:span text:style-name="T354">­mu už.<text:s/></text:span></text:p>
        <text:p text:style-name="Roman"><text:span text:style-name="T355">PIRMININKAS.</text:span><text:span text:style-name="T356"><text:s/>Dė</text:span><text:span text:style-name="T357">­ko</text:span><text:span text:style-name="T358">­ju, ko</text:span><text:span text:style-name="T359">­le</text:span><text:span text:style-name="T360">­ga. Tai</text:span><text:span text:style-name="T361">­gi kvie</text:span><text:span text:style-name="T362">­čiu į tri</text:span><text:span text:style-name="T363">­bū</text:span><text:span text:style-name="T364">­ną A. Anu</text:span><text:span text:style-name="T365">­šaus</text:span><text:span text:style-name="T366">­ką iš</text:span><text:span text:style-name="T367">­sa</text:span><text:span text:style-name="T368">­ky</text:span><text:span text:style-name="T369">­ti Na</text:span><text:span text:style-name="T370">­cio</text:span><text:span text:style-name="T371">­na</text:span><text:span text:style-name="T372">­li</text:span><text:span text:style-name="T373">­nio sau</text:span><text:span text:style-name="T374">­gu</text:span><text:span text:style-name="T375">­mo ir gy</text:span><text:span text:style-name="T376">­ny</text:span><text:span text:style-name="T377">­bos ko</text:span><text:span text:style-name="T378">­mi</text:span><text:span text:style-name="T379">­te</text:span><text:span text:style-name="T380">­to nuo</text:span><text:span text:style-name="T381">­mo</text:span><text:span text:style-name="T382">­nę. Ruo</text:span><text:span text:style-name="T383">­šia</text:span><text:span text:style-name="T384">­si S. Šed</text:span><text:span text:style-name="T385">­ba</text:span><text:span text:style-name="T386">­ras.</text:span></text:p>
        <text:p text:style-name="Roman"><text:span text:style-name="T387">A. ANUŠAUSKAS</text:span><text:span text:style-name="T388"><text:s/></text:span><text:span text:style-name="T389">(</text:span><text:span text:style-name="T390">TS-LKDF</text:span><text:span text:style-name="T391">)</text:span><text:span text:style-name="T392">. Ger</text:span><text:span text:style-name="T393">­bia</text:span><text:span text:style-name="T394">­mie</text:span><text:span text:style-name="T395">­ji ko</text:span><text:span text:style-name="T396">­le</text:span><text:span text:style-name="T397">­gos, iš kar</text:span><text:span text:style-name="T398">­to kal</text:span><text:span text:style-name="T399">­bė</text:span><text:span text:style-name="T400">­siu dėl abie</text:span><text:span text:style-name="T401">­jų ly</text:span><text:span text:style-name="T402">­di</text:span><text:span text:style-name="T403">­mų</text:span><text:span text:style-name="T404">­jų, ka</text:span><text:span text:style-name="T405">­dan</text:span><text:span text:style-name="T406">­gi jie iden</text:span><text:span text:style-name="T407">­tiš</text:span><text:span text:style-name="T408">­ki. Ko</text:span><text:span text:style-name="T409">­mi</text:span><text:span text:style-name="T410">­te</text:span><text:span text:style-name="T411">­tas nu</text:span><text:span text:style-name="T412">­ta</text:span><text:span text:style-name="T413">­rė iš es</text:span><text:span text:style-name="T414">­mės pri</text:span><text:span text:style-name="T415">­tar</text:span><text:span text:style-name="T416">­ti ini</text:span><text:span text:style-name="T417">­cia</text:span><text:span text:style-name="T418">­to</text:span><text:span text:style-name="T419">­rių pa</text:span><text:span text:style-name="T420">­teik</text:span><text:span text:style-name="T421">­tiems įsta</text:span><text:span text:style-name="T422">­ty</text:span><text:span text:style-name="T423">­mų pro</text:span><text:span text:style-name="T424">­jek</text:span><text:span text:style-name="T425">­tams. Siū</text:span><text:span text:style-name="T426">­lė pa</text:span><text:span text:style-name="T427">­grin</text:span><text:span text:style-name="T428">­di</text:span><text:span text:style-name="T429">­niam ko</text:span><text:span text:style-name="T430">­mi</text:span><text:span text:style-name="T431">­te</text:span><text:span text:style-name="T432">­tui to</text:span><text:span text:style-name="T433">­bu</text:span><text:span text:style-name="T434">­lin</text:span><text:span text:style-name="T435">­ti įsta</text:span><text:span text:style-name="T436">­ty</text:span><text:span text:style-name="T437">­mo pro</text:span><text:span text:style-name="T438">­jek</text:span><text:span text:style-name="T439">­tą at</text:span><text:span text:style-name="T440">­si</text:span><text:span text:style-name="T441">­žvel</text:span><text:span text:style-name="T442">­giant į Tei</text:span><text:span text:style-name="T443">­sės de</text:span><text:span text:style-name="T444">­par</text:span><text:span text:style-name="T445">­ta</text:span><text:span text:style-name="T446">­men</text:span><text:span text:style-name="T447">­to pa</text:span><text:span text:style-name="T448">­sta</text:span><text:span text:style-name="T449">­bas, taip pat įver</text:span><text:span text:style-name="T450">­tin</text:span><text:span text:style-name="T451">­ti pa</text:span><text:span text:style-name="T452">­pil</text:span><text:span text:style-name="T453">­do</text:span><text:span text:style-name="T454">­mų lė</text:span><text:span text:style-name="T455">­šų po</text:span><text:span text:style-name="T456">­rei</text:span><text:span text:style-name="T457">­kį įsta</text:span><text:span text:style-name="T458">­ty</text:span><text:span text:style-name="T459">­mų pro</text:span><text:span text:style-name="T460">­jek</text:span><text:span text:style-name="T461">­tų siū</text:span><text:span text:style-name="T462">­lo</text:span><text:span text:style-name="T463">­miems pa</text:span><text:span text:style-name="T464">­kei</text:span><text:span text:style-name="T465">­ti</text:span><text:span text:style-name="T466">­mams įgy</text:span><text:span text:style-name="T467">­ven</text:span><text:span text:style-name="T468">­din</text:span><text:span text:style-name="T469">­ti. Ben</text:span><text:span text:style-name="T470">­dru su</text:span><text:span text:style-name="T471">­ta</text:span><text:span text:style-name="T472">­ri</text:span><text:span text:style-name="T473">­mu.</text:span></text:p>
        <text:p text:style-name="Roman"><text:span text:style-name="T474">PIRMININKAS.</text:span><text:span text:style-name="T475"><text:s/>Dė</text:span><text:span text:style-name="T476">­ko</text:span><text:span text:style-name="T477">­ju, ko</text:span><text:span text:style-name="T478">­le</text:span><text:span text:style-name="T479">­ga. Kvie</text:span><text:span text:style-name="T480">­čiu į tri</text:span><text:span text:style-name="T481">­bū</text:span><text:span text:style-name="T482">­ną S. Šed</text:span><text:span text:style-name="T483">­ba</text:span><text:span text:style-name="T484">­rą pa</text:span><text:span text:style-name="T485">­sa</text:span><text:span text:style-name="T486">­ky</text:span><text:span text:style-name="T487">­ti Tei</text:span><text:span text:style-name="T488">­sės ir tei</text:span><text:span text:style-name="T489">­sėt</text:span><text:span text:style-name="T490">­var</text:span><text:span text:style-name="T491">­kos ko</text:span><text:span text:style-name="T492">­mi</text:span><text:span text:style-name="T493">­te</text:span><text:span text:style-name="T494">­to nuo</text:span><text:span text:style-name="T495">­mo</text:span><text:span text:style-name="T496">­nę.</text:span></text:p>
        <text:p text:style-name="Roman"><text:span text:style-name="T497">S. ŠEDBARAS</text:span><text:span text:style-name="T498"><text:s/></text:span><text:span text:style-name="T499">(</text:span><text:span text:style-name="T500">TS-LKDF</text:span><text:span text:style-name="T501">)</text:span><text:span text:style-name="T502">. Ko</text:span><text:span text:style-name="T503">­mi</text:span><text:span text:style-name="T504">­te</text:span><text:span text:style-name="T505">­tas iš šių tri</text:span><text:span text:style-name="T506">­jų pa</text:span><text:span text:style-name="T507">­ke</text:span><text:span text:style-name="T508">­to esan</text:span><text:span text:style-name="T509">­čių pro</text:span><text:span text:style-name="T510">­jek</text:span><text:span text:style-name="T511">­tų svars</text:span><text:span text:style-name="T512">­tė du, t. y. Vi</text:span><text:span text:style-name="T513">­daus tar</text:span><text:span text:style-name="T514">­ny</text:span><text:span text:style-name="T515">­bos sta</text:span><text:span text:style-name="T516">­tu</text:span><text:span text:style-name="T517">­to pa</text:span><text:span text:style-name="T518">­tai</text:span><text:span text:style-name="T519">­są ir Tar</text:span><text:span text:style-name="T520">­ny</text:span><text:span text:style-name="T521">­bos Ka</text:span><text:span text:style-name="T522">­lė</text:span><text:span text:style-name="T523">­ji</text:span><text:span text:style-name="T524">­mų de</text:span><text:span text:style-name="T525">­par</text:span><text:span text:style-name="T526">­ta</text:span><text:span text:style-name="T527">­men</text:span><text:span text:style-name="T528">­te. Ge</text:span><text:span text:style-name="T529">­gu</text:span><text:span text:style-name="T530">­žės 8 d. ben</text:span><text:span text:style-name="T531">­dru su</text:span><text:span text:style-name="T532">­ta</text:span><text:span text:style-name="T533">­ri</text:span><text:span text:style-name="T534">­mu už pri</text:span><text:span text:style-name="T535">­ta</text:span><text:span text:style-name="T536">­rė abiem pro</text:span><text:span text:style-name="T537">­jek</text:span><text:span text:style-name="T538">­tams ir pa</text:span><text:span text:style-name="T539">­siū</text:span><text:span text:style-name="T540">­lė pa</text:span><text:span text:style-name="T541">­grin</text:span><text:span text:style-name="T542">­di</text:span><text:span text:style-name="T543">­niam ko</text:span><text:span text:style-name="T544">­mi</text:span><text:span text:style-name="T545">­te</text:span><text:span text:style-name="T546">­tui to</text:span><text:span text:style-name="T547">­bu</text:span><text:span text:style-name="T548">­lin</text:span><text:span text:style-name="T549">­ti pa</text:span><text:span text:style-name="T550">­gal iš</text:span><text:span text:style-name="T551">­sa</text:span><text:span text:style-name="T552">­ky</text:span><text:span text:style-name="T553">­tas pa</text:span><text:span text:style-name="T554">­sta</text:span><text:span text:style-name="T555">­bas. Pri</text:span><text:span text:style-name="T556">­me</text:span><text:span text:style-name="T557">­nu, kad tai yra re</text:span><text:span text:style-name="T558">­gu</text:span><text:span text:style-name="T559">­lia</text:span><text:span text:style-name="T560">­vi</text:span><text:span text:style-name="T561">­mas, su</text:span><text:span text:style-name="T562">­si</text:span><text:span text:style-name="T563">­jęs su pa</text:span><text:span text:style-name="T564">­rei</text:span><text:span text:style-name="T565">­gū</text:span><text:span text:style-name="T566">­nams su</text:span><text:span text:style-name="T567">­tei</text:span><text:span text:style-name="T568">­kia</text:span><text:span text:style-name="T569">­mų vai</text:span><text:span text:style-name="T570">­ko prie</text:span><text:span text:style-name="T571">­žiū</text:span><text:span text:style-name="T572">­ros atos</text:span><text:span text:style-name="T573">­to</text:span><text:span text:style-name="T574">­gų tam tik</text:span><text:span text:style-name="T575">­ro ap</text:span><text:span text:style-name="T576">­mo</text:span><text:span text:style-name="T577">­kė</text:span><text:span text:style-name="T578">­ji</text:span><text:span text:style-name="T579">­mo re</text:span><text:span text:style-name="T580">­gu</text:span><text:span text:style-name="T581">­lia</text:span><text:span text:style-name="T582">­vi</text:span><text:span text:style-name="T583">­mu.<text:s/></text:span></text:p>
        <text:p text:style-name="Roman"><text:span text:style-name="T584">PIRMININKAS.</text:span><text:span text:style-name="T585"><text:s/>Dė</text:span><text:span text:style-name="T586">­ko</text:span><text:span text:style-name="T587">­ju, ko</text:span><text:span text:style-name="T588">­le</text:span><text:span text:style-name="T589">­ga. Tai</text:span><text:span text:style-name="T590">­gi bu</text:span><text:span text:style-name="T591">­vo iš</text:span><text:span text:style-name="T592">­sa</text:span><text:span text:style-name="T593">­ky</text:span><text:span text:style-name="T594">­tos vi</text:span><text:span text:style-name="T595">­sų ko</text:span><text:span text:style-name="T596">­mi</text:span><text:span text:style-name="T597">­te</text:span><text:span text:style-name="T598">­tų nuo</text:span><text:span text:style-name="T599">­mo</text:span><text:span text:style-name="T600">­nės dėl įsta</text:span><text:span text:style-name="T601">­ty</text:span><text:span text:style-name="T602">­mų pro</text:span><text:span text:style-name="T603">­jek</text:span><text:span text:style-name="T604">­tų Nr. XIIP-430(2), Nr. XIIP-431(2) ir Nr. XIIP-432(2). Po svars</text:span><text:span text:style-name="T605">­ty</text:span><text:span text:style-name="T606">­mo šiems pro</text:span><text:span text:style-name="T607">­jek</text:span><text:span text:style-name="T608">­tams bu</text:span><text:span text:style-name="T609">­vo pri</text:span><text:span text:style-name="T610">­tar</text:span><text:span text:style-name="T611">­ta. No</text:span><text:span text:style-name="T612">­rin</text:span><text:span text:style-name="T613">­čių kal</text:span><text:span text:style-name="T614">­bė</text:span><text:span text:style-name="T615">­ti nė</text:span><text:span text:style-name="T616">­ra. Gal po svars</text:span><text:span text:style-name="T617">­ty</text:span><text:span text:style-name="T618">­mo ben</text:span><text:span text:style-name="T619">­dru su</text:span><text:span text:style-name="T620">­ta</text:span><text:span text:style-name="T621">­ri</text:span><text:span text:style-name="T622">­mu ga</text:span><text:span text:style-name="T623">­li</text:span><text:span text:style-name="T624">­me pri</text:span><text:span text:style-name="T625">­tar</text:span><text:span text:style-name="T626">­ti, taip? (</text:span><text:span text:style-name="T627">Bal</text:span><text:span text:style-name="T628">­sai sa</text:span><text:span text:style-name="T629">­lė</text:span><text:span text:style-name="T630">­je</text:span><text:span text:style-name="T631">) Yra no</text:span><text:span text:style-name="T632">­rin</text:span><text:span text:style-name="T633">­čių bal</text:span><text:span text:style-name="T634">­suo</text:span><text:span text:style-name="T635">­ti. Ge</text:span><text:span text:style-name="T636">­rai. Kvie</text:span><text:span text:style-name="T637">­čiu vi</text:span><text:span text:style-name="T638">­sus bal</text:span><text:span text:style-name="T639">­suo</text:span><text:span text:style-name="T640">­ti. Kas už tai, kad vi</text:span><text:span text:style-name="T641">­siems trims įsta</text:span><text:span text:style-name="T642">­ty</text:span><text:span text:style-name="T643">­mų pro</text:span><text:span text:style-name="T644">­jek</text:span><text:span text:style-name="T645">­tams pri</text:span><text:span text:style-name="T646">­tar</text:span><text:span text:style-name="T647">­tu</text:span><text:span text:style-name="T648">­me po svars</text:span><text:span text:style-name="T649">­ty</text:span><text:span text:style-name="T650">­mo, kvie</text:span><text:span text:style-name="T651">­čiu bal</text:span><text:span text:style-name="T652">­suo</text:span><text:span text:style-name="T653">­ti.<text:s/></text:span></text:p>
        <text:p text:style-name="P654">Skel­biu bal­sa­vi­mo re­zul­ta­tus: už – 98, prieš – 1, su­si­lai­kė 2. Po svars­ty­mo vi­siems trims įsta­ty­mų pro­jek­tams yra pri­tar­ta.</text:p>
        <text:p text:style-name="P655">Ga­lė­čiau pa­siū­ly­ti ypa­tin­gos sku­bos tvar­ką, nes taip pat nė­ra di­de­lių prieš­ta­ra­vi­mų. Ga­li­me sutar­ti ben­dru su­ta­ri­mu dėl vi­sų tri­jų įsta­ty­mų projek­tų?</text:p>
        <text:p text:style-name="P656"/>
        <text:p text:style-name="Laikas">10.18 val.</text:p>
        <text:p text:style-name="Roman12"><text:bookmark-start text:name="klausimas7"/>Vi­daus tar­ny­bos sta­tu­to 41 straips­nio pa­kei­ti­mo<text:s/><text:span text:style-name="T657">įsta</text:span><text:span text:style-name="T658">­ty</text:span><text:span text:style-name="T659">­mo pro</text:span><text:span text:style-name="T660">­jek</text:span><text:span text:style-name="T661">­tas Nr. XIIP-430(2) (</text:span><text:span text:style-name="T662">pri</text:span><text:span text:style-name="T663">­ėmi</text:span><text:span text:style-name="T664">­mas</text:span><text:span text:style-name="T665">)</text:span></text:p>
        <text:p text:style-name="P666"><text:bookmark-end text:name="klausimas7"/></text:p>
        <text:p text:style-name="P667">Pri­ėmi­mas pa­straips­niui. Įsta­ty­mo pro­jek­tas Nr. XIIP-430(2). Yra du straips­niai. Dėl 1 straips­nio pa­siū­ly­mų ir pa­sta­bų nė­ra. Ga­li­me pri­tar­ti ben­dru su­ta­ri­mu? Pri­tar­ta ben­dru su­ta­ri­mu. Dėl 2 straips­nio pa­sta­bų ir pa­siū­ly­mų nė­ra. Ga­li­me pri­tar­ti ben­dru su­ta­ri­mu. Įsta­ty­mo pro­jek­tas pa­straips­niui pri­im­tas. Dėl vi­so įsta­ty­mo pro­jek­to no­rin­čių kal­bė­ti už, prieš nė­ra. Kvie­čiu vi­sus bal­suo­ti. Kas už tai, kad pri­im­tu­me įsta­ty­mo pro­jek­tą Nr. XIIP-430(2), bal­suo­ja­me.</text:p>
        <text:p text:style-name="P668"/>
        <text:p text:style-name="Priemimas">Šio įsta­ty­mo pri­ėmi­mas</text:p>
        <text:p text:style-name="P669"/>
        <text:p text:style-name="Roman"><text:span text:style-name="T670">Skel</text:span><text:span text:style-name="T671">­biu bal</text:span><text:span text:style-name="T672">­sa</text:span><text:span text:style-name="T673">­vi</text:span><text:span text:style-name="T674">­mo re</text:span><text:span text:style-name="T675">­zul</text:span><text:span text:style-name="T676">­ta</text:span><text:span text:style-name="T677">­tus: už – 97, prieš nė</text:span><text:span text:style-name="T678">­ra, su</text:span><text:span text:style-name="T679">­si</text:span><text:span text:style-name="T680">­lai</text:span><text:span text:style-name="T681">­kė 1. Įsta</text:span><text:span text:style-name="T682">­ty</text:span><text:span text:style-name="T683">­mas, pro</text:span><text:span text:style-name="T684">­jek</text:span><text:span text:style-name="T685">­to Nr. XIIP-430(2), pri</text:span><text:span text:style-name="T686">­im</text:span><text:span text:style-name="T687">­tas. (</text:span><text:span text:style-name="T688">Gon</text:span><text:span text:style-name="T689">­gas</text:span><text:span text:style-name="T690">)</text:span></text:p>
        <text:p text:style-name="P691"/>
        <text:p text:style-name="Laikas">10.19 val.</text:p>
        <text:p text:style-name="Roman12"><text:bookmark-start text:name="klausimas8"/>Spe­cia­lių­jų ty­ri­mų tar­ny­bos sta­tu­to 30 straips­nio pa­kei­ti­mo<text:s/><text:span text:style-name="T692">įsta</text:span><text:span text:style-name="T693">­ty</text:span><text:span text:style-name="T694">­mo pro</text:span><text:span text:style-name="T695">­jek</text:span><text:span text:style-name="T696">­tas Nr. XIIP-431(2) (</text:span><text:span text:style-name="T697">pri</text:span><text:span text:style-name="T698">­ėmi</text:span><text:span text:style-name="T699">­mas</text:span><text:span text:style-name="T700">)</text:span></text:p>
        <text:p text:style-name="P701"><text:bookmark-end text:name="klausimas8"/></text:p>
        <text:p text:style-name="P702">Įsta­ty­mo pro­jek­tas Nr. XIIP-431(2). Pri­ėmi­mas pa­straips­niui. Yra du straips­niai.<text:s/></text:p>
        <text:p text:style-name="Roman">Dėl 1 straips­nio. Pa­sta­bų ir pa­siū­ly­mų nė­ra? Pri­im­ta ben­dru su­ta­ri­mu.</text:p>
        <text:p text:style-name="Roman">Dėl 2 straips­nio. Pa­sta­bų ir pa­siū­ly­mų nė­ra. Pri­im­ta ben­dru su­ta­ri­mu. Pri­ėmi­mas pa­straips­niui baig­tas.<text:s/></text:p>
        <text:p text:style-name="Roman">Dėl vi­so įsta­ty­mo pro­jek­to. Kal­bė­ti no­rin­čių už ir prieš nė­ra.<text:s/></text:p>
        <text:p text:style-name="Roman">Pri­ėmi­mas. Kas už tai, kad pri­im­tu­me įsta­ty­mo pro­jek­tą Nr. XIIP-431, bal­suo­ja­me.<text:s/></text:p>
        <text:p text:style-name="Roman"/>
        <text:p text:style-name="Priemimas">Šio įsta­ty­mo pri­ėmi­mas</text:p>
        <text:p text:style-name="Roman"/>
        <text:p text:style-name="Roman">Skel­biu bal­sa­vi­mo re­zul­ta­tus: už – 96, prieš nė­ra, su­si­lai­kiu­sių nė­ra. Tai­gi įsta­ty­mas, ku­rio pro­jek­to Nr. XIIP-431, yra pri­im­tas. (<text:span text:style-name="T703">Gon</text:span><text:span text:style-name="T704">­gas</text:span>)<text:s/></text:p>
        <text:p text:style-name="Roman"/>
        <text:p text:style-name="Laikas">10.20 val.</text:p>
        <text:p text:style-name="Roman12"><text:bookmark-start text:name="klausimas9"/>Tar­ny­bos Ka­lė­ji­mų de­par­ta­men­te prie Lie­tu­vos Res­pub­li­kos tei­sin­gu­mo mi­nis­te­ri­jos sta­tu­to 53 straips­nio pa­kei­ti­mo<text:s/><text:span text:style-name="T705">įsta</text:span><text:span text:style-name="T706">­ty</text:span><text:span text:style-name="T707">­mo pro</text:span><text:span text:style-name="T708">­je</text:span><text:span text:style-name="T709">­k</text:span><text:span text:style-name="T710">­tas</text:span><text:s/>Nr. XIIP-432(2) (<text:span text:style-name="T711">pri</text:span><text:span text:style-name="T712">­ėmi</text:span><text:span text:style-name="T713">­mas</text:span>)</text:p>
        <text:p text:style-name="Roman"><text:bookmark-end text:name="klausimas9"/></text:p>
        <text:p text:style-name="Roman">Įsta­ty­mo pro­jek­tas Nr. XIIP-432. Pri­ėmi­mas pa­straips­niui. Du straips­niai.<text:s/></text:p>
        <text:p text:style-name="Roman">Dėl 1 straips­nio pa­sta­bų ir pa­siū­ly­mų nė­ra. Pri­im­tas ben­dru su­ta­ri­mu.</text:p>
        <text:p text:style-name="Roman">Dėl 2 straips­nio pa­siū­ly­mų ir pa­sta­bų nė­ra. Pri­im­tas ben­dru su­ta­ri­mu. Pri­ėmi­mas pa­straips­niui baig­tas.<text:s/></text:p>
        <text:p text:style-name="Roman">Dėl vi­so įsta­ty­mo pro­jek­to no­rin­čių kal­bė­ti už ir prieš nė­ra. Kvie­čiu vi­sus bal­suo­ti. Kas už tai, kad pri­im­tu­me įsta­ty­mo pro­jek­tą, ku­rio Nr. XIIP-432, bal­suo­ja­me.</text:p>
        <text:p text:style-name="Roman"/>
        <text:p text:style-name="Priemimas">Šio įsta­ty­mo pri­ėmi­mas</text:p>
        <text:p text:style-name="Roman"/>
        <text:p text:style-name="Roman">Skel­biu bal­sa­vi­mo re­zul­ta­tus: už – 96, prieš nė­ra, su­si­lai­kė 1. Tai­gi įsta­ty­mas, ku­rio pro­jek­to Nr. XIIP-432, yra pri­im­tas. (<text:span text:style-name="T714">Gon</text:span><text:span text:style-name="T715">­gas</text:span>)</text:p>
        <text:p text:style-name="Roman"/>
        <text:p text:style-name="Laikas">10.22 val.</text:p>
        <text:p text:style-name="Roman12"><text:bookmark-start text:name="klausimas10"/>Vi­suo­me­nės svei­ka­tos ste­bė­se­nos (mo­ni­to­rin­go) įsta­ty­mo 11 straips­nio pri­pa­ži­ni­mo ne­te­ku­siu ga­lios ir 13 straips­nio pa­kei­ti­mo<text:s/><text:span text:style-name="T716">įsta</text:span><text:span text:style-name="T717">­ty</text:span><text:span text:style-name="T718">­mo pro</text:span><text:span text:style-name="T719">­jek</text:span><text:span text:style-name="T720">­tas Nr. XIP-4319(2),<text:s/></text:span>Svei­ka­tos sis­te­mos įsta­ty­mo 87 straips­nio pa­kei­ti­mo<text:s/><text:span text:style-name="T721">įsta</text:span><text:span text:style-name="T722">­ty</text:span><text:span text:style-name="T723">­mo pro</text:span><text:span text:style-name="T724">­jek</text:span><text:span text:style-name="T725">­tas Nr. XIP-4320(2) (</text:span><text:span text:style-name="T726">svars</text:span><text:span text:style-name="T727">­ty</text:span><text:span text:style-name="T728">­mas</text:span><text:span text:style-name="T729">)</text:span></text:p>
        <text:p text:style-name="Roman"><text:bookmark-end text:name="klausimas10"/></text:p>
        <text:p text:style-name="Roman">Dar­bo­tvarkės 1-5a klau­si­mas – Vi­suo­me­nės svei­ka­tos ste­bė­se­nos (mo­ni­to­rin­go) įsta­ty­mo 11 straips­nio pri­pa­ži­ni­mo ne­te­ku­siu ga­lios ir 13 strai­ps­nio pa­kei­ti­mo<text:s/><text:span text:style-name="T730">įsta</text:span><text:span text:style-name="T731">­ty</text:span><text:span text:style-name="T732">­mo pro</text:span><text:span text:style-name="T733">­jek</text:span><text:span text:style-name="T734">­tas</text:span><text:s/>Nr. XIP-4319. Pra­ne­šė­ja – ger­bia­mo­ji I. Ro­zo­va, Svei­ka­tos rei­ka­lų ko­mi­te­tas. Ir jį ly­din­ty­sis tei­sės ak­tas, įsta­tymo pro­jek­to Nr. XIP-4320, dar­bo­tvarkės 1-5b klau­si­mas.<text:s/></text:p>
        <text:p text:style-name="Roman"><text:span text:style-name="T735">I. ROZOVA</text:span><text:s/><text:span text:style-name="T736">(</text:span><text:span text:style-name="T737">LLRAF</text:span><text:span text:style-name="T738">)</text:span>. Dėl abie­jų įsta­ty­mų pro­jek­tų. Svei­ka­tos rei­ka­lų ko­mi­te­tas svars­tė pro­jek­tus Nr. XIP-4319 ir Nr. XIP-4320. Iš es­mės bu­vo pri­tar­ta su pa­siū­ly­mu. Pa­siū­ly­mas pa­keis­ti abie­jų įsta­ty­mų pro­jek­tų įsi­ga­lio­ji­mo da­tą ir iš­dės­ty­ti taip: „Šis įsta­ty­mas (pir­mas ir ant­ras) įsi­ga­lio­ja 2014 m. sau­sio 1 d.“ Bal­sa­vi­mo re­zul­ta­tai – ben­dru su­ta­ri­mu už.</text:p>
        <text:p text:style-name="Roman"><text:span text:style-name="T739">PIRMININKAS.</text:span><text:s/>Dė­ko­ju, ko­le­ge. Kvie­čiu į tri­bū­ną dėl abie­jų įsta­ty­mų pro­jek­tų iš­sa­ky­ti nuo­mo­nę Vals­ty­bės val­dy­mo ir sa­vi­val­dy­bių ko­mi­te­to at­sto­vę V. Bal­trai­tie­nę. Dėl abie­jų įsta­ty­mų pro­jek­tų Nr. XIP-4319 ir Nr. XIP-4320.</text:p>
        <text:p text:style-name="Roman"><text:span text:style-name="T740">V. BALTRAITIENĖ</text:span><text:s/><text:span text:style-name="T741">(</text:span><text:span text:style-name="T742">DPF</text:span><text:span text:style-name="T743">)</text:span>. Vals­ty­bės val­dy­mo ir sa­vi­val­dy­bių ko­mi­te­tas svars­tė abu pro­jek­tus ir ben­dru su­ta­ri­mu bu­vo pri­tar­ta abiem ini­cia­to­rių pa­teik­tiems įsta­ty­mų pro­jek­tams. Bu­vo at­si­žvelg­ta į Sei­mo kan­ce­lia­ri­jos Tei­sės de­par­ta­men­to pa­sta­bas, joms pri­tar­ta.</text:p>
        <text:p text:style-name="Roman"><text:span text:style-name="T744">PIRMININKAS.</text:span><text:s/>Ačiū, ko­le­ge. Abie­jų ko­mi­te­tų nuo­mo­nė bu­vo iš­sa­ky­ta svars­ty­mo me­tu. No­rin­čių kal­bė­ti už ir prieš nė­ra. Tai­gi ga­li­ma ypa­tin­gos sku­bos tvar­ka pri­im­ti šiuos du įsta­ty­mų pro­jek­tus, nes čia taip pat ko­kių nors ypa­tin­gų pa­sta­bų ir pa­siū­ly­mų ne­bu­vo. Ga­li­me pri­tar­ti ben­dru su­ta­ri­mu ypa­tin­gai sku­bai? Ge­rai. Ačiū.</text:p>
        <text:p text:style-name="Roman"/>
        <text:p text:style-name="Laikas">10.24 val.</text:p>
        <text:p text:style-name="Roman12"><text:bookmark-start text:name="klausimas11"/>Vi­suo­me­nės svei­ka­tos ste­bė­se­nos (mo­ni­to­rin­go) įsta­ty­mo 11 straips­nio pri­pa­ži­ni­mo ne­te­ku­siu ga­lios ir 13 straips­nio pa­kei­ti­mo<text:s/><text:span text:style-name="T745">įsta</text:span><text:span text:style-name="T746">­ty</text:span><text:span text:style-name="T747">­mo pro</text:span><text:span text:style-name="T748">­jek</text:span><text:span text:style-name="T749">­tas Nr. XIP-4319(2) (</text:span><text:span text:style-name="T750">pri</text:span><text:span text:style-name="T751">­ėmi</text:span><text:span text:style-name="T752">­mas</text:span><text:span text:style-name="T753">)</text:span></text:p>
        <text:p text:style-name="Roman"><text:bookmark-end text:name="klausimas11"/></text:p>
        <text:p text:style-name="P754">Pri­ėmi­mas. Įsta­ty­mo pro­jek­to Nr. XIP-4319 pri­ėmi­mas pa­straips­niui. Dėl 1 straips­nio pa­sta­bų ir pa­siū­ly­mų nė­ra. Pri­im­ta ben­dru su­ta­ri­mu. Dėl 2 straips­nio pa­siū­ly­mų ir pa­sta­bų nė­ra. Pri­im­ta ben­dru su­ta­ri­mu. Dėl 3 straips­nio pa­siū­ly­mų ir pa­sta­bų nė­ra. Pri­im­ta ben­dru su­ta­ri­mu. Tai­gi pri­ėmi­mas pa­straips­niui baig­tas.</text:p>
        <text:p text:style-name="P755">No­rin­čių kal­bė­ti už ir prieš nė­ra. Kvie­čiu vi­sus bal­suo­ti. Kas už tai, kad pri­im­tu­me įsta­ty­mo pro­jek­tą Nr. XIP-4319, bal­suo­ja­me.</text:p>
        <text:p text:style-name="Roman"/>
        <text:p text:style-name="Priemimas">Šio įsta­ty­mo pri­ėmi­mas</text:p>
        <text:p text:style-name="Roman"/>
        <text:p text:style-name="P756">Skel­biu bal­sa­vi­mo re­zul­ta­tus: už – 93, prieš nė­ra, su­si­lai­kė 2. Tai­gi įsta­ty­mas (pro­jek­to Nr. XIP-4319) yra pri­im­tas. (<text:span text:style-name="T757">Gon</text:span><text:span text:style-name="T758">­gas</text:span>)<text:s/></text:p>
        <text:p text:style-name="P759"/>
        <text:p text:style-name="Laikas">10.25 val.</text:p>
        <text:p text:style-name="Roman12"><text:bookmark-start text:name="klausimas12"/>Svei­ka­tos sis­te­mos įsta­ty­mo 87 straips­nio pa­kei­ti­mo<text:s/><text:span text:style-name="T760">įsta</text:span><text:span text:style-name="T761">­ty</text:span><text:span text:style-name="T762">­mo pro</text:span><text:span text:style-name="T763">­jek</text:span><text:span text:style-name="T764">­tas Nr. XIIP-4320(2) (</text:span><text:span text:style-name="T765">pri</text:span><text:span text:style-name="T766">­ėmi</text:span><text:span text:style-name="T767">­mas</text:span><text:span text:style-name="T768">)</text:span></text:p>
        <text:p text:style-name="Roman"><text:bookmark-end text:name="klausimas12"/></text:p>
        <text:p text:style-name="P769">Įsta­ty­mo pro­jek­to Nr. XIP-4320 pri­ėmi­mas pa­straips­niui. Du straips­niai. Dėl 1 straips­nio pa­siū­ly­mų ir pa­sta­bų nė­ra. Pri­im­tas ben­dru su­ta­ri­mu. Dėl 2 straips­nio pa­sta­bų ir pa­siū­ly­mų nė­ra. Pri­imtas ben­dru su­ta­ri­mu. Pri­ėmi­mas pa­straips­niui baig­tas.<text:s/></text:p>
        <text:p text:style-name="P770">Dėl vi­so įsta­ty­mo pro­jek­to no­rin­čių kal­bė­ti už ir prieš nė­ra. Bal­suo­ja­me. Kas už tai, kad bū­tų pri­im­tas įsta­ty­mo pro­jek­tas Nr. XIP-4320, bal­suoja­me.<text:s/></text:p>
        <text:p text:style-name="Roman"/>
        <text:p text:style-name="Priemimas">Šio įsta­ty­mo pri­ėmi­mas</text:p>
        <text:p text:style-name="Roman"/>
        <text:p text:style-name="P771">Skel­biu bal­sa­vi­mo re­zul­ta­tus: už – 92, prieš nė­ra, su­si­lai­kė 1. Tai­gi įsta­ty­mas (pro­jek­tas Nr. XIP-4320) yra pri­im­tas. (<text:span text:style-name="T772">Gon</text:span><text:span text:style-name="T773">­gas</text:span>)<text:s/></text:p>
        <text:p text:style-name="Roman"/>
        <text:p text:style-name="Laikas">10.26 val.</text:p>
        <text:p text:style-name="Roman12"><text:bookmark-start text:name="klausimas13"/>Svei­ka­tos prie­žiū­ros įstai­gų įsta­ty­mo 41 straips­nio pa­pil­dy­mo<text:s/><text:span text:style-name="T774">įsta</text:span><text:span text:style-name="T775">­ty</text:span><text:span text:style-name="T776">­mo pro</text:span><text:span text:style-name="T777">­jek</text:span><text:span text:style-name="T778">­tas Nr. XIP-4563(2) (</text:span><text:span text:style-name="T779">svars</text:span><text:span text:style-name="T780">­ty</text:span><text:span text:style-name="T781">­mas ir pri</text:span><text:span text:style-name="T782">­ėmi</text:span><text:span text:style-name="T783">­mas</text:span><text:span text:style-name="T784">)</text:span></text:p>
        <text:p text:style-name="P785"><text:bookmark-end text:name="klausimas13"/></text:p>
        <text:p text:style-name="Roman">Dar­bo­tvarkės 1-6 klau­si­mas – Svei­ka­tos prie­žiū­ros įstai­gų įsta­ty­mo 41 straips­nio pa­pil­dy­mo<text:s/><text:span text:style-name="T786">įsta</text:span><text:span text:style-name="T787">­ty</text:span><text:span text:style-name="T788">­mo pro</text:span><text:span text:style-name="T789">­jek</text:span><text:span text:style-name="T790">­tas<text:s/></text:span>Nr. XIP-4563. Pra­ne­šė­jas – ger­bia­ma­sis K. Kuz­mins­kas, Svei­ka­tos rei­ka­lų ko­mi­te­tas. Ruo­šia­si V. Bal­trai­tie­nė.</text:p>
        <text:p text:style-name="Roman"><text:span text:style-name="T791">K. KUZMINSKAS</text:span><text:s/><text:span text:style-name="T792">(</text:span><text:span text:style-name="T793">TS-LKDF</text:span><text:span text:style-name="T794">)</text:span>. Ačiū, ger­bia­ma­sis Sei­mo Pir­mi­nin­ke. Ger­bia­mie­ji Sei­mo na­riai, Svei­ka­tos rei­ka­lų ko­mi­te­tas bu­vo pa­grin­di­nis ko­mi­te­tas, svars­tė ge­gu­žės 8 d. ir pri­ėmė spren­di­mą – pri­tar­ti įsta­ty­mo pro­jek­tui ir ko­mi­te­to iš­va­doms ben­dru su­ta­ri­mu. Ačiū.</text:p>
        <text:p text:style-name="Roman"><text:span text:style-name="T795">PIRMININKAS.</text:span><text:span text:style-name="T796"><text:s/>Dė</text:span><text:span text:style-name="T797">­ko</text:span><text:span text:style-name="T798">­ju, ko</text:span><text:span text:style-name="T799">­le</text:span><text:span text:style-name="T800">­ga. Kvie</text:span><text:span text:style-name="T801">­čiu į<text:s/></text:span>tri­bū­ną V. Bal­trai­tie­nę pa­teik­ti Vals­ty­bės val­dy­mo ir<text:s/><text:span text:style-name="T802">sa</text:span><text:span text:style-name="T803">­vi</text:span><text:span text:style-name="T804">­val</text:span><text:span text:style-name="T805">­dy</text:span><text:span text:style-name="T806">­bių ko</text:span><text:span text:style-name="T807">­mi</text:span><text:span text:style-name="T808">­te</text:span><text:span text:style-name="T809">­to nuo</text:span><text:span text:style-name="T810">­mo</text:span><text:span text:style-name="T811">­nę. Pra</text:span><text:span text:style-name="T812">­šau, Vir</text:span><text:span text:style-name="T813">­gini</text:span><text:span text:style-name="T814">­ja.</text:span></text:p>
        <text:p text:style-name="Roman"><text:span text:style-name="T815">V. BALTRAITIENĖ</text:span><text:s/><text:span text:style-name="T816">(</text:span><text:span text:style-name="T817">DPF</text:span><text:span text:style-name="T818">)</text:span>. Vals­ty­bės val­dy­mo ir sa­vi­val­dy­bių ko­mi­te­tas pri­ta­rė ben­dru su­ta­ri­mu ini­cia­to­rių pa­teik­tam pro­jek­tui. Jo­kių pa­sta­bų ne­tu­rė­jo.</text:p>
        <text:p text:style-name="Roman"><text:span text:style-name="T819">PIRMININKAS.</text:span><text:s/>Dė­ko­ju. Ger­bia­mie­ji ko­le­gos, iš­gir­do­me abie­jų ko­mi­te­tų nuo­mo­nes, kad pri­tar­ta šiam įsta­ty­mo pro­jek­tui.<text:s/></text:p>
        <text:p text:style-name="Roman">Po svars­ty­mo ga­li­me pri­tar­ti ben­dru su­ta­ri­mu? Pri­tar­ta ben­dru su­ta­ri­mu.</text:p>
        <text:p text:style-name="Roman">Siū­ly­čiau ir­gi ypa­tin­gos sku­bos tvar­ka, jei­gu pri­tar­tu­mė­te, nes, kaip ma­to­te, jo­kių pa­sta­bų ir pa­siū­ly­mų nė­ra. Tai­gi ypa­tin­gai sku­bai pri­tar­ta ben­dru su­ta­ri­mu.</text:p>
        <text:p text:style-name="Roman">Vie­nas straips­nis. Dėl 1 straips­nio ga­li­me pri­tar­ti ben­dru su­ta­ri­mu. Pa­straips­niui pri­ėmi­mas baig­tas.</text:p>
        <text:p text:style-name="Roman">Dėl vi­so įsta­ty­mo pro­jek­to no­rin­čių kal­bė­ti už ir prieš nė­ra. Kvie­čiu vi­sus bal­suo­ti. Kas pri­ta­ria įsta­ty­mo pro­jek­tui Nr. XIP-4563, bal­suo­ja­me.</text:p>
        <text:p text:style-name="Roman"/>
        <text:p text:style-name="Priemimas">Šio įsta­ty­mo pri­ėmi­mas</text:p>
        <text:p text:style-name="Roman"/>
        <text:p text:style-name="Roman">Skel­biu bal­sa­vi­mo re­zul­ta­tus: už – 92, prieš nė­ra, su­si­lai­kė 4. Tai­gi įsta­ty­mas (pro­jek­to Nr. XIP-4563) yra pri­im­tas. (<text:span text:style-name="T820">Gon</text:span><text:span text:style-name="T821">­gas</text:span>)<text:s/></text:p>
        <text:p text:style-name="Roman"/>
        <text:p text:style-name="Laikas">10.29 val.</text:p>
        <text:p text:style-name="Roman12"><text:bookmark-start text:name="klausimas14"/>Mo­kė­ji­mų įsta­ty­mo 3 ir 49 straips­nių pa­kei­ti­mo, Įsta­ty­mo pa­pil­dy­mo 51 straips­niu ir prie­do pa­pil­dy­mo įsta­ty­mo pro­jek­tas Nr. XIIP-306(2)ES (<text:span text:style-name="T822">svars</text:span><text:span text:style-name="T823">­ty</text:span><text:span text:style-name="T824">­mas ir pri</text:span><text:span text:style-name="T825">­ėmi</text:span><text:span text:style-name="T826">­mas</text:span>)</text:p>
        <text:p text:style-name="Roman"><text:bookmark-end text:name="klausimas14"/></text:p>
        <text:p text:style-name="Roman">Dar­bo­tvarkės 1-7 klau­si­mas – Mo­kė­ji­mų įsta­ty­mo 3 ir 49 straips­nių pa­kei­ti­mo, įsta­ty­mo pa­pil­dy­mo 51 straips­niu ir prie­do pa­pil­dy­mo įsta­ty­mo pro­jek­tas Nr. XIIP-306. Pra­ne­šė­jas – ger­bia­ma­sis A. Pa­lio­nis, Biu­dže­to ir fi­nan­sų ko­mi­te­tas. Ruo­šia­si D. Jan­kaus­kas, Au­di­to ko­mi­te­tas.</text:p>
        <text:p text:style-name="Roman"><text:span text:style-name="T827">A. PALIONIS</text:span><text:s/><text:span text:style-name="T828">(</text:span><text:span text:style-name="T829">LSDPF</text:span><text:span text:style-name="T830">)</text:span>. Ačiū, po­sė­džio pir­mi­nin­ke. Biu­dže­to ir fi­nan­sų ko­mi­te­tas svars­tė ir ben­dru su­ta­ri­mu pri­ta­rė.<text:s/></text:p>
        <text:p text:style-name="Roman"><text:span text:style-name="T831">PIRMININKAS.</text:span><text:s/>Dė­ko­ju, ko­le­ga. Tai­gi Au­di­to ko­mi­te­tas… Kas ga­lė­tų pa­teik­ti nuo­mo­nę? D. Jan­kaus­ko nė­ra sa­lė­je. Kas ga­lė­tų iš Au­di­to ko­mi­te­to? Ma­tau Z. Žvi­kie­nę. Gal ga­li­te pa­teik­ti? Ne­ga­li. Tie­siog yra la­bai aiš­ki ko­mi­te­to nuo­mo­nė. Yra Lo­re­ta. Ge­rai, Lo­re­ta. Ačiū. Pra­šom. L. Grau­ži­nie­nė pa­teiks Au­di­to ko­mi­te­to nuo­mo­nę.</text:p>
        <text:p text:style-name="Roman"><text:span text:style-name="T832">L. GRAUŽINIENĖ</text:span><text:s/><text:span text:style-name="T833">(</text:span><text:span text:style-name="T834">DPF</text:span><text:span text:style-name="T835">)</text:span>. Ačiū, ger­bia­ma­sis Pir­mi­nin­ke. Au­di­to ko­mi­te­tas svars­tė ir pri­ėmė spren­di­mą pri­tar­ti įsta­ty­mo 3 ir 49 straips­nių pa­kei­ti­mo įsta­ty­mo pro­jek­tui. Pri­tar­ta ben­dru su­tarimu.</text:p>
        <text:p text:style-name="Roman"><text:span text:style-name="T836">PIRMININKAS.</text:span><text:s/>Dė­ko­ju Lo­re­tai. Tai­gi pa­teik­tos ko­mi­te­tų nuo­mo­nės. Jos yra pri­ta­rian­čios šiam įsta­ty­mo pro­jek­tui. Tie­siog ki­tų nuo­mo­nių nė­ra. No­rin­čių kal­bė­ti už, prieš nė­ra. Taip pat siū­ly­čiau ypa­tin­gos sku­bos tvar­ka, jei­gu pri­tar­tu­mė­te, ko­le­gos. Pri­ta­ria­te? Ne­ma­tau prieš­ta­rau­jan­čių. Tai­gi ypa­tin­gos sku­bos tvar­ka pri­ėmi­mas. Pri­ėmi­mas pa­straips­niui.</text:p>
        <text:p text:style-name="Roman">Dėl 1 straips­nio pa­sta­bų, pa­siū­ly­mų nė­ra. Pri­im­tas ben­dru su­ta­ri­mu.</text:p>
        <text:p text:style-name="Roman">Dėl 2 straips­nio pa­siū­ly­mų, pa­sta­bų nė­ra. Pri­im­tas ben­dru su­ta­ri­mu.<text:s/></text:p>
        <text:p text:style-name="Roman">Dėl 3 straips­nio pa­sta­bų, pa­siū­ly­mų nė­ra. Pri­im­tas ben­dru su­ta­ri­mu.</text:p>
        <text:p text:style-name="Roman">Dėl 4 straips­nio pa­sta­bų, pa­siū­ly­mų nė­ra. Pri­im­tas ben­dru su­ta­ri­mu. Pa­straips­niui įsta­ty­mo pro­jek­to pri­ėmi­mas baig­tas. Dėl vi­so įsta­ty­mo pro­jek­to no­rin­čių kal­bė­ti už, prieš nė­ra.<text:s/></text:p>
        <text:p text:style-name="Roman">Kvie­čiu vi­sus bal­suo­ti. Kas už tai, kad pri­im­tu­me įsta­ty­mo pro­jek­tą Nr. XIIP-306, bal­suo­ja­me.</text:p>
        <text:p text:style-name="Roman"/>
        <text:p text:style-name="Priemimas">Šio įsta­ty­mo pri­ėmi­mas</text:p>
        <text:p text:style-name="Roman"/>
        <text:p text:style-name="Roman">Skel­biu bal­sa­vi­mo re­zul­ta­tus: už – 86, prieš nė­ra, su­si­lai­kė 2. Tai­gi įsta­ty­mas (pro­jek­tas Nr. XIIP-306) yra pri­im­tas. (<text:span text:style-name="T837">Gon</text:span><text:span text:style-name="T838">­gas</text:span>)</text:p>
        <text:p text:style-name="Roman"/>
        <text:p text:style-name="Laikas">10.31 val.</text:p>
        <text:p text:style-name="Roman12"><text:bookmark-start text:name="klausimas15"/>Rin­klia­vų įsta­ty­mo 11 straips­nio pa­kei­ti­mo<text:s/>įsta­ty­mo pro­jek­tas Nr. XIP-4063(2) (<text:span text:style-name="T839">svars</text:span><text:span text:style-name="T840">­ty</text:span><text:span text:style-name="T841">­mas ir pri</text:span><text:span text:style-name="T842">­ėmi</text:span><text:span text:style-name="T843">­mas</text:span>)</text:p>
        <text:p text:style-name="Roman"><text:bookmark-end text:name="klausimas15"/></text:p>
        <text:p text:style-name="Roman">Ki­tas dar­bo­tvarkės 1-8 klau­si­mas – Rin­klia­vų įsta­ty­mo 11 straips­nio pa­kei­ti­mo<text:s/><text:span text:style-name="T844">įsta</text:span><text:span text:style-name="T845">­ty</text:span><text:span text:style-name="T846">­mo pro</text:span><text:span text:style-name="T847">­jek</text:span><text:span text:style-name="T848">­tas Nr. XIP-4063. Kvie</text:span><text:span text:style-name="T849">­čiu į tri</text:span><text:span text:style-name="T850">­bū</text:span><text:span text:style-name="T851">­ną M. Zas</text:span><text:span text:style-name="T852">­čiu</text:span><text:span text:style-name="T853">­rins</text:span><text:span text:style-name="T854">­ką, bet aš jo ne</text:span><text:span text:style-name="T855">­ma</text:span><text:span text:style-name="T856">­tau. Kas ga</text:span><text:span text:style-name="T857">­lė</text:span><text:span text:style-name="T858">­tų pa</text:span><text:span text:style-name="T859">­teik</text:span><text:span text:style-name="T860">­ti So</text:span><text:span text:style-name="T861">­cia</text:span><text:span text:style-name="T862">­li</text:span><text:span text:style-name="T863">­nių rei</text:span><text:span text:style-name="T864">­ka</text:span><text:span text:style-name="T865">­lų… A, yra Me</text:span><text:span text:style-name="T866">­čis</text:span><text:span text:style-name="T867">­lo</text:span><text:span text:style-name="T868">­vas. La</text:span><text:span text:style-name="T869">­bai at</text:span><text:span text:style-name="T870">­si</text:span><text:span text:style-name="T871">­pra</text:span><text:span text:style-name="T872">­šau. Pra</text:span><text:span text:style-name="T873">­šom, ko</text:span><text:span text:style-name="T874">­le</text:span><text:span text:style-name="T875">­ga. Bus pa</text:span><text:span text:style-name="T876">­teik</text:span><text:span text:style-name="T877">­ta So</text:span><text:span text:style-name="T878">­cia</text:span><text:span text:style-name="T879">­li</text:span><text:span text:style-name="T880">­nių rei</text:span><text:span text:style-name="T881">­ka</text:span><text:span text:style-name="T882">­lų ir dar</text:span><text:span text:style-name="T883">­bo ko</text:span><text:span text:style-name="T884">­mi</text:span><text:span text:style-name="T885">­te</text:span><text:span text:style-name="T886">­to nuo</text:span><text:span text:style-name="T887">­mo</text:span><text:span text:style-name="T888">­nė.</text:span></text:p>
        <text:p text:style-name="Roman"><text:span text:style-name="T889">M. ZASČIURINSKAS</text:span><text:span text:style-name="T890"><text:s/></text:span><text:span text:style-name="T891">(</text:span><text:span text:style-name="T892">DPF</text:span><text:span text:style-name="T893">)</text:span><text:span text:style-name="T894">. Ačiū. Ger</text:span><text:span text:style-name="T895">­bia</text:span><text:span text:style-name="T896">­mie</text:span><text:span text:style-name="T897">­ji ko</text:span><text:span text:style-name="T898">­le</text:span><text:span text:style-name="T899">­gos, šiam įsta</text:span><text:span text:style-name="T900">­ty</text:span><text:span text:style-name="T901">­mo pro</text:span><text:span text:style-name="T902">­jek</text:span><text:span text:style-name="T903">­tui Sa</text:span><text:span text:style-name="T904">­vi</text:span><text:span text:style-name="T905">­val</text:span><text:span text:style-name="T906">­dybių aso</text:span><text:span text:style-name="T907">­cia</text:span><text:span text:style-name="T908">­ci</text:span><text:span text:style-name="T909">­ja pri</text:span><text:span text:style-name="T910">­ta</text:span><text:span text:style-name="T911">­rė. Vil</text:span><text:span text:style-name="T912">­niaus mies</text:span><text:span text:style-name="T913">­to sa</text:span><text:span text:style-name="T914">­vi</text:span><text:span text:style-name="T915">­val</text:span><text:span text:style-name="T916">­dy</text:span><text:span text:style-name="T917">­bė pa</text:span><text:span text:style-name="T918">­tei</text:span><text:span text:style-name="T919">­kė vie</text:span><text:span text:style-name="T920">­ną pa</text:span><text:span text:style-name="T921">­siū</text:span><text:span text:style-name="T922">­ly</text:span><text:span text:style-name="T923">­mą, į ku</text:span><text:span text:style-name="T924">­rį ko</text:span><text:span text:style-name="T925">­mi</text:span><text:span text:style-name="T926">­te</text:span><text:span text:style-name="T927">­tas atsi</text:span><text:span text:style-name="T928">­žvel</text:span><text:span text:style-name="T929">­gė, to</text:span><text:span text:style-name="T930">­dėl pra</text:span><text:span text:style-name="T931">­šau… Ko</text:span><text:span text:style-name="T932">­mi</text:span><text:span text:style-name="T933">­te</text:span><text:span text:style-name="T934">­tas bal</text:span><text:span text:style-name="T935">­sa</text:span><text:span text:style-name="T936">­vo vien</text:span><text:span text:style-name="T937">­bal</text:span><text:span text:style-name="T938">­siai už.</text:span></text:p>
        <text:p text:style-name="Roman"><text:span text:style-name="T939">PIRMININKAS.</text:span><text:span text:style-name="T940"><text:s/>Dė</text:span><text:span text:style-name="T941">­ko</text:span><text:span text:style-name="T942">­ju, ko</text:span><text:span text:style-name="T943">­le</text:span><text:span text:style-name="T944">­ga. Kvie</text:span><text:span text:style-name="T945">­čiu į tri</text:span><text:span text:style-name="T946">­bū</text:span><text:span text:style-name="T947">­ną… Gal</text:span><text:span text:style-name="T948">­būt L. Grau</text:span><text:span text:style-name="T949">­ži</text:span><text:span text:style-name="T950">­nie</text:span><text:span text:style-name="T951">­nė mums pa</text:span><text:span text:style-name="T952">­dės pa</text:span><text:span text:style-name="T953">­teik</text:span><text:span text:style-name="T954">­ti So</text:span><text:span text:style-name="T955">­cia</text:span><text:span text:style-name="T956">­li</text:span><text:span text:style-name="T957">­nių rei</text:span><text:span text:style-name="T958">­ka</text:span><text:span text:style-name="T959">­lų ir dar</text:span><text:span text:style-name="T960">­bo ko</text:span><text:span text:style-name="T961">­mi</text:span><text:span text:style-name="T962">­te</text:span><text:span text:style-name="T963">­to nuo</text:span><text:span text:style-name="T964">­mo</text:span><text:span text:style-name="T965">­nę, nes nė</text:span><text:span text:style-name="T966">­ra D. Jan</text:span><text:span text:style-name="T967">­kaus</text:span><text:span text:style-name="T968">­ko? Lo</text:span><text:span text:style-name="T969">­re</text:span><text:span text:style-name="T970">­ta, dėl Rin</text:span><text:span text:style-name="T971">­klia</text:span><text:span text:style-name="T972">­vų įsta</text:span><text:span text:style-name="T973">­ty</text:span><text:span text:style-name="T974">­mo 11 straips</text:span><text:span text:style-name="T975">­nio pro</text:span><text:span text:style-name="T976">­jek</text:span><text:span text:style-name="T977">­to. (</text:span><text:span text:style-name="T978">Bal</text:span><text:span text:style-name="T979">­sai sa</text:span><text:span text:style-name="T980">­lė</text:span><text:span text:style-name="T981">­je</text:span><text:span text:style-name="T982">) Mes duo</text:span><text:span text:style-name="T983">­si</text:span><text:span text:style-name="T984">­me. Ne tam ko</text:span><text:span text:style-name="T985">­mi</text:span><text:span text:style-name="T986">­te</text:span><text:span text:style-name="T987">­te? Tie</text:span><text:span text:style-name="T988">­sa, So</text:span><text:span text:style-name="T989">­cia</text:span><text:span text:style-name="T990">­li</text:span><text:span text:style-name="T991">­nių rei</text:span><text:span text:style-name="T992">­ka</text:span><text:span text:style-name="T993">­lų ir dar</text:span><text:span text:style-name="T994">­bo ko</text:span><text:span text:style-name="T995">­mi</text:span><text:span text:style-name="T996">­te</text:span><text:span text:style-name="T997">­te. Gal R. J. Da</text:span><text:span text:style-name="T998">­gys ga</text:span><text:span text:style-name="T999">­li? (</text:span><text:span text:style-name="T1000">Bal</text:span><text:span text:style-name="T1001">­sai sa</text:span><text:span text:style-name="T1002">­lė</text:span><text:span text:style-name="T1003">­je</text:span><text:span text:style-name="T1004">) At</text:span><text:span text:style-name="T1005">­si</text:span><text:span text:style-name="T1006">­pra</text:span><text:span text:style-name="T1007">­šau, Au</text:span><text:span text:style-name="T1008">­di</text:span><text:span text:style-name="T1009">­to ko</text:span><text:span text:style-name="T1010">­mi</text:span><text:span text:style-name="T1011">­te</text:span><text:span text:style-name="T1012">­to nuo</text:span><text:span text:style-name="T1013">­mo</text:span><text:span text:style-name="T1014">­nę. Lo</text:span><text:span text:style-name="T1015">­re</text:span><text:span text:style-name="T1016">­ta, la</text:span><text:span text:style-name="T1017">­bai at</text:span><text:span text:style-name="T1018">­si</text:span><text:span text:style-name="T1019">­pra</text:span><text:span text:style-name="T1020">­šau, Au</text:span><text:span text:style-name="T1021">­di</text:span><text:span text:style-name="T1022">­to ko</text:span><text:span text:style-name="T1023">­mi</text:span><text:span text:style-name="T1024">­te</text:span><text:span text:style-name="T1025">­to nuo</text:span><text:span text:style-name="T1026">­mo</text:span><text:span text:style-name="T1027">­nę. Čia ma</text:span><text:span text:style-name="T1028">­no žmo</text:span><text:span text:style-name="T1029">­giš</text:span><text:span text:style-name="T1030">­ka</text:span><text:span text:style-name="T1031">­sis fak</text:span><text:span text:style-name="T1032">­to</text:span><text:span text:style-name="T1033">­rius, aš su</text:span><text:span text:style-name="T1034">­kly</text:span><text:span text:style-name="T1035">­dau.<text:s/></text:span></text:p>
        <text:p text:style-name="Roman"><text:span text:style-name="T1036">L. GRAUŽINIENĖ</text:span><text:span text:style-name="T1037"><text:s/></text:span><text:span text:style-name="T1038">(</text:span><text:span text:style-name="T1039">DPF</text:span><text:span text:style-name="T1040">)</text:span><text:span text:style-name="T1041">. Ačiū, Pir</text:span><text:span text:style-name="T1042">­mi</text:span><text:span text:style-name="T1043">­nin</text:span><text:span text:style-name="T1044">­ke. Au</text:span><text:span text:style-name="T1045">­di</text:span><text:span text:style-name="T1046">­to ko</text:span><text:span text:style-name="T1047">­mi</text:span><text:span text:style-name="T1048">­te</text:span><text:span text:style-name="T1049">­tas svars</text:span><text:span text:style-name="T1050">­tė Rin</text:span><text:span text:style-name="T1051">­klia</text:span><text:span text:style-name="T1052">­vų įsta</text:span><text:span text:style-name="T1053">­ty</text:span><text:span text:style-name="T1054">­mo pa</text:span><text:span text:style-name="T1055">­kei</text:span><text:span text:style-name="T1056">­ti</text:span><text:span text:style-name="T1057">­mo pro</text:span><text:span text:style-name="T1058">­jek</text:span><text:span text:style-name="T1059">­tą ir pri</text:span><text:span text:style-name="T1060">­ėmė spren</text:span><text:span text:style-name="T1061">­di</text:span><text:span text:style-name="T1062">­mą iš es</text:span><text:span text:style-name="T1063">­mės pri</text:span><text:span text:style-name="T1064">­tar</text:span><text:span text:style-name="T1065">­ti įsta</text:span><text:span text:style-name="T1066">­ty</text:span><text:span text:style-name="T1067">­mo pro</text:span><text:span text:style-name="T1068">­jek</text:span><text:span text:style-name="T1069">­tui. Pri</text:span><text:span text:style-name="T1070">­tar</text:span><text:span text:style-name="T1071">­ta ben</text:span><text:span text:style-name="T1072">­dru su</text:span><text:span text:style-name="T1073">­ta</text:span><text:span text:style-name="T1074">­ri</text:span><text:span text:style-name="T1075">­mu.<text:s/></text:span></text:p>
        <text:p text:style-name="Roman"><text:span text:style-name="T1076">PIRMININKAS.</text:span><text:span text:style-name="T1077"><text:s/>Dė</text:span><text:span text:style-name="T1078">­ko</text:span><text:span text:style-name="T1079">­ju Lo</text:span><text:span text:style-name="T1080">­re</text:span><text:span text:style-name="T1081">­tai. Kvie</text:span><text:span text:style-name="T1082">­čiu A. Pa</text:span><text:span text:style-name="T1083">­lio</text:span><text:span text:style-name="T1084">­nį pa</text:span><text:span text:style-name="T1085">­teik</text:span><text:span text:style-name="T1086">­ti Biu</text:span><text:span text:style-name="T1087">­dže</text:span><text:span text:style-name="T1088">­to ir fi</text:span><text:span text:style-name="T1089">­nan</text:span><text:span text:style-name="T1090">­sų ko</text:span><text:span text:style-name="T1091">­mi</text:span><text:span text:style-name="T1092">­te</text:span><text:span text:style-name="T1093">­to nuo</text:span><text:span text:style-name="T1094">­mo</text:span><text:span text:style-name="T1095">­nę. Ruo</text:span><text:span text:style-name="T1096">­šia</text:span><text:span text:style-name="T1097">­si V. Bal</text:span><text:span text:style-name="T1098">­trai</text:span><text:span text:style-name="T1099">­tie</text:span><text:span text:style-name="T1100">­nė.<text:s/></text:span></text:p>
        <text:p text:style-name="Roman"><text:span text:style-name="T1101">A. PALIONIS</text:span><text:span text:style-name="T1102"><text:s/></text:span><text:span text:style-name="T1103">(</text:span><text:span text:style-name="T1104">LSDPF</text:span><text:span text:style-name="T1105">)</text:span><text:span text:style-name="T1106">. Ačiū Pir</text:span><text:span text:style-name="T1107">­mi</text:span><text:span text:style-name="T1108">­nin</text:span><text:span text:style-name="T1109">­kui. Biu</text:span><text:span text:style-name="T1110">­dže</text:span><text:span text:style-name="T1111">­to ir fi</text:span><text:span text:style-name="T1112">­nan</text:span><text:span text:style-name="T1113">­sų ko</text:span><text:span text:style-name="T1114">­mi</text:span><text:span text:style-name="T1115">­te</text:span><text:span text:style-name="T1116">­tas svars</text:span><text:span text:style-name="T1117">­tė šį klau</text:span><text:span text:style-name="T1118">­si</text:span><text:span text:style-name="T1119">­mą ir ben</text:span><text:span text:style-name="T1120">­dru su</text:span><text:span text:style-name="T1121">­ta</text:span><text:span text:style-name="T1122">­ri</text:span><text:span text:style-name="T1123">­mu pri</text:span><text:span text:style-name="T1124">­ta</text:span><text:span text:style-name="T1125">­rė.</text:span></text:p>
        <text:p text:style-name="Roman"><text:span text:style-name="T1126">PIRMININKAS.</text:span><text:span text:style-name="T1127"><text:s/>Dė</text:span><text:span text:style-name="T1128">­ko</text:span><text:span text:style-name="T1129">­ju. Kvie</text:span><text:span text:style-name="T1130">­čiu V. Bal</text:span><text:span text:style-name="T1131">­trai</text:span><text:span text:style-name="T1132">­tie</text:span><text:span text:style-name="T1133">­nę pa</text:span><text:span text:style-name="T1134">­teik</text:span><text:span text:style-name="T1135">­ti Vals</text:span><text:span text:style-name="T1136">­ty</text:span><text:span text:style-name="T1137">­bės val</text:span><text:span text:style-name="T1138">­dy</text:span><text:span text:style-name="T1139">­mo ir sa</text:span><text:span text:style-name="T1140">­vi</text:span><text:span text:style-name="T1141">­val</text:span><text:span text:style-name="T1142">­dy</text:span><text:span text:style-name="T1143">­bių ko</text:span><text:span text:style-name="T1144">­mi</text:span><text:span text:style-name="T1145">­te</text:span><text:span text:style-name="T1146">­to nuo</text:span><text:span text:style-name="T1147">­mo</text:span><text:span text:style-name="T1148">­nę.<text:s/></text:span></text:p>
        <text:p text:style-name="Roman"><text:span text:style-name="T1149">V. BALTRAITIENĖ</text:span><text:span text:style-name="T1150"><text:s/></text:span><text:span text:style-name="T1151">(</text:span><text:span text:style-name="T1152">DPF</text:span><text:span text:style-name="T1153">)</text:span><text:span text:style-name="T1154">. Vals</text:span><text:span text:style-name="T1155">­ty</text:span><text:span text:style-name="T1156">­bės val</text:span><text:span text:style-name="T1157">­dy</text:span><text:span text:style-name="T1158">­mo ir sa</text:span><text:span text:style-name="T1159">­vi</text:span><text:span text:style-name="T1160">­val</text:span><text:span text:style-name="T1161">­dy</text:span><text:span text:style-name="T1162">­bių ko</text:span><text:span text:style-name="T1163">­mi</text:span><text:span text:style-name="T1164">­te</text:span><text:span text:style-name="T1165">­tas pri</text:span><text:span text:style-name="T1166">­ta</text:span><text:span text:style-name="T1167">­rė pro</text:span><text:span text:style-name="T1168">­jek</text:span><text:span text:style-name="T1169">­tui ir siū</text:span><text:span text:style-name="T1170">­lo pa</text:span><text:span text:style-name="T1171">­grin</text:span><text:span text:style-name="T1172">­di</text:span><text:span text:style-name="T1173">­niam ko</text:span><text:span text:style-name="T1174">­mi</text:span><text:span text:style-name="T1175">­te</text:span><text:span text:style-name="T1176">­tui to</text:span><text:span text:style-name="T1177">­bu</text:span><text:span text:style-name="T1178">­lin</text:span><text:span text:style-name="T1179">­ti at</text:span><text:span text:style-name="T1180">­si</text:span><text:span text:style-name="T1181">­žvel</text:span><text:span text:style-name="T1182">­giant į Sei</text:span><text:span text:style-name="T1183">­mo Vals</text:span><text:span text:style-name="T1184">­ty</text:span><text:span text:style-name="T1185">­bės val</text:span><text:span text:style-name="T1186">­dy</text:span><text:span text:style-name="T1187">­mo ir sa</text:span><text:span text:style-name="T1188">­vi</text:span><text:span text:style-name="T1189">­val</text:span><text:span text:style-name="T1190">­dy</text:span><text:span text:style-name="T1191">­bių ko</text:span><text:span text:style-name="T1192">­mi</text:span><text:span text:style-name="T1193">­te</text:span><text:span text:style-name="T1194">­to pa</text:span><text:span text:style-name="T1195">­siū</text:span><text:span text:style-name="T1196">­ly</text:span><text:span text:style-name="T1197">­mus. Ne</text:span><text:span text:style-name="T1198">­ži</text:span><text:span text:style-name="T1199">­nau, ar rei</text:span><text:span text:style-name="T1200">­kia pa</text:span><text:span text:style-name="T1201">­teik</text:span><text:span text:style-name="T1202">­ti pa</text:span><text:span text:style-name="T1203">­siū</text:span><text:span text:style-name="T1204">­ly</text:span><text:span text:style-name="T1205">­mą, ar ne</text:span><text:span text:style-name="T1206">­rei</text:span><text:span text:style-name="T1207">­kia? Tur</text:span><text:span text:style-name="T1208">­būt jums yra pa</text:span><text:span text:style-name="T1209">­teik</text:span><text:span text:style-name="T1210">­tas. Pa</text:span><text:span text:style-name="T1211">­ties pa</text:span><text:span text:style-name="T1212">­siū</text:span><text:span text:style-name="T1213">­ly</text:span><text:span text:style-name="T1214">­mo ne</text:span><text:span text:style-name="T1215">­tei</text:span><text:span text:style-name="T1216">­kiu. Tei</text:span><text:span text:style-name="T1217">­kia sa</text:span><text:span text:style-name="T1218">­vo dar vie</text:span><text:span text:style-name="T1219">­ną at</text:span><text:span text:style-name="T1220">­ski</text:span><text:span text:style-name="T1221">­rą pa</text:span><text:span text:style-name="T1222">­siū</text:span><text:span text:style-name="T1223">­ly</text:span><text:span text:style-name="T1224">­mą.<text:s/></text:span></text:p>
        <text:p text:style-name="Roman"><text:span text:style-name="T1225">PIRMININKAS.</text:span><text:span text:style-name="T1226"><text:s/>Dė</text:span><text:span text:style-name="T1227">­ko</text:span><text:span text:style-name="T1228">­ju, ko</text:span><text:span text:style-name="T1229">­le</text:span><text:span text:style-name="T1230">­ge. Tai</text:span><text:span text:style-name="T1231">­gi vi</text:span><text:span text:style-name="T1232">­si ko</text:span><text:span text:style-name="T1233">­mi</text:span><text:span text:style-name="T1234">­te</text:span><text:span text:style-name="T1235">­tai pri</text:span><text:span text:style-name="T1236">­ta</text:span><text:span text:style-name="T1237">­rė šiam įsta</text:span><text:span text:style-name="T1238">­ty</text:span><text:span text:style-name="T1239">­mo pro</text:span><text:span text:style-name="T1240">­jek</text:span><text:span text:style-name="T1241">­tui. Po svar</text:span><text:span text:style-name="T1242">­s</text:span><text:span text:style-name="T1243">­ty</text:span><text:span text:style-name="T1244">­mo mes ir</text:span><text:span text:style-name="T1245">­gi ga</text:span><text:span text:style-name="T1246">­li</text:span><text:span text:style-name="T1247">­me… Yra no</text:span><text:span text:style-name="T1248">­rin</text:span><text:span text:style-name="T1249">­čių kal</text:span><text:span text:style-name="T1250">­bė</text:span><text:span text:style-name="T1251">­ti už. Gal, ger</text:span><text:span text:style-name="T1252">­bia</text:span><text:span text:style-name="T1253">­ma</text:span><text:span text:style-name="T1254">­sis Jur</text:span><text:span text:style-name="T1255">­gi, jei</text:span><text:span text:style-name="T1256">­gu vi</text:span><text:span text:style-name="T1257">­si pri</text:span><text:span text:style-name="T1258">­ta</text:span><text:span text:style-name="T1259">­ria, gal…</text:span></text:p>
        <text:p text:style-name="Roman"><text:span text:style-name="T1260">J. RAZMA</text:span><text:span text:style-name="T1261"><text:s/></text:span><text:span text:style-name="T1262">(</text:span><text:span text:style-name="T1263">TS-LKDF</text:span><text:span text:style-name="T1264">)</text:span><text:span text:style-name="T1265">. Aš vis tiek gal…</text:span></text:p>
        <text:p text:style-name="Roman"><text:span text:style-name="T1266">PIRMININKAS.</text:span><text:span text:style-name="T1267"><text:s/>Vis tiek pa</text:span><text:span text:style-name="T1268">­sa</text:span><text:span text:style-name="T1269">­ky</text:span><text:span text:style-name="T1270">­si</text:span><text:span text:style-name="T1271">­te ke</text:span><text:span text:style-name="T1272">­le</text:span><text:span text:style-name="T1273">­tą… Pra</text:span><text:span text:style-name="T1274">­šau.</text:span></text:p>
        <text:p text:style-name="Roman"><text:span text:style-name="T1275">J. RAZMA</text:span><text:span text:style-name="T1276"><text:s/></text:span><text:span text:style-name="T1277">(</text:span><text:span text:style-name="T1278">TS-LKDF</text:span><text:span text:style-name="T1279">)</text:span><text:span text:style-name="T1280">. Ka</text:span><text:span text:style-name="T1281">­dan</text:span><text:span text:style-name="T1282">­gi taip grei</text:span><text:span text:style-name="T1283">­tai dir</text:span><text:span text:style-name="T1284">­ba</text:span><text:span text:style-name="T1285">­me, gal rei</text:span><text:span text:style-name="T1286">­kia bent ka</text:span><text:span text:style-name="T1287">­da nors pa</text:span><text:span text:style-name="T1288">­si</text:span><text:span text:style-name="T1289">­sa</text:span><text:span text:style-name="T1290">­ky</text:span><text:span text:style-name="T1291">­ti. Iš tik</text:span><text:span text:style-name="T1292">­rų</text:span><text:span text:style-name="T1293">­jų ma</text:span><text:span text:style-name="T1294">­nau, kad pri</text:span><text:span text:style-name="T1295">­ėmę šį įsta</text:span><text:span text:style-name="T1296">­ty</text:span><text:span text:style-name="T1297">­mo pro</text:span><text:span text:style-name="T1298">­jek</text:span><text:span text:style-name="T1299">­tą pa</text:span><text:span text:style-name="T1300">­da</text:span><text:span text:style-name="T1301">­ry</text:span><text:span text:style-name="T1302">­si</text:span><text:span text:style-name="T1303">­me ge</text:span><text:span text:style-name="T1304">­rą dar</text:span><text:span text:style-name="T1305">­bą ne</text:span><text:span text:style-name="T1306">­įga</text:span><text:span text:style-name="T1307">­lių</text:span><text:span text:style-name="T1308">­jų ben</text:span><text:span text:style-name="T1309">­druo</text:span><text:span text:style-name="T1310">­me</text:span><text:span text:style-name="T1311">­nei, nes vi</text:span><text:span text:style-name="T1312">­so</text:span><text:span text:style-name="T1313">­je Lie</text:span><text:span text:style-name="T1314">­tu</text:span><text:span text:style-name="T1315">­vo</text:span><text:span text:style-name="T1316">­je bus vie</text:span><text:span text:style-name="T1317">­nin</text:span><text:span text:style-name="T1318">­ga sis</text:span><text:span text:style-name="T1319">­te</text:span><text:span text:style-name="T1320">­ma sta</text:span><text:span text:style-name="T1321">­ty</text:span><text:span text:style-name="T1322">­ti au</text:span><text:span text:style-name="T1323">­to</text:span><text:span text:style-name="T1324">­mo</text:span><text:span text:style-name="T1325">­bi</text:span><text:span text:style-name="T1326">­lius ne</text:span><text:span text:style-name="T1327">­mo</text:span><text:span text:style-name="T1328">­ka</text:span><text:span text:style-name="T1329">­mai su iden</text:span><text:span text:style-name="T1330">­ti</text:span><text:span text:style-name="T1331">­fi</text:span><text:span text:style-name="T1332">­ka</text:span><text:span text:style-name="T1333">­ci</text:span><text:span text:style-name="T1334">­ne kor</text:span><text:span text:style-name="T1335">­te</text:span><text:span text:style-name="T1336">­le, ir kar</text:span><text:span text:style-name="T1337">­tu pa</text:span><text:span text:style-name="T1338">­da</text:span><text:span text:style-name="T1339">­ry</text:span><text:span text:style-name="T1340">­si</text:span><text:span text:style-name="T1341">­me tam tik</text:span><text:span text:style-name="T1342">­rą tvar</text:span><text:span text:style-name="T1343">­ką, kad iš</text:span><text:span text:style-name="T1344">­veng</text:span><text:span text:style-name="T1345">­tu</text:span><text:span text:style-name="T1346">­me pik</text:span><text:span text:style-name="T1347">­tnau</text:span><text:span text:style-name="T1348">­džia</text:span><text:span text:style-name="T1349">­vi</text:span><text:span text:style-name="T1350">­mų, kai da</text:span><text:span text:style-name="T1351">­bar kai ku</text:span><text:span text:style-name="T1352">­rios sa</text:span><text:span text:style-name="T1353">­vi</text:span><text:span text:style-name="T1354">­val</text:span><text:span text:style-name="T1355">­dy</text:span><text:span text:style-name="T1356">­bės ne</text:span><text:span text:style-name="T1357">­rei</text:span><text:span text:style-name="T1358">­ka</text:span><text:span text:style-name="T1359">­lau</text:span><text:span text:style-name="T1360">­ja iden</text:span><text:span text:style-name="T1361">­ti</text:span><text:span text:style-name="T1362">­fi</text:span><text:span text:style-name="T1363">­ka</text:span><text:span text:style-name="T1364">­ci</text:span><text:span text:style-name="T1365">­nės kor</text:span><text:span text:style-name="T1366">­te</text:span><text:span text:style-name="T1367">­lės, o pa</text:span><text:span text:style-name="T1368">­kan</text:span><text:span text:style-name="T1369">­ka ne</text:span><text:span text:style-name="T1370">­įga</text:span><text:span text:style-name="T1371">­lio</text:span><text:span text:style-name="T1372">­jo žen</text:span><text:span text:style-name="T1373">­klo ir yra pik</text:span><text:span text:style-name="T1374">­tnau</text:span><text:span text:style-name="T1375">­džiau</text:span><text:span text:style-name="T1376">­ja</text:span><text:span text:style-name="T1377">­ma, nes kai ku</text:span><text:span text:style-name="T1378">­rie as</text:span><text:span text:style-name="T1379">­me</text:span><text:span text:style-name="T1380">­nys, ne</text:span><text:span text:style-name="T1381">­bū</text:span><text:span text:style-name="T1382">­da</text:span><text:span text:style-name="T1383">­mi ne</text:span><text:span text:style-name="T1384">­įga</text:span><text:span text:style-name="T1385">­liai</text:span><text:span text:style-name="T1386">­siais, pa</text:span><text:span text:style-name="T1387">­si</text:span><text:span text:style-name="T1388">­da</text:span><text:span text:style-name="T1389">­ro tuos žen</text:span><text:span text:style-name="T1390">­klus. Tik</text:span><text:span text:style-name="T1391">­rai Vil</text:span><text:span text:style-name="T1392">­niu</text:span><text:span text:style-name="T1393">­je to</text:span><text:span text:style-name="T1394">­kių at</text:span><text:span text:style-name="T1395">­ve</text:span><text:span text:style-name="T1396">­jų teko gir</text:span><text:span text:style-name="T1397">­dė</text:span><text:span text:style-name="T1398">­ti. Da</text:span><text:span text:style-name="T1399">­bar bus tvar</text:span><text:span text:style-name="T1400">­ka. Kor</text:span><text:span text:style-name="T1401">­te</text:span><text:span text:style-name="T1402">­lė yra su nu</text:span><text:span text:style-name="T1403">­me</text:span><text:span text:style-name="T1404">­riu ir tiems, kam tik</text:span><text:span text:style-name="T1405">­rai rei</text:span><text:span text:style-name="T1406">­kia, ga</text:span><text:span text:style-name="T1407">­lės tuo pa</text:span><text:span text:style-name="T1408">­si</text:span><text:span text:style-name="T1409">­nau</text:span><text:span text:style-name="T1410">­do</text:span><text:span text:style-name="T1411">­ti.</text:span></text:p>
        <text:p text:style-name="Roman"><text:span text:style-name="T1412">PIRMININKAS.</text:span><text:span text:style-name="T1413"><text:s/>Dė</text:span><text:span text:style-name="T1414">­ko</text:span><text:span text:style-name="T1415">­ju, ko</text:span><text:span text:style-name="T1416">­le</text:span><text:span text:style-name="T1417">­ga. Tai</text:span><text:span text:style-name="T1418">­gi yra kitaip ma</text:span><text:span text:style-name="T1419">­nan</text:span><text:span text:style-name="T1420">­čių – E. Šab</text:span><text:span text:style-name="T1421">­lins</text:span><text:span text:style-name="T1422">­kas. Pra</text:span><text:span text:style-name="T1423">­šom. Nuo</text:span><text:span text:style-name="T1424">­mo</text:span><text:span text:style-name="T1425">­nė prieš.</text:span></text:p>
        <text:p text:style-name="Roman"><text:span text:style-name="T1426">E. ŠABLINSKAS</text:span><text:span text:style-name="T1427"><text:s/></text:span><text:span text:style-name="T1428">(</text:span><text:span text:style-name="T1429">LSDPF</text:span><text:span text:style-name="T1430">)</text:span><text:span text:style-name="T1431">. Dė</text:span><text:span text:style-name="T1432">­kui Pir</text:span><text:span text:style-name="T1433">­mi</text:span><text:span text:style-name="T1434">­nin</text:span><text:span text:style-name="T1435">­kui. Iš tik</text:span><text:span text:style-name="T1436">­rų</text:span><text:span text:style-name="T1437">­jų pri</text:span><text:span text:style-name="T1438">­tar</text:span><text:span text:style-name="T1439">­da</text:span><text:span text:style-name="T1440">­mas šiam įsta</text:span><text:span text:style-name="T1441">­ty</text:span><text:span text:style-name="T1442">­mo pro</text:span><text:span text:style-name="T1443">­jek</text:span><text:span text:style-name="T1444">­tui no</text:span><text:span text:style-name="T1445">­rė</text:span><text:span text:style-name="T1446">­čiau, kad vis tiek Sei</text:span><text:span text:style-name="T1447">­me bū</text:span><text:span text:style-name="T1448">­tų per</text:span><text:span text:style-name="T1449">­žiū</text:span><text:span text:style-name="T1450">­rė</text:span><text:span text:style-name="T1451">­ta ir ki</text:span><text:span text:style-name="T1452">­ta pu</text:span><text:span text:style-name="T1453">­sė, kad da</text:span><text:span text:style-name="T1454">­bar trys žen</text:span><text:span text:style-name="T1455">­klai tu</text:span><text:span text:style-name="T1456">­ri bū</text:span><text:span text:style-name="T1457">­ti ma</text:span><text:span text:style-name="T1458">­ši</text:span><text:span text:style-name="T1459">­no</text:span><text:span text:style-name="T1460">­je, jei</text:span><text:span text:style-name="T1461">­gu no</text:span><text:span text:style-name="T1462">­ri pa</text:span><text:span text:style-name="T1463">­gal eis</text:span><text:span text:style-name="T1464">­mo tai</text:span><text:span text:style-name="T1465">­syk</text:span><text:span text:style-name="T1466">­les tei</text:span><text:span text:style-name="T1467">­sė</text:span><text:span text:style-name="T1468">­tai elg</text:span><text:span text:style-name="T1469">­tis. Tas pas</text:span><text:span text:style-name="T1470">­ku</text:span><text:span text:style-name="T1471">­ti</text:span><text:span text:style-name="T1472">­nis, ger</text:span><text:span text:style-name="T1473">­bia</text:span><text:span text:style-name="T1474">­ma</text:span><text:span text:style-name="T1475">­sis Jur</text:span><text:span text:style-name="T1476">­gi, žen</text:span><text:span text:style-name="T1477">­klas nie</text:span><text:span text:style-name="T1478">­ko ne</text:span><text:span text:style-name="T1479">­duo</text:span><text:span text:style-name="T1480">­da. Jį la</text:span><text:span text:style-name="T1481">­bai leng</text:span><text:span text:style-name="T1482">­va pa</text:span><text:span text:style-name="T1483">­dirb</text:span><text:span text:style-name="T1484">­ti. Jei</text:span><text:span text:style-name="T1485">­gu jau at</text:span><text:span text:style-name="T1486">­si</text:span><text:span text:style-name="T1487">­ras to</text:span><text:span text:style-name="T1488">­kių (ir jau yra to</text:span><text:span text:style-name="T1489">­kių), iš</text:span><text:span text:style-name="T1490">­ties mes tuo ne</text:span><text:span text:style-name="T1491">­iš</text:span><text:span text:style-name="T1492">­gel</text:span><text:span text:style-name="T1493">­bė</text:span><text:span text:style-name="T1494">­si</text:span><text:span text:style-name="T1495">­me, bet dė</text:span><text:span text:style-name="T1496">­kui, kad at</text:span><text:span text:style-name="T1497">­ėjo pa</text:span><text:span text:style-name="T1498">­leng</text:span><text:span text:style-name="T1499">­vi</text:span><text:span text:style-name="T1500">­ni</text:span><text:span text:style-name="T1501">­mas ne</text:span><text:span text:style-name="T1502">­įga</text:span><text:span text:style-name="T1503">­lie</text:span><text:span text:style-name="T1504">­siems. Ačiū.</text:span></text:p>
        <text:p text:style-name="Roman"><text:span text:style-name="T1505">PIRMININKAS.</text:span><text:span text:style-name="T1506"><text:s/>Ma</text:span><text:span text:style-name="T1507">­tau, ke</text:span><text:span text:style-name="T1508">­lia dis</text:span><text:span text:style-name="T1509">­ku</text:span><text:span text:style-name="T1510">­si</text:span><text:span text:style-name="T1511">­jas. Ger</text:span><text:span text:style-name="T1512">­bia</text:span><text:span text:style-name="T1513">­ma</text:span><text:span text:style-name="T1514">­sis R. J. Da</text:span><text:span text:style-name="T1515">­gys – nuo</text:span><text:span text:style-name="T1516">­mo</text:span><text:span text:style-name="T1517">­nė… At</text:span><text:span text:style-name="T1518">­si</text:span><text:span text:style-name="T1519">­pra</text:span><text:span text:style-name="T1520">­šau, vie</text:span><text:span text:style-name="T1521">­nas po svars</text:span><text:span text:style-name="T1522">­ty</text:span><text:span text:style-name="T1523">­mo už ir prieš. Pa</text:span><text:span text:style-name="T1524">­kan</text:span><text:span text:style-name="T1525">­ka. Pri</text:span><text:span text:style-name="T1526">­ėmi</text:span><text:span text:style-name="T1527">­mo me</text:span><text:span text:style-name="T1528">­tu ga</text:span><text:span text:style-name="T1529">­lė</text:span><text:span text:style-name="T1530">­si</text:span><text:span text:style-name="T1531">­te dar pa</text:span><text:span text:style-name="T1532">­sa</text:span><text:span text:style-name="T1533">­ky</text:span><text:span text:style-name="T1534">­ti sa</text:span><text:span text:style-name="T1535">­vo nuo</text:span><text:span text:style-name="T1536">­mo</text:span><text:span text:style-name="T1537">­nę. Po svars</text:span><text:span text:style-name="T1538">­ty</text:span><text:span text:style-name="T1539">­mo ben</text:span><text:span text:style-name="T1540">­dru su</text:span><text:span text:style-name="T1541">­ta</text:span><text:span text:style-name="T1542">­ri</text:span><text:span text:style-name="T1543">­mu ga</text:span><text:span text:style-name="T1544">­li</text:span><text:span text:style-name="T1545">­me pri</text:span><text:span text:style-name="T1546">­tar</text:span><text:span text:style-name="T1547">­ti? Ne, ne</text:span><text:span text:style-name="T1548">­ga</text:span><text:span text:style-name="T1549">­li</text:span><text:span text:style-name="T1550">­me.<text:s/></text:span></text:p>
        <text:p text:style-name="P1551">Ge­rai, bal­suo­ja­me. Kas už tai, kad po svars­ty­mo… Tie­siog iš­si­sky­rė nuo­mo­nės. Bal­suo­ja­me. Skel­biu bal­sa­vi­mo re­zul­ta­tus: už – 86, prieš nė­ra, su­si­lai­kė 3. Tai­gi po svars­ty­mo įsta­ty­mo pro­jek­tas pri­im­tas.</text:p>
        <text:p text:style-name="P1552">Siū­ly­čiau ypa­tin­gos sku­bos tvar­ką. Pri­ta­ria­te? Ben­dru su­ta­ri­mu ga­li­me pri­tar­ti ypa­tin­gai sku­bai? Pri­tar­ta.<text:s/></text:p>
        <text:p text:style-name="P1553">Pri­ėmi­mas pa­straips­niui. Du straips­niai.<text:s/></text:p>
        <text:p text:style-name="P1554">Dėl 1 straips­nio pa­siū­ly­mų, pa­sta­bų nė­ra? Nė­ra. Pri­im­tas ben­dru su­ta­ri­mu.<text:s/></text:p>
        <text:p text:style-name="P1555">Dėl 2 straips­nio pa­siū­ly­mų, pa­sta­bų nė­ra? Pri­im­tas ben­dru su­ta­ri­mu. Pri­ėmi­mas pa­straips­niui baig­tas. Dėl vi­so įsta­ty­mo pro­jek­to no­rin­čių kal­bė­ti už, prieš nė­ra.<text:s/></text:p>
        <text:p text:style-name="P1556">Bal­suo­ja­me. Kas už tai, kad pri­im­tu­me įsta­ty­mo pro­jek­tą Nr. XIP-4063, bal­suo­ja­me.</text:p>
        <text:p text:style-name="P1557"/>
        <text:p text:style-name="Priemimas">Šio įsta­ty­mo pri­ėmi­mas</text:p>
        <text:p text:style-name="P1558"/>
        <text:p text:style-name="Roman"><text:span text:style-name="T1559">Skel</text:span><text:span text:style-name="T1560">­biu bal</text:span><text:span text:style-name="T1561">­sa</text:span><text:span text:style-name="T1562">­vi</text:span><text:span text:style-name="T1563">­mo re</text:span><text:span text:style-name="T1564">­zul</text:span><text:span text:style-name="T1565">­ta</text:span><text:span text:style-name="T1566">­tus: už – 86, prieš nė</text:span><text:span text:style-name="T1567">­ra, su</text:span><text:span text:style-name="T1568">­si</text:span><text:span text:style-name="T1569">­lai</text:span><text:span text:style-name="T1570">­kė 2. Tai</text:span><text:span text:style-name="T1571">­gi įsta</text:span><text:span text:style-name="T1572">­ty</text:span><text:span text:style-name="T1573">­mo pro</text:span><text:span text:style-name="T1574">­jek</text:span><text:span text:style-name="T1575">­tas Nr. XIP-4063 yra pri</text:span><text:span text:style-name="T1576">­imtas. (</text:span><text:span text:style-name="T1577">Gon</text:span><text:span text:style-name="T1578">­gas</text:span><text:span text:style-name="T1579">)</text:span></text:p>
        <text:p text:style-name="P1580"/>
        <text:p text:style-name="Laikas">10.39 val.</text:p>
        <text:p text:style-name="Roman12"><text:bookmark-start text:name="klausimas16"/>Pa­kuo­čių ir pa­kuo­čių at­lie­kų tvar­ky­mo įsta­ty­mo 10 straips­nio pa­kei­ti­mo<text:s/><text:span text:style-name="T1581">įsta</text:span><text:span text:style-name="T1582">­ty</text:span><text:span text:style-name="T1583">­mo pro</text:span><text:span text:style-name="T1584">­jek</text:span><text:span text:style-name="T1585">­tas Nr. XIIP-411(2) (</text:span><text:span text:style-name="T1586">svars</text:span><text:span text:style-name="T1587">­ty</text:span><text:span text:style-name="T1588">­mas</text:span><text:span text:style-name="T1589">)</text:span></text:p>
        <text:p text:style-name="P1590"><text:bookmark-end text:name="klausimas16"/></text:p>
        <text:p text:style-name="Roman"><text:span text:style-name="T1591">Dar vie</text:span><text:span text:style-name="T1592">­nas dar</text:span><text:span text:style-name="T1593">­bo</text:span><text:span text:style-name="T1594">­tvarkės 1-9 klau</text:span><text:span text:style-name="T1595">­si</text:span><text:span text:style-name="T1596">­mas –<text:s/></text:span>Pa­kuo­čių ir pa­kuo­čių at­lie­kų tvar­ky­mo įsta­ty­mo 10 straips­nio pa­kei­ti­mo<text:s/><text:span text:style-name="T1597">įsta</text:span><text:span text:style-name="T1598">­ty</text:span><text:span text:style-name="T1599">­mo pro</text:span><text:span text:style-name="T1600">­jek</text:span><text:span text:style-name="T1601">­tas Nr. XIIP-411. Pra</text:span><text:span text:style-name="T1602">­ne</text:span><text:span text:style-name="T1603">­šė</text:span><text:span text:style-name="T1604">­jas – ger</text:span><text:span text:style-name="T1605">­bia</text:span><text:span text:style-name="T1606">­ma</text:span><text:span text:style-name="T1607">­sis D. Ulic</text:span><text:span text:style-name="T1608">­kas. Svar</text:span><text:span text:style-name="T1609">­sty</text:span><text:span text:style-name="T1610">­mas.</text:span></text:p>
        <text:p text:style-name="Roman"><text:span text:style-name="T1611">D. ULICKAS</text:span><text:span text:style-name="T1612"><text:s/></text:span><text:span text:style-name="T1613">(</text:span><text:span text:style-name="T1614">DPF</text:span><text:span text:style-name="T1615">)</text:span><text:span text:style-name="T1616">. La</text:span><text:span text:style-name="T1617">­ba die</text:span><text:span text:style-name="T1618">­na, ger</text:span><text:span text:style-name="T1619">­bia</text:span><text:span text:style-name="T1620">­ma</text:span><text:span text:style-name="T1621">­sis Pir</text:span><text:span text:style-name="T1622">­mi</text:span><text:span text:style-name="T1623">­nin</text:span><text:span text:style-name="T1624">­ke, ger</text:span><text:span text:style-name="T1625">­bia</text:span><text:span text:style-name="T1626">­mie</text:span><text:span text:style-name="T1627">­ji ko</text:span><text:span text:style-name="T1628">­le</text:span><text:span text:style-name="T1629">­gos. No</text:span><text:span text:style-name="T1630">­riu pa</text:span><text:span text:style-name="T1631">­teik</text:span><text:span text:style-name="T1632">­ti Lie</text:span><text:span text:style-name="T1633">­tu</text:span><text:span text:style-name="T1634">­vos Res</text:span><text:span text:style-name="T1635">­pub</text:span><text:span text:style-name="T1636">­li</text:span><text:span text:style-name="T1637">­kos pa</text:span><text:span text:style-name="T1638">­kuo</text:span><text:span text:style-name="T1639">­čių ir pa</text:span><text:span text:style-name="T1640">­kuo</text:span><text:span text:style-name="T1641">­čių at</text:span><text:span text:style-name="T1642">­lie</text:span><text:span text:style-name="T1643">­kų tvar</text:span><text:span text:style-name="T1644">­ky</text:span><text:span text:style-name="T1645">­mo įsta</text:span><text:span text:style-name="T1646">­ty</text:span><text:span text:style-name="T1647">­mo 10 straips</text:span><text:span text:style-name="T1648">­nio pa</text:span><text:span text:style-name="T1649">­kei</text:span><text:span text:style-name="T1650">­ti</text:span><text:span text:style-name="T1651">­mo<text:s/></text:span>įsta­ty­mą. Fak­tiš­kai tai re­dak­ci­nio po­bū­džio, vie­to­je są­vo­kos „dvi­de­šimt pen­ki pro­cen­tai“ tu­ri bū­ti „dvi­de­šimt pen­kis pro­cen­tus“ ir vie­toj „tei­kian­čių ga­min­to­jų ir im­por­tuo­to­jų“ – „tie­kian­tys ga­min­to­jai ir im­por­tuo­to­jai“. Ko­mi­te­te Tei­sės de­par­ta­men­to iš­va­doms bu­vo pri­tar­ta iš da­lies. Eu­ro­pos tei­sės de­par­ta­men­to prie Tei­sin­gu­mo mi­nis­te­ri­jos pa­sta­boms bu­vo pri­tar­ta.<text:s/></text:p>
        <text:p text:style-name="Roman"><text:span text:style-name="T1652">PIRMININKAS.</text:span><text:s/>Dė­ko­ju, ko­le­ga. Iš­gir­do­te ko­mi­te­to nuo­mo­nę.<text:s/></text:p>
        <text:p text:style-name="Roman">Ger­bia­mie­ji ko­le­gos, po svars­ty­mo ar yra no­rin­čių kal­bė­ti už, prieš? S. Bu­ce­vi­čius – nuo­mo­nė už. Sau­liau, jei­gu nė­ra ki­taip ma­nan­čių, gal­būt at­si­im­si­te sa­vo no­rą kal­bė­ti? Ge­rai. Ačiū. Ger­bia­mie­ji ko­le­gos, yra gau­ti pa­siū­ly­mai, bet jie nė­ra ap­svars­ty­ti, to­dėl svars­ty­ti ypa­tin­gos sku­bos tvar­ka ne­ga­li­me. Ga­li­me tik baig­ti svars­ty­mo sta­di­ją. Ki­tų pro­ce­dū­rų ne­ga­li­me pri­im­ti. Ben­dru su­ta­ri­mu ga­li­me pri­tar­ti po svars­ty­mo šiam įsta­ty­mo pro­jek­tui? Ačiū. Pri­tar­ta.<text:s/></text:p>
        <text:p text:style-name="Roman"/>
        <text:p text:style-name="Laikas">10.42 val.</text:p>
        <text:p text:style-name="Roman12"><text:bookmark-start text:name="klausimas17"/>Įsta­ty­mo „Dėl Eu­ro­pos me­te­o­ro­lo­gi­nių pa­ly­do­vų eks­plo­a­ta­ci­jos or­ga­ni­za­ci­jos (EUMETSAT) įkū­ri­mo kon­ven­ci­jos ra­ti­fi­ka­vi­mo“ pro­jek­tas Nr. XIIP-527, Įsta­ty­mo „Dėl Eu­ro­pos me­te­o­ro­lo­gi­nių pa­ly­do­vų eks­plo­a­ta­ci­jos or­ga­ni­za­ci­jos (EUMETSAT) įkū­ri­mo kon­ven­ci­ją iš da­lies kei­čian­čio pro­to­ko­lo ra­ti­fi­ka­vimo“ pro­jek­tas Nr. XIIP-528, Įsta­ty­mo „Dėl Lie­tu­vos Res­pub­li­kos ir Eu­ro­pos me­te­o­ro­lo­ginių pa­ly­do­vų eks­plo­a­ta­ci­jos or­ga­ni­za­ci­jos (EUMETSAT) su­si­ta­ri­mo dėl Lie­tu­vos Res­pub­li­kos pri­si­jun­gi­mo prie Eu­ro­pos me­te­o­ro­lo­gi­nių pa­ly­do­vų eks­plo­a­ta­ci­jos or­ga­ni­za­ci­jos (EUMETSAT) įkū­ri­mo kon­ven­ci­jos ir su tuo su­si­ju­sių są­ly­gų ra­ti­fi­ka­vi­mo“ pro­jek­tas Nr. XIIP-529, Įsta­ty­mo „Dėl Eu­ro­pos me­te­o­ro­lo­gi­nių pa­ly­do­vų eks­plo­a­ta­ci­jos or­ga­ni­za­ci­jos (EUMETSAT) pro­to­ko­lo dėl pri­vi­le­gi­jų ir imu­ni­te­tų re­dak­ci­nių pa­tai­sų ra­ti­fi­ka­vi­mo“ pro­jek­tas Nr. XIIP-530, Įsta­ty­mo „Dėl Lie­tu­vos Res­pub­li­kos ir Eu­ro­pos me­te­o­ro­lo­gi­nių pa­ly­do­vų eks­plo­a­ta­ci­jos or­ga­ni­za­ci­jos (EUMETSAT) susi­ta­ri­mo dėl vals­ty­bės ben­dra­dar­bia­vi­mo ant­ro­jo pa­kei­ti­mo ra­ti­fi­ka­vi­mo“ pro­jek­tas Nr. XIIP-531, Įsta­ty­mo „Dėl Eu­ro­pos me­te­o­ro­lo­gi­nių pa­ly­do­vų eks­plo­a­ta­ci­jos or­ga­ni­za­ci­jos (EUMETSAT) pro­to­ko­lo dėl pri­vi­le­gi­jų ir imu­ni­te­tų ra­ti­fi­ka­vi­mo“ pro­jek­tas Nr. XIIP-532 (<text:span text:style-name="T1653">pa</text:span><text:span text:style-name="T1654">­tei</text:span><text:span text:style-name="T1655">­ki</text:span><text:span text:style-name="T1656">­mas</text:span>)</text:p>
        <text:p text:style-name="Roman"><text:bookmark-end text:name="klausimas17"/></text:p>
        <text:p text:style-name="Roman">Mes ga­li­me da­bar im­ti ki­tus klau­si­mus. Ma­tau ger­bia­mą­jį mi­nist­rą V. Ma­zu­ro­nį. Kvie­čiu pri­sta­ty­ti ke­le­tą įsta­ty­mų pro­jek­tų. Dar­bo­tvarkės klau­si­mų nu­me­riai 2-3a, 2-3b, 2-3c, 2-3d, 2-3e, 2-3f. Ma­nau, kad vi­sus kar­tu pri­sta­ty­si­te. Aš tik pa­skelb­siu pro­to­ko­lui, ko­kie įsta­ty­mų pro­jek­tai. Tai įsta­ty­mo pro­jek­tas Nr. XIIP-527, įsta­ty­mo pro­jek­tas Nr. XIIP-528, įsta­ty­mo pro­jek­tas Nr. XIIP-529, įsta­ty­mo pro­jek­tas Nr. XIIP-530, įsta­ty­mo pro­jek­tas Nr. XIIP-531 ir įsta­ty­mo pro­jek­tas Nr. XIIP-532.</text:p>
        <text:p text:style-name="Roman"><text:span text:style-name="T1657">V. MAZURONIS</text:span><text:s/><text:span text:style-name="T1658">(</text:span><text:span text:style-name="T1659">TTF</text:span><text:span text:style-name="T1660">)</text:span>. Ger­bia­mie­ji ko­le­gos, čia kal­ba­ma apie vi­so blo­ko įsta­ty­mų ra­ti­fi­ka­vi­mą ir Lie­tu­vos pri­si­jun­gi­mą prie EUMETSAT or­ga­ni­za­ci­jos. Iš es­mės tai yra or­ga­ni­za­ci­ja, iš ku­rios mes, Lie­tu­va, gau­na­me in­for­ma­ci­ją iš pa­ly­do­vų tam, kad mū­sų me­te­o­ro­lo­gi­jos tar­ny­bos ga­lė­tų ga­na tiks­liai prog­no­zuo­ti orus. Tie vi­si da­ly­kai yra su­si­ję su skry­džiais Lie­tu­vo­je, su sau­giais skry­džiais ir pa­na­šiai.<text:s/></text:p>
        <text:p text:style-name="P1661">Si­tu­a­ci­ja yra to­kia, kad 2005 m. Lie­tu­vos Res­pub­li­kos Sei­mas ra­ti­fi­ka­vo su­si­ta­ri­mą, ku­ris ga­lio­jo iki 2009 m. Iki šiol mes bu­vo­me ne tik­rie­ji na­riai, o lai­ki­nie­ji na­riai. Ir iš es­mės iki šiol ne­bu­vo ra­ti­fi­kuo­ja­mas šis blo­kas do­ku­men­tų dėl pa­pras­tos prie­žas­ties, kad ta­pus tik­rai­siais na­riais pa­di­dė­ja mo­kes­tis, mo­kes­tis pa­di­dė­ja ga­na stip­riai. Po su­si­ta­ri­mo dėl pri­si­jun­gi­mo ra­ti­fi­ka­vi­mo mes tu­rė­si­me mo­kė­ti tam tik­ras įmo­kas. Vien sto­ji­mo rei­ka­lin­ga 900 eu­rų vien­kar­ti­nė įmo­ka, tie­sa, ji čia iš­dės­to­ma per ke­tu­ris kar­tus. Po to kas­me­ti­nė Lie­tu­vos įmo­ka – 625 tūkst., maž­daug iki 700 tūkst. eu­rų per me­tus.<text:s/></text:p>
        <text:p text:style-name="P1662">Es­mė yra ta, kad jei­gu mes ne­ra­ti­fi­kuo­si­me šios su­tar­ties ir ne­įsto­si­me į EUMETSAT tik­ruo­sius na­rius, tai pra­ra­si­me ga­li­my­bę iš me­te­o­ro­lo­gi­nių pa­ly­do­vų ope­ra­ty­viai gau­ti tei­kia­mą in­for­ma­ci­ją, iš es­mės iš­kri­si­me iš vi­sos sis­te­mos, taip pat dėl in­for­ma­ci­jos už­tik­ri­ni­mo lėk­tu­vų skry­džiams ir pa­na­šiai. Aš ga­vau raš­tą iš EUMETSAT va­do­vo, ku­ris įspė­ja, kad ar­ti­miau­siu me­tu bus jų su­si­rin­ki­mas. Bu­vo pra­tęs­tas mū­sų lai­ki­nas bu­vi­mas du kar­tus iki 2013 m. Jei­gu mes iš tie­sų ne­pra­dė­si­me ra­ti­fi­ka­vi­mo ir ne­ra­ti­fi­kuo­si­me, tai mums švel­niai pri­me­na, kad mū­sų na­rys­tė ga­li bū­ti su­stab­dy­ta tol, kol ra­ti­fi­kuo­sim, net ir ta lai­ki­no­ji, o tai reiš­kia, mes ne­gau­si­me duo­me­nų ir iš­kri­si­me iš vi­sos ši­tos sis­te­mos.<text:s/></text:p>
        <text:p text:style-name="P1663">Su­pras­da­ma su­dė­tin­gą eko­no­mi­nę si­tu­a­ci­ją, ku­rią Vy­riau­sy­bė­je mes svars­tė­me ir su fi­nan­sų mi­nist­ru, vis dėl­to Vy­riau­sy­bė nu­ta­rė teik­ti Sei­mui ra­ti­fi­kuo­ti, nes iki šiol iš tik­rų­jų bu­vo kri­zė, bu­vo la­bai sun­ku su pi­ni­gais, aš su­pran­tu, to­dėl bu­vo tem­pia­ma, ban­do­ma iki ga­lo iš­temp­ti. Da­bar klau­si­mas yra ar­ba – ar­ba. Mes siū­lo­me vis dėl­to ra­ti­fi­kuo­ti šią su­tar­tį ir po to ieš­ko­si­me fi­nan­sų, kaip da­ly­vau­ti šio­je or­ga­ni­za­ci­jo­je, ku­ri, ma­no ma­ny­mu, yra gy­vy­biš­kai bū­ti­na mū­sų vals­ty­bei.<text:s/></text:p>
        <text:p text:style-name="P1664"><text:span text:style-name="T1665">PIRMININKAS.</text:span><text:s/>Dė­ko­ju mi­nist­rui. Klau­sia ger­bia­ma­sis V. Gap­šys. Ger­bia­ma­sis Vy­tau­tai, ga­li­te už­duo­ti klau­si­mą.</text:p>
        <text:p text:style-name="P1666"><text:span text:style-name="T1667">V. GAPŠYS</text:span><text:s/><text:span text:style-name="T1668">(</text:span><text:span text:style-name="T1669">DPF</text:span><text:span text:style-name="T1670">)</text:span>. At­si­pra­šau. Kaip mi­nė­jo­te, pa­di­dė­ja na­rio įmo­kos. O jei­gu mes lik­tu­me ste­bėto­jų sta­tu­so ar ma­žes­nio, ar mes ga­li­me tą sta­tusą iš­lai­ky­ti, ar bū­ti­nai jau tu­ri­me per­ei­ti prie narys­tės?</text:p>
        <text:p text:style-name="P1671"><text:span text:style-name="T1672">V. MAZURONIS</text:span><text:s/><text:span text:style-name="T1673">(</text:span><text:span text:style-name="T1674">TTF</text:span><text:span text:style-name="T1675">)</text:span>. Mes ne­ga­li­me lik­ti to sta­tu­so, nes mes bu­vo­me pri­im­ti tam tik­ram lai­ko­tar­piui.<text:s/></text:p>
        <text:p text:style-name="P1676"><text:span text:style-name="T1677">V. GAPŠYS</text:span><text:s/><text:span text:style-name="T1678">(</text:span><text:span text:style-name="T1679">DPF</text:span><text:span text:style-name="T1680">)</text:span>. Su­pra­tau.</text:p>
        <text:p text:style-name="Roman"><text:span text:style-name="T1681">V. MAZURONIS</text:span><text:s/><text:span text:style-name="T1682">(</text:span><text:span text:style-name="T1683">TTF</text:span><text:span text:style-name="T1684">)</text:span>. Du kar­tus pe­ri­odas bu­vo pra­tęs­tas. 2013 m. pa­bai­ga yra ta li­ni­ja, už ku­rios mus ar­ba iš vi­so iš­brau­kia, ar­ba sa­ko, vy­rai, at­ei­ki­te ir da­ly­vau­ki­te to­je veik­lo­je.</text:p>
        <text:p text:style-name="Roman"><text:span text:style-name="T1685">PIRMININKAS.</text:span><text:s/>Dė­ko­ju, mi­nist­re. No­rin­čių dau­giau pa­klaus­ti nė­ra. Nuo­mo­nės už, prieš nė­ra. Po pa­tei­ki­mo ar ga­li­me pri­tar­ti ben­dru su­ta­ri­mu vi­siems įsta­ty­mų pro­jek­tams, ku­riuos pa­tei­kė ger­bia­ma­sis mi­nist­ras? Ga­li­me. Tai­gi pri­tar­ta ben­dru su­ta­ri­mu.<text:s/></text:p>
        <text:p text:style-name="Roman">Da­bar dėl siū­lo­mų ko­mi­te­tų. Dėl įsta­ty­mo pro­jek­to Nr. XIIP-527… Ma­tau, kad vi­si ko­mi­te­tai tie pa­tys. Dėl pa­grin­di­nio ko­mi­te­to. Už­sie­nio rei­ka­lų ko­mi­te­tas. Ne­tu­ri­te ki­to­kių pa­siū­ly­mų? Pri­tar­ta ben­dru su­ta­ri­mu. Pa­pil­do­mi – Ap­lin­kos ap­sau­gos ko­mi­te­tas ir In­for­ma­ci­nės vi­suo­me­nės plėt­ros ko­mi­te­tas. Dėl pa­pil­do­mų ko­mi­te­tų. Taip pat ne­tu­ri­te nie­ko prieš? Ga­li­me pri­tar­ti ben­dru su­ta­ri­mu. Pa­grin­di­niam ir pa­pil­do­miems ko­mi­te­tams yra pri­tar­ta.<text:s/></text:p>
        <text:p text:style-name="Roman">Siū­lo­ma svars­ty­ti bir­že­lio 20 d. Dėl svars­ty­mo die­nos nė­ra ki­tų pa­siū­ly­mų? Nė­ra. Ga­li­me pri­tar­ti ben­dru su­ta­ri­mu? Vi­siems įsta­ty­mų pro­jek­tams, ku­riuos pa­tei­kė ger­bia­ma­sis V. Ma­zu­ro­nis, po pa­tei­ki­mo yra pri­tar­ta. Ko­mi­te­tai pa­skir­ti ir svars­ty­mo da­ta taip pat pa­skir­ta. Tie­sa, žiū­riu, vie­no įsta­ty­mo ski­ria­si.<text:s/></text:p>
        <text:p text:style-name="Roman">Aš tru­pu­tį pra­lei­dau. Įsta­ty­mo pro­jek­tas Nr. XIIP-531. Ten dar yra siū­lo­mas pa­pil­do­mu Biu­dže­to ir fi­nan­sų ko­mi­te­tas, nes yra su­si­ję su fi­nan­sais. Aš gal­vo­ju, kad to ko­mi­te­to nuo­mo­nė bus rei­ka­lin­ga. Ga­li­te pri­tar­ti ben­dru su­ta­ri­mu? Įsta­ty­mo pro­jek­tą Nr. XIIP-531 siū­lo­me pa­svars­ty­ti ir Biu­dže­to ir fi­nan­sų ko­mi­te­tui. Pa­tei­ki­mas baig­tas.</text:p>
        <text:p text:style-name="Roman">No­rė­čiau iš re­zer­vi­nių klau­si­mų. Kvie­čiu V. Gap­šį. Vy­tau­tai, at­ei­ki­te tru­pu­tį, aš no­riu pa­pra­šy­ti, kad jūs pa­pir­mi­nin­kau­tu­mė­te. No­riu pri­sta­ty­ti vie­ną re­zer­vi­nį klau­si­mą. Po to aš per­im­siu pir­mi­nin­ka­vi­mą ir jūs pri­sta­ty­si­te ki­tus klau­si­mus. To­liau po­sė­džiui pir­mi­nin­kaus Sei­mo Pir­mi­nin­ko pir­ma­sis pa­va­duo­to­jas V. Gap­šys.</text:p>
        <text:p text:style-name="Roman"/>
        <text:p text:style-name="Laikas">10.48 val.</text:p>
        <text:p text:style-name="Roman12"><text:bookmark-start text:name="klausimas18"/>Sei­mo nu­ta­ri­mo „Dėl Lie­tu­vos Res­pub­li­kos Sei­mo Pir­mi­nin­ko pa­va­da­vi­mo“ pro­jek­tas Nr. XIIP-570 (<text:span text:style-name="T1686">pa</text:span><text:span text:style-name="T1687">­tei</text:span><text:span text:style-name="T1688">­ki</text:span><text:span text:style-name="T1689">­mas, svars</text:span><text:span text:style-name="T1690">­ty</text:span><text:span text:style-name="T1691">­mas ir pri</text:span><text:span text:style-name="T1692">­ėmimas</text:span>)</text:p>
        <text:p text:style-name="Roman"><text:bookmark-end text:name="klausimas18"/></text:p>
        <text:p text:style-name="Roman"><text:span text:style-name="T1693">PIRMININKAS (V. GAPŠYS</text:span>,<text:s/><text:span text:style-name="T1694">DPF</text:span><text:span text:style-name="T1695">).</text:span><text:s/>R-1 klau­si­mas – Sei­mo nu­ta­ri­mo „Dėl Sei­mo Pir­mi­nin­ko pa­va­da­vi­mo“ pro­jek­tas Nr. XIIP-570. Pra­ne­šė­jas<text:s/><text:span text:style-name="T1696">– Sei</text:span><text:span text:style-name="T1697">­mo Pir</text:span><text:span text:style-name="T1698">­mi</text:span><text:span text:style-name="T1699">­nin</text:span><text:span text:style-name="T1700">­kas V. Ged</text:span><text:span text:style-name="T1701">­vi</text:span><text:span text:style-name="T1702">­las. Pra</text:span><text:span text:style-name="T1703">­šom į tri</text:span><text:span text:style-name="T1704">­bū</text:span><text:span text:style-name="T1705">­ną.<text:s/></text:span></text:p>
        <text:p text:style-name="Roman"><text:span text:style-name="T1706">V. GEDVILAS.</text:span><text:s/>Ger­bia­mie­ji ko­le­gos, klau­si­mas ga­na pa­pras­tas. Mes su Sei­mo de­le­ga­ci­ja iš­va­žiuo­jam į ko­man­di­ruo­tę, ofi­cia­liam vi­zi­tui į Kro­a­ti­ją, tie­siog pa­va­duo­jan­tį rei­kia pa­lik­ti Sei­mo Pir­mi­nin­ko pa­va­duo­to­ją ir pa­ves­ti… Nu­ta­ri­mas yra iš dvie­jų straips­nių. Pa­ves­ti Sei­mo Pir­mi­nin­ko pa­va­duo­to­jui A. Sy­sui pa­va­duo­ti Sei­mo Pir­mi­nin­ką V. Ged­vi­lą 2013 m. ge­gu­žės 20–22 d. ko­man­di­ruo­tės į Kro­a­ti­jos Res­pub­li­ką me­tu.<text:s/></text:p>
        <text:p text:style-name="Roman"><text:span text:style-name="T1707">PIRMININKAS.</text:span><text:s/>Dė­ko­ja­me. Už­si­ra­šiu­sių klaus­ti nė­ra. Už, prieš kal­ban­čių nė­ra. Gal ga­li­me po pa­tei­ki­mo pri­tar­ti ben­dru su­ta­ri­mu? Ga­li­ma.<text:s/></text:p>
        <text:p text:style-name="Roman">Svars­ty­mo sta­di­ja. Dis­ku­si­jo­se no­rin­čių kal­bė­ti nė­ra. Kal­bė­ti už, prieš tur­būt nė­ra. Ar ga­li­me po svars­ty­mo pri­tar­ti ben­dru su­ta­ri­mu? Ga­li­me. Pri­tar­ta po svars­ty­mo ben­dru su­ta­ri­mu.<text:s/></text:p>
        <text:p text:style-name="Roman">Čia ypa­tin­gos sku­bos tvar­ka.<text:s/>Pri­ėmi­mo stadi­ja.<text:s/></text:p>
        <text:p text:style-name="Roman">1 straips­nis. Yra prieš­ta­rau­jan­čių? Nė­ra. Ben­dru su­ta­ri­mu. 2 straips­nis. Ga­li­me pri­tar­ti ben­dru su­tari­mu? Ačiū.<text:s/></text:p>
        <text:p text:style-name="Roman">Dėl vi­so nu­ta­ri­mo kal­bė­ti už ir prieš už­si­ra­šiu­sių nė­ra. Skel­bia­me bal­sa­vi­mą dėl Lie­tu­vos Res­pub­li­kos Sei­mo nu­ta­ri­mo „Dėl Sei­mo Pir­mi­nin­ko pa­va­da­vi­mo“ Nr. XIIP-570.<text:s/></text:p>
        <text:p text:style-name="Roman"/>
        <text:p text:style-name="Priemimas">Šio nu­ta­ri­mo pri­ėmi­mas</text:p>
        <text:p text:style-name="Roman"/>
        <text:p text:style-name="Roman">Už­si­re­gist­ra­vo 79 Sei­mo na­riai. Bal­sa­vo 79 Sei­mo na­riai: už – 77, prieš – 1, su­si­lai­kė 1. Sei­mo nu­ta­ri­mui „Dėl Sei­mo Pir­mi­nin­ko pa­va­da­vi­mo“ Nr. XIIP-570 pri­tar­ta. (<text:span text:style-name="T1708">Gon</text:span><text:span text:style-name="T1709">­gas</text:span>)<text:s/></text:p>
        <text:p text:style-name="Roman">To­liau pir­mi­nin­kaus Sei­mo Pir­mi­nin­kas V. Ged­vi­las.<text:s/></text:p>
        <text:p text:style-name="Roman"/>
        <text:p text:style-name="Laikas">10.50 val.</text:p>
        <text:p text:style-name="Roman12"><text:bookmark-start text:name="klausimas19"/>Sei­mo nu­ta­ri­mo „Dėl Lie­tu­vos Res­pub­li­kos Sei­mo nu­ta­ri­mo „Dėl Lie­tu­vos Res­pub­li­kos Sei­mo se­niū­nų su­ei­gos su­da­ry­mo“ pa­kei­ti­mo ir pa­pil­dy­mo“ pro­jek­tas Nr. XIIP-569 (<text:span text:style-name="T1710">pa</text:span><text:span text:style-name="T1711">­tei</text:span><text:span text:style-name="T1712">­ki</text:span><text:span text:style-name="T1713">­mas, svars</text:span><text:span text:style-name="T1714">­ty</text:span><text:span text:style-name="T1715">­mas ir pri</text:span><text:span text:style-name="T1716">­ėmi</text:span><text:span text:style-name="T1717">­mas</text:span>)</text:p>
        <text:p text:style-name="Roman"><text:bookmark-end text:name="klausimas19"/></text:p>
        <text:p text:style-name="Roman"><text:span text:style-name="T1718">PIRMININKAS (V. GEDVILAS).</text:span><text:s/>To­liau svars­to­me re­zer­vi­nius klau­si­mus. Dar­bo­tvarkės re­zer­vi­nis r-2 klau­si­mas – Sei­mo nu­ta­ri­mo „Dėl Lie­tu­vos Res­pub­li­kos Sei­mo nu­ta­ri­mo „Dėl Lie­tu­vos Res­pub­li­kos Sei­mo se­niū­nų su­ei­gos su­da­ry­mo“ pa­kei­ti­mo ir pa­pil­dy­mo“ pro­jek­tas Nr. XIIP-569. Pra­ne­šė­jas – ger­bia­ma­sis V. Gap­šys.<text:s/></text:p>
        <text:p text:style-name="Roman"><text:span text:style-name="T1719">V. GAPŠYS</text:span><text:s/><text:span text:style-name="T1720">(</text:span><text:span text:style-name="T1721">DPF</text:span><text:span text:style-name="T1722">)</text:span>. Dė­ko­ju, ger­bia­ma­sis Pir­mi­nin­ke. Įvy­ko Dar­bo par­ti­jos frak­ci­jos se­niū­no pa­va­duo­to­jų pa­si­kei­ti­mas – P. Nar­ke­vi­čių ir A. Pi­t­rė­nie­nę pa­kei­tė V. Bu­kaus­kas ir R. Mar­kaus­kas, to­dėl pra­šo­me pa­tvir­tin­ti jų da­ly­va­vi­mą Lie­tu­vos Res­pub­li­kos Sei­mo Se­niū­nų su­ei­go­je.<text:s/></text:p>
        <text:p text:style-name="Roman"><text:span text:style-name="T1723">PIRMININKAS.</text:span><text:s/>Dė­ko­ju, ko­le­ga. Jū­sų pa­klaus­ti nė­ra no­rin­čių. Po pa­tei­ki­mo ga­li­me pri­tar­ti ben­dru su­ta­ri­mu? Pri­tar­ta ben­dru su­ta­ri­mu.<text:s/></text:p>
        <text:p text:style-name="Roman">Svars­ty­mas. Nė­ra no­rin­čių. Ga­li­me pri­tar­ti ben­­dru su­ta­ri­mu po svars­ty­mo?<text:s/></text:p>
        <text:p text:style-name="P1724">Pri­ėmi­mas. Ypa­tin­ga sku­ba pri­ėmi­mas. Siū­lau ypa­tin­gą sku­bą. Ga­li­me pri­tar­ti? Su­tin­kat. La­bai ačiū. Bal­suo­ja­me.<text:s/></text:p>
        <text:p text:style-name="P1725">Kas už tai, kad pri­tar­tu­me nu­ta­ri­mo pro­jek­tui Nr. XIIP-569? Bal­suo­ja­me.<text:s/></text:p>
        <text:p text:style-name="Roman"/>
        <text:p text:style-name="Priemimas">Šio nu­ta­ri­mo pri­ėmi­mas</text:p>
        <text:p text:style-name="Roman"/>
        <text:p text:style-name="P1726">Už bal­sa­vo 90, prieš nė­ra, su­si­lai­kė 2. Nu­ta­ri­mas Nr. XIIP-569 yra pri­im­tas. (<text:span text:style-name="T1727">Gon</text:span><text:span text:style-name="T1728">­gas</text:span>)<text:s/></text:p>
        <text:p text:style-name="Roman"/>
        <text:p text:style-name="Laikas">10.52 val.</text:p>
        <text:p text:style-name="Roman12"><text:bookmark-start text:name="klausimas20"/>Sei­mo nu­ta­ri­mo „Dėl Lie­tu­vos Res­pub­li­kos Sei­mo nu­ta­ri­mo „Dėl Lie­tu­vos Res­pub­li­kos Sei­mo ko­mi­te­tų na­rių pa­va­duo­to­jų pa­tvir­ti­ni­mo“ 1, 3, 5, 8, 9, 11, 12 ir 15 straips­nių pa­kei­ti­mo ir pa­pil­dy­mo“ pro­jek­tas Nr. XIIP-568 (<text:span text:style-name="T1729">pa</text:span><text:span text:style-name="T1730">­tei</text:span><text:span text:style-name="T1731">­ki</text:span><text:span text:style-name="T1732">­mas, svars</text:span><text:span text:style-name="T1733">­ty</text:span><text:span text:style-name="T1734">­mas ir pri</text:span><text:span text:style-name="T1735">­ėmi</text:span><text:span text:style-name="T1736">­mas</text:span>)</text:p>
        <text:p text:style-name="Roman"><text:bookmark-end text:name="klausimas20"/></text:p>
        <text:p text:style-name="P1737">Ki­tas dar­bo­tvarkės re­zer­vi­nis r-3 klau­si­mas –<text:s/>Sei­mo nu­ta­ri­mo „Dėl Lie­tu­vos Res­pub­li­kos Sei­mo nu­ta­ri­mo „Dėl Lie­tu­vos Res­pub­li­kos Sei­mo ko­mi­te­tų na­rių pa­va­duo­to­jų pa­tvir­ti­ni­mo“ 1, 3, 5, 8, 9, 11, 12 ir 15 straips­nių pa­kei­ti­mo ir pa­pil­dy­mo“ pro­jek­tas Nr. XIIP-568. Pra­ne­šė­jas – ger­bia­ma­sis V. Gap­šys. Pa­tei­ki­mas, svars­ty­mas ir pri­ėmi­mas. Pra­šom.<text:s/></text:p>
        <text:p text:style-name="P1738"><text:span text:style-name="T1739">V. GAPŠYS</text:span><text:s/><text:span text:style-name="T1740">(</text:span><text:span text:style-name="T1741">DPF</text:span><text:span text:style-name="T1742">)</text:span>. Dė­ko­ju, Pir­mi­nin­ke. Kaip ir mi­nė­ta, dėl pa­va­duo­jan­čių ko­mi­te­tų na­rių. Yra frak­ci­jos „Drą­sos ke­lias“ pra­šy­mai, ati­tin­ka­mai „Drą­sos ke­lio“ frak­ci­jos na­riai pa­tvir­ti­na pa­pil­do­mus pa­va­duo­jan­čius na­rius, kai kur pa­kei­čia. Tei­kia­me šį nu­ta­ri­mo pro­jek­tą, kad ga­lė­tų dirb­ti.<text:s/></text:p>
        <text:p text:style-name="P1743"><text:span text:style-name="T1744">PIRMININKAS.</text:span><text:s/>Dė­ko­ju. Klau­si­mų nė­ra. Po pa­tei­ki­mo gal ga­li­me pri­tar­ti ben­dru su­ta­ri­mu? Pri­tar­ta ben­dru su­ta­ri­mu.<text:s/></text:p>
        <text:p text:style-name="P1745">Svars­ty­mas. Nė­ra no­rin­čių kal­bė­ti.<text:s/></text:p>
        <text:p text:style-name="P1746">Siū­lau ypa­tin­gos sku­bos tvar­ka pri­im­ti ši­tą nu­ta­ri­mo pro­jek­tą. Prieš­ta­rau­jan­čių lyg ir nė­ra. Pri­tar­ta ypa­tin­gos sku­bos tvar­ka pri­im­ti ši­tą nu­ta­ri­mą.<text:span text:style-name="T1747"><text:s/>No</text:span><text:span text:style-name="T1748">­rin</text:span><text:span text:style-name="T1749">­čių kal</text:span><text:span text:style-name="T1750">­bė</text:span><text:span text:style-name="T1751">­ti už ir prieš nė</text:span><text:span text:style-name="T1752">­ra. Kas už tai…<text:s/></text:span></text:p>
        <text:p text:style-name="P1753">Pri­ėmi­mas pa­straips­niui. Dėl 1 straips­nio pa­sta­bų ir pa­siū­ly­mų nė­ra. Pri­im­tas ben­dru su­ta­ri­mu. Dėl 2 straips­nio pa­sta­bų ir pa­siū­ly­mų nė­ra. Pri­im­tas ben­dru su­ta­ri­mu. Dėl 3 straips­nio pa­sta­bų ir pa­siū­ly­mų nė­ra. Pri­im­tas ben­dru su­ta­ri­mu. Dėl 4 straips­nio pa­sta­bų ir pa­siū­ly­mų nė­ra. Pri­im­tas ben­dru su­ta­ri­mu. Dėl 5 straips­nio pa­sta­bų ir pa­siū­ly­mų nė­ra. Pri­im­tas ben­dru su­ta­ri­mu. Dėl 6 straips­nio pa­sta­bų ir pa­siū­ly­mų nė­ra. Pri­im­tas ben­dru su­ta­ri­mu. Dėl 7 straips­nio pa­sta­bų ir pa­siū­ly­mų nė­ra. Pri­im­tas ben­dru su­ta­ri­mu. Dėl 8 straips­nio pa­sta­bų ir pa­siū­ly­mų nė­ra. Pri­im­tas ben­dru su­ta­ri­mu. Dėl 9 straips­nio pa­sta­bų ir pa­siū­ly­mų nė­ra. Pri­im­tas ben­dru su­ta­ri­mu.<text:s/></text:p>
        <text:p text:style-name="P1754">Pri­ėmi­mas pa­straips­niui baig­tas.<text:s/></text:p>
        <text:p text:style-name="Roman">Dėl vi­so nu­ta­ri­mo pro­jek­to no­rin­čių kal­bė­ti už ir prieš nė­ra. Bal­suo­ja­me. Kas už tai, kad pri­im­tu­me nu­ta­ri­mo pro­jek­tą Nr. XIIP-568? Bal­suoja­me.<text:s/></text:p>
        <text:p text:style-name="Roman"/>
        <text:p text:style-name="Priemimas">Šio nu­ta­ri­mo pri­ėmi­mas</text:p>
        <text:p text:style-name="Roman"/>
        <text:p text:style-name="Roman">Skel­biu bal­sa­vi­mo re­zul­ta­tus: už – 74, prieš – 1, su­si­lai­kė 2. Nu­ta­ri­mo pro­jek­tas Nr. XIIP-568 yra pri­im­tas. (<text:span text:style-name="T1755">Gon</text:span><text:span text:style-name="T1756">­gas</text:span>)<text:s/></text:p>
        <text:p text:style-name="Roman"/>
        <text:p text:style-name="Laikas">10.55 val.</text:p>
        <text:p text:style-name="Roman12"><text:bookmark-start text:name="klausimas21"/>Sei­mo nu­ta­ri­mo „Dėl Lie­tu­vos Res­pub­li­kos Sei­mo nu­ta­ri­mo „Dėl Lie­tu­vos Res­pub­li­kos Sei­mo, Sei­mo kan­ce­lia­ri­jos ir Sei­mui at­skai­tin­gų ins­ti­tu­ci­jų, Res­pub­li­kos Pre­zi­den­to ins­ti­tu­ci­jos ir Res­pub­li­kos Pre­zi­den­tui at­skai­tin­gų ins­ti­tu­ci­jų, Na­cio­na­li­nės teis­mų ad­mi­nist­ra­ci­jos, teis­mų, pro­ku­ra­tū­ros, sa­vi­val­dy­bių ins­ti­tu­ci­jų ir įstai­gų są­ra­šo pa­gal gru­pes, į ku­rias at­si­žvel­giant nu­sta­to­mos vals­ty­bės tar­nau­to­jų su­vie­no­din­tų pa­rei­gy­bių ka­te­go­ri­jos, pa­tvir­ti­nimo“ pa­kei­ti­mo“<text:s/><text:span text:style-name="T1757">pro</text:span><text:span text:style-name="T1758">­jek</text:span><text:span text:style-name="T1759">­tas Nr. XIIP-194(2) (</text:span><text:span text:style-name="T1760">svars</text:span><text:span text:style-name="T1761">­ty</text:span><text:span text:style-name="T1762">­mas ir pri</text:span><text:span text:style-name="T1763">­ėmi</text:span><text:span text:style-name="T1764">­mas</text:span><text:span text:style-name="T1765">)</text:span></text:p>
        <text:p text:style-name="Roman"><text:bookmark-end text:name="klausimas21"/></text:p>
        <text:p text:style-name="Roman">Grįž­ta­me į pa­grin­di­nę dar­bo­tvarkę. Pro­jek­to Nr. XIIP-194. Dar­bo­tvarkės 1-10 klau­si­mas –<text:s/>Sei­mo nu­ta­ri­mo „Dėl Sei­mo nu­ta­ri­mo „Dėl Lie­tu­vos Res­pub­li­kos Sei­mo, Sei­mo kan­ce­lia­ri­jos ir Sei­mui at­skai­tin­gų ins­ti­tu­ci­jų, Res­pub­li­kos Pre­zi­den­to ins­ti­tu­ci­jos ir Res­pub­li­kos Pre­zi­den­tui at­skai­tin­gų ins­ti­tu­ci­jų, Na­cio­na­li­nės teis­mų ad­mi­nist­ra­ci­jos, teis­mų, pro­ku­ra­tū­ros, sa­vi­val­dy­bių ins­ti­tu­ci­jų ir įstai­gų są­ra­šo pa­gal gru­pes, į ku­rias at­si­žvel­giant nu­sta­to­mos vals­ty­bės tar­nau­to­jų su­vie­no­din­tų pa­rei­gy­bių ka­te­go­ri­jos, pa­tvir­ti­ni­mo“ pa­kei­ti­mo“<text:s/><text:span text:style-name="T1766">pro</text:span><text:span text:style-name="T1767">­jek</text:span><text:span text:style-name="T1768">­tas. Pra</text:span><text:span text:style-name="T1769">­ne</text:span><text:span text:style-name="T1770">­šė</text:span><text:span text:style-name="T1771">­jas – ger</text:span><text:span text:style-name="T1772">­bia</text:span><text:span text:style-name="T1773">­ma</text:span><text:span text:style-name="T1774">­sis P. Urb</text:span><text:span text:style-name="T1775">­šys, Vals</text:span><text:span text:style-name="T1776">­ty</text:span><text:span text:style-name="T1777">­bės val</text:span><text:span text:style-name="T1778">­dy</text:span><text:span text:style-name="T1779">­mo ir sa</text:span><text:span text:style-name="T1780">­vi</text:span><text:span text:style-name="T1781">­val</text:span><text:span text:style-name="T1782">­dy</text:span><text:span text:style-name="T1783">­bių ko</text:span><text:span text:style-name="T1784">­mi</text:span><text:span text:style-name="T1785">­te</text:span><text:span text:style-name="T1786">­tas. Svars</text:span><text:span text:style-name="T1787">­ty</text:span><text:span text:style-name="T1788">­mas. Ruo</text:span><text:span text:style-name="T1789">­šia</text:span><text:span text:style-name="T1790">­si A. Pit</text:span><text:span text:style-name="T1791">­rė</text:span><text:span text:style-name="T1792">­nie</text:span><text:span text:style-name="T1793">­nė.<text:s/></text:span></text:p>
        <text:p text:style-name="Roman"><text:span text:style-name="T1794">P. URBŠYS</text:span><text:span text:style-name="T1795"><text:s/></text:span><text:span text:style-name="T1796">(</text:span><text:span text:style-name="T1797">MSNG</text:span><text:span text:style-name="T1798">)</text:span><text:span text:style-name="T1799">. Vals</text:span><text:span text:style-name="T1800">­ty</text:span><text:span text:style-name="T1801">­bės val</text:span><text:span text:style-name="T1802">­dy</text:span><text:span text:style-name="T1803">­mo ir sa</text:span><text:span text:style-name="T1804">­vi</text:span><text:span text:style-name="T1805">­val</text:span><text:span text:style-name="T1806">­dy</text:span><text:span text:style-name="T1807">­bių ko</text:span><text:span text:style-name="T1808">­mi</text:span><text:span text:style-name="T1809">­te</text:span><text:span text:style-name="T1810">­to spren</text:span><text:span text:style-name="T1811">­di</text:span><text:span text:style-name="T1812">­mas<text:s/></text:span>dėl Lie­tu­vos Res­pub­li­kos Sei­mo nu­ta­ri­mo pa­kei­ti­mo Nr. XIIP-194 – pri­tar­ti ko­mi­te­to pa­to­bu­lin­tam nu­ta­ri­mo pro­jek­tui ir ko­mi­te­to iš­va­doms. Pri­tar­ta ben­dru su­ta­ri­mu.<text:s/></text:p>
        <text:p text:style-name="Roman"><text:span text:style-name="T1813">PIRMININKAS.</text:span><text:s/>Dė­ko­ju, ko­le­ga. Kvie­čiu į tri­bū­ną A. Pit­rė­nie­nę, Švie­ti­mo, moks­lo ir kul­tū­ros ko­mi­te­to pir­mi­nin­kę.<text:s/></text:p>
        <text:p text:style-name="Roman"><text:span text:style-name="T1814">A. PITRĖNIENĖ</text:span><text:s/><text:span text:style-name="T1815">(</text:span><text:span text:style-name="T1816">DPF</text:span><text:span text:style-name="T1817">)</text:span>. Ger­bia­ma­sis Sei­mo Pir­mi­nin­ke, ger­bia­mie­ji ko­le­gos, Švie­ti­mo, moks­lo ir kul­tū­ros ko­mi­te­tas ap­svars­tė Lie­tu­vos Res­pub­li­kos Sei­mo nu­ta­ri­mo pro­jek­tą Nr. XIIP-194 ir pri­ėmė spren­di­mą iš es­mės pri­tar­ti Sei­mo nu­ta­ri­mo pro­jek­tui ir siū­ly­ti pa­grin­di­niam ko­mi­te­tui to­bu­lin­ti, at­si­žvel­giant į Sei­mo kan­ce­lia­ri­jos Tei­sės de­par­ta­men­to iš­va­das. Bal­sa­vi­mo re­zul­ta­tai: pri­tar­ta ben­dru su­ta­ri­mu. Ačiū.<text:s/></text:p>
        <text:p text:style-name="P1818"><text:span text:style-name="T1819">PIRMININKAS.</text:span><text:span text:style-name="T1820"><text:s/>Dė</text:span><text:span text:style-name="T1821">­ko</text:span><text:span text:style-name="T1822">­ju pir</text:span><text:span text:style-name="T1823">­mi</text:span><text:span text:style-name="T1824">­nin</text:span><text:span text:style-name="T1825">­kei. Bu</text:span><text:span text:style-name="T1826">­vo iš</text:span><text:span text:style-name="T1827">­sa</text:span><text:span text:style-name="T1828">­ky</text:span><text:span text:style-name="T1829">­tos ko</text:span><text:span text:style-name="T1830">­mi</text:span><text:span text:style-name="T1831">­te</text:span><text:span text:style-name="T1832">­tų nuo</text:span><text:span text:style-name="T1833">­mo</text:span><text:span text:style-name="T1834">­nės, at</text:span><text:span text:style-name="T1835">­ro</text:span><text:span text:style-name="T1836">­do, la</text:span><text:span text:style-name="T1837">­bai vie</text:span><text:span text:style-name="T1838">­no</text:span><text:span text:style-name="T1839">­dos.<text:s/></text:span></text:p>
        <text:p text:style-name="P1840">Da­bar svars­ty­mas. Pa­siū­ly­mai, pa­tai­sos. Dėl 1 straips­nio yra Sei­mo na­rio V. Bu­kaus­ko vie­nin­te­lis pa­siū­ly­mas. Ko­mi­te­to nuo­mo­nė yra pri­tar­ti ben­dru su­ta­ri­mu. Dau­giau jo­kių pa­siū­ly­mų ir pa­sta­bų nė­ra. Ar ga­li Sei­mas pri­tar­ti tam pa­siū­ly­mui, ku­riam pri­ta­rė ir ko­mi­te­tas? Ben­dru su­ta­ri­mu pritar­ta.<text:s/></text:p>
        <text:p text:style-name="P1841">Tai mes tu­ri­me ga­li­my­bę ir ši­tą įsta­ty­mą pri­im­ti ypa­tin­gos sku­bos tvar­ka, nes dau­giau kaž­ko­kių ypa­tin­gų pa­sta­bų nė­ra. Pri­ta­ria­te, kad ypa­tin­gos sku­bos tvar­ka? Pri­tar­ta. Kvie­čiu… No­rin­čių kal­bė­ti nė­ra.<text:s/></text:p>
        <text:p text:style-name="P1842">Pri­ėmi­mas pa­straips­niui. Dėl 1 straips­nio, kaip mi­nė­jau, Sei­mo na­rys V. Bu­kaus­kas tu­rė­jo pa­siū­ly­mą, bet jam pri­ta­rė ko­mi­te­tas. Mes taip pat ga­li­me pri­tar­ti ben­dru su­ta­ri­mu? Pri­tar­ta ben­dru su­ta­ri­mu 1 straips­niui.<text:s/></text:p>
        <text:p text:style-name="P1843">Dau­giau straips­nių nė­ra. Iš vie­no straips­nio nu­ta­ri­mas. Po svars­ty­mo no­rin­čių kal­bė­ti už ir prieš… At­si­pra­šau, pri­ėmi­mas. Pa­straips­niui pri­ėmi­mas baig­tas. Da­bar dėl vi­so nu­ta­ri­mo pro­jek­to kal­ban­čių už ir prieš nė­ra.<text:s/></text:p>
        <text:p text:style-name="P1844">Pra­de­da­me pri­ėmi­mą. Kas už tai, kad pri­im­tu­me<text:span text:style-name="T1845"><text:s/>nu</text:span><text:span text:style-name="T1846">­ta</text:span><text:span text:style-name="T1847">­ri</text:span><text:span text:style-name="T1848">­mo pro</text:span><text:span text:style-name="T1849">­jek</text:span><text:span text:style-name="T1850">­tą Nr. XIIP-194? Bal</text:span><text:span text:style-name="T1851">­suo</text:span><text:span text:style-name="T1852">­ja</text:span><text:span text:style-name="T1853">­me.<text:s/></text:span></text:p>
        <text:p text:style-name="Roman"/>
        <text:p text:style-name="Priemimas">Šio nu­ta­ri­mo pri­ėmi­mas</text:p>
        <text:p text:style-name="Roman"/>
        <text:p text:style-name="Roman">Skel­biu bal­sa­vi­mo re­zul­ta­tus: už – 82, prieš nė­ra, su­si­lai­kė 1. Nu­ta­ri­mo pro­jek­tas Nr. XIIP-194 yra pri­im­tas. (<text:span text:style-name="T1854">Gon</text:span><text:span text:style-name="T1855">­gas</text:span>)<text:s/></text:p>
        <text:p text:style-name="Roman"/>
        <text:p text:style-name="Laikas">10.59 val.</text:p>
        <text:p text:style-name="Roman12"><text:bookmark-start text:name="klausimas22"/>At­min­ti­nų die­nų įsta­ty­mo 1 straips­nio pa­pil­dy­mo ir pa­kei­ti­mo<text:s/><text:span text:style-name="T1856">įsta</text:span><text:span text:style-name="T1857">­ty</text:span><text:span text:style-name="T1858">­mo pro</text:span><text:span text:style-name="T1859">­jek</text:span><text:span text:style-name="T1860">­tas Nr. XIP-4704(2) (</text:span><text:span text:style-name="T1861">svars</text:span><text:span text:style-name="T1862">­ty</text:span><text:span text:style-name="T1863">­mas ir pri</text:span><text:span text:style-name="T1864">­ėmi</text:span><text:span text:style-name="T1865">­mas</text:span><text:span text:style-name="T1866">)</text:span></text:p>
        <text:p text:style-name="P1867"><text:bookmark-end text:name="klausimas22"/></text:p>
        <text:p text:style-name="P1868"><text:span text:style-name="T1869">Dar</text:span><text:span text:style-name="T1870">­bo</text:span><text:span text:style-name="T1871">­tvarkės 1-11 klau</text:span><text:span text:style-name="T1872">­si</text:span><text:span text:style-name="T1873">­mas –<text:s/></text:span>At­min­ti­nų die­nų įsta­ty­mo 1 straips­nio pa­pil­dy­mo ir pa­kei­ti­mo<text:s/><text:span text:style-name="T1874">įsta</text:span><text:span text:style-name="T1875">­ty</text:span><text:span text:style-name="T1876">­mo pro</text:span><text:span text:style-name="T1877">­jek</text:span><text:span text:style-name="T1878">­tas Nr. XIP-4704. Kvie</text:span><text:span text:style-name="T1879">­čiu į tri</text:span><text:span text:style-name="T1880">­bū</text:span><text:span text:style-name="T1881">­ną pra</text:span><text:span text:style-name="T1882">­ne</text:span><text:span text:style-name="T1883">­šė</text:span><text:span text:style-name="T1884">­ją ger</text:span><text:span text:style-name="T1885">­bia</text:span><text:span text:style-name="T1886">­mą</text:span><text:span text:style-name="T1887">­jį K. Ma</text:span><text:span text:style-name="T1888">­siu</text:span><text:span text:style-name="T1889">­lį, Už</text:span><text:span text:style-name="T1890">­sie</text:span><text:span text:style-name="T1891">­nio rei</text:span><text:span text:style-name="T1892">­ka</text:span><text:span text:style-name="T1893">­lų ko</text:span><text:span text:style-name="T1894">­mi</text:span><text:span text:style-name="T1895">­te</text:span><text:span text:style-name="T1896">­tas.<text:s/></text:span>Svars­ty­mas.<text:s/></text:p>
        <text:p text:style-name="P1897"><text:span text:style-name="T1898">K. MASIULIS</text:span><text:s/><text:span text:style-name="T1899">(</text:span><text:span text:style-name="T1900">TS-LKDF</text:span><text:span text:style-name="T1901">)</text:span>. Ger­bia­mie­ji ko­le­gos, Už­sie­nio rei­ka­lų ko­mi­te­tas svars­tė Lie­tu­vos Res­pub­li­kos Sei­mo at­min­ti­nų die­nų įsta­ty­mo 1 straips­nio pa­pil­dy­mo ir pa­kei­ti­mo<text:s/><text:span text:style-name="T1902">įsta</text:span><text:span text:style-name="T1903">­ty</text:span><text:span text:style-name="T1904">­mo pro</text:span><text:span text:style-name="T1905">­jek</text:span><text:span text:style-name="T1906">­tą ir nu</text:span><text:span text:style-name="T1907">­ta</text:span><text:span text:style-name="T1908">­rė pri</text:span><text:span text:style-name="T1909">­tar</text:span><text:span text:style-name="T1910">­ti ini</text:span><text:span text:style-name="T1911">­cia</text:span><text:span text:style-name="T1912">­to</text:span><text:span text:style-name="T1913">­rių pa</text:span><text:span text:style-name="T1914">­teik</text:span><text:span text:style-name="T1915">­tam įsta</text:span><text:span text:style-name="T1916">­ty</text:span><text:span text:style-name="T1917">­mo pro</text:span><text:span text:style-name="T1918">­jek</text:span><text:span text:style-name="T1919">­tui ben</text:span><text:span text:style-name="T1920">­dru su</text:span><text:span text:style-name="T1921">­ta</text:span><text:span text:style-name="T1922">­ri</text:span><text:span text:style-name="T1923">­mu.<text:s/></text:span></text:p>
        <text:p text:style-name="P1924"><text:span text:style-name="T1925">PIRMININKAS.</text:span><text:span text:style-name="T1926"><text:s/>Dė</text:span><text:span text:style-name="T1927">­ko</text:span><text:span text:style-name="T1928">­ju. Tai</text:span><text:span text:style-name="T1929">­gi įsta</text:span><text:span text:style-name="T1930">­ty</text:span><text:span text:style-name="T1931">­mo pro</text:span><text:span text:style-name="T1932">­jek</text:span><text:span text:style-name="T1933">­tas la</text:span><text:span text:style-name="T1934">­bai aiš</text:span><text:span text:style-name="T1935">­kus, vi</text:span><text:span text:style-name="T1936">­siems su</text:span><text:span text:style-name="T1937">­pran</text:span><text:span text:style-name="T1938">­ta</text:span><text:span text:style-name="T1939">­mas. No</text:span><text:span text:style-name="T1940">­rin</text:span><text:span text:style-name="T1941">­čių kal</text:span><text:span text:style-name="T1942">­bė</text:span><text:span text:style-name="T1943">­ti už, prieš nė</text:span><text:span text:style-name="T1944">­ra. Po svars</text:span><text:span text:style-name="T1945">­ty</text:span><text:span text:style-name="T1946">­mo ga</text:span><text:span text:style-name="T1947">­li</text:span><text:span text:style-name="T1948">­me pri</text:span><text:span text:style-name="T1949">­tar</text:span><text:span text:style-name="T1950">­ti ben</text:span><text:span text:style-name="T1951">­dru su</text:span><text:span text:style-name="T1952">­ta</text:span><text:span text:style-name="T1953">­ri</text:span><text:span text:style-name="T1954">­mu? Pri</text:span><text:span text:style-name="T1955">­tar</text:span><text:span text:style-name="T1956">­ta ben</text:span><text:span text:style-name="T1957">­dru su</text:span><text:span text:style-name="T1958">­ta</text:span><text:span text:style-name="T1959">­ri</text:span><text:span text:style-name="T1960">­mu.<text:s/></text:span></text:p>
        <text:p text:style-name="P1961">Siū­lau ypa­tin­gos sku­bos tvar­ką. Pa­siū­ly­mų, pa­sta­bų nė­ra. Ga­li­me pri­tar­ti ben­dru su­ta­ri­mu ypa­tin­gai sku­bai? Pri­tar­ta.<text:s/></text:p>
        <text:p text:style-name="P1962">Tai­gi pri­ėmi­mas. Pri­ėmi­mas pa­straips­niui. Yra vie­nas straips­nis. Dėl 1 straips­nio pa­sta­bų, pa­siū­ly­mų nė­ra. Pri­tar­ta ben­dru su­ta­ri­mu.<text:s/></text:p>
        <text:p text:style-name="P1963">Dėl vi­so įsta­ty­mo pro­jek­to no­rin­čių kal­bė­ti už, prieš nė­ra. Tai­gi bal­suo­ja­me. Kas už tai, kad pri­tar­tu­me įsta­ty­mo pro­jek­tui Nr. XIP-4704(2), bal­suo­ja­me.<text:s/></text:p>
        <text:p text:style-name="P1964"/>
        <text:p text:style-name="Priemimas">Šio įsta­ty­mo pri­ėmi­mas</text:p>
        <text:p text:style-name="P1965"/>
        <text:p text:style-name="Roman"><text:span text:style-name="T1966">Skel</text:span><text:span text:style-name="T1967">­biu bal</text:span><text:span text:style-name="T1968">­sa</text:span><text:span text:style-name="T1969">­vi</text:span><text:span text:style-name="T1970">­mo re</text:span><text:span text:style-name="T1971">­zul</text:span><text:span text:style-name="T1972">­ta</text:span><text:span text:style-name="T1973">­tus: už – 89, prieš – 1, su</text:span><text:span text:style-name="T1974">­si</text:span><text:span text:style-name="T1975">­lai</text:span><text:span text:style-name="T1976">­kė 2. Tai</text:span><text:span text:style-name="T1977">­gi įsta</text:span><text:span text:style-name="T1978">­ty</text:span><text:span text:style-name="T1979">­mas, pro</text:span><text:span text:style-name="T1980">­jek</text:span><text:span text:style-name="T1981">­to Nr. XIIP-4702, pri</text:span><text:span text:style-name="T1982">­im</text:span><text:span text:style-name="T1983">­tas. (</text:span><text:span text:style-name="T1984">Gon</text:span><text:span text:style-name="T1985">­gas</text:span><text:span text:style-name="T1986">)<text:s/></text:span></text:p>
        <text:p text:style-name="Roman">Dėl ve­di­mo tvar­kos. Pra­šom, ger­bia­ma­sis Gent­vi­lai.</text:p>
        <text:p text:style-name="Roman"><text:span text:style-name="T1987">E. GENTVILAS</text:span><text:s/><text:span text:style-name="T1988">(</text:span><text:span text:style-name="T1989">LSF</text:span><text:span text:style-name="T1990">)</text:span>. Ačiū. Ger­bia­ma­sis Sei­mo Pir­mi­nin­ke, no­rė­jau pa­si­tei­rau­ti jūs nuo­mo­nės, ar jūs pri­tar­tu­mė­te to­kiai Sta­tu­to pa­tai­sai, kad Sei­mo Pir­mi­nin­kas pir­mi­nin­kau­tų tik iš­kil­min­giems po­sė­džiams, Pre­zi­den­to ve­to at­ve­ju ir t. t. Jūs tu­ri­te 7 pa­va­duo­to­jus, jūs esa­te ant­ras as­muo vals­ty­bėje, yra kam pir­mi­nin­kau­ti. Dėl tech­ni­nių da­ly­kų tik­rai, ma­no ma­ny­mu, ne Sei­mo Pir­mi­nin­kas tu­rė­tų at­li­ki­nė­ti tą pro­ce­dū­rą. Jūs ge­rai at­lie­ka­te ją, ačiū jums. Ta­čiau ką vei­kia 7 pa­va­duo­to­jai? Jūs ga­lė­tu­mė­te už­si­im­ti ki­tais vals­ty­bės dar­bais, pa­vyz­džiui, ieš­ko­ti po­nios N. Venc­kie­nės ar dar ki­tus dar­bus at­lik­ti. (<text:span text:style-name="T1991">Juo</text:span><text:span text:style-name="T1992">­kas sa</text:span><text:span text:style-name="T1993">­lė</text:span><text:span text:style-name="T1994">­je</text:span>)<text:s/></text:p>
        <text:p text:style-name="Roman"><text:span text:style-name="T1995">PIRMININKAS.</text:span><text:s/>Ačiū. Kai baig­siu po­li­ti­ko kar­je­rą, ei­siu dirb­ti į po­li­ci­ją, bū­ti­nai ko nors ieš­ko­siu. Tie­siog, ger­bia­ma­sis ko­le­ga, yra to­kios Sei­mo tra­di­ci­jos, kad tiek Pir­mi­nin­kas, tiek pa­va­duo­to­jai ve­da tam tik­rą da­lį Sei­mo ple­na­ri­nių po­sė­džių, ir aš ma­nau, dėl to nie­kas ne­nu­ken­tės. Ki­ti pa­va­duo­to­jai šiuo me­tu ir­gi at­lie­ka kai ku­rias la­bai svar­bias mi­si­jas, funk­ci­jas. Ger­bia­ma­sis G. Kir­ki­las ir ki­ti pa­va­duo­to­jai. Ga­li­ma pa­gal­vo­ti. La­bai jums ačiū už pa­stan­gas, aš pa­si­steng­siu kuo ma­žiau pir­mi­nin­kau­ti.</text:p>
        <text:p text:style-name="Roman">Ger­bia­ma­sis P. Gra­žu­lis. Pra­šom.<text:s/></text:p>
        <text:p text:style-name="Roman"><text:span text:style-name="T1996">P. GRAŽULIS</text:span><text:s/><text:span text:style-name="T1997">(</text:span><text:span text:style-name="T1998">TTF</text:span><text:span text:style-name="T1999">)</text:span>. Aš pir­ma­jai ger­bia­mo­jo Eu­ge­ni­jaus kal­bos da­liai no­rė­čiau pri­tar­ti, kad iš tik­ro Pir­mi­nin­kas, tu­rė­da­mas tiek pa­va­duo­to­jų, ga­lė­tų gal ir ma­žiau pir­mi­nin­kau­ti, gal ir svar­bes­niais mo­men­tais, tik­rai tai pa­sta­ba. Bet dėl ant­ro­sios da­lies, dėl N. Venc­kie­nės pa­ieš­kos, aš esu pa­ra­šęs val­dy­bai pra­šy­mą, kad ma­ne iš­leis­tų ieš­ko­ti N. Venc­kie­nės, mė­ne­sį į Ame­ri­ką, pas­kui gal į Mal­jor­ką, jei ne­ras­čiau Ame­ri­ko­je, pas­kui gal iš­va­žiuo­čiau į Ka­na­dą pa­ieš­ko­ti ar kur, bet jau čia bū­tų ma­no pre­ro­ga­ty­va ieš­ko­ti N. Venc­kie­nės. (<text:span text:style-name="T2000">Juo</text:span><text:span text:style-name="T2001">­kas sa</text:span><text:span text:style-name="T2002">­lė</text:span><text:span text:style-name="T2003">­je</text:span>)<text:s/></text:p>
        <text:p text:style-name="Roman"><text:span text:style-name="T2004">PIRMININKAS.</text:span><text:s/>Ge­rai, ger­bia­mie­ji ko­le­gos, tu­rė­jo­me to­kios ra­my­bės mi­nu­tė­lę, pa­si­kei­tė­me<text:s/><text:span text:style-name="T2005">repli</text:span><text:span text:style-name="T2006">­ko</text:span><text:span text:style-name="T2007">­mis, šiek tiek hu</text:span><text:span text:style-name="T2008">­mo</text:span><text:span text:style-name="T2009">­ro. Ma</text:span><text:span text:style-name="T2010">­nau, kad dir</text:span><text:span text:style-name="T2011">­ba</text:span><text:span text:style-name="T2012">­me<text:s/></text:span>to­liau.<text:s/></text:p>
        <text:p text:style-name="Roman"/>
        <text:p text:style-name="P2013">11.02 val.</text:p>
        <text:p text:style-name="Roman12"><text:bookmark-start text:name="klausimas23"/>At­min­ti­nų die­nų įsta­ty­mo 1 straips­nio pa­pil­dy­mo ir pa­kei­ti­mo įsta­ty­mo pro­jek­tas Nr. XIIP-237(2) (<text:span text:style-name="T2014">svars</text:span><text:span text:style-name="T2015">­ty</text:span><text:span text:style-name="T2016">­mas<text:s/></text:span><text:span text:style-name="T2017">ir pri</text:span><text:span text:style-name="T2018">­ėmi</text:span><text:span text:style-name="T2019">­mas</text:span><text:span text:style-name="T2020">)</text:span></text:p>
        <text:p text:style-name="P2021"><text:bookmark-end text:name="klausimas23"/></text:p>
        <text:p text:style-name="Roman">Ki­tas 1-12 dar­bo­tvarkės klau­si­mas – At­min­ti­nų die­nų įsta­ty­mo 1 straips­nio pa­pil­dy­mo ir pa­kei­ti­mo įsta­ty­mo pro­jek­tas Nr. XIIP-237. Kvie­čiu į tri­bū­ną V. Juo­za­pai­tį, Švie­ti­mo, moks­lo ir kul­tū­ros ko­mi­te­tas. Ruo­šia­si D. Kuo­dy­tė, Žmo­gaus tei­sių ko­mi­te­tas.<text:s/></text:p>
        <text:p text:style-name="Roman"><text:span text:style-name="T2022">V. JUOZAPAITIS<text:s/></text:span><text:span text:style-name="T2023">(</text:span><text:span text:style-name="T2024">TS-LKDF</text:span><text:span text:style-name="T2025">)</text:span><text:span text:style-name="T2026">. Dė</text:span><text:span text:style-name="T2027">­ko</text:span><text:span text:style-name="T2028">­ju, ger</text:span><text:span text:style-name="T2029">­bia</text:span><text:span text:style-name="T2030">­ma</text:span><text:span text:style-name="T2031">­sis Pir</text:span><text:span text:style-name="T2032">­mi</text:span><text:span text:style-name="T2033">­nin</text:span><text:span text:style-name="T2034">­ke. Ge</text:span><text:span text:style-name="T2035">­gu</text:span><text:span text:style-name="T2036">­žės 8 d. Švie</text:span><text:span text:style-name="T2037">­ti</text:span><text:span text:style-name="T2038">­mo, moks</text:span><text:span text:style-name="T2039">­lo ir kul</text:span><text:span text:style-name="T2040">­tū</text:span><text:span text:style-name="T2041">­ros ko</text:span><text:span text:style-name="T2042">­mi</text:span><text:span text:style-name="T2043">­te</text:span><text:span text:style-name="T2044">­tas, su</text:span><text:span text:style-name="T2045">­si</text:span><text:span text:style-name="T2046">­rin</text:span><text:span text:style-name="T2047">­kęs į po</text:span><text:span text:style-name="T2048">­sė</text:span><text:span text:style-name="T2049">­dį, ap</text:span><text:span text:style-name="T2050">­svars</text:span><text:span text:style-name="T2051">­tė mi</text:span><text:span text:style-name="T2052">­nė</text:span><text:span text:style-name="T2053">­tą pro</text:span><text:span text:style-name="T2054">­jek</text:span><text:span text:style-name="T2055">­tą ir pri</text:span><text:span text:style-name="T2056">­ta</text:span><text:span text:style-name="T2057">­rė ben</text:span><text:span text:style-name="T2058">­dru su</text:span><text:span text:style-name="T2059">­ta</text:span><text:span text:style-name="T2060">­ri</text:span><text:span text:style-name="T2061">­mu jo pri</text:span><text:span text:style-name="T2062">­ėmi</text:span><text:span text:style-name="T2063">­mui.<text:s/></text:span></text:p>
        <text:p text:style-name="Roman"><text:span text:style-name="T2064">PIRMININKAS.</text:span><text:span text:style-name="T2065"><text:s/>Dė</text:span><text:span text:style-name="T2066">­ko</text:span><text:span text:style-name="T2067">­ju, ko</text:span><text:span text:style-name="T2068">­le</text:span><text:span text:style-name="T2069">­ga. La</text:span><text:span text:style-name="T2070">­bai ačiū. Yra no</text:span><text:span text:style-name="T2071">­rin</text:span><text:span text:style-name="T2072">­čių dis</text:span><text:span text:style-name="T2073">­ku</text:span><text:span text:style-name="T2074">­tuo</text:span><text:span text:style-name="T2075">­ti. Tie</text:span><text:span text:style-name="T2076">­sa, at</text:span><text:span text:style-name="T2077">­si</text:span><text:span text:style-name="T2078">­pra</text:span><text:span text:style-name="T2079">­šau, ger</text:span><text:span text:style-name="T2080">­bia</text:span><text:span text:style-name="T2081">­mo</text:span><text:span text:style-name="T2082">­ji Da</text:span><text:span text:style-name="T2083">­lia, pri</text:span><text:span text:style-name="T2084">­sta</text:span><text:span text:style-name="T2085">­ty</text:span><text:span text:style-name="T2086">­ki</text:span><text:span text:style-name="T2087">­te sa</text:span><text:span text:style-name="T2088">­vo ko</text:span><text:span text:style-name="T2089">­mi</text:span><text:span text:style-name="T2090">­te</text:span><text:span text:style-name="T2091">­to nuo</text:span><text:span text:style-name="T2092">­mo</text:span><text:span text:style-name="T2093">­nę. To</text:span><text:span text:style-name="T2094">­liau tu</text:span><text:span text:style-name="T2095">­rės ga</text:span><text:span text:style-name="T2096">­li</text:span><text:span text:style-name="T2097">­my</text:span><text:span text:style-name="T2098">­bę kal</text:span><text:span text:style-name="T2099">­bė</text:span><text:span text:style-name="T2100">­ti A. Dum</text:span><text:span text:style-name="T2101">­čius. Klau</text:span><text:span text:style-name="T2102">­si</text:span><text:span text:style-name="T2103">­mų? Klau</text:span><text:span text:style-name="T2104">­si</text:span><text:span text:style-name="T2105">­mų ne</text:span><text:span text:style-name="T2106">­už</text:span><text:span text:style-name="T2107">­duo</text:span><text:span text:style-name="T2108">­da</text:span><text:span text:style-name="T2109">­ma šiuo at</text:span><text:span text:style-name="T2110">­ve</text:span><text:span text:style-name="T2111">­ju. Pra</text:span><text:span text:style-name="T2112">­šom.</text:span></text:p>
        <text:p text:style-name="Roman"><text:span text:style-name="T2113">D. KUODYTĖ</text:span><text:span text:style-name="T2114"><text:s/></text:span><text:span text:style-name="T2115">(</text:span><text:span text:style-name="T2116">LSF</text:span><text:span text:style-name="T2117">)</text:span><text:span text:style-name="T2118">. Žmo</text:span><text:span text:style-name="T2119">­gaus tei</text:span><text:span text:style-name="T2120">­sių ko</text:span><text:span text:style-name="T2121">­mi</text:span><text:span text:style-name="T2122">­te</text:span><text:span text:style-name="T2123">­tas, kaip pa</text:span><text:span text:style-name="T2124">­pil</text:span><text:span text:style-name="T2125">­do</text:span><text:span text:style-name="T2126">­mas, svars</text:span><text:span text:style-name="T2127">­tė šį pro</text:span><text:span text:style-name="T2128">­jek</text:span><text:span text:style-name="T2129">­tą. Ko</text:span><text:span text:style-name="T2130">­mi</text:span><text:span text:style-name="T2131">­te</text:span><text:span text:style-name="T2132">­to spren</text:span><text:span text:style-name="T2133">­di</text:span><text:span text:style-name="T2134">­mas – iš es</text:span><text:span text:style-name="T2135">­mės pri</text:span><text:span text:style-name="T2136">­tar</text:span><text:span text:style-name="T2137">­ti įsta</text:span><text:span text:style-name="T2138">­ty</text:span><text:span text:style-name="T2139">­mo pro</text:span><text:span text:style-name="T2140">­jek</text:span><text:span text:style-name="T2141">­tui. Bal</text:span><text:span text:style-name="T2142">­sa</text:span><text:span text:style-name="T2143">­vi</text:span><text:span text:style-name="T2144">­mo re</text:span><text:span text:style-name="T2145">­zul</text:span><text:span text:style-name="T2146">­ta</text:span><text:span text:style-name="T2147">­tai: ben</text:span><text:span text:style-name="T2148">­dru su</text:span><text:span text:style-name="T2149">­ta</text:span><text:span text:style-name="T2150">­ri</text:span><text:span text:style-name="T2151">­mu.</text:span></text:p>
        <text:p text:style-name="Roman"><text:span text:style-name="T2152">PIRMININKAS.</text:span><text:span text:style-name="T2153"><text:s/>Dė</text:span><text:span text:style-name="T2154">­ko</text:span><text:span text:style-name="T2155">­ju. Jūs iš</text:span><text:span text:style-name="T2156">­gir</text:span><text:span text:style-name="T2157">­do</text:span><text:span text:style-name="T2158">­te dvie</text:span><text:span text:style-name="T2159">­jų ko</text:span><text:span text:style-name="T2160">­mi</text:span><text:span text:style-name="T2161">­te</text:span><text:span text:style-name="T2162">­tų nuo</text:span><text:span text:style-name="T2163">­mo</text:span><text:span text:style-name="T2164">­nes. Vi</text:span><text:span text:style-name="T2165">­si pri</text:span><text:span text:style-name="T2166">­ta</text:span><text:span text:style-name="T2167">­rė šiam įsta</text:span><text:span text:style-name="T2168">­ty</text:span><text:span text:style-name="T2169">­mo pro</text:span><text:span text:style-name="T2170">­jek</text:span><text:span text:style-name="T2171">­tui. Po svars</text:span><text:span text:style-name="T2172">­ty</text:span><text:span text:style-name="T2173">­mo no</text:span><text:span text:style-name="T2174">­rin</text:span><text:span text:style-name="T2175">­čių kal</text:span><text:span text:style-name="T2176">­bė</text:span><text:span text:style-name="T2177">­ti už, prieš nė</text:span><text:span text:style-name="T2178">­ra. Ga</text:span><text:span text:style-name="T2179">­li</text:span><text:span text:style-name="T2180">­me pri</text:span><text:span text:style-name="T2181">­tar</text:span><text:span text:style-name="T2182">­ti ben</text:span><text:span text:style-name="T2183">­dru su</text:span><text:span text:style-name="T2184">­ta</text:span><text:span text:style-name="T2185">­ri</text:span><text:span text:style-name="T2186">­mu po svars</text:span><text:span text:style-name="T2187">­ty</text:span><text:span text:style-name="T2188">­mo įsta</text:span><text:span text:style-name="T2189">­ty</text:span><text:span text:style-name="T2190">­mo pro</text:span><text:span text:style-name="T2191">­jek</text:span><text:span text:style-name="T2192">­tui?<text:s/></text:span></text:p>
        <text:p text:style-name="P2193">Da­bar ga­liu pa­siū­ly­ti ypa­tin­gos sku­bos tvar­ką, jei­gu ple­na­ri­nis po­sė­dis pri­tar­tų. Pri­tar­ta ben­dru su­ta­ri­mu ypa­tin­gai sku­bai. Pri­ėmi­mo sta­di­ja. Pri­ėmi­mas pa­straips­niui. Vie­nas straips­nis.<text:s/></text:p>
        <text:p text:style-name="Roman"><text:span text:style-name="T2194">Dėl 1 straips</text:span><text:span text:style-name="T2195">­nio pa</text:span><text:span text:style-name="T2196">­sta</text:span><text:span text:style-name="T2197">­bų, pa</text:span><text:span text:style-name="T2198">­siū</text:span><text:span text:style-name="T2199">­ly</text:span><text:span text:style-name="T2200">­mų nė</text:span><text:span text:style-name="T2201">­ra.<text:s/></text:span><text:span text:style-name="T2202">Ga</text:span><text:span text:style-name="T2203">­li</text:span><text:span text:style-name="T2204">­ma pri</text:span><text:span text:style-name="T2205">­im</text:span><text:span text:style-name="T2206">­ti ben</text:span><text:span text:style-name="T2207">­dru su</text:span><text:span text:style-name="T2208">­ta</text:span><text:span text:style-name="T2209">­ri</text:span><text:span text:style-name="T2210">­mu. Pri</text:span><text:span text:style-name="T2211">­im</text:span><text:span text:style-name="T2212">­ta ben</text:span><text:span text:style-name="T2213">­dru su</text:span><text:span text:style-name="T2214">­ta</text:span><text:span text:style-name="T2215">­ri</text:span><text:span text:style-name="T2216">­mu. Dėl vi</text:span><text:span text:style-name="T2217">­so pro</text:span><text:span text:style-name="T2218">­jek</text:span><text:span text:style-name="T2219">­to kal</text:span><text:span text:style-name="T2220">­bė</text:span><text:span text:style-name="T2221">­ti no</text:span><text:span text:style-name="T2222">­rin</text:span><text:span text:style-name="T2223">­čių už, prieš nė</text:span><text:span text:style-name="T2224">­ra. Tai</text:span><text:span text:style-name="T2225">­gi bal</text:span><text:span text:style-name="T2226">­suo</text:span><text:span text:style-name="T2227">­ja</text:span><text:span text:style-name="T2228">­me. Kas už tai, kad pri</text:span><text:span text:style-name="T2229">­im</text:span><text:span text:style-name="T2230">­tu</text:span><text:span text:style-name="T2231">­me įsta</text:span><text:span text:style-name="T2232">­ty</text:span><text:span text:style-name="T2233">­mo pro</text:span><text:span text:style-name="T2234">­jek</text:span><text:span text:style-name="T2235">­tą Nr. XIIP-237, bal</text:span><text:span text:style-name="T2236">­suo</text:span><text:span text:style-name="T2237">­ja</text:span><text:span text:style-name="T2238">­me.<text:s/></text:span></text:p>
        <text:p text:style-name="P2239"/>
        <text:p text:style-name="Priemimas">Šio įsta­ty­mo pri­ėmi­mas</text:p>
        <text:p text:style-name="P2240"/>
        <text:p text:style-name="Roman"><text:span text:style-name="T2241">Dė</text:span><text:span text:style-name="T2242">­ko</text:span><text:span text:style-name="T2243">­ju, ko</text:span><text:span text:style-name="T2244">­le</text:span><text:span text:style-name="T2245">­gos. Už – 67, prieš – 1, su</text:span><text:span text:style-name="T2246">­si</text:span><text:span text:style-name="T2247">­lai</text:span><text:span text:style-name="T2248">­kė 15. Tai</text:span><text:span text:style-name="T2249">­gi įsta</text:span><text:span text:style-name="T2250">­ty</text:span><text:span text:style-name="T2251">­mas, pro</text:span><text:span text:style-name="T2252">­jek</text:span><text:span text:style-name="T2253">­to Nr. XIIP-237, yra pri</text:span><text:span text:style-name="T2254">­im</text:span><text:span text:style-name="T2255">­tas. (</text:span><text:span text:style-name="T2256">Gon</text:span><text:span text:style-name="T2257">­gas</text:span><text:span text:style-name="T2258">) Mes tuos du įsta</text:span><text:span text:style-name="T2259">­ty</text:span><text:span text:style-name="T2260">­mų pro</text:span><text:span text:style-name="T2261">­jek</text:span><text:span text:style-name="T2262">­tus, ku</text:span><text:span text:style-name="T2263">­riuos pri</text:span><text:span text:style-name="T2264">­ėmė</text:span><text:span text:style-name="T2265">­me, su</text:span><text:span text:style-name="T2266">­jun</text:span><text:span text:style-name="T2267">­gia</text:span><text:span text:style-name="T2268">­me ir pa</text:span><text:span text:style-name="T2269">­pra</text:span><text:span text:style-name="T2270">­šy</text:span><text:span text:style-name="T2271">­si</text:span><text:span text:style-name="T2272">­me Do</text:span><text:span text:style-name="T2273">­ku</text:span><text:span text:style-name="T2274">­men</text:span><text:span text:style-name="T2275">­tų de</text:span><text:span text:style-name="T2276">­par</text:span><text:span text:style-name="T2277">­ta</text:span><text:span text:style-name="T2278">­men</text:span><text:span text:style-name="T2279">­to, kad juos su</text:span><text:span text:style-name="T2280">­jung</text:span><text:span text:style-name="T2281">­tų.<text:s/></text:span></text:p>
        <text:p text:style-name="Roman">Tai­gi, ger­bia­mie­ji ko­le­gos, ki­ti mū­sų dar­bo­tvarkės klau­si­mai. Ka­dan­gi pra­ne­šė­jo R. Šat­kaus­ko ne­ma­to­me, jis pa­si­ro­dys šiek tiek vė­liau, tai ga­li­me svars­ty­ti ki­tus dar­bo­tvarkės klau­si­mus.</text:p>
        <text:p text:style-name="P2282">11.07 val.</text:p>
        <text:p text:style-name="Roman12"><text:bookmark-start text:name="klausimas24"/>Sei­mo nu­ta­ri­mo „Dėl Lie­tu­vos Res­pub­li­kos Sei­mo nu­ta­ri­mo „Dėl Šiau­lių uni­ver­si­te­to sta­tu­to pa­tvir­ti­ni­mo“ 1 prie­dė­lio pa­kei­ti­mo“ pro­jek­tas Nr. XIIP-438 (<text:span text:style-name="T2283">pa</text:span><text:span text:style-name="T2284">­tei</text:span><text:span text:style-name="T2285">­ki</text:span><text:span text:style-name="T2286">­mas</text:span>)</text:p>
        <text:p text:style-name="Roman"><text:bookmark-end text:name="klausimas24"/></text:p>
        <text:p text:style-name="P2287">Dar­bo­tvarkės 1-14 klau­si­mas – Sei­mo nu­ta­ri­mo „Dėl Lie­tu­vos Res­pub­li­kos Sei­mo nu­ta­ri­mo „Dėl Šiau­lių uni­ver­si­te­to sta­tu­to pa­tvir­ti­ni­mo“ 1 prie­dė­lio pa­kei­ti­mo“ pro­jek­tas Nr. XIIP-438. Pra­ne­šė­ja – ger­bia­mo­ji A. Pit­rė­nie­nė, Švie­ti­mo, mo­ks­lo ir kul­tū­ros ko­mi­te­to pir­mi­nin­kė. Pa­tei­ki­mas.<text:s/></text:p>
        <text:p text:style-name="P2288"><text:span text:style-name="T2289">A. PITRĖNIENĖ</text:span><text:s/><text:span text:style-name="T2290">(</text:span><text:span text:style-name="T2291">DPF</text:span><text:span text:style-name="T2292">)</text:span>. Ger­bia­ma­sis Sei­mo Pir­mi­nin­ke, ger­bia­mie­ji ko­le­gos! Švie­ti­mo, moks­lo ir kul­tū­ros ko­mi­te­tas tei­kia Sei­mui svars­ty­ti Sei­mo nu­ta­ri­mo „Dėl Šiau­lių uni­ver­si­te­to sta­tu­to pa­tvir­ti­ni­mo“ pa­kei­ti­mo“ pro­jek­tą. Nau­jos sta­tu­to nuo­sta­tos yra su­de­rin­tos su Moks­lo ir stu­di­jų įsta­ty­mo nuo­sta­to­mis, ku­rios bu­vo pa­keis­tos, at­si­žvel­giant į Kon­sti­tu­ci­nio Teis­mo 2011 m. gruo­džio 22 d. nu­ta­ri­mą, pa­gal ku­rį Moks­lo ir stu­di­jų įsta­ty­mo nuo­sta­tos, su­si­ju­sios su aukš­tų­jų mo­kyk­lų val­dy­mu, prieš­ta­ra­vo Kon­sti­tu­ci­jai. Tai­gi pra­šo­me pri­tar­ti po pa­tei­ki­mo.<text:s/></text:p>
        <text:p text:style-name="P2293"><text:span text:style-name="T2294">PIRMININKAS.</text:span><text:s/>Dė­ko­ju ko­mi­te­to pir­mi­nin­kei už nu­ta­ri­mo pro­jek­to pa­tei­ki­mą. No­rin­čių pa­klaus­ti nė­ra. Gal ga­li­me po pa­tei­ki­mo ben­dru su­ta­ri­mu pri­tar­ti? Pri­tar­ta ben­dru su­ta­ri­mu po pa­tei­ki­mo nu­ta­ri­mo pro­jek­tui Nr. XIIP-438. Siū­lo­mi ko­mi­te­tai. Pa­grin­di­nis ko­mi­te­tas – Švie­ti­mo, moks­lo ir kul­tū­ros ko­mi­te­tas. Ki­tų pa­siū­ly­mų nė­ra. Ki­tų ko­mi­te­tų, no­rin­čių svars­ty­ti šį nu­ta­ri­mo pro­jek­tą, taip pat nė­ra. Ben­dru su­ta­ri­mu ga­li­me pri­tar­ti pa­grin­di­niam ko­mi­te­tui? Pri­tar­ta ben­dru su­ta­ri­mu.<text:s/></text:p>
        <text:p text:style-name="P2295">Da­bar dėl svars­ty­mo da­tos.<text:span text:style-name="T2296"><text:s/>s</text:span>iū­lo­ma svars­ty­ti šį nu­ta­ri­mo pro­jek­tą bir­že­lio 18 d. Ki­tų pa­siū­ly­mų, pa­sta­bų nė­ra. Tai­gi ga­li­me pri­tar­ti ben­dru su­ta­ri­mu. Bai­gia­me šį klau­si­mą.<text:s/></text:p>
        <text:p text:style-name="P2297">Ger­bia­mie­ji ko­le­gos, skel­biu 15 min. per­trau­ką, nes mes jau le­kia­me di­de­liu grei­čiu. Jū­sų prog­no­zės ir pa­siū­ly­mas, for­muo­jant dar­bo­tvarkę, dėl po­sė­džio bu­vo tei­sin­gas. Ma­nau, ger­bia­mo­ji A. Pit­rė­nie­nė tu­rės daug ga­li­my­bių pa­dir­bė­ti dar­bo gru­pė­je. Tai­gi 15 min. per­trau­ka. Ren­ka­mės 11.25 val.</text:p>
        <text:p text:style-name="Roman"/>
        <text:p text:style-name="Pertrauka">Per­trau­ka</text:p>
        <text:p text:style-name="Roman"/>
        <text:p text:style-name="P2298"><text:span text:style-name="T2299">PIRMININKAS.</text:span><text:s/>Ger­bia­mie­ji ko­le­gos, no­riu pa­pra­šy­ti, jei­gu ga­li­te, už­im­ki­te sa­vo vie­tas. Mes tu­ri­me vi­są pul­ką vi­ce­mi­nist­rų, ku­rie tu­rės ga­li­my­bę pri­sta­ty­ti įsta­ty­mų pro­jek­tus. Tę­sia­me sa­vo po­sė­dį. Ger­bia­ma­sis ko­le­ga, dėl ve­di­mo tvar­kos.<text:s/></text:p>
        <text:p text:style-name="Roman"><text:span text:style-name="T2300">V. A. MATULEVIČIUS</text:span><text:s/><text:span text:style-name="T2301">(</text:span><text:span text:style-name="T2302">DKF</text:span><text:span text:style-name="T2303">)</text:span>. Aš no­rė­čiau pa­sa­ky­ti, kad bal­suo­jant dėl Sei­mo Pir­mi­nin­ko pa­va­da­vi­mo aš su­kly­dau, ir pa­pra­šy­čiau įskai­ty­ti balsą už.</text:p>
        <text:p text:style-name="Roman"><text:span text:style-name="T2304">PIRMININKAS.</text:span><text:s/>Dė­ko­ju. Aš ma­čiau, kad jūs bal­sa­vo­te prieš, bet kiek­vie­nas Sei­mo na­rys ga­li, jo tei­sė bal­suo­ti, kaip jis no­ri. La­bai ačiū. Dėl pro­to­ko­lo tik­riau­siai gir­dė­jo – dėl pa­va­da­vi­mo bu­vo bal­sas už.<text:s/></text:p>
        <text:p text:style-name="Roman"/>
        <text:p text:style-name="Laikas">11.28 val.</text:p>
        <text:p text:style-name="Roman12"><text:bookmark-start text:name="klausimas25"/>Įsta­ty­mo „Dėl Eu­ro­pos Ben­dri­jų bei jų vals­ty­bių na­rių ir Ser­bi­jos Res­pub­li­kos sta­bi­li­za­ci­jos ir aso­cia­ci­jos su­si­ta­ri­mo ra­ti­fi­ka­vi­mo“ pro­jek­tas Nr. XIP-4162 (<text:span text:style-name="T2305">pa</text:span><text:span text:style-name="T2306">­tei</text:span><text:span text:style-name="T2307">­ki</text:span><text:span text:style-name="T2308">­mas</text:span>)</text:p>
        <text:p text:style-name="Roman"><text:bookmark-end text:name="klausimas25"/></text:p>
        <text:p text:style-name="Roman">Dar­bo­tvarkės 2-1 klau­si­mas – įsta­ty­mo „Dėl Eu­ro­pos Ben­dri­jų bei jų vals­ty­bių na­rių ir Ser­bi­jos Res­pub­li­kos sta­bi­li­za­ci­jos ir aso­cia­ci­jos su­si­ta­ri­mo ra­ti­fi­ka­vi­mo“ pro­jek­tas Nr. XIP-4162. Pra­ne­šė­jas – ger­bia­ma­sis už­sie­nio rei­ka­lų vi­ce­mi­nist­ras N. Ger­ma­nas. Kvie­čiu vi­ce­mi­nist­rą į tri­bū­ną. Pa­tei­ki­mas.</text:p>
        <text:p text:style-name="Roman"><text:span text:style-name="T2309">N. GERMANAS.</text:span><text:s/>La­ba die­na, ger­bia­mie­ji Sei­mo na­riai! No­rė­čiau pri­sta­ty­ti įsta­ty­mo „Dėl Eu­ro­pos Ben­dri­jų bei jų vals­ty­bių na­rių ir Ser­bi­jos Res­pub­li­kos sta­bi­li­za­ci­jos ir aso­cia­ci­jos su­si­ta­ri­mo ra­ti­fi­ka­vi­mo“ pro­jek­tą. Tru­pu­tė­lį is­to­ri­jos.</text:p>
        <text:p text:style-name="Roman">Ši­tas su­si­ta­ri­mas bu­vo pa­si­ra­šy­tas 2008 m. ge­gu­žės 28 d. 2010 m. Eu­ro­pos Są­jun­gos vals­ty­bės nu­ta­rė pra­dė­ti ra­ti­fi­ka­vi­mo pro­ce­są na­cio­na­li­niuo­se par­la­men­tuo­se ir šian­dien 26 Eu­ro­pos Są­jun­gos vals­ty­bės ra­ti­fi­ka­vo ši­tą su­si­ta­ri­mą. Vie­nin­te­lė ne­ra­ti­fi­ka­vu­si vals­ty­bė yra Lie­tu­va. Be to, Ser­bi­jos pa­žan­ga pa­ste­bi­ma ir įgy­ven­di­nant Eu­ro­pos Są­jun­gos na­rys­tės kri­te­ri­jus. 2012 m. ko­vo 1 d. bu­vo nu­tar­ta su­teik­ti Ser­bi­jai Eu­ro­pos Są­jun­gos kan­di­da­tės sta­tu­są, o šių me­tų ba­lan­džio 22 d. Ko­mi­si­ja sa­vo tar­pi­nė­je ata­skai­to­je pa­žy­mė­jo, kad Ser­bi­ja pa­sie­kė pa­žan­gos tiek po­li­ti­niais klau­si­mais, tiek ver­slo ge­ri­ni­mo ap­lin­kos klau­si­mais.<text:s/></text:p>
        <text:p text:style-name="Roman">Šiuo me­tu mes ne­ma­to­me są­ly­gų, ko­dėl ne­bū­tų ga­li­ma pra­dė­ti ra­ti­fi­ka­vi­mo pro­ce­so Lie­tu­vo­je. Aiš­ku, šian­dien yra tik įsta­ty­mo pa­tei­ki­mas, jo ap­ta­ri­mas ir dis­ku­si­ja vyk­tų ki­tuo­se po­sė­džiuo­se, t. y. Eu­ro­pos rei­ka­lų ir Už­sie­nio rei­ka­lų ko­mi­te­tuo­se, ta­čiau ma­ny­tu­me, kad ra­ti­fi­ka­vi­mo pro­ce­są bū­tų ga­li­ma pra­dė­ti šian­dien. Ačiū.<text:s/></text:p>
        <text:p text:style-name="Roman"><text:span text:style-name="T2310">PIRMININKAS.</text:span><text:s/>Dė­ko­ju ger­bia­ma­jam vi­ce­mi­nist­rui. Jū­sų no­ri pa­klaus­ti du Sei­mo na­riai. Pir­ma­sis klau­sia A. Ažu­ba­lis. Ruo­šia­si R. Ši­ma­šius. Pra­šom, ko­le­ga.</text:p>
        <text:p text:style-name="Roman"><text:span text:style-name="T2311">A. AŽUBALIS</text:span><text:s/><text:span text:style-name="T2312">(</text:span><text:span text:style-name="T2313">TS-LKDF</text:span><text:span text:style-name="T2314">)</text:span>. Ačiū, Pir­mi­nin­ke. Ger­bia­ma­sis vi­ce­mi­nist­re, jūs pa­mi­nė­jo­te, kad Eu­ro­pos Ko­mi­si­ja ge­rai įver­ti­no ir ver­slo ap­lin­ką Ser­bi­jo­je, ta­čiau ne pa­slap­tis, kad Lie­tu­vos įmo­nės, ar tai bū­tų „Ar­vi“, ar „Ali­ta“, su­si­du­ria su il­ga­me­čiais, dau­gia­me­čiais ver­slo sun­ku­mais. Ne­pai­sant vi­sų pa­ža­dų, ku­riuos Ser­bi­jos Vy­riau­sy­bė yra tei­ku­si bu­vu­siai Lie­tu­vos Vy­riau­sy­bei, da­bar bu­vo prem­je­ro vi­zi­tas, kiek aš ži­nau, ir da­bar­ti­nis Ser­bi­jos už­sie­nio rei­ka­lų mi­nist­ras, vi­si kal­bė­jo, kad bus tam tik­ri po­stū­miai. Ta­čiau iš tik­rų­jų nie­ko ne­vyks­ta, mū­sų įmo­nės tie­siog ir to­liau murk­do­si teis­muo­se. Tai kur čia tas Ser­bi­jos ver­slo ap­lin­kos pa­ge­rė­ji­mas?</text:p>
        <text:p text:style-name="Roman"><text:span text:style-name="T2315">N. GERMANAS.</text:span><text:s/>Ačiū, Sei­mo na­ry. Ko­mi­si­jos ata­skai­to­je yra pa­žy­mė­ta, kad Ser­bi­ja pa­kei­tė dau­ge­lį įsta­ty­mų, pra­dė­jo ko­vo­ti su ko­rup­ci­ja ir ki­tais da­ly­kais, tei­sė­sau­gos sri­ty­je taip pat pa­keis­tas Pro­ku­ra­tū­ros įsta­ty­mas. Žo­džiu, yra po­slin­kių, ku­rie ro­do, kad lyg ir tu­rė­tų ei­ti į ge­rą pu­sę.<text:s/></text:p>
        <text:p text:style-name="Roman">Dėl „Ar­vi“ ir „San­tex“, kur jau nuo se­no tę­sia­si. Šiuo me­tu šis klau­si­mas yra tarp­tau­ti­nia­me ar­bit­ra­že ir lie­pos mė­ne­sį bus pa­skelb­tas spren­di­mas. Tiek anks­čiau, tiek da­bar at­vy­kęs Ser­bi­jos Mi­nist­ras Pir­mi­nin­kas sa­kė, kad jie pa­si­ry­žę vyk­dy­ti teis­mo spren­di­mą, kad ir koks jis bū­tų, ar tai su­si­ję su fi­nan­si­nė­mis pa­sek­mė­mis, ar dar kuo nors. Aš dar kar­tą kar­to­ju, iš tik­rų­jų dėl to klau­si­mo ga­li­ma dis­ku­tuo­ti ko­mi­te­tuo­se ir žiū­rė­ti kaip, bet si­tu­a­ci­ja yra to­kia.</text:p>
        <text:p text:style-name="Roman"><text:span text:style-name="T2316">PIRMININKAS.</text:span><text:s/>Dė­ko­ju. Klau­sia ko­le­ga R. Ši­ma­šius.<text:s/></text:p>
        <text:p text:style-name="Roman"><text:span text:style-name="T2317">R. ŠIMAŠIUS</text:span><text:s/><text:span text:style-name="T2318">(</text:span><text:span text:style-name="T2319">LSF</text:span><text:span text:style-name="T2320">)</text:span>. Ger­bia­ma­sis vi­ce­mi­nist­re, ma­no klau­si­mas yra apie tą pa­tį. Tie­są sa­kant, aš iš at­sa­ky­mo ne­la­bai su­pra­tau da­bar­ti­nės Vy­riau­sy­bės po­zi­ci­ją. Lie­tu­vos įmo­nės yra įvi­lio­tos į tam tik­rą si­tu­a­ci­ją Ser­bi­jo­je, bent jau aš ma­tau to­kį vaiz­dą, įsi­vė­lė ir yra įvi­lio­tos į teis­mi­nius pro­ce­sus, ir da­bar pa­ža­das, kad Ser­bi­ja vyk­dys ar­bit­ra­žo spren­di­mą, at­si­pra­šau, to dar be­trū­ko, kad pa­sa­ky­tų, kad ne­vyk­dys. Ma­no su­pra­ti­mu, mes nie­ko iš Ser­bi­jos ne­sa­me ga­vę, nė­ra jo­kio pa­ti­ki­ni­mo, kad tei­si­nė sis­te­ma vei­kia nor­ma­liai, juo la­biau nė­ra jo­kių žen­klų, kad tei­si­nė sis­te­ma ten veik­tų nor­ma­liai.</text:p>
        <text:p text:style-name="Roman">Ma­no klau­si­mas. Jei­gu mes pra­de­da­me svars­ty­mą ir jei­gu ga­liau­siai pri­im­si­me spren­di­mą ra­ti­fi­kuo­ti su­si­ta­ri­mą, tai ko­kias mes ga­lias tu­rė­si­me Ser­bi­jai pa­sa­ky­ti, kad jū­sų kie­me yra šis tas blo­gai ir mū­sų ver­slo sub­jek­tai ten yra žiau­riau­siu bū­du skriau­džia­mi?</text:p>
        <text:p text:style-name="Roman"><text:span text:style-name="T2321">N. GERMANAS.</text:span><text:s/>Ger­bia­ma­sis Sei­mo na­ry, jūs, kaip bu­vęs tei­sin­gu­mo mi­nist­ras, pui­kiai ži­no­te, kad teis­mo spren­di­mą pri­va­lu vyk­dy­ti, kad ir koks jis bū­tų, jis tu­ri bū­ti vyk­do­mas ir Lie­tu­vo­je, ir ki­to­je ša­ly­je. Ma­nau, kad mes apie tai čia dis­ku­tuo­ti ne­ga­li­me. Po­vei­kis ga­li bū­ti ar ne­ga­li bū­ti, tai čia vėl­gi yra iš ki­tos sri­ties. Bet šiaip tai, ką pa­ste­bė­jo Eu­ro­pos Ko­mi­si­ja ir sa­vo ata­skai­to­je, ji pa­ste­bė­jo tuos įsta­ty­mų pa­kei­ti­mus ir tuos tei­si­nius sis­te­mos pa­kei­ti­mus, ku­riuos pri­ėmė Ser­bi­jos Vy­riau­sy­bė. Tarp jų ir Vie­šų­jų pir­ki­mų įsta­ty­mą, ir ką aš jau mi­nė­jau. Mes esa­me pas­ku­ti­niai vie­nin­te­liai mo­hi­ka­nai, ku­rie ne­ra­ti­fi­ka­vo­me, ir nuo to si­tu­a­ci­ja ne­si­kei­čia. Ser­bi­ja vis tiek yra pa­ke­liui į Eu­ro­pos Są­jun­gą, o ar mes žiū­rė­si­me sa­vo in­te­re­sus, mes tu­ri­me įgy­ven­din­ti teis­mo spren­di­mą.<text:s/></text:p>
        <text:p text:style-name="Roman"><text:span text:style-name="T2322">PIRMININKAS.</text:span><text:s/>Dė­ko­ju vi­ce­mi­nist­rui. Yra no­rin­čių kal­bė­ti prieš šį įsta­ty­mo pro­jek­tą. R. Ši­ma­šius.</text:p>
        <text:p text:style-name="Roman"><text:span text:style-name="T2323">R. ŠIMAŠIUS</text:span><text:s/><text:span text:style-name="T2324">(</text:span><text:span text:style-name="T2325">LSF</text:span><text:span text:style-name="T2326">)</text:span>. Ko­le­gos, aš la­bai trum­pai. Iš tik­rų­jų no­riu pa­sa­ky­ti, kad iš prin­ci­po tą su­si­ta­ri­mą rei­kia ra­ti­fi­kuo­ti, rei­kė­tų ju­dė­ti pir­myn ir vis­kas bū­tų ge­rai. Bet vis dėl­to, tie­są sa­kant, aš ne­iš­gir­dau jo­kių ar­gu­men­tų, kaip ge­rė­ja si­tu­a­ci­ja tei­si­nės ap­lin­kos ir kiek tai su­si­ję su mū­sų įmo­nių dvi­ša­liais san­ty­kiais. Aš spė­ju, kad ga­liau­siai čia mes vi­si nu­bal­suo­si­me, kad bū­tų ra­ti­fi­kuo­ta. Bet aš as­me­niš­kai su­si­lai­ky­siu šiuo klau­si­mu ir la­bai no­rė­čiau, kad Už­sie­nio rei­ka­lų mi­nis­te­ri­ja tu­rė­tų la­bai aiš­kų sig­na­lą ir tą sig­na­lą pa­siųs­tų į Ser­bi­ją, kad net jei­gu bus pra­dė­ta ta svars­ty­mo pro­ce­dū­ra, tai ne, vis­kas ge­rai ten nė­ra, ar­ba bent mes jau ne­ži­no­me, kad vis­kas yra ge­rai. Gal­būt Už­sie­nio rei­ka­lų mi­nis­te­ri­ja tu­ri dau­giau in­for­ma­ci­jos. Jei­gu bus nu­spręs­ta svars­ty­ti tą klau­si­mą, ti­kiuo­si, kad ta in­for­ma­ci­ja bus pa­teik­ta, bet kol kas aš to­kios in­for­ma­ci­jos ne­tu­riu, to­dėl su­si­lai­kau ir kvie­čiu ki­tus ko­le­gas ir­gi su­si­lai­ky­ti.<text:s/></text:p>
        <text:p text:style-name="Roman"><text:span text:style-name="T2327">PIRMININKAS.</text:span><text:s/>Dė­ko­ju. No­rin­čių kal­bė­ti už nė­ra. Kvie­čiu vi­sus bal­suo­ti, kas po pa­tei­ki­mo pri­ta­ria įsta­ty­mo „Dėl Eu­ro­pos Ben­dri­jų bei jų vals­ty­bių na­rių ir Ser­bi­jos Res­pub­li­kos sta­bi­li­za­ci­jos ir aso­cia­ci­jos su­si­ta­ri­mo ra­ti­fi­ka­vi­mo“ pro­jek­tui. Ger­bia­ma­sis vi­ce­mi­nist­re, jūs sa­vo mi­si­ją bai­gė­te.<text:s/></text:p>
        <text:p text:style-name="Roman">Skel­biu bal­sa­vi­mo re­zul­ta­tus: už – 46, prieš nė­ra, su­si­lai­kė 20. Po pa­tei­ki­mo įsta­ty­mo pro­jek­tui pri­tar­ta.<text:s/></text:p>
        <text:p text:style-name="Roman">Da­bar dėl ko­mi­te­tų. Siū­lo­mi ko­mi­te­tai. Pa­grin­di­nis – Už­sie­nio rei­ka­lų ko­mi­te­tas. Dėl pa­grin­di­nio ko­mi­te­to prieš­ta­rau­jan­čių nė­ra. Ben­dru su­ta­ri­mu ga­li­me pri­tar­ti? Pri­tar­ta ben­dru su­ta­ri­mu. Pa­pil­do­mas – Eu­ro­pos rei­ka­lų ko­mi­te­tas. Dėl pa­pil­do­mo ko­mi­te­to pa­sta­bų ir pa­siū­ly­mų nė­ra. Tai­gi ko­mi­te­tams yra pri­tar­ta ben­dru su­ta­ri­mu. Siū­lo­ma svars­ty­ti bir­že­lio 13 d. Dėl svars­ty­mo da­tos pa­sta­bų ne­tu­ri­te? Ne. Ga­li­me pri­tar­ti ben­dru su­ta­ri­mu? Pri­tar­ta. Tai­gi įsta­ty­mo pro­jek­to Nr. XIIP-4162 pa­tei­ki­mas baig­tas.</text:p>
        <text:p text:style-name="Roman"/>
        <text:p text:style-name="Laikas">11.38 val.</text:p>
        <text:p text:style-name="Roman12"><text:bookmark-start text:name="klausimas26"/>Įsta­ty­mo „Dėl Lie­tu­vos Res­pub­li­kos Vy­riau­sy­bės ir Azer­bai­dža­no Res­pub­li­kos Vy­riau­sy­bės su­si­ta­ri­mo dėl ben­dra­dar­bia­vi­mo ir abi­pu­sės pa­gal­bos eks­tre­ma­lių­jų si­tu­a­ci­jų pre­ven­ci­jos ir lik­vi­da­vi­mo sri­ty­je ra­ti­fi­ka­vi­mo“ pro­jek­tas Nr. XIIP-526 (<text:span text:style-name="T2328">pa</text:span><text:span text:style-name="T2329">­tei</text:span><text:span text:style-name="T2330">­ki</text:span><text:span text:style-name="T2331">­mas</text:span>)</text:p>
        <text:p text:style-name="Roman"><text:bookmark-end text:name="klausimas26"/><text:s/></text:p>
        <text:p text:style-name="Roman">Dar­bo­tvarkės 2-2 klau­si­mas – įsta­ty­mo „Dėl Lie­tu­vos Res­pub­li­kos Vy­riau­sy­bės ir Azer­bai­dža­no Res­pub­li­kos Vy­riau­sy­bės su­si­ta­ri­mo dėl ben­dra­dar­bia­vi­mo ir abi­pu­sės pa­gal­bos eks­tre­ma­lių­jų si­tu­a­ci­jų pre­ven­ci­jos ir lik­vi­da­vi­mo sri­ty­je ra­ti­fi­ka­vi­mo“ pro­jek­tas Nr. XIP-526. Pra­ne­šė­jas – ger­bia­ma­sis vi­ce­mi­nist­ras Ž. Pa­ce­vi­čius. Pra­šom.</text:p>
        <text:p text:style-name="P2332"><text:span text:style-name="T2333">Ž. PACEVIČIUS.</text:span><text:s/>La­ba die­na, ger­bia­ma­sis Sei­mo Pir­mi­nin­ke, la­ba die­na, ger­bia­mie­ji Sei­mo na­riai. Pro­jek­tu sie­kia­ma ra­ti­fi­kuo­ti Lie­tu­vos Res­pub­li­kos Vy­riau­sy­bės ir Azer­bai­dža­no Res­pub­li­kos Vy­riau­sy­bės su­si­ta­ri­mą dėl ben­dra­dar­bia­vi­mo ir abi­pu­sės pa­gal­bos eks­tre­ma­lių­jų si­tu­a­ci­jų pre­ven­ci­jos ir lik­vi­da­vi­mo sri­ty­je, pa­si­ra­šy­tą 2012 m. rug­sė­jo 7 d. Ba­ku, ir taip įvyk­dy­ti jam įsi­ga­lio­ti Lie­tu­vos Res­pub­li­ko­je bū­ti­nas na­cio­na­li­nes pro­cedū­ras.</text:p>
        <text:p text:style-name="P2334">Su­si­ta­ri­mui įsi­ga­lio­jus bus nu­sta­ty­tas tei­si­nis pa­grin­das plė­to­ti Lie­tu­vos ir Azer­bai­dža­no at­sa­kin­gų ins­ti­tu­ci­jų tie­sio­gi­nį ben­dra­dar­bia­vi­mą eks­tre­ma­lių si­tu­a­ci­jų pre­ven­ci­jos ir lik­vi­da­vi­mo sri­ty­je. Su­si­ta­ri­mas api­brė­žia es­mi­nes są­vo­kas, nu­sta­to kon­kre­čias pro­ce­dū­ras, sie­nos kir­ti­mo, įran­gos ir pa­gal­bai skir­tų me­džia­gų įve­ži­mo, iš­ve­ži­mo iš­lai­dų at­ly­gi­ni­mo tvar­ką ir ša­lių įsi­pa­rei­go­ji­mus.</text:p>
        <text:p text:style-name="P2335">Šiuo su­si­ta­ri­mu abi­pu­siš­ku­mo pa­grin­du sie­kia­ma pa­leng­vin­ti sa­vi­tar­pio pa­gal­bos tei­ki­mą eks­tre­ma­lių si­tu­a­ci­jų at­ve­jais. Pa­gal Lie­tu­vos Res­pub­li­kos Kon­sti­tu­ci­jos 138 straips­nio 1 da­lies 2 punk­tą su­si­ta­ri­mas pri­skir­ti­nas prie ra­ti­fi­kuo­ti­nų Lie­tu­vos Res­pub­li­kos tarp­tau­ti­nių su­tar­čių.<text:s/></text:p>
        <text:p text:style-name="P2336"><text:span text:style-name="T2337">PIRMININKAS.</text:span><text:s/>Dė­ko­ju, vi­ce­mi­nist­re. Tai­gi no­ri pa­klaus­ti du Sei­mo na­riai. Pir­ma­sis klau­sia A. Dumb­ra­va. Ruo­šia­si K. Koms­kis.</text:p>
        <text:p text:style-name="P2338"><text:span text:style-name="T2339">A. DUMBRAVA</text:span><text:s/><text:span text:style-name="T2340">(</text:span><text:span text:style-name="T2341">TTF</text:span><text:span text:style-name="T2342">)</text:span>. Dė­ko­ju, ger­bia­ma­sis pra­ne­šė­jau. Yra pa­si­ra­šo­ma Lie­tu­vos Res­pub­li­kos Vy­riau­sy­bės ir Azer­bai­dža­no Res­pub­li­kos Vy­riau­sy­bės su­tar­tis. O, tar­ki­me, su to re­gio­no ki­to­mis vals­ty­bė­mis – Ar­mė­ni­ja, Gru­zi­ja – jau yra pa­si­ra­šy­tos to­kios su­tar­tys ar kaip čia? Ačiū.</text:p>
        <text:p text:style-name="P2343"><text:span text:style-name="T2344">Ž. PACEVIČIUS.</text:span><text:s/>Ačiū. Su to re­gio­no ša­li­mis da­bar pa­si­ra­šy­ta ši­ta pir­ma su­tar­tis, da­bar yra pro­jek­tas, bus pa­si­ra­šy­ta su Gru­zi­jos Res­pub­li­ka.</text:p>
        <text:p text:style-name="P2345"><text:span text:style-name="T2346">PIRMININKAS.</text:span><text:span text:style-name="T2347"><text:s/>Dė</text:span><text:span text:style-name="T2348">­ko</text:span><text:span text:style-name="T2349">­ju. Klau</text:span><text:span text:style-name="T2350">­sia K. Koms</text:span><text:span text:style-name="T2351">­kis.<text:s/></text:span></text:p>
        <text:p text:style-name="P2352"><text:span text:style-name="T2353">K. KOMSKIS</text:span><text:s/><text:span text:style-name="T2354">(</text:span><text:span text:style-name="T2355">TTF</text:span><text:span text:style-name="T2356">)</text:span>. Ger­bia­ma­sis pra­ne­šė­jau, iš tie­sų pa­na­šus klau­si­mas. Kiek mes iš­vis tu­ri­me to­kių su­tar­čių? Vie­nas klau­si­mas. Ant­ras, ar tik­rai mums tas re­gio­nas la­bai ak­tu­a­lus, ar, sa­ky­kim,<text:s/><text:span text:style-name="T2357">vie</text:span><text:span text:style-name="T2358">­nas vie</text:span><text:span text:style-name="T2359">­na</text:span><text:span text:style-name="T2360">­me kraš</text:span><text:span text:style-name="T2361">­te gy</text:span><text:span text:style-name="T2362">­ve</text:span><text:span text:style-name="T2363">­na, ki</text:span><text:span text:style-name="T2364">­tas ki</text:span><text:span text:style-name="T2365">­ta</text:span><text:span text:style-name="T2366">­me kraš</text:span><text:span text:style-name="T2367">­te?</text:span></text:p>
        <text:p text:style-name="P2368"><text:span text:style-name="T2369">Ž. PACEVIČIUS.</text:span><text:s/>Šiuo me­tu yra pa­si­ra­šy­tos ana­lo­giš­kos su­tar­tys su Lat­vi­ja, Len­ki­ja, Bal­ta­ru­si­ja, Vo­kie­ti­ja, Uk­rai­na, Veng­ri­ja, Šve­di­ja. Kaip jau mi­nė­jau, pla­nuo­ja­ma su Gru­zi­ja pa­si­ra­šy­ti. Ma­no ma­ny­mu, eks­tre­ma­lios si­tu­a­ci­jos ir pa­gal­ba, jau ži­no­te, sie­nų ne­tu­ri, bet ka­da ga­li pri­reik­ti. Ir tuo la­biau kad su Azer­bai­dža­nu yra tik­rai ga­na glau­dūs ry­šiai, įvai­ria­pu­siai tam tik­ri pro­jek­tai, ir Sei­mas vyk­dė tam tik­rus pro­jek­tus po­rą me­tų.</text:p>
        <text:p text:style-name="Roman"><text:span text:style-name="T2370">PIRMININKAS.</text:span><text:s/>Dė­ko­ju vi­ce­mi­nist­rui. Tai­gi jūs at­sa­kė­te į vi­sus Sei­mo na­rių klau­si­mus. Įsta­ty­mo pro­jek­tas bu­vo pa­teik­tas. No­rin­čių kal­bė­ti už ir prieš nė­ra. Gal po pa­tei­ki­mo ga­li­me pri­tar­ti šiam įsta­ty­mo pro­jek­tui ben­dru su­ta­ri­mu? Pri­tar­ta ben­dru su­ta­ri­mu.</text:p>
        <text:p text:style-name="Roman">Dėl ko­mi­te­tų. Pa­grin­di­nis ko­mi­te­tas – Už­sie­nio rei­ka­lų ko­mi­te­tas. Ko­kių bū­tų nuo­mo­nių dėl pa­grin­di­nio ko­mi­te­to? Nė­ra. Ben­dru su­ta­ri­mu ga­li­me pri­tar­ti? Pri­tar­ta ben­dru su­ta­ri­mu. Dėl pa­pil­do­mų ko­mi­te­tų nė­ra no­rin­čių svars­ty­ti.<text:s/></text:p>
        <text:p text:style-name="Roman">Siū­lo­ma svars­ty­ti bir­že­lio 13 d. Dėl svars­ty­mo da­tos pa­siū­ly­mų ir pa­sta­bų nė­ra? Nė­ra. La­bai ačiū. Tai­gi po pa­tei­ki­mo šiam įsta­ty­mo pro­jek­tui pri­tar­ta.</text:p>
        <text:p text:style-name="Roman">Ger­bia­ma­sis P. Gra­žu­lis ver­žia­si į tri­bū­ną. Ge­rai, Pet­rai, mes jums už­lei­džia­me tri­bū­ną, nes mums bu­vo ne­įma­no­ma jū­sų su­stab­dy­ti.<text:s/></text:p>
        <text:p text:style-name="Roman"/>
        <text:p text:style-name="Laikas">11.42 val.</text:p>
        <text:p text:style-name="Roman12"><text:bookmark-start text:name="klausimas27"/>Sei­mo nu­ta­ri­mo „Dėl Lie­tu­vos Res­pub­li­kos Sei­mo nu­ta­ri­mo „Dėl Lie­tu­vos Res­pub­li­kos <text:s/>Sei­mo II (pa­va­sa­rio) se­si­jos dar­bų pro­gra­mos“ pa­pil­dy­mo“ pro­jek­tas Nr. XIIP-573 (<text:span text:style-name="T2371">pa</text:span><text:span text:style-name="T2372">­tei</text:span><text:span text:style-name="T2373">­ki</text:span><text:span text:style-name="T2374">­mas, svars</text:span><text:span text:style-name="T2375">­ty</text:span><text:span text:style-name="T2376">­mas ir pri</text:span><text:span text:style-name="T2377">­ėmi</text:span><text:span text:style-name="T2378">­mas</text:span>)</text:p>
        <text:p text:style-name="Roman"><text:bookmark-end text:name="klausimas27"/><text:s/></text:p>
        <text:p text:style-name="Roman">Tai­gi skel­biu, kad bus svars­to­mas Sei­mo nu­ta­ri­mo „Dėl Lie­tu­vos Res­pub­li­kos Sei­mo nu­ta­ri­mo „Dėl Sei­mo II (pa­va­sa­rio) se­si­jos dar­bų pro­gra­mos“ pa­pil­dy­mo“ pro­jek­tas Nr. XIP-573. P. Gra­žu­lis. Pra­šom, Pet­rai.</text:p>
        <text:p text:style-name="Roman"><text:span text:style-name="T2379">P. GRAŽULIS</text:span><text:s/><text:span text:style-name="T2380">(</text:span><text:span text:style-name="T2381">TTF</text:span><text:span text:style-name="T2382">)</text:span>. Ger­bia­mie­ji Sei­mo na­riai, aš no­rė­čiau pri­sta­ty­ti Lie­tu­vos Res­pub­li­kos ant­sto­lių įsta­ty­mo 2 ir 21 straips­nių pa­kei­ti­mus…</text:p>
        <text:p text:style-name="Roman"><text:span text:style-name="T2383">PIRMININKAS.</text:span><text:s/>Ne tą įsta­ty­mą… Mes iš pra­džių tu­ri­me įtrauk­ti į se­si­jos dar­bo­tvarkę. Jei­gu su­tiks, tai po to ga­lė­si­me svars­ty­ti.</text:p>
        <text:p text:style-name="Roman"><text:span text:style-name="T2384">P. GRAŽULIS</text:span><text:s/><text:span text:style-name="T2385">(</text:span><text:span text:style-name="T2386">TTF</text:span><text:span text:style-name="T2387">)</text:span>. Pra­šy­čiau Sei­mo na­rių, kad bū­tų pa­pil­dy­ta pa­va­sa­rio dar­bų se­si­jos pro­grama.</text:p>
        <text:p text:style-name="Roman"><text:span text:style-name="T2388">PIRMININKAS.</text:span><text:s/>Taip. Da­bar tei­sin­gai. Tai­gi, ger­bia­mie­ji ko­le­gos, ar yra no­rin­čių pa­klaus­ti Pet­ro? Nė­ra. Tai­gi po pa­tei­ki­mo ga­li­me pri­tar­ti ben­dru su­ta­ri­mu? Pri­tar­ta ben­dru su­ta­ri­mu.</text:p>
        <text:p text:style-name="Roman">Dėl svars­ty­mo. Po svars­ty­mo ga­li­me ben­dru su­ta­ri­mu pri­tar­ti? Pri­tar­ta ben­dru su­ta­ri­mu.</text:p>
        <text:p text:style-name="Roman">Pri­ėmi­mas. No­rin­čių kal­bė­ti už ir prieš… Du straips­niai. Pri­ėmi­mas pa­straips­niui. Du straips­niai. Dėl 1 straips­nio pa­sta­bų ir pa­siū­ly­mų nė­ra. Pri­im­tas ben­dru su­ta­ri­mu. Dėl 2 straips­nio pa­sta­bų ir pa­siū­ly­mų nė­ra. Pri­im­tas ben­dru su­ta­ri­mu.</text:p>
        <text:p text:style-name="Roman">Dėl vi­so nu­ta­ri­mo pro­jek­to no­rin­čių kal­bė­ti nė­ra. Kvie­čiu vi­sus bal­suo­ti. Kas pri­ta­ria nu­ta­ri­mo pro­jek­tui Nr. XIIP-573, bal­suo­ja­te.</text:p>
        <text:p text:style-name="Roman">Pet­rai, jūs ir­gi gal ga­li­te bal­suo­ti? Ne. Jūs ma­no­te, kad už­teks bal­sų, taip? Ge­rai. Pet­rai, ga­li­te at­si­neš­ti kor­te­lę.<text:s/></text:p>
        <text:p text:style-name="P2389">Šio nu­ta­ri­mo pri­ėmi­mas</text:p>
        <text:p text:style-name="Roman"/>
        <text:p text:style-name="Roman">Bal­sa­vi­mo re­zul­ta­tai: už – 70, prieš nė­ra, su­si­lai­kė 1. Sei­mo nu­ta­ri­mui „Dėl Lie­tu­vos Res­pub­li­kos Sei­mo nu­ta­ri­mo „Dėl Sei­mo II (pa­va­sa­rio) se­si­jos dar­bų pro­gra­mos“ pa­pil­dy­mo“ pri­tar­ta. (<text:span text:style-name="T2390">Gon</text:span><text:span text:style-name="T2391">­gas</text:span>)<text:s/></text:p>
        <text:p text:style-name="Roman"/>
        <text:p text:style-name="Laikas">11.43 val.</text:p>
        <text:p text:style-name="Roman12"><text:bookmark-start text:name="klausimas28"/>Ant­sto­lių įsta­ty­mo 2, 21 straips­nių pa­keiti­mo ir pa­pil­dy­mo įsta­ty­mo pro­jek­tas Nr. XIIP-506 (<text:span text:style-name="T2392">pa</text:span><text:span text:style-name="T2393">­tei</text:span><text:span text:style-name="T2394">­ki</text:span><text:span text:style-name="T2395">­mas</text:span>)</text:p>
        <text:p text:style-name="Roman"><text:bookmark-end text:name="klausimas28"/></text:p>
        <text:p text:style-name="Roman">Tai­gi yra ga­li­my­bė jums pri­sta­ty­ti, ka­dan­gi pa­pil­dė­me pro­gra­mą, Ant­sto­lių įsta­ty­mo 2 ir 21 straips­nių pa­kei­ti­mo ir pa­pil­dy­mo įsta­ty­mo pro­jek­tą Nr. XIIP-506. Pa­tei­ki­mas. Pra­šom, ko­le­ga.</text:p>
        <text:p text:style-name="Roman"><text:span text:style-name="T2396">P. GRAŽULIS</text:span><text:s/><text:span text:style-name="T2397">(</text:span><text:span text:style-name="T2398">TTF</text:span><text:span text:style-name="T2399">)</text:span>. Ger­bia­mie­ji Sei­mo na­riai, aš ma­nau, ne tik į ma­ne, bet ir į dau­ge­lį Sei­mo na­rių krei­pia­si gy­ven­to­jai, ma­nau, pa­grįs­tai, skun­džia­si, kad ant­sto­liai tie­siog sa­vo iš­lai­doms iš­ieš­ko ga­na di­de­les su­mas. Jei­gu kar­tais bū­na bau­da 20 Lt, o pri­si­tei­sia iki 200 Lt ar net ir di­des­nes bau­das, teis­mo vyk­dy­mo iš­lai­das, ant­sto­lio vyk­dy­mo iš­lai­das. Taip pat ir man as­me­niš­kai te­ko su­si­dur­ti su to­kių ant­sto­lių veiks­mais, kai, jūs ži­no­te, bu­vo toks gar­sus pa­ra­das, mes jį tru­pu­tė­lį ten su­tram­dė­me, teis­mas pri­ėmė spren­di­mą skir­ti 200 Lt bau­dą, aš, ne­su­tik­da­mas su teis­mo spren­di­mu, ne­mo­kė­jau. Pa­skam­bi­no ant­sto­lis, sa­kau, iš­skai­čiuo­ki­te tie­siai iš at­ly­gi­ni­mo, aš ne­mo­kė­siu, nes ki­taip reikš­tų, kad pri­tar­čiau teis­mo spren­di­mui. Teis­mo spren­di­mu bu­vo skir­ta 200 bau­da, o už skam­bu­tį ant­sto­lis pri­skai­čia­vo 320 Lt sau vyk­dy­mo iš­lai­dų. Aš ma­nau, tai yra la­bai ne­są­ži­nin­ga, to­dėl siū­lau, kad ant­sto­lis ne­ga­lė­tų iš­ieš­ko­ti dau­giau kaip 10 % bau­dos dy­džio ar ki­tos tam tik­ros ne­pri­emo­kos, ku­ri iš­rei­ka­lau­ja­ma 10 %.<text:s/></text:p>
        <text:p text:style-name="Roman">Ki­tas da­ly­kas. Aš ma­nau, kad ant­sto­lių veik­lą rei­kė­tų li­be­ra­li­zuo­ti dau­giau, kad jei­gu ati­tin­ka as­muo vi­sus rei­ka­la­vi­mus, ku­rie yra ke­lia­mi ant­sto­lio veik­lai vyk­dy­ti, kad jis tu­rė­tų tei­sę steig­ti ant­sto­lių kon­to­rą ir vyk­dy­ti tas pa­rei­gas. Kaip jūs ži­no­te, šian­dien yra tai ri­bo­ja­ma įsta­ty­mu, tei­sin­gu­mo mi­nist­ras iš­duo­da li­cen­ci­jas at­si­žvelg­da­mas į gy­ven­to­jų skai­čių. Jei­gu bū­tų la­biau li­be­ra­li­zuo­ta ši­ta rin­ka, at­si­ras­tų dau­giau ant­sto­lių, ant­sto­liai ga­lė­tų tik­rai im­ti ma­žes­nes ir pa­tys su­mas. Ant­ras da­ly­kas, aš ma­nau, kon­ku­ren­ci­ja pa­ge­rin­tų ant­sto­lių dar­bą, ap­tar­na­vi­mo są­ly­gas. Daž­nai žmo­nės skun­džia­si, kad ant­sto­lis net ir ne­pa­sie­kia­mas, ne­ga­li­ma su juo su­si­siek­ti. Dau­giau­sia ben­drau­ja su jo kan­ce­lia­ri­jos ar­ba Ant­sto­lių kon­to­ros dar­buo­to­jais, to­dėl, aš ma­nau, jūs to­kioms įsta­ty­mo nuo­sta­toms pri­tar­si­te.</text:p>
        <text:p text:style-name="Roman">Yra pa­teik­tos Tei­sės de­par­ta­men­to iš­va­dos. Aš gal­būt ne­no­rė­čiau jų ko­men­tuo­ti, bet man su­si­da­ro įspū­dis, kad juos su­ra­šė Ant­sto­lių rū­mai, o pa­si­ra­šė Tei­sės de­par­ta­men­to di­rek­to­riaus pa­rei­gas ei­nan­ti Dai­na Pet­raus­kie­nė. Yra tik­rai to­kių la­bai įdo­mių pa­sta­bų, kad jei­gu ant­sto­lių bus dau­giau, tai ant­sto­lių veik­la bus ne­ko­ky­biš­ka. Mes vi­si<text:span text:style-name="T2400"><text:s/>ma</text:span><text:span text:style-name="T2401">­no</text:span><text:span text:style-name="T2402">­me, kad kon</text:span><text:span text:style-name="T2403">­ku</text:span><text:span text:style-name="T2404">­ren</text:span><text:span text:style-name="T2405">­ci</text:span><text:span text:style-name="T2406">­ja pa</text:span><text:span text:style-name="T2407">­slau</text:span><text:span text:style-name="T2408">­gos ko</text:span><text:span text:style-name="T2409">­ky</text:span><text:span text:style-name="T2410">­bę tik</text:span><text:s/>di­di­na, o čia bus at­virkš­čiai, jei­gu bus kon­ku­ren­ci­ja di­des­nė, tai pa­slau­gos ko­ky­bė bus pra­stes­nė.<text:s/></text:p>
        <text:p text:style-name="Roman">Aš ma­ny­čiau, ga­li­ma va­do­vau­tis to­kia lo­gi­ka, jei­gu bū­tų vie­nas Sei­mo na­rys ir Sei­mo na­rys bū­tų P. Gra­žu­lis, įra­šy­tas į Kon­sti­tu­ci­ją, tai iš­vis Sei­mas ge­rai dirb­tų. Kar­tais nė­ra lo­giš­kos Tei­sės de­par­ta­men­to iš­va­dos, vi­so­se iš­va­do­se at­si­žvel­gia­ma gry­nai vien tik į ant­sto­lių ge­rą at­ly­gi­ni­mą, ge­rą už­dar­bį. O tai, kad iš žmo­gaus iš­ieš­ko­ma ne­pa­grįs­ta su­ma, pas­ku­ti­nis cen­tas, gal­būt jam ne­lie­ka nei už ką nu­si­pirk­ti duo­nos ir pa­na­šiai, pra­gy­ven­ti, tai D. Pet­raus­kie­nė ne­at­krei­pė jo­kio dė­me­sio.</text:p>
        <text:p text:style-name="Roman">Aš ma­ny­čiau apie ki­tą da­ly­ką, gal­būt ga­li­ma po pa­tei­ki­mo, jei­gu pri­tar­tu­me, tai 10 %, gal per ma­ža ri­ba, ga­li­ma nu­sta­ty­ti 20 % di­džiau­sią su­mą ga­lė­tų pri­si­teis­ti nuo iš­ieš­ko­ti­nos su­mos, o ki­tą su­mą ga­li re­gu­liuo­ti, ma­žes­nę su­mą ga­li nu­sta­ty­ti ir tei­sin­gu­mo mi­nist­ras. To­dėl pra­šy­čiau Sei­mo na­rių pri­tar­ti po pa­tei­ki­mo. Ma­nau, kad pa­grin­di­nis ko­mi­te­tas, gal­būt ir pa­tys Sei­mo na­riai dar teiks ko­kius nors pa­siū­ly­mus, pa­tai­sas, bus ga­li­ma pa­to­bu­lin­ti ir tik­rai pri­im­ti šį įsta­ty­mą. Mes vi­si su­si­du­ria­me, kad gy­ven­to­jus pik­ti­na da­bar­ti­nė sis­te­ma ir ant­sto­lių dar­bas.<text:s/></text:p>
        <text:p text:style-name="Roman"><text:span text:style-name="T2411">PIRMININKAS.</text:span><text:s/>Dė­ko­ju P. Gra­žu­liui už įsta­ty­mo pro­jek­to pa­tei­ki­mą. Jū­sų no­ri pa­klaus­ti daug Sei­mo na­rių. Gal­būt nu­si­sta­to­me 10 min. klaus­ti. Ge­rai? Kiek spė­si­me, tiek pa­si­steng­si­te ope­ra­ty­viai klaus­ti ir trum­pai at­sa­ky­ti. Pir­ma­sis klau­sia S. Šed­ba­ras. Pra­šom.</text:p>
        <text:p text:style-name="Roman"><text:span text:style-name="T2412">S. ŠEDBARAS</text:span><text:s/><text:span text:style-name="T2413">(</text:span><text:span text:style-name="T2414">TS-LKDF</text:span><text:span text:style-name="T2415">)</text:span>. Ger­bia­ma­sis Pet­rai, jūs pas­ku­bė­jo­te iš­te­kin­ti D. Pet­raus­kai­tę. Čia pir­mo­ji pa­sta­ba. Ne Pet­raus­kie­nė, o Pet­raus­kai­tė.<text:s/></text:p>
        <text:p text:style-name="Roman">Ki­ta pa­sta­ba, kad ant­sto­lių įkai­nius nu­sta­to tei­sin­gu­mo mi­nist­ras ir ant­sto­lis ne­ga­li pa­im­ti dau­giau, ne­gu rei­kia, bet ma­no klau­si­mas apie kit­ką – apie ant­sto­lio, kaip pa­rei­gū­no, ta­pi­mo juo li­be­ra­li­za­vi­mą. Juk ant­sto­lis tik už­si­dir­ba, kaip mi­nė­jau, pa­gal mi­nist­ro įkai­nius sa­vo ir sa­vo pa­dė­jė­jų apa­ra­to at­ly­gi­ni­mą, bet šiaip jau jis yra vals­ty­bės pa­rei­gū­nas. Sa­vo ant­spau­du ga­li kon­sta­tuo­ti ju­ri­di­nį fak­tą ir teis­me yra ne­gin­či­ja­mas toks fak­tas. To­dėl tei­sin­gu­mo mi­nist­ras ski­ria, nu­sta­to skai­čių, la­bai griež­tai pri­žiū­ri. Jei­gu li­be­ra­li­zuo­si­me kaip ad­vo­ka­tus, taps kaip ad­vo­ka­tas, vi­sai lais­vai, li­be­ra­liai, ar jūs ne­ma­no­te, kad dar la­biau pa­blo­gės, kaip jūs sa­ko­te, ta veik­la ir be­veik ne­liks kon­tro­lės? Kaip jūs ma­no­te?</text:p>
        <text:p text:style-name="Roman"><text:span text:style-name="T2416">P. GRAŽULIS</text:span><text:s/><text:span text:style-name="T2417">(</text:span><text:span text:style-name="T2418">TTF</text:span><text:span text:style-name="T2419">)</text:span>. Aš ma­nau, kad gal ta­da ge­riau­siai bū­tų vie­nas ant­sto­lis. Tai bū­tų pats ko­ky­biš­kiau­sias dar­bas. Aš at­sa­kau. Pa­gal jus, jei­gu jų di­des­nis skai­čius, pra­stes­nė dar­bo ko­ky­bė. Tai bus pa­ti ge­riau­sia ko­ky­bė, kai bus vie­nas ant­sto­lis Lie­tu­vo­je.<text:s/></text:p>
        <text:p text:style-name="Roman"><text:span text:style-name="T2420">PIRMININKAS.</text:span><text:s/>Dė­ko­ju. Klau­sia J. Sa­ba­tauskas.<text:s/></text:p>
        <text:p text:style-name="Roman"><text:span text:style-name="T2421">J. SABATAUSKAS</text:span><text:s/><text:span text:style-name="T2422">(</text:span><text:span text:style-name="T2423">LSDPF</text:span><text:span text:style-name="T2424">)</text:span>. Ačiū, ger­bia­ma­sis Pir­mi­nin­ke. Ger­bia­ma­sis ko­le­ga, ma­no šiek tiek gal bus pa­na­šus klau­si­mas, nes jūs siū­lo­te ne tik ne­ri­bo­ti ant­sto­lių skai­čiaus, bet ir ne­nu­sta­ty­ti ant­sto­liams veik­los te­ri­to­ri­jos, o tai la­bai svar­bu. Jei­gu mes pa­lei­si­me… Tar­kim, pri­tar­tu­me jū­sų siū­ly­mui ne­ri­bo­ti ant­sto­lių skai­čiaus ir jie steig­sis ten, kur no­ri, dau­gu­ma įsi­steigs Vil­niu­je, Kau­ne, Klai­pė­do­je ir dar ke­liuo­se mies­tuo­se, o dau­ge­lis ra­jo­nų bus ne­ap­im­ta. Va­di­na­si, žmo­nės pa­tirs di­de­lių ne­pa­to­gu­mų, kai jiems rei­kės ant­sto­lio pa­slau­gų, rei­kės iš pik­ty­biš­kų sko­li­nin­kų iš­ieš­ko­ti sko­las, pri­teis­tas teis­mo, jie tu­rės va­žiuo­ti į tuos ki­tus mies­tus, kur tiems ant­sto­liams bus pel­nin­giau. To­dėl kar­tu su van­de­niu, ger­bia­ma­sis, iš­pi­la­te ir kū­di­kį.</text:p>
        <text:p text:style-name="Roman"><text:span text:style-name="T2425">P. GRAŽULIS</text:span><text:s/><text:span text:style-name="T2426">(</text:span><text:span text:style-name="T2427">TTF</text:span><text:span text:style-name="T2428">)</text:span>. Ger­bia­ma­sis, aš ir­gi jums ga­liu taip at­sa­ky­ti, kad jūs, no­rė­da­mi pa­tei­sin­ti da­bar­ti­nę ne­tvar­ką ant­sto­lių sis­te­mos, su­ran­da­te įvai­riau­sių prie­žas­čių, kaip ne­da­ry­ti pa­kei­ti­mų, ku­rie jau se­niai pri­bren­do. Ką jūs kal­ba­te? Jei­gu mes įsteig­si­me dau­giau ant­sto­lių, ta­da tik­rai jie bus pla­čiau kiek­vie­na­me mies­te ir ne­su­va­žiuos vi­si į Vil­nių, į Kau­ną ar į Klai­pė­dą. Tik­rai jų pri­sis­teigs di­des­nis skai­čius. Į ma­ne krei­pė­si ne vie­nas ant­sto­lis, ko­dėl jis ne­ga­li įsi­steig­ti. To­dėl, kad mi­nist­ras re­gu­liuo­ja. Tai­gi pa­tys ant­sto­liai… Šian­dien dis­ku­ta­vau ra­di­ju­je su Ant­sto­lių rū­mų va­dovu. Jis man pa­sa­kė: mes pri­ėmė­me įsta­ty­mą,<text:s/><text:span text:style-name="T2429">Sei</text:span><text:span text:style-name="T2430">­mo na</text:span><text:span text:style-name="T2431">­riai tik bal</text:span><text:span text:style-name="T2432">­sa</text:span><text:span text:style-name="T2433">­vo. Mes ne</text:span><text:span text:style-name="T2434">­no</text:span><text:span text:style-name="T2435">­ri</text:span><text:span text:style-name="T2436">­me bū</text:span><text:span text:style-name="T2437">­ti to</text:span><text:span text:style-name="T2438">­kie<text:s/></text:span>sta­tis­tai, ką pa­ren­gė ant­sto­liai, kad jie nu­bal­suo­tų. Aš ma­nau, kad tik­rai kiek­vie­nas Sei­mo na­rys su­si­du­ria su mil­ži­niš­ka pro­ble­ma. Žmo­nės ei­na į pri­ėmi­mus, skun­džia­si, kad iš­si­ieš­ko sau mil­ži­niš­kas vyk­dy­mo iš­lai­das. Aš ma­ny­čiau, kad jei­gu bus dau­giau ant­sto­lių, tai dar la­biau bus ap­im­tos tos ri­bos.<text:s/></text:p>
        <text:p text:style-name="Roman"><text:span text:style-name="T2439">PIRMININKAS.</text:span><text:s/>Ger­bia­ma­sis Ju­lius no­ri pa­tiks­lin­ti. Pra­šom, Ju­liau.</text:p>
        <text:p text:style-name="Roman"><text:span text:style-name="T2440">J. SABATAUSKAS</text:span><text:s/><text:span text:style-name="T2441">(</text:span><text:span text:style-name="T2442">LSDPF</text:span><text:span text:style-name="T2443">)</text:span>. Aš no­riu, kad pra­ne­šė­jas man at­sa­ky­tų į ma­no klau­si­mą dėl veik­los te­ri­to­ri­jų. Aš at­krei­piau dė­me­sį, kad jūs iš­brau­kė­te la­bai svar­bų da­ly­ką, kad mi­nist­ras nu­sta­to ant­sto­lių veik­los te­ri­to­ri­ją. Kai ne­bus nu­sta­ty­ta ant­sto­lių veik­los te­ri­to­ri­ja, jie eis ten, kur jiems leng­viau ir pel­nin­giau dirb­ti, o ne ten, kur rei­kalin­gi.</text:p>
        <text:p text:style-name="Roman"><text:span text:style-name="T2444">P. GRAŽULIS</text:span><text:s/><text:span text:style-name="T2445">(</text:span><text:span text:style-name="T2446">TTF</text:span><text:span text:style-name="T2447">)</text:span>. Klau­sy­ki­te, aš ma­nau, kai bus lais­va rin­ka, tai ant­sto­lių bus… Jei­gu jų bus du kar­tus dau­giau, jo­kių veik­los te­ri­to­ri­jų čia ne­bus… jo­kių pro­ble­mų. Jei­gu jūs taip kal­ba­te, tai gal ir sto­ma­to­lo­gams, ir par­duo­tu­vėms, ir vi­siems nu­sta­ty­ki­te veik­los te­ri­to­ri­jas? Ko­dėl vie­ną rin­ką jūs vi­siš­kai li­be­ra­li­zuo­ja­te, o ki­tą rin­ką vi­siš­kai jūs su­skai­čiuo­ja­te? (<text:span text:style-name="T2448">Bal</text:span><text:span text:style-name="T2449">­sas sa</text:span><text:span text:style-name="T2450">­lė</text:span><text:span text:style-name="T2451">­je</text:span>) Ne rin­ką. Rin­ka ta pa­ti. Ko­dėl jūs ne­pri­ta­ria­te ma­no įsta­ty­mo pa­tai­soms, kad ne­bū­tų pri­va­ti ant­sto­lių kon­to­rų veik­la, o bū­tų vals­ty­bės at­lie­ka­ma funk­ci­ja? Da­bar pri­va­ti­nin­kai už­si­dir­ba di­de­lius pi­ni­gus žmo­gaus są­skai­ta. Jūs ne­ma­to­te tų pro­ble­mų? Esa­te Tei­sės ir tei­sėt­var­kos ko­mi­te­to pir­mi­nin­kas. Siū­ly­ki­te pa­tai­sas. Ką jūs siū­lo­te, kad bū­tų ki­taip? Ar į jus žmo­nės ne­si­krei­pia su ši­tom pro­ble­mom?</text:p>
        <text:p text:style-name="Roman"><text:span text:style-name="T2452">PIRMININKAS.</text:span><text:s/>Ge­rai. Ačiū už at­sa­ky­mą.<text:s/><text:span text:style-name="T2453">Klau</text:span><text:span text:style-name="T2454">­sia ko</text:span><text:span text:style-name="T2455">­le</text:span><text:span text:style-name="T2456">­ga K. Koms</text:span><text:span text:style-name="T2457">­kis. Ruo</text:span><text:span text:style-name="T2458">­šia</text:span><text:span text:style-name="T2459">­si A. Dumb</text:span><text:span text:style-name="T2460">­ra</text:span><text:span text:style-name="T2461">­va.</text:span></text:p>
        <text:p text:style-name="Roman"><text:span text:style-name="T2462">K. KOMSKIS</text:span><text:s/><text:span text:style-name="T2463">(</text:span><text:span text:style-name="T2464">TTF</text:span><text:span text:style-name="T2465">)</text:span>. Ger­bia­ma­sis ko­le­ga, iš tie­sų šian­dien mes ma­to­me, kad ant­sto­lių ne vi­so­se te­ri­to­ri­jo­se ir yra, nes jiems ne­ap­si­mo­ka dirb­ti, ma­žes­nė­se sa­vi­val­dy­bė­se jų trūks­ta. Bet klau­si­mas bū­tų, kaip jūs ma­no­te, ar ne­rei­kė­tų vis dėl­to tą pa­siū­ly­mą, ku­rį jūs šian­dien siū­lo­te, tą pa­tį pa­da­ry­ti ir su no­ta­rais?<text:s/></text:p>
        <text:p text:style-name="Roman"><text:span text:style-name="T2466">P. GRAŽULIS</text:span><text:s/><text:span text:style-name="T2467">(</text:span><text:span text:style-name="T2468">TTF</text:span><text:span text:style-name="T2469">)</text:span>. Aš ma­ny­čiau, bū­tų lo­giš­ka ir su no­ta­rais. Ko­dėl da­bar no­ta­rai ne­ga­li… Ko­dėl tu­ri bū­ti nu­sta­ty­tas no­ta­rų skai­čius? Mes vėl pa­žiū­rė­ki­me vie­nas ki­tam į akis. Yra įta­kin­ga tam tik­ra pro­fe­si­ja – no­ta­rai, ku­rie sau pa­ren­gia įsta­ty­mą, mes čia pa­bal­suo­ja­me ir jis yra la­bai nau­din­gas no­ta­rams, tas įsta­ty­mas. Ko­dėl da­bar juos re­gu­liuo­ti? Ko­dėl da­bar ne­ga­lė­tų steig­tis tų no­ta­rų, jei­gu jie ati­tin­ka vi­sus iš­kel­tus tei­si­nius įsta­ty­mų rei­ka­la­vi­mus? Te­gul stei­gia­si, te­gul tar­pu­sa­vy­je kon­ku­ruo­ja, ne­bū­ti­nai tik tiek, kiek nu­sta­tė pa­gal gy­ven­to­jų skai­čių. Ži­no­ma, aš gal ga­lė­čiau pri­tar­ti nuo­sta­tai, kad ten, kur rei­kia, te­ri­to­ri­jos ga­lė­tų iš­lik­ti, bet to­je te­ri­to­ri­jo­je ga­lė­tų steig­tis ir dau­giau, jei­gu tik at­si­ran­da no­rin­čių.</text:p>
        <text:p text:style-name="Roman"><text:span text:style-name="T2470">PIRMININKAS.</text:span><text:s/>Dė­ko­ju. Klau­sia ko­le­ga A. Dum­b­ra­va. Ruo­šia­si V. A. Ma­tu­le­vi­čius.</text:p>
        <text:p text:style-name="Roman"><text:span text:style-name="T2471">A. DUMBRAVA</text:span><text:s/><text:span text:style-name="T2472">(</text:span><text:span text:style-name="T2473">TTF</text:span><text:span text:style-name="T2474">)</text:span>. Dė­ko­ju. Ger­bia­ma­sis pra­ne­šė­jau, ar jums ne­at­ro­do, kad, tar­kim, po to­kių dras­tiš­kų, nors klau­si­mas yra la­bai svar­bus… Tei­sin­gai, Sei­mo na­riai la­bai daž­nai su­si­du­ria ir man ten­ka la­bai daug su­si­dur­ti su tais klau­si­mais, kad ant­sto­liai ap­skri­tai po to­kių, tar­kim, dras­tiš­kų 10 %, iš­ieš­ko­mų nuo su­mos, iš­vis se­ni iš­si­laks­tys, o nau­ji ne­at­eis. Ar ne­bus taip, kad Lie­tu­va liks be ant­sto­lių? Ačiū.</text:p>
        <text:p text:style-name="Roman"><text:span text:style-name="T2475">P. GRAŽULIS</text:span><text:s/><text:span text:style-name="T2476">(</text:span><text:span text:style-name="T2477">TTF</text:span><text:span text:style-name="T2478">)</text:span>. Aš tik­rai ne­ma­nau, kad liks be ant­sto­lių, nes yra tik­rai ne tik 10 Lt iš­ieš­ko­mos su­mos, ir šim­ta­tūks­tan­ti­nės su­mos. Jei­gu nuo 100 tūkst. su­mos pa­im­si 10 %, tai ant­sto­lis to­kią iš­ieš­ko­jęs ga­lė­tų gy­ven­ti me­tus ir po­rą me­tų. Ži­no­ma, yra daug smul­kių su­mų, ku­rios iš­ieš­ko­mos. Bet ma­no dar yra vie­na min­tis ir, jei­gu bus pri­tar­ta po pa­tei­ki­mo, aš dar siū­ly­čiau, pa­vyz­džiui, iki 10 Lt ar iki 20 Lt ap­skri­tai ne­rei­kė­tų iš­ieš­ko­ti ir čia ne­bū­tų jo­kios pro­ble­mos vals­ty­bei, tik­rai ne­bū­tų di­de­lės ža­los. O kai 3 Lt su­mą iš­ieš­ko ant­sto­lis ir pri­si­tei­sia sau 300 Lt, ar čia ne ab­sur­das? Čia yra vi­siš­kas ab­sur­das. Aš ma­ny­čiau, kad po pa­tei­ki­mo, jei­gu pri­tar­tu­mė­te, ga­li­ma to­bu­lin­ti, sa­kau, ga­li­ma tru­pu­tė­lį di­din­ti su­mą, gal iki 20 %, gal net ir iki 30 %, bet ne­bū­tų tris kar­tus ar­ba 10 kar­tų di­des­nė su­ma. To­bu­lin­ki­me. Aš pa­tei­kiau idė­ją, įsta­ty­mo pa­tei­ki­mo sta­di­ja. Bus pa­grin­di­nis ko­mi­te­tas, ga­lų ga­le Tei­sės ir tei­sėt­var­kos ko­mi­te­tas. Te­gul pa­lie­ka te­ri­to­ri­jas, bet to­je te­ri­to­ri­jo­je lei­džia steig­tis ir tiems ant­sto­liams, ku­rie ati­tin­ka vi­sus rei­ka­la­vi­mus. Čia yra tik ge­ros va­lios klau­si­mas, o ne no­ras, kaip at­mes­ti ši­tą klau­si­mą, nes, be abe­jo­nės, vaikš­čio­ja po Sei­mą čia įvai­riau­si ant­sto­liai ir da­ro spau­di­mą, tai yra fak­tas, kad tik to įsta­ty­mo ne­bū­tų.<text:s/></text:p>
        <text:p text:style-name="Roman"><text:span text:style-name="T2479">PIRMININKAS.</text:span><text:s/>Dė­ko­ju. Klau­sia ko­le­ga V. A. Ma­tu­le­vi­čius. Ruo­šia­si V. Kam­ble­vi­čius.</text:p>
        <text:p text:style-name="Roman"><text:span text:style-name="T2480">V. A. MATULEVIČIUS</text:span><text:s/><text:span text:style-name="T2481">(</text:span><text:span text:style-name="T2482">DKF</text:span><text:span text:style-name="T2483">)</text:span>. Ger­bia­ma­sis Pet­rai, jūs šia pa­tai­sa pa­lie­tė­te la­bai skau­džią pro­ble­mą. Čia iš es­mės kal­ba­ma iš anos pu­sės apie pik­ty­biš­kus sko­li­nin­kus ir nie­kas ne­no­ri kal­bė­ti apie tuos žmo­nes, ku­rie yra są­ži­nin­gi ir ku­rie tie­siog dėl ben­dros pa­dė­ties Lie­tu­vo­je ne­su­ge­ba įvyk­dy­ti sa­vo fi­nan­si­nių prie­vo­lių. Jei­gu žmo­gus ne­su­si­mo­ka už elek­trą 100 Lt, tai jis po to gau­na iš ant­sto­lių 300 Lt są­skai­tą.<text:s/></text:p>
        <text:p text:style-name="Roman">Ger­bia­ma­sis pra­ne­šė­jau, ar jūs ne­ma­no­te, kad rei­kė­tų ši­tą pro­ble­mą gal­būt spręs­ti ra­di­ka­liau ir nai­kin­ti ši­tą ne­na­tū­ra­lų hib­ri­dą, ku­ris jau sa­vo pri­gim­ti­mi yra ydin­gas, nes vei­kia vals­ty­bės var­du, nau­do­ja her­bą, o sie­kia as­me­ni­nės nau­dos? Čia rei­kė­tų ra­di­ka­liau ši­tą da­ly­ką.</text:p>
        <text:p text:style-name="Roman"><text:span text:style-name="T2484">P. GRAŽULIS</text:span><text:s/><text:span text:style-name="T2485">(</text:span><text:span text:style-name="T2486">TTF</text:span><text:span text:style-name="T2487">)</text:span>. Aš ma­ny­čiau, kad ma­no įsta­ty­mo pa­tai­sos yra ga­na ra­di­ka­lios, ger­bia­ma­sis Vy­tau­tai. Jūs ma­to­te, kaip re­a­guo­ja kai ku­rie Sei­mo na­riai, kaip jie iš­gy­ve­na dėl ant­sto­lių, kad jie ne­iš­gy­vens, iš ba­do nu­mirs, bet Sei­mo na­riai ne­iš­gy­ve­na dėl žmo­gaus. Kaip jūs pa­sa­kė­te, jam už ši­lu­mą rei­kės mo­kė­ti 300 Lt, ne­tu­ri pi­ni­gų, at­ei­na ant­sto­lis, iš­ieš­ko, dar sau pri­si­de­da 300 Lt, ir jo sko­la jau 600 Lt. To Sei­mo na­riai ne­ma­to, bet kai bu­vo pri­ima­mas Ant­sto­lių įsta­ty­mas, ka­dan­gi vei­kė vals­ty­bės var­du, aš siū­liau, kad bū­tų vals­ty­bi­nė įstai­ga. Ma­no bu­vo toks pa­siū­ly­mas, bet at­me­tė ši­tą pa­siū­ly­mą. Vals­ty­bi­nė įstai­ga, bet pri­va­tų pel­ną krau­na­si sau pa­gal ant­sto­lių pa­reng­tą tvar­ką, įkai­nius, o mi­nist­ro pa­si­ra­šy­tą tvar­ką. Tai to­kia yra si­tu­a­ci­ja.<text:s/></text:p>
        <text:p text:style-name="Roman">Tai­gi aš šian­dien kar­to­ju, per te­le­vi­zi­ją di­sku­ta­vo­me su Ant­sto­lių rū­mų pir­mi­nin­ku, jis sa­ko, mes pa­ren­gė­me įsta­ty­mą, bet pa­mir­šo pa­sa­kyti, kad Sei­mo na­riai dar tu­rė­jo bal­suo­ti už tą įsta­ty­mą. Klau­sy­ki­te, kas da­ro­si? Mes ne ak­li esa­me, mes ma­to­me, o kai ku­rie ne­no­ri ma­ty­ti ši­tų pro­ble­mų.<text:s/></text:p>
        <text:p text:style-name="Roman"><text:span text:style-name="T2488">PIRMININKAS.</text:span><text:s/>Dė­ko­ju. Pas­ku­ti­nis tu­ri ga­li­my­bę pa­klaus­ti V. Kam­ble­vi­čius. Pra­šom.<text:s/></text:p>
        <text:p text:style-name="Roman"><text:span text:style-name="T2489">V. KAMBLEVIČIUS</text:span><text:s/><text:span text:style-name="T2490">(</text:span><text:span text:style-name="T2491">TTF</text:span><text:span text:style-name="T2492">)</text:span>. Ger­bia­ma­sis ko­le­ga, iš tik­rų­jų jūs siū­lo­te ne dau­giau kaip 10 % iš­ieš­ko­ti iš esa­mos su­mos, bet jūs ir­gi ge­rai ži­no­te, kad yra la­bai daug to­kių by­lų, kai sko­li­nin­kai ne­vir­ši­ja 5 ar­ba 10 Lt. Jūs da­bar pa­gal­vo­ki­te, 10 % bus 50 ct ar­ba 1 Lt. Ką no­riu pa­sa­ky­ti, prie ko ve­du? Ar ne­rei­kė­tų, kad šiuos klau­si­mus, kai la­bai ma­žos su­mos, spręs­tų ne ant­sto­liai? Bet dau­gu­ma įmo­nių, tin­gė­da­mos iš­ieš­ko­ti iš žmo­nių, są­mo­nin­gai per­duo­da ant­sto­liui. Ar ne­rei­kia įpa­rei­go­ti vals­ty­bi­nes įmo­nes, kad jos pa­čios ši­tą pa­si­da­ry­tų, iš­ieš­ko­tų tas ma­žas su­mas?<text:s/></text:p>
        <text:p text:style-name="Roman"><text:span text:style-name="T2493">P. GRAŽULIS</text:span><text:s/><text:span text:style-name="T2494">(</text:span><text:span text:style-name="T2495">TTF</text:span><text:span text:style-name="T2496">)</text:span>. Ger­bia­ma­sis Vy­tau­tai, man te­ko tru­pu­tį do­mė­tis, kaip yra ki­to­se vals­ty­bė­se. Pa­vyz­džiui, Vo­kie­ti­jo­je iki tam tik­ros su­mos yra ne­iš­ieš­ko­mi pi­ni­gai, nes iš­ieš­ko­ji­mas ir­gi kai­nuo­ja. Aš bi­jau pa­sa­ky­ti, Vo­kie­ti­jo­je iki 30 Lt ar pa­na­šiai ne­iš­ieš­ko­ma, nes maž­daug tiek lė­šų rei­kia iš­ieš­ko­ti tą su­mą. Yra vals­ty­bės ap­skai­čiuo­ta, kad nuo to­kios su­mos ne­ap­si­mo­ka iš­ieš­ko­ti, nes iš­ieš­ko­jus ne­pa­den­gia­mos iš­lai­dos. Iš­ieš­ko­ji­mui ir­gi rei­kia iš­lai­dų.<text:s/></text:p>
        <text:p text:style-name="Roman">To­dėl aš siū­ly­čiau pa­to­bu­lin­ti įsta­ty­mą. Gal jūs ga­lė­tu­mė­te im­tis tos ini­cia­ty­vos, kad iš­ieš­ko­ma su­ma bū­tų nuo 20 Lt, gal 10 Lt, ap­skai­čiuo­ti rei­kė­tų. Jei­gu ma­žes­nė su­ma, tik­rai ne­bū­tų iš­ieš­ko­ma ir ne­bū­tų vals­ty­bei jo­kios pro­ble­mos.<text:s/></text:p>
        <text:p text:style-name="Roman">Bet yra pa­reng­tas ki­tas įsta­ty­mo pro­jek­tas, ku­ris bu­vo pa­teik­tas, pa­pra­šy­ta Vy­riau­sy­bės iš­va­dos, jau jis grį­žo pa­to­bu­lin­tas, pa­gal ku­rį vi­sas ne­pri­emo­kas iš­ieš­ko Mo­kes­čių ins­pek­ci­ja. Tik tuo at­ve­ju, kai są­skai­to­se nė­ra pi­ni­gų, iš­ieš­ko iš tur­to ant­sto­liai. Bet jau da­bar pa­keis­ta. Po Vy­riau­sy­bės grį­žo ki­ta min­tis, kad tik api­ben­dri­na sko­las Mo­kes­čių ins­pek­ci­ja, o iš­ieš­ko­ji­mą da­ro ant­sto­liai. Tai, ma­nau, ne­tei­sin­ga, ir jam at­ėjus į Sei­mą mes tu­rė­tu­me to­bu­lin­ti ir tą įsta­ty­mą, kad jei­gu yra są­skai­to­se pi­ni­gų, Mo­kes­čių ins­pek­ci­ja pa­tei­kia są­skai­tas ir nu­ra­šo nuo at­ly­gi­ni­mo ar nuo esan­čių są­skai­tų ban­ke pi­ni­gus, ir tų mo­kes­čių iš­ieš­ko­ji­mas ne­kai­nuo­ja. Ši­tą įsta­ty­mą dar ga­li­ma to­bu­lin­ti, ir aš ti­kiuo­si, kad pa­grin­di­nis ko­mi­te­tas, ku­ris bus pa­skir­tas, tik­rai tą įsta­ty­mą pa­to­bu­lins.<text:s/></text:p>
        <text:p text:style-name="Roman"><text:span text:style-name="T2497">PIRMININKAS.</text:span><text:span text:style-name="T2498"><text:s/>Dė</text:span><text:span text:style-name="T2499">­ko</text:span><text:span text:style-name="T2500">­ja</text:span><text:span text:style-name="T2501">­me, Pet</text:span><text:span text:style-name="T2502">­rai. At</text:span><text:span text:style-name="T2503">­sa</text:span><text:span text:style-name="T2504">­kė</text:span><text:span text:style-name="T2505">­te<text:s/></text:span>į vi­sus Sei­mo na­rių klau­si­mus. Da­bar yra ga­li­mybė iš­sa­ky­ti nuo­mo­nes už ir prieš. Nuo­mo­nė už<text:s/><text:span text:style-name="T2506">– A. Dumb</text:span><text:span text:style-name="T2507">­ra</text:span><text:span text:style-name="T2508">­va. Ruo</text:span><text:span text:style-name="T2509">­šia</text:span><text:span text:style-name="T2510">­si S. Šed</text:span><text:span text:style-name="T2511">­ba</text:span><text:span text:style-name="T2512">­ras – nuo</text:span><text:span text:style-name="T2513">­mo</text:span><text:span text:style-name="T2514">­nė<text:s/></text:span>prieš.</text:p>
        <text:p text:style-name="Roman"><text:span text:style-name="T2515">A. DUMBRAVA</text:span><text:s/><text:span text:style-name="T2516">(</text:span><text:span text:style-name="T2517">TTF</text:span><text:span text:style-name="T2518">)</text:span>. Dė­ko­ju, po­sė­džio pir­mi­nin­ke. Tei­si­nius da­ly­kus, ką čia ko­men­tuo­ja tei­si­nin­kai, gal­būt pa­li­ki­me tei­si­nin­kams, ta­čiau aš no­rė­čiau pa­sa­ky­ti, kad pa­lies­tas klau­si­mas yra la­bai svar­bus, nes žmo­nės tik­rai la­bai ken­čia. Ir kar­tais, jei­gu žmo­gus yra įsi­sko­li­nęs ko­kiai nors įmo­nei už ši­lu­mą, jam yra at­skai­to­ma dau­giau ant­sto­liams ne­gu den­gia­mas pats įsi­sko­li­ni­mas. To­kiu bū­du žmo­gus įtrau­kia­mas į to­kį ke­le­rių me­tų ma­ra­to­ną. Pro­jek­tas pa­teik­tas, yra daug pe­no pa­mąs­ty­ti. Ir la­bai siū­ly­čiau, kad po pa­tei­ki­mo vis dėl­to mes pri­tar­tu­me ir su­ras­tu­me bū­dų dis­ku­tuo­ti šiuo klau­si­mu, nes yra daug tai­sy­ti­nų da­ly­kų. Ačiū.</text:p>
        <text:p text:style-name="Roman"><text:span text:style-name="T2519">PIRMININKAS.</text:span><text:s/>Dė­ko­ju. Nuo­mo­nė prieš – S. Šed­ba­ras.</text:p>
        <text:p text:style-name="Roman"><text:span text:style-name="T2520">S. ŠEDBARAS</text:span><text:s/><text:span text:style-name="T2521">(</text:span><text:span text:style-name="T2522">TS-LKDF</text:span><text:span text:style-name="T2523">)</text:span>. Ger­bia­mie­ji ko­le­gos, tik­rai to­kiam pro­jek­tui ne­ga­li­ma pri­tar­ti, ir štai ko­dėl. Vi­sų pir­ma įsta­ty­mas bu­vo pri­im­tas 2002 m. ge­gu­žės 9 d. Ma­no ko­le­ga P. Gra­žu­lis jau bu­vo Sei­me ir vie­naip ar ki­taip bal­sa­vo, ne­ži­nau. Da­bar vis­kas yra su­ab­so­liu­tin­ta dėl įkai­nių, ku­riuos nu­sta­to tei­sin­gu­mo mi­nist­ras. Bet yra ki­tas da­ly­kas, ku­ris bu­vo pa­ryš­kin­tas klau­si­mais, iš tie­sų dėl ant­sto­lių veik­los, dėl te­ri­to­ri­jų. Juk aki­vaiz­dus da­ly­kas, kad ad­vo­ka­tai yra vi­siš­kai in­di­vi­du­a­liai dir­ban­tys žmo­nės. Pa­si­žiū­rė­ki­me, kur jų kon­cen­tra­ci­ja? Žmo­nės iš Za­ra­sų, iš Ma­žei­kių va­žiuo­ja į Vil­nių, kad pa­si­sam­dy­tų ad­vo­ka­tą, nes vi­si su­si­kon­cen­tra­vę Vil­niu­je, dar tam tik­ra da­lis Kau­ne. Mes pa­da­ry­si­me žmo­nes be vyk­dy­mo, o sko­li­nin­kams su­kur­si­me ro­jų.<text:s/></text:p>
        <text:p text:style-name="Roman">Pri­si­min­ki­me, kaip bu­vo su­kur­tas ir pri­im­tas Ant­sto­lių įsta­ty­mas. Iki tol bu­vo biu­dže­to ap­mo­ka­mi teis­mo ant­sto­liai ir by­los me­tų me­tais gu­lė­jo stal­čiuo­se, nes ne­bu­vo jo­kio su­in­te­re­suo­tu­mo. Jei­gu rei­kia ko­re­guo­ti įkai­nius, tai ko­a­li­ci­jos mi­nist­ras ga­li tą pa­da­ry­ti. Bet ku­riuo at­ve­ju, jei­gu bū­tų po pa­tei­ki­mo pri­tar­ta, aš ma­nau, jo­kiu bū­du ne­ga­li­ma elg­tis ki­taip, kaip tik pa­pra­šy­ti Vy­riau­sy­bės iš­va­dos. Kaip ma­tė­me iš Tei­sės de­par­ta­men­to pa­sta­bų, jei­gu ko­re­guo­ja­me ši­tuos pa­siū­ly­tus straips­nius, tai dar ma­žiau­siai trys ke­tu­ri straips­niai tu­ri bū­ti ko­re­guo­ja­mi, ir Vy­riau­sy­bė tu­ri pa­sa­ky­ti, kaip ji­nai trak­tuo­ja to­kį pa­siū­ly­mą.<text:s/></text:p>
        <text:p text:style-name="Roman"><text:span text:style-name="T2524">PIRMININKAS.</text:span><text:s/>Dė­ko­ju, ko­le­gos. Bu­vo pa­sa­ky­tos nuo­mo­nės už, prieš. Kvie­čiu vi­sus bal­suo­ti. Kas po pa­tei­ki­mo pri­ta­ria­te įsta­ty­mo pro­jek­tui Nr. XIIP-506, bal­suo­ja­me. (<text:span text:style-name="T2525">Šur</text:span><text:span text:style-name="T2526">­mu</text:span><text:span text:style-name="T2527">­lys sa</text:span><text:span text:style-name="T2528">­lė</text:span><text:span text:style-name="T2529">­je</text:span>)<text:s/></text:p>
        <text:p text:style-name="Roman">Ger­bia­mie­ji ko­le­gos, skel­biu bal­sa­vi­mo re­zul­ta­tus: už – 63, prieš – 2, su­si­lai­kė 13. Po pa­tei­ki­mo įsta­ty­mo pro­jek­tui Nr. XIIP-506 yra pri­tar­ta. Siū­lo­mas pa­grin­di­niu Tei­sės ir tei­sėt­var­kos ko­mi­te­tas. Ko­kių bū­tų pa­siū­ly­mų dėl pa­grin­di­nio ko­mi­te­to? Vy­riau­sy­bės iš­va­da? Vy­riau­sy­bė iš­va­da. Pri­ta­riam, kad rei­ka­lin­ga Vy­riau­sy­bės iš­va­da. Dėl pa­grin­di­nio ko­mi­te­to nė­ra jo­kių pa­sta­bų, pa­siū­ly­mų? Nė­ra. Pri­tar­ta. Siū­lo­ma svars­ty­ti bir­že­lio 20 d. Dėl svars­ty­mo da­tos nė­ra jo­kių pa­sta­bų, pa­siū­ly­mų? Nė­ra. Įsta­ty­mo pro­jek­tui Nr. XIIP-506 pri­tar­ta po pa­tei­ki­mo.</text:p>
        <text:p text:style-name="P2530">12.05 val.</text:p>
        <text:p text:style-name="Roman12"><text:bookmark-start text:name="klausimas29"/>Žu­vi­nin­kys­tės įsta­ty­mo pa­kei­ti­mo įsta­ty­mo pro­jek­tas Nr. XIIP-500ES, Ad­mi­nist­ra­ci­nių tei­sės pa­žei­di­mų ko­dek­so 21, 27, 87<text:span text:style-name="T2531">3</text:span>, 87<text:span text:style-name="T2532">5</text:span>, 87<text:span text:style-name="T2533">6</text:span>, 87<text:span text:style-name="T2534">7</text:span>, 241<text:span text:style-name="T2535">4</text:span>, 324, 325, 328 straips­nių pa­kei­ti­mo ir ko­dek­so pa­pil­dy­mo 87<text:span text:style-name="T2536">10</text:span>, 87<text:span text:style-name="T2537">11</text:span><text:s/>straips­niais įsta­ty­mo pro­jek­tas Nr. XIIP-501ES (<text:span text:style-name="T2538">pa</text:span><text:span text:style-name="T2539">­tei</text:span><text:span text:style-name="T2540">­ki</text:span><text:span text:style-name="T2541">­mas</text:span>)</text:p>
        <text:p text:style-name="Roman"><text:bookmark-end text:name="klausimas29"/></text:p>
        <text:p text:style-name="Roman">Ki­ti dar­bo­tvarkės klau­si­mai. Dar­bo­tvarkės 1‑13a klau­si­mas – Žu­vi­nin­kys­tės įsta­ty­mo pa­kei­ti­mo įsta­ty­mo pro­jek­tas Nr. XIIP-500. Kvie­čiu į tri­bū­ną Ry­tį Šat­kaus­ką, že­mės ūkio vi­ce­mi­nist­rą. Pa­tei­ki­mas. Taip pat ly­di­ma­sis tei­sės ak­tas, pro­jek­tas Nr. XIIP-501.<text:s/></text:p>
        <text:p text:style-name="Roman"><text:span text:style-name="T2542">R. ŠATKAUSKAS.</text:span><text:s/>La­ba die­na, ger­bia­ma­sis Pir­mi­nin­ke, ger­bia­mie­ji Sei­mo na­riai. Vy­riau­sy­bė tei­kia Že­mės ūkio mi­nis­te­ri­jos il­gai reng­tą Žu­vi­nin­kys­tės įsta­ty­mą, ku­ris iš es­mės įgy­ven­dins 2008 m. rug­sė­jo 29 d. Ta­ry­bos reg­la­men­tą Nr. 1005, nu­sta­tan­tį Ben­dri­jos sis­te­mą, ku­ria sie­kia­ma už­kirs­ti ke­lią ne­tei­sė­tai, ne­dek­la­ruo­ja­mai, ne­reg­la­men­tuo­ja­mai žve­jy­bai, at­gra­sy­ti nuo jos ir ją pa­nai­kin­ti, ir 2009 m. lap­kri­čio 20 d. Ta­ry­bos reg­la­men­tą Nr. 1224, nu­sta­tan­tį Ben­dri­jos kon­tro­lės sis­te­mą, ku­ria už­tik­ri­na­mas ben­dro­sios žu­vi­nin­kys­tės po­li­ti­kos tai­syk­lių lai­ky­ma­sis. Ka­dan­gi anks­tes­nės įsta­ty­mo nuo­sta­tos bu­vo ne­ati­tin­kan­čios laik­me­čio, tai šiuo įsta­ty­mu… yra pa­reng­tas vi­sas įsta­ty­mas ir jis yra tei­kia­mas. Jis ati­tin­ka šias di­rek­ty­vas, šiuos reg­la­men­tus ir at­lie­pia šių die­nų gy­ve­ni­mo ak­tu­a­li­jas.<text:s/></text:p>
        <text:p text:style-name="Roman"><text:span text:style-name="T2543">PIRMININKAS.</text:span><text:s/>Dė­ko­ju vi­ce­mi­nist­rui. Jū­sų no­ri pa­klaus­ti sep­ty­ni Sei­mo na­riai. Pir­ma­sis klau­sia B. Pau­ža. Ruo­šia­si S. Bu­ce­vi­čius.</text:p>
        <text:p text:style-name="Roman"><text:span text:style-name="T2544">B. PAUŽA</text:span><text:s/><text:span text:style-name="T2545">(</text:span><text:span text:style-name="T2546">LSDPF</text:span><text:span text:style-name="T2547">)</text:span>. Ačiū. Ger­bia­ma­sis vi­ce­mi­nist­re, pro­jek­to 6 straips­ny­je iš es­mės siū­lo­ma įtvir­tin­ti žve­jy­bos kvo­tų sky­ri­mo vi­daus van­de­ny­se, žve­jy­bos ga­li­my­bę jū­rų sky­ri­mo prin­ci­pą… pa­gal ku­rį kvo­tos bū­tų ski­ria­mos tiems sub­jek­tams, ku­rie su­si­klos­tę pa­gal is­to­ri­nius prin­ci­pus. Ta­čiau gy­ve­ni­me vyks­ta ki­taip. Pra­šom pa­sa­ky­ti, kaip čia at­si­ti­ko su Kau­no ma­rio­mis, ka­da ap­lin­kos mi­nist­ras vie­na­ša­liš­kai ne­sky­rė ši­tų kvo­tų tiems is­to­ri­niams žve­jams? Pa­na­šiai kai kas at­si­ti­ko ir su jū­ra. Jūs tuos klau­si­mus la­bai ge­rai ži­no­te. Pra­šom pa­sa­ky­ti, gy­ve­ni­mas ei­na sau, įsta­ty­mą mes ku­ria­me sau? Ačiū.<text:s/></text:p>
        <text:p text:style-name="Roman"><text:span text:style-name="T2548">R. ŠATKAUSKAS.</text:span><text:s/>Dė­kui, ger­bia­ma­sis Sei­mo na­ry. At­sa­ky­siu iš tik­rų­jų taip: mes tu­ri­me kvo­tų vi­daus van­de­ny­se skirs­ty­mo tvar­ką (kal­bu apie ver­sli­nę žve­jy­bą, ne mė­gė­jiš­ką), kad pa­čias kvo­tas skirs­to Že­mės ūkio mi­nis­te­ri­ja, o Ap­lin­kos mi­nis­te­ri­ja nu­sta­to kvo­tas pa­gal moks­li­nin­kų iš­va­das. At­sa­ky­ti į klau­si­mą tik­rai… Ir Kai­mo rei­ka­lų ko­mi­te­te dis­ku­ta­vo­me, ir Že­mės ūkio mi­nis­te­ri­jos po­zi­ci­ja yra, kad jei­gu moks­li­nin­kai sa­ko, kad ga­li­ma tam tik­rą kie­kį žu­vų gau­dy­ti ver­sli­nės žve­jy­bos pa­grin­dais, tai rei­kė­tų ir skir­ti. Šiuo at­ve­ju Ap­lin­kos mi­nis­te­ri­ja tu­ri ki­tą nuo­mo­nę, ir jie ne­la­bai sky­rė, jie ma­no, kad to ne­rei­kė­tų da­ry­ti. To­dėl, mū­sų ma­ny­mu, vis tiek ši­tie pa­grin­dai yra taip iš­dės­ty­ti ne šia­me įsta­ty­me, o pa­gal Ap­lin­kos mi­nis­te­ri­jos nu­sta­ty­tą kie­kį, kiek rei­kia duo­ti iš­gau­dy­ti. Tai bū­tų ki­to tei­sės ak­to da­lis, ob­jek­tas.<text:s/></text:p>
        <text:p text:style-name="Roman"><text:span text:style-name="T2549">PIRMININKAS.</text:span><text:s/>Dė­ko­ju. Klau­sia S. Bu­ce­vi­čius. Ruo­šia­si K. Kuz­mins­kas.<text:s/></text:p>
        <text:p text:style-name="Roman"><text:span text:style-name="T2550">S. BUCEVIČIUS</text:span><text:s/><text:span text:style-name="T2551">(</text:span><text:span text:style-name="T2552">DPF</text:span><text:span text:style-name="T2553">)</text:span>. Ačiū, ger­bia­ma­sis po­sė­džio pir­mi­nin­ke. Ger­bia­ma­sis vi­ce­mi­nist­re, ma­tyt, aš šian­dien var­ty­da­mas ar­ba žiū­rė­da­mas tiek Tei­sės de­par­ta­men­to, tiek Kon­ku­ren­ci­jos tar­ny­bos… Klau­si­mų be­ga­lė, bet, ma­tyt, mes ko­mi­te­te… Ti­kiuo­si ir vi­liuo­si, kad po pa­tei­ki­mo bus pri­tar­ta, bet man, ži­no­ki­te, ke­lia ne­ri­mą ir su­si­rū­pi­ni­mą tiek mi­nis­te­ri­jos lyg­me­niu, ka­da yra dir­ba­ma ir ži­no­ma. Gir­di­me, 2009 m. pa­ten­ka pas mus… tie­sio­giai reg­la­men­tas ga­lio­ja mums, kaip Lie­tu­vai, o da­bar yra 2013 m., mes pra­de­da­me ar­ba ima­mės svars­ty­ti to­kius gy­vy­biš­kai svar­bius klau­si­mus. Man iš tik­rų­jų… Sa­ky­ki­te, jū­sų nuo­mo­ne, ko­dėl ir kas už tai at­sa­kin­gas, kad mi­nis­te­ri­jos stal­čiuo­se nuo 2009 m. jis gu­lė­jo ir ne­pa­te­ko į mū­sų po­sė­džių sa­lę?<text:s/></text:p>
        <text:p text:style-name="Roman"><text:span text:style-name="T2554">R. ŠATKAUSKAS.</text:span><text:s/>Iš tik­rų­jų įsta­ty­mas, jei­gu taip žiū­rė­tu­me, kiek lai­ko jis bu­vo de­ri­na­mas, vi­siš­kai per­ėjo tris de­ri­ni­mo ite­ra­ci­jas: iš pra­džių bu­vo tik ko­re­guo­ja­mas, pas­kui dau­giau ko­re­guo­ja­mas, o pas­kui iš es­mės ko­re­guo­ja­mas. Be abe­jo, už­trun­ka ši­tas da­ly­kas. Tik­rai, jū­sų klau­si­mas yra tin­ka­mas, nes ši­tą ne­veik­lu­mą mū­sų jau pra­de­da ver­tin­ti ir Eu­ro­pos Ko­mi­si­ja, teig­da­ma tai, kad mes vei­kia­me kar­tu sus pi­ra­tais, ku­rie gau­do žu­vį, ir mū­sų bau­dos yra per­ne­lyg ma­žos, to­dėl tei­kia­me ir ypač sku­bi­na­me ši­tą pa­teik­tą įsta­ty­mą pri­im­ti svars­ty­ti. Ma­tė­me tą 61 jū­sų Tei­sės de­par­ta­men­to iš­va­dą. Gal­būt tai yra dėl to, kad su kai ku­riom… Yra net 45 pa­sta­bos, ku­rios yra tech­ni­nio po­bū­džio, ir į jas bus la­bai grei­tai at­sa­ky­ta, o dėl 16 tie­siog svars­tant mė­gin­si­me sa­vo po­zi­ci­ją ap­gin­ti ir įro­dy­ti sa­vo nuo­sta­tas, kaip yra pa­teik­ta įsta­ty­me. Ta­čiau, be abe­jo, svars­tant tie da­ly­kai ga­li bū­ti pa­ko­re­guo­ti.<text:s/></text:p>
        <text:p text:style-name="Roman"><text:span text:style-name="T2555">PIRMININKAS.</text:span><text:s/>Dė­ko­ja­me. Klau­sia K. Kuz­mins­kas. Ruo­šia­si P. Čim­ba­ras.<text:s/></text:p>
        <text:p text:style-name="Roman"><text:span text:style-name="T2556">K. KUZMINSKAS</text:span><text:s/><text:span text:style-name="T2557">(</text:span><text:span text:style-name="T2558">TS-LKDF</text:span><text:span text:style-name="T2559">)</text:span>. La­bai ačiū. Ger­bia­ma­sis vi­ce­mi­nist­re, tiek Bro­niaus klau­si­mas, tiek Sau­liaus klau­si­mas bu­vo pa­na­šūs – kad nė­ra tvar­kos šio­je sri­ty­je. Aš no­riu pa­klaus­ti dėl 3 straips­nio – „Žu­vi­nin­kys­tės sek­to­riaus vals­ty­bi­nis val­dy­mas“. Ar tik­rai ge­rai, kad dvi mi­nis­te­ri­jos tvar­ko vi­są žu­vi­nin­kys­tės ūkį? Kaž­ko­dėl Že­mės ūkio mi­nis­te­ri­ja ko­or­di­nuo­ja žu­vų iš­tek­lių nau­do­ji­mą ir kon­tro­lę jū­rų van­de­ny­se, o Ap­lin­kos mi­nis­te­ri­ja – vi­daus van­de­ny­se. Ar ne ta pa­ti žu­ve­lė ir ne ta pa­ti tech­no­lo­gi­ja yra? Ar mus reg­la­men­tuo­ja Eu­ro­pos Są­jun­gos ko­kie nors tei­sės ak­tai, kad tai bū­tų at­skir­ta, ar mes, Lie­tu­va, pa­tys su­si­gal­vo­jo­me? Ar ne­ga­lė­tu­me pa­ves­ti vie­nai mi­nis­te­ri­jai tą ūkį tvar­ky­ti? Ačiū.<text:s/></text:p>
        <text:p text:style-name="Roman"><text:span text:style-name="T2560">R. ŠATKAUSKAS.</text:span><text:s/>Dė­kui už klau­si­mą. Iš tik­rų­jų, ger­bia­ma­sis Sei­mo na­ry, si­tu­a­ci­ja yra to­kia, kad dvi mi­nis­te­ri­jos pa­čios tarp sa­vęs lyg ir sa­vo­tiš­kai kon­ku­ruo­ja, bet tų mi­nis­te­ri­jų mi­si­ja yra… Ap­lin­kos mi­nis­te­ri­jos mi­si­ja yra sau­go­ti, o Že­mės ūkio mi­nis­te­ri­jos – eik­vo­ti. Tie­siog mes skir­tin­gi. Jei­gu į vie­nos mi­nis­te­ri­jos ran­kas per­duo­tu­me tiek sau­go­ji­mą, tiek eik­vo­ji­mą, ta­da, kei­čian­tis įvai­riom po­zi­ci­jom ir nuo­sta­tom, ga­lė­tų nu­ken­tė­ti: ar­ba la­bai sau­go­tu­me ir tie­siog pa­čios žu­vys žū­tų, tap­tų ki­tų žu­vų mais­tu, ar­ba la­bai iš­eik­vo­tu­me. To­dėl kaip funk­ci­jų at­sky­ri­mas ir yra pa­da­ry­ta ši­ta ta­ko­skyra.<text:s/></text:p>
        <text:p text:style-name="Roman"><text:span text:style-name="T2561">PIRMININKAS.</text:span><text:s/>Dė­ko­ju už at­sa­ky­mą. Klau­sia<text:s/><text:span text:style-name="T2562">ko</text:span><text:span text:style-name="T2563">­le</text:span><text:span text:style-name="T2564">­ga P. Čim</text:span><text:span text:style-name="T2565">­ba</text:span><text:span text:style-name="T2566">­ras. Ruo</text:span><text:span text:style-name="T2567">­šia</text:span><text:span text:style-name="T2568">­si V. Kam</text:span><text:span text:style-name="T2569">­ble</text:span><text:span text:style-name="T2570">­vi</text:span><text:span text:style-name="T2571">­čius.</text:span><text:s/></text:p>
        <text:p text:style-name="Roman"><text:span text:style-name="T2572">P. ČIMBARAS</text:span><text:s/><text:span text:style-name="T2573">(</text:span><text:span text:style-name="T2574">DPF</text:span><text:span text:style-name="T2575">)</text:span>. Ger­bia­ma­sis vi­ce­mi­nist­re, aš no­rė­čiau pa­klaus­ti apie ver­sli­nę žve­jy­bą vi­daus van­de­ny­se. Da­bar ver­sli­nin­kams kvo­tą pa­li­ko­me, bet at­ėmė­me įran­kius. Kaip jiems da­bar tą kvo­tą iš­gau­dy­ti? Su graibš­tais? Ar jums ne­at­ro­do, kad rei­kė­tų dviem mi­nis­te­ri­joms ras­ti ben­drą po­zi­ci­ją, kad ne­nu­skriaus­tu­me tų ver­sli­nin­kų?<text:s/></text:p>
        <text:p text:style-name="Roman"><text:span text:style-name="T2576">R. ŠATKAUSKAS.</text:span><text:s/>Dė­kui už klau­si­mą. Ši­tas klau­si­mas bu­vo ke­lia­mas ir Kai­mo rei­ka­lų ko­mi­te­te. Ger­bia­mie­ji Sei­mo na­riai, ku­rie ne­da­ly­va­vot, iš tik­rų­jų pro­ble­ma yra an­tro pla­no, kaip po­nas B. Pau­ža už­da­vė klau­si­mą dėl pa­čių kvo­tų sky­ri­mo. Ap­lin­kos mi­nis­te­ri­ja nu­sta­to ir pa­čius įran­kius, kuo gau­dy­ti. Ta­da te­oriš­kai ga­li bū­ti taip, kad žve­jys tu­ri kvo­tą, bet ne­tu­ri prak­tiš­kai, kaip jū­sų ko­le­ga pa­klau­sė… su šaukš­tu ar­ba su graibš­tu­ku tu­ri gau­dy­ti. Aš ma­nau, kad šios Vy­riau­sy­bės Ap­lin­kos mi­nis­te­ri­jos at­sto­vai ir Že­mės ūkio mi­nis­te­ri­jos at­sto­vai ben­dra­dar­biau­ja glau­džiai, klau­si­mų yra ne­ma­žai. Aš ma­nau, kad mes ar­ti­miau­siu me­tu, kar­tu dirb­da­mi… Di­de­lės prieš­prie­šos nė­ra.<text:s/></text:p>
        <text:p text:style-name="Roman">Pa­grin­di­nė prieš­prie­ša yra to­kia, kad ar mė­gė­jai žve­jai tu­rė­tų do­mi­nuo­ti vi­daus van­de­ny­se, ar ga­lė­tų bū­ti ir ver­sli­nė žve­jy­ba? Tiek pa­ti Ap­lin­kos mi­nis­te­ri­ja, tiek Že­mės ūkio mi­nis­te­ri­ja su­tin­ka, kad tu­ri bū­ti ver­sli­nė žve­jy­ba vi­daus van­de­ny­se, tik iš­ky­la tam tik­ro­se vie­to­se dis­ku­si­ja, kad kai ku­rio­se bū­tų ga­li­ma ne­gau­dy­ti ku­rį lai­ką. Bet čia iš­ky­la jau so­cia­li­nė pro­ble­ma, kad tie įgū­džiai, ku­rie yra su­kaup­ti gau­dant žu­vį… Kur tuo me­tu tie žmo­nės, kai ne­gau­dys žu­vies?.. Jie tie­siog tu­rė­tų… Ar­ba jiems tu­rė­tų bū­ti kom­pen­suo­ja­ma už tai, kas iš tik­rų­jų yra la­bai rim­tas klau­si­mas, ir jis tu­rė­tų bū­ti ke­lia­mas, ar­ba jiems rei­kia pa­sa­ky­ti: nu­trau­kia­me ver­slą ir jūs ke­liau­ki­te dirb­ti ki­tur. Že­mės ūkio mi­nis­te­ri­jos po­zi­ci­ja yra to­kia, kad rei­kė­tų leis­ti žve­jo­ti te­gul ir la­bai su­ma­žin­tus kie­kius, bet rei­kė­tų, ne­bent ten yra tik­rai ka­tast­ro­fi­nė si­tu­a­ci­ja, bet ta­da la­bai at­ski­rai nu­tar­ti, kaip tuos žve­jus tuo mo­men­tu pa­rem­ti.<text:s/></text:p>
        <text:p text:style-name="Roman"><text:span text:style-name="T2577">PIRMININKAS.</text:span><text:s/>Dė­ko­ju. Ir pas­ku­ti­nis, ku­ris tu­ri<text:span text:style-name="T2578"><text:s/>ga</text:span><text:span text:style-name="T2579">­li</text:span><text:span text:style-name="T2580">­my</text:span><text:span text:style-name="T2581">­bę pa</text:span><text:span text:style-name="T2582">­klaus</text:span><text:span text:style-name="T2583">­ti, – V. Kam</text:span><text:span text:style-name="T2584">­ble</text:span><text:span text:style-name="T2585">­vi</text:span><text:span text:style-name="T2586">­čius. Pra</text:span><text:span text:style-name="T2587">­šom.<text:s/></text:span></text:p>
        <text:p text:style-name="Roman"><text:span text:style-name="T2588">V. KAMBLEVIČIUS</text:span><text:s/><text:span text:style-name="T2589">(</text:span><text:span text:style-name="T2590">TTF</text:span><text:span text:style-name="T2591">)</text:span>. Ačiū, Pir­mi­nin­ke. Ger­bia­ma­sis ko­le­ga, iš tik­rų­jų, kaip mi­nė­jo­te, dėl tų žve­jy­bos kvo­tų vie­ni moks­li­nin­kai įro­di­nė­ja, kad per daug žu­vies, ki­ti – kad trūks­ta. Ne­jau­gi ne­ga­li­ma ras­ti to ver­dik­to ir su­si­tar­ti? Jūs pa­žy­mė­jo­te, kad pas­ku­ti­niuo­ju mo­men­tu tarp Že­mės ūkio mi­nis­te­ri­jos ir Ap­lin­kos mi­nis­te­ri­jos la­bai daug ne­su­ta­ri­mų – ar ten dėl te­ri­to­ri­jų grą­ži­ni­mo, ar dėl ki­tų. Aš nie­kaip ne­su­pran­tu: ne­jau­gi ne­ga­li­ma nor­ma­liai su­ei­ti? Jei­gu ne­ran­da­te ben­dros kal­bos, ne­jau­gi rei­kės kreip­tis į ko­kį nors ar­bit­ra­žą? Dar yra pir­mi­nin­kas ir pa­na­šiai. Ko­dėl ši­ta prieš­prie­ša kas­kart vis gi­lė­ja ir tų ne­su­ta­ri­mų dau­gė­ja?<text:s/></text:p>
        <text:p text:style-name="Roman"><text:span text:style-name="T2592">R. ŠATKAUSKAS.</text:span><text:s/>Ačiū. Aš ne­ga­liu pa­sa­ky­ti, kaip bu­vo anks­čiau. Aš ga­liu pa­sa­ky­ti, kaip yra da­bar: yra prin­ci­pi­nis mi­nist­rų su­ta­ri­mas įsteig­ti ben­drą dar­bo gru­pę bū­tent toms prieš­prie­šoms spręs­ti. Kaip tik mū­sų mi­nis­te­ri­ja ma­no ini­cia­ty­va yra pra­dė­ju­si reng­ti to ben­dra­dar­bia­vi­mo to­kius pa­grin­dus, kad iš­ki­lu­sius klau­si­mus dar ši­tos mi­nis­te­ri­jos ga­lė­tų iš­spręs­ti ge­ro­kai anks­čiau, ne­gu at­neš­da­mos į Vy­riau­sy­bę spren­di­mus ar­ba at­neš­da­mos į Sei­mą pa­teik­tus įsta­ty­mus. Taip, yra tam tik­rų ta­ko­skyrų, ir taip tur­būt vals­ty­bę val­dant yra, nes, kaip ir mi­nė­jau at­sa­ky­da­mas į jū­sų ko­le­gos klau­si­mą, kad vis dėl­to Ap­lin­kos mi­nis­te­ri­ja yra sau­gan­ti, o Že­mės ūkio mi­nis­te­ri­ja yra eik­vo­jan­ti, bet ben­drą var­dik­lį vi­sa­da ga­li­ma ras­ti ir tik­rai sie­kia­me to. Ne­ga­liu kal­bė­ti apie anks­tes­nio lai­ko­tar­pio mi­nis­te­ri­jų dar­bą.<text:s/></text:p>
        <text:p text:style-name="Roman"><text:span text:style-name="T2593">PIRMININKAS.</text:span><text:s/>Dė­ko­ju vi­ce­mi­nist­rui. Jū­s at­sa­kė­te į vi­sus Sei­mo na­rių klau­si­mus.<text:s/></text:p>
        <text:p text:style-name="Roman"><text:span text:style-name="T2594">R. ŠATKAUSKAS.</text:span><text:s/>Dė­kui.<text:s/></text:p>
        <text:p text:style-name="Roman"><text:span text:style-name="T2595">PIRMININKAS.</text:span><text:s/>Ačiū jums. Ge­ros klo­ties!<text:s/></text:p>
        <text:p text:style-name="Roman">Da­bar no­rin­čių kal­bė­ti… Yra vie­na vie­nin­te­lė nuo­mo­nė už. Gal, ko­le­gos, jei­gu nė­ra ki­tos nuo­mo­nės, ne­kal­bės? S. Bu­ce­vi­čius su­tin­ka.<text:s/></text:p>
        <text:p text:style-name="Roman">Ar ga­li­me pri­tar­ti po pa­tei­ki­mo ben­dru su­ta­ri­mu šiems dviem įsta­ty­mų pro­jek­tams, ku­riuos pa­tei­kė vi­ce­mi­nist­ras? Ger­bia­mie­ji ko­le­gos, po pa­tei­ki­mo įsta­ty­mo pro­jek­tui Nr. XIIP-500 ir įsta­ty­mo pro­jek­tui Nr. XIIP-501 yra pri­tar­ta.<text:s/></text:p>
        <text:p text:style-name="Roman">Da­bar dėl ko­mi­te­tų. Tiek dėl vie­no, tiek dėl ki­to įsta­ty­mo pro­jek­to yra siū­lo­mi tie pa­tys ko­mi­te­tai. Pa­grin­di­nis – Kai­mo rei­ka­lų ko­mi­te­tas. Dėl pa­grin­di­nio ko­mi­te­to ne­bus ki­tų nuo­mo­nių? Pri­tar­ta ben­dru su­ta­ri­mu, kad Kai­mo rei­ka­lų ko­mi­te­tas bū­tų pa­grin­di­nis. Pa­pil­do­mi – Ap­lin­kos ap­sau­gos ko­mi­te­tas, Biu­dže­to ir fi­nan­sų ko­mi­te­tas ir Jū­ri­nių ir žu­vi­nin­kys­tės rei­ka­lų ko­mi­si­ja. Dėl ko­mi­te­tų ir ko­mi­si­jos pa­pil­do­mų pa­siū­ly­mų, ki­tų nuo­mo­nių, kad svars­ty­tų šį įsta­ty­mo pro­jek­tą, ne­bus? Nė­ra. Ben­dru su­ta­ri­mu pri­tar­ta. Ko­mi­te­tai ir ko­mi­si­ja pa­skir­ti svars­ty­ti. Da­bar siū­lo­ma svars­ty­ti bir­že­lio 13 d. Ko­kių bū­tų pa­siū­ly­mų dėl svars­ty­mo da­tos? Nė­ra. Tai­gi pri­tar­ta ben­dru su­ta­ri­mu dėl svars­ty­mo da­tos. Pa­tei­ki­mo pro­ce­dū­ra baig­ta.<text:s/></text:p>
        <text:p text:style-name="Roman"/>
        <text:p text:style-name="Laikas">12.18 val.</text:p>
        <text:p text:style-name="Roman12"><text:bookmark-start text:name="klausimas30"/>Ge­ros va­lios kom­pen­sa­ci­jos už žy­dų re­ligi­nių ben­druo­me­nių ne­kil­no­ja­mą­jį tur­tą įsta­ty­mo 2 straips­nio pa­kei­ti­mo ir 3 straips­nio pa­pil­dy­mo įsta­ty­mo pro­jek­tas Nr. XIIP-525 (<text:span text:style-name="T2596">pa</text:span><text:span text:style-name="T2597">­tei</text:span><text:span text:style-name="T2598">­ki</text:span><text:span text:style-name="T2599">­mas</text:span>)</text:p>
        <text:p text:style-name="Roman"><text:bookmark-end text:name="klausimas30"/></text:p>
        <text:p text:style-name="Roman">Ki­ti mū­sų dar­bo­tvarkės klau­si­mai. Dar­bo­tvarkės 2-4 klau­si­mas – Ge­ros va­lios kom­pen­sa­ci­jos už žy­dų re­li­gi­nių ben­druo­me­nių ne­kil­no­ja­mą­jį tur­tą įsta­ty­mo 2 straips­nio pa­kei­ti­mo ir 3 straips­nio pa­pil­dy­mo įsta­ty­mo pro­jek­tas Nr. XIIP-525. Pra­ne­šė­jas – E. Ži­le­vi­čius, fi­nan­sų vi­ce­mi­nist­ras. Kvie­čiu į tri­bū­ną.<text:s/></text:p>
        <text:p text:style-name="Roman">La­bai at­si­pra­šau, ger­bia­ma­sis vi­ce­mi­nist­re, aš tru­pu­tė­lį su­kly­dau. Pa­grin­di­nis ko­mi­te­tas dėl ly­din­čio­jo įsta­ty­mo Nr. XIIP-501 yra Tei­sės ir tei­sėt­var­kos ko­mi­te­tas, ne Kai­mo rei­ka­lų ko­mi­te­tas. Bent taip įra­šy­ta į pro­jek­tą. Bet to­liau yra ir Kai­mo rei­ka­lų ko­mi­te­tas, kaip pa­pil­do­mas. Pa­grin­di­nis te­gul ap­svars­to. Ga­li­me su­tar­ti ben­dru su­ta­ri­mu? Ka­dan­gi yra daug ko­mi­te­tų, tie­siog pra­lei­dau tą ko­mi­te­tą. Ge­rai, su­si­ta­ria­me. Ben­dru su­ta­ri­mu.<text:s/></text:p>
        <text:p text:style-name="Roman">Vi­ce­mi­nist­re, pra­šom pa­teik­ti.</text:p>
        <text:p text:style-name="Roman"><text:span text:style-name="T2600">E. ŽILEVIČIUS.</text:span><text:s/>Ge­rai, ačiū. Ger­bia­ma­sis Sei­mo Pir­mi­nin­ke, ger­bia­mie­ji Sei­mo na­riai, tei­kia­mas Lie­tu­vos Res­pub­li­kos ge­ros va­lios kom­pen­sa­ci­jos už žy­dų re­li­gi­nių ben­druo­me­nių ne­kil­no­ja­mą­jį tur­tą įsta­ty­mo 2 straips­nio pa­kei­ti­mo ir 3 straips­nio pa­pil­dy­mo įsta­ty­mas. Įsta­ty­mo pro­jek­tu yra nu­ma­to­ma įsta­ty­mo nuo­sta­tas su­de­rin­ti su Vie­šų­jų įstai­gų įsta­ty­mų, pa­gal ku­rį au­di­to įmo­nę iš­ren­ka vie­šo­sios įstai­gos da­li­nin­kai, to­dėl 2 strai­ps­nio 5 ir 6 da­ly­se siū­lo­ma iš­brauk­ti nuo­sta­tą, kad Vy­riau­sy­bė ski­ria vals­ty­bi­nį au­di­tą. Įsta­ty­mo 2 straips­nio 6 da­ly­je siū­lo­ma pa­lik­ti nuo­sta­tą, kad jei­gu au­di­to iš­va­do­je bū­tų kon­sta­tuo­ta, kad fon­das dis­po­nuo­ja jam per­duo­to­mis kom­pen­sa­ci­jos lė­šo­mis ar nau­do­ja jam per­duo­tą ne­kil­no­ja­mą­jį tur­tą ne pa­gal šio įsta­ty­mo nu­sta­ty­tą pa­skir­tį ar ki­taip pa­žei­džia šio įsta­ty­mo rei­ka­la­vi­mus, Vy­riau­sy­bė tu­ri tei­sę lai­ki­nai su­stab­dy­ti kom­pen­sa­vi­mo mo­kė­ji­mą ir spręs­ti dėl ki­to fon­do pa­sky­ri­mo.<text:s/></text:p>
        <text:p text:style-name="Roman">Taip pat at­si­žvel­giant į tai, kad fon­das dau­giau jo­kios ki­tos veik­los ne­vyk­do, to­dėl ne­tu­ri lė­šų mo­kė­ti dar­bo už­mo­kes­tį fon­do di­rek­to­riui, bu­hal­te­riui bei eks­per­tams, ku­rie ver­tins tiks­li­nius fi­nan­suo­jan­čius pro­jek­tus, įsta­ty­mo 3 straips­nį siū­lo­ma pa­pil­dy­ti 3 da­li­mi, nu­ma­tan­čia, kad pa­lū­ka­nos už pi­ni­gi­nės kom­pen­sa­ci­jos lė­šas, lai­ko­mas Eu­ro­pos eko­no­mi­nės erd­vės vals­ty­bių ban­kuo­se, ga­li bū­ti nau­do­ja­mos tiks­li­niams pro­jek­tams fi­nan­suo­ti ir fon­do ad­mi­nist­ra­vi­mo iš­lai­doms pa­deng­ti. To­kia prak­ti­ka yra ir ki­to­se vals­ty­bė­se, pavyz­džiui, Vo­kie­ti­jo­je. Pra­šau pri­tar­ti įsta­ty­mo pro­jek­tui.<text:s/></text:p>
        <text:p text:style-name="Roman">Taip pat no­rė­čiau pa­sa­ky­ti, kad yra gau­tos Sei­mo kan­ce­lia­ri­jos Tei­sės de­par­ta­men­to iš­va­dos. Tei­sės de­par­ta­men­tas siū­lo, kad bū­tų aiš­kiai api­brėž­ta, kas yra ad­mi­nist­ra­vi­mo iš­lai­dos. Gal­būt svars­tant ko­mi­te­tuo­se bū­tų ga­li­ma įra­šy­ti nuo­sta­tą, kad bū­tų aiš­kiau, kad ad­mi­nist­ra­vi­mas ap­ima ir au­di­to iš­lai­das. Nors šiaip bū­tų ga­li­ma tą są­vo­ką pa­tiks­lin­ti įra­šant „veik­los iš­lai­dos“, tai ap­im­tų ir au­di­to iš­lai­das.<text:s/></text:p>
        <text:p text:style-name="Roman">Dėl Eu­ro­pos eko­no­mi­nės erd­vės vals­ty­bi­nių ban­kų taip pat bū­tų ga­li­ma re­dak­ci­ja tiks­li­nant, kad „Eu­ro­pos eko­no­mi­nės erd­vės vals­ty­bės įsteig­ti ban­kai“. To­kią re­dak­ci­ją bū­tų ga­li­ma įra­šy­ti, bet tą gal­būt bus ga­li­ma at­lik­ti svars­tant ko­mi­te­tuo­se. Ačiū už dė­me­sį.</text:p>
        <text:p text:style-name="Roman"><text:span text:style-name="T2601">PIRMININKAS.</text:span><text:s/>Dė­ko­ju, vi­ce­mi­nist­re, už įsta­ty­mo pro­jek­to pa­tei­ki­mą. Jū­sų no­ri pa­klaus­ti 7 Sei­mo na­riai. Pir­mo­ji klau­sia D. Kuo­dy­tė. Ruo­šia­si A. Sy­sas.</text:p>
        <text:p text:style-name="Roman"><text:span text:style-name="T2602">D. KUODYTĖ</text:span><text:s/><text:span text:style-name="T2603">(</text:span><text:span text:style-name="T2604">LSF</text:span><text:span text:style-name="T2605">)</text:span>. Ger­bia­ma­sis vi­ce­mi­nist­re, man iš tie­sų la­bai gai­la, kad da­bar tei­kia­mos to­kios šio įsta­ty­mo pa­tai­sos. Pri­imant šį įsta­ty­mą jau bu­vo aiš­ku, kad ši si­tu­a­ci­ja yra prog­no­zuo­ja­ma, ir ta­da Spe­cia­lių­jų ty­ri­mų tar­ny­ba iš­reiš­kė abe­jo­nes dėl ši­to įsta­ty­mo. Da­bar šios pa­tai­sos dar gi­liau stu­mia mus į tą pa­vo­jin­gą si­tu­a­ci­ją. Tą sa­kau ne­at­si­tik­ti­nai.<text:s/></text:p>
        <text:p text:style-name="Roman">Ne­ži­nau, ar jūs ži­no­te, kad pa­na­šius fon­dus vie­ną po ki­to pa­sau­ly­je ly­di skan­da­lai. Šiuo me­tu Jung­ti­nė­se Ame­ri­kos Vals­ti­jo­se vyks­ta teis­mo pro­ce­sas dėl ele­men­ta­raus pi­ni­gų iš­vo­gi­mo iš to­kio fon­do. Gink Die­ve, aš nie­ko ne­kal­ti­nu, bet ar jūs ma­no­te, kad tai ge­riau­sias bū­das at­si­sa­ky­ti vals­ty­bės kon­tro­lės ir pa­lik­ti sa­vie­i­gai ir kas tap­tų at­sa­kin­gas to­kiu, ne­duok Die­ve, at­ve­ju?</text:p>
        <text:p text:style-name="Roman"><text:span text:style-name="T2606">E. ŽILEVIČIUS.</text:span><text:s/>Ačiū už klau­si­mą. Iš tik­rų­jų tų abe­jo­nių vi­są lai­ką yra. Tą įsta­ty­mą ku­riant, jūs tur­būt ge­rai ži­no­te, ir­gi dis­ku­si­jų bu­vo ga­na įvai­rių. Šiuo at­ve­ju bu­vo pri­im­ta to­kia nuo­sta­ta, kad da­bar­ti­nes įsta­ty­mo nuo­sta­tas su­de­rin­tu­me su Vie­šų­jų įstai­gų įsta­ty­mu. Tas pa­sta­bas pa­tei­kė Vals­ty­bės kon­tro­lė. Ji ar­gu­men­ta­vo, kad gal­būt ne jos funk­ci­ja da­ry­ti au­di­tą, bet tai ne­reiš­kia, kad Vals­ty­bės kon­tro­lė vi­siš­kai nu­si­ša­lins nuo ši­tų lė­šų pa­nau­do­ji­mo, nuo tik­ri­ni­mo. Vėl­gi, kai per­ve­da­te biu­dže­to lė­šas, Vals­ty­bės kon­tro­lė tu­ri tei­sę žiū­rė­ti pro­ce­dū­ras, tu­rės at­lik­ti tam tik­rus pa­tik­ri­ni­mus. Bet, aiš­ku, jei­gu bus sam­do­mas ga­lu­ti­nis au­di­tas, jis bus at­lik­tas ne Vals­ty­bės kon­tro­lės.</text:p>
        <text:p text:style-name="Roman"><text:span text:style-name="T2607">PIRMININKAS.</text:span><text:s/>Dė­ko­ju už at­sa­ky­mą. Klau­sia A. Sy­sas. Ruo­šia­si J. Sa­ba­taus­kas.</text:p>
        <text:p text:style-name="Roman"><text:span text:style-name="T2608">A. SYSAS</text:span><text:s/><text:span text:style-name="T2609">(</text:span><text:span text:style-name="T2610">LSDPF</text:span><text:span text:style-name="T2611">)</text:span>. Ačiū, Pir­mi­nin­ke. Ne­kar­to­siu, ką pa­sa­kė D. Kuo­dy­tė, nes mes tą mi­nė­jo­me, ir kad tai prieš­ta­raus, ir­gi bu­vo pa­sa­ky­ta. Bet bu­vo da­ro­ma per jė­gą. Ma­no klau­si­mas bū­tų la­bai kon­kre­tus. Jau į ma­ne krei­pė­si Kau­no re­li­gi­nė žy­dų ben­druo­me­nė, tvir­tin­da­ma, kad 3 mln., ku­rie bu­vo per­ves­ti fi­zi­niams as­me­nims, yra ati­duo­ti tam ge­ros va­lios fon­dui ir per me­tus ne­skir­ta nė vie­no li­to nu­ken­tė­ju­siems nuo ho­lo­kaus­to. Klau­si­mas. Kas kon­tro­liuo­ja, kas pri­žiū­ri, kas at­sa­ko? Ar ne­bus ne­rei­ka­lin­gų by­lų ir tam­py­mo­si tarp at­ski­rų or­ga­ni­za­ci­jų?<text:s/></text:p>
        <text:p text:style-name="P2612">Ly­giai taip pat Kau­no žy­dų ben­druo­me­nė tvir­ti­na, kad jų ne­pri­ima į tą ge­rą­ją fon­do ta­ry­bą, nors jie tik­rai yra žy­dai ir tik­rai yra iš Kau­no. Ma­no klau­si­mas, ar kas nors do­mi­si tuo, kas vyks­ta? Ar pri­ėmė­me ir lei­do­me iki ga­lo su­kir­šin­ti vi­sus Lie­tu­vos žy­dus? La­bai ačiū.</text:p>
        <text:p text:style-name="P2613"><text:span text:style-name="T2614">E. ŽILEVIČIUS.</text:span><text:s/>Ačiū. Ga­na re­to­ri­nis klau­si­mas. Vi­sa­da ge­riau, kai žmo­nės su­ta­ria šiuo klau­si­mu. Ne­ži­nau, ar su­ta­ri­mas bus, nes jūs ži­no­te, kad ten, kur ski­ria­mos lė­šos, vi­są lai­ką at­si­ran­da įvai­riau­sių in­ter­pre­ta­ci­jų ir įvai­riau­sių nuo­mo­nių. Šiuo at­ve­ju Vy­riau­sy­bės kan­ce­lia­ri­ja, ku­rios asig­na­vi­mai yra, ji tas lė­šas per­ve­da, fon­das žiū­ri. Šiuo at­ve­ju au­di­tas bus. Ne­ga­li­ma taip iš kar­to sa­ky­ti, kad yra taip ar ki­taip, nes tų nuo­mo­nių iš tik­rų­jų bu­vo ir, ma­nau, kad jų vi­są lai­ką bus. Bet man at­ro­do, vi­sų mū­sų tiks­las da­ry­ti taip, kad jų bū­tų kiek įma­no­ma ma­žiau. Aiš­ku, su­si­ta­rus žmo­nėms tar­pu­sa­vy­je, ypač žy­dų ben­druo­me­nės na­riams vi­du­je, man at­ro­do, tų skun­dų ar ne­pa­si­ten­ki­ni­mų bū­tų ma­žiau.<text:s/></text:p>
        <text:p text:style-name="P2615"><text:span text:style-name="T2616">PIRMININKAS.</text:span><text:s/>Dė­ko­ju. Klau­sia J. Sa­ba­taus­kas. Ruo­šia­si S. Bu­ce­vi­čius.</text:p>
        <text:p text:style-name="P2617"><text:span text:style-name="T2618">J. SABATAUSKAS</text:span><text:s/><text:span text:style-name="T2619">(</text:span><text:span text:style-name="T2620">LSDPF</text:span><text:span text:style-name="T2621">)</text:span>. Ačiū, ger­bia­ma­sis Pir­mi­nin­ke. Ger­bia­ma­sis vi­ce­mi­nist­re, ma­no klau­si­mas ir­gi su­si­jęs su tuo, kad siū­lo­ma at­si­sa­ky­ti ski­ria­mo vals­ty­bės au­di­to, bet čia yra pa­skir­ti vals­ty­bės biu­dže­to pi­ni­gai. Kaip pa­nau­do­ja­mi, ko­kiai pa­skir­čiai, ar tei­sin­gai pa­gal įsta­ty­mą vals­ty­bės pi­ni­gai, yra tik­ri­na­mos net pri­va­čios įmo­nės. Šiuo at­ve­ju yra spe­cia­lu­sis įsta­ty­mas. Aš su­pran­tu, kad Vals­ty­bės kon­tro­lė ne­no­ri tik­rin­ti, bet kas bus, jei su tais pi­ni­gais iš tik­rų­jų kas nors nu­tiks ne taip, kaip tu­rė­tų bū­ti pa­gal įsta­ty­mą? Kas at­sa­kys? Iš­ei­na, kad vals­ty­bė da­bar vi­siš­kai nu­si­plau­na ran­kas. Bet tai yra vi­sų mo­kes­čių mo­kė­to­jų su­mo­kė­ti pi­ni­gai. Kas at­sa­kys?<text:s/></text:p>
        <text:p text:style-name="P2622"><text:span text:style-name="T2623">E. ŽILEVIČIUS.</text:span><text:s/>Tas klau­si­mas, aiš­ku, skam­ba jau ne pir­mą kar­tą. Man at­ro­do, ga­li­ma bus pa­si­kvie­tus ko­mi­te­tuo­se Vals­ty­bės kon­tro­lę dar kar­tą pa­dis­ku­tuo­ti, iš­klau­sy­ti ar­gu­men­tus, ko­dėl Vals­ty­bės kon­tro­lė taip trak­tuo­ja. Nes per Vy­riau­sy­bės po­sė­dį vals­ty­bės kon­tro­lie­riai la­bai aiš­kiai iš­dės­tė tuos ar­gu­men­tus, kad lyg ir Vals­ty­bės kon­tro­lė ne­ga­li to da­ry­ti. Aš su ju­mis vi­siš­kai su­tin­ku, kad šiuo at­ve­ju gal­būt Vals­ty­bės kon­tro­lė ga­lė­tų tą da­ry­ti. Šiuo at­ve­ju yra įsta­ty­mo pa­kei­ti­mas. Jei­gu bus Sei­mo va­lia grą­žin­ti at­gal, kad bus ski­ria­mas vals­ty­bi­nis au­di­tas, tą bus ga­li­ma pa­da­ry­ti.<text:s/></text:p>
        <text:p text:style-name="P2624"><text:span text:style-name="T2625">PIRMININKAS.</text:span><text:s/>Dė­ko­ju. Klau­sia S. Bu­ce­vi­čius, ruo­šia­si L. Grau­ži­nie­nė.<text:s/></text:p>
        <text:p text:style-name="P2626"><text:span text:style-name="T2627">S. BUCEVIČIUS</text:span><text:s/><text:span text:style-name="T2628">(</text:span><text:span text:style-name="T2629">DPF</text:span><text:span text:style-name="T2630">)</text:span>. Ačiū, ger­bia­ma­sis Pir­mi­nin­ke. Ger­bia­ma­sis vi­ce­mi­nist­re, čia, ma­tyt, vi­sų vie­nas ir ben­dras po­žiū­ris, tik tru­pu­tė­lį gal ki­to­kiu ra­kur­su mes pa­si­žiū­ri­me ar­ba jū­sų dar ir pa­klau­sia­me. Ką ir ko­le­ga A. Sy­sas klau­sė, yra per­ves­ti 3 mln. li­tų. Ži­no­me ir gir­di­me, kad žy­dų ben­druo­me­nė šian­dien ne­su­si­ta­ria ar­ba ne­at­ran­da tų ga­li­my­bių. Tai da­bar jei­gu jie ne­su­si­kal­ba, o mes per­ve­da­me ir nu­si­i­ma­me at­sa­ko­my­bę kaip vals­ty­bė, ne vals­ty­bė au­di­tuos, o jie pa­tys sam­dy­sis pri­va­čias au­di­to kom­pa­ni­jas, ma­nau, gin­čai ar­ba ne­su­ta­ri­mai tik di­dės. Ir žmo­nės, ar­ba žy­dų ben­druo­me­nė, kaip į ko­le­gą A. Sy­są krei­pė­si, taip kreip­sis ir į kiek­vie­ną iš mū­sų. Pra­šom pa­sa­ky­ti. Aš ma­nau, kad šian­dien kaip sė­džiu… jei­gu ko­mi­te­tuo­se įro­dy­si­te, kad ki­taip tu­ri bū­ti, bet aš ne­ga­liu pri­tar­ti to­kiam įsta­ty­mo pro­jek­tui, nes ma­nau, kad jis tik di­dins įtam­pą ir tarp žy­dų ben­druo­me­nės, ir tarp mū­sų ko­le­gų Sei­mo na­rių.<text:s/></text:p>
        <text:p text:style-name="P2631"><text:span text:style-name="T2632">E. ŽILEVIČIUS.</text:span><text:s/>Aš pa­si­kar­to­siu. Iš tik­rų­jų rei­kė­tų pa­si­kvies­ti Vals­ty­bės kon­tro­lę ir dar kar­tą ga­lu­ti­nai, aš ma­nau, ko­mi­te­tuo­se iš­dis­ku­tuo­ti tą klau­si­mą. Jei­gu tik­rai bus to­kia nuo­mo­nė, kad Vals­ty­bės kon­tro­lė pri­va­lo tą da­ry­ti, nes pa­gal Vie­šų­jų įstai­gų įsta­ty­mą au­di­tas tu­ri bū­ti iš­ren­ka­mas įstai­gos da­li­nin­kų. Bet šiuo at­ve­ju yra spe­cia­lus įsta­ty­mas, jei­gu to­kia po­li­ti­nė nuo­sta­ta, tą ga­li­ma grą­žin­ti at­gal.</text:p>
        <text:p text:style-name="P2633"><text:span text:style-name="T2634">PIRMININKAS.</text:span><text:s/>Dė­ko­ju. Klau­sia ko­le­gė L. Grau­ži­nie­nė. Ruo­šia­si D. Jan­kaus­kas.</text:p>
        <text:p text:style-name="P2635"><text:span text:style-name="T2636">L. GRAUŽINIENĖ</text:span><text:s/><text:span text:style-name="T2637">(</text:span><text:span text:style-name="T2638">DPF</text:span><text:span text:style-name="T2639">)</text:span>. Ačiū, ger­bia­ma­sis Pir­mi­nin­ke. Ger­bia­ma­sis vi­ce­mi­nist­re, pri­imant šį įsta­ty­mą bu­vo ras­tas kom­pro­mi­sas ir vie­na iš pri­ėmi­mo są­ly­gų bu­vo ta, kad bu­vo įra­šy­tas vals­ty­bės au­di­tas. Ki­taip tur­būt tas įsta­ty­mas iš vi­so bū­tų bu­vęs ne­pri­im­tas, nes ne­bū­tų bu­vęs ras­tas su­ta­ri­mas. Da­bar man la­bai keis­ta, kad jis at­ne­ša­mas tai­sy­ti. Tik­rai ne­su­pran­tu mo­ty­va­ci­jos, kad Vals­ty­bės kon­tro­lė ne­ga­li. Kad for­mu­luo­tė yra ne­tiks­li, aš su­tik­čiau, nes iš­ėjo taip, kaip iš­ėjo. Pri­ėmi­mo sta­di­jo­je li­ko vals­ty­bi­nis au­di­tas. Tai rei­kia su­kon­kre­tin­ti, ar Vals­ty­bės kon­tro­lės fi­nan­si­nis au­di­tas ir veik­los au­di­tas, ar ko­kio au­di­to mes no­ri­me, ir vi­sa pro­ble­ma Vals­ty­bės kon­tro­lei iš­spren­džia­ma. Dėl to, kad Vals­ty­bės kon­tro­lė, pa­si­nau­do­da­ma gal­būt ne­su­tiks­lin­ta for­mu­luo­te, sa­ko, kad ji ne­ga­li at­lik­ti au­di­to, dėl ku­rio įpa­rei­go­ja spe­cia­lu­sis įsta­ty­mas (su­tin­ku su ko­mi­te­to pir­mi­nin­ku), tai yra tie­siog ne­no­ras at­lik­ti tą au­di­tą. Iš es­mės ga­li­ma pa­tai­sy­ti į fi­nan­si­nį ir veik­los au­di­tą, į fi­nan­si­nį au­di­tą, jei­gu Vals­ty­bės kon­tro­lei ne­aiš­ku, kas yra vals­ty­bi­nė au­di­to ins­ti­tu­ci­ja. Ma­nau, kad be rei­ka­lo jūs tą at­ne­šė­te, vėl kils aist­ros. Mes taip sun­kiai pri­ėmė­me tą įsta­ty­mą, o da­bar iš es­mės jūs griau­na­te tą, dėl ko Sei­mas bu­vo kom­pro­mi­su su­ta­ręs. Ar ne­ma­no­te, kad rei­kė­tų gal­būt jį at­si­im­ti ir ne­kel­ti aist­rų? O Vals­ty­bės kon­tro­lei, iš­si­kvie­tus į ko­mi­te­tą, pa­aiš­kin­ti, kad ne­rei­kia ka­bi­nė­tis prie žo­džių.<text:s/></text:p>
        <text:p text:style-name="P2640"><text:span text:style-name="T2641">E. ŽILEVIČIUS.</text:span><text:s/>Aš tik­rai pri­ta­riu, kad for­mu­luo­tes rei­kė­tų pa­tiks­lin­ti, kad bū­tų aiš­kes­nis au­di­tas, tam pri­ta­riu. Kaip mi­nė­jau, man at­ro­do, ko­mi­te­tuo­se pa­si­kvie­tus Vals­ty­bės kon­tro­lę ga­li­ma ga­lu­ti­nai su­dė­ti tuos taš­kus.</text:p>
        <text:p text:style-name="P2642"><text:span text:style-name="T2643">PIRMININKAS.</text:span><text:s/>Klau­sia D. Jan­kaus­kas.<text:s/></text:p>
        <text:p text:style-name="P2644"><text:span text:style-name="T2645">D. JANKAUSKAS</text:span><text:s/><text:span text:style-name="T2646">(</text:span><text:span text:style-name="T2647">TS-LKDF</text:span><text:span text:style-name="T2648">)</text:span>. Dė­ko­ju. Ma­no klau­si­mą jau pa­klau­sė ko­le­gos.</text:p>
        <text:p text:style-name="P2649"><text:span text:style-name="T2650">PIRMININKAS.</text:span><text:s/>Dė­ko­ju. Ger­bia­ma­sis vi­ce­mi­nist­re, dė­ko­ja­me už įsta­ty­mo pro­jek­to pa­tei­ki­mą. At­sa­kė­te į vi­sus Sei­mo na­rių klau­si­mus. No­rin­čių kal­bė­ti už, prieš yra. Ger­bia­ma­sis E. Zin­ge­ris – nuo­mo­nė už. Ruo­šia­si D. Kuo­dy­tė – nuo­mo­nė prieš. Pra­šom.</text:p>
        <text:p text:style-name="P2651"><text:span text:style-name="T2652">E. ZINGERIS</text:span><text:s/><text:span text:style-name="T2653">(</text:span><text:span text:style-name="T2654">TS-LKDF</text:span><text:span text:style-name="T2655">)</text:span>. No­rė­čiau dar kar­tą pa­dė­ko­ti vi­siems bi­čiu­liams, ku­rie bal­sa­vo už tą įsta­ty­mą. Ži­no­te, įvy­ko di­džiu­lės sker­dy­nės Pa­ne­riuo­se, IX for­te, ten pa­lai­do­ta 40 % ar 30 % mies­to gy­ven­to­jų. Ži­no­ma, da­bar iš­li­ko ma­žes­nio­ji da­lis, to rink­ti­nio žie­do, ku­ris iki ka­ro bu­vo Vil­niu­je ir Kau­ne, ne­be­li­ko. Bet ta ma­žes­nio­ji da­lis, ga­vu­si tą ge­ros va­lios ges­tą, per šiuos me­tus pri­va­lė­jo at­lik­ti 3 mln. Lt pa­da­li­ji­mą apie tūks­tan­čiui ge­tą iš­gy­ve­nu­sių žmo­nių ir kon­cen­tra­ci­jos sto­vyk­los ka­li­nių. Čia pir­mas pro­jek­tas, kaip ge­ros va­lios ges­tas, kol jie dar gy­vi, nes vi­si jie yra virš 80 ir 90 me­tų. Tai čia vie­nas ne­di­de­lis da­ly­kas, ku­rį jie pri­va­lo pa­da­ry­ti, ir čia aš ne­įžiū­rė­čiau jo­kių kės­lų.<text:s/></text:p>
        <text:p text:style-name="P2656">Ant­ras da­ly­kas dėl vi­sos su­mos kon­tro­lia­vi­mo. Čia Sei­mui rei­kia ap­si­spręs­ti, kaip mes tai da­ry­si­me. Ma­no pa­rei­ga šian­dien jums iš es­mės pa­dė­ko­ti už tai, kad jūs, per­ėję vi­są dis­ku­si­jų ei­gą, ne taip se­niai pri­ta­rė­te, dau­ge­lis iš jū­sų yra šio­je sa­lė­je. Aš, kaip iš­gy­ve­nu­sių Kau­no ge­tą sū­nus, pri­va­lau jums pa­dė­ko­ti ir pa­sa­ky­ti, kad, nors ir kaip bū­tų, gin­čų bū­na. Mes už­va­kar tu­rė­jo­me gin­čų dėl me­džiok­lės, dėl žu­vi­nin­kys­tės, dėl vi­sų ki­tų da­ly­kų. Ste­bė­tis, kad gin­čų yra ir dėl šio klau­si­mo, jūs ne­tu­rė­tu­mė­te, ir iro­niš­kai sa­ky­ti, kad žy­dų tau­tos yra su­si­skal­dy­mas. Ži­no­te, vi­sais klau­si­mais, ir lie­tu­viš­kais klau­si­mais, yra su­si­skal­dy­mas.<text:s/></text:p>
        <text:p text:style-name="P2657">Ne­pa­sa­ky­da­mas aiš­kiai jo­kios kryp­ties, no­rė­čiau šiek tiek su­ma­žin­ti tą lū­po­se esan­čią šio­kią to­kią iro­ni­ją, kad dėl tų da­ly­kų su­si­muš žy­dų kil­mės žmo­nės. Dėl įvai­rių klau­si­mų yra įvai­rių nuo­mo­nių, žy­dų kil­mės žmo­nės pri­klau­so de­mo­kra­tiniam pa­sau­liui, tu­ri įvai­rių nuo­mo­nių. Aš šian­dien su­si­lai­ky­siu nuo pa­lai­ky­mo už ar prieš, ban­dau jums pa­aiš­kin­ti, kad įvai­rių nuo­mo­nių bu­vi­mas yra su­pran­ta­mas. Ačiū jums.<text:s/></text:p>
        <text:p text:style-name="Roman"><text:span text:style-name="T2658">PIRMININKAS.</text:span><text:s/>Dė­ko­ju. Tai­gi nuo­mo­nė prieš – D. Kuo­dy­tė.</text:p>
        <text:p text:style-name="Roman"><text:span text:style-name="T2659">D. KUODYTĖ</text:span><text:s/><text:span text:style-name="T2660">(</text:span><text:span text:style-name="T2661">LSF</text:span><text:span text:style-name="T2662">)</text:span>. Pir­miau­sia at­sa­ky­siu ko­le­gai Ema­nu­e­liui. Jei­gu iš tie­sų taip svar­bu kuo grei­čiau dar li­ku­siems gy­viems žy­dų ben­druo­me­nės na­riams iš­mo­kė­ti kom­pen­sa­ci­jas, tai tik­rai ne­rei­kia tiek lai­ko lauk­ti, nes vi­si duo­me­nys yra kur kas leng­viau ran­da­mi. Ta si­tu­a­ci­ja, kai me­tus yra tem­pia­ma, su­po­nuo­ja tai, kad no­ri­ma tuos pi­ni­gus, ar­ba ir at­ei­nan­čius, pa­dė­jus į ban­kus gau­ti pa­lū­ka­nų, ir tai yra ab­so­liu­čiai ele­men­ta­ru.<text:s/></text:p>
        <text:p text:style-name="Roman">Da­bar kal­bant apie ši­tas pa­tai­sas. Ma­nau, kad kur kas ge­riau grįž­ti gal­būt ir pa­tiks­lin­ti pa­tį įsta­ty­mą. Bet vis dėl­to ir ta­da sa­kiau, ir da­bar sa­kau, vi­siš­kai nu­si­plau­ti ran­kas ir at­si­sa­ky­ti bet ko­kios kon­tro­lės – iš tie­sų už­lip­si­me ant to pa­ties grėb­lio kaip če­kai, da­bar ame­ri­kie­čiai ir dar ne vie­nas fon­das, ku­ris iš tie­sų tu­ri dėl to pro­ble­mų, ir vis tiek Vy­riau­sy­bė yra įve­lia­ma į ši­to klau­si­mo spren­di­mą anks­čiau ar vė­liau.<text:s/></text:p>
        <text:p text:style-name="Roman">Jei­gu kar­tais ši­tos pa­tai­sos bus da­bar pri­im­tos, aš ofi­cia­liai pra­šau, kad bū­tų kreip­ta­si į Spe­cia­lių­jų ty­ri­mų tar­ny­bą ir pra­šo­ma iš­va­dų dėl ši­tų pa­tai­sų. Tik ga­vę tas iš­va­das ga­lė­tu­me dėl jų ap­si­spręs­ti. Pra­šy­čiau, kad net pa­tei­ki­mo sta­di­jo­je mes ši­toms pa­tai­soms ne­pri­tar­tu­me. Ačiū.</text:p>
        <text:p text:style-name="Roman"><text:span text:style-name="T2663">PIRMININKAS.</text:span><text:s/>Dė­ko­ju. Bu­vo iš­sa­ky­tos nuo­mo­nės už ir prieš po pa­tei­ki­mo. Tai­gi kvie­čiu vi­sus bal­suo­ti. Kas už tai, kad pri­tar­tu­me įsta­ty­mo pro­jek­tui Nr. XIIP-525, bal­suo­ja­me.</text:p>
        <text:p text:style-name="Roman">Skel­biu bal­sa­vi­mo re­zul­ta­tus: už – 36, prieš – 9, su­si­lai­kė 38. Po pa­tei­ki­mo įsta­ty­mo pro­jek­tui ne­pri­tar­ta.<text:s/></text:p>
        <text:p text:style-name="Roman">Ką da­ro­me to­liau? Rei­kia ap­si­spręs­ti. Grą­ži­na­me to­bu­lin­ti ar at­me­ta­me? (<text:span text:style-name="T2664">Bal</text:span><text:span text:style-name="T2665">­sai sa</text:span><text:span text:style-name="T2666">­lė</text:span><text:span text:style-name="T2667">­je</text:span>) Yra du pa­siū­ly­mai – at­mes­ti ir grą­žin­ti to­bu­lin­ti. Jei­gu no­ri­me at­mes­ti, bal­suo­ja­me už, al­ter­na­ty­viai, už, to­bu­lin­ti – prieš. Kvie­čiu vi­sus bal­suo­ti.</text:p>
        <text:p text:style-name="Roman">Skel­biu bal­sa­vi­mo re­zul­ta­tus: už – 37, prieš – 44. Tai­gi įsta­ty­mo pro­jek­tas yra grą­ži­na­mas to­bu­lin­ti ini­cia­to­riams.</text:p>
        <text:p text:style-name="Roman">Vi­si dar­bo­tvarkės klau­si­mai baig­ti. Dar yra Sei­mo na­rių pa­reiš­ki­mai. Vie­toj Sei­mo na­rio pa­reiš­ki­mą per­skai­ty­siu aš. Pri­sta­ty­siu bal­sų skai­čia­vi­mo gru­pę. Pa­gal Sta­tu­tą aš tai pri­va­lau pa­da­ry­ti ir jums pa­skelb­ti. A. Bi­lo­tai­tė, Tė­vy­nės są­jun­gos-Lie­tu­vos krikš­čio­nių de­mok­ra­tų frak­ci­ja, L. Grau­ži­nie­nė, Dar­bo par­ti­jos frak­ci­ja, D. Kuo­dy­tė, Li­be­ra­lų są­jū­džio frak­ci­ja, A. Ma­zu­ro­nis, frak­ci­ja „Tvar­ka ir tei­sin­gu­mas“, G. Mi­ko­lai­tis, Lie­tu­vos so­cial­de­mok­ra­tų par­ti­jos frak­ci­ja, I. Ro­zo­va, Lie­tu­vos len­kų rin­ki­mų ak­ci­jos frak­ci­ja ir V. Va­si­liaus­kas, frak­ci­ja „Drą­sos ke­lias“. Ger­bia­mie­ji ko­le­gos, aš iš­var­di­nau bal­sų skai­čia­vi­mo ko­mi­si­jos gru­pę, ku­ri ar­ti­miau­siu me­tu, jei­gu vyks bal­sų skai­čia­vi­mas, vyk­dys ši­tas pa­rei­gas.</text:p>
        <text:p text:style-name="Roman">Dėl ve­di­mo tvar­kos – E. Zin­ge­ris.<text:s/></text:p>
        <text:p text:style-name="Roman"><text:span text:style-name="T2668">E. ZINGERIS</text:span><text:s/><text:span text:style-name="T2669">(</text:span><text:span text:style-name="T2670">TS-LKDF</text:span><text:span text:style-name="T2671">)</text:span>. Aš tik no­rė­jau pa­sa­ky­ti, kad ma­no bal­sa­vi­mas bu­vo už to­bu­li­ni­mą, jei­gu ga­li­ma.</text:p>
        <text:p text:style-name="Roman"><text:span text:style-name="T2672">PIRMININKAS.</text:span><text:s/>Taip. Jau vis tiek to­bu­li­na­ma, Ema­nu­e­li, vis tiek to­bu­lin­si­me.</text:p>
        <text:p text:style-name="Roman"><text:span text:style-name="T2673">E. ZINGERIS</text:span><text:s/><text:span text:style-name="T2674">(</text:span><text:span text:style-name="T2675">TS-LKDF</text:span><text:span text:style-name="T2676">)</text:span>. Su­pra­tau, bet…</text:p>
        <text:p text:style-name="Roman"><text:span text:style-name="T2677">PIRMININKAS.</text:span><text:s/>Ge­rai.</text:p>
        <text:p text:style-name="Roman"><text:span text:style-name="T2678">E. ZINGERIS</text:span><text:s/><text:span text:style-name="T2679">(</text:span><text:span text:style-name="T2680">TS-LKDF</text:span><text:span text:style-name="T2681">)</text:span>. Bet is­to­ri­jai.</text:p>
        <text:p text:style-name="Roman"><text:span text:style-name="T2682">PIRMININKAS.</text:span><text:s/>Ge­rai. Skel­biu ple­na­ri­nio po­sė­džio pa­bai­gą. (<text:span text:style-name="T2683">Gon</text:span><text:span text:style-name="T2684">­gas</text:span>) (<text:span text:style-name="T2685">Bal</text:span><text:span text:style-name="T2686">­sas sa</text:span><text:span text:style-name="T2687">­lė</text:span><text:span text:style-name="T2688">­je:</text:span><text:s/><text:span text:style-name="T2689">„O re</text:span><text:span text:style-name="T2690">­gist</text:span><text:span text:style-name="T2691">­ra</text:span><text:span text:style-name="T2692">­ci</text:span><text:span text:style-name="T2693">­ja!“</text:span>) Ką tik re­gist­ra­vo­mės už ir prieš bal­suo­da­mi, tai čia tas pats bus. Čia svies­tas svies­tuo­tas bus. (<text:span text:style-name="T2694">Bal</text:span><text:span text:style-name="T2695">­sai sa</text:span><text:span text:style-name="T2696">­lė</text:span><text:span text:style-name="T2697">­je</text:span>)<text:s/></text:p>
        <text:p text:style-name="Roman"><text:span text:style-name="T2698">J. RAZMA</text:span><text:s/><text:span text:style-name="T2699">(</text:span><text:span text:style-name="T2700">TS-LKDF</text:span><text:span text:style-name="T2701">)</text:span>. Pir­mi­nin­ke, man pa­dė­ko­ki­te už tai, kad vie­nas po­sė­dis bu­vo.</text:p>
        <text:p text:style-name="Roman"><text:span text:style-name="T2702">PIRMININKAS.</text:span><text:s/>Ger­bia­ma­sis Jur­gi, jū­sų pa­gal­ba, jūs sa­kė­te iki pie­tų baig­ti.</text:p>
      </text:section>
      <text:section text:name="Sect2" text:style-name="S2">
        <text:p text:style-name="P2703"/>
        <text:p text:style-name="P27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3 m. gegužės 14 d.<text:tab/><text:tab/>Posėdis Nr. 50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Posėdis Nr. 50</text:span><text:span text:style-name="T8"><text:tab/></text:span><text:span text:style-name="T9"><text:tab/></text:span><text:span text:style-name="T10">2013 m. gegužės 14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19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1T15:29:00Z</meta:creation-date>
    <dc:date>2017-03-01T15:29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2633" meta:word-count="14090" meta:character-count="123760" meta:row-count="6239" meta:non-whitespace-character-count="112303"/>
  </office:meta>
</office:document-meta>
</file>