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size-complex="9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text-properties fo:font-size="14pt" style:font-size-asian="14pt"/>
    </style:style>
    <style:style style:name="P22" style:parent-style-name="Normal" style:family="paragraph">
      <style:text-properties fo:font-size="14pt" style:font-size-asian="14pt"/>
    </style:style>
    <style:style style:name="P2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color="#000000"/>
    </style:style>
    <style:style style:name="P27" style:parent-style-name="BodyText2" style:family="paragraph">
      <style:text-properties style:font-name="Times New Roma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size-complex="9pt"/>
    </style:style>
    <style:style style:name="T30" style:parent-style-name="DefaultParagraphFont" style:family="text">
      <style:text-properties style:font-size-complex="9pt"/>
    </style:style>
    <style:style style:name="T31" style:parent-style-name="DefaultParagraphFont" style:family="text">
      <style:text-properties style:font-weight-complex="bold" style:font-style-complex="italic" fo:color="#000000"/>
    </style:style>
    <style:style style:name="T32" style:parent-style-name="DefaultParagraphFont" style:family="text">
      <style:text-properties style:font-weight-complex="bold" style:font-style-complex="italic" fo:color="#000000"/>
    </style:style>
    <style:style style:name="T33" style:parent-style-name="DefaultParagraphFont" style:family="text">
      <style:text-properties style:font-weight-complex="bold" style:font-style-complex="italic" fo:color="#000000"/>
    </style:style>
    <style:style style:name="T34" style:parent-style-name="DefaultParagraphFont" style:family="text">
      <style:text-properties style:font-weight-complex="bold" style:font-style-complex="italic" fo:color="#000000"/>
    </style:style>
    <style:style style:name="T35" style:parent-style-name="DefaultParagraphFont" style:family="text">
      <style:text-properties style:font-weight-complex="bold" style:font-style-complex="italic" fo:color="#000000"/>
    </style:style>
    <style:style style:name="T36" style:parent-style-name="DefaultParagraphFont" style:family="text">
      <style:text-properties style:font-weight-complex="bold" style:font-style-complex="italic" fo:color="#000000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T38" style:parent-style-name="DefaultParagraphFont" style:family="text">
      <style:text-properties style:font-weight-complex="bold" style:font-style-complex="italic" fo:color="#000000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 style:text-position="super 62.5%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 style:text-position="super 62.5%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font-style="italic" style:font-style-asian="italic" style:font-style-complex="italic"/>
    </style:style>
    <style:style style:name="P83" style:parent-style-name="BodyText2" style:family="paragraph">
      <style:text-properties style:font-name="Times New Roma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BodyText2" style:family="paragraph">
      <style:text-properties style:font-name="Times New Roma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style:font-style-complex="italic" fo:color="#000000"/>
    </style:style>
    <style:style style:name="T107" style:parent-style-name="DefaultParagraphFont" style:family="text">
      <style:text-properties style:font-weight-complex="bold" style:font-style-complex="italic" fo:color="#000000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weight="bold" style:font-weight-asian="bold" fo:font-style="italic" style:font-style-asian="italic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BodyText2" style:family="paragraph">
      <style:text-properties style:font-name="Times New Roma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style:font-style-complex="italic"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align="center"/>
      <style:text-properties fo:font-size="8pt" style:font-size-asian="8pt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text-properties fo:font-size="8pt" style:font-size-asian="8pt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fo:color="#000000" style:font-size-complex="12pt"/>
    </style:style>
    <style:style style:name="P136" style:parent-style-name="Normal" style:family="paragraph">
      <style:text-properties fo:color="#000000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text-properties fo:font-size="14pt" style:font-size-asian="14pt" style:font-size-complex="14pt"/>
    </style:style>
    <style:style style:name="T143" style:parent-style-name="DefaultParagraphFont" style:family="text">
      <style:text-properties style:font-style-complex="italic"/>
    </style:style>
    <style:style style:name="P144" style:parent-style-name="BodyText2" style:family="paragraph">
      <style:text-properties style:font-name="Times New Roma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style:font-style-complex="italic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P153" style:parent-style-name="Normal" style:family="paragraph">
      <style:paragraph-properties fo:text-indent="0.5in"/>
    </style:style>
    <style:style style:name="P154" style:parent-style-name="Header" style:family="paragraph">
      <style:paragraph-properties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BodyText2" style:family="paragraph">
      <style:text-properties style:font-name="Times New Roma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style:font-style-complex="italic" fo:color="#000000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BodyText2" style:family="paragraph">
      <style:text-properties style:font-name="Times New Roma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style:font-weight-complex="bold" style:font-style-complex="italic" fo:color="#000000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P186" style:parent-style-name="Normal" style:family="paragraph">
      <style:text-properties fo:font-size="8pt" style:font-size-asian="8pt" style:font-size-complex="8pt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style:font-style-complex="italic" fo:color="#000000"/>
    </style:style>
    <style:style style:name="T190" style:parent-style-name="DefaultParagraphFont" style:family="text">
      <style:text-properties style:font-weight-complex="bold" style:font-style-complex="italic" fo:color="#000000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BodyText2" style:family="paragraph">
      <style:text-properties style:font-name="Times New Roman"/>
    </style:style>
    <style:style style:name="P194" style:parent-style-name="BodyText2" style:family="paragraph">
      <style:paragraph-properties fo:text-indent="0.5in"/>
      <style:text-properties style:font-name="Times New Roma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style:text-position="super 62.5%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 style:text-position="super 62.5%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weight-complex="bold" fo:color="#000000"/>
    </style:style>
    <style:style style:name="T203" style:parent-style-name="DefaultParagraphFont" style:family="text">
      <style:text-properties style:font-weight-complex="bold" style:font-style-complex="italic" fo:color="#000000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 style:text-position="super 62.5%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style:text-position="super 62.5%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BodyText2" style:family="paragraph">
      <style:text-properties style:font-name="Times New Roman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style:font-style-complex="italic" fo:color="#000000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BodyText2" style:family="paragraph">
      <style:text-properties style:font-name="Times New Roma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 style:font-style-complex="italic" fo:color="#000000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weight="bold" style:font-weight-asian="bold" fo:font-style="italic" style:font-style-asian="italic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Header" style:family="paragraph">
      <style:paragraph-properties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fo:color="#000000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BodyText2" style:family="paragraph">
      <style:text-properties style:font-name="Times New Roman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weight-complex="bold" fo:color="#000000" style:text-position="super 62.5%"/>
    </style:style>
    <style:style style:name="T258" style:parent-style-name="DefaultParagraphFont" style:family="text">
      <style:text-properties style:font-weight-complex="bold" fo:color="#000000"/>
    </style:style>
    <style:style style:name="T259" style:parent-style-name="DefaultParagraphFont" style:family="text">
      <style:text-properties style:font-weight-complex="bold" style:font-style-complex="italic" fo:color="#000000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fo:color="#000000"/>
    </style:style>
    <style:style style:name="T267" style:parent-style-name="DefaultParagraphFont" style:family="text">
      <style:text-properties style:font-weight-complex="bold" fo:color="#000000" style:text-position="super 62.5%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P271" style:parent-style-name="BodyText2" style:family="paragraph">
      <style:text-properties style:font-name="Times New Roman"/>
    </style:style>
    <style:style style:name="P272" style:parent-style-name="BodyText2" style:family="paragraph">
      <style:paragraph-properties fo:text-indent="0.5in"/>
      <style:text-properties style:font-name="Times New Roman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 style:text-position="super 62.5%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 style:text-position="super 62.5%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 fo:color="#000000"/>
    </style:style>
    <style:style style:name="T280" style:parent-style-name="DefaultParagraphFont" style:family="text">
      <style:text-properties style:font-weight-complex="bold" style:font-style-complex="italic" fo:color="#000000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 style:text-position="super 62.5%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style:text-position="super 62.5%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 fo:color="#000000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BodyText2" style:family="paragraph">
      <style:text-properties style:font-name="Times New Roma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style:font-weight-complex="bold" style:font-style-complex="italic"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text-properties fo:color="#000000"/>
    </style:style>
    <style:style style:name="P307" style:parent-style-name="Normal" style:family="paragraph">
      <style:text-properties fo:color="#000000"/>
    </style:style>
    <style:style style:name="P308" style:parent-style-name="Normal" style:family="paragraph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BodyText2" style:family="paragraph">
      <style:text-properties style:font-name="Times New Roman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 style:text-position="super 62.5%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style:font-weight-complex="bold" style:font-style-complex="italic" fo:color="#000000"/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weight="bold" style:font-weight-asian="bold" fo:font-style="italic" style:font-style-asian="italic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style-complex="italic" fo:color="#000000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style:text-position="super 62.5%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BodyText2" style:family="paragraph">
      <style:text-properties style:font-name="Times New Roma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 style:font-style-complex="italic" fo:color="#000000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BodyText2" style:family="paragraph">
      <style:text-properties style:font-name="Times New Roman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weight-complex="bold" style:font-style-complex="italic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weight="bold" style:font-weight-asian="bold" fo:font-style="italic" style:font-style-asian="italic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style-complex="italic" fo:color="#000000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Header" style:family="paragraph">
      <style:paragraph-properties>
        <style:tab-stops/>
      </style:paragraph-properties>
    </style:style>
    <style:style style:name="P375" style:parent-style-name="Header" style:family="paragraph">
      <style:paragraph-properties>
        <style:tab-stops/>
      </style:paragraph-properties>
    </style:style>
    <style:style style:name="P376" style:parent-style-name="Header" style:family="paragraph">
      <style:paragraph-properties>
        <style:tab-stops/>
      </style:paragraph-properties>
    </style:style>
    <style:style style:name="T377" style:parent-style-name="DefaultParagraphFont" style:family="text">
      <style:text-properties style:font-name-complex="Arial" style:font-style-complex="italic" fo:color="#000000"/>
    </style:style>
    <style:style style:name="P378" style:parent-style-name="Header" style:family="paragraph">
      <style:paragraph-properties>
        <style:tab-stops/>
      </style:paragraph-properties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 fo:color="#000000"/>
    </style:style>
    <style:style style:name="T383" style:parent-style-name="DefaultParagraphFont" style:family="text">
      <style:text-properties style:font-weight-complex="bold" fo:color="#000000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BodyText2" style:family="paragraph">
      <style:text-properties style:font-name="Times New Roman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style:font-weight-complex="bold" style:font-style-complex="italic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weight="bold" style:font-weight-asian="bold"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BodyText2" style:family="paragraph">
      <style:text-properties style:font-name="Times New Roman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2.5%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2.5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style:font-weight-complex="bold" style:font-style-complex="italic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 style:font-size-complex="8pt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 fo:color="#000000"/>
    </style:style>
    <style:style style:name="T425" style:parent-style-name="DefaultParagraphFont" style:family="text">
      <style:text-properties style:font-weight-complex="bold" fo:color="#000000" style:text-position="super 62.5%"/>
    </style:style>
    <style:style style:name="T426" style:parent-style-name="DefaultParagraphFont" style:family="text">
      <style:text-properties style:font-weight-complex="bold" fo:color="#000000"/>
    </style:style>
    <style:style style:name="T427" style:parent-style-name="DefaultParagraphFont" style:family="text">
      <style:text-properties style:font-weight-complex="bold" fo:color="#000000" style:text-position="super 62.5%"/>
    </style:style>
    <style:style style:name="T428" style:parent-style-name="DefaultParagraphFont" style:family="text">
      <style:text-properties style:font-weight-complex="bold" fo:color="#000000"/>
    </style:style>
    <style:style style:name="T429" style:parent-style-name="DefaultParagraphFont" style:family="text">
      <style:text-properties style:font-weight-complex="bold" fo:color="#000000" style:text-position="super 62.5%"/>
    </style:style>
    <style:style style:name="T430" style:parent-style-name="DefaultParagraphFont" style:family="text">
      <style:text-properties style:font-weight-complex="bold" fo:color="#000000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BodyText2" style:family="paragraph">
      <style:text-properties style:font-name="Times New Roman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style:font-weight-complex="bold" style:font-style-complex="italic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 style:font-size-complex="8pt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weight="bold" style:font-weight-asian="bold" fo:font-style="italic" style:font-style-asian="italic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 fo:color="#000000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BodyText2" style:family="paragraph">
      <style:text-properties style:font-name="Times New Roman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fo:color="#000000"/>
    </style:style>
    <style:style style:name="T455" style:parent-style-name="DefaultParagraphFont" style:family="text">
      <style:text-properties fo:font-weight="bold" style:font-weight-asian="bold" fo:font-style="italic" style:font-style-asian="italic"/>
    </style:style>
    <style:style style:name="T456" style:parent-style-name="DefaultParagraphFont" style:family="text">
      <style:text-properties style:font-weight-complex="bold" style:font-style-complex="italic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fo:font-style="italic" style:font-style-asian="italic" style:font-style-complex="italic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Header" style:family="paragraph">
      <style:paragraph-properties>
        <style:tab-stops/>
      </style:paragraph-properties>
    </style:style>
    <style:style style:name="P464" style:parent-style-name="Header" style:family="paragraph">
      <style:paragraph-properties>
        <style:tab-stops/>
      </style:paragraph-properties>
    </style:style>
    <style:style style:name="T465" style:parent-style-name="DefaultParagraphFont" style:family="text">
      <style:text-properties style:font-style-complex="italic"/>
    </style:style>
    <style:style style:name="T466" style:parent-style-name="DefaultParagraphFont" style:family="text">
      <style:text-properties style:font-style-complex="italic"/>
    </style:style>
    <style:style style:name="P467" style:parent-style-name="Header" style:family="paragraph">
      <style:paragraph-properties>
        <style:tab-stops/>
      </style:paragraph-properties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 fo:color="#000000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BodyText2" style:family="paragraph">
      <style:text-properties style:font-name="Times New Roman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 fo:color="#000000"/>
    </style:style>
    <style:style style:name="T480" style:parent-style-name="DefaultParagraphFont" style:family="text">
      <style:text-properties style:font-weight-complex="bold" style:font-style-complex="italic" fo:color="#000000"/>
    </style:style>
    <style:style style:name="T481" style:parent-style-name="DefaultParagraphFont" style:family="text">
      <style:text-properties style:font-weight-complex="bold" fo:color="#000000"/>
    </style:style>
    <style:style style:name="T4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483" style:parent-style-name="Normal" style:family="paragraph">
      <style:text-properties fo:font-weight="bold" style:font-weight-asian="bold" style:font-weight-complex="bold"/>
    </style:style>
    <style:style style:name="P484" style:parent-style-name="Normal" style:family="paragraph">
      <style:text-properties fo:font-weight="bold" style:font-weight-asian="bold" style:font-weight-complex="bold"/>
    </style:style>
    <style:style style:name="P48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86" style:parent-style-name="Normal" style:family="paragraph">
      <style:text-properties fo:font-weight="bold" style:font-weight-asian="bold" style:font-weight-complex="bold" fo:font-size="16pt" style:font-size-asian="16pt"/>
    </style:style>
    <style:style style:name="T487" style:parent-style-name="DefaultParagraphFont" style:family="text">
      <style:text-properties style:font-style-complex="italic"/>
    </style:style>
    <style:style style:name="P488" style:parent-style-name="Normal" style:family="paragraph">
      <style:text-properties fo:font-size="8pt" style:font-size-asian="8pt"/>
    </style:style>
    <style:style style:name="P489" style:parent-style-name="Normal" style:family="paragraph">
      <style:text-properties fo:font-size="11pt" style:font-size-asian="11pt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style:font-weight-complex="bold" fo:font-style="italic" style:font-style-asian="italic" style:font-style-complex="italic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fo:font-style="italic" style:font-style-asian="italic" style:font-style-complex="italic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 fo:font-style="italic" style:font-style-asian="italic" style:font-style-complex="italic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fo:font-style="italic" style:font-style-asian="italic" style:font-style-complex="italic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paragraph-properties fo:text-indent="0.5in"/>
      <style:text-properties style:font-style-complex="italic"/>
    </style:style>
    <style:style style:name="P500" style:parent-style-name="Normal" style:family="paragraph">
      <style:paragraph-properties fo:text-indent="0.5in"/>
      <style:text-properties fo:font-size="11pt" style:font-size-asian="11pt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Header" style:family="paragraph">
      <style:paragraph-properties>
        <style:tab-stops/>
      </style:paragraph-properties>
    </style:style>
    <style:style style:name="P505" style:parent-style-name="Header" style:family="paragraph">
      <style:paragraph-properties>
        <style:tab-stops/>
      </style:paragraph-properties>
    </style:style>
    <style:style style:name="T506" style:parent-style-name="DefaultParagraphFont" style:family="text">
      <style:text-properties fo:color="#000000"/>
    </style:style>
    <style:style style:name="P50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08" style:parent-style-name="Header" style:family="paragraph">
      <style:paragraph-properties>
        <style:tab-stops/>
      </style:paragraph-properties>
    </style:style>
    <style:style style:name="P509" style:parent-style-name="BodyText2" style:family="paragraph">
      <style:text-properties style:font-name="Times New Roman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 style:font-style-complex="italic" fo:color="#000000"/>
    </style:style>
    <style:style style:name="T513" style:parent-style-name="DefaultParagraphFont" style:family="text">
      <style:text-properties style:font-weight-complex="bold" style:font-style-complex="italic" fo:color="#000000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fo:font-weight="bold" style:font-weight-asian="bold" fo:font-style="italic" style:font-style-asian="italic"/>
    </style:style>
    <style:style style:name="P518" style:parent-style-name="Header" style:family="paragraph">
      <style:paragraph-properties>
        <style:tab-stops/>
      </style:paragraph-properties>
    </style:style>
    <style:style style:name="P519" style:parent-style-name="Normal" style:family="paragraph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text-properties fo:font-size="8pt" style:font-size-asian="8pt"/>
    </style:style>
    <style:style style:name="P522" style:parent-style-name="Header" style:family="paragraph">
      <style:paragraph-properties>
        <style:tab-stops/>
      </style:paragraph-properties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Header" style:family="paragraph">
      <style:paragraph-properties>
        <style:tab-stops/>
      </style:paragraph-properties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Header" style:family="paragraph">
      <style:paragraph-properties>
        <style:tab-stops/>
      </style:paragraph-properties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name-complex="Arial" style:font-style-complex="italic" fo:color="#000000"/>
    </style:style>
    <style:style style:name="P536" style:parent-style-name="Normal" style:family="paragraph">
      <style:text-properties fo:font-size="10pt" style:font-size-asian="10pt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text-properties fo:font-size="8pt" style:font-size-asian="8pt"/>
    </style:style>
    <style:style style:name="P539" style:parent-style-name="BodyText2" style:family="paragraph">
      <style:text-properties style:font-name="Times New Roman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name-complex="Tahoma" style:font-weight-complex="bold"/>
    </style:style>
    <style:style style:name="T543" style:parent-style-name="DefaultParagraphFont" style:family="text">
      <style:text-properties style:font-name-complex="Tahoma" style:font-weight-complex="bold" style:font-style-complex="italic" fo:color="#000000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fo:font-weight="bold" style:font-weight-asian="bold" fo:font-style="italic" style:font-style-asian="italic"/>
    </style:style>
    <style:style style:name="P548" style:parent-style-name="Header" style:family="paragraph">
      <style:paragraph-properties>
        <style:tab-stops/>
      </style:paragraph-properties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name-complex="Tahoma" style:font-weight-complex="bold"/>
    </style:style>
    <style:style style:name="T560" style:parent-style-name="DefaultParagraphFont" style:family="text">
      <style:text-properties style:font-weight-complex="bold"/>
    </style:style>
    <style:style style:name="P561" style:parent-style-name="BodyText2" style:family="paragraph">
      <style:text-properties style:font-name="Times New Roman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 style:font-style-complex="italic" fo:color="#000000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fo:font-weight="bold" style:font-weight-asian="bold" fo:font-style="italic" style:font-style-asian="italic"/>
    </style:style>
    <style:style style:name="T570" style:parent-style-name="DefaultParagraphFont" style:family="text">
      <style:text-properties style:font-weight-complex="bold" style:font-style-complex="italic"/>
    </style:style>
    <style:style style:name="P571" style:parent-style-name="Header" style:family="paragraph">
      <style:paragraph-properties>
        <style:tab-stops/>
      </style:paragraph-properties>
    </style:style>
    <style:style style:name="P572" style:parent-style-name="Header" style:family="paragraph">
      <style:paragraph-properties>
        <style:tab-stops/>
      </style:paragraph-properties>
    </style:style>
    <style:style style:name="T573" style:parent-style-name="DefaultParagraphFont" style:family="text">
      <style:text-properties style:font-weight-complex="bold"/>
    </style:style>
    <style:style style:name="P574" style:parent-style-name="Normal" style:family="paragraph">
      <style:text-properties fo:font-size="18pt" style:font-size-asian="18pt"/>
    </style:style>
    <style:style style:name="P575" style:parent-style-name="Normal" style:family="paragraph">
      <style:text-properties fo:font-size="16pt" style:font-size-asian="16pt"/>
    </style:style>
    <style:style style:name="P576" style:parent-style-name="BodyText2" style:family="paragraph">
      <style:text-properties style:font-name="Times New Roman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 style:text-position="super 62.5%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style:text-position="super 62.5%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 style:font-style-complex="italic" fo:color="#000000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weight="bold" style:font-weight-asian="bold" fo:font-style="italic" style:font-style-asian="italic"/>
    </style:style>
    <style:style style:name="P590" style:parent-style-name="Normal" style:family="paragraph">
      <style:text-properties fo:color="#000000"/>
    </style:style>
    <style:style style:name="P591" style:parent-style-name="Normal" style:family="paragraph">
      <style:paragraph-properties fo:text-indent="0.5in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style:font-name-complex="Arial" style:font-style-complex="italic" fo:color="#000000"/>
    </style:style>
    <style:style style:name="P597" style:parent-style-name="Normal" style:family="paragraph">
      <style:paragraph-properties fo:text-indent="0.5in"/>
    </style:style>
    <style:style style:name="P598" style:parent-style-name="Normal" style:family="paragraph">
      <style:paragraph-properties fo:text-indent="0.5in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text-properties fo:font-size="8pt" style:font-size-asian="8pt" style:font-size-complex="8pt"/>
    </style:style>
    <style:style style:name="P603" style:parent-style-name="Normal" style:family="paragraph">
      <style:text-properties fo:color="#000000"/>
    </style:style>
    <style:style style:name="P604" style:parent-style-name="Normal" style:family="paragraph">
      <style:text-properties fo:color="#000000" fo:font-size="8pt" style:font-size-asian="8pt" style:font-size-complex="8pt"/>
    </style:style>
    <style:style style:name="P605" style:parent-style-name="Normal" style:family="paragraph">
      <style:text-properties fo:color="#000000"/>
    </style:style>
    <style:style style:name="P606" style:parent-style-name="Normal" style:family="paragraph">
      <style:text-properties fo:font-size="8pt" style:font-size-asian="8pt" style:font-size-complex="8pt"/>
    </style:style>
    <style:style style:name="P607" style:parent-style-name="Normal" style:family="paragraph">
      <style:paragraph-properties fo:text-indent="0.5in"/>
    </style:style>
    <style:style style:name="P608" style:parent-style-name="Normal" style:family="paragraph">
      <style:paragraph-properties fo:text-indent="0.5in"/>
      <style:text-properties fo:font-size="8pt" style:font-size-asian="8pt" style:font-size-complex="8pt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text-indent="0.5in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text-properties fo:font-size="8pt" style:font-size-asian="8pt" style:font-size-complex="8pt"/>
    </style:style>
    <style:style style:name="P61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style:font-style-complex="italic" fo:color="#000000"/>
    </style:style>
    <style:style style:name="P626" style:parent-style-name="Normal" style:family="paragraph">
      <style:text-properties fo:font-size="8pt" style:font-size-asian="8pt" style:font-size-complex="8pt"/>
    </style:style>
    <style:style style:name="T627" style:parent-style-name="DefaultParagraphFont" style:family="text">
      <style:text-properties style:font-name="Times New Roman"/>
    </style:style>
    <style:style style:name="T628" style:parent-style-name="DefaultParagraphFont" style:family="text">
      <style:text-properties style:font-name="Times New Roman" style:font-style-complex="italic" fo:color="#000000"/>
    </style:style>
    <style:style style:name="T629" style:parent-style-name="DefaultParagraphFont" style:family="text">
      <style:text-properties style:font-name="Times New Roman"/>
    </style:style>
    <style:style style:name="T630" style:parent-style-name="DefaultParagraphFont" style:family="text">
      <style:text-properties style:font-name="Times New Roman" fo:font-weight="bold" style:font-weight-asian="bold"/>
    </style:style>
    <style:style style:name="T631" style:parent-style-name="DefaultParagraphFont" style:family="text">
      <style:text-properties style:font-name="Times New Roman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text-properties fo:color="#000000"/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BodyText2" style:family="paragraph">
      <style:text-properties style:font-name="Times New Roman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style:font-weight-complex="bold" style:font-style-complex="italic" fo:color="#000000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weight="bold" style:font-weight-asian="bold" fo:font-style="italic" style:font-style-asian="italic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BodyText2" style:family="paragraph">
      <style:text-properties style:font-name="Times New Roman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 style:text-position="super 62.5%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 style:font-style-complex="italic" fo:color="#000000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 style:font-style-complex="italic" fo:color="#000000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 style:font-style-complex="italic" fo:color="#000000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weight="bold" style:font-weight-asian="bold" fo:font-style="italic" style:font-style-asian="italic"/>
    </style:style>
    <style:style style:name="P657" style:parent-style-name="Normal" style:family="paragraph">
      <style:text-properties fo:font-size="8pt" style:font-size-asian="8pt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text-indent="0.5in"/>
    </style:style>
    <style:style style:name="P662" style:parent-style-name="Normal" style:family="paragraph">
      <style:paragraph-properties fo:text-indent="0.5in"/>
      <style:text-properties fo:font-size="8pt" style:font-size-asian="8pt" style:font-size-complex="8pt"/>
    </style:style>
    <style:style style:name="P663" style:parent-style-name="Normal" style:family="paragraph">
      <style:paragraph-properties fo:text-indent="0.5in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text-properties fo:font-size="8pt" style:font-size-asian="8pt" style:font-size-complex="8pt"/>
    </style:style>
    <style:style style:name="P668" style:parent-style-name="Header" style:family="paragraph">
      <style:paragraph-properties>
        <style:tab-stops/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P670" style:parent-style-name="Normal" style:family="paragraph">
      <style:text-properties fo:font-size="8pt" style:font-size-asian="8pt" style:font-size-complex="8pt"/>
    </style:style>
    <style:style style:name="P671" style:parent-style-name="BodyTextIndent" style:family="paragraph">
      <style:text-properties style:font-name="Times New Roman"/>
    </style:style>
    <style:style style:name="P672" style:parent-style-name="Normal" style:family="paragraph">
      <style:text-properties fo:font-size="8pt" style:font-size-asian="8pt"/>
    </style:style>
    <style:style style:name="P673" style:parent-style-name="Normal" style:family="paragraph">
      <style:text-properties fo:color="#000000"/>
    </style:style>
    <style:style style:name="P674" style:parent-style-name="Normal" style:family="paragraph">
      <style:paragraph-properties fo:text-indent="0.5in"/>
      <style:text-properties fo:font-size="8pt" style:font-size-asian="8pt"/>
    </style:style>
    <style:style style:name="P675" style:parent-style-name="Normal" style:family="paragraph">
      <style:text-properties fo:color="#000000"/>
    </style:style>
    <style:style style:name="P676" style:parent-style-name="Normal" style:family="paragraph">
      <style:text-properties fo:font-size="8pt" style:font-size-asian="8pt" style:font-size-complex="8pt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BodyText2" style:family="paragraph">
      <style:text-properties style:font-name="Times New Roman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style:font-style-complex="italic" fo:color="#000000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weight="bold" style:font-weight-asian="bold" fo:font-style="italic" style:font-style-asian="italic"/>
    </style:style>
    <style:style style:name="P691" style:parent-style-name="Normal" style:family="paragraph">
      <style:text-properties fo:font-size="8pt" style:font-size-asian="8pt" style:font-size-complex="8pt"/>
    </style:style>
    <style:style style:name="P692" style:parent-style-name="Normal" style:family="paragraph">
      <style:paragraph-properties fo:text-indent="0.5in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P694" style:parent-style-name="Normal" style:family="paragraph">
      <style:text-properties fo:color="#000000"/>
    </style:style>
    <style:style style:name="P695" style:parent-style-name="Normal" style:family="paragraph">
      <style:text-properties fo:color="#000000" fo:font-size="8pt" style:font-size-asian="8pt" style:font-size-complex="8pt"/>
    </style:style>
    <style:style style:name="P696" style:parent-style-name="Normal" style:family="paragraph">
      <style:text-properties fo:color="#000000"/>
    </style:style>
    <style:style style:name="P69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P701" style:parent-style-name="BodyText2" style:family="paragraph">
      <style:text-properties style:font-name="Times New Roman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 fo:color="#000000"/>
    </style:style>
    <style:style style:name="T705" style:parent-style-name="DefaultParagraphFont" style:family="text">
      <style:text-properties style:font-weight-complex="bold" fo:color="#000000" style:text-position="super 62.5%"/>
    </style:style>
    <style:style style:name="T706" style:parent-style-name="DefaultParagraphFont" style:family="text">
      <style:text-properties style:font-weight-complex="bold" fo:color="#000000"/>
    </style:style>
    <style:style style:name="T707" style:parent-style-name="DefaultParagraphFont" style:family="text">
      <style:text-properties style:font-weight-complex="bold" fo:color="#000000"/>
    </style:style>
    <style:style style:name="T708" style:parent-style-name="DefaultParagraphFont" style:family="text">
      <style:text-properties style:font-weight-complex="bold" style:font-style-complex="italic" fo:color="#000000"/>
    </style:style>
    <style:style style:name="T709" style:parent-style-name="DefaultParagraphFont" style:family="text">
      <style:text-properties style:font-weight-complex="bold" fo:color="#000000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weight="bold" style:font-weight-asian="bold" fo:font-style="italic" style:font-style-asian="italic"/>
    </style:style>
    <style:style style:name="P713" style:parent-style-name="Normal" style:family="paragraph">
      <style:text-properties fo:font-size="8pt" style:font-size-asian="8pt" style:font-size-complex="8pt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P716" style:parent-style-name="Normal" style:family="paragraph">
      <style:text-properties fo:color="#000000"/>
    </style:style>
    <style:style style:name="P717" style:parent-style-name="Normal" style:family="paragraph">
      <style:text-properties fo:color="#000000"/>
    </style:style>
    <style:style style:name="P718" style:parent-style-name="Normal" style:family="paragraph">
      <style:text-properties fo:color="#000000"/>
    </style:style>
    <style:style style:name="P719" style:parent-style-name="Normal" style:family="paragraph">
      <style:text-properties fo:color="#000000" fo:font-size="8pt" style:font-size-asian="8pt" style:font-size-complex="8pt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P723" style:parent-style-name="BodyText2" style:family="paragraph">
      <style:text-properties style:font-name="Times New Roman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 style:text-position="super 62.5%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 fo:color="#000000"/>
    </style:style>
    <style:style style:name="T729" style:parent-style-name="DefaultParagraphFont" style:family="text">
      <style:text-properties style:font-weight-complex="bold" style:font-style-complex="italic" fo:color="#000000"/>
    </style:style>
    <style:style style:name="T730" style:parent-style-name="DefaultParagraphFont" style:family="text">
      <style:text-properties style:font-weight-complex="bold" fo:color="#000000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weight="bold" style:font-weight-asian="bold" fo:font-style="italic" style:font-style-asian="italic"/>
    </style:style>
    <style:style style:name="P734" style:parent-style-name="Normal" style:family="paragraph">
      <style:text-properties fo:font-size="9pt" style:font-size-asian="9pt" style:font-size-complex="9pt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P736" style:parent-style-name="BodyText2" style:family="paragraph">
      <style:text-properties style:font-name="Times New Roman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text-position="super 62.5%"/>
    </style:style>
    <style:style style:name="T740" style:parent-style-name="DefaultParagraphFont" style:family="text">
      <style:text-properties style:text-position="super 62.5%"/>
    </style:style>
    <style:style style:name="T741" style:parent-style-name="DefaultParagraphFont" style:family="text">
      <style:text-properties style:font-weight-complex="bold" style:font-style-complex="italic" fo:color="#000000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weight="bold" style:font-weight-asian="bold" fo:font-style="italic" style:font-style-asian="italic"/>
    </style:style>
    <style:style style:name="T745" style:parent-style-name="DefaultParagraphFont" style:family="text">
      <style:text-properties style:font-weight-complex="bold" style:font-style-complex="italic"/>
    </style:style>
    <style:style style:name="P746" style:parent-style-name="Normal" style:family="paragraph">
      <style:text-properties fo:font-size="8pt" style:font-size-asian="8pt" style:font-size-complex="8p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750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P755" style:parent-style-name="BodyText2" style:family="paragraph">
      <style:text-properties style:font-name="Times New Roman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 fo:color="#000000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 fo:color="#000000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 fo:color="#000000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 fo:color="#000000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style:font-style-complex="italic" fo:color="#000000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weight="bold" style:font-weight-asian="bold" fo:font-style="italic" style:font-style-asian="italic"/>
    </style:style>
    <style:style style:name="T771" style:parent-style-name="DefaultParagraphFont" style:family="text">
      <style:text-properties style:font-weight-complex="bold" style:font-style-complex="italic"/>
    </style:style>
    <style:style style:name="P772" style:parent-style-name="Normal" style:family="paragraph">
      <style:paragraph-properties fo:text-indent="0.5in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 fo:font-style="italic" style:font-style-asian="italic" style:font-style-complex="italic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fo:font-style="italic" style:font-style-asian="italic" style:font-style-complex="italic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 fo:font-style="italic" style:font-style-asian="italic" style:font-style-complex="italic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 fo:font-style="italic" style:font-style-asian="italic" style:font-style-complex="italic"/>
    </style:style>
    <style:style style:name="P781" style:parent-style-name="BodyTextIndent" style:family="paragraph">
      <style:text-properties style:font-name="Times New Roman" style:font-weight-complex="bold"/>
    </style:style>
    <style:style style:name="P782" style:parent-style-name="BodyTextIndent" style:family="paragraph">
      <style:text-properties style:font-name="Times New Roman" style:font-weight-complex="bold"/>
    </style:style>
    <style:style style:name="P783" style:parent-style-name="Normal" style:family="paragraph">
      <style:paragraph-properties fo:text-indent="0.5in"/>
      <style:text-properties style:font-weight-complex="bold"/>
    </style:style>
    <style:style style:name="P784" style:parent-style-name="Normal" style:family="paragraph">
      <style:paragraph-properties fo:text-indent="0.5in"/>
      <style:text-properties style:font-weight-complex="bold"/>
    </style:style>
    <style:style style:name="P785" style:parent-style-name="Normal" style:family="paragraph">
      <style:paragraph-properties fo:text-indent="0.5in"/>
      <style:text-properties style:font-weight-complex="bold"/>
    </style:style>
    <style:style style:name="P786" style:parent-style-name="Normal" style:family="paragraph">
      <style:paragraph-properties fo:text-indent="0.5in"/>
    </style:style>
    <style:style style:name="P787" style:parent-style-name="Normal" style:family="paragraph">
      <style:paragraph-properties fo:text-indent="0.5in"/>
    </style:style>
    <style:style style:name="P788" style:parent-style-name="Normal" style:family="paragraph">
      <style:paragraph-properties fo:text-indent="0.5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style:font-style-complex="italic" fo:color="#000000"/>
    </style:style>
    <style:style style:name="T791" style:parent-style-name="DefaultParagraphFont" style:family="text">
      <style:text-properties style:font-style-complex="italic"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style:font-style-complex="italic"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text-properties fo:font-size="8pt" style:font-size-asian="8pt" style:font-size-complex="8pt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style:font-style-complex="italic"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style:font-style-complex="italic"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style:font-weight-complex="bold"/>
    </style:style>
    <style:style style:name="P806" style:parent-style-name="Normal" style:family="paragraph">
      <style:paragraph-properties fo:text-indent="0.5in"/>
    </style:style>
    <style:style style:name="P807" style:parent-style-name="BodyText2" style:family="paragraph">
      <style:text-properties style:font-name="Times New Roman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 fo:color="#000000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 fo:color="#000000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 fo:color="#000000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 fo:color="#000000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 style:font-style-complex="italic" fo:color="#000000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weight="bold" style:font-weight-asian="bold" fo:font-style="italic" style:font-style-asian="italic"/>
    </style:style>
    <style:style style:name="T825" style:parent-style-name="DefaultParagraphFont" style:family="text">
      <style:text-properties style:font-weight-complex="bold" style:font-style-complex="italic"/>
    </style:style>
    <style:style style:name="P826" style:parent-style-name="Normal" style:family="paragraph">
      <style:paragraph-properties fo:text-indent="0.5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style:font-style-complex="italic"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text-properties fo:font-size="8pt" style:font-size-asian="8pt" style:font-size-complex="8pt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style:font-style-complex="italic"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Normal" style:family="paragraph">
      <style:text-properties style:font-size-complex="12pt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style:font-weight-complex="bold"/>
    </style:style>
    <style:style style:name="P840" style:parent-style-name="BodyText2" style:family="paragraph">
      <style:text-properties style:font-name="Times New Roman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style:font-name-complex="Tahoma" style:font-weight-complex="bold" fo:color="#000000"/>
    </style:style>
    <style:style style:name="T843" style:parent-style-name="DefaultParagraphFont" style:family="text">
      <style:text-properties style:font-name-complex="Tahoma" style:font-weight-complex="bold" style:font-style-complex="italic" fo:color="#000000"/>
    </style:style>
    <style:style style:name="T844" style:parent-style-name="DefaultParagraphFont" style:family="text">
      <style:text-properties style:font-name-complex="Tahoma" style:font-weight-complex="bold" style:font-style-complex="italic" fo:color="#000000"/>
    </style:style>
    <style:style style:name="T845" style:parent-style-name="DefaultParagraphFont" style:family="text">
      <style:text-properties style:font-name-complex="Tahoma" style:font-weight-complex="bold" fo:color="#000000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 style:text-position="super 62.5%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 style:text-position="super 62.5%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 style:text-position="super 62.5%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 style:text-position="super 62.5%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name-complex="Tahoma" style:font-weight-complex="bold" fo:color="#000000"/>
    </style:style>
    <style:style style:name="T856" style:parent-style-name="DefaultParagraphFont" style:family="text">
      <style:text-properties style:font-name-complex="Tahoma" style:font-weight-complex="bold" style:font-style-complex="italic" fo:color="#000000"/>
    </style:style>
    <style:style style:name="T857" style:parent-style-name="DefaultParagraphFont" style:family="text">
      <style:text-properties style:font-name-complex="Tahoma" style:font-weight-complex="bold" fo:color="#000000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fo:color="#000000"/>
    </style:style>
    <style:style style:name="T860" style:parent-style-name="DefaultParagraphFont" style:family="text">
      <style:text-properties style:font-weight-complex="bold" fo:color="#000000"/>
    </style:style>
    <style:style style:name="T861" style:parent-style-name="DefaultParagraphFont" style:family="text">
      <style:text-properties style:font-weight-complex="bold" style:font-style-complex="italic" fo:color="#000000"/>
    </style:style>
    <style:style style:name="T862" style:parent-style-name="DefaultParagraphFont" style:family="text">
      <style:text-properties style:font-weight-complex="bold" fo:color="#000000"/>
    </style:style>
    <style:style style:name="T863" style:parent-style-name="DefaultParagraphFont" style:family="text">
      <style:text-properties fo:font-weight="bold" style:font-weight-asian="bold" fo:font-style="italic" style:font-style-asian="italic"/>
    </style:style>
    <style:style style:name="T864" style:parent-style-name="DefaultParagraphFont" style:family="text">
      <style:text-properties style:font-weight-complex="bold" style:font-style-complex="italic"/>
    </style:style>
    <style:style style:name="T865" style:parent-style-name="DefaultParagraphFont" style:family="text">
      <style:text-properties style:font-weight-complex="bold" fo:font-style="italic" style:font-style-asian="italic" style:font-style-complex="italic"/>
    </style:style>
    <style:style style:name="T866" style:parent-style-name="DefaultParagraphFont" style:family="text">
      <style:text-properties style:font-weight-complex="bold" style:font-style-complex="italic"/>
    </style:style>
    <style:style style:name="P867" style:parent-style-name="Header" style:family="paragraph">
      <style:paragraph-properties>
        <style:tab-stops/>
      </style:paragraph-properties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style:font-style-complex="italic"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style:font-weight-complex="bold"/>
    </style:style>
    <style:style style:name="P873" style:parent-style-name="Header" style:family="paragraph">
      <style:paragraph-properties>
        <style:tab-stops/>
      </style:paragraph-properties>
    </style:style>
    <style:style style:name="P87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/>
    </style:style>
    <style:style style:name="P877" style:parent-style-name="BodyTextIndent" style:family="paragraph">
      <style:text-properties style:font-name="Times New Roman"/>
    </style:style>
    <style:style style:name="T878" style:parent-style-name="DefaultParagraphFont" style:family="text">
      <style:text-properties style:font-name="Times New Roman"/>
    </style:style>
    <style:style style:name="T879" style:parent-style-name="DefaultParagraphFont" style:family="text">
      <style:text-properties style:font-name="Times New Roman" fo:color="#000000"/>
    </style:style>
    <style:style style:name="T880" style:parent-style-name="DefaultParagraphFont" style:family="text">
      <style:text-properties style:font-name="Times New Roman"/>
    </style:style>
    <style:style style:name="T881" style:parent-style-name="DefaultParagraphFont" style:family="text">
      <style:text-properties style:font-name="Times New Roman"/>
    </style:style>
    <style:style style:name="P882" style:parent-style-name="Normal" style:family="paragraph">
      <style:paragraph-properties fo:text-indent="0.5in"/>
    </style:style>
    <style:style style:name="T883" style:parent-style-name="DefaultParagraphFont" style:family="text">
      <style:text-properties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BodyTextIndent" style:family="paragraph">
      <style:text-properties style:font-name="Times New Roman"/>
    </style:style>
    <style:style style:name="P887" style:parent-style-name="Normal" style:family="paragraph">
      <style:paragraph-properties fo:text-indent="0.5in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 fo:font-style="italic" style:font-style-asian="italic" style:font-style-complex="italic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 fo:font-style="italic" style:font-style-asian="italic" style:font-style-complex="italic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 fo:font-style="italic" style:font-style-asian="italic" style:font-style-complex="italic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 fo:font-style="italic" style:font-style-asian="italic" style:font-style-complex="italic"/>
    </style:style>
    <style:style style:name="P89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99" style:parent-style-name="Normal" style:family="paragraph">
      <style:paragraph-properties fo:text-indent="0.4923in"/>
      <style:text-properties style:font-style-complex="italic"/>
    </style:style>
    <style:style style:name="P900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901" style:parent-style-name="Normal" style:family="paragraph">
      <style:paragraph-properties fo:text-indent="0.4923in"/>
      <style:text-properties style:font-style-complex="italic"/>
    </style:style>
    <style:style style:name="P902" style:parent-style-name="Normal" style:family="paragraph">
      <style:paragraph-properties fo:text-indent="0.4923in"/>
      <style:text-properties style:font-style-complex="italic"/>
    </style:style>
    <style:style style:name="P903" style:parent-style-name="Normal" style:family="paragraph">
      <style:paragraph-properties fo:text-indent="0.4923in"/>
    </style:style>
    <style:style style:name="T904" style:parent-style-name="DefaultParagraphFont" style:family="text">
      <style:text-properties style:font-style-complex="italic"/>
    </style:style>
    <style:style style:name="T905" style:parent-style-name="DefaultParagraphFont" style:family="text">
      <style:text-properties style:font-style-complex="italic" style:font-size-complex="8pt"/>
    </style:style>
    <style:style style:name="T906" style:parent-style-name="DefaultParagraphFont" style:family="text">
      <style:text-properties style:font-style-complex="italic"/>
    </style:style>
    <style:style style:name="P907" style:parent-style-name="Normal" style:family="paragraph">
      <style:paragraph-properties fo:text-indent="0.4923in"/>
      <style:text-properties style:font-style-complex="italic"/>
    </style:style>
    <style:style style:name="P908" style:parent-style-name="Normal" style:family="paragraph">
      <style:paragraph-properties fo:text-indent="0.4923in"/>
      <style:text-properties style:font-style-complex="italic"/>
    </style:style>
    <style:style style:name="P909" style:parent-style-name="Normal" style:family="paragraph">
      <style:paragraph-properties fo:text-indent="0.4923in"/>
      <style:text-properties style:font-style-complex="italic"/>
    </style:style>
    <style:style style:name="P910" style:parent-style-name="Normal" style:family="paragraph">
      <style:paragraph-properties fo:text-indent="0.4923in"/>
      <style:text-properties style:font-style-complex="italic"/>
    </style:style>
    <style:style style:name="P911" style:parent-style-name="Normal" style:family="paragraph">
      <style:paragraph-properties fo:text-indent="0.4923in"/>
      <style:text-properties style:font-style-complex="italic"/>
    </style:style>
    <style:style style:name="P912" style:parent-style-name="Normal" style:family="paragraph">
      <style:paragraph-properties fo:text-indent="0.4923in"/>
      <style:text-properties style:font-style-complex="italic"/>
    </style:style>
    <style:style style:name="P913" style:parent-style-name="Normal" style:family="paragraph">
      <style:paragraph-properties fo:text-indent="0.4923in"/>
      <style:text-properties style:font-style-complex="italic"/>
    </style:style>
    <style:style style:name="P914" style:parent-style-name="Normal" style:family="paragraph">
      <style:paragraph-properties fo:text-indent="0.4923in"/>
      <style:text-properties style:font-style-complex="italic"/>
    </style:style>
    <style:style style:name="P915" style:parent-style-name="Normal" style:family="paragraph">
      <style:paragraph-properties fo:text-indent="0.4923in"/>
    </style:style>
    <style:style style:name="T916" style:parent-style-name="DefaultParagraphFont" style:family="text">
      <style:text-properties style:font-style-complex="italic"/>
    </style:style>
    <style:style style:name="P917" style:parent-style-name="Normal" style:family="paragraph">
      <style:paragraph-properties fo:text-indent="0.4923in"/>
    </style:style>
    <style:style style:name="T918" style:parent-style-name="DefaultParagraphFont" style:family="text">
      <style:text-properties style:font-style-complex="italic"/>
    </style:style>
    <style:style style:name="T919" style:parent-style-name="DefaultParagraphFont" style:family="text">
      <style:text-properties style:font-style-complex="italic"/>
    </style:style>
    <style:style style:name="P920" style:parent-style-name="Normal" style:family="paragraph">
      <style:paragraph-properties fo:text-indent="0.4923in"/>
    </style:style>
    <style:style style:name="T921" style:parent-style-name="DefaultParagraphFont" style:family="text">
      <style:text-properties style:font-style-complex="italic"/>
    </style:style>
    <style:style style:name="P922" style:parent-style-name="Normal" style:family="paragraph">
      <style:paragraph-properties fo:text-indent="0.4923in"/>
    </style:style>
    <style:style style:name="T923" style:parent-style-name="DefaultParagraphFont" style:family="text">
      <style:text-properties style:font-style-complex="italic"/>
    </style:style>
    <style:style style:name="P924" style:parent-style-name="Normal" style:family="paragraph">
      <style:paragraph-properties fo:text-indent="0.4923in"/>
    </style:style>
    <style:style style:name="T925" style:parent-style-name="DefaultParagraphFont" style:family="text">
      <style:text-properties style:font-style-complex="italic"/>
    </style:style>
    <style:style style:name="P926" style:parent-style-name="Normal" style:family="paragraph">
      <style:paragraph-properties fo:text-indent="0.4923in"/>
    </style:style>
    <style:style style:name="T927" style:parent-style-name="DefaultParagraphFont" style:family="text">
      <style:text-properties style:font-style-complex="italic"/>
    </style:style>
    <style:style style:name="P928" style:parent-style-name="Normal" style:family="paragraph">
      <style:paragraph-properties fo:text-indent="0.4923in"/>
    </style:style>
    <style:style style:name="T929" style:parent-style-name="DefaultParagraphFont" style:family="text">
      <style:text-properties style:font-name-complex="Arial" style:font-style-complex="italic" fo:color="#000000"/>
    </style:style>
    <style:style style:name="T930" style:parent-style-name="DefaultParagraphFont" style:family="text">
      <style:text-properties style:font-style-complex="italic"/>
    </style:style>
    <style:style style:name="T931" style:parent-style-name="DefaultParagraphFont" style:family="text">
      <style:text-properties style:font-style-complex="italic"/>
    </style:style>
    <style:style style:name="T932" style:parent-style-name="DefaultParagraphFont" style:family="text">
      <style:text-properties style:font-style-complex="italic"/>
    </style:style>
    <style:style style:name="T933" style:parent-style-name="DefaultParagraphFont" style:family="text">
      <style:text-properties style:font-style-complex="italic" style:font-size-complex="8pt"/>
    </style:style>
    <style:style style:name="T934" style:parent-style-name="DefaultParagraphFont" style:family="text">
      <style:text-properties style:font-style-complex="italic"/>
    </style:style>
    <style:style style:name="P935" style:parent-style-name="Normal" style:family="paragraph">
      <style:paragraph-properties fo:text-indent="0.4923in"/>
    </style:style>
    <style:style style:name="T936" style:parent-style-name="DefaultParagraphFont" style:family="text">
      <style:text-properties style:font-style-complex="italic"/>
    </style:style>
    <style:style style:name="T937" style:parent-style-name="DefaultParagraphFont" style:family="text">
      <style:text-properties style:font-style-complex="italic"/>
    </style:style>
    <style:style style:name="T938" style:parent-style-name="DefaultParagraphFont" style:family="text">
      <style:text-properties style:font-style-complex="italic" style:font-size-complex="8pt"/>
    </style:style>
    <style:style style:name="P939" style:parent-style-name="Normal" style:family="paragraph">
      <style:paragraph-properties fo:text-indent="0.4923in"/>
    </style:style>
    <style:style style:name="T940" style:parent-style-name="DefaultParagraphFont" style:family="text">
      <style:text-properties style:font-style-complex="italic"/>
    </style:style>
    <style:style style:name="P941" style:parent-style-name="Normal" style:family="paragraph">
      <style:paragraph-properties fo:text-indent="0.4923in"/>
    </style:style>
    <style:style style:name="T942" style:parent-style-name="DefaultParagraphFont" style:family="text">
      <style:text-properties style:font-style-complex="italic"/>
    </style:style>
    <style:style style:name="T943" style:parent-style-name="DefaultParagraphFont" style:family="text">
      <style:text-properties style:font-style-complex="italic"/>
    </style:style>
    <style:style style:name="P944" style:parent-style-name="Normal" style:family="paragraph">
      <style:paragraph-properties fo:text-indent="0.4923in"/>
    </style:style>
    <style:style style:name="T945" style:parent-style-name="DefaultParagraphFont" style:family="text">
      <style:text-properties style:font-style-complex="italic"/>
    </style:style>
    <style:style style:name="T946" style:parent-style-name="DefaultParagraphFont" style:family="text">
      <style:text-properties style:font-style-complex="italic"/>
    </style:style>
    <style:style style:name="T947" style:parent-style-name="DefaultParagraphFont" style:family="text">
      <style:text-properties style:font-style-complex="italic" style:font-size-complex="8pt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style:font-style-complex="italic"/>
    </style:style>
    <style:style style:name="P950" style:parent-style-name="Normal" style:family="paragraph">
      <style:paragraph-properties fo:text-indent="0.4923in"/>
    </style:style>
    <style:style style:name="T951" style:parent-style-name="DefaultParagraphFont" style:family="text">
      <style:text-properties style:font-style-complex="italic"/>
    </style:style>
    <style:style style:name="P952" style:parent-style-name="Normal" style:family="paragraph">
      <style:paragraph-properties fo:text-indent="0.4923in"/>
    </style:style>
    <style:style style:name="T953" style:parent-style-name="DefaultParagraphFont" style:family="text">
      <style:text-properties style:font-style-complex="italic"/>
    </style:style>
    <style:style style:name="P954" style:parent-style-name="Normal" style:family="paragraph">
      <style:paragraph-properties fo:text-indent="0.4923in"/>
    </style:style>
    <style:style style:name="T955" style:parent-style-name="DefaultParagraphFont" style:family="text">
      <style:text-properties style:font-style-complex="italic"/>
    </style:style>
    <style:style style:name="T956" style:parent-style-name="DefaultParagraphFont" style:family="text">
      <style:text-properties style:font-style-complex="italic" style:font-size-complex="8pt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style:font-style-complex="italic"/>
    </style:style>
    <style:style style:name="T959" style:parent-style-name="DefaultParagraphFont" style:family="text">
      <style:text-properties style:font-style-complex="italic"/>
    </style:style>
    <style:style style:name="P960" style:parent-style-name="Normal" style:family="paragraph">
      <style:paragraph-properties fo:text-indent="0.4923in"/>
    </style:style>
    <style:style style:name="T961" style:parent-style-name="DefaultParagraphFont" style:family="text">
      <style:text-properties style:font-style-complex="italic"/>
    </style:style>
    <style:style style:name="P962" style:parent-style-name="Normal" style:family="paragraph">
      <style:paragraph-properties fo:text-indent="0.4923in"/>
    </style:style>
    <style:style style:name="T963" style:parent-style-name="DefaultParagraphFont" style:family="text">
      <style:text-properties style:font-style-complex="italic"/>
    </style:style>
    <style:style style:name="T964" style:parent-style-name="DefaultParagraphFont" style:family="text">
      <style:text-properties style:font-style-complex="italic"/>
    </style:style>
    <style:style style:name="T965" style:parent-style-name="DefaultParagraphFont" style:family="text">
      <style:text-properties style:font-style-complex="italic"/>
    </style:style>
    <style:style style:name="P966" style:parent-style-name="Normal" style:family="paragraph">
      <style:paragraph-properties fo:text-indent="0.4923in"/>
    </style:style>
    <style:style style:name="T967" style:parent-style-name="DefaultParagraphFont" style:family="text">
      <style:text-properties style:font-style-complex="italic"/>
    </style:style>
    <style:style style:name="T968" style:parent-style-name="DefaultParagraphFont" style:family="text">
      <style:text-properties style:font-style-complex="italic"/>
    </style:style>
    <style:style style:name="T969" style:parent-style-name="DefaultParagraphFont" style:family="text">
      <style:text-properties style:font-style-complex="italic"/>
    </style:style>
    <style:style style:name="P970" style:parent-style-name="Normal" style:family="paragraph">
      <style:paragraph-properties fo:text-indent="0.4923in"/>
    </style:style>
    <style:style style:name="T971" style:parent-style-name="DefaultParagraphFont" style:family="text">
      <style:text-properties style:font-style-complex="italic"/>
    </style:style>
    <style:style style:name="P972" style:parent-style-name="Normal" style:family="paragraph">
      <style:paragraph-properties fo:text-indent="0.4923in"/>
    </style:style>
    <style:style style:name="T973" style:parent-style-name="DefaultParagraphFont" style:family="text">
      <style:text-properties style:font-style-complex="italic"/>
    </style:style>
    <style:style style:name="P974" style:parent-style-name="Normal" style:family="paragraph">
      <style:paragraph-properties fo:text-align="center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style:font-size-complex="9pt"/>
    </style:style>
    <style:style style:name="P9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7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8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II (PAVASARIO) SESIJOS</text:p>
      <text:p text:style-name="P9"><text:span text:style-name="T10">RYTINIO POSĖDŽIO</text:span></text:p>
      <text:p text:style-name="P11">PROTOKOLAS</text:p>
      <text:p text:style-name="P12"/>
      <text:p text:style-name="P13">2013-05-09 <text:s/>Nr. SPP-48</text:p>
      <text:p text:style-name="P14">Vilnius</text:p>
      <text:p text:style-name="P15"/>
      <text:p text:style-name="P16">Posėdžio pirmininkas – Seimo Pirmininkas<text:s/><text:span text:style-name="T17">V. Gedvilas</text:span>.</text:p>
      <text:p text:style-name="P18"/>
      <text:p text:style-name="P19">Užsiregistravo 63 Seimo nariai<text:s/><text:span text:style-name="T20">(10.01 val.)</text:span></text:p>
      <text:p text:style-name="P21"/>
      <text:p text:style-name="Normal"><text:tab/>Posėdžio pirmininkas pasveikino Seimo narius Europos dienos proga.</text:p>
      <text:p text:style-name="P22"/>
      <text:p text:style-name="P23">10.02 val.</text:p>
      <text:p text:style-name="P24"><text:span text:style-name="T25">Informaciniai pranešimai</text:span></text:p>
      <text:p text:style-name="Normal"/>
      <text:p text:style-name="Normal"><text:tab/>Posėdžio pirmininkas pranešė apie<text:s/><text:span text:style-name="T26">Darbo partijos frakcij</text:span>os sprendimą dėl Seimo Darbo partijos frakcijos seniūno pavaduotojo pakeitimo: 2013 m. gegužės 9 d. frakcija nutarė Darbo partijos frakcijos seniūno pirmuoju pavaduotoju išrinkti V. Bukauską, pavaduotojais –<text:s/></text:p>
      <text:p text:style-name="Normal"><text:s/>V. Fiodorovą ir R. Markauską.</text:p>
      <text:p text:style-name="Normal"/>
      <text:p text:style-name="Normal"/>
      <text:p text:style-name="P27"><text:tab/>10.04 val.</text:p>
      <text:p text:style-name="Normal"><text:tab/><text:span text:style-name="T28">SVARSTYTA.</text:span><text:s/>Seniūnų sueigos patikslinta 2013 m. gegužės 9 d. (ketvirtadienio) posėdžių darbotvarkė.</text:p>
      <text:p text:style-name="Normal"><text:tab/>Pranešėjas – Seimo Pirmininkas<text:s/><text:span text:style-name="T29">V. </text:span><text:span text:style-name="T30">Gedvilas</text:span>.</text:p>
      <text:p text:style-name="Normal"/>
      <text:p text:style-name="Normal"><text:tab/>Kalbėjo Seimo nariai: J. Razma (dėl projekto<text:s/><text:span text:style-name="T31">Nr. XIIP-</text:span>33(2)ES ir lydimųjų projektų <text:s/>bei jų antikorupcinio įvertinimo), L. Balsys (dėl projekto<text:s/><text:span text:style-name="T32">Nr. XIIP-</text:span>483), E. Gentvilas (dėl projekto<text:s/><text:span text:style-name="T33">Nr. XIIP-</text:span>483), A. Skardžius (dėl projekto<text:s/><text:span text:style-name="T34">Nr. XIIP-</text:span>483), V. Uspaskichas (dėl projekto<text:s/><text:span text:style-name="T35">Nr. XIIP-</text:span>483), V. Baltraitienė (dėl projektų<text:s/><text:span text:style-name="T36">Nr. XIIP-</text:span>439 ir<text:s/><text:span text:style-name="T37">Nr. XIIP-</text:span>426), A. Salamakinas (dėl projekto<text:s/><text:span text:style-name="T38">Nr. XIIP-</text:span>33(2)ES ir lydimųjų projektų), D. Mikutienė (dėl projekto<text:s/><text:span text:style-name="T39">Nr. XIIP-</text:span>33(2)ES ir lydimųjų projektų).</text:p>
      <text:p text:style-name="Normal"/>
      <text:p text:style-name="Normal"><text:tab/>Pasiūlymui<text:s/><text:span text:style-name="T40">Seim</text:span><text:span text:style-name="T41">o nutarimo „Dėl Lietuvos Respublikos Seimo nutarimo „Dėl Lietuvos Respublikos Seimo II (pavasario) sesijos darbų programos“ papildymo“ projektą Nr. XIIP-</text:span><text:span text:style-name="T42">439</text:span><text:s/>ir<text:s/><text:span text:style-name="T43">Seimo nutarimo „Dėl Lietuvos Respublikos 2013 metų valstybės biudžeto ir savivaldybių biudžetų f</text:span><text:span text:style-name="T44">inansinių rodiklių patvirtinimo įstatymo Nr. XII-65 patikslinimo“<text:s/></text:span><text:span text:style-name="T45">projektą<text:s/></text:span><text:span text:style-name="T46">Nr. XIIP-</text:span><text:span text:style-name="T47">426 svarstyti rytiniame posėdyje</text:span><text:s/><text:span text:style-name="T48">pritarta</text:span><text:s/>bendru sutarimu.</text:p>
      <text:p text:style-name="Normal"/>
      <text:p text:style-name="P49">Balsuota dėl<text:s/><text:span text:style-name="T50">Tėvynės sąjungos-Lietuvos krikščionių demokratų frakcij</text:span>os pasiūlymo išbraukti iš darbotvarkės<text:s/><text:span text:style-name="T51">Aplin</text:span><text:span text:style-name="T52">kos apsaugos įstatymo 1, 7, 15 straipsnių ir priedo pakeitimo ir papildymo ir Įstatymo papildymo 19</text:span><text:span text:style-name="T53">1</text:span><text:span text:style-name="T54"><text:s/>ir 19</text:span><text:span text:style-name="T55">2</text:span><text:span text:style-name="T56"><text:s/>straipsniais įstatymo projektą Nr. XIIP-33(2)ES ir lydimuosius projektus</text:span>: už – 26, prieš – 21, susilaikė 32.<text:s/><text:span text:style-name="T57">Nepritarta</text:span>.<text:s/><text:span text:style-name="T58">(Užsiregistravo 79 Seimo na</text:span><text:span text:style-name="T59">riai (10.09 val.)</text:span></text:p>
      <text:soft-page-break/>
      <text:p text:style-name="Normal"><text:s/></text:p>
      <text:p text:style-name="P60">Balsuota dėl pasiūlymo palikti darbotvarkėje<text:s/><text:span text:style-name="T61">Atsinaujinančių išteklių energetikos įstatymo 20 straipsnio pakeitimo ir papildymo<text:s/></text:span><text:span text:style-name="T62">įstatymo projektą<text:s/></text:span><text:span text:style-name="T63">Nr. XIIP-</text:span><text:span text:style-name="T64">483</text:span>: už – <text:s/>56, prieš – <text:s/>14, susilaikė 11.<text:span text:style-name="T65"><text:s/>Pritarta</text:span>.<text:span text:style-name="T66"><text:s/>(Užsiregistravo 81 Seimo nary</text:span><text:span text:style-name="T67">s <text:s/>(10.11 val.)</text:span></text:p>
      <text:p text:style-name="P68"/>
      <text:p text:style-name="P69">Pasiūlymui<text:s/><text:span text:style-name="T70">Atsinaujinančių išteklių energetikos įstatymo 20 straipsnio pakeitimo ir papildymo<text:s/></text:span><text:span text:style-name="T71">įstatymo projektą<text:s/></text:span><text:span text:style-name="T72">Nr. XIIP-</text:span><text:span text:style-name="T73">483</text:span><text:s/>svarstyti rytiniame posėdyje<text:s/><text:span text:style-name="T74">pritarta</text:span><text:s/>bendru sutarimu.</text:p>
      <text:p text:style-name="P75"/>
      <text:p text:style-name="Normal"><text:tab/><text:span text:style-name="T76">NUTARTA.</text:span><text:span text:style-name="T77"><text:s/></text:span><text:span text:style-name="T78">Patvirtinti patikslintą<text:s/></text:span>2013 m. gegužės 9<text:s/><text:span text:style-name="T79">d. (ke</text:span><text:span text:style-name="T80">tvirtadienio)<text:s/></text:span>posėdžių<text:span text:style-name="T81"><text:s/>darbotvarkę.<text:s/></text:span><text:span text:style-name="T82">Balsavimo rezultatai: pritarta bendru sutarimu.</text:span></text:p>
      <text:p text:style-name="Normal"/>
      <text:p text:style-name="Normal"/>
      <text:p text:style-name="P83"><text:tab/>10.12 val.</text:p>
      <text:p text:style-name="Normal"><text:tab/><text:span text:style-name="T84">SVARSTYTA.</text:span><text:span text:style-name="T85"><text:s/>Įstatymo<text:s/></text:span><text:span text:style-name="T86">„D</text:span><text:span text:style-name="T87">ėl Jungtinių Tautų konvencijos dėl asmenų be pilietybės skaičiaus mažinimo ratifikavimo</text:span><text:span text:style-name="T88">“</text:span><text:span text:style-name="T89"><text:s/>projektas<text:s/></text:span><text:span text:style-name="T90">Nr. XIIP-</text:span><text:span text:style-name="T91">291(2)</text:span><text:s/><text:span text:style-name="T92">(teikėjai – Respubli</text:span><text:span text:style-name="T93">kos Prezidentas / vidaus reikalų ministras D. A. Barakauskas)</text:span><text:s/><text:span text:style-name="T94">(priėmimas)</text:span>.</text:p>
      <text:p text:style-name="Normal"><text:tab/>Pranešėjas – Užsienio reikalų komiteto atstovas K. Masiulis.</text:p>
      <text:p text:style-name="Normal"/>
      <text:p text:style-name="Normal"><text:tab/>1, 2 straipsniai priimti bendru sutarimu.</text:p>
      <text:p text:style-name="Normal"/>
      <text:p text:style-name="Normal"><text:tab/><text:span text:style-name="T95">NUTARTA.</text:span><text:tab/><text:span text:style-name="T96">Priimti Įstatymą<text:s/></text:span><text:span text:style-name="T97">„D</text:span><text:span text:style-name="T98">ėl Jungtinių Tautų konvencijos dėl asmenų be<text:s/></text:span><text:span text:style-name="T99">pilietybės skaičiaus mažinimo ratifikavimo</text:span><text:span text:style-name="T100">“</text:span>.<text:s/><text:span text:style-name="T101">Balsavimo rezultatai: už – 81, prieš – 0, susilaikė 0</text:span>.<text:s/><text:span text:style-name="T102">(Užsiregistravo 81 Seimo narys (10.13 val.)</text:span>.</text:p>
      <text:p text:style-name="Normal"/>
      <text:p text:style-name="Normal"/>
      <text:p text:style-name="P103"><text:tab/>10.14 val.</text:p>
      <text:p text:style-name="Normal"><text:tab/><text:span text:style-name="T104">SVARSTYTA.</text:span><text:span text:style-name="T105"><text:s/></text:span>Pilietybės įstatymo 18 ir 40 straipsnių papildymo ir pakeitimo įstatymo projektas<text:s/><text:span text:style-name="T106">Nr.</text:span><text:span text:style-name="T107"> XIIP-</text:span>292(2)<text:s/><text:span text:style-name="T108">(teikėjai – Respublikos Prezidentas / vidaus reikalų ministras D. A. Barakauskas)</text:span><text:s/><text:span text:style-name="T109">(priėmimas)</text:span>.</text:p>
      <text:p text:style-name="Normal"><text:tab/>Pranešėjas – Žmogaus teisių komiteto pirmininko pavaduotojas M. Adomėnas.</text:p>
      <text:p text:style-name="Normal"/>
      <text:p text:style-name="Normal"><text:tab/>Kalbėjo Seimo narys<text:s/><text:span text:style-name="T110">S. Šedbaras</text:span>.</text:p>
      <text:p text:style-name="Normal"/>
      <text:p text:style-name="Normal"><text:tab/>1, 2 straipsniai priimti bendru sutarimu.</text:p>
      <text:p text:style-name="Normal"/>
      <text:p text:style-name="Normal"><text:tab/><text:span text:style-name="T111">NUTARTA.</text:span><text:tab/><text:span text:style-name="T112">Priimti Pilietybės įstatymo 18 ir 40 straipsnių papildymo ir pakeitimo įstatymą</text:span>.<text:s/><text:span text:style-name="T113">Balsavimo rezultatai: už – 79, prieš – 0, susilaikė 0</text:span>.<text:s/><text:span text:style-name="T114">(Užsiregistravo 79 Seimo nariai (10.16 val.)</text:span>.</text:p>
      <text:p text:style-name="Normal"/>
      <text:p text:style-name="Normal"/>
      <text:p text:style-name="P115"><text:tab/>10.16 val.</text:p>
      <text:p text:style-name="Normal"><text:tab/><text:span text:style-name="T116">SVARSTYTA.</text:span><text:span text:style-name="T117"><text:s/></text:span><text:span text:style-name="T118">Valstybės garantuojamos teisinė</text:span><text:span text:style-name="T119">s pagalbos įstatymo pakeitimo įstatymo projektas<text:s/></text:span><text:span text:style-name="T120">Nr. XIP-</text:span><text:span text:style-name="T121">4364(2)ES</text:span><text:s/><text:span text:style-name="T122">(teikėjai – LRV / teisingumo ministras)</text:span><text:s/><text:span text:style-name="T123">(priėmimas)</text:span>.</text:p>
      <text:p text:style-name="Normal"><text:tab/>Pranešėjas –<text:s/><text:span text:style-name="T124">Teisės ir teisėtvarkos</text:span><text:s/>komiteto pirmininko pavaduotojas<text:s/><text:span text:style-name="T125">S. Šedbaras</text:span>.</text:p>
      <text:p text:style-name="Normal"/>
      <text:p text:style-name="P126">Pagrindinio komiteto nuomonei dėl visų<text:s/><text:span text:style-name="T127">Teisės depart</text:span><text:span text:style-name="T128">amento</text:span><text:s/>pastabų<text:s/><text:span text:style-name="T129">pritarta</text:span><text:s/>bendru sutarimu.<text:s/></text:p>
      <text:p text:style-name="Normal"/>
      <text:p text:style-name="P130">1 straipsnis (Įstatymo nauja reakcija)</text:p>
      <text:p text:style-name="P131"/>
      <text:p text:style-name="P132">1 – 37 straipsniai priimti bendru sutarimu.<text:tab/></text:p>
      <text:p text:style-name="P133"/>
      <text:soft-page-break/>
      <text:p text:style-name="Normal"><text:tab/>2<text:span text:style-name="T134"><text:s/>straipsnis (Įstatymo įsigaliojimas ir taikymas) priimtas bendru sutarimu.</text:span></text:p>
      <text:p text:style-name="P135"/>
      <text:p text:style-name="P136"><text:tab/>3 straipsnis (Pasiūlymai Vyriausybei ir teisingumo ministrui) priimtas bendru sutarimu.</text:p>
      <text:p text:style-name="Normal"/>
      <text:p text:style-name="Normal"/>
      <text:p text:style-name="Normal"><text:tab/><text:span text:style-name="T137">NUTARTA.</text:span><text:tab/><text:span text:style-name="T138">Priimti<text:s/></text:span><text:span text:style-name="T139">Valstybės garantuojamos teisinės pagalbos įstatymo pakeitimo įstatymą</text:span>.<text:s/><text:span text:style-name="T140">Balsavimo rezultatai: už – 84, prieš – 0, susilaikė 0</text:span>.<text:s/><text:span text:style-name="T141">(Užsiregistravo 84 Seimo nariai (10.23 val.)</text:span>.</text:p>
      <text:p text:style-name="P142"/>
      <text:p text:style-name="Normal"><text:s text:c="11"/>Replikavo Seimo narys<text:s/><text:span text:style-name="T143">R. Šimašius</text:span>.</text:p>
      <text:p text:style-name="Normal"/>
      <text:p text:style-name="Normal"/>
      <text:p text:style-name="P144"><text:tab/>10.24 val.</text:p>
      <text:p text:style-name="Normal"><text:tab/><text:span text:style-name="T145">SVARSTYTA.</text:span><text:span text:style-name="T146"><text:s/></text:span><text:span text:style-name="T147">Gyventojų turto deklaravimo įstatymo 1, 2, 3, 7 ir 9 straipsnių pakeitimo įstatymo projektas<text:s/></text:span><text:span text:style-name="T148">Nr. XIP-</text:span><text:span text:style-name="T149">4365(2)</text:span><text:span text:style-name="T150"><text:s/></text:span><text:span text:style-name="T151">(teikėjai – LRV / teisingumo ministras)</text:span><text:s/><text:span text:style-name="T152">(priėmimas)</text:span>.</text:p>
      <text:p text:style-name="Normal"><text:tab/></text:p>
      <text:p text:style-name="P153">1–6 straipsniai priimti bendru sutarimu.<text:tab/></text:p>
      <text:p text:style-name="P154"/>
      <text:p text:style-name="Normal"><text:tab/><text:span text:style-name="T155">NUTARTA.</text:span><text:tab/><text:span text:style-name="T156">Priimti<text:s/></text:span><text:span text:style-name="T157">Gyventojų turto deklaravimo įstatymo 1, 2, 3, 7 ir 9 straipsnių pakeitimo įstatymą</text:span>.<text:s/><text:span text:style-name="T158">Balsavimo rezultatai: už – 76, prieš – 0, susilaikė 0</text:span>.<text:s/><text:span text:style-name="T159">(Užsiregistravo 76 Seimo nariai (10.25 val.)</text:span>.</text:p>
      <text:p text:style-name="Normal"/>
      <text:p text:style-name="Normal"/>
      <text:p text:style-name="P160"><text:tab/>10.26 val.</text:p>
      <text:p text:style-name="Normal"><text:tab/><text:span text:style-name="T161">SVARSTYTA.</text:span><text:span text:style-name="T162"><text:s/></text:span><text:span text:style-name="T163">Advokatūros įstatymo 50 ir<text:s/></text:span><text:span text:style-name="T164">60 straipsnių pakeitimo įstatymo projektas<text:s/></text:span><text:span text:style-name="T165">Nr. XIP-</text:span><text:span text:style-name="T166">4366(2)</text:span><text:span text:style-name="T167"><text:s/></text:span><text:span text:style-name="T168">(teikėjai – LRV / teisingumo ministras)</text:span><text:s/><text:span text:style-name="T169">(priėmimas)</text:span>.</text:p>
      <text:p text:style-name="Normal"/>
      <text:p text:style-name="Normal"><text:tab/>1, 2 straipsniai priimti bendru sutarimu.</text:p>
      <text:p text:style-name="Normal"/>
      <text:p text:style-name="P170">3 straipsnio J. Sabatausko pataisa, kuriai pritarė pagrindinis komitetas,<text:s/><text:span text:style-name="T171">priimta</text:span><text:s/>bendru sutarimu.<text:s/></text:p>
      <text:p text:style-name="P172"><text:tab/>3 straipsnis priimtas bendru sutarimu.</text:p>
      <text:p text:style-name="Normal"/>
      <text:p text:style-name="Normal"><text:tab/><text:span text:style-name="T173">NUTARTA.</text:span><text:tab/><text:span text:style-name="T174">Priimti<text:s/></text:span><text:span text:style-name="T175">Advokatūros įstatymo 50 ir 60 straipsnių pakeitimo įstatymą</text:span>.<text:s/><text:span text:style-name="T176">Balsavimo rezultatai: už – 75, prieš – 0, susilaikė 0</text:span>.<text:s/><text:span text:style-name="T177">(Užsiregistravo 75 Seimo nariai (10.27 val.)</text:span>.</text:p>
      <text:p text:style-name="Normal"/>
      <text:p text:style-name="Normal"/>
      <text:p text:style-name="P178"><text:tab/>10.28 val.</text:p>
      <text:p text:style-name="Normal"><text:tab/><text:span text:style-name="T179">SVARSTYTA.</text:span><text:span text:style-name="T180"><text:s/></text:span><text:span text:style-name="T181">Gyventoj</text:span><text:span text:style-name="T182">ų pajamų mokesčio įstatymo 27 straipsnio pakeitimo įstatymo projektas Nr. XIP-4367(2)</text:span><text:span text:style-name="T183"><text:s/></text:span><text:span text:style-name="T184">(teikėjai – LRV / teisingumo ministras)</text:span><text:s/><text:span text:style-name="T185">(priėmimas)</text:span>.</text:p>
      <text:p text:style-name="Normal"/>
      <text:p text:style-name="Normal"><text:tab/>1, 2 straipsniai priimti bendru sutarimu.</text:p>
      <text:p text:style-name="Normal"/>
      <text:p text:style-name="P186"/>
      <text:p text:style-name="Normal"><text:tab/><text:span text:style-name="T187">NUTARTA.</text:span><text:tab/><text:span text:style-name="T188">Priimti<text:s/></text:span><text:span text:style-name="T189">Gyventojų pajamų mokesčio įstatymo 27 straipsnio pake</text:span><text:span text:style-name="T190">itimo įstatymą</text:span>.<text:s/><text:span text:style-name="T191">Balsavimo rezultatai: už – 80, prieš – 0, susilaikė 0</text:span>.<text:s/><text:span text:style-name="T192">(Užsiregistravo 80 Seimo narių (10.28 val.)</text:span>.</text:p>
      <text:p text:style-name="Normal"/>
      <text:p text:style-name="Normal"/>
      <text:p text:style-name="P193"><text:tab/></text:p>
      <text:p text:style-name="P194">10.29 val.</text:p>
      <text:p text:style-name="Normal"><text:tab/><text:span text:style-name="T195">SVARSTYTA.</text:span><text:span text:style-name="T196"><text:s/>Administracinių teisės pažeidimų kodekso <text:s/>papildymo 201</text:span><text:span text:style-name="T197">3</text:span><text:span text:style-name="T198"><text:s/>straipsniu ir 224, 259</text:span><text:span text:style-name="T199">1</text:span><text:span text:style-name="T200"><text:s/>straipsnių pakeitimo<text:s/></text:span><text:span text:style-name="T201">įstatymo pr</text:span><text:span text:style-name="T202">ojektas<text:s/></text:span><text:span text:style-name="T203">Nr. XIP-</text:span><text:span text:style-name="T204">4368(2)</text:span><text:span text:style-name="T205"><text:s/></text:span><text:span text:style-name="T206">(teikėjai – LRV / teisingumo ministras)</text:span><text:s/><text:span text:style-name="T207">(priėmimas)</text:span>.</text:p>
      <text:p text:style-name="Normal"/>
      <text:p text:style-name="Normal"><text:tab/>1–4 <text:s/>straipsniai priimti bendru sutarimu.</text:p>
      <text:p text:style-name="Normal"/>
      <text:p text:style-name="Normal"><text:tab/><text:span text:style-name="T208">NUTARTA.</text:span><text:tab/><text:span text:style-name="T209">Priimti Administracinių teisės pažeidimų kodekso <text:s/>papildymo 201</text:span><text:span text:style-name="T210">3</text:span><text:span text:style-name="T211"><text:s/>straipsniu ir 224, 259</text:span><text:span text:style-name="T212">1</text:span><text:span text:style-name="T213"><text:s/>straipsnių pakeitimo<text:s/></text:span><text:span text:style-name="T214">įstatymą</text:span>.<text:s/><text:span text:style-name="T215">Bals</text:span><text:span text:style-name="T216">avimo rezultatai: už – 79, prieš – 0, susilaikė 0</text:span>.<text:s/><text:span text:style-name="T217">(Užsiregistravo 80 Seimo narių (10.30 val.)</text:span>.</text:p>
      <text:p text:style-name="Normal"/>
      <text:p text:style-name="Normal"/>
      <text:p text:style-name="P218"><text:tab/>10.31 val.</text:p>
      <text:p text:style-name="Normal"><text:tab/><text:span text:style-name="T219">SVARSTYTA.</text:span><text:span text:style-name="T220"><text:s/></text:span><text:span text:style-name="T221">Baudžiamojo proceso kodekso 50, 51, 106 straipsnių pakeitimo ir papildymo įstatymo projektas<text:s/></text:span><text:span text:style-name="T222">Nr. XIP-</text:span><text:span text:style-name="T223">4369(2)</text:span><text:span text:style-name="T224"><text:s/></text:span><text:span text:style-name="T225">(teikėjai – LRV / teising</text:span><text:span text:style-name="T226">umo ministras)</text:span><text:s/><text:span text:style-name="T227">(priėmimas)</text:span>.</text:p>
      <text:p text:style-name="Normal"/>
      <text:p text:style-name="Normal"><text:tab/>1–5 straipsniai priimti bendru sutarimu.</text:p>
      <text:p text:style-name="Normal"/>
      <text:p text:style-name="Normal"><text:tab/><text:span text:style-name="T228">NUTARTA.</text:span><text:tab/><text:span text:style-name="T229">Priimti<text:s/></text:span><text:span text:style-name="T230">Baudžiamojo proceso kodekso 50, 51, 106 straipsnių pakeitimo ir papildymo įstatymą</text:span>.<text:s/><text:span text:style-name="T231">Balsavimo rezultatai: už – 71, prieš – 0, susilaikė 0</text:span>.<text:s/><text:span text:style-name="T232">(Užsiregistravo 71 Seimo na</text:span><text:span text:style-name="T233">rys (10.32 val.)</text:span>.</text:p>
      <text:p text:style-name="Normal"/>
      <text:p text:style-name="Normal"/>
      <text:p text:style-name="P234"><text:tab/>10.33 val.</text:p>
      <text:p text:style-name="Normal"><text:tab/><text:span text:style-name="T235">SVARSTYTA.</text:span><text:span text:style-name="T236"><text:s/>Civilinio proceso kodekso 99, 466, 467, 469, 472, 506, 507 straipsnių pakeitimo ir papildymo<text:s/></text:span><text:span text:style-name="T237">įstatymo projektas<text:s/></text:span><text:span text:style-name="T238">Nr. XIP-</text:span><text:span text:style-name="T239">4370(2)</text:span><text:span text:style-name="T240"><text:s/></text:span><text:span text:style-name="T241">(teikėjai – LRV / teisingumo ministras)</text:span><text:s/><text:span text:style-name="T242">(priėmimas)</text:span>.</text:p>
      <text:p text:style-name="Normal"/>
      <text:p text:style-name="P243">Pagrindinio komiteto nuomonei<text:s/>dėl<text:s/><text:span text:style-name="T244">Teisės departamento</text:span><text:s/>pastabos<text:s/><text:span text:style-name="T245">pritarta</text:span><text:s/>bendru sutarimu.<text:s/></text:p>
      <text:p text:style-name="P246"/>
      <text:p text:style-name="Normal"><text:tab/>1–8 straipsniai priimti bendru sutarimu.</text:p>
      <text:p text:style-name="Normal"/>
      <text:p text:style-name="Normal"><text:tab/><text:span text:style-name="T247">NUTARTA.</text:span><text:tab/><text:span text:style-name="T248">Priimti Civilinio proceso kodekso 99, 466, 467, 469, 472, 506, 507 straipsnių pakeitimo ir papildymo<text:s/></text:span><text:span text:style-name="T249">įstatymą</text:span>.<text:s/><text:span text:style-name="T250">Balsavimo rezultatai: už – 74,<text:s/></text:span><text:span text:style-name="T251">prieš – 0, susilaikė 0</text:span>.<text:s/><text:span text:style-name="T252">(Užsiregistravo 75 Seimo nariai (10.34 val.)</text:span>.</text:p>
      <text:p text:style-name="Normal"/>
      <text:p text:style-name="Normal"/>
      <text:p text:style-name="P253"><text:tab/>10.35 val.</text:p>
      <text:p text:style-name="Normal"><text:tab/><text:span text:style-name="T254">SVARSTYTA.</text:span><text:span text:style-name="T255"><text:s/></text:span><text:span text:style-name="T256">Administracinių bylų teisenos įstatymo papildymo 45</text:span><text:span text:style-name="T257">1</text:span><text:span text:style-name="T258"><text:s/>straipsniu įstatymo projektas<text:s/></text:span><text:span text:style-name="T259">Nr. XIP-</text:span><text:span text:style-name="T260">4371(2)</text:span><text:span text:style-name="T261"><text:s/></text:span><text:span text:style-name="T262">(teikėjai – LRV / teisingumo ministras)</text:span><text:s/><text:span text:style-name="T263">(priėmimas)</text:span>.</text:p>
      <text:p text:style-name="Normal"/>
      <text:p text:style-name="Normal"><text:tab/>1, 2 straipsniai priimti bendru sutarimu.</text:p>
      <text:p text:style-name="Normal"/>
      <text:p text:style-name="Normal"><text:tab/><text:span text:style-name="T264">NUTARTA.</text:span><text:tab/><text:span text:style-name="T265">Priimti<text:s/></text:span><text:span text:style-name="T266">Administracinių bylų teisenos įstatymo papildymo 45</text:span><text:span text:style-name="T267">1</text:span><text:span text:style-name="T268"><text:s/>straipsniu įstatymą</text:span>.<text:s/><text:span text:style-name="T269">Balsavimo rezultatai: už – 73, prieš – 0, susilaikė 0</text:span>.<text:s/><text:span text:style-name="T270">(Užsiregistravo 73 Seimo nariai (10.35 val.)</text:span>.</text:p>
      <text:p text:style-name="Normal"/>
      <text:p text:style-name="Normal"/>
      <text:p text:style-name="P271"><text:tab/></text:p>
      <text:p text:style-name="P272">10.36 val.</text:p>
      <text:p text:style-name="Normal"><text:tab/><text:span text:style-name="T273">SVARSTYTA.</text:span><text:span text:style-name="T274"><text:s/>Administracinių teisės pažeidimų kodekso 41</text:span><text:span text:style-name="T275">2</text:span><text:span text:style-name="T276"><text:s/>ir 41</text:span><text:span text:style-name="T277">5</text:span><text:span text:style-name="T278"><text:s/>straipsnių pakeitimo<text:s/></text:span><text:span text:style-name="T279">įstatymo projektas<text:s/></text:span><text:span text:style-name="T280">Nr. XIP-</text:span><text:span text:style-name="T281">4794(2)<text:s/></text:span><text:span text:style-name="T282">(teikėjai – LRV / socialinės apsaugos ir darbo ministras)</text:span><text:s/><text:span text:style-name="T283">(priėmimas)</text:span>.</text:p>
      <text:p text:style-name="Normal"/>
      <text:p text:style-name="Normal"><text:tab/>1, 2 straipsniai priimti bendru sutarimu.</text:p>
      <text:p text:style-name="Normal"/>
      <text:p text:style-name="Normal"><text:tab/><text:span text:style-name="T284">NUTARTA.</text:span><text:tab/><text:span text:style-name="T285">Priimti Administracin</text:span><text:span text:style-name="T286">ių teisės pažeidimų kodekso 41</text:span><text:span text:style-name="T287">2</text:span><text:span text:style-name="T288"><text:s/>ir 41</text:span><text:span text:style-name="T289">5</text:span><text:span text:style-name="T290"><text:s/>straipsnių pakeitimo<text:s/></text:span><text:span text:style-name="T291">įstatymą</text:span>.<text:s/><text:span text:style-name="T292">Balsavimo rezultatai: už – 63, prieš – 0, susilaikė 14</text:span>.<text:s/><text:span text:style-name="T293">(Užsiregistravo 77 Seimo nariai (10.37 val.)</text:span>.</text:p>
      <text:p text:style-name="Normal"/>
      <text:p text:style-name="Normal"/>
      <text:p text:style-name="P294"><text:tab/>10.38 val.</text:p>
      <text:p text:style-name="Normal"><text:tab/><text:span text:style-name="T295">SVARSTYTA.</text:span><text:span text:style-name="T296"><text:s/></text:span>Kredito unijų įstatymo 13 straipsnio pakeitimo<text:s/><text:span text:style-name="T297">įstatymo pr</text:span><text:span text:style-name="T298">ojektas<text:s/></text:span><text:span text:style-name="T299">Nr. XIIP-</text:span><text:span text:style-name="T300">315(2)</text:span><text:s/><text:span text:style-name="T301">(teikėjai – E. Šablinskas, B. Pauža / 47 Seimo nariai)</text:span><text:s/><text:span text:style-name="T302">(priėmimas)</text:span>.</text:p>
      <text:p text:style-name="Normal"><text:tab/>Pranešėjas – Biudžeto ir finansų komiteto atstovas A. Palionis.</text:p>
      <text:p text:style-name="Normal"/>
      <text:p text:style-name="P303">Dėl 1 straipsnio E. Šablinsko ir B. Paužos pataisos, kuriai nepritarė pagrindinis komitetas, kalbėjo Seimo narys E. Šablinskas.</text:p>
      <text:p text:style-name="P304"/>
      <text:p text:style-name="P305">Pasiūlymui svarstyti E. Šablinsko ir B. Paužos pataisą nepritarta.</text:p>
      <text:p text:style-name="Normal"/>
      <text:p text:style-name="P306"><text:tab/>1 straipsnis priimtas bendru sutarimu.</text:p>
      <text:p text:style-name="P307"/>
      <text:p text:style-name="P308"><text:tab/>2 straipsnis priimtas bendru sutarimu.</text:p>
      <text:p text:style-name="Normal"/>
      <text:p text:style-name="Normal"><text:tab/>Dėl balsavimo motyvų dėl viso įstatymo kalbėjo Seimo narys<text:s/><text:span text:style-name="T309">R. Žemaitaitis</text:span>.</text:p>
      <text:p text:style-name="Normal"/>
      <text:p text:style-name="Normal"><text:tab/><text:span text:style-name="T310">NUTARTA.</text:span><text:tab/><text:span text:style-name="T311">Priimti Kredito unijų įstatymo 13 straipsnio pakeitimo<text:s/></text:span><text:span text:style-name="T312">įstatymą</text:span>.<text:s/><text:span text:style-name="T313">Balsavimo rezultatai: už – 77, prieš – 0, susilaikė 2</text:span>.<text:s/><text:span text:style-name="T314">(Užsiregistravo 80 Seimo narių (10.41 val.)</text:span>.</text:p>
      <text:p text:style-name="Normal"/>
      <text:p text:style-name="Normal"/>
      <text:p text:style-name="P315"><text:tab/>10.42 val.</text:p>
      <text:p text:style-name="Normal"><text:tab/><text:span text:style-name="T316">SVARSTYTA.</text:span><text:span text:style-name="T317"><text:s/>Valstybės tarnybos įstatymo 14, 20, 22, 42 43, 44 str</text:span><text:span text:style-name="T318">aipsnių pakeitimo ir Įstatymo papildymo 18</text:span><text:span text:style-name="T319">2</text:span><text:span text:style-name="T320"><text:s/>straipsniu<text:s/></text:span><text:span text:style-name="T321">įstatymo projektas<text:s/></text:span><text:span text:style-name="T322">Nr. XIIP-</text:span><text:span text:style-name="T323">252(4)</text:span><text:s/><text:span text:style-name="T324">(teikėjai – A. Sysas / 29 Seimo nariai)</text:span><text:s/><text:span text:style-name="T325">(priėmimas)</text:span>.</text:p>
      <text:p text:style-name="Normal"/>
      <text:p text:style-name="P326"><text:span text:style-name="T327">Teisės departamento</text:span><text:s/>pastabai pritarta bendru sutarimu.</text:p>
      <text:p text:style-name="P328"/>
      <text:p text:style-name="Normal"><text:tab/>1–8 straipsniai priimti bendru sutarimu.</text:p>
      <text:p text:style-name="Normal"/>
      <text:p text:style-name="Normal"><text:tab/><text:span text:style-name="T329">NUTARTA.</text:span><text:tab/><text:span text:style-name="T330">Pri</text:span><text:span text:style-name="T331">imti Valstybės tarnybos įstatymo 14, 20, 22, 42 43, 44 straipsnių pakeitimo ir Įstatymo papildymo 18</text:span><text:span text:style-name="T332">2</text:span><text:span text:style-name="T333"><text:s/>straipsniu<text:s/></text:span><text:span text:style-name="T334">įstatymą</text:span>.<text:s/><text:span text:style-name="T335">Balsavimo rezultatai: už – 71, prieš – 0, susilaikė 8</text:span>.<text:s/><text:span text:style-name="T336">(Užsiregistravo 80 Seimo narių (10.43 val.)</text:span>.</text:p>
      <text:p text:style-name="Normal"/>
      <text:p text:style-name="Normal"/>
      <text:p text:style-name="P337"><text:tab/>10.44 val.</text:p>
      <text:p text:style-name="Normal"><text:tab/><text:span text:style-name="T338">SVARSTYTA.</text:span><text:span text:style-name="T339"><text:s/></text:span><text:span text:style-name="T340">Valstyb</text:span><text:span text:style-name="T341">ės tarnybos įstatymo 3 priedo pakeitimo įstatymo projektas<text:s/></text:span><text:span text:style-name="T342">Nr. XIIP-</text:span><text:span text:style-name="T343">263(2)</text:span><text:s/><text:span text:style-name="T344">(teikėjai – A. Sysas / 30 Seimo narių)</text:span><text:s/><text:span text:style-name="T345">(priėmimas)</text:span>.</text:p>
      <text:p text:style-name="Normal"/>
      <text:p text:style-name="Normal"><text:tab/>1, 2 straipsniai priimti bendru sutarimu.</text:p>
      <text:p text:style-name="Normal"/>
      <text:p text:style-name="Normal"><text:tab/><text:span text:style-name="T346">NUTARTA.</text:span><text:tab/><text:span text:style-name="T347">Priimti<text:s/></text:span><text:span text:style-name="T348">Valstybės tarnybos įstatymo 3 priedo pakeitimo įstatymą</text:span>.<text:s/><text:span text:style-name="T349">Balsavimo</text:span><text:span text:style-name="T350"><text:s/>rezultatai: už – 75, prieš – 0, susilaikė 0</text:span>.<text:s/><text:span text:style-name="T351">(Užsiregistravo 75 Seimo nariai (10.45 val.)</text:span>.</text:p>
      <text:p text:style-name="Normal"/>
      <text:p text:style-name="Normal"/>
      <text:p text:style-name="P352"><text:tab/>10.46 val.</text:p>
      <text:p text:style-name="Normal"><text:tab/><text:span text:style-name="T353">SVARSTYTA.</text:span><text:span text:style-name="T354"><text:s/></text:span>Valstybės kontrolės įstatymo 28, 34, 35 straipsnių pakeitimo ir papildymo<text:s/><text:span text:style-name="T355">įstatymo projektas<text:s/></text:span><text:span text:style-name="T356">Nr. XIIP-</text:span><text:span text:style-name="T357">199(2)</text:span><text:s/><text:span text:style-name="T358">(teikėjai – A. Mazuronis / 49</text:span><text:span text:style-name="T359"><text:s/>Seimo nariai)</text:span><text:s/><text:span text:style-name="T360">(priėmimas).</text:span></text:p>
      <text:p text:style-name="Normal"><text:tab/>Pranešėja – Audito komiteto atstovė Z. Žvikienė.</text:p>
      <text:p text:style-name="Normal"/>
      <text:p text:style-name="P361">1–3 straipsniai priimti bendru sutarimu.<text:tab/></text:p>
      <text:p text:style-name="Normal"/>
      <text:p text:style-name="P362">Dėl 4 straipsnio A. Mazuronio pataisos, kuriai nepritarė pagrindinis komitetas, kalbėjo Seimo narys A. Mazuronis.</text:p>
      <text:p text:style-name="P363">Balsuota, ar pritarti pasiūlymui svarstyti 4 straipsnio A. Mazuronio pataisą: už – 35. Pritarta.<text:s/><text:span text:style-name="T364">(Užsiregistravo 52 Seimo nariai</text:span><text:s/><text:span text:style-name="T365">(10.49 val.)</text:span></text:p>
      <text:p text:style-name="P366">Dėl balsavimo motyvų dėl šios pataisos kalbėjo Seimo narė<text:s/><text:span text:style-name="T367">L. Graužinienė</text:span>.</text:p>
      <text:p text:style-name="P368"/>
      <text:p text:style-name="P369">Balsuota dėl 4 straipsnio A. Mazuronio pataisos: už – 49, prieš – 6, susilaikė 17.<text:s/><text:span text:style-name="T370">Priimta</text:span>.<text:s/><text:span text:style-name="T371">(Užsiregistravo 75 Seimo nariai</text:span><text:s/><text:span text:style-name="T372">(10.50 val.)</text:span></text:p>
      <text:p text:style-name="Normal"/>
      <text:p text:style-name="Normal"><text:tab/>Balsuota dėl 4 straipsnio: už – 59, prieš – 1, susilaikė 15. 4 straipsnis priimtas.<text:s/><text:span text:style-name="T373">(Užsiregistravo 76 Seimo nariai (10.52 val.)</text:span></text:p>
      <text:p text:style-name="P374"/>
      <text:p text:style-name="P375"><text:tab/>Posėdžio pirmininkas pranešė, kad Z. Žvikienės pataisa, kuriai nepritarė pagrindinis komitetas, nebus svarstoma.</text:p>
      <text:p text:style-name="P376"/>
      <text:p text:style-name="Normal"><text:tab/>Dėl balsavimo motyvų dėl viso įstatymo kalbėjo Seimo nariai:<text:s/><text:span text:style-name="T377">R. J. Dagys</text:span>, Z. Žvikienė.</text:p>
      <text:p text:style-name="P378"/>
      <text:p text:style-name="P379"><text:span text:style-name="T380">NUTARTA.</text:span><text:tab/><text:span text:style-name="T381">Priimti Valstybės kontrolės įstatymo 28, 34, 35 straipsnių pakeitimo ir papildymo<text:s/></text:span><text:span text:style-name="T382">įstatym</text:span><text:span text:style-name="T383">ą</text:span>.<text:s/><text:span text:style-name="T384">Balsavimo rezultatai: už – 62, prieš – 1, susilaikė 16</text:span>.<text:s/><text:span text:style-name="T385">(Užsiregistravo 81 Seimo narys (10.55 val.)</text:span>.</text:p>
      <text:p text:style-name="Normal"/>
      <text:p text:style-name="Normal"/>
      <text:p text:style-name="P386"><text:tab/>10.56 val.</text:p>
      <text:p text:style-name="Normal"><text:tab/><text:span text:style-name="T387">SVARSTYTA.</text:span><text:span text:style-name="T388"><text:s/></text:span>Investicijų įstatymo 2 ir 13 straipsnių papildymo<text:s/><text:span text:style-name="T389">įstatymo projektas<text:s/></text:span><text:span text:style-name="T390">Nr. XIIP-</text:span><text:span text:style-name="T391">32(2)</text:span><text:s/><text:span text:style-name="T392">(teikėjai – LRV / ūkio ministrė B. Vėsaitė</text:span><text:span text:style-name="T393">)</text:span><text:s/><text:span text:style-name="T394">(priėmimas)</text:span><text:s/><text:span text:style-name="T395">(taikoma skubos tvarka).</text:span></text:p>
      <text:p text:style-name="Normal"/>
      <text:p text:style-name="Normal"><text:tab/>1–3 straipsniai priimti bendru sutarimu.</text:p>
      <text:p text:style-name="Normal"/>
      <text:p text:style-name="Normal"><text:tab/><text:span text:style-name="T396">NUTARTA.</text:span><text:tab/><text:span text:style-name="T397">Priimti Investicijų įstatymo 2 ir 13 straipsnių papildymo<text:s/></text:span><text:span text:style-name="T398">įstatymą</text:span>.<text:s/><text:span text:style-name="T399">Balsavimo rezultatai: už – 71, prieš – 0, susilaikė 0</text:span>.<text:s/><text:span text:style-name="T400">(Užsiregistravo 71 Seimo narys (10.57 va</text:span><text:span text:style-name="T401">l.)</text:span>.</text:p>
      <text:p text:style-name="Normal"/>
      <text:p text:style-name="Normal"/>
      <text:p text:style-name="P402"><text:tab/>10.57 val.</text:p>
      <text:p text:style-name="Normal"><text:tab/><text:span text:style-name="T403">SVARSTYTA.</text:span><text:span text:style-name="T404"><text:s/></text:span><text:span text:style-name="T405">Ligos ir motinystės socialinio draudimo įstatymo 5, 6, 8, 9, 11, 15, 16, 18, 18</text:span><text:span text:style-name="T406">1</text:span><text:span text:style-name="T407">, 18</text:span><text:span text:style-name="T408">3</text:span><text:span text:style-name="T409">, 19, 20, 21, 24 straipsnių pakeitimo ir papildymo ir Įstatymo papildymo 24</text:span><text:span text:style-name="T410">1</text:span><text:span text:style-name="T411"><text:s/>straipsniu įstatymo projektas<text:s/></text:span><text:span text:style-name="T412">Nr. XIIP-</text:span><text:span text:style-name="T413">118(2)</text:span><text:s/><text:span text:style-name="T414">(teikėjai – LRV /</text:span><text:span text:style-name="T415"> socialinės apsaugos ir darbo ministrė<text:s/></text:span><text:span text:style-name="T416">A. Pabedinskienė</text:span><text:span text:style-name="T417">)</text:span><text:s/><text:span text:style-name="T418">(priėmimas)</text:span>.</text:p>
      <text:p text:style-name="Normal"><text:tab/>Pranešėja – Socialinių reikalų ir darbo komiteto atstovė R. Popovienė.</text:p>
      <text:p text:style-name="Normal"/>
      <text:p text:style-name="P419">Pagrindinio komiteto nuomonei dėl visų<text:s/><text:span text:style-name="T420">Teisės departamento</text:span><text:s/>pastabų<text:s/><text:span text:style-name="T421">pritarta</text:span><text:s/>bendru sutarimu.<text:s/></text:p>
      <text:p text:style-name="Normal"/>
      <text:p text:style-name="Normal"><text:tab/>1–17 straipsniai<text:s/>priimti bendru sutarimu.</text:p>
      <text:p text:style-name="Normal"/>
      <text:p text:style-name="Normal"><text:tab/><text:span text:style-name="T422">NUTARTA.</text:span><text:tab/><text:span text:style-name="T423">Priimti<text:s/></text:span><text:span text:style-name="T424">Ligos ir motinystės socialinio draudimo įstatymo 5, 6, 8, 9, 11, 15, 16, 18, 18</text:span><text:span text:style-name="T425">1</text:span><text:span text:style-name="T426">, 18</text:span><text:span text:style-name="T427">3</text:span><text:span text:style-name="T428">, 19, 20, 21, 24 straipsnių pakeitimo ir papildymo ir Įstatymo papildymo 24</text:span><text:span text:style-name="T429">1</text:span><text:span text:style-name="T430"><text:s/>straipsniu įstatymą</text:span>.<text:s/><text:span text:style-name="T431">Balsavimo rezultatai: už – 77</text:span><text:span text:style-name="T432">, prieš – 0, susilaikė 0</text:span>.<text:s/><text:span text:style-name="T433">(Užsiregistravo 78 Seimo nariai (11.00 val.)</text:span>.</text:p>
      <text:p text:style-name="Normal"/>
      <text:p text:style-name="Normal"/>
      <text:p text:style-name="P434"><text:tab/>11.01 val.</text:p>
      <text:p text:style-name="Normal"><text:tab/><text:span text:style-name="T435">SVARSTYTA.</text:span><text:span text:style-name="T436"><text:s/></text:span>Krašto apsaugos sistemos organizavimo ir karo tarnybos įstatymo 68 straipsnio pakeitimo<text:s/><text:span text:style-name="T437">įstatymo projektas<text:s/></text:span><text:span text:style-name="T438">Nr. XIIP-</text:span><text:span text:style-name="T439">119(2)</text:span><text:s/><text:span text:style-name="T440">(teikėjai – LRV / socialinės apsaug</text:span><text:span text:style-name="T441">os ir darbo ministrė<text:s/></text:span><text:span text:style-name="T442">A. Pabedinskienė</text:span><text:span text:style-name="T443">)</text:span><text:s/><text:span text:style-name="T444">(priėmimas)</text:span>.</text:p>
      <text:p text:style-name="Normal"/>
      <text:p text:style-name="Normal"><text:tab/><text:span text:style-name="T445">NUTARTA.</text:span><text:tab/><text:span text:style-name="T446">Priimti Krašto apsaugos sistemos organizavimo ir karo tarnybos įstatymo 68 straipsnio pakeitimo<text:s/></text:span><text:span text:style-name="T447">įstatymą</text:span>.<text:s/><text:span text:style-name="T448">Balsavimo rezultatai: už – 76, prieš – 0, susilaikė 0</text:span>.<text:s/><text:span text:style-name="T449">(Užsiregistravo 76 Seimo nariai<text:s/></text:span><text:span text:style-name="T450">(11.01 val.)</text:span>.</text:p>
      <text:p text:style-name="Normal"/>
      <text:p text:style-name="Normal"/>
      <text:p text:style-name="P451"><text:tab/>11.02 val.</text:p>
      <text:p text:style-name="Normal"><text:tab/><text:span text:style-name="T452">SVARSTYTA.</text:span><text:span text:style-name="T453"><text:s/></text:span><text:span text:style-name="T454">Seimo nutarimo „Dėl Lietuvos Respublikos Seimo nutarimo „Dėl Lietuvos Respublikos Seimo II (pavasario) sesijos darbų programos“ papildymo“ projektas Nr. XIIP-544</text:span><text:s/><text:span text:style-name="T455">(pateikimas, svarstymas ir priėmimas)</text:span><text:span text:style-name="T456">.</text:span></text:p>
      <text:p text:style-name="Normal"><text:tab/>Pranešėjas – Seimo narys V. Uspaskichas.<text:s/></text:p>
      <text:p text:style-name="Normal"/>
      <text:p text:style-name="P457">NUTARTA.<text:s/><text:span text:style-name="T458">Pritarti šiam projektui po pateikimo.<text:s/></text:span><text:span text:style-name="T459">Balsavimo rezultatai: pritarta bendru sutarimu.</text:span></text:p>
      <text:p text:style-name="P460"/>
      <text:p text:style-name="Normal"><text:tab/>NUTARTA.<text:s/><text:span text:style-name="T461">Pritarti šiam projektui po svarstymo Seimo posėdyje.<text:s/></text:span><text:span text:style-name="T462">Balsavimo rezultatai: pritarta bendru sutarimu.</text:span></text:p>
      <text:p text:style-name="P463"/>
      <text:p text:style-name="P464"><text:tab/>Posėdžio<text:span text:style-name="T465"><text:s/>pirminink</text:span><text:span text:style-name="T466">o pasiūlymui pradėti priėmimo procedūrą pritarta bendru sutarimu.<text:s/></text:span></text:p>
      <text:p text:style-name="Normal"/>
      <text:p text:style-name="P467"><text:tab/><text:span text:style-name="T468">NUTARTA.</text:span><text:tab/><text:span text:style-name="T469">Priimti<text:s/></text:span><text:span text:style-name="T470">Seimo nutarimą „Dėl Lietuvos Respublikos Seimo nutarimo „Dėl Lietuvos Respublikos Seimo II (pavasario) sesijos darbų programos“ papildymo“</text:span>.<text:s/><text:span text:style-name="T471">Balsavimo rezultatai: už<text:s/></text:span>–<text:span text:style-name="T472"><text:s/>70,</text:span><text:span text:style-name="T473"><text:s/>prieš<text:s/></text:span>–<text:span text:style-name="T474"><text:s/>0, susilaikė 9</text:span>.<text:s/><text:span text:style-name="T475">(Užsiregistravo 83 Seimo nariai (11.04 val.).</text:span></text:p>
      <text:p text:style-name="Normal"/>
      <text:p text:style-name="Normal"/>
      <text:p text:style-name="P476"><text:tab/>11.05 val.</text:p>
      <text:p text:style-name="Normal"><text:tab/><text:span text:style-name="T477">SVARSTYTA.</text:span><text:span text:style-name="T478"><text:s/>Atsinaujinančių išteklių energetikos įstatymo 20 straipsnio pakeitimo ir papildymo<text:s/></text:span><text:span text:style-name="T479">įstatymo projektas<text:s/></text:span><text:span text:style-name="T480">Nr. XIIP-</text:span><text:span text:style-name="T481">483</text:span><text:s/><text:span text:style-name="T482">(pateikimas)</text:span>.</text:p>
      <text:p text:style-name="Normal"><text:tab/>Pranešėjas – Seimo narys V. Uspaskichas.<text:s/></text:p>
      <text:p text:style-name="Normal"/>
      <text:p text:style-name="P483"><text:s text:c="6"/></text:p>
      <text:p text:style-name="P484"/>
      <text:p text:style-name="P485">Toliau posėdžiui pirmininkavo Seimo Pirmininko pavaduotoja I. Degutienė.</text:p>
      <text:p text:style-name="P486"/>
      <text:p text:style-name="Normal"><text:tab/>Klausė Seimo nariai: E. Jonyla,<text:s/><text:span text:style-name="T487">K. Glaveckas</text:span>, M. Bastys, E. Šablinskas, A. Mazuronis, D. Jankauskas, L. Balsys (prašė Vyriausybės išvados ir Specialiųjų tyrimų<text:s/>tarnybos antikorupcinio vertinimo išvados), A. Sysas.</text:p>
      <text:p text:style-name="Normal"/>
      <text:p text:style-name="Normal"><text:tab/>Pranešėjas pasiūlė šį projektą svarstyti skubos tvarka.</text:p>
      <text:p text:style-name="P488"/>
      <text:p text:style-name="Normal"><text:tab/>Dėl balsavimo motyvų kalbėjo Seimo nariai: P. Gražulis, K. Komskis.</text:p>
      <text:p text:style-name="P489"/>
      <text:p text:style-name="Normal"><text:s text:c="11"/><text:span text:style-name="T490">NUTARTA</text:span>. Pritarti šiam projektui po pateikimo ir pradėti jo svarstymo procedūrą.<text:s/><text:span text:style-name="T491">Balsavimo rezultatai: už<text:s/></text:span><text:span text:style-name="T492">–</text:span><text:span text:style-name="T493"><text:s/>69, prieš<text:s/></text:span><text:span text:style-name="T494">–</text:span><text:span text:style-name="T495"><text:s/>4, susilaikė 16</text:span><text:span text:style-name="T496">.<text:s/></text:span><text:span text:style-name="T497">(Užsiregistravo 90 Seimo narių (11.25 val.)</text:span></text:p>
      <text:p text:style-name="P498"/>
      <text:p text:style-name="P499">Posėdžio pirmininkė pranešė, kad Seimo Pirmininkas siūlo šį projektą svarstyti ypatingos skubos tvarka.</text:p>
      <text:p text:style-name="P500"/>
      <text:p text:style-name="Normal"><text:tab/><text:span text:style-name="T501">NUTARTA.</text:span><text:s/>Svarstyti šį projektą ypatingos skubos tvarka.<text:s/><text:span text:style-name="T502">Balsavimo rezultatai: už – 57, prieš – 15, susilaikė 15</text:span>.<text:s/><text:span text:style-name="T503">(Užsiregistravo 87 Seimo nariai (11.26 val.)</text:span></text:p>
      <text:p text:style-name="P504"/>
      <text:p text:style-name="P505"><text:span text:style-name="T506"><text:s text:c="11"/>Dėl posėdžio vedimo tvarkos kalbėjo Seimo nariai:<text:s/></text:span>L. Balsys, J. Razma, A. Skardžius, E. Gentvilas.</text:p>
      <text:p text:style-name="P507"/>
      <text:p text:style-name="Normal"><text:tab/>Posėdžio pirmininkė pranešė, kad pagal Seimo statutą šio projekto svarstymas ir priėmimas įvyks ne anksčiau kaip po 3 val. (vakariniame posėdyje).</text:p>
      <text:p text:style-name="P508"/>
      <text:p text:style-name="Normal"/>
      <text:p text:style-name="P509"><text:tab/>11.30 val.</text:p>
      <text:p text:style-name="Normal"><text:tab/><text:span text:style-name="T510">SVARSTYTA.</text:span><text:span text:style-name="T511"><text:s/>Medžioklės įstatymo 7, 8, 9, 11, 12, 13, 14, 18, 22 straipsnių pakeitimo ir papildymo įstatymas<text:s/></text:span><text:span text:style-name="T512">N</text:span><text:span text:style-name="T513">r. XP-</text:span><text:span text:style-name="T514">3116GR</text:span><text:s/><text:span text:style-name="T515">(Respublikos Prezidento grąžintas Seimui pakartotinai svarstyti)</text:span><text:span text:style-name="T516"><text:s/></text:span><text:span text:style-name="T517">(svarstymas ir priėmimas)</text:span></text:p>
      <text:p text:style-name="P518"><text:tab/>Pranešėjas – Aplinkos apsaugos komiteto pirmininkas A. Salamakinas.</text:p>
      <text:p text:style-name="Normal"/>
      <text:p text:style-name="Normal"><text:tab/>Dėl balsavimo motyvų kalbėjo Seimo nariai: M. Bastys, K. Masiulis, V. Mazuronis,<text:s/>G. Mikolaitis, A. Skardžius.</text:p>
      <text:p text:style-name="P519"/>
      <text:p text:style-name="Normal"><text:tab/>Posėdžio pirmininkė pranešė, kad sutrikus balsavimo sistemai bus balsuojama pakeliant rankas.</text:p>
      <text:p text:style-name="Normal"/>
      <text:p text:style-name="Normal"><text:tab/>Balsuota, ar<text:s/><text:span text:style-name="T520">priimti visą grąžintą įstatymą be pakeitimų</text:span>: už – 67, prieš – 0, susilaikė 0.<text:s/></text:p>
      <text:p text:style-name="P521"/>
      <text:p text:style-name="Normal"><text:tab/>Posėdžio pirmininkė paskelbė pakartotinį balsavimą.</text:p>
      <text:p text:style-name="P522"/>
      <text:p text:style-name="Normal"><text:tab/>Pakartotinai balsuota, ar<text:s/><text:span text:style-name="T523">priimti visą grąžintą įstatymą be pakeitimų</text:span>: už – 66, prieš – 1, susilaikė 0.<text:s/><text:span text:style-name="T524">Nepritarta</text:span>.<text:s/><text:span text:style-name="T525">(Užsiregistravo 68 Seimo nariai (11.43 val.)</text:span></text:p>
      <text:p text:style-name="P526"/>
      <text:p text:style-name="Normal"><text:tab/>Balsuota, ar priimti grąžintą įstatymą<text:s/><text:span text:style-name="T527">su visomis Respublikos Prezidento t</text:span><text:span text:style-name="T528">eikiamomis pataisomis ir papildymais</text:span>: už – 66, prieš – 0, susilaikė 0.<text:s/><text:span text:style-name="T529">Nepritarta</text:span>.<text:s/><text:span text:style-name="T530">(Užsiregistravo 67 Seimo nariai (11.44 val.)</text:span></text:p>
      <text:p text:style-name="P531"><text:tab/></text:p>
      <text:p text:style-name="Normal"><text:tab/><text:span text:style-name="T532">NUTARTA.</text:span><text:span text:style-name="T533"><text:s/></text:span><text:span text:style-name="T534">Laikyti Medžioklės įstatymo 7, 8, 9, 11, 12, 13, 14, 18, 22 straipsnių pakeitimo ir papildymo įstatymą nepriimtu.</text:span></text:p>
      <text:p text:style-name="Normal"/>
      <text:p text:style-name="Normal"><text:s/><text:s text:c="10"/>Replikavo Seimo nariai: E. Gentvilas, V. Mazuronis, A. Salamakinas, K. Masiulis, B. Bradauskas, P. Gražulis,<text:s/><text:span text:style-name="T535">R. J. Dagys</text:span>, D. Kuodytė.</text:p>
      <text:p text:style-name="P536"/>
      <text:p text:style-name="Normal"><text:span text:style-name="T537"><text:s text:c="11"/>Dėl posėdžio vedimo tvarkos kalbėjo Aplinkos apsaugos komiteto pirmininkas A. Salamakinas.</text:span></text:p>
      <text:p text:style-name="P538"/>
      <text:p text:style-name="Normal"/>
      <text:p text:style-name="P539"><text:tab/>11.56<text:s/>val.</text:p>
      <text:p text:style-name="Normal"><text:tab/><text:span text:style-name="T540">SVARSTYTA.</text:span><text:span text:style-name="T541"><text:s/></text:span><text:span text:style-name="T542">Aplinkos apsaugos rėmimo programos įstatymo 4 straipsnio pakeitimo įstatymas<text:s/></text:span><text:span text:style-name="T543">Nr. XP-3145GR</text:span><text:span text:style-name="T544"><text:s/></text:span><text:span text:style-name="T545">(Respublikos Prezidento grąžintas Seimui pakartotinai svarstyti)</text:span><text:span text:style-name="T546"><text:s/></text:span><text:span text:style-name="T547">(svarstymas ir priėmimas).</text:span></text:p>
      <text:p text:style-name="P548"><text:tab/>Pranešėjas – Aplinkos apsaugos komiteto pirmininkas A. Salamakinas.</text:p>
      <text:p text:style-name="Normal"/>
      <text:p text:style-name="Normal"><text:tab/>Balsuota, ar<text:s/><text:span text:style-name="T549">priimti visą grąžintą įstatymą be pakeitimų</text:span>: už – 64, prieš – 0, susilaikė 0.<text:s/><text:span text:style-name="T550">Nepritarta</text:span>.<text:s/><text:span text:style-name="T551">(Užsiregistravo 64 Seimo nariai (11.57 val.)</text:span></text:p>
      <text:p text:style-name="Normal"/>
      <text:p text:style-name="Normal"><text:tab/>Balsuota, ar priimti grąžintą įstatymą<text:s/><text:span text:style-name="T552">su visomis Respublikos Prezidento teikiamomis patais</text:span><text:span text:style-name="T553">omis ir papildymais</text:span>: už – 65, prieš – 0, susilaikė 0.<text:s/><text:span text:style-name="T554">Pritarta</text:span>.<text:s/><text:span text:style-name="T555">(Užsiregistravo 66 Seimo nariai (11.58 val.)</text:span></text:p>
      <text:p text:style-name="Normal"/>
      <text:p text:style-name="Normal"><text:tab/><text:span text:style-name="T556">NUTARTA.</text:span><text:span text:style-name="T557"><text:s/></text:span><text:span text:style-name="T558">Laikyti<text:s/></text:span><text:span text:style-name="T559">Aplinkos apsaugos rėmimo programos įstatymo 4 straipsnio pakeitimo įstatym</text:span><text:span text:style-name="T560">ą nepriimtu.</text:span></text:p>
      <text:p text:style-name="Normal"/>
      <text:p text:style-name="Normal"/>
      <text:p text:style-name="P561"><text:tab/>11.59 val.</text:p>
      <text:p text:style-name="Normal"><text:tab/><text:span text:style-name="T562">SVARSTYTA.</text:span><text:span text:style-name="T563"><text:s/>Savivaldybių ap</text:span><text:span text:style-name="T564">linkos apsaugos rėmimo specialiosios programos įstatymo 4 straipsnio pakeitimo įstatymas<text:s/></text:span><text:span text:style-name="T565">Nr. XIIP-</text:span><text:span text:style-name="T566">406GR<text:s/></text:span><text:span text:style-name="T567">(Respublikos Prezidento grąžintas Seimui pakartotinai svarstyti)</text:span><text:span text:style-name="T568"><text:s/></text:span><text:span text:style-name="T569">(svarstymas ir priėmimas)</text:span><text:span text:style-name="T570">.</text:span></text:p>
      <text:p text:style-name="P571"><text:tab/>Pranešėjas – Aplinkos apsaugos komiteto pirmininkas A. Salamakinas.</text:p>
      <text:p text:style-name="P572"/>
      <text:p text:style-name="Normal"><text:tab/>Posėdžio pirmininkė pranešė, kad šis įstatymas toliau nebus svarstomas, nes jis yra nepriimto<text:s/><text:span text:style-name="T573">Medžioklės įstatymo 7, 8, 9, 11, 12, 13, 14, 18, 22 straipsnių pakeitimo ir papildymo įstatymo lydimasis įstatymas.</text:span></text:p>
      <text:p text:style-name="P574"/>
      <text:p text:style-name="BodyText"><text:s text:c="11"/>Toliau posėdžiui pirmininkavo Seimo Pirmininko pirmasis pavaduotojas V. Gapšys.</text:p>
      <text:p text:style-name="P575"/>
      <text:p text:style-name="P576"><text:tab/>12.01 val.</text:p>
      <text:p text:style-name="Normal"><text:tab/><text:span text:style-name="T577">SVARSTYTA.</text:span><text:span text:style-name="T578"><text:s/>Aplinkos apsaugos įstatymo 1, 7, 15 straipsnių ir priedo pakeitimo ir papildymo ir Įstatymo papildymo 19</text:span><text:span text:style-name="T579">1</text:span><text:span text:style-name="T580"><text:s/>ir 19</text:span><text:span text:style-name="T581">2</text:span><text:span text:style-name="T582"><text:s/>straipsniais<text:s/></text:span><text:span text:style-name="T583">įstatymo projektas<text:s/></text:span><text:span text:style-name="T584">Nr. XIIP-</text:span><text:span text:style-name="T585">33(2)ES</text:span><text:span text:style-name="T586"><text:s/></text:span><text:span text:style-name="T587">(teikėjai –<text:s/></text:span><text:span text:style-name="T588">LRV / aplinkos ministras)</text:span><text:s/><text:span text:style-name="T589">(priėmimas)</text:span>.</text:p>
      <text:p text:style-name="Normal"><text:tab/>Pranešėjas – Aplinkos apsaugos komiteto pirmininkas A. Salamakinas.</text:p>
      <text:p text:style-name="Normal"/>
      <text:p text:style-name="P590"><text:tab/>1 straipsnis priimtas bendru sutarimu.</text:p>
      <text:p text:style-name="Normal"/>
      <text:p text:style-name="P591">Dėl 2 straipsnio K. Starkevičiaus ir kt. pataisos, kuriai nepritarė pagrindinis komitetas, kalbėjo Seimo narys K. Starkevičius.<text:s/></text:p>
      <text:p text:style-name="P592">Balsuota, ar pritarti pasiūlymui svarstyti 1 straipsnio K. Starkevičiaus ir kt. pataisą: už – 47. Pritarta.<text:s/><text:span text:style-name="T593">(Užsiregistravo 59 Seimo nariai</text:span><text:s/><text:span text:style-name="T594">(12.05 val.)</text:span></text:p>
      <text:p text:style-name="P595">Dėl balsavimo motyvų dėl šios pataisos kalbėjo Seimo narys<text:s/><text:span text:style-name="T596">R. J. Dagys</text:span>.</text:p>
      <text:p text:style-name="P597"/>
      <text:p text:style-name="P598">Balsuota dėl 2 straipsnio K. Starkevičiaus ir kt. pataisos: už – 41, prieš – 2, susilaikė 17.<text:s/><text:span text:style-name="T599">Priimta</text:span>.<text:s/><text:span text:style-name="T600">(Užsiregistravo 61 Seimo narys</text:span><text:s/><text:span text:style-name="T601">(12.07 val.)</text:span></text:p>
      <text:p text:style-name="P602"/>
      <text:p text:style-name="P603"><text:tab/>2 straipsnis priimtas bendru sutarimu.</text:p>
      <text:p text:style-name="P604"/>
      <text:p text:style-name="P605"><text:tab/>3 straipsnis priimtas bendru sutarimu.</text:p>
      <text:p text:style-name="P606"/>
      <text:p text:style-name="P607">Dėl 4 straipsnio A. Mitrulevičiaus pirmos pataisos, kuriai nepritarė pagrindinis komitetas, kalbėjo Seimo narys A. Mitrulevičius.</text:p>
      <text:p text:style-name="P608"/>
      <text:p text:style-name="P609">Balsuota, ar pritarti pasiūlymui svarstyti 4 straipsnio A. Mitrulevičiaus pirmą pataisą: už – 50. Pritarta.<text:s/><text:span text:style-name="T610">(Užsiregistravo 58 Seimo nariai</text:span><text:s/><text:span text:style-name="T611">(12.09 val.)</text:span></text:p>
      <text:p text:style-name="P612"/>
      <text:p text:style-name="P613">Balsuota dėl 4 straipsnio A. Mitrulevičiaus pirmos pataisos: už – 50, prieš – 1, susilaikė 12.<text:s/><text:span text:style-name="T614">Priimta</text:span>.<text:s/><text:span text:style-name="T615">(Užsiregistravo 63 Seimo nariai</text:span><text:s/><text:span text:style-name="T616">(12.10 val.)</text:span></text:p>
      <text:p text:style-name="P617"/>
      <text:p text:style-name="Normal"><text:tab/>Pasiūlymui svarstyto 4 straipsnio A. Mitrulevičiaus antrą pataisą pritarta.</text:p>
      <text:p text:style-name="P618"/>
      <text:p text:style-name="P619">Balsuota dėl 4 straipsnio A. Mitrulevičiaus antros pataisos: už – 48, prieš – 1, susilaikė 14.<text:s/><text:span text:style-name="T620">Priimta</text:span>.<text:s/><text:span text:style-name="T621">(Užsiregistravo 66 Seimo nariai</text:span><text:s/><text:span text:style-name="T622">(12.12 val.)</text:span></text:p>
      <text:p text:style-name="P623"/>
      <text:p text:style-name="P624">Pranešėjo pasiūlymui pritarus 4 straipsnio A. Mitrulevičiaus pataisoms koreguoti<text:s/><text:span text:style-name="T625">Teisės departamento</text:span><text:s/>pastabą dėl 4 straipsnio pritarta bendru sutarimu.<text:s/></text:p>
      <text:p text:style-name="P626"/>
      <text:p text:style-name="BodyTextIndent"><text:span text:style-name="T627">Pagrindinio komiteto nuomonei dėl visų kitų<text:s/></text:span><text:span text:style-name="T628">Teisės departamento</text:span><text:span text:style-name="T629"><text:s/>pastabų<text:s/></text:span><text:span text:style-name="T630">pritarta</text:span><text:span text:style-name="T631"><text:s/>bendru sutarimu.<text:s/></text:span></text:p>
      <text:p text:style-name="P632"/>
      <text:p text:style-name="P633"><text:tab/>4 straipsnis priimtas bendru sutarimu.</text:p>
      <text:p text:style-name="Normal"/>
      <text:p text:style-name="P634">5–8 straipsniai priimti bendru sutarimu.<text:tab/></text:p>
      <text:p text:style-name="Normal"/>
      <text:p text:style-name="Normal"><text:tab/><text:span text:style-name="T635">NUTARTA.</text:span><text:s/>Atidėti balsavimą dėl šio įstatymo priėmimo, nes nėra reikiamo Seimo narių skaičiaus.</text:p>
      <text:p text:style-name="Normal"/>
      <text:p text:style-name="Normal"/>
      <text:p text:style-name="P636"><text:tab/>12.14 val.</text:p>
      <text:p text:style-name="Normal"><text:tab/><text:span text:style-name="T637">SVARSTYTA.<text:s/></text:span>Mokesčio už aplinkos teršimą įstatymo 4, 5 ir 9 straipsnių pakeitimo<text:s/>įstatymo projektas<text:s/><text:span text:style-name="T638">Nr. XIIP-</text:span>34(2)<text:span text:style-name="T639"><text:s/></text:span><text:span text:style-name="T640">(teikėjai – LRV / aplinkos ministras)</text:span><text:s/><text:span text:style-name="T641">(priėmimas)</text:span>.</text:p>
      <text:p text:style-name="Normal"><text:tab/>Pranešėjas – Aplinkos apsaugos komiteto pirmininkas A. Salamakinas.</text:p>
      <text:p text:style-name="Normal"/>
      <text:p text:style-name="Normal"><text:tab/>1–4 straipsniai priimti bendru sutarimu.</text:p>
      <text:p text:style-name="Normal"/>
      <text:p text:style-name="Normal"><text:tab/><text:span text:style-name="T642">NUTARTA.</text:span><text:s/>Atidėti balsavimą dėl šio įstatymo priėmimo, nes nėra reikiamo Seimo narių skaičiaus.</text:p>
      <text:p text:style-name="Normal"/>
      <text:p text:style-name="Normal"/>
      <text:p text:style-name="P643"><text:tab/>12.15 val.</text:p>
      <text:p text:style-name="Normal"><text:tab/><text:span text:style-name="T644">SVARSTYTA.</text:span><text:span text:style-name="T645"><text:s/>Atliekų tvarkymo įstatymo 2, 19 straipsnių, aštuntojo</text:span><text:span text:style-name="T646">10</text:span><text:span text:style-name="T647"><text:s/>s</text:span><text:span text:style-name="T648">kirsnio pakeitimo ir 5 straipsnio pripažinimo netekusiu galios įstatymo projektas<text:s/></text:span><text:span text:style-name="T649">Nr. XIIP-</text:span><text:span text:style-name="T650">35(3) (sujungti<text:s/></text:span><text:span text:style-name="T651">Nr. XIIP-</text:span><text:span text:style-name="T652">35 ir<text:s/></text:span><text:span text:style-name="T653">Nr. XIIP-</text:span><text:span text:style-name="T654">37)<text:s/></text:span><text:span text:style-name="T655">(teikėjai – LRV / aplinkos ministras)</text:span><text:s/><text:span text:style-name="T656">(priėmimas)</text:span>.</text:p>
      <text:p text:style-name="Normal"><text:tab/>Pranešėjas – Aplinkos apsaugos komiteto pirmininkas A. Salamakinas.</text:p>
      <text:p text:style-name="Normal"/>
      <text:p text:style-name="Normal"><text:tab/>1–3 straipsniai priimti bendru sutarimu.</text:p>
      <text:p text:style-name="P657"/>
      <text:p text:style-name="P658">Balsuota, ar pritarti pasiūlymui svarstyti 4 straipsnio P. Saudargo ir R. Paliuko pirmą pataisą, kuriai nepritarė pagrindinis komitetas: už – 56. Pritarta.<text:s/><text:span text:style-name="T659">(Užsiregistravo 61 Seimo narys</text:span><text:s/><text:span text:style-name="T660">(12.07 val.)</text:span></text:p>
      <text:p text:style-name="P661">Dėl balsavimo<text:s/>motyvų dėl šios pataisos kalbėjo Seimo nariai: R. Paliukas, D. Mikutienė.</text:p>
      <text:p text:style-name="P662"/>
      <text:p text:style-name="P663">Balsuota dėl 4 straipsnio P. Saudargo ir R. Paliuko pirmos pataisos: už – 54, prieš – 3, susilaikė 13.<text:s/><text:span text:style-name="T664">Priimta</text:span>.<text:s/><text:span text:style-name="T665">(Užsiregistravo 72 Seimo nariai</text:span><text:s/><text:span text:style-name="T666">(12.21 val.)</text:span></text:p>
      <text:p text:style-name="P667"/>
      <text:p text:style-name="P668"><text:tab/>Posėdžio pirmininkas<text:s/>pranešė, kad kitos 4 straipsnio P. Saudargo ir R. Paliuko pataisos, susijusios su jau priimtomis jų pataisomis,<text:s/><text:span text:style-name="T669">priimtos</text:span><text:s/>bendru sutarimu.</text:p>
      <text:p text:style-name="P670"/>
      <text:p text:style-name="P671">Pagrindinio komiteto nuomonei dėl 4 straipsnio A. Salamakino pataisos pritarta bendru sutarimu.<text:s/></text:p>
      <text:p text:style-name="P672"/>
      <text:p text:style-name="P673"><text:tab/>4 straipsnis priimtas bendru sutarimu.</text:p>
      <text:p text:style-name="P674"/>
      <text:p text:style-name="P675"><text:tab/>5 straipsnis priimtas bendru sutarimu.</text:p>
      <text:p text:style-name="P676"/>
      <text:p text:style-name="P677">Pagrindinio komiteto nuomonei dėl visų<text:s/><text:span text:style-name="T678">Teisės departamento</text:span><text:s/>pastabų<text:s/><text:span text:style-name="T679">pritarta</text:span><text:s/>bendru sutarimu.<text:s/></text:p>
      <text:p text:style-name="Normal"/>
      <text:p text:style-name="Normal"><text:tab/><text:span text:style-name="T680">NUTARTA.</text:span><text:s/>Atidėti balsavimą dėl šio įstatymo priėmimo.</text:p>
      <text:p text:style-name="Normal"/>
      <text:p text:style-name="Normal"/>
      <text:p text:style-name="P681"><text:tab/>12.24 val.</text:p>
      <text:p text:style-name="Normal"><text:tab/><text:span text:style-name="T682">SVARSTYTA.</text:span><text:span text:style-name="T683"><text:s/>Aplinkos apsaugos</text:span><text:span text:style-name="T684"><text:s/>valstybinės kontrolės įstatymo 3 ir 30 straipsnių pakeitimo<text:s/></text:span><text:span text:style-name="T685">įstatymo projektas<text:s/></text:span><text:span text:style-name="T686">Nr. XIIP-</text:span><text:span text:style-name="T687">36(2)</text:span><text:span text:style-name="T688"><text:s/></text:span><text:span text:style-name="T689">(teikėjai – LRV / aplinkos ministras)</text:span><text:s/><text:span text:style-name="T690">(priėmimas)</text:span>.</text:p>
      <text:p text:style-name="Normal"><text:tab/>Pranešėjas – Aplinkos apsaugos komiteto pirmininkas A. Salamakinas.</text:p>
      <text:p text:style-name="Normal"/>
      <text:p text:style-name="Normal"><text:tab/>1–7 straipsniai priimti bendru sutarimu.</text:p>
      <text:p text:style-name="P691"/>
      <text:p text:style-name="P692">8 straipsnio A. Salamakino pataisa, kuriai pritarė pagrindinis komitetas,<text:s/><text:span text:style-name="T693">priimta</text:span><text:s/>bendru sutarimu.</text:p>
      <text:p text:style-name="P694"><text:tab/>8 straipsnis priimtas bendru sutarimu.</text:p>
      <text:p text:style-name="P695"/>
      <text:p text:style-name="P696"><text:tab/>9 straipsnis priimtas bendru sutarimu.</text:p>
      <text:p text:style-name="P697"/>
      <text:p text:style-name="P698">Pagrindinio komiteto nuomonei dėl<text:s/><text:span text:style-name="T699">Teisės departamento</text:span><text:s/>pastabų pritarta bendru sutarimu.<text:s/></text:p>
      <text:p text:style-name="Normal"/>
      <text:p text:style-name="Normal"><text:tab/><text:span text:style-name="T700">NUTARTA.</text:span><text:s/>Atidėti balsavimą dėl šio įstatymo priėmimo.</text:p>
      <text:p text:style-name="Normal"/>
      <text:p text:style-name="Normal"/>
      <text:p text:style-name="P701"><text:tab/>12.26 val.</text:p>
      <text:p text:style-name="Normal"><text:tab/><text:span text:style-name="T702">SVARSTYTA.</text:span><text:span text:style-name="T703"><text:s/></text:span><text:span text:style-name="T704">Klimato kaitos valdymo finansinių instrumentų įstatymo 2, 5, 7, 8, 10, 12</text:span><text:span text:style-name="T705">1</text:span><text:span text:style-name="T706"><text:s/>straipsnių, penktojo skirsnio ir 2 priedo pakeitimo ir papildymo įstatymo projekta</text:span><text:span text:style-name="T707">s<text:s/></text:span><text:span text:style-name="T708">Nr. XIIP-</text:span><text:span text:style-name="T709">38(3)ES</text:span><text:span text:style-name="T710"><text:s/></text:span><text:span text:style-name="T711">(teikėjai – LRV / aplinkos ministras)</text:span><text:s/><text:span text:style-name="T712">(priėmimas)</text:span>.</text:p>
      <text:p text:style-name="Normal"><text:tab/>Pranešėjas – Aplinkos apsaugos komiteto pirmininkas A. Salamakinas.</text:p>
      <text:p text:style-name="Normal"/>
      <text:p text:style-name="Normal"><text:tab/>1–7 straipsniai priimti bendru sutarimu.</text:p>
      <text:p text:style-name="P713"/>
      <text:p text:style-name="P714">8 straipsnio A. Salamakino pataisa, kuriai pritarė pagrindinis komitetas,<text:s/><text:span text:style-name="T715">priimta</text:span><text:s/>bendru sutarimu.</text:p>
      <text:p text:style-name="P716"><text:tab/>8 straipsnis priimtas bendru sutarimu.</text:p>
      <text:p text:style-name="P717"/>
      <text:p text:style-name="P718"><text:tab/>9 straipsnis priimtas bendru sutarimu.</text:p>
      <text:p text:style-name="P719"/>
      <text:p text:style-name="P720">Pagrindinio komiteto nuomonei dėl<text:s/><text:span text:style-name="T721">Teisės departamento</text:span><text:s/>pastabų pritarta bendru sutarimu.<text:s/></text:p>
      <text:p text:style-name="Normal"/>
      <text:p text:style-name="Normal"><text:tab/><text:span text:style-name="T722">NUTARTA.</text:span><text:s/>Atidėti balsavimą dėl šio įstatymo priėmimo.</text:p>
      <text:p text:style-name="Normal"/>
      <text:p text:style-name="Normal"/>
      <text:p text:style-name="P723"><text:tab/>12.28 val.</text:p>
      <text:p text:style-name="Normal"><text:tab/><text:span text:style-name="T724">SVARSTYTA.</text:span><text:span text:style-name="T725"><text:s/>Administracinių teisės pažeidimų kodekso 51</text:span><text:span text:style-name="T726">2</text:span><text:span text:style-name="T727"><text:s/>straipsnio papildymo ir 242, 244 straipsnių pakeitimo<text:s/></text:span><text:span text:style-name="T728">įstatymo projektas<text:s/></text:span><text:span text:style-name="T729">Nr. XIIP-</text:span><text:span text:style-name="T730">419(2)</text:span><text:span text:style-name="T731"><text:s/></text:span><text:span text:style-name="T732">(teikėjas – A. Salamakinas)</text:span><text:s/><text:span text:style-name="T733">(priėmimas)</text:span>.</text:p>
      <text:p text:style-name="P734"/>
      <text:p text:style-name="Normal"><text:tab/>1–4 straipsniai priimti bendru sutarimu.</text:p>
      <text:p text:style-name="Normal"/>
      <text:p text:style-name="Normal"><text:tab/><text:span text:style-name="T735">NUTARTA.</text:span><text:s/>Atidėti balsavimą dėl šio įstatymo priėmimo.</text:p>
      <text:p text:style-name="Normal"/>
      <text:p text:style-name="Normal"/>
      <text:p text:style-name="P736"><text:tab/>12.29 val.</text:p>
      <text:p text:style-name="Normal"><text:tab/><text:span text:style-name="T737">SVARSTYTA.</text:span><text:span text:style-name="T738"><text:s/></text:span>Aplinkos apsaugos įstatymo 1, 7, 15 straipsnių ir priedo pakeitimo ir papildymo ir Įstatymo papildymo 19<text:span text:style-name="T739">1</text:span><text:s/>ir 19<text:span text:style-name="T740">2</text:span><text:s/>straipsniais<text:s/>įstatymo projektas<text:s/><text:span text:style-name="T741">Nr. XIIP-</text:span>33(2)ES<text:s/><text:span text:style-name="T742">(teikėjai – LRV / aplinkos<text:s/></text:span><text:span text:style-name="T743">ministras)</text:span><text:s/><text:span text:style-name="T744">(priėmimo tęsinys)</text:span><text:span text:style-name="T745">.</text:span></text:p>
      <text:p text:style-name="Normal"/>
      <text:p text:style-name="Normal"><text:tab/>Posėdžio pirmininkas paskelbė balsavimą dėl šio įstatymo priėmimo.</text:p>
      <text:p text:style-name="P746"/>
      <text:p text:style-name="P747">Užsiregistravo 69 Seimo nariai<text:s/><text:span text:style-name="T748">(12.29 val.)</text:span></text:p>
      <text:p text:style-name="P749"/>
      <text:p text:style-name="Normal"><text:tab/>Posėdžio pirmininkas paskelbė pakartotinį balsavimą dėl šio įstatymo priėmimo.</text:p>
      <text:p text:style-name="P750"/>
      <text:p text:style-name="P751">Užsiregistravo 69 Seimo nariai<text:s/><text:span text:style-name="T752">(12.30 val.)</text:span></text:p>
      <text:p text:style-name="P753"/>
      <text:p text:style-name="Normal"><text:tab/><text:span text:style-name="T754">NUTARTA.</text:span><text:s/>Atidėti balsavimą dėl šio įstatymo priėmimo, nes nėra reikiamo Seimo narių skaičiaus.</text:p>
      <text:p text:style-name="Normal"/>
      <text:p text:style-name="Normal"/>
      <text:p text:style-name="P755"><text:tab/>12.31 val.</text:p>
      <text:p text:style-name="Normal"><text:tab/><text:span text:style-name="T756">SVARSTYTA.</text:span><text:span text:style-name="T757"><text:s/>Seimo nutarimo<text:s/></text:span><text:span text:style-name="T758">„D</text:span><text:span text:style-name="T759">ėl Lietuvos Respublikos Seimo nutarimo<text:s/></text:span><text:span text:style-name="T760">„</text:span><text:span text:style-name="T761">Dėl Nacionalinės sveikatos tarybos įsteigimo ir jos sudėties</text:span><text:span text:style-name="T762">“</text:span><text:span text:style-name="T763"><text:s/>2 straipsnio pakeitimo</text:span><text:span text:style-name="T764">“</text:span><text:span text:style-name="T765"><text:s/></text:span><text:span text:style-name="T766">projektas<text:s/></text:span><text:span text:style-name="T767">Nr. XIIP-</text:span><text:span text:style-name="T768">543</text:span><text:s/><text:span text:style-name="T769">(teikėjai – D. Mikutienė / Sveikatos reikalų komitetas)</text:span><text:s/><text:span text:style-name="T770">(pateikimas ir svarstymas)</text:span><text:span text:style-name="T771">.</text:span></text:p>
      <text:p text:style-name="Normal"><text:tab/>Pranešėja – Sveikatos reikalų komiteto pirmininkė D. Mikutienė.</text:p>
      <text:p text:style-name="Normal"/>
      <text:p text:style-name="Normal"><text:tab/>Klausė Seimo nariai: V. M. Čigriejienė, A. Sysas, A. Dumčius.</text:p>
      <text:p text:style-name="Normal"><text:tab/>Dėl balsavimo motyvų kalbėjo Seimo nariai: V. M. Čigriejienė, D. Mikutienė.</text:p>
      <text:p text:style-name="Normal"/>
      <text:p text:style-name="P772">NUTARTA.<text:s/><text:span text:style-name="T773">Pritarti šiam projektui po pateikimo.<text:s/></text:span><text:span text:style-name="T774">Balsavimo rezultatai: už<text:s/></text:span><text:span text:style-name="T775">–</text:span><text:span text:style-name="T776"><text:s/>38, prieš<text:s/></text:span><text:span text:style-name="T777">–</text:span><text:span text:style-name="T778"><text:s/>5, susilaikė 15</text:span><text:span text:style-name="T779">.<text:s/></text:span><text:span text:style-name="T780">(Užsiregistravo 58 Seimo nariai (12.41 val.)</text:span></text:p>
      <text:p text:style-name="P781"/>
      <text:p text:style-name="P782">Replikavo Seimo narys A. Matulas.</text:p>
      <text:p text:style-name="P783"/>
      <text:p text:style-name="P784">Posėdžio pirmininkas pranešė, kad šiam projektui pateikti Seimo narių pasiūlymai negali būti svarstomi.</text:p>
      <text:p text:style-name="P785"/>
      <text:p text:style-name="P786">Diskusijoje kalbėjo Seimo narys A. Matulas.</text:p>
      <text:p text:style-name="P787"/>
      <text:p text:style-name="P788"><text:span text:style-name="T789">Dėl posėdžio vedimo tvarkos kalbėjo Seimo narė V. M. Čigriejienė (opozicinės<text:s/></text:span><text:span text:style-name="T790">Tėvynės sąjungos-L</text:span><text:span text:style-name="T791">ietuvos krikščionių demokratų</text:span><text:span text:style-name="T792"><text:s/></text:span><text:span text:style-name="T793">frakcij</text:span><text:span text:style-name="T794">os vardu prašė daryti pertrauką iki kito posėdžio).</text:span></text:p>
      <text:p text:style-name="P795"/>
      <text:p text:style-name="Normal"><text:tab/>Balsuota dėl<text:s/><text:span text:style-name="T796">opozicinės<text:s/></text:span><text:span text:style-name="T797">Tėvynės sąjungos-Lietuvos krikščionių demokratų</text:span><text:span text:style-name="T798"><text:s/></text:span><text:span text:style-name="T799">frakcij</text:span><text:span text:style-name="T800">os pasiūlymo daryti pertrauką iki kito posėdžio</text:span>: už – 25.<text:s/><text:span text:style-name="T801">Pritarta</text:span>.<text:s/><text:span text:style-name="T802">(Užsiregistravo 58</text:span><text:span text:style-name="T803"><text:s/>Seimo nariai (12.51 val.)</text:span></text:p>
      <text:p text:style-name="Normal"/>
      <text:p text:style-name="Normal"><text:tab/><text:span text:style-name="T804">NUTARTA.</text:span><text:s/><text:span text:style-name="T805">Daryti pertrauką iki kito posėdžio.</text:span><text:s/></text:p>
      <text:p text:style-name="P806"/>
      <text:p text:style-name="Normal"/>
      <text:p text:style-name="P807"><text:tab/>12.52 val.</text:p>
      <text:p text:style-name="Normal"><text:tab/><text:span text:style-name="T808">SVARSTYTA.</text:span><text:span text:style-name="T809"><text:s/></text:span><text:span text:style-name="T810">Seimo nutarimo</text:span><text:span text:style-name="T811"><text:s/></text:span><text:span text:style-name="T812">„D</text:span><text:span text:style-name="T813">ėl Lietuvos Respublikos Seimo nutarimo<text:s/></text:span><text:span text:style-name="T814">„</text:span><text:span text:style-name="T815">Dėl Nacionalinės sveikatos tarybos nuostatų patvirtinimo</text:span><text:span text:style-name="T816">“</text:span><text:span text:style-name="T817"><text:s/>priedėlio pakeitimo</text:span><text:span text:style-name="T818">“</text:span><text:span text:style-name="T819"><text:s/></text:span><text:span text:style-name="T820">projektas<text:s/></text:span><text:span text:style-name="T821">Nr. XIIP-</text:span><text:span text:style-name="T822">397</text:span><text:s/><text:span text:style-name="T823">(teikėjai – V. M. Čigriejienė, A. Matulas, A. Monkauskaitė / 47 Seimo nariai)</text:span><text:s/><text:span text:style-name="T824">(pateikimas)</text:span><text:span text:style-name="T825">.</text:span></text:p>
      <text:p text:style-name="Normal"/>
      <text:p text:style-name="P826"><text:span text:style-name="T827">Dėl posėdžio vedimo tvarkos kalbėjo Seimo narė D. Mikutienė (Darbo partijos<text:s/></text:span><text:span text:style-name="T828">frakcij</text:span><text:span text:style-name="T829">os vardu prašė daryti pertrauką iki kito posėdžio).</text:span></text:p>
      <text:p text:style-name="P830"/>
      <text:p text:style-name="Normal"><text:tab/>Balsuota dėl<text:s/><text:span text:style-name="T831">Darbo par</text:span><text:span text:style-name="T832">tijos</text:span><text:s/><text:span text:style-name="T833">frakcij</text:span><text:span text:style-name="T834">os pasiūlymo daryti pertrauką iki kito posėdžio</text:span>: už – 33.<text:s/><text:span text:style-name="T835">Pritarta</text:span>.<text:s/><text:span text:style-name="T836">(Užsiregistravo 57 Seimo nariai (12.53 val.)</text:span></text:p>
      <text:p text:style-name="P837"/>
      <text:p text:style-name="Normal"><text:tab/><text:span text:style-name="T838">NUTARTA.</text:span><text:s/><text:span text:style-name="T839">Daryti pertrauką iki kito posėdžio.</text:span><text:s/></text:p>
      <text:p text:style-name="Normal"/>
      <text:p text:style-name="Normal"/>
      <text:p text:style-name="P840"><text:tab/>12.54 val.</text:p>
      <text:p text:style-name="Normal"><text:tab/><text:span text:style-name="T841">SVARSTYTA:</text:span></text:p>
      <text:p text:style-name="Normal"><text:tab/>1.<text:s/><text:span text:style-name="T842">Reklamos įstatymo pakeitimo įstatymo projektas<text:s/></text:span><text:span text:style-name="T843">Nr. X</text:span><text:span text:style-name="T844">IP-</text:span><text:span text:style-name="T845">4682(2)ES</text:span>.</text:p>
      <text:p text:style-name="Normal"><text:tab/>2.<text:s/><text:span text:style-name="T846">Administracinių teisės pažeidimų kodekso 5, 189</text:span><text:span text:style-name="T847">14</text:span><text:span text:style-name="T848">, 214</text:span><text:span text:style-name="T849">1</text:span><text:span text:style-name="T850">, 224, 239, 241</text:span><text:span text:style-name="T851">1</text:span><text:span text:style-name="T852"><text:s/>ir 259</text:span><text:span text:style-name="T853">1</text:span><text:span text:style-name="T854"><text:s/>straipsnių pakeitimo<text:s/></text:span><text:span text:style-name="T855">įstatymo projektas<text:s/></text:span><text:span text:style-name="T856">Nr. XIP-</text:span><text:span text:style-name="T857">4683(2)</text:span>.</text:p>
      <text:p text:style-name="Normal"><text:tab/>3.<text:s/><text:span text:style-name="T858">Nesąžiningos komercinės veiklos vartotojams draudimo įstatymo 9 straipsnio pakeitimo<text:s/></text:span><text:span text:style-name="T859">įstatymo pro</text:span><text:span text:style-name="T860">jektas<text:s/></text:span><text:span text:style-name="T861">Nr. XIP-</text:span><text:span text:style-name="T862">4684(2)</text:span></text:p>
      <text:p text:style-name="Normal"><text:span text:style-name="T863">(svarstymas)</text:span><text:span text:style-name="T864"><text:s/></text:span><text:span text:style-name="T865">(teikėjai – LRV / ūkio ministras)</text:span><text:span text:style-name="T866">.</text:span></text:p>
      <text:p text:style-name="Normal"/>
      <text:p text:style-name="P867"><text:tab/>Komitetų išvadas pateikė:<text:s/><text:span text:style-name="T868">R. Žemaitaitis</text:span><text:s/>(Ekonomikos komiteto vardu),<text:s/><text:span text:style-name="T869">L. Graužinienė</text:span><text:s/>(Audito komiteto vardu), A. Strelčiūnas (Valstybės valdymo ir savivaldybių komiteto vardu),<text:s/><text:span text:style-name="T870">S. Šed</text:span><text:span text:style-name="T871">baras</text:span><text:s/>(<text:span text:style-name="T872">Teisės ir teisėtvarkos</text:span><text:s/>komiteto vardu).</text:p>
      <text:p text:style-name="P873"/>
      <text:h text:style-name="P874" text:outline-level="2">Projekto Nr. XIP-4682(2)ES pataisų svarstymas</text:h>
      <text:p text:style-name="P875">Pranešėjas – pagrindinio komiteto pirmininkas<text:s/><text:span text:style-name="T876">R. Žemaitaitis</text:span></text:p>
      <text:p text:style-name="P877"/>
      <text:p text:style-name="BodyTextIndent"><text:span text:style-name="T878">Pagrindinio komiteto nuomonei dėl<text:s/></text:span><text:span text:style-name="T879">R. Žemaitaičio, V. Filipovičienės ir A. Syso<text:s/></text:span><text:span text:style-name="T880">pataisų pritarta bend</text:span><text:span text:style-name="T881">ru sutarimu.<text:s/></text:span></text:p>
      <text:p text:style-name="Normal"/>
      <text:p text:style-name="P882">Balsuota dėl<text:s/><text:span text:style-name="T883">R. Šimašiaus</text:span><text:s/>pataisos, kuriai nepritarė pagrindinis komitetas: už – 15, prieš – 14, susilaikė 18. Nepriimta.<text:s/><text:span text:style-name="T884">(Užsiregistravo 50 Seimo narių</text:span><text:s/><text:span text:style-name="T885">(13.00 val.)</text:span></text:p>
      <text:p text:style-name="Normal"/>
      <text:p text:style-name="P886">Pagrindinio komiteto nuomonei dėl likusių pataisų pritarta bendru sutarimu.<text:s/></text:p>
      <text:p text:style-name="Normal"/>
      <text:p text:style-name="P887"><text:span text:style-name="T888">NUTARTA.</text:span><text:tab/><text:span text:style-name="T889">Pritarti šiems projektams po svarstymo Seimo posėdyje.<text:s/></text:span><text:span text:style-name="T890">Balsavimo rezultatai: už<text:s/></text:span><text:span text:style-name="T891">–</text:span><text:span text:style-name="T892"><text:s/>49, prieš<text:s/></text:span><text:span text:style-name="T893">–</text:span><text:span text:style-name="T894"><text:s/>0, susilaikė 3</text:span><text:span text:style-name="T895">.<text:s/></text:span><text:span text:style-name="T896">(Užsiregistravo 52 Seimo nariai (13.02 val.)</text:span></text:p>
      <text:p text:style-name="Normal"/>
      <text:p text:style-name="Normal"/>
      <text:p text:style-name="P897">13.03 val.</text:p>
      <text:h text:style-name="Heading2" text:outline-level="2">Vyriausybės valanda</text:h>
      <text:p text:style-name="P898"/>
      <text:p text:style-name="P899">Seimo posėdyje dalyvavo Vyriausybės nariai:</text:p>
      <text:p text:style-name="P900">pavaduojantis Ministrą Pirmininką finansų ministras R. Šadžius,</text:p>
      <text:p text:style-name="P901">aplinkos ministras V. Mazuronis,</text:p>
      <text:p text:style-name="P902">energetikos ministras J. Neverovičius,</text:p>
      <text:p text:style-name="P903"><text:span text:style-name="T904">socialinės apsaugos ir darbo ministrė<text:s/></text:span><text:span text:style-name="T905">A. Pabedinskienė</text:span><text:span text:style-name="T906">,</text:span></text:p>
      <text:p text:style-name="P907">susisiekimo ministras R. Sinkevičius,</text:p>
      <text:p text:style-name="P908">sveikatos apsaugos ministras V. P. Andriukaitis,</text:p>
      <text:p text:style-name="P909">švietimo ir mokslo ministras D. Pavalkis,</text:p>
      <text:p text:style-name="P910">teisingumo ministras J. Bernatonis,</text:p>
      <text:p text:style-name="P911">ūkio ministrė B. Vėsaitė,</text:p>
      <text:p text:style-name="P912">vidaus reikalų ministras D. A. Barakauskas,</text:p>
      <text:p text:style-name="P913">žemės ūkio ministras V. Jukna.</text:p>
      <text:p text:style-name="P914"/>
      <text:p text:style-name="P915">Į Seimo nario J. Razmos klausimą (dėl derybų su „Gazprom“ atstovais) atsakė<text:s/><text:span text:style-name="T916">energetikos ministras J. Neverovičius</text:span>.</text:p>
      <text:p text:style-name="P917">Į Seimo nario<text:s/><text:span text:style-name="T918">K. Glavecko</text:span><text:s/>klausimą (dėl skatinimo priemonių ir pigių kreditų išteklių) atsakė<text:s/><text:span text:style-name="T919">pavaduojantis Ministrą Pirmininką finansų ministras R. Šadžius.</text:span></text:p>
      <text:p text:style-name="P920">Į Seimo nario P. Gylio klausimą (dėl mokesčių<text:s/>reformos strategijos) atsakė<text:s/><text:span text:style-name="T921">pavaduojantis Ministrą Pirmininką finansų ministras R. Šadžius</text:span>.</text:p>
      <text:p text:style-name="P922">Į Seimo nario M. Basčio klausimą (dėl teismų darbo) atsakė<text:s/><text:span text:style-name="T923">teisingumo ministras J. Bernatonis.</text:span></text:p>
      <text:p text:style-name="P924">Į Seimo nario R. Markausko klausimą (dėl dantų protezavimo tvarkos)<text:s/>atsakė<text:s/><text:span text:style-name="T925">sveikatos apsaugos ministras V. P. Andriukaitis</text:span>.</text:p>
      <text:p text:style-name="P926">Į Seimo nario A. Dumbravos klausimą (dėl verslo skatinimo) atsakė<text:s/><text:span text:style-name="T927">ūkio ministrė B. Vėsaitė</text:span>.</text:p>
      <text:p text:style-name="P928">Į Seimo nario<text:s/><text:span text:style-name="T929">R. J. Dagio</text:span><text:s/>klausimą (dėl daugiabučių namų renovavimo programos tobulinimo) atsakė<text:s/><text:span text:style-name="T930">pavaduojant</text:span><text:span text:style-name="T931">is Ministrą Pirmininką finansų ministras R. Šadžius</text:span>, atsakymą papildė<text:s/><text:span text:style-name="T932">socialinės apsaugos ir darbo ministrė<text:s/></text:span><text:span text:style-name="T933">A. Pabedinskienė ir</text:span><text:s/><text:span text:style-name="T934">aplinkos ministras V. Mazuronis</text:span>.</text:p>
      <text:p text:style-name="P935">Į Seimo narės D. Kuodytės klausimą (dėl vaiko teisių apsaugos sistemos audito išvadų) atsakė<text:s/><text:span text:style-name="T936">so</text:span><text:span text:style-name="T937">cialinės apsaugos ir darbo ministrė<text:s/></text:span><text:span text:style-name="T938">A. Pabedinskienė</text:span>.</text:p>
      <text:p text:style-name="P939">Į Seimo nario A. Mazuronio klausimą (dėl diplomų išdavimo) atsakė<text:s/><text:span text:style-name="T940">švietimo ir mokslo ministras D. Pavalkis</text:span>.</text:p>
      <text:p text:style-name="P941">Į Seimo nario K. Starkevičiaus klausimą (dėl žymėto gazolio naudojimo tvarkos) atsakė<text:s/><text:span text:style-name="T942">pavaduoj</text:span><text:span text:style-name="T943">antis Ministrą Pirmininką finansų ministras R. Šadžius</text:span>.</text:p>
      <text:p text:style-name="P944">Į Seimo nario<text:s/><text:span text:style-name="T945">R. Šimašiaus</text:span><text:s/>klausimą (dėl vaikų globos sistemos tobulinimo) atsakė<text:s/><text:span text:style-name="T946">socialinės apsaugos ir darbo ministrė<text:s/></text:span><text:span text:style-name="T947">A. Pabedinskienė</text:span>.</text:p>
      <text:p text:style-name="P948">Į Seimo nario P. Gražulio klausimą (dėl žemės servitutų) atsakė<text:s/><text:span text:style-name="T949">žemės ūkio ministras V. Jukna</text:span>.</text:p>
      <text:p text:style-name="P950">Į Seimo narės V. M. Čigriejienės klausimą (dėl Visagino atominės elektrinės statybos partnerių pozicijos) atsakė<text:s/><text:span text:style-name="T951">energetikos ministras J. Neverovičius</text:span>.</text:p>
      <text:p text:style-name="P952">Į Seimo nario V. Gailiaus klausimą (dėl kelių infrastruktūros finansavimo) atsakė<text:s/><text:span text:style-name="T953">susisiekimo ministras R. Sinkevičius</text:span>.</text:p>
      <text:p text:style-name="P954">Į Seimo nario D. Jankausko klausimą (dėl informacijos apie socialinės apsaugos sistemos problemas) atsakė<text:s/><text:span text:style-name="T955">socialinės apsaugos ir darbo ministrė<text:s/></text:span><text:span text:style-name="T956">A. Pabedinskienė.</text:span></text:p>
      <text:p text:style-name="P957">Į Seimo nario E. Gentvilo klausimus (dėl valstybinės žemės pardavimo aukcionų ir dėl valstybės įmonių vadovų algų) atsakė<text:s/><text:span text:style-name="T958">pavaduojantis Ministrą Pirmininką finansų ministras R. Šadžius</text:span><text:s/><text:span text:style-name="T959">ir žemės ūkio ministras V. Jukna.</text:span></text:p>
      <text:p text:style-name="P960">Į Seimo nario A. Matulo klausimus (dėl alkoholizmo mažinimo ir dėl Vilniaus priklausomybės ligų centro finansavimo) atsakė<text:s/><text:span text:style-name="T961">sveikatos apsaugos ministras V. P. Andriukaitis</text:span>.</text:p>
      <text:p text:style-name="P962">Į Seimo nario V. Stundžio klausimus (dėl Lietuvos Respublikos 2013 m. valstybės biudžeto tikslinimo ir dėl mokyklų vadovų skyrimo tvarkos keitimo) atsakė<text:s/><text:span text:style-name="T963">pavaduojanti</text:span><text:span text:style-name="T964">s Ministrą Pirmininką finansų ministras R. Šadžius</text:span><text:s/><text:span text:style-name="T965">ir švietimo ir mokslo ministras D. Pavalkis.</text:span></text:p>
      <text:p text:style-name="P966">Į Seimo nario A. Dumčiaus klausimus (dėl statutinių pareigūnų atlyginimų didinimo ir dėl šilumos tinklų renovavimo) atsakė<text:s/><text:span text:style-name="T967">pavaduojantis Ministrą Pirmininką fin</text:span><text:span text:style-name="T968">ansų ministras R. Šadžius</text:span><text:s/><text:span text:style-name="T969">ir aplinkos ministras V. Mazuronis.</text:span></text:p>
      <text:p text:style-name="P970">Į Seimo nario R. Kupčinsko klausimą (dėl greitųjų kreditų reglamentavimo) atsakė<text:s/><text:span text:style-name="T971">pavaduojantis Ministrą Pirmininką finansų ministras R. Šadžius</text:span>.</text:p>
      <text:p text:style-name="P972">Į Seimo nario S. Jovaišos klausimą (dėl Kūno kultūros ir sporto rėmimo fondo finansavimo) atsakė<text:s/><text:span text:style-name="T973">pavaduojantis Ministrą Pirmininką finansų ministras R. Šadžius.</text:span></text:p>
      <text:p text:style-name="Normal"/>
      <text:p text:style-name="Normal"/>
      <text:p text:style-name="P974">Posėdis baigtas</text:p>
      <text:p text:style-name="P975"><text:s/><text:span text:style-name="T976">(14.04 val.)</text:span></text:p>
      <text:p text:style-name="Normal"/>
      <text:p text:style-name="Normal"/>
      <text:p text:style-name="Normal"/>
      <text:p text:style-name="Normal"/>
      <text:p text:style-name="Normal">Seimo Pirmininkas <text:s text:c="90"/><text:s text:c="4"/><text:span text:style-name="T977">Vydas Gedvilas</text:span></text:p>
      <text:p text:style-name="Normal"/>
      <text:p text:style-name="Normal"/>
      <text:p text:style-name="Normal"/>
      <text:p text:style-name="Normal">Seimo Pirmininko pirmasis pavaduotojas<text:s/><text:tab/><text:s text:c="52"/>Vytautas Gapšys</text:p>
      <text:p text:style-name="Normal"/>
      <text:p text:style-name="Normal"/>
      <text:p text:style-name="Normal"/>
      <text:p text:style-name="Normal">Seimo Pirmininko pavaduotoja<text:s/><text:tab/><text:s text:c="65"/>Irena 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78">Protokolą rašė</text:p>
      <text:p text:style-name="P979">Dokumentų departamento</text:p>
      <text:p text:style-name="P980">Stenogramų skyriaus</text:p>
      <text:p text:style-name="P981">vyresnioji specialistė <text:s text:c="86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1T15:27:00Z</meta:creation-date>
    <dc:date>2017-03-01T15:27:00Z</dc:date>
    <meta:print-date>2013-05-09T14:00:00Z</meta:print-date>
    <meta:template xlink:href="PROTOKOL.DOT" xlink:type="simple"/>
    <meta:editing-cycles>2</meta:editing-cycles>
    <meta:editing-duration>PT0S</meta:editing-duration>
    <meta:document-statistic meta:page-count="3" meta:paragraph-count="178" meta:word-count="4028" meta:character-count="31241" meta:row-count="547" meta:non-whitespace-character-count="27391"/>
  </office:meta>
</office:document-meta>
</file>