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BodyTextIndent" style:master-page-name="MPF0" style:family="paragraph">
      <style:paragraph-properties fo:break-before="page" fo:margin-top="0in" fo:margin-left="0in">
        <style:tab-stops>
          <style:tab-stop style:type="left" style:position="4.725in"/>
        </style:tab-stops>
      </style:paragraph-properties>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text-position="super 6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text-position="super 62.5%"/>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fo:color="#000000"/>
    </style:style>
    <style:style style:name="P29" style:parent-style-name="BodyTextIndent" style:family="paragraph">
      <style:paragraph-properties fo:text-align="start" fo:margin-top="0in" fo:margin-left="0in">
        <style:tab-stops>
          <style:tab-stop style:type="left" style:position="4.725in"/>
        </style:tab-stops>
      </style:paragraph-properties>
    </style:style>
    <style:style style:name="P30" style:parent-style-name="BodyTextIndent" style:family="paragraph">
      <style:paragraph-properties fo:margin-top="0in" fo:margin-left="0in">
        <style:tab-stops>
          <style:tab-stop style:type="left" style:position="4.725in"/>
        </style:tab-stops>
      </style:paragraph-properties>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ar" style:country-asian="SA"/>
    </style:style>
    <style:style style:name="P34" style:parent-style-name="Header" style:family="paragraph">
      <style:paragraph-properties fo:text-align="center">
        <style:tab-stops>
          <style:tab-stop style:type="left" style:position="4.3312in"/>
        </style:tab-stops>
      </style:paragraph-properties>
      <style:text-properties fo:color="#000000"/>
    </style:style>
    <style:style style:name="P35" style:parent-style-name="Header" style:family="paragraph">
      <style:paragraph-properties fo:text-align="justify" style:line-height-at-least="0.25in" fo:text-indent="0.5in">
        <style:tab-stops>
          <style:tab-stop style:type="left" style:position="4.331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letter-spacing="0.0694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text-position="super 62.5%"/>
    </style:style>
    <style:style style:name="T41" style:parent-style-name="DefaultParagraphFont" style:family="text">
      <style:text-properties style:text-position="super 62.5%"/>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color="#000000"/>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style:font-weight-complex="bold"/>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color="#000000"/>
    </style:style>
    <style:style style:name="P56"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keep-with-next="alway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 style:parent-style-name="Normal" style:family="paragraph">
      <style:paragraph-properties fo:keep-with-next="alway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 style:parent-style-name="DefaultParagraphFont" style:family="text">
      <style:text-properties fo:color="#000000" fo:letter-spacing="0.002in"/>
    </style:style>
    <style:style style:name="P67" style:parent-style-name="Normal" style:family="paragraph">
      <style:paragraph-properties fo:text-align="justify" style:line-height-at-least="0.25in"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fo:color="#000000"/>
    </style:style>
    <style:style style:name="P69" style:parent-style-name="Header" style:family="paragraph">
      <style:paragraph-properties>
        <style:tab-stops>
          <style:tab-stop style:type="left" style:position="4.3312in"/>
        </style:tab-stops>
      </style:paragraph-properties>
      <style:text-properties fo:color="#000000"/>
    </style:style>
    <style:style style:name="P70" style:parent-style-name="Header" style:family="paragraph">
      <style:paragraph-properties>
        <style:tab-stops>
          <style:tab-stop style:type="left" style:position="4.3312in"/>
        </style:tab-stops>
      </style:paragraph-properties>
      <style:text-properties fo:color="#000000"/>
    </style:style>
    <style:style style:name="P71" style:parent-style-name="Header" style:family="paragraph">
      <style:paragraph-properties>
        <style:tab-stops>
          <style:tab-stop style:type="left" style:position="4.3312in"/>
        </style:tab-stops>
      </style:paragraph-properties>
      <style:text-properties fo:color="#000000"/>
    </style:style>
    <style:style style:name="P72"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5" style:parent-style-name="Header"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style:style style:name="P77" style:parent-style-name="Header" style:family="paragraph">
      <style:paragraph-properties>
        <style:tab-stops>
          <style:tab-stop style:type="center" style:position="-2.5597in"/>
          <style:tab-stop style:type="left" style:position="4.3312in"/>
          <style:tab-stop style:type="right" style:position="5.768in"/>
        </style:tab-stops>
      </style:paragraph-properties>
    </style:style>
  </office:automatic-styles>
  <office:body>
    <office:text text:use-soft-page-breaks="true">
      <text:p text:style-name="P1"><text:span text:style-name="T10">Dėl</text:span><text:span text:style-name="T11"><text:s/></text:span><text:span text:style-name="T12">LIETUVOS RESPUBLIKOS ADMINISTRACINIŲ TEISĖS PAŽEIDIMŲ KODEKSO PAPILDYMO 257</text:span><text:span text:style-name="T13">2</text:span><text:span text:style-name="T14"><text:s/>STRAIPSNIU IR 257</text:span><text:span text:style-name="T15">1</text:span><text:span text:style-name="T16">,</text:span><text:span text:style-name="T17"><text:s/></text:span><text:span text:style-name="T18">260, 272, 288, 292, 294, 299, 302, 302</text:span><text:span text:style-name="T19">5</text:span><text:span text:style-name="T20">, 302</text:span><text:span text:style-name="T21">8</text:span><text:span text:style-name="T22">,</text:span><text:span text:style-name="T23"><text:s/></text:span><text:span text:style-name="T24">306, 308, 309, 312, 313 IR 314 STRAIPSNIŲ PAKEITIMO IR PAPILDYMO ĮSTATYMO PROJEKTO<text:s/></text:span><text:span text:style-name="T25">N</text:span><text:span text:style-name="T26">R.</text:span><text:span text:style-name="T27"><text:s/>XIP-4718,<text:s/></text:span><text:span text:style-name="T28">LIETUVOS RESPUBLIKOS MOKESČIŲ ADMINISTRAVIMO ĮSTATYMO 14 IR 26 STRAIPSNIŲ PAPILDYMO ĮSTATYMO PROJEKTO NR. XIP-4719, LIETUVOS RESPUBLIKOS ADMINISTRACINIŲ TEISĖS PAŽEIDIMŲ REGISTRO ĮSTATYMO PROJEKTO NR. XIP-4720 IR LIETUVOS RESPUBLIKOS BIUDŽETO SANDAROS ĮSTATYMO 28 STRAIPSNIO PAKEITIMO ĮSTATYMO PROJEKTO NR. XIP-4721</text:span></text:p>
      <text:p text:style-name="P29"/>
      <text:p text:style-name="P30">2013 m. gegužės 8 d.<text:span text:style-name="T31"><text:s/>Nr.<text:s/></text:span>404<text:span text:style-name="T32"><text:line-break/></text:span><text:span text:style-name="T33">Vilnius</text:span></text:p>
      <text:p text:style-name="P34"/>
      <text:p text:style-name="P35">Vadovaudamasi Lietuvos Respublikos Seimo statuto (Žin., 1994, Nr.<text:s/><text:a xlink:href="http://www3.lrs.lt/pls/inter/dokpaieska.showdoc_l?p_id=5734" office:target-frame-name="_top" xlink:show="replace"><text:span text:style-name="Hyperlink">15-249</text:span></text:a>; 1999, Nr.<text:s/><text:a xlink:href="http://www3.lrs.lt/pls/inter/dokpaieska.showdoc_l?p_id=70489" office:target-frame-name="_top" xlink:show="replace"><text:span text:style-name="Hyperlink">5-97</text:span></text:a>; 2000, Nr.<text:s/><text:a xlink:href="http://www3.lrs.lt/pls/inter/dokpaieska.showdoc_l?p_id=110855" office:target-frame-name="_top" xlink:show="replace"><text:span text:style-name="Hyperlink">86-2617</text:span></text:a>; 2004, Nr.<text:s/><text:a xlink:href="http://www3.lrs.lt/pls/inter/dokpaieska.showdoc_l?p_id=245097" office:target-frame-name="_top" xlink:show="replace"><text:span text:style-name="Hyperlink">165-6025</text:span></text:a>) 138 straipsnio 3 dalimi ir atsižvelgdama į Lietuvos Respublikos Seimo valdybos 2013 m. sausio 25 d. sprendimo Nr. SV-S-51 1 punktą,<text:s/><text:span text:style-name="T36">Lietuvos Respublikos Vyriausybė</text:span><text:span text:style-name="T37"><text:s/>nutaria</text:span><text:span text:style-name="T38">:</text:span></text:p>
      <text:p text:style-name="P39">1. Iš esmės pritarti Lietuvos Respublikos administracinių teisės pažeidimų kodekso papildymo 257<text:span text:style-name="T40">2</text:span><text:s/>straipsniu ir 257<text:span text:style-name="T41">1</text:span>,<text:span text:style-name="T42"><text:s/></text:span>260, 272, 288, 292, 294, 299, 302, 302<text:span text:style-name="T43">5</text:span>, 302<text:span text:style-name="T44">8</text:span>,<text:span text:style-name="T45"><text:s/></text:span>306, 308, 309, 312, 313 ir 314 straipsnių pakeitimo ir papildymo įstatymo projektui<text:s/><text:span text:style-name="T46">N</text:span><text:span text:style-name="T47">r.</text:span><text:span text:style-name="T48"><text:s/>XIP-4718 (toliau – Į</text:span>statymo projektas<text:s/><text:span text:style-name="T49">N</text:span><text:span text:style-name="T50">r.</text:span><text:span text:style-name="T51"><text:s/>XIP-4718) ir<text:s/></text:span><text:span text:style-name="T52">Lietuvos Respublikos mokesčių administravimo įstatymo 14 ir 26 straipsnių papildymo įstatymo projektui Nr. XIP-4719 (toliau – Įstatymo projektas Nr. XIP-4719), tačiau a</text:span>tsižvelgiant į tai, kad šiuo metu<text:s/>veikia priverstinių išieškojimų sistema, kai visas administracines baudas išieško antstoliai Lietuvos Respublikos civilinio proceso kodekso (Žin., 2002, Nr.<text:s/><text:a xlink:href="http://www3.lrs.lt/pls/inter/dokpaieska.showdoc_l?p_id=162435" office:target-frame-name="_top" xlink:show="replace"><text:span text:style-name="Hyperlink">36-1340</text:span></text:a>) nustatyta tvarka, ir siekiant panaikinti prielaidas sukurti tokį teisinį reguliavimą, kuris suteiktų teisę Valstybinei mokesčių inspekcijai prie Finansų ministerijos išieškoti paskirtas administracines baudas iš skolininkų lėšų, esančių bankų sąskaitose, pasiūlyti Lietuvos Respublikos Seimui<text:span text:style-name="T53">:</text:span></text:p>
      <text:p text:style-name="P54"><text:span text:style-name="T55">1.1. P</text:span>akeisti Įstatymo projektu Nr. XIP-4718 keičiamo Lietuvos Respublikos administracinių teisės pažeidimų kodekso (Žin., 1985, Nr.<text:s/><text:a xlink:href="http://www3.lrs.lt/pls/inter/dokpaieska.showdoc_l?p_id=20463" office:target-frame-name="_top" xlink:show="replace"><text:span text:style-name="Hyperlink">1-1</text:span></text:a>) (toliau – Administracinių teisės pažeidimų kodeksas) 314 straipsnio 1 dalį ir ją išdėstyti taip:</text:p>
      <text:p text:style-name="P56">„1. Nutarimą skirti baudą priverstinai vykdo Valstybinė mokesčių inspekcija, antstolis šio kodekso, Mokesčių administravimo įstatymo, Civilinio proceso kodekso ir kitų Lietuvos Respublikos įstatymų nustatyta tvarka. Valstybinė mokesčių inspekcija, antstolis gali imtis priverstinio vykdymo veiksmų kiekvienos šio kodekso 313 straipsnyje nustatyta tvarka išdėstytos baudos dalies atžvilgiu.“</text:p>
      <text:soft-page-break/>
      <text:p text:style-name="P57">1.2. Pakeisti Įstatymo projektu Nr. XIP-4718 keičiamo Administracinių teisės pažeidimų kodekso 314 straipsnio 3 dalį ir ją išdėstyti taip:</text:p>
      <text:p text:style-name="P58">„3. Baudą išieško antstoliai Civilinio proceso kodekso nustatyta tvarka.“</text:p>
      <text:p text:style-name="P59">1.3. Pakeisti Įstatymo projektu Nr. XIP-4718 keičiamo Administracinių teisės pažeidimų kodekso 314 straipsnio 4 dalį ir ją išdėstyti taip:</text:p>
      <text:p text:style-name="P60">„4. Jeigu nėra turto, į kurį gali būti nukreiptas baudos išieškojimas, rajono (miesto) apylinkės teismo (apylinkės teismo teisėjo) nutarimu arba kito organo (pareigūno), priėmusio nutarimą skirti baudą, nutarimu ir pažeidėjo sutikimu bauda gali būti pakeista nemokamais ne ilgesnės kaip 400 valandų trukmės viešaisiais darbais, skaičiuojant vieną nemokamų viešųjų darbų valandą už dvidešimt litų baudos. Nemokami viešieji darbai skiriami tik darbingiems asmenims. Jeigu byloje nebuvo sprendžiamas klausimas dėl baudos pakeitimo viešaisiais darbais arba jis buvo išspręstas neigiamai, tai nepaneigia pažeidėjo prievolės sumokėti jam paskirtą baudą.“</text:p>
      <text:p text:style-name="P61">1.4. Patikslinti Įstatymo projektu Nr. XIP-4719 keičiamo Lietuvos Respublikos mokesčių administravimo įstatymo (Žin., 2004, Nr.<text:s/><text:a xlink:href="http://www3.lrs.lt/pls/inter/dokpaieska.showdoc_l?p_id=231855" office:target-frame-name="_top" xlink:show="replace"><text:span text:style-name="Hyperlink">63-2243</text:span></text:a>) (toliau – Mokesčių administravimo įstatymas) 14 straipsnio 7 dalį ir ją išdėstyti taip:</text:p>
      <text:p text:style-name="P62">„7. Už administracinius teisės pažeidimus Administracinių teisės pažeidimų kodekso nustatyta tvarka paskirtų baudų administravimui ir išieškojimui<text:s/><text:span text:style-name="T63">mutatis mutandis</text:span><text:s/>taikytinas šio Įstatymo 26 straipsnis (išskyrus 1 dalies 9 punktą), 84 straipsnis, 85 straipsnis, 87 straipsnio 1 ir 5 dalys, 88 straipsnio 1, 2 ir 7 dalys, 105 straipsnio 1 dalies 2 punktas ir 2 dalis, 106 straipsnio 2 dalis, 146 straipsnis (išskyrus antstolių veiksmų apskundimą), o asmuo, kuriam paskirta bauda už administracinį teisės pažeidimą, pagal šį Įstatymą laikytinas mokesčių mokėtoju.“</text:p>
      <text:p text:style-name="P64">1.5. Papildyti Įstatymo projektu Nr. XIP-4719 keičiamo<text:s/>Mokesčių administravimo įstatymo 106 straipsnį nauja 2 dalimi:</text:p>
      <text:p text:style-name="P65">„2. Administracinių teisės pažeidimų kodekso nustatyta tvarka paskirtas baudas iš asmens turto ir (ar) lėšų (<text:span text:style-name="T66">įskaitant pinigines lėšas asmens sąskaitose, esančiose kredito, mokėjimo ar elektroninių pinigų įstaigose)<text:s/></text:span>išieško antstoliai Civilinio proceso kodekso nustatyta tvarka.“</text:p>
      <text:p text:style-name="P67">2. Pritarti<text:s/><text:span text:style-name="T68">Lietuvos Respublikos administracinių teisės pažeidimų registro įstatymo projektui Nr. XIP-4720 ir Lietuvos Respublikos biudžeto sandaros įstatymo 28 straipsnio pakeitimo įstatymo projektui Nr. XIP-4721.</text:span></text:p>
      <text:p text:style-name="P69"/>
      <text:p text:style-name="P70"/>
      <text:p text:style-name="P71"/>
      <text:p text:style-name="P72">Ministras Pirmininkas<text:tab/>Algirdas Butkevičius</text:p>
      <text:p text:style-name="P73"/>
      <text:p text:style-name="P74"/>
      <text:p text:style-name="P75"/>
      <text:p text:style-name="P76">Vidaus reikalų ministras<text:tab/>Dailis Alfonsas Barakauskas</text:p>
      <text:p text:style-name="P7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0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parent-style-name="DefaultParagraphFon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parent-style-name="DefaultParagraphFon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Courier New" style:font-name-complex="Courier New" fo:language="lt" fo:country="LT" style:language-asian="lt" style:country-asian="LT" style:language-complex="ar" style:country-complex="SA"/>
    </style:style>
    <style:style style:name="HeaderChar1" style:display-name="Header Char1" style:family="text" style:parent-style-name="DefaultParagraphFont">
      <style:text-properties style:font-name-complex="Times New Roman" fo:font-size="12pt" style:font-size-asian="12pt" fo:language="lt" fo:country="LT" style:language-asian="lt" style:country-asian="LT"/>
    </style:style>
    <style:style style:name="PageNumber" style:display-name="Page Number" style:family="text" style:parent-style-name="DefaultParagraphFon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parent-style-name="DefaultParagraphFon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fo:font-size="12pt" style:font-size-asian="12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parent-style-name="DefaultParagraphFont">
      <style:text-properties style:font-name="Courier New" style:font-name-complex="Courier New" fo:font-size="10pt" style:font-size-asian="10pt" style:font-size-complex="10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font-size="10pt" style:font-size-asian="10pt" style:font-size-complex="10pt" fo:language="en" fo:country="GB"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style:font-size-complex="10pt" fo:language="en" fo:country="GB" style:language-asian="en" style:country-asian="US"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style:font-name-complex="Times New Roman" fo:font-size="8pt" style:font-size-asian="8pt" style:font-size-complex="8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style:language-asian="en" style:country-asian="US" fo:hyphenate="false"/>
    </style:style>
    <style:style style:name="Strong" style:display-name="Strong" style:family="text" style:parent-style-name="DefaultParagraphFont">
      <style:text-properties style:font-name-complex="Times New Roman" fo:font-weight="bold" style:font-weight-asian="bold"/>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CharChar3" style:display-name="Char Char3" style:family="text">
      <style:text-properties fo:font-size="12pt" style:font-size-asian="12pt" fo:language="lt" fo:country="LT" style:language-asian="lt" style:country-asian="LT"/>
    </style:style>
    <style:style style:name="Emphasis" style:display-name="Emphasis" style:family="text" style:parent-style-name="DefaultParagraphFont">
      <style:text-properties style:font-name-complex="Times New Roman" fo:font-style="italic" style:font-style-asian="italic"/>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Style1" style:display-name="Style1" style:family="paragraph" style:parent-style-name="Normal">
      <style:paragraph-properties fo:keep-with-next="always" fo:keep-together="always" fo:text-align="center"/>
      <style:text-properties fo:font-size="11pt" style:font-size-asian="11pt" fo:hyphenate="false"/>
    </style:style>
    <style:style style:name="Style2" style:display-name="Style2" style:family="paragraph" style:parent-style-name="Style1">
      <style:paragraph-properties fo:text-align="start" fo:margin-left="0.811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1LVL1" style:family="text">
      <style:text-properties style:font-name="Times New Roman" style:font-name-complex="Times New Roman"/>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25in" text:min-label-width="0.25in"/>
      </text:list-level-style-number>
      <text:list-level-style-number text:level="2" text:style-name="WW_CharLFO9LVL2" style:num-suffix="." style:num-format="a" style:num-letter-sync="true">
        <style:list-level-properties text:space-before="0.75in" text:min-label-width="0.25in"/>
      </text:list-level-style-number>
      <text:list-level-style-number text:level="3" text:style-name="WW_CharLFO9LVL3" style:num-suffix="." style:num-format="i">
        <style:list-level-properties fo:text-align="end" text:space-before="1.375in" text:min-label-width="0.1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a" style:num-letter-sync="true">
        <style:list-level-properties text:space-before="2.25in" text:min-label-width="0.25in"/>
      </text:list-level-style-number>
      <text:list-level-style-number text:level="6" text:style-name="WW_CharLFO9LVL6" style:num-suffix="." style:num-format="i">
        <style:list-level-properties fo:text-align="end" text:space-before="2.875in" text:min-label-width="0.1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a" style:num-letter-sync="true">
        <style:list-level-properties text:space-before="3.75in" text:min-label-width="0.25in"/>
      </text:list-level-style-number>
      <text:list-level-style-number text:level="9" text:style-name="WW_CharLFO9LV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text:style-name="WW_CharLFO11LVL1" style:num-suffix="." style:num-format="1">
        <style:list-level-properties text:min-label-width="0.1729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T6" style:parent-style-name="DefaultParagraphFont" style:family="text">
      <style:text-properties fo:language="en" fo:country="US" style:language-asian="en" style:country-asian="US"/>
    </style:style>
    <style:style style:name="P7" style:parent-style-name="Heading1" style:family="paragraph">
      <style:paragraph-properties fo:margin-top="0.0833in"/>
      <style:text-properties style:font-name="Arial" style:font-name-complex="Arial" fo:font-size="18pt" style:font-size-asian="18pt"/>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text-align="center"/>
      <style:text-properties fo:font-weight="bold" style:font-weight-asian="bold" fo:text-transform="uppercase"/>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header>
        <text:p text:style-name="P3"/>
        <text:p text:style-name="P4"/>
        <text:p text:style-name="P5"><text:span text:style-name="T6"><draw:frame draw:style-name="a1" draw:name="Picture 1" text:anchor-type="as-char" svg:x="0in" svg:y="0in" svg:width="0.59375in" svg:height="0.48958in" style:rel-width="scale" style:rel-height="scale"><draw:image xlink:href="media/image1.png" xlink:type="simple" xlink:show="embed" xlink:actuate="onLoad"/><svg:title/><svg:desc/></draw:frame></text:span></text:p>
        <text:h text:style-name="P7" text:outline-level="1">Lietuvos Respublikos Vyriausybė</text:h>
        <text:p text:style-name="P8"/>
        <text:p text:style-name="P9">nutarima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01T13:45:00Z</meta:creation-date>
    <dc:date>2017-03-01T13:45:00Z</dc:date>
    <meta:print-date>2013-05-03T11:51:00Z</meta:print-date>
    <meta:template xlink:href="Normal.dotm" xlink:type="simple"/>
    <meta:editing-cycles>2</meta:editing-cycles>
    <meta:editing-duration>PT0S</meta:editing-duration>
    <meta:document-statistic meta:page-count="2" meta:paragraph-count="34" meta:word-count="657" meta:character-count="5512" meta:row-count="71" meta:non-whitespace-character-count="4889"/>
  </office:meta>
</office:document-meta>
</file>