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indent="0.5in"/>
      <style:text-properties fo:font-weight="bold" style:font-weight-asian="bold" style:font-weight-complex="bold" fo:color="#000000"/>
    </style:style>
    <style:style style:name="P3" style:parent-style-name="Normal" style:family="paragraph">
      <style:paragraph-properties fo:text-align="center" fo:margin-left="4.5in">
        <style:tab-stops/>
      </style:paragraph-properties>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end" fo:text-indent="0.5in"/>
      <style:text-properties fo:font-weight="bold" style:font-weight-asian="bold" style:font-weight-complex="bold" fo:color="#000000"/>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fo:margin-top="0.0034in" fo:line-height="0.1833in" fo:background-color="#FFFFFF"/>
      <style:text-properties fo:font-weight="bold" style:font-weight-asian="bold" style:font-weight-complex="bold" fo:color="#000000" fo:letter-spacing="0.002in"/>
    </style:style>
    <style:style style:name="P30" style:parent-style-name="Normal" style:family="paragraph">
      <style:paragraph-properties fo:text-align="center"/>
      <style:text-properties fo:font-weight="bold" style:font-weight-asian="bold" style:font-weight-complex="bold" fo:color="#000000" fo:letter-spacing="0.002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fo:text-indent="0.5in"/>
    </style:style>
    <style:style style:name="T35" style:parent-style-name="DefaultParagraphFont" style:family="text">
      <style:text-properties style:font-style-complex="italic"/>
    </style:style>
    <style:style style:name="T36" style:parent-style-name="Hyperlink" style:family="text">
      <style:text-properties style:font-style-complex="italic"/>
    </style:style>
    <style:style style:name="P37" style:parent-style-name="Normal" style:family="paragraph">
      <style:paragraph-properties fo:text-align="justify" fo:text-indent="0.5in"/>
      <style:text-properties fo:font-weight="bold" style:font-weight-asian="bold" style:font-weight-complex="bold"/>
    </style:style>
    <style:style style:name="P38" style:parent-style-name="Normal" style:family="paragraph">
      <style:paragraph-properties fo:text-align="justify" fo:text-indent="0.5in"/>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fo:background-color="#FFFFFF"/>
    </style:style>
    <style:style style:name="P46" style:parent-style-name="Normal" style:family="paragraph">
      <style:paragraph-properties fo:text-align="justify" fo:text-indent="0.5in" fo:background-color="#FFFFFF"/>
    </style:style>
    <style:style style:name="P47" style:parent-style-name="Normal" style:family="paragraph">
      <style:paragraph-properties fo:text-align="justify" fo:text-indent="0.5in"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letter-spacing="0.0013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fo:background-color="#FFFFFF"/>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fo:background-color="#FFFFFF"/>
    </style:style>
    <style:style style:name="P54" style:parent-style-name="Normal" style:family="paragraph">
      <style:paragraph-properties fo:text-align="justify" fo:text-indent="0.5in" fo:background-color="#FFFFFF"/>
    </style:style>
    <style:style style:name="P55" style:parent-style-name="Normal" style:family="paragraph">
      <style:paragraph-properties fo:text-align="justify" fo:text-indent="0.5in" fo:background-color="#FFFFFF"/>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4923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style:text-properties fo:font-weight="bold" style:font-weight-asian="bold" style:font-weight-complex="bold"/>
    </style:style>
    <style:style style:name="P67" style:parent-style-name="Normal" style:family="paragraph">
      <style:paragraph-properties fo:text-align="justify" fo:text-indent="0.5in"/>
      <style:text-properties fo:font-weight="bold" style:font-weight-asian="bold" style:font-weight-complex="bold"/>
    </style:style>
    <style:style style:name="P68" style:parent-style-name="ListParagraph" style:family="paragraph">
      <style:paragraph-properties fo:text-align="justify">
        <style:tab-stops>
          <style:tab-stop style:type="left" style:position="-0.159in"/>
        </style:tab-stops>
      </style:paragraph-properties>
      <style:text-properties style:letter-kerning="true"/>
    </style:style>
    <style:style style:name="P69" style:parent-style-name="Normal" style:family="paragraph">
      <style:paragraph-properties fo:text-align="justify" fo:margin-left="0.5in">
        <style:tab-stops>
          <style:tab-stop style:type="left" style:position="0.0909in"/>
        </style:tab-stops>
      </style:paragraph-properties>
      <style:text-properties style:letter-kerning="true"/>
    </style:style>
    <style:style style:name="P70" style:parent-style-name="Normal" style:family="paragraph">
      <style:paragraph-properties fo:text-align="justify" fo:text-indent="0.5in"/>
    </style:style>
    <style:style style:name="T71" style:parent-style-name="DefaultParagraphFont" style:family="text">
      <style:text-properties style:letter-kerning="true"/>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0.4923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letter-kerning="true"/>
    </style:style>
    <style:style style:name="P87" style:parent-style-name="Normal" style:family="paragraph">
      <style:paragraph-properties fo:text-align="justify"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style>
    <style:style style:name="T91" style:parent-style-name="DefaultParagraphFont" style:family="text">
      <style:text-properties fo:font-weight="bold" style:font-weight-asian="bold"/>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T94" style:parent-style-name="DefaultParagraphFont" style:family="text">
      <style:text-properties fo:font-weight="bold" style:font-weight-asian="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5in"/>
      <style:text-properties fo:font-weight="bold" style:font-weight-asian="bold"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style>
    <style:style style:name="T109" style:parent-style-name="DefaultParagraphFont" style:family="text">
      <style:text-properties fo:font-weight="bold" style:font-weight-asian="bold"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P16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style>
    <style:style style:name="P175" style:parent-style-name="Normal" style:family="paragraph">
      <style:paragraph-properties fo:text-align="justify" fo:text-indent="0.5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style>
    <style:style style:name="T180" style:parent-style-name="DefaultParagraphFont" style:family="text">
      <style:text-properties fo:font-weight="bold" style:font-weight-asian="bold"/>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4923in"/>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margin-right="2.0534in" fo:text-indent="0.4923in" fo:background-color="#FFFFFF"/>
      <style:text-properties fo:font-style="italic" style:font-style-asian="italic" style:font-style-complex="italic" fo:color="#000000" fo:letter-spacing="0.0006in"/>
    </style:style>
    <style:style style:name="P210" style:parent-style-name="Normal" style:family="paragraph">
      <style:paragraph-properties fo:text-indent="0.4597in" fo:background-color="#FFFFFF"/>
      <style:text-properties fo:font-style="italic" style:font-style-asian="italic" style:font-style-complex="italic" fo:color="#000000" fo:letter-spacing="0.0006in"/>
    </style:style>
    <style:style style:name="P211" style:parent-style-name="Normal" style:family="paragraph">
      <style:paragraph-properties fo:text-indent="0.4597in" fo:background-color="#FFFFFF"/>
      <style:text-properties fo:font-style="italic" style:font-style-asian="italic" style:font-style-complex="italic" fo:color="#000000" fo:letter-spacing="0.0006in"/>
    </style:style>
    <style:style style:name="P212" style:parent-style-name="Heading2" style:family="paragraph">
      <style:text-properties style:font-size-complex="12pt"/>
    </style:style>
  </office:automatic-styles>
  <office:body>
    <office:text text:use-soft-page-breaks="true">
      <text:p text:style-name="P1"><text:tab/><text:tab/><text:tab/><text:tab/><text:tab/><text:s text:c="14"/>Projekto</text:p>
      <text:p text:style-name="P3"><text:span text:style-name="T4"><text:s text:c="11"/></text:span><text:span text:style-name="T5"><text:s/></text:span><text:span text:style-name="T6"><text:s/></text:span><text:span text:style-name="T7">lyginamasis variantas </text:span></text:p>
      <text:p text:style-name="P8"/>
      <text:p text:style-name="P9"><text:bookmark-start text:name="OLE_LINK5"/><text:bookmark-start text:name="OLE_LINK6"/>LIETUVOS RESPUBLIKOS<text:s/></text:p>
      <text:p text:style-name="P10"><text:span text:style-name="T11">NEKILNOJAMOJO KULTŪROS PAVELDO APSAUGOS<text:s/></text:span><text:span text:style-name="T12">ĮSTATYMO<text:s/></text:span><text:span text:style-name="T13">2, 5, 6, 8, 11, 14, 19, 21, 22, 23, 27, 29, 30, 31 STRAIPSNIŲ PAKEITIMO IR PAPILDYMO IR ĮSTATYMO PAPILDYMO 31</text:span><text:span text:style-name="T14">1</text:span><text:span text:style-name="T15">, 31</text:span><text:span text:style-name="T16">2</text:span><text:span text:style-name="T17">, 31</text:span><text:span text:style-name="T18">3</text:span><text:span text:style-name="T19">, 31</text:span><text:span text:style-name="T20">4</text:span><text:span text:style-name="T21">, 31</text:span><text:span text:style-name="T22">5</text:span><text:span text:style-name="T23">, 31</text:span><text:span text:style-name="T24">6</text:span><text:span text:style-name="T25">, 31</text:span><text:span text:style-name="T26">7</text:span><text:span text:style-name="T27"><text:s/>STRAIPSNIAIS ĮSTATYMO<text:s/></text:span></text:p>
      <text:p text:style-name="P28">4, 7 IR 9 STRAIPSNIŲ<text:s/>PAKEITIMO<text:s/></text:p>
      <text:p text:style-name="P29">ĮSTATYMAS<text:bookmark-end text:name="OLE_LINK5"/><text:bookmark-end text:name="OLE_LINK6"/></text:p>
      <text:p text:style-name="P30"/>
      <text:p text:style-name="P31">2013<text:s/>m.                           d. Nr.</text:p>
      <text:p text:style-name="P32">Vilnius </text:p>
      <text:p text:style-name="P33"/>
      <text:p text:style-name="P34">(Žin.,<text:s/><text:span text:style-name="T35">2012, Nr.<text:s/></text:span><text:a xlink:href="http://www3.lrs.lt/pls/inter/dokpaieska.showdoc_l?p_id=437383" office:target-frame-name="_top" xlink:show="replace"><text:span text:style-name="T36">136-6960</text:span></text:a>)</text:p>
      <text:p text:style-name="P37"/>
      <text:p text:style-name="P38"><text:bookmark-start text:name="OLE_LINK3"/><text:bookmark-start text:name="OLE_LINK4"/>1 straipsnis. 4 straipsnio pakeitimas<text:s/></text:p>
      <text:p text:style-name="P39">Pakeisti <text:s/>4 straipsnį ir jį išdėstyti taip:</text:p>
      <text:p text:style-name="P40">„<text:span text:style-name="T41">4 straipsnis. 8 straipsnio pakeitimas</text:span></text:p>
      <text:p text:style-name="P42"><text:bookmark-end text:name="OLE_LINK3"/><text:bookmark-end text:name="OLE_LINK4"/>Pakeisti 8 straipsnį<text:s/>ir jį<text:s/>išdėstyti taip:</text:p>
      <text:p text:style-name="P43"><text:s/>„<text:span text:style-name="T44">8 straipsnis. Nekilnojamojo kultūros paveldo apskaita</text:span></text:p>
      <text:p text:style-name="P45">1. Nekilnojamojo kultūros paveldo apskaitą sudaro inventorizavimas, konkrečių nekilnojamųjų kultūros vertybių atskleidimas ir registravimas.</text:p>
      <text:p text:style-name="P46">2. Nekilnojamasis kultūros paveldas inventorizuojamas surašant visus galimus jam priskirti kūrinius ir kitus daiktus. Inventorizavimo duomenys nuolat tikslinami, kaupiami ir sisteminami. Inventorizavimo tvarkos aprašą tvirtina kultūros ministras.</text:p>
      <text:p text:style-name="P47">3. Nekilnojamosioms kultūros vertybėms atskleisti atliekami istoriniai ir fiziniai tyrimai. Remiantis šių tyrimų duomenimis nustatomas kultūros paveldo objektų ar vietovių ir jų vertingųjų savybių reikšmingumas.</text:p>
      <text:p text:style-name="P48">4. Konkrečių nekilnojamųjų kultūros vertybių atskleidimą organizuoja Departamentas ir savivaldybių institucijos. Tradicinės r<text:span text:style-name="T49">eliginės bendruomenės, bendrijos ir centrai, mokslo ir studijų bei kitos valstybinės tyrimų institucijos gali organizuoti jų<text:s/></text:span>veiklos sritį atitinkančio ar nuosavybės teise turimo nekilnojamojo kultūros paveldo inventorizavimą ir atskleidimą, savo veiksmus derindamos su Departamentu.</text:p>
      <text:p text:style-name="P50">5. Nekilnojamųjų kultūros vertybių reikšmingumą, kultūros paveldo objektų ar vietovių vertingąsias savybes nustato ir teritorijos ribas apibrėžia šio straipsnio 4 dalyje nurodytų institucijų sudarytos nekilnojamojo kultūros paveldo vertinimo tarybos (toliau – vertinimo tarybos). Savivaldybės ar kelių savivaldybių sudarytos vertinimo tarybos sprendžia dėl savivaldybės teritorijoje esančio nekilnojamojo kultūros paveldo vertingųjų savybių nustatymo, teritorijos ribų apibrėžimo ir apsaugos reikalingumo, apsaugos vietinio reikšmingumo lygmens<text:s/>nekilnojamosioms<text:s/>kultūros vertybėms netaikymo ar tokių vertybių apskaitos duomenų tikslinimo. Departamento vertinimo tarybos sprendžia dėl Lietuvos Respublikos teritorijoje esančio nekilnojamojo kultūros paveldo vertingųjų savybių nustatymo, teritorijos ribų apibrėžimo ir nacionalinio, regioninio ar vietinio reikšmingumo lygmens<text:s/>nekilnojamosioms<text:s/>kultūros vertybėms nustatymo, apsaugos reikalingumo, apsaugos nekilnojamosioms kultūros vertybėms netaikymo<text:s/>ar tokių vertybių apskaitos duomenų tikslinimo.<text:s/></text:p>
      <text:p text:style-name="P51">6. Nekilnojamųjų kultūros vertybių vertinimo atrankos ir reikšmingumo lygmens nustatymo kriterijus, šių vertybių atskleidimui reikalingų tyrimų duomenų apimtį ir vertinimo tarybų pavyzdinius nuostatus tvirtina kultūros ministras.</text:p>
      <text:p text:style-name="P52">7. Kultūros vertybių registras steigiamas, tvarkomas, naudojamas ir reorganizuojamas Valstybės informacinių išteklių valdymo įstatymo, šio įstatymo, Kilnojamųjų kultūros vertybių apsaugos įstatymo ir kitų teisės aktų nustatyta tvarka.</text:p>
      <text:soft-page-break/>
      <text:p text:style-name="P53">8. Nekilnojamosios kultūros vertybės registruojamos vertinimo tarybai nusprendus, kad vertybei reikalinga apsauga. Tokios vertybės registruojamos kaip didelę mokslinę, istorinę ar kultūrinę reikšmę turintys<text:s/>pavieniai, kompleksiniai<text:s/>ar į kompleksus įeinantys kultūros paveldo<text:s/>objektai ar vietovės. Vertinimo tarybų sprendimai skelbiami Departamento ir jas sudariusių<text:s/>savivaldybių interneto svetainėse, o informacija apie įregistravimą – Kultūros vertybių registre teisės aktų nustatyta tvarka.</text:p>
      <text:p text:style-name="P54">9. Kultūros vertybių registre ir pagal jo duomenis sudarytame nekilnojamosios kultūros vertybės pase (registro duomenų išraše) įrašomi šie kiekvienos registruojamos vertybės duomenys:</text:p>
      <text:p text:style-name="P55">1) nekilnojamosios kultūros vertybės pavadinimas, jos unikalus kodas, adresas;</text:p>
      <text:p text:style-name="P56">2) vertinimo tarybos aktu (aktais) nustatytos vertingosios savybės ir kartu su vertybe saugotinos teritorijos ribos.</text:p>
      <text:p text:style-name="P57">10. Departamentas kiekvienai registruotai nekilnojamajai kultūros vertybei nustato kodą, jį įrašo Kultūros vertybių registre ir tikslina jau įrašytus kultūros paveldo objekto ar vietovės žemės sklypams ir kitiems objekto ar vietovės teritorijoje esantiems nekilnojamiesiems daiktams viešo registro (Nekilnojamojo turto registro) suteiktą kodą ar kodus, taip pat kitus teisės aktų nustatytus duomenis.<text:s/></text:p>
      <text:p text:style-name="P58">11.<text:s text:c="2"/>Kultūros vertybių registras įstatymų ir kitų teisės aktų<text:s/>nustatyta tvarka ar pagal keitimosi duomenimis sutartis<text:s/>keičiasi<text:s/>reikalingais duomenimis su Nekilnojamojo turto registru ir kitais<text:s/>valstybės<text:s/>registrais,<text:s/>kadastrais,<text:s/>klasifikatoriais,<text:s/>specializuotais duomenų bankais, taip pat su<text:s/>valstybinių<text:s/>programų,<text:s/><text:span text:style-name="T59">bendrojo,<text:s/></text:span><text:span text:style-name="T60">detaliojo</text:span><text:s/><text:span text:style-name="T61">kompleksinio</text:span><text:s/>ir specialiojo<text:s/><text:span text:style-name="T62">teritorijų</text:span><text:s/>planavimo<text:s/>organizatoriais, jei jie yra valstybės ar savivaldybių<text:s/>institucijos. Kultūros vertybių registras turi teisę gauti<text:s/><text:span text:style-name="T63">jam</text:span><text:s/>reikalingus kitų valstybės registrų, kadastrų turimus duomenis<text:s/>neatlygintinai.</text:p>
      <text:p text:style-name="P64"><text:s/>12. Kultūros vertybių registro duomenys yra vieši ir į <text:s/>kitus<text:s/>registrus neperregistruojami.“</text:p>
      <text:p text:style-name="P65"/>
      <text:p text:style-name="P66"/>
      <text:p text:style-name="P67">2<text:s/>straipsnis.<text:s/>7<text:s/>straipsnio<text:s/>3<text:s/>ir 4 dalių<text:s/>pakeitimas</text:p>
      <text:list text:style-name="LFO21" text:continue-numbering="true">
        <text:list-item>
          <text:p text:style-name="P68">Pakeisti<text:s/>7<text:s/>straipsnio<text:s/>3<text:s/>dalį ir ją išdėstyti taip:</text:p>
        </text:list-item>
      </text:list>
      <text:p text:style-name="P69">„3.<text:s/>Pakeisti 19 straipsnio 6 dalį ir ją išdėstyti taip:</text:p>
      <text:p text:style-name="P70"><text:span text:style-name="T71">„</text:span>6. Siekiant, kad saugomo objekto ar vietovės vertingosioms savybėms nebūtų padaryta neigiamo poveikio, turi būti gautas už kultūros paveldo apsaugą atsakingos institucijos sutikimas, jeigu norima:</text:p>
      <text:p text:style-name="P72">1) dalyti į atskiras dalis nekilnojamosios kultūros vertybės teritorijoje esančius sklypus ir keisti jų ribas, išskyrus Saugomų teritorijų įstatymo nustatytus atvejus;</text:p>
      <text:p text:style-name="P73">2) kultūros paveldo objekto teritorijoje keisti žemės naudojimo būdą<text:s/><text:span text:style-name="T74">ir<text:s/></text:span><text:span text:style-name="T75">pobūdį,<text:s/></text:span><text:span text:style-name="T76">užstatymo režimą</text:span><text:span text:style-name="T77">,</text:span><text:s/><text:span text:style-name="T78">užstatymo tipą</text:span><text:span text:style-name="T79">,<text:s/></text:span>pastatų ar statinių paskirtį<text:span text:style-name="T80">;</text:span></text:p>
      <text:p text:style-name="P81">3) nekilnojamosios kultūros vertybės teritorijoje ir apsaugos zonoje statyti statinius<text:span text:style-name="T82"><text:s/>ir įrenginius</text:span>, keisti upių vagas, keisti esamus ir įrengti naujus vandens telkinius, keisti reljefą, steigti naujus ar plėsti esamus karjerus, sodinti vertingąsias savybes užstosiančius želdinius;</text:p>
      <text:p text:style-name="P83">4) įrengti komercines reklamas, lauko antenas ir kitus techninius įrenginius saugomų statinių išorėje.“</text:p>
      <text:p text:style-name="P84">2.<text:s/>Pakeisti 7 straipsnio 4 dalį ir<text:s/>ją<text:s/>išdėstyti taip:</text:p>
      <text:p text:style-name="P85">„4.<text:s/><text:span text:style-name="T86">Pakeisti 19 straipsnio 7 dalį ir ją išdėstyti taip:</text:span></text:p>
      <text:p text:style-name="P87">„7.<text:s/><text:span text:style-name="T88">Sutikimas pagal šio</text:span><text:s/><text:span text:style-name="T89">Šio</text:span><text:s/>straipsnio 6<text:s/><text:span text:style-name="T90">dalį nebūtinas</text:span>,<text:s/><text:span text:style-name="T91">dalyje nurodyti</text:span><text:s/><text:span text:style-name="T92">jeigu tokie</text:span><text:s/>veiksmai<text:s/><text:span text:style-name="T93">leidžiam</text:span>i<text:s/><text:span text:style-name="T94">negali prieštarauti kultūros paveldo objektų apsaugos reglamentuose ir (ar) kultūros paveldo objektų ir vietovių tvarkymo planuose nustatytiems paveldosaugos reikalavimams<text:s/></text:span><text:span text:style-name="T95">pagal už kultūros paveldo apsaugą atsakingos institucijos patvirtintą kultūros paveldo kompleksinio objekto ar vietovės teritorijos ir apsaugos zonų tvarkymo planą, kuriame nustatomas</text:span><text:span text:style-name="T96"><text:s/></text:span><text:span text:style-name="T97">galimas kiekvieno sklypo naudojimo pobūdis ir užstatymo sąlygos</text:span>.“</text:p>
      <text:p text:style-name="P98"/>
      <text:p text:style-name="P99"><text:span text:style-name="T100">3 straipsnis. 9</text:span><text:span text:style-name="T101"><text:s/>straipsnio pakeitimas<text:s/></text:span></text:p>
      <text:p text:style-name="P102">Pakeisti <text:s/>9 straipsnį ir jį išdėstyti taip:</text:p>
      <text:soft-page-break/>
      <text:p text:style-name="P103">„<text:span text:style-name="T104">9</text:span><text:span text:style-name="T105"><text:s/>straipsnis. 22 straipsnio pakeitimas</text:span></text:p>
      <text:p text:style-name="P106">Pakeisti 22 straipsnį ir jį išdėstyti taip:</text:p>
      <text:p text:style-name="P107"><text:span text:style-name="T108">„</text:span><text:span text:style-name="T109">22 straipsnis.</text:span><text:span text:style-name="T110"><text:s/></text:span><text:span text:style-name="T111">Nekilnojamojo kultūros paveldo apsauga ir teritorijų planavimas</text:span></text:p>
      <text:p text:style-name="P112">1. Nekilnojamosios kultūros vertybės, jų teritorijos, apsaugos zonos tvarkomos ir veikla jose plėtojama pagal<text:s/><text:span text:style-name="T113">bendrojo</text:span><text:s/><text:span text:style-name="T114">kompleksinio</text:span><text:s/>ir specialiojo teritorijų planavimo, strateginio planavimo dokumentus,<text:s/><text:span text:style-name="T115">apsaugos reglamentus</text:span><text:s/>ir jais nustatomus paveldosaugos reikalavimus, parengtus vadovaujantis šio įstatymo ir Teritorijų planavimo įstatymo nuostatomis.</text:p>
      <text:p text:style-name="P116">2.<text:s/><text:span text:style-name="T117">Kultūros paveldo objektai, jų teritorijos,<text:s/></text:span><text:span text:style-name="T118">kultūros paveldo<text:s/></text:span><text:span text:style-name="T119">vietovės ir jų apsaugos zonos tvarkomi ir veikla juose plėtojama:</text:span></text:p>
      <text:p text:style-name="P120">1) kultūros paveldo objektai, jų teritorijos ir apsaugos zonos – pagal paveldosaugos reikalavimus, nustatomus kultūros paveldo tipiniuose ir individualiuose apsaugos reglamentuose, parengtuose ir patvirtintuose Vyriausybės ar jos įgaliotos institucijos nustatyta tvarka;<text:s/></text:p>
      <text:p text:style-name="P121"><text:span text:style-name="T122">2) kultūros paveldo vietovės ir jų apsaugos zonos – pagal nekilnojamojo kultūros paveldo apsaugos specialiojo teritorijų planavimo dokumentus – tvarkymo planus. Tvarkymo planai kultūros<text:s/></text:span><text:span text:style-name="T123">ministro</text:span><text:span text:style-name="T124"><text:s/></text:span><text:span text:style-name="T125">ir aplinkos ministrų<text:s/></text:span><text:span text:style-name="T126">nustatyta tvarka</text:span><text:span text:style-name="T127"><text:s/></text:span><text:span text:style-name="T128">nustatytais</text:span><text:span text:style-name="T129"><text:s/></text:span><text:span text:style-name="T130">atvejais<text:s/></text:span><text:span text:style-name="T131">gali būti rengiami ir kompleksiniams</text:span><text:span text:style-name="T132"><text:s/></text:span><text:span text:style-name="T133">kultūros paveldo objektams.</text:span><text:span text:style-name="T134"><text:s/></text:span><text:span text:style-name="T135">Kompleksinių kultūros paveldo objektų tvarkymo planai prilyginami kultūros paveldo vietovių tvarkymo planams ir rengiami bei tvirtinami tokia pat tvarka kaip ir kultūros paveldo vietovių tvarkymo planai.</text:span></text:p>
      <text:p text:style-name="P136">3. Kultūros paveldo vietovių ir jų apsaugos zonų tvarkymo planas yra<text:s/><text:span text:style-name="T137">specialiojo teritorijų planavimo dokumentas, kuriame nustatomi nekilnojamojo kultūros paveldo apsaugos ir veiklos plėtojimo kultūros paveldo vietovėje ir jos apsaugos zonoje paveldosaugos reikalavimai bei kultūros paveldo vietovės ir<text:s/></text:span><text:span text:style-name="T138">jos<text:s/></text:span><text:span text:style-name="T139">apsaugos zonos ribos.</text:span></text:p>
      <text:p text:style-name="P140">4.<text:s/>Nekilnojamojo <text:s/>kultūros<text:s/>paveldo apsaugos specialųjį<text:s/>teritorijų planavimą organizuoja:</text:p>
      <text:p text:style-name="P141"><text:s/>1) <text:s/>Departamentas<text:span text:style-name="T142"><text:s/>–<text:s/></text:span><text:span text:style-name="T143">nacionalinio ir regiono lygmens</text:span><text:span text:style-name="T144"><text:s/>valstybės<text:s/></text:span><text:span text:style-name="T145">skelbiamų<text:s/></text:span><text:span text:style-name="T146">saugom</text:span><text:span text:style-name="T147">omis ar valstybės saugomų</text:span><text:s/>kultūros<text:s/>paveldo <text:s/>vietovių <text:s/>ir jų apsaugos zonų tvarkymo <text:s/>planų rengimą;<text:s/>finansavimas <text:s/>skiriamas iš valstybės <text:s/>biudžeto <text:s/>lėšų <text:s/>ar kitų<text:s/>finansavimo šaltinių; šio planavimo organizatoriais taip pat gali<text:s/>būti saugomų vietovių direkcijos;</text:p>
      <text:p text:style-name="P148">2) savivaldybės administracijos direktorius<text:s/>–<text:s/><text:span text:style-name="T149">rajono lygmens</text:span><text:s/><text:span text:style-name="T150">savivaldybės skelbiamų saugomomis ar<text:s/></text:span><text:span text:style-name="T151">savivaldybės saugomų<text:s/></text:span>kultūros <text:s/>paveldo <text:s/>vietovių ir jų apsaugos zonų <text:s/>tvarkymo <text:s text:c="2"/>planų<text:s/>rengimą; finansavimas skiriamas iš savivaldybės biudžeto lėšų <text:s/>ar<text:s/>kitų finansavimo šaltinių.</text:p>
      <text:p text:style-name="P152">5.<text:s/><text:span text:style-name="T153">Specialiojo</text:span><text:span text:style-name="T154"><text:s/></text:span><text:span text:style-name="T155">Nekilnojamojo kultūros paveldo apsaugos<text:s/></text:span><text:span text:style-name="T156">s</text:span><text:span text:style-name="T157">pecialiojo</text:span><text:s/><text:span text:style-name="T158">teritorijų<text:s/></text:span>planavimo dokumentuose ir apsaugos reglamentuose nustatyti paveldosaugos reikalavimai yra privalomi rengiant<text:s/><text:span text:style-name="T159">bendruosius, specialiuosius ir detaliuosius</text:span><text:s/><text:span text:style-name="T160">kompleksinio ir specialiojo<text:s/></text:span>teritorijų planavimo dokumentus. Paveldosaugos reikalavimai<text:s/><text:span text:style-name="T161">nekilnojamojo kultūros paveldo apsaugos<text:s/></text:span>specialiojo<text:s/><text:span text:style-name="T162">teritorijų<text:s/></text:span>planavimo dokumentuose, be kitų įstatymuose nustatytų reikalavimų, taip pat reglamentuoja žemės darbus, statinių ar įrenginių statybą, statinių aukštį, tūrį, užstatymo tankį ir intensyvumą, išorės apdailos medžiagas, apželdinimą, želdinių aukštį, tankį, rūšį, transporto srautus, jų intensyvumą.</text:p>
      <text:p text:style-name="P163">6. Nekilnojamojo kultūros paveldo apsaugos specialiojo teritorijų planavimo dokumentai rengiami pagal Kultūros ministerijos parengtas ir kultūros ir aplinkos ministrų patvirtintas šių dokumentų rengimo taisykles. Taisyklėse<text:s/><text:span text:style-name="T164">nustatomi</text:span><text:s/><text:span text:style-name="T165">nurodomos<text:s/></text:span>nekilnojamojo kultūros paveldo apsaugos<text:s/><text:span text:style-name="T166">specialiojo teritorijų<text:s/></text:span>planavimo<text:s/><text:span text:style-name="T167">dokumentai, šiuose</text:span><text:s/>dokumentuose nustatomos teritorinės apsaugos priemonės, šių dokumentų rengimo, viešo svarstymo, derinimo, tvirtinimo ir galiojimo tvarka.</text:p>
      <text:p text:style-name="P168">7. Teritorijų, kuriose yra registruotų nekilnojamųjų kultūros vertybių,<text:s/><text:span text:style-name="T169">bendrieji ir detalieji</text:span><text:s/><text:span text:style-name="T170">planai</text:span><text:s/><text:span text:style-name="T171">kompleksini</text:span><text:span text:style-name="T172">o</text:span><text:s/><text:span text:style-name="T173">teritorijų planavimo dokumentai</text:span><text:s/>tvirtinami<text:s/><text:span text:style-name="T174">pagal teritorijų planavimo dokumentus tvirtinančių institucijų lygmenis</text:span>:</text:p>
      <text:p text:style-name="P175">1) valstybės<text:span text:style-name="T176">, Vyriausybės, Vyriausybės įgaliotos institucijos</text:span><text:s/>lygmens – kai yra Departamento motyvuotos išvados ir pritarimas dėl parengtų teritorijų planavimo dokumentų sprendinių suderinimo pagal Departamento išduotas planavimo sąlygas;</text:p>
      <text:p text:style-name="P177">2) savivaldybės<text:span text:style-name="T178">, vietovės</text:span><text:s/>lygmens – kai yra Departamento ir savivaldybės paveldosaugos padalinio atstovų pasirašytas<text:s/><text:span text:style-name="T179">Nuolatinės statybos</text:span><text:s/><text:span text:style-name="T180">Teritorijų planavimo</text:span><text:s/>komisijos protokolas, kuriuo rekomenduojama<text:s/><text:span text:style-name="T181">planą<text:s/></text:span><text:s/><text:span text:style-name="T182">teritorijų planavimo dokumentą<text:s/></text:span>patvirtinti.</text:p>
      <text:p text:style-name="P183">8. Rengiamuose<text:s/><text:span text:style-name="T184">bendruosiuose planuose</text:span><text:s/><text:span text:style-name="T185">kompleksini</text:span><text:span text:style-name="T186">o teritorijų planavimo dokumentuose</text:span><text:s/>turi būti nurodytos įvairias visuomenės gyvenimo sritis apimančios nekilnojamojo kultūros paveldo saugojimo priemonės.</text:p>
      <text:p text:style-name="P187"><text:s/>9. Jeigu planuojamoje teritorijoje yra registruotų nekilnojamųjų kultūros vertybių, rengiant<text:s/><text:span text:style-name="T188">bendruosius, specialiuosius ir<text:s/></text:span><text:span text:style-name="T189">detaliuosius planus</text:span><text:s/><text:span text:style-name="T190">kompleksinio ir specialiojo teritorijų planavimo dokumentus<text:s/></text:span>turi būti konsultuojamasi su Departamento įgaliotu specialistu.</text:p>
      <text:p text:style-name="P191"><text:s/><text:bookmark-start text:name="OLE_LINK1"/><text:bookmark-start text:name="OLE_LINK2"/><text:span text:style-name="T192">10.</text:span><text:span text:style-name="T193"><text:s/></text:span>Nekilnojamojo<text:s/>kultūros paveldo apsaugos specialiojo<text:s/><text:span text:style-name="T194">teritorijų</text:span><text:span text:style-name="T195"><text:s/></text:span>planavimo dokumentus rengia atestuoti specialistai ir gali rengti juridiniai asmenys, kai tiems darbams vadovauja atestuoti specialistai ir jeigu juridinių asmenų įstatuose numatyta teritorijų planavimo veikla. Specialistų atestavimo tvarką nustato aplinkos ir kultūros ministrai.<text:bookmark-end text:name="OLE_LINK1"/><text:bookmark-end text:name="OLE_LINK2"/></text:p>
      <text:p text:style-name="P196"><text:span text:style-name="T197">11.</text:span><text:span text:style-name="T198"><text:s/></text:span><text:span text:style-name="T199">Valstybės<text:s/></text:span><text:span text:style-name="T200">skelbiamų saugomomis ir valstybės<text:s/></text:span><text:span text:style-name="T201">saugomų kultūros paveldo vietovių ir jų apsaugos zonų tvarkymo planus tvirtina kultūros ministras, savivaldybės<text:s/></text:span><text:span text:style-name="T202">skelbiamų saugomomis ir savivaldybės<text:s/></text:span><text:span text:style-name="T203">saugomų kultūros paveldo vietovių tvarkymo planus tvirtina savivaldybės taryba.</text:span></text:p>
      <text:p text:style-name="P204">12. Šiame straipsnyje nustatytų nekilnojamojo kultūros paveldo apsaugos specialiųjų planų rengimą finansuoti gali ir kultūros paveldo objekto valdytojai bei kitų nekilnojamųjų daiktų, esančių kultūros paveldo<text:s/><text:span text:style-name="T205">objekto</text:span><text:s/>teritorijoje arba apsaugos zonoje, savininkai ar kiti valdymo teisių turėtojai.“</text:p>
      <text:p text:style-name="P206"/>
      <text:p text:style-name="P207">4<text:s/>straipsnis. Įstatymo įsigaliojimas</text:p>
      <text:p text:style-name="P208">Šis įstatymas įsigalioja 2014<text:s/>m.<text:s/>sausio<text:s/>1 d.</text:p>
      <text:p text:style-name="Normal"/>
      <text:p text:style-name="P209">Skelbiu šį Lietuvos Respublikos Seimo priimtą įstatymą.<text:s/></text:p>
      <text:p text:style-name="P210"/>
      <text:p text:style-name="P211"/>
      <text:h text:style-name="P212" text:outline-level="2">RESPUBLIKOS PREZIDENTAS</text:h>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widows="0" fo:orphans="0" style:text-autospace="none" fo:margin-right="2.0534in" fo:background-color="#FFFFFF"/>
      <style:text-properties fo:color="#000000" fo:letter-spacing="0.002in" style:font-size-complex="11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fo:color="#000000" fo:letter-spacing="0.002in" fo:font-size="12pt" style:font-size-asian="12pt" style:font-size-complex="11pt" fo:background-color="#FFFFFF"/>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style:style style:name="PlainTextChar" style:display-name="Plain Text Char" style:family="text" style:parent-style-name="DefaultParagraphFont">
      <style:text-properties style:font-name="Courier New" style:font-name-asian="Times New Roman" style:language-asian="en" style:country-asian="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LPTekstas" style:display-name="LLPTekstas" style:family="paragraph" style:parent-style-name="Normal">
      <style:paragraph-properties fo:text-align="justify" fo:text-indent="0.3937in"/>
      <style:text-properties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meta:initial-creator>
    <dc:creator>adlibuser</dc:creator>
    <meta:creation-date>2017-03-01T17:19:00Z</meta:creation-date>
    <dc:date>2017-03-01T17:19:00Z</dc:date>
    <meta:print-date>2013-05-03T12:02:00Z</meta:print-date>
    <meta:template xlink:href="Normal.dotm" xlink:type="simple"/>
    <meta:editing-cycles>2</meta:editing-cycles>
    <meta:editing-duration>PT0S</meta:editing-duration>
    <meta:document-statistic meta:page-count="3" meta:paragraph-count="379" meta:word-count="1642" meta:character-count="12511" meta:row-count="703" meta:non-whitespace-character-count="11248"/>
  </office:meta>
</office:document-meta>
</file>