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paragraph-properties fo:text-align="center"/>
      <style:text-properties fo:font-style="italic" style:font-style-asian="italic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BodyText2" style:family="paragraph">
      <style:paragraph-properties fo:text-indent="0.5in"/>
      <style:text-properties style:font-name="Times New Roma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Header" style:family="paragraph">
      <style:paragraph-properties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5in"/>
    </style:style>
    <style:style style:name="P41" style:parent-style-name="BodyText2" style:family="paragraph">
      <style:text-properties style:font-name="Times New Roman"/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ing1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weight="normal" style:font-weight-asian="normal" style:text-underline-type="none"/>
    </style:style>
    <style:style style:name="T56" style:parent-style-name="DefaultParagraphFont" style:family="text">
      <style:text-properties style:font-name="Times New Roman" fo:font-weight="normal" style:font-weight-asian="normal" style:text-underline-type="none"/>
    </style:style>
    <style:style style:name="P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BodyText2" style:family="paragraph">
      <style:paragraph-properties fo:text-indent="0.5in"/>
      <style:text-properties style:font-name="Times New Roma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BodyText2" style:family="paragraph">
      <style:text-properties style:font-name="Times New Roman" fo:font-style="normal" style:font-style-asian="normal"/>
    </style:style>
    <style:style style:name="P86" style:parent-style-name="Header" style:family="paragraph">
      <style:paragraph-properties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BodyText2" style:family="paragraph">
      <style:paragraph-properties fo:text-indent="0.5in"/>
      <style:text-properties style:font-name="Times New Roma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text-properties fo:font-style="italic" style:font-style-asian="italic" fo:color="#000000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Normal" style:family="paragraph">
      <style:paragraph-properties fo:text-indent="0.5in"/>
    </style:style>
    <style:style style:name="P111" style:parent-style-name="BodyText2" style:family="paragraph">
      <style:paragraph-properties fo:text-indent="0.5in"/>
      <style:text-properties style:font-name="Times New Roma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BodyText2" style:family="paragraph">
      <style:paragraph-properties fo:text-indent="0.5in"/>
      <style:text-properties style:font-name="Times New Roma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Header" style:family="paragraph">
      <style:paragraph-properties>
        <style:tab-stops/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BodyText2" style:family="paragraph">
      <style:paragraph-properties fo:text-indent="0.5in"/>
      <style:text-properties style:font-name="Times New Roma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font-weight="bold" style:font-weight-asian="bold" fo:font-style="italic" style:font-style-asian="italic"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line-height="150%" fo:text-indent="0.5909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P201" style:parent-style-name="Header" style:family="paragraph">
      <style:paragraph-properties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BodyText2" style:family="paragraph">
      <style:paragraph-properties fo:text-indent="0.5in"/>
      <style:text-properties style:font-name="Times New Roma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/>
    </style:style>
    <style:style style:name="P239" style:parent-style-name="BodyText2" style:family="paragraph">
      <style:paragraph-properties fo:text-indent="0.5in"/>
      <style:text-properties style:font-name="Times New Roman"/>
    </style:style>
    <style:style style:name="P240" style:parent-style-name="BodyText2" style:family="paragraph">
      <style:paragraph-properties fo:text-indent="0.5in"/>
      <style:text-properties style:font-name="Times New Roma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line-height="150%" fo:text-indent="0.5909in"/>
    </style:style>
    <style:style style:name="P245" style:parent-style-name="Normal" style:family="paragraph">
      <style:paragraph-properties fo:line-height="150%" fo:text-indent="0.5909in"/>
      <style:text-properties fo:font-weight="bold" style:font-weight-asian="bold"/>
    </style:style>
    <style:style style:name="P246" style:parent-style-name="BodyText2" style:family="paragraph">
      <style:paragraph-properties fo:text-indent="0.5in"/>
      <style:text-properties style:font-name="Times New Roma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tyle="italic" style:font-style-asian="italic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BodyText2" style:family="paragraph">
      <style:paragraph-properties fo:text-indent="0.5in"/>
      <style:text-properties style:font-name="Times New Roma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  <style:text-properties fo:font-style="italic" style:font-style-asian="italic"/>
    </style:style>
    <style:style style:name="P267" style:parent-style-name="Header" style:family="paragraph">
      <style:paragraph-properties>
        <style:tab-stops/>
      </style:paragraph-properties>
    </style:style>
    <style:style style:name="P26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Header" style:family="paragraph">
      <style:paragraph-properties>
        <style:tab-stops/>
      </style:paragraph-properties>
    </style:style>
    <style:style style:name="T27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VAKARINIO POSĖDŽIO</text:span></text:p>
      <text:p text:style-name="P11">PROTOKOLAS</text:p>
      <text:p text:style-name="P12"/>
      <text:p text:style-name="P13">2013-04-25 <text:s/>Nr. SPP-45</text:p>
      <text:p text:style-name="P14">Vilnius</text:p>
      <text:p text:style-name="P15"/>
      <text:p text:style-name="P16"/>
      <text:p text:style-name="P17">Posėdžio pirmininkas – Seimo Pirmininko pavaduotojas P. Auštrevičius.</text:p>
      <text:p text:style-name="Normal"/>
      <text:p text:style-name="Normal"/>
      <text:p text:style-name="P18">Užsiregistravo 65 Seimo nariai<text:s/><text:span text:style-name="T19">(15.00 val.).</text:span></text:p>
      <text:p text:style-name="P20"/>
      <text:p text:style-name="P21"/>
      <text:h text:style-name="Heading3" text:outline-level="3">Opozicinės Liberalų sąjūdžio frakcijos darbotvarkė</text:h>
      <text:p text:style-name="P22"/>
      <text:p text:style-name="P23"/>
      <text:p text:style-name="Normal"/>
      <text:p text:style-name="P24">15.01 val.</text:p>
      <text:p text:style-name="Normal"><text:tab/><text:span text:style-name="T25">SVARSTYTA.</text:span><text:s/>Valstybinio socialinio draudimo įstatymo 7 straipsnio pakeitimo įstatymo projektas<text:s/><text:span text:style-name="T26">Nr. XIIP-334<text:s/></text:span><text:span text:style-name="T27">(teikėjai –</text:span><text:span text:style-name="T28">–<text:s/></text:span><text:span text:style-name="T29">E. Masiulis, G. Steponavičius, R. Šimašius / 29 Seimo nariai)<text:s/></text:span><text:span text:style-name="T30">(pateikimas).</text:span></text:p>
      <text:p text:style-name="P31"><text:tab/>Pranešėjas<text:s/>– Seimo narys G. Steponavičius.</text:p>
      <text:p text:style-name="Normal"/>
      <text:p text:style-name="Normal"><text:tab/>Klausė Seimo nariai: V. M. Čigriejienė, K. Miškinienė, A. Dumčius, I. Šiaulienė, V. Baltraitienė, E. Šablinskas.</text:p>
      <text:p text:style-name="Normal"/>
      <text:p text:style-name="Normal"><text:tab/>Dėl balsavimo motyvų kalbėjo Seimo nariai: E. Masiulis,<text:s/><text:span text:style-name="T32">R. J. Dagys</text:span>.</text:p>
      <text:p text:style-name="Normal"/>
      <text:p text:style-name="P33">Balsuota, ar pritarti šiam projektui<text:s/>po pateikimo: už – 14, prieš – 31, susilaikė 36.<text:span text:style-name="T34"><text:s/>Nepritarta</text:span>.<text:s/><text:span text:style-name="T35">(Užsiregistravo 83 Seimo nariai (15.22 val.).</text:span></text:p>
      <text:p text:style-name="Normal"/>
      <text:p text:style-name="P36">Alternatyvus balsavimas: už pasiūlymą grąžinti šį projektą iniciatoriams tobulinti balsavo 35, už pasiūlymą jį atmesti – 50. Pritarta antram pasiūlymui.<text:s/><text:span text:style-name="T37">(Užsiregistravo 85 Seimo nariai (15.24 val.).</text:span></text:p>
      <text:p text:style-name="Normal"/>
      <text:p text:style-name="Normal"><text:s text:c="11"/><text:span text:style-name="T38">NUTARTA.<text:s/></text:span>Atmesti projektą<text:s/><text:span text:style-name="T39">Nr. XIIP-334</text:span>.<text:s/></text:p>
      <text:p text:style-name="Normal"/>
      <text:p text:style-name="Normal"><text:s text:c="11"/>Replikavo Seimo nariai: P. Gražulis, D. Kuodytė.</text:p>
      <text:p text:style-name="Normal"/>
      <text:p text:style-name="P40"><text:tab/></text:p>
      <text:p text:style-name="P41"><text:tab/>15.25 val.</text:p>
      <text:p text:style-name="P42"><text:tab/><text:span text:style-name="T43">SVARSTYTA.</text:span><text:s/>Seimo nutarimo<text:s/><text:span text:style-name="T44">„</text:span>Dėl Lietuvos Respublikos Seimo kontrolierių įstaigos vadovo paskyrimo<text:span text:style-name="T45">“</text:span><text:s/>projektas<text:s/><text:span text:style-name="T46">Nr. XIIP-497</text:span><text:s/><text:span text:style-name="T47">(</text:span><text:span text:style-name="T48">priėmimo tęsinys</text:span><text:span text:style-name="T49">)</text:span><text:span text:style-name="T50">.</text:span></text:p>
      <text:p text:style-name="P51"/>
      <text:soft-page-break/>
      <text:p text:style-name="P52">Posėdžio pirmininkas paskelbė<text:s/><text:span text:style-name="T53">slapto balsavimo rezultatus</text:span><text:s/>dėl A. Normanto paskyrimo Lietuvos Respublikos Seimo kontrolierių įstaigos vadovu:</text:p>
      <text:p text:style-name="Normal"><text:tab/>išduota biuletenių – 84;</text:p>
      <text:h text:style-name="P54" text:outline-level="1"><text:span text:style-name="T55"><text:tab/>rasta biuletenių – 84</text:span><text:span text:style-name="T56">;</text:span></text:h>
      <text:p text:style-name="P57"><text:tab/>galiojantys biuleteniai – 83;</text:p>
      <text:p text:style-name="Normal"><text:tab/>negaliojantys biuleteniai – 1;</text:p>
      <text:p text:style-name="P58">už – 77;</text:p>
      <text:p text:style-name="P59">prieš – 4;</text:p>
      <text:p text:style-name="P60">susilaikė 2.</text:p>
      <text:p text:style-name="Normal"><text:tab/><text:span text:style-name="T61">Pritarta.</text:span></text:p>
      <text:p text:style-name="Normal"/>
      <text:p text:style-name="Normal"><text:tab/><text:span text:style-name="T62">NUTARTA.</text:span><text:s/>Priimti Seimo nutarimą<text:s/><text:span text:style-name="T63">„</text:span>Dėl Lietuvos Respublikos Seimo kontrolierių įstaigos vadovo paskyrimo<text:span text:style-name="T64">“</text:span>.<text:s/></text:p>
      <text:p text:style-name="Normal"/>
      <text:p text:style-name="P65">Seimo Pirmininkas V. Gedvilas pasveikino A. Normantą.</text:p>
      <text:p text:style-name="P66"/>
      <text:p text:style-name="P67"/>
      <text:p text:style-name="P68">15.27 val.</text:p>
      <text:p text:style-name="Normal"><text:tab/><text:span text:style-name="T69">SVARSTYTA.<text:s/></text:span>Alkoholio kontrolės įstatymo 18 straipsnio pakeitimo įstatymo projektas<text:s/><text:span text:style-name="T70">Nr. XIIP-197(2)<text:s/></text:span><text:span text:style-name="T71">(teikėjai – A. Matulas, V. M. Čigriejienė, K. Kuzminskas)<text:s/></text:span><text:span text:style-name="T72">(svarstymas ir priėmimas)<text:s/></text:span><text:span text:style-name="T73">(taikoma skubos tvarka).</text:span><text:span text:style-name="T74"><text:s/></text:span></text:p>
      <text:p text:style-name="Normal"/>
      <text:p text:style-name="P75"><text:tab/>Pagrindinio – Sveikatos reikalų komiteto išvadą pateikė šio komiteto atstovas J. Požela.</text:p>
      <text:p text:style-name="BodyTextIndent">Papildomo – Švietimo, mokslo ir kultūros komiteto išvadą pateikė šio komiteto <text:s/>pirmininkė A. Pitrėnienė.<text:s/></text:p>
      <text:p text:style-name="P76"/>
      <text:p text:style-name="Normal"><text:tab/>Diskusijoje kalbėjo Seimo nariai: V. M. Čigriejienė, A. Dumčius.</text:p>
      <text:p text:style-name="Normal"/>
      <text:p text:style-name="P77">NUTARTA.<text:s/>Pritarti po svarstymo Seimo posėdyje. <text:s/><text:span text:style-name="T78">Balsavimo rezultatai: už<text:s/></text:span>–<text:span text:style-name="T79"><text:s/>81, prieš<text:s/></text:span>–<text:span text:style-name="T80"><text:s/>0, susilaikė 2</text:span>.<text:s/><text:span text:style-name="T81">(Užsiregistravo 84 Seimo nariai (15.33 val.)</text:span></text:p>
      <text:p text:style-name="P82"/>
      <text:p text:style-name="P83">Posėdžio pirmininkas pranešė, kad gautas Seimo Pirmininko teikimas svarstyti šį projektą ypatingos skubos tvarka. Šiam pasiūlymui pritarta bendru sutarimu.</text:p>
      <text:p text:style-name="P84"/>
      <text:p text:style-name="P85"><text:tab/>Posėdžio pirmininko pasiūlymui pradėti priėmimo procedūrą pritarta bendru sutarimu.<text:s/></text:p>
      <text:p text:style-name="Normal"/>
      <text:p text:style-name="P86"><text:tab/>1, 2 straipsniai priimti bendru sutarimu.</text:p>
      <text:p text:style-name="Normal"/>
      <text:p text:style-name="Normal"><text:tab/><text:span text:style-name="T87">NUTARTA.<text:s/></text:span>Priimti Alkoholio kontrolės įstatymo 18 straipsnio pakeitimo įstatymą.<text:s/><text:span text:style-name="T88">Ba</text:span><text:span text:style-name="T89">lsavimo rezultatai: už – 76, prieš – 0, susilaikė 2. (Užsiregistravo 79 Seimo nariai (15.34 val.).</text:span></text:p>
      <text:p text:style-name="P90"/>
      <text:p text:style-name="Normal"><text:tab/></text:p>
      <text:p text:style-name="P91">15.35 val.</text:p>
      <text:p text:style-name="Normal"><text:tab/><text:span text:style-name="T92">SVARSTYTA:</text:span></text:p>
      <text:p text:style-name="Normal"><text:tab/>1. Saugaus eismo automobilių keliais įstatymo 2, 10 ir 22 straipsnių pakeitimo įstatymo projektas<text:s/><text:span text:style-name="T93">Nr. XIIP-227.</text:span></text:p>
      <text:p text:style-name="Normal"><text:span text:style-name="T94"><text:tab/>2.<text:s/></text:span>Saugaus eismo<text:s/>automobilių keliais įstatymo 2, 7, 10, 19, 22 straipsnių pakeitimo ir papildymo įstatymo 1 straipsnio pakeitimo įstatymo projektas<text:s/><text:span text:style-name="T95">Nr. XIIP-228</text:span></text:p>
      <text:p text:style-name="Normal"><text:span text:style-name="T96">(pateikimas)<text:s/></text:span><text:span text:style-name="T97">(teikėjai – E. Masiulis, P. Gražulis, V. Gapšys ir kt. / 29 Seimo nariai).</text:span></text:p>
      <text:p text:style-name="P98"/>
      <text:soft-page-break/>
      <text:p text:style-name="P99"><text:tab/>Pranešėjas – Seimo narys E. Masiulis.</text:p>
      <text:p text:style-name="Normal"/>
      <text:p text:style-name="Normal"><text:tab/>Klausė Seimo nariai: A. Dumčius, K. Komskis, P. Čimbaras, V. M. Čigriejienė.</text:p>
      <text:p text:style-name="Normal"/>
      <text:p text:style-name="Normal"><text:tab/><text:span text:style-name="T100">NUTARTA:</text:span></text:p>
      <text:p text:style-name="P101">1. Pritarti šiems projektams po pateikimo ir pradėti jų svarstymo procedūrą.<text:s/><text:span text:style-name="T102">Balsavimo rezultatai: už<text:s/></text:span>–<text:span text:style-name="T103"><text:s/>72, prieš<text:s/></text:span>–<text:span text:style-name="T104"><text:s/>0, susilaikė 3</text:span>.<text:s/><text:span text:style-name="T105">(Užsiregistravo 75</text:span><text:span text:style-name="T106"><text:s/>Seimo nariai (15.45 val.).</text:span></text:p>
      <text:p text:style-name="Normal"><text:tab/>2. Paskirti Teisės ir teisėtvarkos komitetą pagrindiniu komitetu šiems projektams svarstyti.<text:s/><text:span text:style-name="T107">Balsavimo rezultatai: pritarta bendru sutarimu.<text:s/></text:span></text:p>
      <text:p text:style-name="Normal"><text:tab/>3. Paskirti šių projektų preliminarią svarstymo Seimo posėdyje datą – 2013-05-30.<text:s/><text:span text:style-name="T108">Ba</text:span><text:span text:style-name="T109">lsavimo rezultatai: pritarta bendru sutarimu.</text:span></text:p>
      <text:p text:style-name="Normal"/>
      <text:p text:style-name="P110"><text:tab/></text:p>
      <text:p text:style-name="P111">15.47 val.</text:p>
      <text:p text:style-name="Normal"><text:tab/><text:span text:style-name="T112">SVARSTYTA:</text:span></text:p>
      <text:p text:style-name="P113">1. Naftos ir dujų išteklių mokesčio įstatymo 9 straipsnio pakeitimo įstatymo projektas<text:s/><text:span text:style-name="T114">Nr. XIIP-276.</text:span></text:p>
      <text:p text:style-name="P115"><text:span text:style-name="T116">2.<text:s/></text:span>Savivaldybių aplinkos apsaugos rėmimo specialiosios programos įstatymo 3 straipsnio pakeitimo ir papildymo įstatymo projektas<text:s/><text:span text:style-name="T117">Nr. XIIP-277</text:span></text:p>
      <text:p text:style-name="Normal"><text:span text:style-name="T118">(pateikimas)<text:s/></text:span><text:span text:style-name="T119">(teikėjai – R. Šimašius, A. Kašėta, V. Gailius ir kt.).<text:s/></text:span></text:p>
      <text:p text:style-name="P120"><text:tab/>Pranešėjas – Seimo narys R. Šimašius.</text:p>
      <text:p text:style-name="Normal"/>
      <text:p text:style-name="Normal"><text:tab/>Klausė Seimo nariai: K. Komskis, A. Paulauskas, V. M. Čigriejienė.</text:p>
      <text:p text:style-name="Normal"/>
      <text:p text:style-name="Normal"><text:tab/>Dėl balsavimo motyvų kalbėjo Seimo nariai: E. Masiulis, B. Bradauskas.</text:p>
      <text:p text:style-name="Normal"/>
      <text:p text:style-name="P121">Dėl svarstymo datos kalbėjo Seimo narys A. Salamakinas.</text:p>
      <text:p text:style-name="P122"/>
      <text:p text:style-name="Normal"><text:s text:c="11"/><text:span text:style-name="T123">NUTARTA:</text:span></text:p>
      <text:p text:style-name="P124">1. Pritarti šiems projektams po pateikimo ir pradėti jų svarstymo procedūrą.<text:s/><text:span text:style-name="T125">Balsavimo rezultatai: už<text:s/></text:span>–<text:span text:style-name="T126"><text:s/>43, prieš<text:s/></text:span>–<text:span text:style-name="T127"><text:s/>9, susil</text:span><text:span text:style-name="T128">aikė 15</text:span>.<text:s/><text:span text:style-name="T129">(Užsiregistravo 67 Seimo nariai (15.55 val.).</text:span></text:p>
      <text:p text:style-name="Normal"><text:tab/>2. Paskirti Biudžeto ir finansų komitetą pagrindiniu komitetu šiems projektams svarstyti.<text:s/><text:span text:style-name="T130">Balsavimo rezultatai: pritarta bendru sutarimu.<text:s/></text:span></text:p>
      <text:p text:style-name="Normal"><text:tab/>3. Paskirti Aplinkos apsaugos komitetą papildomu komitetu šiems projektams svarstyti.<text:s/><text:span text:style-name="T131">Balsavimo rezultatai: pritarta bendru sutarimu.<text:s/></text:span></text:p>
      <text:p text:style-name="Normal"><text:tab/>4. Paskirti šių projektų preliminarią svarstymo Seimo posėdyje datą – 2013-06-08.<text:s/><text:span text:style-name="T132">Balsavimo rezultatai: pritarta bendru sutarimu.</text:span></text:p>
      <text:p text:style-name="Normal"/>
      <text:p text:style-name="Normal"/>
      <text:p text:style-name="P133">15.56 val.</text:p>
      <text:p text:style-name="Normal"><text:tab/><text:span text:style-name="T134">SVARSTYTA.</text:span><text:s/>Farmacijos įstatymo 8 ir<text:s/>38 straipsnių pakeitimo ir papildymo įstatymo projektas<text:s/>Nr. XIIP-479<text:s/><text:span text:style-name="T135">(teikėjai – E. Masiulis, R. Šimašius, G. Steponavičius ir kt. / 29 Seimo nariai)</text:span><text:span text:style-name="T136"><text:s/></text:span><text:span text:style-name="T137">(pateikimas).</text:span></text:p>
      <text:p text:style-name="P138"><text:tab/>Pranešėjas – Seimo narys E. Masiulis.</text:p>
      <text:p text:style-name="Normal"><text:span text:style-name="T139"><text:s text:c="11"/></text:span></text:p>
      <text:p text:style-name="Normal"><text:tab/>Klausė Seimo nariai: A. Matulas, V. M. Čigriejienė, A. Dumčius, K. Komskis, V. Filipovičienė, V. Baltraitienė, A. Stancikienė.</text:p>
      <text:p text:style-name="Normal"/>
      <text:p text:style-name="Normal"><text:tab/>Dėl balsavimo motyvų kalbėjo Seimo nariai: A. Matulas, V. Baltraitienė.</text:p>
      <text:p text:style-name="Normal"/>
      <text:p text:style-name="Normal"/>
      <text:p text:style-name="Normal"/>
      <text:p text:style-name="Normal"><text:s text:c="11"/><text:span text:style-name="T140">NUTARTA:</text:span></text:p>
      <text:p text:style-name="P141">1. Pritarti šiam projektui po pateikimo ir pradėti jo svarstymo procedūrą.<text:s/><text:span text:style-name="T142">Balsavimo rezultatai: už<text:s/></text:span>–<text:span text:style-name="T143"><text:s/>39, prieš<text:s/></text:span>–<text:span text:style-name="T144"><text:s/>16, susilaikė 21</text:span>.<text:s/><text:span text:style-name="T145">(Užsiregistravo 76 Seimo nariai (16.17 val.).</text:span></text:p>
      <text:p text:style-name="Normal"><text:tab/>2. Paskirti Sveikatos reikalų komitetą pagrindiniu komitetu šiam projektui svarstyti.<text:s/><text:span text:style-name="T146">Balsavimo rezultatai: pritarta bendru sutarimu.<text:s/></text:span></text:p>
      <text:p text:style-name="Normal"><text:tab/>3. Paskirti šio projekto preliminarią svarstymo Seimo posėdyje datą – 2013-06-20.<text:s/><text:span text:style-name="T147">Balsavimo rezultatai: pritarta bendru sutarimu.</text:span></text:p>
      <text:p text:style-name="Normal"/>
      <text:p text:style-name="Normal"><text:s text:c="11"/>Replikavo Seimo nariai: B. Bradauskas, E. Šablinskas, P. Gražulis.</text:p>
      <text:p text:style-name="Normal"/>
      <text:p text:style-name="Normal"/>
      <text:p text:style-name="P148">16.21 val.</text:p>
      <text:p text:style-name="Normal"><text:tab/><text:span text:style-name="T149">SVARSTYTA:</text:span></text:p>
      <text:p text:style-name="Normal"><text:tab/>1. Valstybės paramos būstui įsigyti ar išsinuomoti ir daugiabučiams namams atnaujinti (modernizuoti) įstatymo pavadinimo, 1 ir 2 straipsnių pakeitimo ir Įstatymo papildymo šeštuoju skirsniu įstatymo projektas<text:s/><text:span text:style-name="T150">Nr. XIP-4136</text:span>.</text:p>
      <text:p text:style-name="Normal"><text:tab/>2. Piniginės socialinės paramos nepasiturintiems gyventojams įstatymo 2 straipsnio pakeitimo įstatymo projektas<text:s/><text:span text:style-name="T151">Nr. XIP-</text:span>4137.</text:p>
      <text:p text:style-name="Normal"><text:tab/>3. Statybos įstatymo 6 straipsnio pakeitimo įstatymo projektas<text:s/><text:span text:style-name="T152">Nr. XIP-</text:span>4138</text:p>
      <text:p text:style-name="Normal"><text:span text:style-name="T153">(svarstymas)<text:s/></text:span><text:span text:style-name="T154">(teikėjai</text:span><text:span text:style-name="T155"><text:s/>–<text:s/></text:span><text:span text:style-name="T156">P. Auštrevičius, A. Kašėta, D. Teišerskytė, D. Kuodytė / 29 Seimo nariai).</text:span></text:p>
      <text:p text:style-name="P157"/>
      <text:p text:style-name="Normal"><text:tab/>Pagrindinio – Aplinkos apsaugos komiteto išvadas pateikė šio komiteto atstovas A. Dudėnas (pagrindinis komitetas siūlo atmesti šiuos projektus).</text:p>
      <text:p text:style-name="Normal"/>
      <text:p text:style-name="Normal"><text:tab/><text:span text:style-name="T158">NUTARTA.</text:span><text:s/>Atmesti<text:span text:style-name="T159"><text:s/></text:span>projektus Nr. XIP-4136,<text:s/><text:span text:style-name="T160">Nr. XIP-</text:span>4137 ir<text:s/><text:span text:style-name="T161">Nr. XIP-</text:span>4138.<text:span text:style-name="T162"><text:s/></text:span><text:span text:style-name="T163">Balsavimo rezultatai: pritarta bendru sutarimu.</text:span></text:p>
      <text:p text:style-name="P164"/>
      <text:p text:style-name="Normal"><text:tab/></text:p>
      <text:p text:style-name="BodyText2"><text:tab/><text:span text:style-name="T165">16.</text:span><text:span text:style-name="T166">22 val.</text:span></text:p>
      <text:p text:style-name="Normal"><text:tab/><text:span text:style-name="T167">SVARSTYTA.</text:span><text:s/>Klaipėdos valstybinio jūrų uosto įstatymo 33 straipsnio papildymo įstatymo projektas<text:s/><text:span text:style-name="T168">Nr. XIIP-259</text:span><text:s/><text:span text:style-name="T169">(pateikimas).</text:span></text:p>
      <text:p text:style-name="P170"><text:tab/>Pranešėjas – Seimo narys E. Gentvilas.</text:p>
      <text:p text:style-name="Normal"/>
      <text:p text:style-name="Normal"><text:tab/>Klausė Seimo nariai: B. Pauža, K. Komskis, P. Gražulis, E. Šablinskas, P. Čimbaras, K. Masiulis.</text:p>
      <text:p text:style-name="Normal"/>
      <text:p text:style-name="Normal"><text:tab/>Dėl balsavimo motyvų kalbėjo Seimo nariai: P. Gražulis, K. Komskis.</text:p>
      <text:p text:style-name="Normal"/>
      <text:p text:style-name="P171">Balsuota, ar pritarti šiam projektui po pateikimo: už – 29, prieš – 16, susilaikė 21.<text:span text:style-name="T172"><text:s/>Nepritarta</text:span>.<text:s/><text:span text:style-name="T173">(Užsiregistravo 66 Seimo nariai (16.42 val.).</text:span></text:p>
      <text:p text:style-name="Normal"/>
      <text:p text:style-name="P174">Alternatyvus balsavimas:<text:s/>už pasiūlymą grąžinti šį projektą iniciatoriams tobulinti balsavo 32, už pasiūlymą jį atmesti – 29. Pritarta pirmam pasiūlymui.<text:s/><text:span text:style-name="T175">(Užsiregistravo 63 Seimo nariai (16.43 val.).</text:span></text:p>
      <text:p text:style-name="Normal"/>
      <text:p text:style-name="Normal"><text:s text:c="11"/><text:span text:style-name="T176">NUTARTA.<text:s/></text:span>Grąžinti projektą<text:s/><text:span text:style-name="T177">Nr. XIIP-259</text:span><text:s/>iniciatoriams tobulinti.</text:p>
      <text:p text:style-name="Normal"/>
      <text:p text:style-name="Normal"><text:s text:c="4"/><text:s text:c="7"/>Replikavo Seimo nariai: B. Pauža, P. Gražulis, E. Gentvilas, A. Mitrulevičius, K. Komskis.</text:p>
      <text:p text:style-name="Normal"/>
      <text:p text:style-name="Normal"/>
      <text:p text:style-name="Normal"><text:tab/><text:span text:style-name="T178">16.47 val.</text:span></text:p>
      <text:p text:style-name="Normal"><text:tab/><text:span text:style-name="T179">SVARSTYTA.</text:span><text:s/>Žemės mokesčio įstatymo 2, 6, 8 ir 9 straipsnių pakeitimo įstatymo projektas<text:s/><text:span text:style-name="T180">Nr. XIIP-428<text:s/></text:span><text:span text:style-name="T181">(teikėjai – D. Teišerskytė, V. Juozapaitis</text:span><text:span text:style-name="T182">, V. Aleknaitė-Abramikienė, V. Stundys ir kt.)<text:s/></text:span><text:span text:style-name="T183">(pateikimas).</text:span></text:p>
      <text:p text:style-name="P184"><text:tab/>Pranešėja – Seimo narė D. Teišerskytė.<text:s/></text:p>
      <text:p text:style-name="Normal"/>
      <text:p text:style-name="Normal"><text:tab/>Klausė Seimo nariai: K. Komskis, K. Starkevičius, P. Čimbaras, B. Pauža, A. Mitrulevičius.<text:s/></text:p>
      <text:p text:style-name="Normal"/>
      <text:p text:style-name="P185">Balsuota, ar pritarti šiam projektui po pateikimo: už – 17,<text:s/>prieš – 5, susilaikė 33.<text:span text:style-name="T186"><text:s/>Nepritarta</text:span>.<text:s/><text:span text:style-name="T187">(Užsiregistravo 55 Seimo nariai (16.57 val.).</text:span></text:p>
      <text:p text:style-name="Normal"/>
      <text:p text:style-name="P188">Alternatyvus balsavimas: už pasiūlymą grąžinti šį projektą iniciatoriams tobulinti balsavo 28, už pasiūlymą jį atmesti – 29. Pritarta pirmam pasiūlymui.<text:s/><text:span text:style-name="T189">(Užsiregistravo 58</text:span><text:span text:style-name="T190"><text:s/>Seimo nariai (16.58 val.).</text:span></text:p>
      <text:p text:style-name="Normal"/>
      <text:p text:style-name="Normal"><text:s text:c="12"/><text:span text:style-name="T191">NUTARTA.<text:s/></text:span>Grąžinti projektą<text:s/><text:span text:style-name="T192">Nr. XIIP-428</text:span><text:s/>iniciatoriams tobulinti.</text:p>
      <text:p text:style-name="P193"/>
      <text:p text:style-name="BodyText2"><text:span text:style-name="T194"><text:s/></text:span><text:span text:style-name="T195"><text:tab/></text:span><text:span text:style-name="T196">16.59 val.</text:span></text:p>
      <text:p text:style-name="Normal"><text:tab/><text:span text:style-name="T197">SVARSTYTA.</text:span><text:span text:style-name="T198"><text:s/></text:span>Seimo nutarimo „Dėl 2014 metų paskelbimo Teatrų metais“ projektas<text:s/><text:span text:style-name="T199">Nr. XIIP-238<text:s/></text:span><text:span text:style-name="T200">(pateikimas).</text:span></text:p>
      <text:p text:style-name="P201"><text:tab/>Pranešėja – Seimo narė D. Teišerskytė.</text:p>
      <text:p text:style-name="Normal"/>
      <text:p text:style-name="Normal"><text:tab/>Klausė Seimo nariai: E. Šablinskas, A. Dumbrava, K. Daukšys, M. Petrauskienė, K. Komskis, R. Tamašunienė.</text:p>
      <text:p text:style-name="Normal"/>
      <text:p text:style-name="Normal"><text:tab/><text:span text:style-name="T202">NUTARTA:</text:span></text:p>
      <text:p text:style-name="P203">1. Pritarti šiam projektui po pateikimo ir pradėti jo svarstymo procedūrą.<text:s/><text:span text:style-name="T204">Balsavimo rezultatai: už<text:s/></text:span>–<text:span text:style-name="T205"><text:s/>56, prieš<text:s/></text:span>–<text:span text:style-name="T206"><text:s/>0, susilaikė 2</text:span>.<text:s/><text:span text:style-name="T207">(Užsiregistravo 58 Seimo nariai (17.16 val.).</text:span></text:p>
      <text:p text:style-name="Normal"><text:tab/>2. Paskirti Švietimo, mokslo ir kultūros komitetą pagrindiniu komitetu šiam projektui svarstyti.<text:s/><text:span text:style-name="T208">Balsavimo rezultatai: pritarta bendru sutarimu.<text:s/></text:span></text:p>
      <text:p text:style-name="Normal"><text:tab/>3. Paskirti šio projekto preliminarią svarstymo Seimo posėdyje datą – 2013-06-11.<text:s/><text:span text:style-name="T209">Balsavimo rezultatai: pritarta bendru sutarimu.</text:span></text:p>
      <text:p text:style-name="Normal"/>
      <text:p text:style-name="Normal"/>
      <text:p text:style-name="BodyText2"><text:tab/><text:span text:style-name="T210">17.17 val.</text:span></text:p>
      <text:p text:style-name="Normal"><text:tab/><text:span text:style-name="T211">SVARSTYTA.</text:span><text:s/>Viešųjų pirkimų įstatymo 8<text:span text:style-name="T212">2</text:span>, 9, 18 ir 39 straipsnių pakeitimo ir papildymo įstatymo projektas<text:s/><text:span text:style-name="T213">Nr. XIIP-23<text:s/></text:span><text:span text:style-name="T214">(pateikimas).</text:span></text:p>
      <text:p text:style-name="P215"><text:tab/>Pranešėjas – Seimo narys E. Masiulis.</text:p>
      <text:p text:style-name="Normal"/>
      <text:p text:style-name="Normal"><text:tab/>Klausė Seimo nariai: K. Komskis, V. M. Čigriejienė.</text:p>
      <text:p text:style-name="Normal"/>
      <text:p text:style-name="Normal"><text:tab/>Dėl balsavimo motyvų kalbėjo Seimo narys K. Komskis.</text:p>
      <text:p text:style-name="Normal"/>
      <text:p text:style-name="P216">Balsuota, ar pritarti šiam projektui po pateikimo: už – 25, prieš – 10, susilaikė 21.<text:span text:style-name="T217"><text:s/>Nepritarta</text:span>.<text:s/><text:span text:style-name="T218">(Užsiregistravo 56 Seimo nariai (17.25 val.).</text:span></text:p>
      <text:p text:style-name="Normal"/>
      <text:p text:style-name="P219">Alternatyvus balsavimas: už pasiūlymą grąžinti šį projektą iniciatoriams tobulinti balsavo 30, už pasiūlymą jį atmesti – 24. Pritarta pirmam pasiūlymui.<text:s/><text:span text:style-name="T220">(Užsiregistravo 55 Seimo nariai (17.26 val.).</text:span></text:p>
      <text:p text:style-name="Normal"/>
      <text:p text:style-name="Normal"><text:s text:c="11"/><text:span text:style-name="T221">NUTARTA.<text:s/></text:span>Grąžinti projektą<text:s/><text:span text:style-name="T222">Nr. XIIP-23</text:span><text:s/>iniciatoriams tobulinti.</text:p>
      <text:p text:style-name="Normal"><text:s text:c="11"/></text:p>
      <text:p text:style-name="Normal"><text:s text:c="11"/>Replikavo Seimo narys E. Gentvilas.</text:p>
      <text:p text:style-name="Normal"/>
      <text:p text:style-name="P223"><text:span text:style-name="T224"><text:tab/></text:span></text:p>
      <text:p text:style-name="P225">17.27 val.</text:p>
      <text:p text:style-name="Normal"><text:tab/><text:span text:style-name="T226">SVARSTYTA.</text:span><text:s/>Seimo statuto <text:s/>„Dėl Lietuvos Respublikos Seimo statuto 22 ir 23 straipsnių papildymo“ projektas<text:s/><text:span text:style-name="T227">Nr. XIIP-</text:span>133<text:s/><text:span text:style-name="T228">(teikėjai – P. Auštrevičius, A. Kašėta / 33 S</text:span><text:span text:style-name="T229">eimo nariai)</text:span><text:s/><text:span text:style-name="T230">(pateikimas).</text:span></text:p>
      <text:p text:style-name="P231"><text:tab/>Pranešėja – Seimo narė D. Kuodytė.</text:p>
      <text:p text:style-name="Normal"/>
      <text:p text:style-name="Normal"><text:tab/>Klausė Seimo nariai: A. Dumčius, S. Jovaiša.</text:p>
      <text:p text:style-name="Normal"/>
      <text:p text:style-name="Normal"><text:tab/>Dėl balsavimo motyvų kalbėjo Seimo narė I. Šiaulienė.</text:p>
      <text:p text:style-name="Normal"/>
      <text:p text:style-name="P232">Balsuota, ar pritarti šiam projektui po pateikimo: už – 16, prieš – 6, susilaikė 30.<text:span text:style-name="T233"><text:s/>Nepr</text:span><text:span text:style-name="T234">itarta</text:span>.<text:s/><text:span text:style-name="T235">(Užsiregistravo 52 Seimo nariai (17.33 val.).</text:span></text:p>
      <text:p text:style-name="Normal"/>
      <text:p text:style-name="Normal"><text:s text:c="11"/><text:span text:style-name="T236">NUTARTA.<text:s/></text:span>Grąžinti projektą<text:s/><text:span text:style-name="T237">Nr. XIIP-133</text:span><text:s/>iniciatoriams tobulinti.<text:s/><text:span text:style-name="T238">Balsavimo rezultatai: pritarta bendru sutarimu.</text:span></text:p>
      <text:p text:style-name="Normal"/>
      <text:p text:style-name="P239"/>
      <text:p text:style-name="P240">17.34 val.</text:p>
      <text:p text:style-name="Normal"><text:tab/><text:span text:style-name="T241">SVARSTYTA.</text:span><text:s/>Savaitės (nuo 2013-05-06) – 2013 m. gegužės 7 d. (antradienio) ir 9 d. (ketvirtadienio) posėdžių darbotvarkė.</text:p>
      <text:p text:style-name="Normal"><text:tab/>Pranešėjas – Seimo Pirmininko pirmasis pavaduotojas V. Gapšys.</text:p>
      <text:p text:style-name="Normal"><text:tab/></text:p>
      <text:p text:style-name="Normal"><text:tab/><text:span text:style-name="T242">NUTARTA.<text:s/></text:span><text:tab/>Patvirtinti savaitės (nuo 2013-05-06) – 2013 m. gegužės 7 d. (antradienio) ir 9 d. (ketvirtadienio) posėdžių darbotvarkę.<text:s/><text:span text:style-name="T243">Balsavimo rezultatai: pritarta bendru sutarimu.</text:span></text:p>
      <text:p text:style-name="P244"><text:s text:c="12"/></text:p>
      <text:p text:style-name="P245"><text:tab/></text:p>
      <text:p text:style-name="P246">17.35 val.</text:p>
      <text:p text:style-name="Normal"><text:tab/><text:span text:style-name="T247">SVARSTYTA.</text:span><text:s/>Valstybės paramos būstui įsigyti ar išsinuomoti ir daugiabučiams namams atnaujinti (modernizuoti) įstatymo 12 straipsnio papildymo įstatymo projektas<text:s/><text:span text:style-name="T248">Nr. XIP-</text:span>61(3)<text:s/><text:span text:style-name="T249">(teik</text:span><text:span text:style-name="T250">ėjai – E. Žakaris / 29 Seimo nariai)</text:span><text:s/><text:span text:style-name="T251">(svarstymas).<text:s/></text:span></text:p>
      <text:p text:style-name="Normal"/>
      <text:p text:style-name="P252"><text:tab/>Pagrindinio – Valstybės valdymo ir savivaldybių komiteto išvadą pateikė šio komiteto <text:s/>atstovas A. Mitrulevičius.</text:p>
      <text:p text:style-name="P253">Papildomų komitetų išvadas pateikė: A. Dudėnas (Aplinkos apsaugos komiteto vardu), A. Palionis (Biudžeto ir finansų komiteto vardu), A. Dumbrava ( Socialinių reikalų ir darbo komiteto vardu).</text:p>
      <text:p text:style-name="P254"/>
      <text:p text:style-name="Normal"><text:tab/>Diskusijoje kalbėjo Seimo narys M. Zasčiurinskas.</text:p>
      <text:p text:style-name="Normal"/>
      <text:h text:style-name="P255" text:outline-level="2">Projekto Nr. XIP-61(3) pataisų svarstymas</text:h>
      <text:p text:style-name="P256">Pranešėjas – pagrindinio komiteto atstovas A. Mitrulevičius</text:p>
      <text:p text:style-name="Normal"/>
      <text:p text:style-name="P257">Dėl <text:s/>E. Žakario pataisos kalbėjo Seimo narys E. Žakaris (siūlė pataisos nesvarstyti).</text:p>
      <text:p text:style-name="P258"/>
      <text:p text:style-name="P259">Dėl balsavimo motyvų kalbėjo Seimo nariai: E. Šablinskas, A. Stancikienė.</text:p>
      <text:p text:style-name="Normal"><text:tab/></text:p>
      <text:p text:style-name="Normal"><text:tab/><text:span text:style-name="T260">NUTARTA.</text:span><text:s/>Daryti svarstymo pertrauką.<text:s/><text:span text:style-name="T261">Balsavimo rezultatai: pritarta bendru sutarimu.</text:span></text:p>
      <text:p text:style-name="Normal"/>
      <text:p text:style-name="P262">Užsiregistravo 45 Seimo nariai<text:s/><text:span text:style-name="T263">(17.45 val.).</text:span></text:p>
      <text:p text:style-name="Normal"/>
      <text:p text:style-name="P264"/>
      <text:p text:style-name="P265">Posėdis baigtas</text:p>
      <text:p text:style-name="P266">(17.46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 <text:s text:c="67"/>Petras Auštr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7">Protokolą rašė</text:p>
      <text:p text:style-name="Normal">Dokumentų departamento</text:p>
      <text:p text:style-name="Normal">Stenogramų skyriaus</text:p>
      <text:p text:style-name="Normal">specialistė <text:s text:c="104"/>Rasa Smalinskaitė</text:p>
      <text:p text:style-name="Normal"/>
      <text:p text:style-name="Normal"/>
      <text:p text:style-name="Normal"/>
      <text:p text:style-name="P268"/>
      <text:p text:style-name="P269"/>
      <text:p text:style-name="P270"/>
      <text:p text:style-name="BodyText2"><text:span text:style-name="T271"><text:tab/>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color="#000000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2T11:01:00Z</meta:creation-date>
    <dc:date>2017-03-02T11:01:00Z</dc:date>
    <meta:print-date>2013-04-25T15:54:00Z</meta:print-date>
    <meta:template xlink:href="PROTOKOL.DOT" xlink:type="simple"/>
    <meta:editing-cycles>2</meta:editing-cycles>
    <meta:editing-duration>PT0S</meta:editing-duration>
    <meta:document-statistic meta:page-count="3" meta:paragraph-count="175" meta:word-count="1614" meta:character-count="12270" meta:row-count="373" meta:non-whitespace-character-count="10831"/>
  </office:meta>
</office:document-meta>
</file>