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13" style:parent-style-name="BodyText" style:family="paragraph">
      <style:paragraph-properties fo:line-height="150%" fo:margin-right="-0.0145in" fo:text-indent="0.5in"/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P16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7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8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9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2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ADVOKATŪROS ĮSTATYMO 50 IR 60<text:s/>STRAIPSNIŲ PAKEITIMO ĮSTATYMO PROJEKTO</text:p>
      <text:p text:style-name="P9"/>
      <text:p text:style-name="P10">2013-04-24<text:s/>Nr. XIP-4366(2)</text:p>
      <text:p text:style-name="P11">Vilnius</text:p>
      <text:p text:style-name="P12"><text:tab/><text:s/></text:p>
      <text:p text:style-name="P13"><text:span text:style-name="T14">Vertindami projektą dėl jo atitikties Konstitucijai, įstatymams, Europos Sąjungos teisės aktams ir juridinės technikos taisyklėms,<text:s/></text:span><text:span text:style-name="T15">pastabų neturime.</text:span></text:p>
      <text:p text:style-name="P16"/>
      <text:p text:style-name="P17"/>
      <text:p text:style-name="P18"/>
      <text:p text:style-name="P19"/>
      <text:p text:style-name="P20">Teisės departamento direktorius <text:s text:c="69"/><text:s text:c="19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Daina Petrauskaitė</text:p>
      <text:p text:style-name="P32"><text:span text:style-name="T33">Akvilė Dulevičiūtė-Akim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2T11:15:00Z</meta:creation-date>
    <dc:date>2017-03-02T11:15:00Z</dc:date>
    <meta:print-date>2012-05-07T13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7" meta:character-count="546" meta:row-count="27" meta:non-whitespace-character-count="489"/>
  </office:meta>
</office:document-meta>
</file>