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Projektas" style:family="paragraph">
      <style:paragraph-properties fo:line-height="150%"/>
    </style:style>
    <style:style style:name="P10" style:parent-style-name="Projektas" style:family="paragraph">
      <style:paragraph-properties fo:line-height="150%"/>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P24" style:parent-style-name="Heading6" style:family="paragraph">
      <style:paragraph-properties fo:text-indent="0.5in"/>
      <style:text-properties fo:font-weight="normal" style:font-weight-asian="normal" style:font-weight-complex="normal"/>
    </style:style>
    <style:style style:name="P25" style:parent-style-name="Heading6" style:family="paragraph">
      <style:paragraph-properties fo:text-indent="0.5in"/>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Pasiulymai_p2" style:family="paragraph">
      <style:paragraph-properties fo:text-indent="0in"/>
    </style:style>
    <style:style style:name="T37" style:parent-style-name="DefaultParagraphFont" style:family="text">
      <style:text-properties fo:font-weight="normal" style:font-weight-asian="normal" style:font-weight-complex="normal"/>
    </style:style>
    <style:style style:name="P38" style:parent-style-name="Normal" style:family="paragraph">
      <style:paragraph-properties fo:text-align="justify"/>
      <style:text-properties style:font-name="Times New Roman" fo:font-weight="bold" style:font-weight-asian="bold"/>
    </style:style>
    <style:style style:name="TableColumn40" style:family="table-column">
      <style:table-column-properties style:column-width="0.4083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4.25in" style:use-optimal-column-width="false"/>
    </style:style>
    <style:style style:name="TableColumn46" style:family="table-column">
      <style:table-column-properties style:column-width="1.3333in" style:use-optimal-column-width="false"/>
    </style:style>
    <style:style style:name="TableColumn47" style:family="table-column">
      <style:table-column-properties style:column-width="1.9166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min-row-height="0.4111in" style:use-optimal-row-height="false" fo:keep-together="always"/>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fo:font-weight="bold" style:font-weight-asian="bold"/>
    </style:style>
    <style:style style:name="P90" style:parent-style-name="Pirmininkas" style:family="paragraph">
      <style:paragraph-properties>
        <style:tab-stops/>
      </style:paragraph-properties>
      <style:text-properties style:font-size-complex="10pt"/>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ableColumn94" style:family="table-column">
      <style:table-column-properties style:column-width="0.4083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5833in" style:use-optimal-column-width="false"/>
    </style:style>
    <style:style style:name="TableColumn98" style:family="table-column">
      <style:table-column-properties style:column-width="0.5833in" style:use-optimal-column-width="false"/>
    </style:style>
    <style:style style:name="TableColumn99" style:family="table-column">
      <style:table-column-properties style:column-width="4.25in" style:use-optimal-column-width="false"/>
    </style:style>
    <style:style style:name="TableColumn100" style:family="table-column">
      <style:table-column-properties style:column-width="1.3333in" style:use-optimal-column-width="false"/>
    </style:style>
    <style:style style:name="TableColumn101" style:family="table-column">
      <style:table-column-properties style:column-width="1.9166in" style:use-optimal-column-width="false"/>
    </style:style>
    <style:style style:name="Table93" style:family="table">
      <style:table-properties style:width="10.6583in" fo:margin-left="0in" table:align="left"/>
    </style:style>
    <style:style style:name="TableRow102" style:family="table-row">
      <style:table-row-properties style:min-row-height="0.3277in" style:use-optimal-row-height="false" fo:keep-together="always"/>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P112" style:parent-style-name="Normal" style:family="paragraph">
      <style:paragraph-properties fo:text-align="center"/>
      <style:text-properties style:font-name="Times New Roman"/>
    </style:style>
    <style:style style:name="P113" style:parent-style-name="Normal" style:family="paragraph">
      <style:paragraph-properties fo:text-align="center"/>
      <style:text-properties style:font-name="Times New Roma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Row119" style:family="table-row">
      <style:table-row-properties style:min-row-height="0.4111in" style:use-optimal-row-height="false" fo:keep-together="always"/>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size="10pt" style:font-size-asian="10pt"/>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Pasiulymai3"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3"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3"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line-height="100%"/>
      <style:text-properties style:font-name="Times New Roman" fo:font-weight="normal" style:font-weight-asian="normal" style:font-weight-complex="bold"/>
    </style:style>
    <style:style style:name="P144" style:parent-style-name="Pasiulymai_p3" style:family="paragraph">
      <style:text-properties fo:font-weight="normal" style:font-weight-asian="normal"/>
    </style:style>
    <style:style style:name="P145" style:parent-style-name="BodyText" style:family="paragraph">
      <style:paragraph-properties fo:line-height="100%"/>
      <style:text-properties style:font-name="Times New Roman" fo:font-weight="normal" style:font-weight-asian="normal" style:font-weight-complex="bold"/>
    </style:style>
    <style:style style:name="P146" style:parent-style-name="BodyText" style:family="paragraph">
      <style:paragraph-properties fo:line-height="100%"/>
      <style:text-properties style:font-name="Times New Roman" fo:font-weight="normal" style:font-weight-asian="normal" style:font-weight-complex="bold"/>
    </style:style>
    <style:style style:name="T147" style:parent-style-name="DefaultParagraphFont" style:family="text">
      <style:text-properties fo:font-weight="normal" style:font-weight-asian="normal"/>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T150" style:parent-style-name="DefaultParagraphFont" style:family="text">
      <style:text-properties fo:font-weight="normal" style:font-weight-asian="normal"/>
    </style:style>
    <style:style style:name="P151" style:parent-style-name="BodyText" style:family="paragraph">
      <style:text-properties style:font-name="Times New Roma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text-align="justify" fo:line-height="150%" fo:text-indent="0.5in"/>
      <style:text-properties style:font-name="Times New Roman"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font-weight-complex="bold" fo:color="#000000"/>
    </style:style>
    <style:style style:name="P159" style:parent-style-name="Normal" style:family="paragraph">
      <style:paragraph-properties fo:text-align="justify" fo:line-height="150%" fo:text-indent="0.5in"/>
      <style:text-properties style:font-name="Times New Roman"/>
    </style:style>
    <style:style style:name="P160" style:parent-style-name="Normal" style:family="paragraph">
      <style:paragraph-properties fo:text-align="justify" fo:line-height="150%" fo:text-indent="0.5in"/>
      <style:text-properties style:font-name="Times New Roman"/>
    </style:style>
    <style:style style:name="P161" style:parent-style-name="Normal" style:family="paragraph">
      <style:paragraph-properties fo:text-align="justify" fo:line-height="150%" fo:text-indent="0.5in"/>
      <style:text-properties style:font-name="Times New Roman"/>
    </style:style>
    <style:style style:name="P162" style:parent-style-name="Normal" style:family="paragraph">
      <style:paragraph-properties fo:text-align="justify" fo:line-height="150%" fo:text-indent="0.5in"/>
      <style:text-properties style:font-name="Times New Roman"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P166" style:parent-style-name="BodyText" style:family="paragraph">
      <style:paragraph-properties fo:text-align="start" fo:text-indent="0.5in"/>
    </style:style>
    <style:style style:name="T167" style:parent-style-name="DefaultParagraphFont" style:family="text">
      <style:text-properties style:font-name="Times New Roman" style:font-weight-complex="bold"/>
    </style:style>
    <style:style style:name="T168" style:parent-style-name="DefaultParagraphFont" style:family="text">
      <style:text-properties style:font-name="Times New Roman" fo:font-weight="normal" style:font-weight-asian="normal"/>
    </style:style>
    <style:style style:name="T169" style:parent-style-name="DefaultParagraphFont" style:family="text">
      <style:text-properties style:font-name="Times New Roman" fo:font-weight="normal" style:font-weight-asian="normal"/>
    </style:style>
    <style:style style:name="T170" style:parent-style-name="DefaultParagraphFont" style:family="text">
      <style:text-properties style:font-name="Times New Roman" fo:font-weight="normal" style:font-weight-asian="normal"/>
    </style:style>
    <style:style style:name="P17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7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73"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PILDOMO KOMITETO</text:h>
      <text:h text:style-name="Heading2" text:outline-level="2">I Š V A D O S</text:h>
      <text:p text:style-name="P8"/>
      <text:p text:style-name="P9"><text:s/>DĖL LIETUVOS RESPUBLIKOS ŽMONIŲ PALAIKŲ LAIDOJIMO ĮSTATYMO <text:s/>6, 13, 16 IR 27 STRAIPSNIŲ PAKEITIMO ĮSTATYMO PROJEKTO (XIP-4665)</text:p>
      <text:p text:style-name="P10"/>
      <text:p text:style-name="P11">2013 m. balandžio 24 d. Nr.<text:s/></text:p>
      <text:p text:style-name="P12"/>
      <text:p text:style-name="P13"/>
      <text:p text:style-name="P14">Vilnius</text:p>
      <text:p text:style-name="P15"/>
      <text:p text:style-name="P16"/>
      <text:p text:style-name="P17"/>
      <text:p text:style-name="P18"/>
      <text:h text:style-name="Heading6" text:outline-level="6">1. Komiteto posėdyje dalyvavo<text:span text:style-name="T19">:</text:span><text:span text:style-name="T20"><text:s/></text:span><text:span text:style-name="T21">Komiteto pirmininkė Dangutė Mikutienė, Komiteto nariai: Antanas Matulas, Vida Marija Čigriejienė, Vilija Filipovičienė, Irina Rozova, Kazimier</text:span><text:span text:style-name="T22">as Kuzminskas, Kęstas Komskis</text:span><text:span text:style-name="T23">, Juras Požela.</text:span></text:h>
      <text:h text:style-name="P24" text:outline-level="6">Komiteto biuras: Komiteto biuro vedėja A. Bernotienė, patarėjai: J. Bandzienė,<text:s/>K. Civilkienė, padėjėja B. Sesickienė.</text:h>
      <text:h text:style-name="P25" text:outline-level="6"><text:span text:style-name="T26">Kviestieji asmenys: sveikatos apsaugos viceministras E. Mačiūnas, Sveikatos apsaugos ministerijos<text:s/></text:span><text:span text:style-name="T27">Bendrosios medicinos pagalbos skyriaus vedėjas A. Gabrilavičius,<text:s/></text:span><text:span text:style-name="T28">Sveikatos apsaugos ministerijos Bendrosios medicinos pagalbos<text:s/></text:span><text:span text:style-name="T29">skyriaus vyr. specialistė A. Slušnienė, teisingumo viceministras G. Mozūraitis, Teisingumo ministerijos Teisinių institucijų departamento direktoriaus pavaduotoja A. Godienė, Gyventojų registro tarnybos direktorė M. Norkevičienė,</text:span><text:span text:style-name="T30"><text:s text:c="2"/>Lietuvos Respublikos Prezidento kanc</text:span><text:span text:style-name="T31">eliarijos patarėja A. Mečėjienė.</text:span><text:span text:style-name="T32"><text:s/></text:span></text:h>
      <text:p text:style-name="Dalyviai"/>
      <text:p text:style-name="P33"/>
      <text:p text:style-name="P34"/>
      <text:p text:style-name="P35"/>
      <text:p text:style-name="P36">2. Ekspertų, konsultantų, specialistų išvados, pasiūlymai, pataisos, pastabos<text:s/><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p>
          </table:table-cell>
          <table:table-cell table:style-name="TableCell79">
            <text:p text:style-name="Pasiulymai2">Seimo kanceliarijos Teisės departamentas (2012-08-29)</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asiulymai2"><text:s text:c="2"/>Alternatyvių projektų Teisės departamente negauta.<text:s/></text:p>
            <text:p text:style-name="Pasiulymai2"/>
            <text:p text:style-name="Pasiulymai2"><text:s text:c="16"/>Pastabų dėl projekto atitikimo Konstitucijai, įstatymams, Europos Sąjungos teisės aktams ir juridinės technikos taisyklėms neturime.</text:p>
            <text:p text:style-name="Pasiulymai2"/>
          </table:table-cell>
          <table:table-cell table:style-name="TableCell87">
            <text:p text:style-name="Pasiulymai2">Pritarti</text:p>
          </table:table-cell>
          <table:table-cell table:style-name="TableCell88">
            <text:p text:style-name="Pasiulymai2"/>
          </table:table-cell>
        </table:table-row>
      </table:table>
      <text:p text:style-name="P89"/>
      <text:p text:style-name="P90"/>
      <text:p text:style-name="Pasiulymai_p3">3. Piliečių, asociacijų, politinių partijų ir kitų suinteresuotų asmenų pasiūlymai<text:span text:style-name="T91">:</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ext:p text:style-name="P114"/>
          </table:table-cell>
          <table:table-cell table:style-name="TableCell115" table:number-rows-spanned="2">
            <text:p text:style-name="P116">Komiteto nuomonė</text:p>
          </table:table-cell>
          <table:table-cell table:style-name="TableCell117" table:number-rows-spanned="2">
            <text:p text:style-name="P118">Argumentai, 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asiulymai3">1.<text:s/></text:p>
          </table:table-cell>
          <table:table-cell table:style-name="TableCell133">
            <text:p text:style-name="Pasiulymai3">Lietuvos savivaldybių asociacija</text:p>
            <text:p text:style-name="Pasiulymai3">2013-04-2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asiulymai3">Lietuvos savivaldybių asociacijoje išnagrinėti Lietuvos Respublikos žmogaus mirties ir kritinių būklių įstatymo 2, 13, 15 (1) straipsnių pakeitimo ir papildymo įstatymo projektas Nr. XIP-4664 bei Lietuvos Respublikos žmonių palaikų laidojimo įstatymo 6, 13, 16 ir 27 straipsnių pakeitimo įstatymo projektas Nr. XIP-4665. Šie projektai yra Lietuvos Respublikos civilinės būklės aktų registravimo įstatymo projektą lydintys dokumentai.<text:s/></text:p>
            <text:p text:style-name="Pasiulymai3"><text:tab/>Nors šių teisės aktų projektų aiškinamajame rašte teigiama, jog siūlomais pakeitimais siekiama civilinės būklės<text:s/><text:soft-page-break/>aktų registravimą padaryti efektyvesnį ir patogesnį vartotojams, tačiau abejojame dėl tikslingumo keisti šiuo metu efektyviai ir aiškiai veikiančią civilinės būklės aktų registravimo sistemą, atsisakyti vartotojams įprastų civilinės būklės aktų įrašų liudijimų išdavimo. Civilinės būklės aktų registravimo kokybė gali būti gerinama diegiant naujas technologijas, tobulinant Metrikacijos paslaugų informacinę sistemą, plečiant Gyventojų registro duomenų bazės vartotojų ratą.</text:p>
            <text:p text:style-name="Pasiulymai3"><text:tab/>Įstatymų projektuose Nr. XIP-4664 ir Nr. XIP-4665 nustatoma, jog medicininis mirties liudijimas skirtas organizuoti mirusio asmens laidojimą, kremavimą ar balzamavimą. O sveikatos priežiūros įstaigos medicininį mirties liudijimą elektroninių ryšių priemonėmis išsiunčia savivaldybių civilinės metrikacijos skyriams, kurie remdamiesi šiuo liudijimu registruoja mirtį Gyventojų registre. Kyla klausimas dėl sveikatos priežiūros įstaigų, ypač pirminės asmens sveikatos priežiūros įstaigų, galimybės užtikrinti medicininio mirties liudijimo perdavimą elektroninėmis ryšių priemonėmis. Galimi atvejai, kai įrašas apie asmens mirtį bus įrašomas daug vėliau, nei buvo išduotas medicininis mirties liudijimas.</text:p>
            <text:p text:style-name="Pasiulymai3"><text:tab/>Taip pat atkreiptinas dėmesys į tai, jog papildomų lėšų sveikatos priežiūros įstaigoms nenumatyta.</text:p>
            <text:p text:style-name="Pasiulymai3"/>
          </table:table-cell>
          <table:table-cell table:style-name="TableCell141">
            <text:p text:style-name="Pasiulymai3">Pritarti</text:p>
          </table:table-cell>
          <table:table-cell table:style-name="TableCell142">
            <text:p text:style-name="Pasiulymai3"/>
          </table:table-cell>
        </table:table-row>
      </table:table>
      <text:p text:style-name="P143"/>
      <text:p text:style-name="P144"><text:s/></text:p>
      <text:p text:style-name="P145"/>
      <text:p text:style-name="P146"/>
      <text:p text:style-name="Pasiulymai_p4">4. Valstybės ir savivaldybių institucijų ir įstaigų pasiūlymai:<text:s/><text:span text:style-name="T147">negauta.</text:span></text:p>
      <text:p text:style-name="P148"/>
      <text:p text:style-name="P149"/>
      <text:soft-page-break/>
      <text:p text:style-name="Isvada_konsoliduotai_versijai5">5. Subjektų, turinčių įstatymų leidybos iniciatyvos teisę, pasiūlymai:<text:s/><text:span text:style-name="T150">negauta.</text:span></text:p>
      <text:p text:style-name="P151"/>
      <text:p text:style-name="P152"><text:span text:style-name="T153">6. Komiteto <text:s/>sprendimas ir pasiūlymai</text:span><text:span text:style-name="T154">:</text:span></text:p>
      <text:p text:style-name="P155"/>
      <text:p text:style-name="P156"><text:span text:style-name="T157">6.1.</text:span><text:span text:style-name="T158"><text:s/>Sprendimas:</text:span></text:p>
      <text:p text:style-name="P159">6. Komiteto <text:s/>sprendimas ir pasiūlymai:</text:p>
      <text:p text:style-name="P160">6.1. Sprendimas:<text:s/>siūlyti pagrindiniam komitetui įstatymo projektą grąžinti iniciatoriams tobulinti<text:s/>(įstatymo projektas susijęs su įstatymo projektu XIP-4664).</text:p>
      <text:p text:style-name="P161">Argumentai: ne visos asmens sveikatos<text:s/>priežiūros įstaigos (toliau – ASPĮ)<text:s/>yra pakankamai apsirūpinusios elektroninių ryšių priemonėmis, todėl gali kilti keblumų norint perduoti medicininius mirties liudijimus<text:s/>civilinės<text:s/>metrikacijos skyriams<text:s/>minėtomis priemonėmis. ASPĮ šioms naujoms funkcijoms nėra numatyta lėšų. E.sveikatos paslaugų ir bendradarbiavimo infrastruktūros informacinė sistema yra kuriama, ji turėtų pradėti funkcionuoti tik 2015 m. antrą pusmetį. Kol ši sistema nepradės funkcionuoti, netikslinga užkrauti ASPĮ naujomis pareigomis.<text:s/>Taip pat abejotinas siūlymas<text:s/>medicininiam mirties liudijimui suteikti <text:s/>naują funkciją - mirusio asmens laidojimui organizuoti bei dokumento, kurio pagrindu išmokama laidojimo pašalpa. Šiuo metu civilinės metrikacijos skyrių išduodami mirties liudijimai yra griežtos atskaitomybės dokumentai, todėl kyla klausimas, ar pagrįstai ši funkcija<text:s/>perduodama ASPĮ. Be to, vėlesniu laikotarpiu dėl paveldėjimo santykių ar kitų reikalų, asmuo vis tiek turės kreiptis į civilinės metrikacijos skyrių dėl civilinės būklės akto įrašo (šiuo atveju mirties) išrašo išdavimo, todėl nesuprantamas teiginys dėl administracinės naštos sumažinimo. Šiuo metu veikianti civilinės būklės aktų registravimo sistema veikia gerai, visos institucijos atlieka pagal savo <text:s/>kompetenciją nustatytas funkcijas. <text:s text:c="3"/><text:s/></text:p>
      <text:p text:style-name="P162"/>
      <text:p text:style-name="P163"><text:span text:style-name="T164">7. Balsavimo rezultatai:<text:s/></text:span><text:span text:style-name="T165">6 <text:s/>už; 1 <text:s/>prieš; 1 susilaikė.</text:span></text:p>
      <text:p text:style-name="P166"><text:span text:style-name="T167">8. Komiteto paskirti pranešėjai:</text:span><text:span text:style-name="T168"><text:s/></text:span><text:span text:style-name="T169">J. Požela, A. Matulas.</text:span><text:span text:style-name="T170"><text:tab/></text:span></text:p>
      <text:p text:style-name="P171"/>
      <text:p text:style-name="P172"/>
      <text:p text:style-name="P173">Komiteto pirmininkė<text:s/><text:tab/><text:s text:c="105"/>Dangutė Mikutienė</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2T11:14:00Z</meta:creation-date>
    <dc:date>2017-03-02T11:14:00Z</dc:date>
    <meta:print-date>2013-04-23T06:43:00Z</meta:print-date>
    <meta:template xlink:href="Normal.dotm" xlink:type="simple"/>
    <meta:editing-cycles>2</meta:editing-cycles>
    <meta:editing-duration>PT0S</meta:editing-duration>
    <meta:document-statistic meta:page-count="4" meta:paragraph-count="46" meta:word-count="705" meta:character-count="5735" meta:row-count="158" meta:non-whitespace-character-count="5076"/>
  </office:meta>
</office:document-meta>
</file>