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P36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letter-spacing="-0.0013in"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69" style:parent-style-name="DefaultParagraphFont" style:family="text">
      <style:text-properties fo:letter-spacing="-0.0013in" fo:font-size="9pt" style:font-size-asian="9pt"/>
    </style:style>
    <style:style style:name="T70" style:parent-style-name="DefaultParagraphFont" style:family="text">
      <style:text-properties fo:letter-spacing="-0.0013in" fo:font-size="9pt" style:font-size-asian="9pt"/>
    </style:style>
    <style:style style:name="T71" style:parent-style-name="DefaultParagraphFont" style:family="text">
      <style:text-properties fo:letter-spacing="-0.0013in" fo:font-size="9pt" style:font-size-asian="9pt"/>
    </style:style>
    <style:style style:name="T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T79" style:parent-style-name="DefaultParagraphFont" style:family="text">
      <style:text-properties fo:color="#000000"/>
    </style:style>
    <style:style style:name="P80" style:parent-style-name="Roman" style:family="paragraph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Roman" style:family="paragraph">
      <style:text-properties fo:color="#000000"/>
    </style:style>
    <style:style style:name="P93" style:parent-style-name="Roman" style:family="paragraph">
      <style:text-properties fo:color="#000000"/>
    </style:style>
    <style:style style:name="P94" style:parent-style-name="Roman" style:family="paragraph">
      <style:text-properties fo:color="#000000"/>
    </style:style>
    <style:style style:name="P95" style:parent-style-name="Roman" style:family="paragraph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Roman" style:family="paragraph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P163" style:parent-style-name="Roman" style:family="paragraph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Roman" style:family="paragraph">
      <style:text-properties fo:color="#000000"/>
    </style:style>
    <style:style style:name="P192" style:parent-style-name="Roman" style:family="paragraph">
      <style:text-properties fo:color="#000000"/>
    </style:style>
    <style:style style:name="T1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Roman" style:family="paragraph">
      <style:text-properties fo:color="#000000"/>
    </style:style>
    <style:style style:name="P272" style:parent-style-name="Roman" style:family="paragraph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26" style:parent-style-name="Roman" style:family="paragraph">
      <style:text-properties fo:letter-spacing="-0.0013in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P431" style:parent-style-name="Roman" style:family="paragraph">
      <style:paragraph-properties fo:line-height="0.1763in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3" style:parent-style-name="Roman" style:family="paragraph">
      <style:paragraph-properties fo:line-height="0.1777in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5" style:parent-style-name="Roman" style:family="paragraph">
      <style:paragraph-properties fo:line-height="0.175in"/>
    </style:style>
    <style:style style:name="T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" style:parent-style-name="DefaultParagraphFont" style:family="text">
      <style:text-properties fo:font-size="9pt" style:font-size-asian="9pt" style:font-size-complex="9pt"/>
    </style:style>
    <style:style style:name="T4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P440" style:parent-style-name="Roman" style:family="paragraph">
      <style:paragraph-properties fo:line-height="0.1763in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42" style:parent-style-name="Roman" style:family="paragraph">
      <style:paragraph-properties fo:line-height="0.1763in"/>
    </style:style>
    <style:style style:name="T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44" style:parent-style-name="Roman" style:family="paragraph">
      <style:paragraph-properties fo:line-height="0.1763in"/>
    </style:style>
    <style:style style:name="T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4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P449" style:parent-style-name="Roman" style:family="paragraph">
      <style:paragraph-properties fo:line-height="0.1763in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51" style:parent-style-name="Roman" style:family="paragraph">
      <style:paragraph-properties fo:line-height="0.1777in"/>
    </style:style>
    <style:style style:name="T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53" style:parent-style-name="Roman" style:family="paragraph">
      <style:paragraph-properties fo:line-height="0.1763in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4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Roman" style:family="paragraph">
      <style:paragraph-properties fo:line-height="0.1763in"/>
    </style:style>
    <style:style style:name="P492" style:parent-style-name="Roman" style:family="paragraph">
      <style:paragraph-properties fo:line-height="0.1763in"/>
    </style:style>
    <style:style style:name="T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P497" style:parent-style-name="Roman" style:family="paragraph">
      <style:paragraph-properties fo:line-height="0.1763in"/>
    </style:style>
    <style:style style:name="T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9" style:parent-style-name="Roman" style:family="paragraph">
      <style:paragraph-properties fo:line-height="0.1763in"/>
    </style:style>
    <style:style style:name="T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P504" style:parent-style-name="Roman" style:family="paragraph">
      <style:paragraph-properties fo:line-height="0.1763in"/>
    </style:style>
    <style:style style:name="T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P509" style:parent-style-name="Roman" style:family="paragraph">
      <style:paragraph-properties fo:line-height="0.1763in"/>
    </style:style>
    <style:style style:name="T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Roman" style:family="paragraph">
      <style:paragraph-properties fo:line-height="0.1763in"/>
    </style:style>
    <style:style style:name="P516" style:parent-style-name="Roman" style:family="paragraph">
      <style:paragraph-properties fo:line-height="0.1763in"/>
    </style:style>
    <style:style style:name="P517" style:parent-style-name="Roman" style:family="paragraph">
      <style:paragraph-properties fo:line-height="0.1763in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T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6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T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6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9" style:parent-style-name="DefaultParagraphFont" style:family="text">
      <style:text-properties fo:font-size="9pt" style:font-size-asian="9pt" style:font-size-complex="9pt"/>
    </style:style>
    <style:style style:name="T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6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6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P674" style:parent-style-name="Roman" style:family="paragraph">
      <style:paragraph-properties fo:line-height="0.1763in"/>
    </style:style>
    <style:style style:name="T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76" style:parent-style-name="Roman" style:family="paragraph">
      <style:paragraph-properties fo:line-height="0.1763in"/>
    </style:style>
    <style:style style:name="T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T6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P681" style:parent-style-name="Roman" style:family="paragraph">
      <style:paragraph-properties fo:line-height="0.1763in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83" style:parent-style-name="Roman" style:family="paragraph">
      <style:paragraph-properties fo:line-height="0.1763in"/>
    </style:style>
    <style:style style:name="T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Roman" style:family="paragraph">
      <style:paragraph-properties fo:line-height="0.1763in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92" style:parent-style-name="Roman" style:family="paragraph">
      <style:paragraph-properties fo:line-height="0.1777in"/>
    </style:style>
    <style:style style:name="P693" style:parent-style-name="Roman" style:family="paragraph">
      <style:paragraph-properties fo:line-height="0.1777in"/>
    </style:style>
    <style:style style:name="P694" style:parent-style-name="Roman" style:family="paragraph">
      <style:paragraph-properties fo:line-height="0.1777in"/>
    </style:style>
    <style:style style:name="T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6" style:parent-style-name="DefaultParagraphFont" style:family="text">
      <style:text-properties fo:font-size="9pt" style:font-size-asian="9pt" style:font-size-complex="9pt"/>
    </style:style>
    <style:style style:name="T6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8" style:parent-style-name="DefaultParagraphFont" style:family="text">
      <style:text-properties fo:font-size="9pt" style:font-size-asian="9pt" style:font-size-complex="9pt"/>
    </style:style>
    <style:style style:name="P699" style:parent-style-name="Roman" style:family="paragraph">
      <style:paragraph-properties fo:line-height="0.1763in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01" style:parent-style-name="Roman" style:family="paragraph">
      <style:paragraph-properties fo:keep-with-next="always"/>
    </style:style>
    <style:style style:name="T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3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letter-spacing="-0.0027in" fo:font-size="9pt" style:font-size-asian="9pt" style:font-size-complex="9pt"/>
    </style:style>
    <style:style style:name="T706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707" style:parent-style-name="DefaultParagraphFont" style:family="text">
      <style:text-properties fo:letter-spacing="-0.0027in" fo:font-size="9pt" style:font-size-asian="9pt" style:font-size-complex="9pt"/>
    </style:style>
    <style:style style:name="T708" style:parent-style-name="DefaultParagraphFont" style:family="text">
      <style:text-properties fo:letter-spacing="-0.0027in"/>
    </style:style>
    <style:style style:name="T709" style:parent-style-name="DefaultParagraphFont" style:family="text">
      <style:text-properties fo:letter-spacing="-0.0027in"/>
    </style:style>
    <style:style style:name="T710" style:parent-style-name="DefaultParagraphFont" style:family="text">
      <style:text-properties fo:letter-spacing="-0.0027in"/>
    </style:style>
    <style:style style:name="T711" style:parent-style-name="DefaultParagraphFont" style:family="text">
      <style:text-properties fo:letter-spacing="-0.0027in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4" style:parent-style-name="DefaultParagraphFont" style:family="text">
      <style:text-properties fo:font-size="9pt" style:font-size-asian="9pt" style:font-size-complex="9pt"/>
    </style:style>
    <style:style style:name="T7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7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6" style:parent-style-name="DefaultParagraphFont" style:family="text">
      <style:text-properties fo:font-size="9pt" style:font-size-asian="9pt" style:font-size-complex="9pt"/>
    </style:style>
    <style:style style:name="T72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7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6" style:parent-style-name="DefaultParagraphFont" style:family="text">
      <style:text-properties fo:font-size="9pt" style:font-size-asian="9pt" style:font-size-complex="9pt"/>
    </style:style>
    <style:style style:name="T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8" style:parent-style-name="DefaultParagraphFont" style:family="text">
      <style:text-properties fo:font-size="9pt" style:font-size-asian="9pt" style:font-size-complex="9pt"/>
    </style:style>
    <style:style style:name="T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7" style:parent-style-name="DefaultParagraphFont" style:family="text">
      <style:text-properties fo:font-size="9pt" style:font-size-asian="9pt" style:font-size-complex="9pt"/>
    </style:style>
    <style:style style:name="T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9" style:parent-style-name="DefaultParagraphFont" style:family="text">
      <style:text-properties fo:font-size="9pt" style:font-size-asian="9pt" style:font-size-complex="9pt"/>
    </style:style>
    <style:style style:name="T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61" style:parent-style-name="Roman" style:family="paragraph">
      <style:paragraph-properties fo:line-height="0.176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P773" style:parent-style-name="Roman" style:family="paragraph">
      <style:paragraph-properties fo:line-height="0.1763in"/>
    </style:style>
    <style:style style:name="P774" style:parent-style-name="Roman" style:family="paragraph">
      <style:paragraph-properties fo:line-height="0.1763in"/>
    </style:style>
    <style:style style:name="T7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7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8" style:parent-style-name="DefaultParagraphFont" style:family="text">
      <style:text-properties fo:font-size="9pt" style:font-size-asian="9pt" style:font-size-complex="9pt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P804" style:parent-style-name="Roman" style:family="paragraph">
      <style:paragraph-properties fo:line-height="0.1763in"/>
    </style:style>
    <style:style style:name="T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06" style:parent-style-name="Roman" style:family="paragraph">
      <style:paragraph-properties fo:line-height="0.1777in"/>
    </style:style>
    <style:style style:name="T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8" style:parent-style-name="DefaultParagraphFont" style:family="text">
      <style:text-properties fo:font-size="9pt" style:font-size-asian="9pt" style:font-size-complex="9pt"/>
    </style:style>
    <style:style style:name="T8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P811" style:parent-style-name="Roman" style:family="paragraph">
      <style:paragraph-properties fo:line-height="0.1763in"/>
    </style:style>
    <style:style style:name="T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13" style:parent-style-name="Roman" style:family="paragraph">
      <style:paragraph-properties fo:line-height="0.1777in"/>
    </style:style>
    <style:style style:name="T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8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T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style:text-position="super 66.6%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font-style="italic" style:font-style-asian="italic" style:font-style-complex="italic" fo:color="#000000"/>
    </style:style>
    <style:style style:name="T830" style:parent-style-name="DefaultParagraphFont" style:family="text">
      <style:text-properties fo:font-style="italic" style:font-style-asian="italic" style:font-style-complex="italic" fo:color="#000000"/>
    </style:style>
    <style:style style:name="T831" style:parent-style-name="DefaultParagraphFont" style:family="text">
      <style:text-properties fo:font-style="italic" style:font-style-asian="italic" style:font-style-complex="italic"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style:text-position="super 66.6%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Roman" style:family="paragraph">
      <style:text-properties fo:color="#000000"/>
    </style:style>
    <style:style style:name="T8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 fo:font-size="9pt" style:font-size-asian="9pt" style:font-size-complex="9pt"/>
    </style:style>
    <style:style style:name="T87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74" style:parent-style-name="DefaultParagraphFont" style:family="text">
      <style:text-properties fo:color="#000000" fo:font-size="9pt" style:font-size-asian="9pt" style:font-size-complex="9pt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style:text-position="super 66.6%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fo:letter-spacing="-0.0013in"/>
    </style:style>
    <style:style style:name="T944" style:parent-style-name="DefaultParagraphFont" style:family="text">
      <style:text-properties fo:color="#000000" fo:letter-spacing="-0.0013in"/>
    </style:style>
    <style:style style:name="T945" style:parent-style-name="DefaultParagraphFont" style:family="text">
      <style:text-properties fo:color="#000000" fo:letter-spacing="-0.0013in"/>
    </style:style>
    <style:style style:name="T946" style:parent-style-name="DefaultParagraphFont" style:family="text">
      <style:text-properties fo:color="#000000" fo:letter-spacing="-0.0013in"/>
    </style:style>
    <style:style style:name="T947" style:parent-style-name="DefaultParagraphFont" style:family="text">
      <style:text-properties fo:color="#000000" fo:letter-spacing="-0.0013in"/>
    </style:style>
    <style:style style:name="T948" style:parent-style-name="DefaultParagraphFont" style:family="text">
      <style:text-properties fo:color="#000000" fo:letter-spacing="-0.0013in"/>
    </style:style>
    <style:style style:name="T949" style:parent-style-name="DefaultParagraphFont" style:family="text">
      <style:text-properties fo:color="#000000" fo:letter-spacing="-0.0013in"/>
    </style:style>
    <style:style style:name="T950" style:parent-style-name="DefaultParagraphFont" style:family="text">
      <style:text-properties fo:color="#000000" fo:letter-spacing="-0.0013in"/>
    </style:style>
    <style:style style:name="T951" style:parent-style-name="DefaultParagraphFont" style:family="text">
      <style:text-properties fo:color="#000000" fo:letter-spacing="-0.0013in"/>
    </style:style>
    <style:style style:name="T952" style:parent-style-name="DefaultParagraphFont" style:family="text">
      <style:text-properties fo:color="#000000" fo:letter-spacing="-0.0013in"/>
    </style:style>
    <style:style style:name="T953" style:parent-style-name="DefaultParagraphFont" style:family="text">
      <style:text-properties fo:color="#000000" fo:letter-spacing="-0.0013in"/>
    </style:style>
    <style:style style:name="T9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font-style="italic" style:font-style-asian="italic" style:font-style-complex="italic" fo:color="#000000"/>
    </style:style>
    <style:style style:name="T984" style:parent-style-name="DefaultParagraphFont" style:family="text">
      <style:text-properties fo:font-style="italic" style:font-style-asian="italic" style:font-style-complex="italic" fo:color="#000000"/>
    </style:style>
    <style:style style:name="T985" style:parent-style-name="DefaultParagraphFont" style:family="text">
      <style:text-properties fo:font-style="italic" style:font-style-asian="italic" style:font-style-complex="italic" fo:color="#000000"/>
    </style:style>
    <style:style style:name="T986" style:parent-style-name="DefaultParagraphFont" style:family="text">
      <style:text-properties fo:font-style="italic" style:font-style-asian="italic" style:font-style-complex="italic"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 fo:font-size="9pt" style:font-size-asian="9pt" style:font-size-complex="9pt"/>
    </style:style>
    <style:style style:name="T99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99" style:parent-style-name="DefaultParagraphFont" style:family="text">
      <style:text-properties fo:color="#000000" fo:font-size="9pt" style:font-size-asian="9pt" style:font-size-complex="9pt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P1102" style:parent-style-name="Roman" style:family="paragraph">
      <style:text-properties fo:color="#000000"/>
    </style:style>
    <style:style style:name="T11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 fo:font-size="9pt" style:font-size-asian="9pt" style:font-size-complex="9pt"/>
    </style:style>
    <style:style style:name="T110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07" style:parent-style-name="DefaultParagraphFont" style:family="text">
      <style:text-properties fo:color="#000000" fo:font-size="9pt" style:font-size-asian="9pt" style:font-size-complex="9pt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 fo:font-size="9pt" style:font-size-asian="9pt" style:font-size-complex="9pt"/>
    </style:style>
    <style:style style:name="T112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28" style:parent-style-name="DefaultParagraphFont" style:family="text">
      <style:text-properties fo:color="#000000" fo:font-size="9pt" style:font-size-asian="9pt" style:font-size-complex="9pt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font-style="italic" style:font-style-asian="italic" style:font-style-complex="italic" fo:color="#000000"/>
    </style:style>
    <style:style style:name="T1154" style:parent-style-name="DefaultParagraphFont" style:family="text">
      <style:text-properties fo:font-style="italic" style:font-style-asian="italic" style:font-style-complex="italic" fo:color="#000000"/>
    </style:style>
    <style:style style:name="T1155" style:parent-style-name="DefaultParagraphFont" style:family="text">
      <style:text-properties fo:font-style="italic" style:font-style-asian="italic" style:font-style-complex="italic" fo:color="#000000"/>
    </style:style>
    <style:style style:name="T1156" style:parent-style-name="DefaultParagraphFont" style:family="text">
      <style:text-properties fo:font-style="italic" style:font-style-asian="italic" style:font-style-complex="italic"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 fo:font-size="9pt" style:font-size-asian="9pt" style:font-size-complex="9pt"/>
    </style:style>
    <style:style style:name="T117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76" style:parent-style-name="DefaultParagraphFont" style:family="text">
      <style:text-properties fo:color="#000000" fo:font-size="9pt" style:font-size-asian="9pt" style:font-size-complex="9pt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 fo:font-size="9pt" style:font-size-asian="9pt" style:font-size-complex="9pt"/>
    </style:style>
    <style:style style:name="T119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93" style:parent-style-name="DefaultParagraphFont" style:family="text">
      <style:text-properties fo:color="#000000" fo:font-size="9pt" style:font-size-asian="9pt" style:font-size-complex="9pt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font-style="italic" style:font-style-asian="italic" style:font-style-complex="italic" fo:color="#000000"/>
    </style:style>
    <style:style style:name="T1280" style:parent-style-name="DefaultParagraphFont" style:family="text">
      <style:text-properties fo:font-style="italic" style:font-style-asian="italic" style:font-style-complex="italic" fo:color="#000000"/>
    </style:style>
    <style:style style:name="T1281" style:parent-style-name="DefaultParagraphFont" style:family="text">
      <style:text-properties fo:font-style="italic" style:font-style-asian="italic" style:font-style-complex="italic" fo:color="#000000"/>
    </style:style>
    <style:style style:name="T1282" style:parent-style-name="DefaultParagraphFont" style:family="text">
      <style:text-properties fo:font-style="italic" style:font-style-asian="italic" style:font-style-complex="italic"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P1298" style:parent-style-name="Roman" style:family="paragraph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font-style="italic" style:font-style-asian="italic" style:font-style-complex="italic" fo:color="#000000"/>
    </style:style>
    <style:style style:name="T1305" style:parent-style-name="DefaultParagraphFont" style:family="text">
      <style:text-properties fo:font-style="italic" style:font-style-asian="italic" style:font-style-complex="italic" fo:color="#000000"/>
    </style:style>
    <style:style style:name="T1306" style:parent-style-name="DefaultParagraphFont" style:family="text">
      <style:text-properties fo:font-style="italic" style:font-style-asian="italic" style:font-style-complex="italic" fo:color="#000000"/>
    </style:style>
    <style:style style:name="T1307" style:parent-style-name="DefaultParagraphFont" style:family="text">
      <style:text-properties fo:color="#000000"/>
    </style:style>
    <style:style style:name="P1308" style:parent-style-name="Roman" style:family="paragraph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P1341" style:parent-style-name="Roman" style:family="paragraph">
      <style:text-properties fo:color="#000000"/>
    </style:style>
    <style:style style:name="T13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 fo:font-size="9pt" style:font-size-asian="9pt" style:font-size-complex="9pt"/>
    </style:style>
    <style:style style:name="T134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46" style:parent-style-name="DefaultParagraphFont" style:family="text">
      <style:text-properties fo:color="#000000" fo:font-size="9pt" style:font-size-asian="9pt" style:font-size-complex="9pt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 fo:font-size="9pt" style:font-size-asian="9pt" style:font-size-complex="9pt"/>
    </style:style>
    <style:style style:name="T143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40" style:parent-style-name="DefaultParagraphFont" style:family="text">
      <style:text-properties fo:color="#000000" fo:font-size="9pt" style:font-size-asian="9pt" style:font-size-complex="9pt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 fo:font-size="9pt" style:font-size-asian="9pt" style:font-size-complex="9pt"/>
    </style:style>
    <style:style style:name="T152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28" style:parent-style-name="DefaultParagraphFont" style:family="text">
      <style:text-properties fo:color="#000000" fo:font-size="9pt" style:font-size-asian="9pt" style:font-size-complex="9pt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 fo:letter-spacing="-0.0013in"/>
    </style:style>
    <style:style style:name="T1548" style:parent-style-name="DefaultParagraphFont" style:family="text">
      <style:text-properties fo:color="#000000" fo:letter-spacing="-0.0013in"/>
    </style:style>
    <style:style style:name="T1549" style:parent-style-name="DefaultParagraphFont" style:family="text">
      <style:text-properties fo:color="#000000" fo:letter-spacing="-0.0013in"/>
    </style:style>
    <style:style style:name="T1550" style:parent-style-name="DefaultParagraphFont" style:family="text">
      <style:text-properties fo:color="#000000" fo:letter-spacing="-0.0013in"/>
    </style:style>
    <style:style style:name="T1551" style:parent-style-name="DefaultParagraphFont" style:family="text">
      <style:text-properties fo:color="#000000" fo:letter-spacing="-0.0013in"/>
    </style:style>
    <style:style style:name="T1552" style:parent-style-name="DefaultParagraphFont" style:family="text">
      <style:text-properties fo:color="#000000" fo:letter-spacing="-0.0013in"/>
    </style:style>
    <style:style style:name="T1553" style:parent-style-name="DefaultParagraphFont" style:family="text">
      <style:text-properties fo:color="#000000" fo:letter-spacing="-0.0013in"/>
    </style:style>
    <style:style style:name="T1554" style:parent-style-name="DefaultParagraphFont" style:family="text">
      <style:text-properties fo:color="#000000" fo:letter-spacing="-0.0013in"/>
    </style:style>
    <style:style style:name="T1555" style:parent-style-name="DefaultParagraphFont" style:family="text">
      <style:text-properties fo:color="#000000" fo:letter-spacing="-0.0013in"/>
    </style:style>
    <style:style style:name="T15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5" style:parent-style-name="DefaultParagraphFont" style:family="text">
      <style:text-properties fo:font-size="9pt" style:font-size-asian="9pt" style:font-size-complex="9pt"/>
    </style:style>
    <style:style style:name="T15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7" style:parent-style-name="DefaultParagraphFont" style:family="text">
      <style:text-properties fo:font-size="9pt" style:font-size-asian="9pt" style:font-size-complex="9pt"/>
    </style:style>
    <style:style style:name="T1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4" style:parent-style-name="DefaultParagraphFont" style:family="text">
      <style:text-properties fo:font-size="9pt" style:font-size-asian="9pt" style:font-size-complex="9pt"/>
    </style:style>
    <style:style style:name="T15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6" style:parent-style-name="DefaultParagraphFont" style:family="text">
      <style:text-properties fo:font-size="9pt" style:font-size-asian="9pt" style:font-size-complex="9pt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font-style="italic" style:font-style-asian="italic" style:font-style-complex="italic" fo:color="#000000"/>
    </style:style>
    <style:style style:name="T1593" style:parent-style-name="DefaultParagraphFont" style:family="text">
      <style:text-properties fo:font-style="italic" style:font-style-asian="italic" style:font-style-complex="italic" fo:color="#000000"/>
    </style:style>
    <style:style style:name="T1594" style:parent-style-name="DefaultParagraphFont" style:family="text">
      <style:text-properties fo:font-style="italic" style:font-style-asian="italic" style:font-style-complex="italic"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 fo:font-size="9pt" style:font-size-asian="9pt" style:font-size-complex="9pt"/>
    </style:style>
    <style:style style:name="T16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27" style:parent-style-name="DefaultParagraphFont" style:family="text">
      <style:text-properties fo:color="#000000" fo:font-size="9pt" style:font-size-asian="9pt" style:font-size-complex="9pt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 fo:letter-spacing="-0.0013in"/>
    </style:style>
    <style:style style:name="T1682" style:parent-style-name="DefaultParagraphFont" style:family="text">
      <style:text-properties fo:color="#000000" fo:letter-spacing="-0.0013in"/>
    </style:style>
    <style:style style:name="T1683" style:parent-style-name="DefaultParagraphFont" style:family="text">
      <style:text-properties fo:color="#000000" fo:letter-spacing="-0.0013in"/>
    </style:style>
    <style:style style:name="T1684" style:parent-style-name="DefaultParagraphFont" style:family="text">
      <style:text-properties fo:color="#000000" fo:letter-spacing="-0.0013in"/>
    </style:style>
    <style:style style:name="T1685" style:parent-style-name="DefaultParagraphFont" style:family="text">
      <style:text-properties fo:color="#000000" fo:letter-spacing="-0.0013in"/>
    </style:style>
    <style:style style:name="T1686" style:parent-style-name="DefaultParagraphFont" style:family="text">
      <style:text-properties fo:color="#000000" fo:letter-spacing="-0.0013in"/>
    </style:style>
    <style:style style:name="T1687" style:parent-style-name="DefaultParagraphFont" style:family="text">
      <style:text-properties fo:color="#000000" fo:letter-spacing="-0.0013in"/>
    </style:style>
    <style:style style:name="T1688" style:parent-style-name="DefaultParagraphFont" style:family="text">
      <style:text-properties fo:color="#000000" fo:letter-spacing="-0.0013in"/>
    </style:style>
    <style:style style:name="T1689" style:parent-style-name="DefaultParagraphFont" style:family="text">
      <style:text-properties fo:color="#000000" fo:letter-spacing="-0.0013in"/>
    </style:style>
    <style:style style:name="T1690" style:parent-style-name="DefaultParagraphFont" style:family="text">
      <style:text-properties fo:color="#000000" fo:letter-spacing="-0.0013in"/>
    </style:style>
    <style:style style:name="T1691" style:parent-style-name="DefaultParagraphFont" style:family="text">
      <style:text-properties fo:color="#000000" fo:letter-spacing="-0.0013in"/>
    </style:style>
    <style:style style:name="T16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 fo:font-size="9pt" style:font-size-asian="9pt" style:font-size-complex="9pt"/>
    </style:style>
    <style:style style:name="T171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19" style:parent-style-name="DefaultParagraphFont" style:family="text">
      <style:text-properties fo:color="#000000" fo:font-size="9pt" style:font-size-asian="9pt" style:font-size-complex="9pt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 fo:letter-spacing="-0.0013in"/>
    </style:style>
    <style:style style:name="T1830" style:parent-style-name="DefaultParagraphFont" style:family="text">
      <style:text-properties fo:color="#000000" fo:letter-spacing="-0.0013in"/>
    </style:style>
    <style:style style:name="T1831" style:parent-style-name="DefaultParagraphFont" style:family="text">
      <style:text-properties fo:color="#000000" fo:letter-spacing="-0.0013in"/>
    </style:style>
    <style:style style:name="T1832" style:parent-style-name="DefaultParagraphFont" style:family="text">
      <style:text-properties fo:color="#000000" fo:letter-spacing="-0.0013in"/>
    </style:style>
    <style:style style:name="T1833" style:parent-style-name="DefaultParagraphFont" style:family="text">
      <style:text-properties fo:color="#000000" fo:letter-spacing="-0.0013in"/>
    </style:style>
    <style:style style:name="T1834" style:parent-style-name="DefaultParagraphFont" style:family="text">
      <style:text-properties fo:color="#000000" fo:letter-spacing="-0.0013in"/>
    </style:style>
    <style:style style:name="T1835" style:parent-style-name="DefaultParagraphFont" style:family="text">
      <style:text-properties fo:color="#000000" fo:letter-spacing="-0.0013in"/>
    </style:style>
    <style:style style:name="T1836" style:parent-style-name="DefaultParagraphFont" style:family="text">
      <style:text-properties fo:color="#000000" fo:letter-spacing="-0.0013in"/>
    </style:style>
    <style:style style:name="T1837" style:parent-style-name="DefaultParagraphFont" style:family="text">
      <style:text-properties fo:color="#000000" fo:letter-spacing="-0.0013in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P1884" style:parent-style-name="Roman" style:family="paragraph">
      <style:text-properties fo:color="#000000"/>
    </style:style>
    <style:style style:name="P1885" style:parent-style-name="Roman" style:family="paragraph">
      <style:text-properties fo:color="#000000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font-style="italic" style:font-style-asian="italic" style:font-style-complex="italic" fo:color="#000000"/>
    </style:style>
    <style:style style:name="T1899" style:parent-style-name="DefaultParagraphFont" style:family="text">
      <style:text-properties fo:font-style="italic" style:font-style-asian="italic" style:font-style-complex="italic" fo:color="#000000"/>
    </style:style>
    <style:style style:name="T1900" style:parent-style-name="DefaultParagraphFont" style:family="text">
      <style:text-properties fo:font-style="italic" style:font-style-asian="italic" style:font-style-complex="italic" fo:color="#000000"/>
    </style:style>
    <style:style style:name="T1901" style:parent-style-name="DefaultParagraphFont" style:family="text">
      <style:text-properties fo:font-style="italic" style:font-style-asian="italic" style:font-style-complex="italic" fo:color="#000000"/>
    </style:style>
    <style:style style:name="T1902" style:parent-style-name="DefaultParagraphFont" style:family="text">
      <style:text-properties fo:color="#000000"/>
    </style:style>
    <style:style style:name="P1903" style:parent-style-name="Roman" style:family="paragraph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 fo:font-size="9pt" style:font-size-asian="9pt" style:font-size-complex="9pt"/>
    </style:style>
    <style:style style:name="T192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23" style:parent-style-name="DefaultParagraphFont" style:family="text">
      <style:text-properties fo:color="#000000" fo:font-size="9pt" style:font-size-asian="9pt" style:font-size-complex="9pt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 fo:font-size="9pt" style:font-size-asian="9pt" style:font-size-complex="9pt"/>
    </style:style>
    <style:style style:name="T211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13" style:parent-style-name="DefaultParagraphFont" style:family="text">
      <style:text-properties fo:color="#000000" fo:font-size="9pt" style:font-size-asian="9pt" style:font-size-complex="9pt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 fo:font-size="9pt" style:font-size-asian="9pt" style:font-size-complex="9pt"/>
    </style:style>
    <style:style style:name="T22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35" style:parent-style-name="DefaultParagraphFont" style:family="text">
      <style:text-properties fo:color="#000000" fo:font-size="9pt" style:font-size-asian="9pt" style:font-size-complex="9pt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 fo:font-size="9pt" style:font-size-asian="9pt" style:font-size-complex="9pt"/>
    </style:style>
    <style:style style:name="T237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71" style:parent-style-name="DefaultParagraphFont" style:family="text">
      <style:text-properties fo:color="#000000" fo:font-size="9pt" style:font-size-asian="9pt" style:font-size-complex="9pt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P2406" style:parent-style-name="Roman" style:family="paragraph">
      <style:paragraph-properties fo:line-height="0.1763in"/>
    </style:style>
    <style:style style:name="T2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8" style:parent-style-name="DefaultParagraphFont" style:family="text">
      <style:text-properties fo:font-size="9pt" style:font-size-asian="9pt" style:font-size-complex="9pt"/>
    </style:style>
    <style:style style:name="T2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0" style:parent-style-name="DefaultParagraphFont" style:family="text">
      <style:text-properties fo:font-size="9pt" style:font-size-asian="9pt" style:font-size-complex="9pt"/>
    </style:style>
    <style:style style:name="P2411" style:parent-style-name="Roman" style:family="paragraph">
      <style:paragraph-properties fo:line-height="0.1763in"/>
    </style:style>
    <style:style style:name="P2412" style:parent-style-name="Roman" style:family="paragraph">
      <style:paragraph-properties fo:line-height="0.1763in"/>
    </style:style>
    <style:style style:name="P2413" style:parent-style-name="Roman" style:family="paragraph">
      <style:paragraph-properties fo:line-height="0.175in"/>
    </style:style>
    <style:style style:name="T2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15" style:parent-style-name="Roman" style:family="paragraph">
      <style:paragraph-properties fo:line-height="0.1763in"/>
    </style:style>
    <style:style style:name="T2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7" style:parent-style-name="DefaultParagraphFont" style:family="text">
      <style:text-properties fo:font-size="9pt" style:font-size-asian="9pt" style:font-size-complex="9pt"/>
    </style:style>
    <style:style style:name="T24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9" style:parent-style-name="DefaultParagraphFont" style:family="text">
      <style:text-properties fo:font-size="9pt" style:font-size-asian="9pt" style:font-size-complex="9pt"/>
    </style:style>
    <style:style style:name="P2420" style:parent-style-name="Roman" style:family="paragraph">
      <style:paragraph-properties fo:line-height="0.175in"/>
    </style:style>
    <style:style style:name="T2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P2446" style:parent-style-name="Roman" style:family="paragraph">
      <style:paragraph-properties fo:line-height="0.1763in"/>
    </style:style>
    <style:style style:name="P2447" style:parent-style-name="Roman" style:family="paragraph">
      <style:paragraph-properties fo:line-height="0.176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P2461" style:parent-style-name="Roman" style:family="paragraph">
      <style:paragraph-properties fo:line-height="0.1763in"/>
    </style:style>
    <style:style style:name="T2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3" style:parent-style-name="DefaultParagraphFont" style:family="text">
      <style:text-properties fo:font-size="9pt" style:font-size-asian="9pt" style:font-size-complex="9pt"/>
    </style:style>
    <style:style style:name="T24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5" style:parent-style-name="DefaultParagraphFont" style:family="text">
      <style:text-properties fo:font-size="9pt" style:font-size-asian="9pt" style:font-size-complex="9pt"/>
    </style:style>
    <style:style style:name="P2466" style:parent-style-name="Roman" style:family="paragraph">
      <style:paragraph-properties fo:line-height="0.1763in"/>
    </style:style>
    <style:style style:name="T2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68" style:parent-style-name="Roman" style:family="paragraph">
      <style:paragraph-properties fo:line-height="0.1763in"/>
      <style:text-properties fo:letter-spacing="-0.0013in"/>
    </style:style>
    <style:style style:name="P2469" style:parent-style-name="Roman" style:family="paragraph">
      <style:paragraph-properties fo:line-height="0.1763in"/>
    </style:style>
    <style:style style:name="T2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1" style:parent-style-name="DefaultParagraphFont" style:family="text">
      <style:text-properties fo:font-size="9pt" style:font-size-asian="9pt" style:font-size-complex="9pt"/>
    </style:style>
    <style:style style:name="T24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3" style:parent-style-name="DefaultParagraphFont" style:family="text">
      <style:text-properties fo:font-size="9pt" style:font-size-asian="9pt" style:font-size-complex="9pt"/>
    </style:style>
    <style:style style:name="P2474" style:parent-style-name="Roman" style:family="paragraph">
      <style:paragraph-properties fo:line-height="0.1763in"/>
    </style:style>
    <style:style style:name="T2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font-style="italic" style:font-style-asian="italic" style:font-style-complex="italic"/>
    </style:style>
    <style:style style:name="T2482" style:parent-style-name="DefaultParagraphFont" style:family="text">
      <style:text-properties fo:font-style="italic" style:font-style-asian="italic" style:font-style-complex="italic"/>
    </style:style>
    <style:style style:name="T2483" style:parent-style-name="DefaultParagraphFont" style:family="text">
      <style:text-properties fo:font-style="italic" style:font-style-asian="italic" style:font-style-complex="italic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P2485" style:parent-style-name="Roman" style:family="paragraph">
      <style:paragraph-properties fo:line-height="0.1763in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P2496" style:parent-style-name="Roman" style:family="paragraph">
      <style:paragraph-properties fo:line-height="0.1777in"/>
    </style:style>
    <style:style style:name="T24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 fo:font-size="9pt" style:font-size-asian="9pt" style:font-size-complex="9pt"/>
    </style:style>
    <style:style style:name="T25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01" style:parent-style-name="DefaultParagraphFont" style:family="text">
      <style:text-properties fo:color="#000000" fo:font-size="9pt" style:font-size-asian="9pt" style:font-size-complex="9pt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P2655" style:parent-style-name="Roman" style:family="paragraph">
      <style:paragraph-properties fo:line-height="0.1763in"/>
      <style:text-properties fo:color="#000000"/>
    </style:style>
    <style:style style:name="P2656" style:parent-style-name="Roman" style:family="paragraph">
      <style:paragraph-properties fo:line-height="0.175in"/>
      <style:text-properties fo:color="#000000"/>
    </style:style>
    <style:style style:name="P2657" style:parent-style-name="Roman" style:family="paragraph">
      <style:paragraph-properties fo:line-height="0.1763in"/>
    </style:style>
    <style:style style:name="T26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P2674" style:parent-style-name="Roman" style:family="paragraph">
      <style:paragraph-properties fo:line-height="0.1763in"/>
    </style:style>
    <style:style style:name="T26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 fo:font-size="9pt" style:font-size-asian="9pt" style:font-size-complex="9pt"/>
    </style:style>
    <style:style style:name="T26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79" style:parent-style-name="DefaultParagraphFont" style:family="text">
      <style:text-properties fo:color="#000000" fo:font-size="9pt" style:font-size-asian="9pt" style:font-size-complex="9pt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P2810" style:parent-style-name="Roman" style:family="paragraph">
      <style:paragraph-properties fo:line-height="0.1763in"/>
    </style:style>
    <style:style style:name="T28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 fo:font-size="9pt" style:font-size-asian="9pt" style:font-size-complex="9pt"/>
    </style:style>
    <style:style style:name="T28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15" style:parent-style-name="DefaultParagraphFont" style:family="text">
      <style:text-properties fo:color="#000000" fo:font-size="9pt" style:font-size-asian="9pt" style:font-size-complex="9pt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P2836" style:parent-style-name="Roman" style:family="paragraph">
      <style:paragraph-properties fo:line-height="0.1763in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P2868" style:parent-style-name="Roman" style:family="paragraph">
      <style:paragraph-properties fo:line-height="0.1763in"/>
    </style:style>
    <style:style style:name="P2869" style:parent-style-name="Roman" style:family="paragraph">
      <style:paragraph-properties fo:keep-with-next="always" fo:line-height="0.1763in"/>
    </style:style>
    <style:style style:name="T2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71" style:parent-style-name="Roman" style:family="paragraph">
      <style:paragraph-properties fo:line-height="0.1763in"/>
    </style:style>
    <style:style style:name="T2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3" style:parent-style-name="DefaultParagraphFont" style:family="text">
      <style:text-properties fo:font-size="9pt" style:font-size-asian="9pt" style:font-size-complex="9pt"/>
    </style:style>
    <style:style style:name="T28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5" style:parent-style-name="DefaultParagraphFont" style:family="text">
      <style:text-properties fo:font-size="9pt" style:font-size-asian="9pt" style:font-size-complex="9pt"/>
    </style:style>
    <style:style style:name="P2876" style:parent-style-name="Roman" style:family="paragraph">
      <style:paragraph-properties fo:line-height="0.175in"/>
    </style:style>
    <style:style style:name="T2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8" style:parent-style-name="DefaultParagraphFont" style:family="text">
      <style:text-properties fo:font-size="9pt" style:font-size-asian="9pt" style:font-size-complex="9pt"/>
    </style:style>
    <style:style style:name="T2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0" style:parent-style-name="DefaultParagraphFont" style:family="text">
      <style:text-properties fo:font-size="9pt" style:font-size-asian="9pt" style:font-size-complex="9pt"/>
    </style:style>
    <style:style style:name="P2881" style:parent-style-name="Roman" style:family="paragraph">
      <style:paragraph-properties fo:line-height="0.175in"/>
    </style:style>
    <style:style style:name="T2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83" style:parent-style-name="Roman" style:family="paragraph">
      <style:paragraph-properties fo:line-height="0.1763in"/>
    </style:style>
    <style:style style:name="T2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5" style:parent-style-name="DefaultParagraphFont" style:family="text">
      <style:text-properties fo:font-size="9pt" style:font-size-asian="9pt" style:font-size-complex="9pt"/>
    </style:style>
    <style:style style:name="T28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7" style:parent-style-name="DefaultParagraphFont" style:family="text">
      <style:text-properties fo:font-size="9pt" style:font-size-asian="9pt" style:font-size-complex="9pt"/>
    </style:style>
    <style:style style:name="T2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9" style:parent-style-name="DefaultParagraphFont" style:family="text">
      <style:text-properties fo:font-style="italic" style:font-style-asian="italic" style:font-style-complex="italic"/>
    </style:style>
    <style:style style:name="T2890" style:parent-style-name="DefaultParagraphFont" style:family="text">
      <style:text-properties fo:font-style="italic" style:font-style-asian="italic" style:font-style-complex="italic"/>
    </style:style>
    <style:style style:name="T2891" style:parent-style-name="DefaultParagraphFont" style:family="text">
      <style:text-properties fo:font-style="italic" style:font-style-asian="italic" style:font-style-complex="italic"/>
    </style:style>
    <style:style style:name="T2892" style:parent-style-name="DefaultParagraphFont" style:family="text">
      <style:text-properties fo:font-style="italic" style:font-style-asian="italic" style:font-style-complex="italic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font-style="italic" style:font-style-asian="italic" style:font-style-complex="italic" fo:color="#000000"/>
    </style:style>
    <style:style style:name="T2909" style:parent-style-name="DefaultParagraphFont" style:family="text">
      <style:text-properties fo:font-style="italic" style:font-style-asian="italic" style:font-style-complex="italic" fo:color="#000000"/>
    </style:style>
    <style:style style:name="T2910" style:parent-style-name="DefaultParagraphFont" style:family="text">
      <style:text-properties fo:font-style="italic" style:font-style-asian="italic" style:font-style-complex="italic" fo:color="#000000"/>
    </style:style>
    <style:style style:name="T2911" style:parent-style-name="DefaultParagraphFont" style:family="text">
      <style:text-properties fo:font-style="italic" style:font-style-asian="italic" style:font-style-complex="italic" fo:color="#000000"/>
    </style:style>
    <style:style style:name="T2912" style:parent-style-name="DefaultParagraphFont" style:family="text">
      <style:text-properties fo:font-style="italic" style:font-style-asian="italic" style:font-style-complex="italic" fo:color="#000000"/>
    </style:style>
    <style:style style:name="T2913" style:parent-style-name="DefaultParagraphFont" style:family="text">
      <style:text-properties fo:font-style="italic" style:font-style-asian="italic" style:font-style-complex="italic" fo:color="#000000"/>
    </style:style>
    <style:style style:name="T2914" style:parent-style-name="DefaultParagraphFont" style:family="text">
      <style:text-properties fo:font-style="italic" style:font-style-asian="italic" style:font-style-complex="italic" fo:color="#000000"/>
    </style:style>
    <style:style style:name="T2915" style:parent-style-name="DefaultParagraphFont" style:family="text">
      <style:text-properties fo:font-style="italic" style:font-style-asian="italic" style:font-style-complex="italic"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8" style:parent-style-name="DefaultParagraphFont" style:family="text">
      <style:text-properties fo:font-size="9pt" style:font-size-asian="9pt" style:font-size-complex="9pt"/>
    </style:style>
    <style:style style:name="T29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20" style:parent-style-name="DefaultParagraphFont" style:family="text">
      <style:text-properties fo:font-size="9pt" style:font-size-asian="9pt" style:font-size-complex="9pt"/>
    </style:style>
    <style:style style:name="T2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2" style:parent-style-name="DefaultParagraphFont" style:family="text">
      <style:text-properties fo:font-style="italic" style:font-style-asian="italic" style:font-style-complex="italic"/>
    </style:style>
    <style:style style:name="T2923" style:parent-style-name="DefaultParagraphFont" style:family="text">
      <style:text-properties fo:font-style="italic" style:font-style-asian="italic" style:font-style-complex="italic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font-style="italic" style:font-style-asian="italic" style:font-style-complex="italic" fo:color="#000000"/>
    </style:style>
    <style:style style:name="T2928" style:parent-style-name="DefaultParagraphFont" style:family="text">
      <style:text-properties fo:font-style="italic" style:font-style-asian="italic" style:font-style-complex="italic" fo:color="#000000"/>
    </style:style>
    <style:style style:name="T2929" style:parent-style-name="DefaultParagraphFont" style:family="text">
      <style:text-properties fo:font-style="italic" style:font-style-asian="italic" style:font-style-complex="italic" fo:color="#000000"/>
    </style:style>
    <style:style style:name="T2930" style:parent-style-name="DefaultParagraphFont" style:family="text">
      <style:text-properties fo:font-style="italic" style:font-style-asian="italic" style:font-style-complex="italic"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6" style:parent-style-name="DefaultParagraphFont" style:family="text">
      <style:text-properties fo:font-size="9pt" style:font-size-asian="9pt" style:font-size-complex="9pt"/>
    </style:style>
    <style:style style:name="T29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38" style:parent-style-name="DefaultParagraphFont" style:family="text">
      <style:text-properties fo:font-size="9pt" style:font-size-asian="9pt" style:font-size-complex="9pt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2" style:parent-style-name="DefaultParagraphFont" style:family="text">
      <style:text-properties fo:font-size="9pt" style:font-size-asian="9pt" style:font-size-complex="9pt"/>
    </style:style>
    <style:style style:name="T29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4" style:parent-style-name="DefaultParagraphFont" style:family="text">
      <style:text-properties fo:font-size="9pt" style:font-size-asian="9pt" style:font-size-complex="9pt"/>
    </style:style>
    <style:style style:name="T2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6" style:parent-style-name="DefaultParagraphFont" style:family="text">
      <style:text-properties fo:font-size="9pt" style:font-size-asian="9pt" style:font-size-complex="9pt"/>
    </style:style>
    <style:style style:name="T29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8" style:parent-style-name="DefaultParagraphFont" style:family="text">
      <style:text-properties fo:font-size="9pt" style:font-size-asian="9pt" style:font-size-complex="9pt"/>
    </style:style>
    <style:style style:name="T29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1" style:parent-style-name="DefaultParagraphFont" style:family="text">
      <style:text-properties fo:font-size="9pt" style:font-size-asian="9pt" style:font-size-complex="9pt"/>
    </style:style>
    <style:style style:name="T29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3" style:parent-style-name="DefaultParagraphFont" style:family="text">
      <style:text-properties fo:font-size="9pt" style:font-size-asian="9pt" style:font-size-complex="9pt"/>
    </style:style>
    <style:style style:name="T29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5" style:parent-style-name="DefaultParagraphFont" style:family="text">
      <style:text-properties fo:font-size="9pt" style:font-size-asian="9pt" style:font-size-complex="9pt"/>
    </style:style>
    <style:style style:name="T29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7" style:parent-style-name="DefaultParagraphFont" style:family="text">
      <style:text-properties fo:font-size="9pt" style:font-size-asian="9pt" style:font-size-complex="9pt"/>
    </style:style>
    <style:style style:name="T29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0" style:parent-style-name="DefaultParagraphFont" style:family="text">
      <style:text-properties fo:font-size="9pt" style:font-size-asian="9pt" style:font-size-complex="9pt"/>
    </style:style>
    <style:style style:name="T29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2" style:parent-style-name="DefaultParagraphFont" style:family="text">
      <style:text-properties fo:font-size="9pt" style:font-size-asian="9pt" style:font-size-complex="9pt"/>
    </style:style>
    <style:style style:name="T2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4" style:parent-style-name="DefaultParagraphFont" style:family="text">
      <style:text-properties fo:font-size="9pt" style:font-size-asian="9pt" style:font-size-complex="9pt"/>
    </style:style>
    <style:style style:name="T29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6" style:parent-style-name="DefaultParagraphFont" style:family="text">
      <style:text-properties fo:font-size="9pt" style:font-size-asian="9pt" style:font-size-complex="9pt"/>
    </style:style>
    <style:style style:name="P2977" style:parent-style-name="Roman" style:family="paragraph">
      <style:paragraph-properties fo:line-height="0.1763in"/>
    </style:style>
    <style:style style:name="T2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79" style:parent-style-name="Roman" style:family="paragraph">
      <style:paragraph-properties fo:line-height="0.1763in"/>
    </style:style>
    <style:style style:name="T2980" style:parent-style-name="DefaultParagraphFont" style:family="text">
      <style:text-properties fo:font-style="italic" style:font-style-asian="italic" style:font-style-complex="italic"/>
    </style:style>
    <style:style style:name="T2981" style:parent-style-name="DefaultParagraphFont" style:family="text">
      <style:text-properties fo:font-style="italic" style:font-style-asian="italic" style:font-style-complex="italic"/>
    </style:style>
    <style:style style:name="T2982" style:parent-style-name="DefaultParagraphFont" style:family="text">
      <style:text-properties fo:font-style="italic" style:font-style-asian="italic" style:font-style-complex="italic"/>
    </style:style>
    <style:style style:name="T2983" style:parent-style-name="DefaultParagraphFont" style:family="text">
      <style:text-properties fo:font-style="italic" style:font-style-asian="italic" style:font-style-complex="italic"/>
    </style:style>
    <style:style style:name="T2984" style:parent-style-name="DefaultParagraphFont" style:family="text">
      <style:text-properties fo:font-style="italic" style:font-style-asian="italic" style:font-style-complex="italic"/>
    </style:style>
    <style:style style:name="T2985" style:parent-style-name="DefaultParagraphFont" style:family="text">
      <style:text-properties fo:font-style="italic" style:font-style-asian="italic" style:font-style-complex="italic"/>
    </style:style>
    <style:style style:name="T2986" style:parent-style-name="DefaultParagraphFont" style:family="text">
      <style:text-properties fo:font-style="italic" style:font-style-asian="italic" style:font-style-complex="italic"/>
    </style:style>
    <style:style style:name="T2987" style:parent-style-name="DefaultParagraphFont" style:family="text">
      <style:text-properties fo:font-style="italic" style:font-style-asian="italic" style:font-style-complex="italic"/>
    </style:style>
    <style:style style:name="P2988" style:parent-style-name="Roman" style:family="paragraph">
      <style:paragraph-properties fo:line-height="0.1763in"/>
    </style:style>
    <style:style style:name="P2989" style:parent-style-name="Roman" style:family="paragraph">
      <style:paragraph-properties fo:line-height="0.1777in"/>
    </style:style>
    <style:style style:name="T2990" style:parent-style-name="DefaultParagraphFont" style:family="text">
      <style:text-properties fo:font-style="italic" style:font-style-asian="italic" style:font-style-complex="italic"/>
    </style:style>
    <style:style style:name="T2991" style:parent-style-name="DefaultParagraphFont" style:family="text">
      <style:text-properties fo:font-style="italic" style:font-style-asian="italic" style:font-style-complex="italic"/>
    </style:style>
    <style:style style:name="T2992" style:parent-style-name="DefaultParagraphFont" style:family="text">
      <style:text-properties fo:font-style="italic" style:font-style-asian="italic" style:font-style-complex="italic"/>
    </style:style>
    <style:style style:name="T2993" style:parent-style-name="DefaultParagraphFont" style:family="text">
      <style:text-properties fo:font-style="italic" style:font-style-asian="italic" style:font-style-complex="italic"/>
    </style:style>
    <style:style style:name="P2994" style:parent-style-name="Roman" style:family="paragraph">
      <style:paragraph-properties fo:line-height="0.1777in"/>
    </style:style>
    <style:style style:name="T2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6" style:parent-style-name="DefaultParagraphFont" style:family="text">
      <style:text-properties fo:font-size="9pt" style:font-size-asian="9pt" style:font-size-complex="9pt"/>
    </style:style>
    <style:style style:name="T2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8" style:parent-style-name="DefaultParagraphFont" style:family="text">
      <style:text-properties fo:font-size="9pt" style:font-size-asian="9pt" style:font-size-complex="9pt"/>
    </style:style>
    <style:style style:name="P2999" style:parent-style-name="Roman" style:family="paragraph">
      <style:paragraph-properties fo:line-height="0.1777in"/>
    </style:style>
    <style:style style:name="T3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1" style:parent-style-name="DefaultParagraphFont" style:family="text">
      <style:text-properties fo:font-style="italic" style:font-style-asian="italic" style:font-style-complex="italic"/>
    </style:style>
    <style:style style:name="T3002" style:parent-style-name="DefaultParagraphFont" style:family="text">
      <style:text-properties fo:font-style="italic" style:font-style-asian="italic" style:font-style-complex="italic"/>
    </style:style>
    <style:style style:name="T3003" style:parent-style-name="DefaultParagraphFont" style:family="text">
      <style:text-properties fo:font-style="italic" style:font-style-asian="italic" style:font-style-complex="italic"/>
    </style:style>
    <style:style style:name="T3004" style:parent-style-name="DefaultParagraphFont" style:family="text">
      <style:text-properties fo:font-style="italic" style:font-style-asian="italic" style:font-style-complex="italic"/>
    </style:style>
    <style:style style:name="P3005" style:parent-style-name="Roman" style:family="paragraph">
      <style:paragraph-properties fo:line-height="0.1777in"/>
    </style:style>
    <style:style style:name="T3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7" style:parent-style-name="DefaultParagraphFont" style:family="text">
      <style:text-properties fo:font-size="9pt" style:font-size-asian="9pt" style:font-size-complex="9pt"/>
    </style:style>
    <style:style style:name="T30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9" style:parent-style-name="DefaultParagraphFont" style:family="text">
      <style:text-properties fo:font-size="9pt" style:font-size-asian="9pt" style:font-size-complex="9pt"/>
    </style:style>
    <style:style style:name="P3010" style:parent-style-name="Roman" style:family="paragraph">
      <style:paragraph-properties fo:line-height="0.1777in"/>
    </style:style>
    <style:style style:name="T3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2" style:parent-style-name="DefaultParagraphFont" style:family="text">
      <style:text-properties fo:font-style="italic" style:font-style-asian="italic" style:font-style-complex="italic"/>
    </style:style>
    <style:style style:name="T3013" style:parent-style-name="DefaultParagraphFont" style:family="text">
      <style:text-properties fo:font-style="italic" style:font-style-asian="italic" style:font-style-complex="italic"/>
    </style:style>
    <style:style style:name="T3014" style:parent-style-name="DefaultParagraphFont" style:family="text">
      <style:text-properties fo:font-style="italic" style:font-style-asian="italic" style:font-style-complex="italic"/>
    </style:style>
    <style:style style:name="T3015" style:parent-style-name="DefaultParagraphFont" style:family="text">
      <style:text-properties fo:font-style="italic" style:font-style-asian="italic" style:font-style-complex="italic"/>
    </style:style>
    <style:style style:name="P3016" style:parent-style-name="Roman" style:family="paragraph">
      <style:paragraph-properties fo:line-height="0.1777in"/>
    </style:style>
    <style:style style:name="P3017" style:parent-style-name="Roman" style:family="paragraph">
      <style:paragraph-properties fo:line-height="0.1777in"/>
    </style:style>
    <style:style style:name="T3018" style:parent-style-name="DefaultParagraphFont" style:family="text">
      <style:text-properties fo:font-style="italic" style:font-style-asian="italic" style:font-style-complex="italic"/>
    </style:style>
    <style:style style:name="T3019" style:parent-style-name="DefaultParagraphFont" style:family="text">
      <style:text-properties fo:font-style="italic" style:font-style-asian="italic" style:font-style-complex="italic"/>
    </style:style>
    <style:style style:name="T3020" style:parent-style-name="DefaultParagraphFont" style:family="text">
      <style:text-properties fo:font-style="italic" style:font-style-asian="italic" style:font-style-complex="italic"/>
    </style:style>
    <style:style style:name="T3021" style:parent-style-name="DefaultParagraphFont" style:family="text">
      <style:text-properties fo:font-style="italic" style:font-style-asian="italic" style:font-style-complex="italic"/>
    </style:style>
    <style:style style:name="P3022" style:parent-style-name="Roman" style:family="paragraph">
      <style:paragraph-properties fo:line-height="0.1763in"/>
    </style:style>
    <style:style style:name="T3023" style:parent-style-name="DefaultParagraphFont" style:family="text">
      <style:text-properties fo:font-style="italic" style:font-style-asian="italic" style:font-style-complex="italic"/>
    </style:style>
    <style:style style:name="T3024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025" style:parent-style-name="Roman" style:family="paragraph">
      <style:paragraph-properties fo:text-indent="0in"/>
    </style:style>
    <style:style style:name="P3026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I (PAVASARIO) SESIJOS</text:p>
      <text:p text:style-name="Title"><text:span text:style-name="T28">VAKARINIO posėdžio</text:span><text:span text:style-name="T29"><text:s/></text:span><text:span text:style-name="T30">NR. 43</text:span></text:p>
      <text:p text:style-name="P31">STENOGRAMA</text:p>
      <text:p text:style-name="P32"/>
      <text:p text:style-name="P33">2013 m. balandžio 23 d.</text:p>
      <text:p text:style-name="P34"/>
      <text:p text:style-name="Pertrauka">Pirmininkauja Lietuvos Respublikos Seimo Pirmininko pavaduotojas<text:s/><text:span text:style-name="T35">K. KOMSKIS</text:span></text:p>
      <text:p text:style-name="P36"/>
      <text:p text:style-name="P37"/>
      <text:section text:name="Sect1" text:style-name="S1">
        <text:soft-page-break/>
        <text:p text:style-name="Roman"><text:span text:style-name="T38">PIRMININKAS (K. KOMSKIS</text:span>,<text:s/><text:span text:style-name="T39">TTF</text:span><text:span text:style-name="T40"><text:note text:note-class="footnote" text:id="_ftn0"><text:note-citation text:label=""></text:note-citation><text:note-body><text:p text:style-name="Roman"><text:s/><text:span text:style-name="T41">Santrumpų reikšmės:<text:s/></text:span><text:span text:style-name="T42">DKF</text:span><text:span text:style-name="T43"><text:s/>– fra</text:span><text:span text:style-name="T44">k</text:span><text:span text:style-name="T45">cija „Drąsos kelias“;<text:s/></text:span><text:span text:style-name="T46">DPF</text:span><text:span text:style-name="T47"><text:s/>– Darbo partij</text:span><text:span text:style-name="T48">­os fra</text:span><text:span text:style-name="T49">k</text:span><text:span text:style-name="T50">cija;<text:s/></text:span><text:span text:style-name="T51">LLRAF</text:span><text:span text:style-name="T52"><text:s/>– Lietuvos lenkų rinkimų akcijos frakcija;<text:s/></text:span><text:span text:style-name="T53">LSDPF</text:span><text:span text:style-name="T54"><text:s/>– Lietuvos social</text:span><text:span text:style-name="T55">­demokratų partijos fra</text:span><text:span text:style-name="T56">k</text:span><text:span text:style-name="T57">cija;<text:s/></text:span><text:span text:style-name="T58">LSF</text:span><text:span text:style-name="T59"><text:s/>– Liberalų sąjūdžio 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</text:span><text:span text:style-name="T65">š</text:span><text:span text:style-name="T66">čionių<text:s/></text:span><text:span text:style-name="T67">demokratų frakcija;<text:s/></text:span><text:span text:style-name="T68">TTF</text:span><text:span text:style-name="T69"><text:s/>– frakcija „Tvarka ir teisi</text:span><text:span text:style-name="T70">n</text:span><text:span text:style-name="T71">gumas“.</text:span></text:p></text:note-body></text:note></text:span><text:span text:style-name="T72">).</text:span><text:s/>La­ba die­na, ger­bia­mie­ji ko­le­gos, pra­de­da­me va­ka­ri­nį po­sė­dį. Pra­šo­me re­gist­ruo­tis. Pa­si­tik­rin­si­me, kiek yra. Už­si­re­gist­ra­vo 41 Sei­mo na­rys.<text:s/></text:p>
        <text:p text:style-name="Roman"/>
        <text:p text:style-name="Laikas">15.01 val.</text:p>
        <text:p text:style-name="Roman12"><text:bookmark-start text:name="klausimas1"/>Sei­mo nu­ta­ri­mo „Dėl Lie­tu­vos ra­di­jo ir te­le­vi­zi­jos ko­mi­si­jos pir­mi­nin­ko ir pa­va­duo­to­jo pa­sky­ri­mo“<text:s/>pro­jek­tas Nr. XIIP-399<text:span text:style-name="T73">(2) (</text:span><text:span text:style-name="T74">pri</text:span><text:span text:style-name="T75">­ėmi</text:span><text:span text:style-name="T76">­mo tę</text:span><text:span text:style-name="T77">­si</text:span><text:span text:style-name="T78">­nys</text:span><text:span text:style-name="T79">)</text:span></text:p>
        <text:p text:style-name="P80"><text:bookmark-end text:name="klausimas1"/></text:p>
        <text:p text:style-name="Roman"><text:span text:style-name="T81">Grįž</text:span><text:span text:style-name="T82">­ta</text:span><text:span text:style-name="T83">­me prie ry</text:span><text:span text:style-name="T84">­ti</text:span><text:span text:style-name="T85">­nio po</text:span><text:span text:style-name="T86">­sė</text:span><text:span text:style-name="T87">­džio da</text:span><text:span text:style-name="T88">­lies. 1-19 klau</text:span><text:span text:style-name="T89">­si</text:span><text:span text:style-name="T90">­mas –<text:s/></text:span>Sei­mo nu­ta­ri­mo „Dėl Lie­tu­vos ra­di­jo ir te­le­vi­zi­jos ko­mi­si­jos pir­mi­nin­ko ir pa­va­duo­to­jo pa­sky­ri­mo“<text:s/>pro­jek­tas Nr. XIIP-399<text:span text:style-name="T91">(2).<text:s/></text:span></text:p>
        <text:p text:style-name="P92"/>
        <text:p text:style-name="Priemimas">Šio nu­ta­ri­mo pri­ėmi­mas</text:p>
        <text:p text:style-name="P93"/>
        <text:p text:style-name="P94">Ko­le­gos, bu­vo slap­tas bal­sa­vi­mas, no­riu su­pa­žin­din­ti su bal­sų skai­čia­vi­mo pro­to­ko­lu: „Dėl Ed­mun­do Vai­te­kū­no pa­sky­ri­mo Lie­tu­vos ra­di­jo ir te­le­vi­zi­jos ko­mi­si­jos pir­mi­nin­ku. Vi­so iš­duo­ta – 96 biu­le­te­niai, ras­ta – 96 biu­le­te­niai, ga­lio­jan­čių – 94, ne­ga­lio­jan­tys – 2. Už bal­sa­vo 52 Sei­mo na­riai, prieš – 35, 7 su­si­lai­kė.“ Ko­le­gos, yra vie­na pa­sta­ba, bal­sa­vi­mo biu­le­te­nių iš­da­vi­mo są­ra­šuo­se nė­ra vie­no pa­ra­šo, ta­čiau įta­kos bal­sa­vi­mo re­zul­ta­tui tai ne­tu­rė­jo.<text:s/></text:p>
        <text:p text:style-name="P95">Taip pat su­pa­žin­di­nu: „Dėl Jo­no Ko­ren­kos pa­sky­ri­mo Lie­tu­vos ra­di­jo ir te­le­vi­zi­jos ko­mi­si­jos pir­mi­nin­ko pa­va­duo­to­ju. Iš vi­so iš­duo­ta – 96 biu­le­te­niai, ras­ta – 96, ga­lio­jan­čių – 92, ne­ga­lio­jan­tys – 4. Už bal­sa­vo 60, prieš – 22, su­si­lai­kė 10.“ Taip pat yra pa­sta­ba – bal­sa­vi­mo biu­le­te­nių iš­da­vi­mo są­ra­šuo­se ne­ras­ta vie­no pa­ra­šo, ta­čiau bal­sa­vi­mo<text:s/><text:soft-page-break/>re­zul­ta­tams tai įta­kos ne­tu­rė­jo, pa­si­ra­šė vi­si ko­mi­si­jos na­riai.<text:s/></text:p>
        <text:p text:style-name="Roman"><text:span text:style-name="T96">Nu</text:span><text:span text:style-name="T97">­ta</text:span><text:span text:style-name="T98">­ri</text:span><text:span text:style-name="T99">­mas yra pri</text:span><text:span text:style-name="T100">­im</text:span><text:span text:style-name="T101">­tas. (</text:span><text:span text:style-name="T102">Gon</text:span><text:span text:style-name="T103">­gas</text:span><text:span text:style-name="T104">) Pra</text:span><text:span text:style-name="T105">­šom ko</text:span><text:span text:style-name="T106">­mi</text:span><text:span text:style-name="T107">­si</text:span><text:span text:style-name="T108">­jos pir</text:span><text:span text:style-name="T109">­mi</text:span><text:span text:style-name="T110">­nin</text:span><text:span text:style-name="T111">­ką ir pa</text:span><text:span text:style-name="T112">­va</text:span><text:span text:style-name="T113">­duo</text:span><text:span text:style-name="T114">­to</text:span><text:span text:style-name="T115">­ją. (</text:span><text:span text:style-name="T116">Plo</text:span><text:span text:style-name="T117">­ji</text:span><text:span text:style-name="T118">­mai</text:span><text:span text:style-name="T119">)<text:s/></text:span></text:p>
        <text:p text:style-name="Roman"><text:span text:style-name="T120">E. VAITEKŪNAS.</text:span><text:span text:style-name="T121"><text:s/>Dė</text:span><text:span text:style-name="T122">­ko</text:span><text:span text:style-name="T123">­ja</text:span><text:span text:style-name="T124">­me už pa</text:span><text:span text:style-name="T125">­si</text:span><text:span text:style-name="T126">­ti</text:span><text:span text:style-name="T127">­kė</text:span><text:span text:style-name="T128">­ji</text:span><text:span text:style-name="T129">­mą. Ma</text:span><text:span text:style-name="T130">­nau, kad šį dar</text:span><text:span text:style-name="T131">­bą mes dirb</text:span><text:span text:style-name="T132">­si</text:span><text:span text:style-name="T133">­me taip, kaip nu</text:span><text:span text:style-name="T134">­ma</text:span><text:span text:style-name="T135">­ty</text:span><text:span text:style-name="T136">­ta įsta</text:span><text:span text:style-name="T137">­ty</text:span><text:span text:style-name="T138">­me ir rei</text:span><text:span text:style-name="T139">­ka</text:span><text:span text:style-name="T140">­lau</text:span><text:span text:style-name="T141">­ja tei</text:span><text:span text:style-name="T142">­sės ak</text:span><text:span text:style-name="T143">­tai. Ačiū.<text:s/></text:span></text:p>
        <text:p text:style-name="Roman"><text:span text:style-name="T144">J. KORENKA.</text:span><text:span text:style-name="T145"><text:s/>Ger</text:span><text:span text:style-name="T146">­bia</text:span><text:span text:style-name="T147">­mie</text:span><text:span text:style-name="T148">­ji, dė</text:span><text:span text:style-name="T149">­kui už pa</text:span><text:span text:style-name="T150">­si</text:span><text:span text:style-name="T151">­ti</text:span><text:span text:style-name="T152">­kė</text:span><text:span text:style-name="T153">­ji</text:span><text:span text:style-name="T154">­mą.<text:s/></text:span></text:p>
        <text:p text:style-name="P155"/>
        <text:p text:style-name="Laikas">15.03 val.</text:p>
        <text:p text:style-name="Roman12"><text:bookmark-start text:name="klausimas2"/>Sei­mo nu­ta­ri­mo „Dėl Rai­mon­do Šu­kio pa­sky­ri­mo Sei­mo kon­tro­lie­riu­mi“<text:s/>pro­jek­tas<text:s/>Nr. XIIP-454<text:span text:style-name="T156">(2) (</text:span><text:span text:style-name="T157">pri</text:span><text:span text:style-name="T158">­ėmi</text:span><text:span text:style-name="T159">­mo tę</text:span><text:span text:style-name="T160">­si</text:span><text:span text:style-name="T161">­nys</text:span><text:span text:style-name="T162">)</text:span></text:p>
        <text:p text:style-name="P163"><text:bookmark-end text:name="klausimas2"/></text:p>
        <text:p text:style-name="Roman"><text:span text:style-name="T164">PIRMININKAS.</text:span><text:span text:style-name="T165"><text:s/>Ko</text:span><text:span text:style-name="T166">­le</text:span><text:span text:style-name="T167">­gos, per</text:span><text:span text:style-name="T168">­ei</text:span><text:span text:style-name="T169">­na</text:span><text:span text:style-name="T170">­me prie 1</text:span><text:span text:style-name="T171">‑20 klau</text:span><text:span text:style-name="T172">­si</text:span><text:span text:style-name="T173">­mo –<text:s/></text:span>Sei­mo nu­ta­ri­mo „Dėl Rai­mon­do Šu­kio pa­sky­ri­mo Sei­mo kon­tro­lie­riu­mi“<text:s/>pro­jek­to<text:s/>Nr. XIIP-454<text:span text:style-name="T174">(2). Bal</text:span><text:span text:style-name="T175">­sų skai</text:span><text:span text:style-name="T176">­čia</text:span><text:span text:style-name="T177">­vi</text:span><text:span text:style-name="T178">­mo pro</text:span><text:span text:style-name="T179">­to</text:span><text:span text:style-name="T180">­ko</text:span><text:span text:style-name="T181">­las: „</text:span>Sei­mo nu­ta­ri­mo „Dėl Rai­mon­do Šu­kio pa­sky­ri­mo Sei­mo kon­tro­lie­riu­mi“. „Kon­tro­lie­riu­mi“ – ge­rai pa­ra­šy­ta.</text:p>
        <text:p text:style-name="Roman"/>
        <text:p text:style-name="Priemimas">Šio nu­ta­ri­mo pri­ėmi­mas</text:p>
        <text:p text:style-name="Roman"/>
        <text:p text:style-name="Roman">„Iš­duo­ta – 96 biu­le­te­niai, ras­ta – 96, ga­lio­jan­čių – 95, ne­ga­lio­jan­tis – 1. Už – 49, prieš – 32, su­si­lai­kė 14.“ Yra pa­sta­ba, kad bal­sa­vi­mo biu­le­te­nių iš­da­vi­mo są­ra­šuo­se taip pat ne­ras­ta vie­no pa­ra­šo, ta­čiau bal­sa­vi­mo re­zul­ta­tams tai įta­kos ne­turė­jo.<text:s/></text:p>
        <text:p text:style-name="Roman">Ir R. Šu­kys yra pa­tvir­tin­tas Sei­mo kon­tro­lie­riu­mi. (<text:span text:style-name="T182">Gon</text:span><text:span text:style-name="T183">­gas</text:span>) Pra­šom. (<text:span text:style-name="T184">Plo</text:span><text:span text:style-name="T185">­ji</text:span><text:span text:style-name="T186">­mai</text:span>)<text:s/></text:p>
        <text:p text:style-name="Roman"><text:span text:style-name="T187">R. ŠUKYS.</text:span><text:s/>Ger­bia­mie­ji bu­vę ko­le­gos Sei­mo na­riai, tik­rai ačiū už pa­si­ti­kė­ji­mą. Steng­siuo­si tą pa­si­ti­kė­ji­mą tiek, kiek jė­gos leis, pa­tei­sin­ti. Ačiū jums. (<text:span text:style-name="T188">Plo</text:span><text:span text:style-name="T189">­ji</text:span><text:span text:style-name="T190">­mai</text:span>)<text:s/></text:p>
        <text:p text:style-name="P191"/>
        <text:p text:style-name="Laikas">15.05 val.</text:p>
        <text:p text:style-name="Roman12"><text:bookmark-start text:name="klausimas3"/>Lie­tu­vos moks­lo ta­ry­bos ata­skai­ta</text:p>
        <text:p text:style-name="P192"><text:bookmark-end text:name="klausimas3"/></text:p>
        <text:p text:style-name="Roman"><text:span text:style-name="T193">PIRMININKAS.</text:span><text:span text:style-name="T194"><text:s/>Ko</text:span><text:span text:style-name="T195">­le</text:span><text:span text:style-name="T196">­gos, per</text:span><text:span text:style-name="T197">­ei</text:span><text:span text:style-name="T198">­na</text:span><text:span text:style-name="T199">­me prie po</text:span><text:span text:style-name="T200">­pie</text:span><text:span text:style-name="T201">­ti</text:span><text:span text:style-name="T202">­nės dar</text:span><text:span text:style-name="T203">­bo</text:span><text:span text:style-name="T204">­tvarkės. 2-1a klau</text:span><text:span text:style-name="T205">­si</text:span><text:span text:style-name="T206">­mas – Lie</text:span><text:span text:style-name="T207">­tu</text:span><text:span text:style-name="T208">­vos<text:s/></text:span><text:soft-page-break/><text:span text:style-name="T209">moks</text:span><text:span text:style-name="T210">­lo ta</text:span><text:span text:style-name="T211">­ry</text:span><text:span text:style-name="T212">­bos ata</text:span><text:span text:style-name="T213">­skai</text:span><text:span text:style-name="T214">­ta. Pra</text:span><text:span text:style-name="T215">­ne</text:span><text:span text:style-name="T216">­šė</text:span><text:span text:style-name="T217">­jas – E. But</text:span><text:span text:style-name="T218">­kus, ta</text:span><text:span text:style-name="T219">­ry</text:span><text:span text:style-name="T220">­bos pir</text:span><text:span text:style-name="T221">­mi</text:span><text:span text:style-name="T222">­nin</text:span><text:span text:style-name="T223">­kas. Pra</text:span><text:span text:style-name="T224">­šom.<text:s/></text:span></text:p>
        <text:p text:style-name="Roman"><text:span text:style-name="T225">E. BUTKUS.</text:span><text:span text:style-name="T226"><text:s/>Ger</text:span><text:span text:style-name="T227">­bia</text:span><text:span text:style-name="T228">­ma</text:span><text:span text:style-name="T229">­sis Sei</text:span><text:span text:style-name="T230">­mo vi</text:span><text:span text:style-name="T231">­ce</text:span><text:span text:style-name="T232">­pir</text:span><text:span text:style-name="T233">­mi</text:span><text:span text:style-name="T234">­nin</text:span><text:span text:style-name="T235">­ke, ger</text:span><text:span text:style-name="T236">­bia</text:span><text:span text:style-name="T237">­mie</text:span><text:span text:style-name="T238">­ji Sei</text:span><text:span text:style-name="T239">­mo na</text:span><text:span text:style-name="T240">­riai, pri</text:span><text:span text:style-name="T241">­sta</text:span><text:span text:style-name="T242">­tau Lie</text:span><text:span text:style-name="T243">­tu</text:span><text:span text:style-name="T244">­vos moks</text:span><text:span text:style-name="T245">­lo ta</text:span><text:span text:style-name="T246">­ry</text:span><text:span text:style-name="T247">­bos 2012 me</text:span><text:span text:style-name="T248">­tų veik</text:span><text:span text:style-name="T249">­los ata</text:span><text:span text:style-name="T250">­skai</text:span><text:span text:style-name="T251">­tą. Pra</text:span><text:span text:style-name="T252">­šy</text:span><text:span text:style-name="T253">­čiau leis</text:span><text:span text:style-name="T254">­ti ne</text:span><text:span text:style-name="T255">­skai</text:span><text:span text:style-name="T256">­ty</text:span><text:span text:style-name="T257">­ti vi</text:span><text:span text:style-name="T258">­sos ata</text:span><text:span text:style-name="T259">­skai</text:span><text:span text:style-name="T260">­tos, o pri</text:span><text:span text:style-name="T261">­sta</text:span><text:span text:style-name="T262">­ty</text:span><text:span text:style-name="T263">­ti tik pa</text:span><text:span text:style-name="T264">­grin</text:span><text:span text:style-name="T265">­di</text:span><text:span text:style-name="T266">­nes ta</text:span><text:span text:style-name="T267">­ry</text:span><text:span text:style-name="T268">­bos veik</text:span><text:span text:style-name="T269">­los kryp</text:span><text:span text:style-name="T270">­tis.<text:s/></text:span></text:p>
        <text:p text:style-name="P271">Lie­tu­vos moks­lo ta­ry­ba yra Sei­mo ir Vy­riau­sy­bės pa­ta­rė­jas moks­lo ir moks­li­nin­kų ren­gi­mo klau­si­mais. Ta­ry­ba da­ly­vau­ja įgy­ven­di­nant moks­li­nių ty­ri­mų, eks­pe­ri­men­ti­nes so­cia­li­nės, kul­tū­ri­nės plėt­ros ir ki­tas pro­gra­mas, įgy­ven­di­na pro­gra­mi­nį ir kon­kur­si­nį moks­li­nių ty­ri­mų fi­nan­sa­vi­mą, at­lie­ka Lie­tu­vo­je vyk­do­mos moks­li­nės veik­los ver­ti­ni­mą. Ta­ry­ba vei­kia lai­ky­da­ma­si pa­tvir­tin­tų nuo­sta­tų, ku­rie bu­vo pa­tiks­lin­ti Sei­mo 2013 m. sau­sio 17 d. nu­ta­ri­mu. Iš vi­so ta­ry­bo­je dir­ba 29 na­riai, Sei­mo pa­skir­ti 2008 m. ge­gu­žės 15 d. nu­ta­ri­mu. Da­bar vyks­ta nau­jos ta­ry­bos for­ma­vi­mas, ku­ris tu­rė­tų baig­tis ge­gu­žės mė­ne­sį Lie­tu­vos Res­pub­li­kos Sei­mui pa­tvir­ti­nus VIII ka­den­ci­jos ta­ry­bą. Ta­ry­bą su­da­ro val­dy­ba, du eks­per­tų ko­mi­te­tai (Hu­ma­ni­ta­ri­nių ir so­cia­li­nių moks­lų ko­mi­te­tas ir Gam­tos ir tech­ni­kos moks­lų ko­mi­te­tas) bei Moks­lo fon­das. Ta­ry­ba ren­gia ir svars­to re­ko­men­da­ci­jas dėl moks­lo po­li­ti­kos kryp­čių ir jų įgy­ven­di­ni­mo prie­mo­nių, dėl moks­li­nių ty­ri­mų ir eks­pe­ri­men­ti­nės plėt­ros pro­gra­mi­nio kon­kur­si­nio fi­nan­sa­vi­mo plė­to­tės, dėl moks­li­nin­kų ren­gi­mo, moks­lo ir stu­di­jų ins­ti­tu­ci­jų moks­li­nės veik­los ver­ti­ni­mo kri­te­ri­jų bei ki­tų klau­si­mų. Ta­ry­bos siū­ly­mai ir re­ko­men­da­ci­jos tei­kia­mos Sei­mui, Vy­riau­sy­bei, Švie­ti­mo ir moks­lo mi­nis­te­ri­jai, ki­toms vals­ty­bės ins­ti­tu­ci­joms. Nuo­lat ben­dra­dar­biau­ja­ma su Sei­mo Švie­ti­mo, moks­lo ir kul­tū­ros ko­mi­te­tu, Švie­ti­mo ir moks­lo mi­nis­te­ri­ja.</text:p>
        <text:p text:style-name="P272">Ta­ry­ba 2012 m. to­bu­li­no sa­vo in­ter­ne­ti­nę sve­tai­nę, ypač elek­tro­ni­nę pa­raiš­kų ir ata­skai­tų pa­tei­ki­mo bei eks­per­ti­nio ver­ti­ni­mo sis­te­mą. Lie­tu­vos moks­li­nin­kai, moks­lo ir stu­di­jų ins­ti­tu­ci­jos bei ži­niask­lai­da in­for­muo­ja­mi apie kvie­ti­mus ir pra­si­de­dan­čias pro­gra­mas bei jų tei­kia­mas ga­li­my­bes moks­li­nin­kams, pri­sta­to­mi kon­kur­sų re­zul­ta­tai bei kon­kur­si­nio fi­nan­sa­vi­mo sta­tis­ti­ka. Ta­ry­ba vie­ši­no sa­vo veik­lą, iš­lei­do ke­tu­ris lei­di­nius, su­ren­gė kon­fe­ren­ci­jas bei su­si­ti­ki­mus su moks­lo ben­druo­me­ne ir vi­suo­me­ne. Pra­ei­tais me­tais ta­ry­ba pra­dė­jo or­ga­ni­zuo­ti sa­vo veik­los tarp­tau­ti­nį iš­ori­nį ver­ti­ni­mą, ku­rį at­liks už­sie­nio eks­per­tai. Ta­ry­bos veik­lą su­skirs­ty­tu­me į tris pa­grin­di­nes gru­pes, tai yra ta­ry­bos pa­ta­ria­mo­ji veik­la, moks­li­nių ty­ri­mų ir eks­pe­ri­men­ti­nės plėt­ros pro­gra­mi­nio kon­kur­si­nio fi­nan­sa­vi­mo įgy­ven­di­ni­mas ir tarp­tau­ti­nis ben­dra­dar­bia­vi­mas.<text:s/></text:p>
        <text:p text:style-name="Roman"><text:span text:style-name="T273">La</text:span><text:span text:style-name="T274">­bai trum</text:span><text:span text:style-name="T275">­pai apie kiek</text:span><text:span text:style-name="T276">­vie</text:span><text:span text:style-name="T277">­ną iš tų veik</text:span><text:span text:style-name="T278">­los kryp</text:span><text:span text:style-name="T279">­čių. Vie</text:span><text:span text:style-name="T280">­na iš jų yra su</text:span><text:span text:style-name="T281">­si</text:span><text:span text:style-name="T282">­ju</text:span><text:span text:style-name="T283">­si su aka</text:span><text:span text:style-name="T284">­de</text:span><text:span text:style-name="T285">­mi</text:span><text:span text:style-name="T286">­nės eti</text:span><text:span text:style-name="T287">­kos ir pro</text:span><text:span text:style-name="T288">­ce</text:span><text:span text:style-name="T289">­dū</text:span><text:span text:style-name="T290">­rų kon</text:span><text:span text:style-name="T291">­tro</text:span><text:span text:style-name="T292">­lie</text:span><text:span text:style-name="T293">­riaus ins</text:span><text:span text:style-name="T294">­ti</text:span><text:span text:style-name="T295">­tu</text:span><text:span text:style-name="T296">­ci</text:span><text:span text:style-name="T297">­ja. Va</text:span><text:span text:style-name="T298">­do</text:span><text:span text:style-name="T299">­</text:span><text:soft-page-break/><text:span text:style-name="T300">vau</text:span><text:span text:style-name="T301">­jan</text:span><text:span text:style-name="T302">­tis aka</text:span><text:span text:style-name="T303">­de</text:span><text:span text:style-name="T304">­mi</text:span><text:span text:style-name="T305">­nės eti</text:span><text:span text:style-name="T306">­kos ir pro</text:span><text:span text:style-name="T307">­ce</text:span><text:span text:style-name="T308">­dū</text:span><text:span text:style-name="T309">­rų kon</text:span><text:span text:style-name="T310">­tro</text:span><text:span text:style-name="T311">­lie</text:span><text:span text:style-name="T312">­riaus at</text:span><text:span text:style-name="T313">­ran</text:span><text:span text:style-name="T314">­kos tvar</text:span><text:span text:style-name="T315">­ka, su</text:span><text:span text:style-name="T316">­de</text:span><text:span text:style-name="T317">­rin</text:span><text:span text:style-name="T318">­ta su Sei</text:span><text:span text:style-name="T319">­mo Švie</text:span><text:span text:style-name="T320">­ti</text:span><text:span text:style-name="T321">­mo, moks</text:span><text:span text:style-name="T322">­lo ir kul</text:span><text:span text:style-name="T323">­tū</text:span><text:span text:style-name="T324">­ros ko</text:span><text:span text:style-name="T325">­mi</text:span><text:span text:style-name="T326">­te</text:span><text:span text:style-name="T327">­tu ir Švie</text:span><text:span text:style-name="T328">­ti</text:span><text:span text:style-name="T329">­mo ir moks</text:span><text:span text:style-name="T330">­lo mi</text:span><text:span text:style-name="T331">­nis</text:span><text:span text:style-name="T332">­te</text:span><text:span text:style-name="T333">­ri</text:span><text:span text:style-name="T334">­ja, 2012 m. bu</text:span><text:span text:style-name="T335">­vo pa</text:span><text:span text:style-name="T336">­skelb</text:span><text:span text:style-name="T337">­ta aka</text:span><text:span text:style-name="T338">­de</text:span><text:span text:style-name="T339">­mi</text:span><text:span text:style-name="T340">­nės eti</text:span><text:span text:style-name="T341">­kos ir pro</text:span><text:span text:style-name="T342">­ce</text:span><text:span text:style-name="T343">­dū</text:span><text:span text:style-name="T344">­rų kon</text:span><text:span text:style-name="T345">­tro</text:span><text:span text:style-name="T346">­lie</text:span><text:span text:style-name="T347">­riaus at</text:span><text:span text:style-name="T348">­ran</text:span><text:span text:style-name="T349">­ka, ta</text:span><text:span text:style-name="T350">­čiau nė vie</text:span><text:span text:style-name="T351">­nas kan</text:span><text:span text:style-name="T352">­di</text:span><text:span text:style-name="T353">­da</text:span><text:span text:style-name="T354">­tas ne</text:span><text:span text:style-name="T355">­su</text:span><text:span text:style-name="T356">­rin</text:span><text:span text:style-name="T357">­ko rei</text:span><text:span text:style-name="T358">­kia</text:span><text:span text:style-name="T359">­mo bal</text:span><text:span text:style-name="T360">­sų skai</text:span><text:span text:style-name="T361">­čiaus. Nu</text:span><text:span text:style-name="T362">­ta</text:span><text:span text:style-name="T363">­rus to</text:span><text:span text:style-name="T364">­bu</text:span><text:span text:style-name="T365">­lin</text:span><text:span text:style-name="T366">­ti at</text:span><text:span text:style-name="T367">­ran</text:span><text:span text:style-name="T368">­kos pro</text:span><text:span text:style-name="T369">­ce</text:span><text:span text:style-name="T370">­dū</text:span><text:span text:style-name="T371">­rą, pra</text:span><text:span text:style-name="T372">­ei</text:span><text:span text:style-name="T373">­tų me</text:span><text:span text:style-name="T374">­tų gruo</text:span><text:span text:style-name="T375">­džio mė</text:span><text:span text:style-name="T376">­ne</text:span><text:span text:style-name="T377">­sį bu</text:span><text:span text:style-name="T378">­vo su</text:span><text:span text:style-name="T379">­da</text:span><text:span text:style-name="T380">­ry</text:span><text:span text:style-name="T381">­ta Sei</text:span><text:span text:style-name="T382">­mo Švie</text:span><text:span text:style-name="T383">­ti</text:span><text:span text:style-name="T384">­mo, moks</text:span><text:span text:style-name="T385">­lo ir kul</text:span><text:span text:style-name="T386">­tū</text:span><text:span text:style-name="T387">­ros ko</text:span><text:span text:style-name="T388">­mi</text:span><text:span text:style-name="T389">­te</text:span><text:span text:style-name="T390">­to dar</text:span><text:span text:style-name="T391">­bo gru</text:span><text:span text:style-name="T392">­pė dėl kon</text:span><text:span text:style-name="T393">­tro</text:span><text:span text:style-name="T394">­lie</text:span><text:span text:style-name="T395">­riaus rin</text:span><text:span text:style-name="T396">­ki</text:span><text:span text:style-name="T397">­mų tvar</text:span><text:span text:style-name="T398">­kos to</text:span><text:span text:style-name="T399">­bu</text:span><text:span text:style-name="T400">­li</text:span><text:span text:style-name="T401">­ni</text:span><text:span text:style-name="T402">­mo ir kan</text:span><text:span text:style-name="T403">­di</text:span><text:span text:style-name="T404">­da</text:span><text:span text:style-name="T405">­tų į kon</text:span><text:span text:style-name="T406">­tro</text:span><text:span text:style-name="T407">­lie</text:span><text:span text:style-name="T408">­rius at</text:span><text:span text:style-name="T409">­ran</text:span><text:span text:style-name="T410">­ką kon</text:span><text:span text:style-name="T411">­kur</text:span><text:span text:style-name="T412">­sas pa</text:span><text:span text:style-name="T413">­skelb</text:span><text:span text:style-name="T414">­tas va</text:span><text:span text:style-name="T415">­sa</text:span><text:span text:style-name="T416">­rio 5 d. Da</text:span><text:span text:style-name="T417">­bar yra gau</text:span><text:span text:style-name="T418">­ti trys pra</text:span><text:span text:style-name="T419">­šy</text:span><text:span text:style-name="T420">­mai ir ar</text:span><text:span text:style-name="T421">­ti</text:span><text:span text:style-name="T422">­miau</text:span><text:span text:style-name="T423">­siu me</text:span><text:span text:style-name="T424">­tu vyks<text:s/></text:span>kan­di­da­tų at­ran­ka. Kar­tu ta­ry­ba gau­na krei­pi­mų­si dėl įvai­rių su moks­li­nės veik­los eti­ka su­si­ju­sių klau­si­mų ir su­si­dur­da­ma su ga­li­mais eti­kos pa­žei­di­mais fi­nan­suo­ja­muo­se pro­jek­tuo­se pa­tvir­ti­na Lie­tu­vos moks­lo ta­ry­bos moks­li­nės eti­kos veik­los prin­ci­pus, ku­rie api­brė­žia etiš­ko ty­rė­jo el­ge­sio nuo­sta­tas.</text:p>
        <text:p text:style-name="Roman"><text:s/>Ki­ta veik­la bu­vo su­si­ju­si su moks­lo kryp­čių ir ša­kų kla­si­fi­ka­ci­ja, nes pas­ta­ruo­ju de­šimt­me­čiu moks­lo rai­da ta­po itin spar­ti. Nuo­lat at­si­ran­da nau­jos ak­tu­a­li­jos ir in­ten­sy­viai be­si­vys­tan­čios mo­ks­li­nių ty­ri­nė­ji­mų te­mos bei te­ma­ti­kos, ku­rios daž­nai yra tarp­dis­cip­li­ni­nio po­bū­džio. Ne­lanks­ti ir griež­ta moks­lo kla­si­fi­ka­ci­ja ga­li bū­ti trak­tuo­ja­ma ir kaip kliū­tis mo­der­naus moks­lo rai­dai. At­si­žvelg­da­ma į tai, 2012 m. sau­sio mė­ne­sį ta­ry­ba pa­siū­lė keis­ti moks­lo kla­si­fi­ka­to­riaus sam­pra­tą ir tei­sės ak­tais reg­la­men­tuo­ti tik moks­lo sri­tis bei moks­lo kryp­tis. Vy­riau­sy­bė pri­ėmė nu­ta­ri­mą, ku­riuo Švie­ti­mo ir moks­lo mi­nis­te­ri­jai su­de­ri­nus su ta­ry­ba pa­ves­ta nu­sta­ty­ti kiek­vie­nos moks­lo sri­ties kryp­tis, o ta­ry­bai, su­de­ri­nus su mi­nis­te­ri­ja, kiek­vie­nos moks­lo sri­ties moks­lo ša­kas. Ki­ta pa­ta­ria­mo­ji veik­la yra su­si­ju­si su mi­ni­ma­lių kva­li­fi­ka­ci­nių rei­ka­la­vi­mų vals­ty­bi­nių moks­lo ir stu­di­jų ins­ti­tu­ci­jų moks­lo dar­buo­to­jų rei­ka­la­vi­mams, su il­ga­lai­kių ins­ti­tu­ci­nių moks­li­nių ty­ri­mų ir eks­pe­ri­men­ti­nės plėt­ros pro­gra­mų ver­ti­ni­mu, su moks­lo ir me­no dar­bų ver­ti­ni­mu, su už­sie­ny­je įgy­tų moks­lo ir me­no dak­ta­ro laips­nių pri­pa­ži­ni­mu, moks­lo ir me­no dok­to­ran­tū­ros pro­ce­sais, moks­li­nių ty­ri­mų in­fra­struk­tū­rų plėt­ra, moks­li­nių ty­ri­mų ir eks­pe­ri­men­ti­nės plėt­ros dar­bų tech­ni­nių už­duo­čių ir pa­slau­gų bei jų vyk­dy­to­jų pa­rin­ki­mo ver­ti­ni­mu ir ki­ta veik­la. Ji yra iš­var­dy­ta ata­skai­to­je. Ta­ry­bos ko­mi­te­tai, ta­ry­ba nag­ri­nė­jo įvai­rius eu­ro­pi­nius do­ku­men­tus, tei­kė iš­va­das Sei­mui ir Švie­ti­mo ir moks­lo mi­nis­te­ri­jai. Ta­ry­bos pa­skir­ti at­sto­vai da­ly­va­vo įvai­rio­se veik­lo­se, ir ga­liu pa­mi­nė­ti, kad ta­ry­ba ski­ria at­sto­vą į Lie­tu­vos te­le­vi­zi­jos ir ra­di­jo ta­ry­bą, ku­rio­je dir­bo ta­ry­bos na­rė pro­fe­so­rė G. Dau­no­ra­vi­čie­nė.<text:s/></text:p>
        <text:p text:style-name="Roman">Ki­ta da­lis ata­skai­tos yra su­si­ju­si su moks­li­nių ty­ri­mų ir eks­pe­ri­men­ti­nės plėt­ros pro­gra­mi­nio kon­kur­si­nio fi­nan­sa­vi­mo įgy­ven­di­ni­mu. Ta­ry­ba nuo­<text:soft-page-break/>sek­liai įgy­ven­di­na moks­lo pro­gra­mi­nį kon­kur­si­nį fi­nan­sa­vi­mą. Pa­teik­siu tie­siog kai ku­riuos skai­čius. 2012 m. ta­ry­ba ga­vo 2492 pa­raiš­kas, iš ku­rių 1049 pa­raiš­kos bu­vo moks­li­nių ty­ri­mų pro­jek­tai. Iš vi­so tais me­tais ta­ry­ba fi­nan­sa­vo 1234 pro­jek­tus, iš jų 543 moks­li­nių ty­ri­mų ar sklai­dos. Kai ku­rie iš šių pro­jek­tų bu­vo pra­dė­ti fi­nan­suo­ti 2012 m. – 306, o li­ku­sie­ji – tęs­ti­niai anks­čiau pra­dė­ti pro­jek­tai. Ta­ry­ba pra­ei­tais me­tais sky­rė fi­nan­si­nę pa­ra­mą 3177 pro­jek­tų vyk­dy­to­jams, iš jų 2998 pro­jek­tų vyk­dy­to­jams, ku­rie vyk­dė moks­li­nių ty­ri­mų ar sklai­dos pro­jek­tus. Vie­na iš pa­grin­di­nių pro­gra­mi­nio kon­kur­si­nio fi­nan­sa­vi­mo pro­gra­mų yra na­cio­na­li­nės moks­lo pro­gra­mos. Šios pro­gra­mos bu­vo pa­tvir­tin­tos Lie­tu­vos Vy­riau­sy­bės, o po to bu­vo per­duo­ta Švie­ti­mo ir moks­lo mi­nis­te­ri­jai. 2012 m. vyk­dy­tos še­šios na­cio­na­li­nės moks­lo pro­gra­mos. Jų pa­va­di­ni­mai yra iš­kal­bin­gi ir tik­rai at­lie­pia vals­ty­bės ir vi­suo­me­nės in­te­re­sus. Tai yra pro­gra­ma „Vals­ty­bė ir tau­ta – pa­vel­das ir ta­pa­tu­mas“, ki­ta pro­gra­ma „So­cia­li­niai iš­šū­kiai na­cio­na­li­niam sau­gu­mui“, „Lė­ti­nės ne­in­fek­ci­nės li­gos“, „Lie­tu­vos eko­sis­te­mos kli­ma­to kai­ta ir žmo­gaus po­vei­kis“, „At­ei­ties ener­ge­ti­ka“ ir pas­ku­ti­nė pro­gra­ma „Sau­gus ir svei­kas mais­tas“. Be na­cio­na­li­nių moks­lo pro­gra­mų, yra įgy­ven­di­na­mos ir plėt­ros bei ki­tos pro­gra­mos, tarp ku­rių no­rė­čiau at­ski­rai pa­mi­nė­ti Na­cio­na­li­nę li­tu­a­nis­ti­kos plėt­ros 2009–2015 m. pro­gra­mą, ją pa­tvir­ti­no Lie­tu­vos Res­pub­li­kos Vy­riau­sy­bė. Šio­je pro­gra­mo­je 2012 m. bu­vo įgy­ven­di­na­ma per šim­tą įvai­riau­sių pro­jek­tų ir 2012 m. bu­vo su­reng­ta kon­fe­ren­ci­ja „Li­tu­a­nis­ti­kos nū­die­na ir per­spek­ty­vos“, skir­ta šios pro­gra­mos pro­jek­tams pri­sta­ty­ti ir re­zul­ta­tams ap­tar­ti. Dau­giau apie šią pro­gra­mą yra pa­teik­ta ata­skai­tos prie­de, nes Sei­mui ir Vy­riau­sy­bei yra tei­kia­ma Na­cio­na­li­nės li­tu­a­nis­ti­kos plėt­ros 2009–2015 m. pro­gra­mos vyk­dy­mo gru­pės ata­skai­ta. 2012 m. pra­dė­ta il­ga­lai­kė ins­ti­tu­ci­nė eko­no­mi­kos moks­li­nių ty­ri­mų pro­gra­ma, ku­rio­je da­ly­vau­ja įvai­rių Lie­tu­vos moks­lo ir stu­di­jų ins­ti­tu­ci­jų moks­li­nin­kai.<text:s/></text:p>
        <text:p text:style-name="Roman">Ki­ta pa­gal dy­dį prie­mo­nė yra moks­li­nin­kų gru­pių pro­jek­tai. Ši ta­ry­bos re­mia­ma veik­la yra an­tra pa­gal ski­ria­mas lė­šas ir pir­ma pa­gal fi­nan­suo­ja­mų pro­jek­tų skai­čių. Iš vi­so 2012 m. yra vyk­dy­tas 241 pro­jek­tas, ku­riam skir­ta per 19 mln. Lt. Kar­tu 2012 m. bu­vo įver­tin­ta per 200 me­ti­nių ar bai­gia­mų­jų, anks­tes­niais me­tais pra­dė­tų vyk­dy­ti šios pro­gra­mos pro­jek­tų ata­skai­tų. Sie­kiant leis­ti moks­li­nin­kams pa­si­tik­rin­ti moks­li­nių ty­ri­mų idė­jas, įver­tin­ti jų re­a­lų įgy­ven­di­ni­mą ir kon­ku­ruo­ti ren­giant pro­jek­tus ir da­ly­vau­jant moks­li­nių ty­ri­mų pro­gra­mo­se ne tik Lie­tu­vo­je, bet ir tarp­tau­ti­niu mas­tu, 2012 m. pra­dė­ti įgy­ven­din­ti pro­ver­žio idė­jų pro­jek­tai.</text:p>
        <text:p text:style-name="Roman">Pas­ku­ti­nė ata­skai­tos da­lis yra skir­ta tarp­tau­ti­niam ben­dra­dar­bia­vi­mui. Lie­tu­vos moks­lo ta­ry­ba įgy­ven­di­na įvai­rius tarp­vals­ty­bi­nio su­si­ta­ri­mo pa­grin­du pa­reng­tus pro­jek­tus, tarp jų aš pa­mi­nė­siu Lie­tu­vos ir Švei­ca­ri­jos ben­dra­dar­bia­vi­mo pro­gra­mą „Moks­li­niai ty­ri­mai ir plėt­ra“, Švei­ca­ri­jos sti­pen­di­jų fon­do pro­gra­mą, Jung­ti­nę Bal­ti­jos jū­ros moks­li­nių ty­ri­mų pro­gra­mą „Bo­nus“, jung­ti­nio pro­gra­ma­vi­mo ini­cia­ty­vos pro­gra­mas. Tai yra vie­na iš Eu­ro­pos Są­jun­gos nau­jau­sių ini­cia­ty­vų, ku­ria nu­ma­to­ma su­vie­ny­ti ben­drus veiks­mus ir prie­mo­nes, pa­dė­sian­čias spręs­ti stra­te­giš­kai svar­bias Eu­ro­pos pro­ble­mas, prie ku­rių spren­di­mo ga­li pri­si­dė­ti moks­li­niai ty­ri­mai.<text:s/></text:p>
        <text:p text:style-name="Roman">Kar­tu su moks­lo ino­va­ci­jų ir tech­no­lo­gi­jų agen­tū­ra Lie­tu­vos moks­lo ta­ry­ba ad­mi­nist­ruo­ja Se­p­tin­to­sios ben­dro­sios pro­gra­mos, spe­ci­fi­nės pro­­gra­mos, įvai­rias pa­prog­ra­mes. Kar­tu su biu­dže­to lė­šo­mis fi­nan­suo­ja­mo­mis pro­gra­mo­mis Lie­tu­vos moks­lo ta­ry­ba įgy­ven­di­na ir Eu­ro­pos Są­jun­gos struk­tū­ri­nių fon­dų pro­jek­tus. Ga­lė­čiau pa­mi­nė­ti to­kius pro­jek­tus kaip „Pa­ra­ma moks­li­nin­kų ir ki­tų ty­rė­jų moks­li­nei veik­lai“. Iš vi­so pa­gal šią prie­mo­nę moks­li­niams ty­ri­mams yra nu­ma­ty­ta skir­ti 120 mln. Lt. Ki­tas pro­jek­tas yra su­si­jęs su duo­me­nų ba­ze „Li­tu­a­nis­ti­ka“. Šis pro­jek­tas yra tęs­ti­nis pro­jek­tas ir 2012 m., ga­liu pa­mi­nė­ti, ba­zė bu­vo pa­pil­dy­ta be­veik 12,5 tūkst. iš­sa­mių įra­šų, įver­tin­ta be­veik 13 tūkst. moks­lo vei­ka­lų ir pa­reng­ta per 4,5 tūkst. pub­li­ka­ci­jų san­trau­kų lie­tu­vių ir an­glų kal­ba. Ba­zė yra pri­ei­na­ma ir skai­ty­to­jams ki­to­mis kal­bo­mis. Ki­ta veik­la, ku­ri yra fi­nan­suo­ja­ma iš struk­tū­ri­nės pa­ra­mos, yra po­dok­to­ran­tū­ros sta­žuo­čių įgy­ven­di­ni­mas Lie­tu­vo­je, kon­kur­si­nis trum­pa­lai­kių moks­li­nin­kų vi­zi­tų fi­nan­sa­vi­mas, stu­den­tų moks­li­nės veik­los ska­ti­ni­mas ir aukš­tos kva­li­fi­ka­ci­jos spe­cia­lis­tų, dok­to­ran­tų ren­gi­mas kon­kur­si­nė­je dok­to­ran­tū­ro­je.<text:s/></text:p>
        <text:p text:style-name="Roman">Gal ke­le­tą žo­džių dėl stu­den­tų moks­li­nės veik­los ska­ti­ni­mo ir dok­to­ran­tų ren­gi­mo. Stu­den­tų moks­li­nės veik­los ska­ti­ni­mo pro­jek­tas iš es­mės yra tur­būt pats se­niau­sias ap­skri­tai pro­jek­tas, ku­ris vyk­do­mas Lie­tu­vo­je struk­tū­ri­nės pa­ra­mos lė­šo­mis, tai yra ska­tin­ti aka­de­mi­nį jau­ni­mą do­mė­tis stu­den­tų moks­li­niais ty­ri­mais ir at­skleis­ti moks­li­nin­ko kar­je­ros per­spek­ty­vas. Pro­jek­tu su­tei­kia­ma ga­li­my­bė at­lik­ti ty­ri­mus, nau­do­jan­tis mo­der­nia moks­li­nių ty­ri­mų įran­ga. Pro­jek­tas vyks­ta stu­den­tams at­lie­kant moks­li­nius ty­ri­mus va­sa­ros me­tu, taip pat lais­vu nuo stu­di­jų se­mest­ro me­tu. Į šią prie­mo­nę kar­tu įtrauk­ti dok­to­ran­tai, ku­rie ga­li vyk­ti trum­pa­lai­kių vi­zi­tų, iki pu­sės me­tų, į už­sie­nio moks­lo cen­trus. Per vi­są lai­ko­tar­pį da­ly­va­vo tūks­tan­čiai stu­den­tų, ku­rie pa­si­nau­do­jo tos pro­gra­mos tei­kia­mo­mis ga­li­my­bė­mis.<text:s/></text:p>
        <text:p text:style-name="Roman">Ki­ta prie­mo­nė yra dok­to­ran­tų ir po­dok­to­ran­tū­ros pro­jek­tai. Jie skir­ti reng­ti aukš­tos kva­li­fi­ka­ci­jos spe­cia­lis­tus, ku­rie dir­ba im­liuo­se ūkiui sub­sek­to­riuo­se, ir po­dok­to­ran­tū­ros sta­žuo­tės yra skir­tos jau­niems moks­li­nin­kams, ku­rie ga­li pra­dė­ti sa­va­ran­kiš­kus moks­li­nius ty­ri­mus ir pa­si­reng­ti mok­s­li­nei pe­da­go­gi­nei kar­je­rai.<text:s/></text:p>
        <text:p text:style-name="Roman">Kar­tu Lie­tu­vos moks­lo ta­ry­ba pa­ti da­ly­vau­ja įvai­riuo­se tarp­tau­ti­niuo­se pro­jek­tuo­se. Pra­ėju­siais me­tais kar­tu su de­šimt part­ne­rių Lie­tu­vos moks­lo ta­ry­ba lai­mė­jo tre­jų me­tų truk­mės Sep­tin­to­sios ben­dro­sios pro­gra­mos pro­jek­tą „Po­li­ti­kos prie­mo­nių efek­ty­vi­nant eko­no­mi­ką per tau­pų iš­tek­lių nau­do­ji­mą pa­ren­gi­mas“, ku­rio ben­dra ap­im­tis yra per 2,5 mln. eu­rų. Šia­me kon­sor­ciu­me da­ly­vau­ja de­šimt part­ne­rių iš sep­ty­nių ša­lių, ir Lie­tu­vos moks­lo ta­ry­ba yra šio pro­jek­to ko­or­di­na­to­rius. Tai, be­je, yra ga­na re­tas at­ve­jis Lie­tu­vo­je.<text:s/></text:p>
        <text:p text:style-name="Roman">Lie­tu­vos moks­lo ta­ry­bos biu­dže­tas su­da­rė 102 mln. 596 tūkst. Lt. Iš es­mės lė­šos bu­vo pa­nau­do­tos tiks­lin­gai ir efek­ty­viai. Ne­pa­nau­do­tos lė­šos yra su­si­ju­sios su tuo, kad moks­lo ir stu­di­jų ins­ti­tu­ci­jos ne­spė­ja įgy­ven­din­ti vie­šų­jų pir­ki­mų, dėl ku­rių už­si­tę­si­mo lie­ka pa­nau­do­tos… tiek il­ga­lai­kio ma­te­ria­laus tur­to lė­šos, tiek lė­šos, nu­ma­ty­tos pa­slau­goms ar pre­kėms pirk­ti, ta­čiau čia yra at­ski­ra te­ma. Kaip ži­no­ma, Sei­mas ir Vy­riau­sy­bė šiuo me­tu svars­to, kaip moks­li­niams ty­ri­mams su­pap­ras­tin­ti vie­šų­jų pir­ki­mų pro­ce­dū­ras.<text:s/></text:p>
        <text:p text:style-name="Roman">Baig­da­mas ata­skai­tos pri­sta­ty­mą no­rė­čiau pa­žy­mė­ti, kad Sei­mas, vi­sų pir­ma Švie­ti­mo, mo­k­s­lo ir kul­tū­ros ko­mi­te­tas, ski­ria di­de­lį dė­me­sį Lie­tu­vos moks­lo ta­ry­bos veik­lai, at­si­klau­sia Lie­tu­vos moks­lo ta­ry­bos nuo­mo­nės dėl moks­lo, stu­di­jų, tech­no­lo­gi­jų ir re­no­va­ci­jų po­vei­kio vals­ty­bės ir vi­suo­me­nės gy­ve­ni­mui ak­tu­a­liau­siu klau­si­mu. Šiuo me­tu yra for­muo­ja­ma nau­ja Lie­tu­vos moks­lo ta­ry­ba. Jos pa­tvir­ti­ni­mas Sei­me su­da­rys prie­lai­das tęs­ti mi­nė­tas veik­las.<text:s/></text:p>
        <text:p text:style-name="Roman">Ka­dan­gi bai­gia­si ma­no, kaip ta­ry­bos pir­mi­nin­ko, ka­den­ci­ja, nau­do­da­ma­sis šia pro­ga aš no­rė­čiau pa­dė­ko­ti esa­mai Švie­ti­mo, moks­lo ir kul­tū­ros ko­mi­te­to pir­mi­nin­kei ir bu­vu­siems pir­mi­nin­kams, su ku­riais te­ko la­bai glau­džiai ben­dra­dar­biau­ti per vi­są lai­ko­tar­pį. Tik­rai bu­vo kon­struk­ty­vus ben­dra­dar­bia­vi­mas ir su­pra­ti­mas. Leis­ki­te dar kar­tą pa­dė­ko­ti jums už dė­me­sį. Ačiū.<text:s/></text:p>
        <text:p text:style-name="Roman"><text:span text:style-name="T425">PIRMININKAS.</text:span><text:s/>Pir­mi­nin­ke, jū­sų pa­klaus­ti yra už­si­ra­šę aš­tuo­ni Sei­mo na­riai. Aš ga­liu pa­sa­ky­ti, tik­rai ne vi­si spė­si­me, nes tam klau­si­mui li­ko tik 13 mi­nu­čių.<text:s/></text:p>
        <text:p text:style-name="P426">Klau­sia P. Aušt­re­vi­čius. Ruo­šia­si D. Kuo­dy­tė.</text:p>
        <text:p text:style-name="Roman"><text:span text:style-name="T427">P. AUŠTREVIČIUS</text:span><text:s/><text:span text:style-name="T428">(</text:span><text:span text:style-name="T429">LSF</text:span><text:span text:style-name="T430">)</text:span>. Dė­ko­ju, po­sė­džio pir­mi­nin­ke. Ger­bia­ma­sis pir­mi­nin­ke, dė­ko­ju už pa­teik­tą ata­skai­tą. Lin­kiu jums taip pat sėk­mės at­ei­ties dar­buo­se. Aš no­rė­jau pa­klaus­ti, kaip štai ata­skai­ti­niu lai­ko­tar­piu, jū­sų ma­ny­mu, kei­tė­si – ge­rė­jo ar blo­gė­jo – Lie­tu­vos moks­li­nin­kų ir ati­tin­ka­mų įstai­gų, ins­ti­tu­ci­jų ge­bė­ji­mas pa­nau­do­ti Eu­ro­pos Są­jun­gos pa­ra­mą, taip pat kon­ku­ruo­ti su ki­tais Eu­ro­pos Są­jun­gos moks­li­nin­kais dėl ga­na, aš sa­ky­čiau, dos­nios ir au­gan­čios Eu­ro­pos Są­jun­gos pa­ra­mos moks­li­nių ty­ri­mų ir tech­no­lo­gi­jų vys­ty­mo sri­ty­se? Ačiū.</text:p>
        <text:p text:style-name="P431"><text:span text:style-name="T432">E. BUTKUS.</text:span><text:s/>Jū­sų klau­si­mas yra la­bai su­dė­tin­gas, rei­kė­tų pa­pil­do­mai dar ko­kių 10 mi­nu­čių at­sa­ky­ti, bet trum­pai aš ga­liu taip pa­sa­ky­ti. Vi­sos tos prie­mo­nės, ku­rios da­bar vyk­do­mos Lie­tu­vo­je, iš tik­rų­jų ska­ti­na mū­sų moks­li­nin­kų kon­ku­ren­cin­gu­mą. Gal­būt ne vi­sa­da tie pro­ce­sai vyks­ta taip, kaip no­ri­me. Iš tik­rų­jų nė­ra la­bai kuo džiaug­tis, kaip mū­sų moks­li­nin­kai da­ly­vau­ja eu­ro­pi­niuo­se pro­jek­tuo­se, ta­čiau ga­liu už­tik­rin­ti, kad tos in­ves­ti­ci­jos, ku­rios pa­da­ry­tos da­bar į moks­lą, į jo in­fra­struk­tū­rą, tik­rai duos re­zul­ta­tą. Gal­būt ne šiais me­tais, gal­būt ne ki­tais me­tais, bet už­bai­gus sėk­min­gai slė­nių ir ki­tus pro­jek­tus tik­rai, ma­nau, mes su­ge­bė­si­me pa­si­im­ti tas lė­šas, ku­rios yra Eu­ro­pos Są­jun­gos ski­ria­mos moks­li­niams ty­ri­mams.</text:p>
        <text:p text:style-name="P433"><text:span text:style-name="T434">PIRMININKAS.</text:span><text:s/>Klau­sia D. Kuo­dy­tė. Ruo­šia­si V. Stun­dys.</text:p>
        <text:p text:style-name="P435"><text:span text:style-name="T436">D. KUODYTĖ</text:span><text:s/><text:span text:style-name="T437">(</text:span><text:span text:style-name="T438">LSF</text:span><text:span text:style-name="T439">)</text:span>. Ačiū, pir­mi­nin­ke. Ger­bia­ma­sis pro­fe­so­riau, iš tie­sų tai, ką jūs kal­bė­jo­te, yra įspū­din­ga. Aš no­rė­jau klaus­ti, kad tru­pu­tį pa­gi­lin­tu­mė­te, tie­siog pa­sa­ky­tu­mė­te sa­vo nuo­mo­nę, kaip ver­ti­na­te, kaip Sei­mas iš­nau­do­ja tą ga­li­my­bę jū­sų kaip eks­per­ti­nės ins­ti­tu­ci­jos? Ar iš tie­sų tas ben­dra­dar­bia­vi­mas toks pa­kan­ka­mas, kaip jūs sa­kė­te? Nes, kaip aš gir­džiu, pa­vyz­džiui, toks Vie­šų­jų pir­ki­mų įsta­ty­mas, ku­rį moks­li­nin­kai ver­ti­na kaip di­džiu­lį stab­dį dau­ge­ly­je ty­ri­mų, yra svars­to­mas me­tų me­tais ir nie­kaip ne­ga­li­ma to iš­spręs­ti. Ar ki­to­se sri­ty­se tie eks­per­ti­niai, pa­vyz­džiui, jū­sų pa­siū­ly­mai yra kaž­kaip ra­cio­na­liau svars­to­mi ir įgau­na ko­kį nors re­a­lų pa­grin­dą? Ačiū.<text:s/></text:p>
        <text:p text:style-name="P440"><text:span text:style-name="T441">E. BUTKUS.</text:span><text:s/>Iš tie­sų ga­liu pa­sa­ky­ti, kad man ten­ka ben­drau­ti ne vien su Švie­ti­mo, moks­lo ir kul­tū­ros ko­mi­te­tu, bet ir su ki­tais ko­mi­te­tais – ir Eko­no­mi­kos, ir So­cia­li­nių rei­ka­lų ir dar­bo. Tik­rai bent kiek te­ko ben­drau­ti per tą lai­ką, ku­rį aš jau čia esu, iš tie­sų daž­nu at­ve­ju su­lau­kia­ma ir tos pro­ble­mos su­pra­ti­mo. Gal­būt vie­nin­te­lė ta vie­šų­jų pir­ki­mų is­to­ri­ja per­ne­lyg už­si­tę­su­si, bet dau­ge­liu at­ve­jų į tas eks­per­ti­nes iš­va­das, aš ma­nau, bent įsi­klau­so­ma, jos yra nag­ri­nė­ja­mos. Gal ne vi­sa­da yra pri­ima­mi spren­di­mai, ta­čiau vis dėl­to, ma­tyt, ir dis­ku­si­ja yra skir­ta tam, kad ir vie­na, ir ki­ta pu­sė ar moks­li­nin­kų gru­pė ga­lė­tų pa­teik­ti sa­vo siū­ly­mus, iš­va­das, o spren­di­mus pri­ima po­li­ti­kai. Gal­būt čia ta pras­me kar­tais ne­pa­sie­kia­ma to efek­ty­viau­sio re­zul­ta­to, ta­čiau vis dėl­to, bent jau aš ga­liu pa­sa­ky­ti iš sa­vo pa­tir­ties ir dėl to man čia ap­skri­tai sma­gu sto­vė­ti, nes dau­gu­mą Sei­mo na­rių per tą lai­ko­tar­pį te­ko pa­žin­ti, iš tie­sų, man at­ro­do, moks­lo sam­pra­ta pas mus yra pra­dė­ju­si keis­tis. Gal ne tiek pa­sie­kė­me, kiek no­rė­tu­me, bet iš tie­sų jau yra tam tik­ri po­slin­kiai, kad moks­li­nin­kų iš­va­dos, moks­li­nin­kų re­ko­men­da­ci­jos yra ver­tos dė­me­sio.</text:p>
        <text:p text:style-name="P442"><text:span text:style-name="T443">PIRMININKAS.</text:span><text:s/>Klau­sia V. Stun­dys. Ruo­šia­si S. Jo­vai­ša.</text:p>
        <text:p text:style-name="P444"><text:span text:style-name="T445">V. STUNDYS</text:span><text:s/><text:span text:style-name="T446">(</text:span><text:span text:style-name="T447">TS-LKDF</text:span><text:span text:style-name="T448">)</text:span>. Pir­miau­sia dė­kui už la­bai da­ly­kiš­ką, in­for­ma­ty­vią, ge­rą ata­skai­tą. Ma­no klau­si­mas bus to­kio lyg ir po­li­ti­nio po­bū­džio. Da­bar pa­si­girs­ta bal­sų, kad Moks­lo ta­ry­bą rei­kė­tų re­or­ga­ni­zuo­ti į ei­li­nę, dar­bi­nę agen­tū­rą, ku­ri už­si­im­tų iš es­mės tik­tai pro­jek­ti­ne, pro­gra­mi­ne veik­la. Koks bū­tų jū­sų po­žiū­ris į tai? Ar to­kie ban­dy­mai ne­pa­keis­tų pa­čios Moks­lo ta­ry­bos es­mės, ku­ri grin­džia­ma ir aka­de­mi­nės ben­druo­me­nės sa­vi­re­gu­lia­vi­mo prin­ci­pais, ir pa­si­ti­kė­ji­mu ja?<text:s/></text:p>
        <text:p text:style-name="P449"><text:span text:style-name="T450">E. BUTKUS.</text:span><text:s/>Iš tie­sų mes tu­ri­me uni­ka­lią si­tu­a­ci­ją, kad Moks­lo ta­ry­ba yra at­skai­tin­ga Sei­mui. Ma­no ži­nio­mis, Eu­ro­pos Są­jun­gos vals­ty­bė­se nie­kur taip nė­ra. Kar­tais iš tik­rų­jų kai ku­rie pro­ce­sai trun­ka kiek il­giau, ta­čiau yra tam tik­ras ta­ry­bos veik­los sau­gu­mo jaus­mas, ku­ris lei­džia teik­ti ne­pri­klau­so­mai nuo įvai­rios kon­junk­tū­ros tam tik­ras re­ko­men­da­ci­jas, tam tik­rus siū­ly­mus Sei­mui ir ki­toms vals­ty­bės ins­ti­tu­ci­joms. Jei­gu bū­tų ban­do­ma ta­ry­bos sta­tu­są ar­ba ly­gį, ar­ba funk­ci­jas pa­keis­ti ir gal­būt su­pap­ras­tin­ti, tai ne­ma­ny­čiau, kad bū­tų ge­ras ke­lias. Yra Moks­lo ino­va­ci­jų tech­no­lo­gi­jų agen­tū­ra, ji tu­ri sa­vo veik­los sri­tį. Lie­tu­vos moks­lo ta­ry­ba yra ne vien fi­nan­suo­jan­ti or­ga­ni­za­ci­ja, bet yra ir pa­ta­rė­ja Sei­mui ir Vy­riau­sy­bei moks­lo po­li­ti­kos klau­si­mais. Ir ger­bia­ma­sis V. Stun­dys, ir ki­ti bu­vę pir­mi­nin­kai, aš čia ne­se­niai su V. Si­mu­li­ku prieš po­sė­dį su­si­ti­kau… Sa­kau, iš tik­rų­jų bu­vo tas ben­dra­dar­bia­vi­mas, ku­ris leis­da­vo įvai­riais at­ve­jais, ar to­bu­li­nant įsta­ty­mų ba­zę, ar krei­pian­tis dėl vie­no ar ki­to klau­si­mo į moks­li­nin­kus, bū­da­vo pa­tei­kia­mi at­sa­ky­mai, bu­vo pa­tei­kia­mos re­ko­men­da­ci­jos, ku­rios, ma­nau, leis­da­vo iš­spręs­ti vie­ną ar ki­tą pro­ble­mą. Tai­gi ma­no nuo­mo­nė bū­tų, kad vis dėl­to da­bar­ti­nis sta­tu­sas ir da­bar­ti­nė ta­ry­bos veik­la yra tik­rai ati­tin­kan­ti šiuo­lai­ki­nius pro­ce­sus.</text:p>
        <text:p text:style-name="P451"><text:span text:style-name="T452">PIRMININKAS.</text:span><text:s/>Klau­sia S. Jo­vai­ša. Ruo­šia­si V. M. Čig­rie­jie­nė.<text:s/></text:p>
        <text:p text:style-name="P453"><text:span text:style-name="T454">S. JOVAIŠA</text:span><text:s/><text:span text:style-name="T455">(</text:span><text:span text:style-name="T456">TS-LKDF</text:span><text:span text:style-name="T457">)</text:span>. Ačiū pir­mi­nin­kui. Ger­bia­ma­sis pra­ne­šė­jau, no­rė­čiau šiek tiek pa­smal­sau­ti. Iš da­lies šiek tiek ko­le­gė D. Kuo­dy­tė už­da­vė tuos klau­si­mus, bet vis dėl­to, ar jūs ko­kią nors ne­ofi­cia­lią sta­tis­ti­ką bent jau sau tu­ri­te, kiek jū­sų re­ko­men­da­ci­jo­mis yra nau­do­ja­ma­si pa­tei­kiant įsta­ty­mų pro­jek­tus? Ka­dan­gi jūs jau ka­den­ci­ją bai­gia­te, ar ga­lė­si­te drą­siai at­sa­ky­ti, ko­kią re­ko­men­da­ci­ją pa­tei­kė­te ato­mi­nės ener­ge­ti­kos klau­si­mu? Ačiū.<text:s/></text:p>
        <text:p text:style-name="Roman"><text:span text:style-name="T458">E. BUTKUS.</text:span><text:s/>Vi­sų pir­ma mes tei­kiam re­ko­men­da­ci­ją tais at­ve­jais, kai yra krei­pia­ma­si į mus. To­kia yra ta­ry­bos funk­ci­ja. Dėl mi­nė­tos ato­mi­nės ener­ge­ti­kos at­ei­ties per­spek­ty­vos – tas klau­si­mas kol kas ta­ry­bo­je ne­bu­vo nag­ri­nė­tas. Yra Moks­lų aka­de­mi­ja, ki­ta ins­ti­tu­ci­ja, ku­ri ir­gi tu­ri tam tik­rą funk­ci­ją. Lie­tu­vos moks­lo ta­ry­ba ir Moks­lų aka­de­mi­ja ben­dra­dar­biau­ja la­bai glau­džiai. Tie­siai pa­sa­kius, kai ku­riais at­ve­jais – dėl tų pa­čių ska­lū­nų du­jų – pro­ce­suo­se da­ly­va­vo ir Lie­tu­vos moks­lo ta­ry­bos na­riai. Tai­gi kai ku­riais at­ve­jais ne­ga­li­me taip la­bai at­skir­ti vie­nos or­ga­ni­za­ci­jos nuo ki­tos.<text:s/></text:p>
        <text:p text:style-name="Roman">Da­bar dėl tei­si­nių da­ly­kų, ku­rie su­si­ję su moks­li­niais ty­ri­mais ir eks­pe­ri­men­ti­ne plėt­ra. Čia yra mū­sų pir­mo­ji funk­ci­ja nag­ri­nė­jant įsta­ty­mą ar­ba jo pa­tai­sas. Mes tei­kia­me re­ko­men­da­ci­jas. Į tuos klau­si­mus dau­gu­ma at­ve­jų, aš tik­rai ga­liu ga­ran­tuo­ti, bu­vo at­si­žvelg­ta. Yra ir ko­mi­te­tų po­sė­džių pro­to­ko­lai, ga­lų ga­le Sei­mo ste­nog­ra­mos. Tai tik­rai. Bet vi­sais ki­tais klau­si­mais… De­ja, aš ne­ga­liu at­sa­ky­ti dėl vi­sų sri­čių ir ar yra ko­kia svar­bi te­ma, dėl ku­rios ne­bu­vo ta­ry­bai su­for­mu­luo­tas klau­si­mas ar­ba už­duo­tis. Ta pras­me aš ga­liu pa­sa­ky­ti, kad net­gi ne vi­sa­da bu­vo iš­nau­do­ja­mas ta­ry­bos po­ten­cia­las, tai yra ne vi­sa­da bu­vo krei­pia­ma­si tie­siog ir klau­sia­ma ar­ba pra­šo­ma pa­teik­ti tam tik­rą iš­va­dą. Čia ki­tas da­ly­kas.</text:p>
        <text:p text:style-name="Roman"><text:span text:style-name="T459">PIRMININKAS.</text:span><text:s/>Klau­sia V. M. Čig­rie­jie­nė. Ruo­šia­si A. Dum­čius.<text:s/></text:p>
        <text:p text:style-name="Roman"><text:span text:style-name="T460">V. M. ČIGRIEJIENĖ</text:span><text:s/><text:span text:style-name="T461">(</text:span><text:span text:style-name="T462">TS-LKDF</text:span><text:span text:style-name="T463">)</text:span>. La­bai ačiū. Ger­bia­ma­sis Lie­tu­vos moks­lo ta­ry­bos pir­mi­nin­ke, vi­sa­da ma­ne ža­vė­jo jū­sų kom­pe­ten­ci­ja ir at­sa­ko­my­bė. Jūs vi­sa­da bu­vo­te at­vi­ras jau­ni­mui, ak­ty­viai da­ly­va­vo­te ku­riant Stu­di­jų įsta­ty­mą (ši­tą aš pri­si­me­nu) ir su ju­mis la­bai leng­va ben­drau­ti. Jūs pa­da­rė­te pro­ver­žį dėl idė­jų pro­jek­tų, ne­ma­žą dė­me­sį kreip­da­mas į na­cio­na­li­nes moks­lo pro­gra­mas. Pra­šom pa­sa­ky­ti, kaip jums at­ro­do kaip žmo­gui, ar jūs ma­to­te, kad slė­nių pro­ver­žis tik­rai įvyks ir mes ga­lė­tu­me tą pa­nau­do­ti sa­vo ir moks­li­niam, ir prak­ti­niam po­ten­cia­lui? La­bai ačiū.<text:s/></text:p>
        <text:p text:style-name="Roman"><text:span text:style-name="T464">E. BUTKUS.</text:span><text:s/>Iš tie­sų slė­nių pro­jek­tai yra ta ga­li­my­bė, ku­ria mes tu­ri­me pa­si­nau­do­ti. Čia la­bai pri­klau­so nuo mū­sų vi­sų, ar mums pa­vyks įgy­ven­din­ti slė­nių pro­jek­tus taip, kaip jie su­pro­jek­tuo­ti. Tai yra di­džiu­lės ga­li­my­bės. To­kių moks­lui Lie­tu­vo­je ne­bu­vo ir var­gu ar ka­da bus. Žiū­rint į da­bar­ti­nius pro­ce­sus, kai kas vyks­ta gal tru­pu­tį lė­čiau, nei no­rė­tu­me, dėl įvai­riau­sių prie­žas­čių – dėl tų pa­čių ne­lai­min­gų vie­šų­jų pir­ki­mų, ta­čiau iš prin­ci­po tos in­ves­ti­ci­jos… Aš mėgs­tu sa­ky­ti Sei­mo na­riams: ne vi­sa­da jū­sų ka­den­ci­jos pa­bai­go­je bus re­zul­ta­tai, t. y. jūs pri­ima­te spren­di­mus… Moks­lo sri­ty­je pro­ce­sai yra il­ga­lai­kiai. Ta­čiau aš esu tik­rai įsi­ti­ki­nęs, kad ši­tie pro­jek­tai su­teiks di­džiu­lę ga­li­my­bę Lie­tu­vos moks­lui sėk­min­gai įsi­trauk­ti į tarp­tau­ti­nę moks­li­nių ty­ri­mų erd­vę. Nė­ra nie­ko svar­biau, kaip mū­sų kon­ku­ren­cin­gu­mas vi­so­je Eu­ro­po­je. Ne­ga­li­me mes žiū­rė­ti la­bai lo­ka­liai. Tai ga­li­my­bė yra ir aš ma­nau, kad moks­li­nin­kams, ypač jau­ni­mui, ku­rio akys kar­tais tik­rai de­ga, kai pa­ma­to, ko­kia yra in­fra­struk­tū­ra, ar tai bū­tų Vil­niaus uni­ver­si­te­tas, ar Kau­no tech­no­lo­gi­jų uni­ver­si­te­tas, ar ki­ti slė­niai, tik­rai yra pla­čiau­sios ga­li­my­bės re­a­li­zuo­ti sa­vo idė­jas.<text:s/></text:p>
        <text:p text:style-name="Roman"><text:span text:style-name="T465">PIRMININKAS.</text:span><text:s/>Klau­sia A. Dum­čius. Ruo­šia­si V. Kam­ble­vi­čius.<text:s/></text:p>
        <text:p text:style-name="Roman"><text:span text:style-name="T466">A. DUMČIUS</text:span><text:s/><text:span text:style-name="T467">(</text:span><text:span text:style-name="T468">TS-LKDF</text:span><text:span text:style-name="T469">)</text:span>. Ačiū, pir­mi­nin­ke. La­bai ma­lo­nu jaus­ti ir ma­ty­ti jū­sų en­tu­ziaz­mą dėl Lie­tu­vos moks­lo. Klau­si­mas bū­tų toks la­bai ba­na­lus: ar jūs jau­čia­te, kad mū­sų moks­las ka­da nors ga­lų ga­le ne­be­bus iš­lai­ky­ti­nis? Yra to­kių ten­den­ci­jų ar ne?<text:s/></text:p>
        <text:p text:style-name="Roman"><text:span text:style-name="T470">E. BUTKUS.</text:span><text:s/>Aš ži­nau tą pro­ble­ma­ti­ką, kai no­ri­ma, jog in­ves­ti­ci­jos į moks­lą duo­tų grą­žą, ir ga­na grei­tai. Aš, ži­no­ma, la­bai ne­sun­kiai ga­liu ga­ran­tuo­ti, kad taip bus, bet kar­tu yra pa­vyz­džių, ku­rie ro­do, kad taip bus. Tar­kim, Kau­no tech­no­lo­gi­jos uni­ver­si­te­te yra Mais­to moks­lo ir tech­no­lo­gi­jų kom­pe­ten­ci­jos cen­tras iš struk­tū­ri­nės pa­ra­mos lė­šų. Da­bar yra ei­lės įmo­nių, ku­rios no­ri ta­me cen­tre at­lik­ti įvai­rius eks­pe­ri­men­tus, kur­ti tech­no­lo­gi­jas. Iš tie­sų to­kių cen­trų bus ne vie­nas, ma­nau, gal 2015 m. pa­bai­go­je, nes mes tu­ri­me lai­ko, iki ga­lu­ti­nai re­a­li­zuo­ja­mi tie pro­jek­tai… Ta­da jau ga­li­ma rei­ka­lau­ti, kad pra­šom pa­ro­dy­ti tuos re­zul­ta­tus, ku­rie ga­li Lie­tu­vos ūkiui duo­ti prak­ti­nės nau­dos. Aš įsi­ti­ki­nęs, kad taip tu­rė­tų bū­ti. Gal ne vi­su šim­tu pro­cen­tų kiek­vie­nas in­ves­tuo­tas li­tas at­neš di­džiu­lę grą­žą, ta­čiau mo­ra­li­ne pras­me bus di­džiu­lis pa­sie­ki­mas, kad moks­li­nin­kai ga­lės įgy­ven­din­ti sa­vo sie­kius.</text:p>
        <text:p text:style-name="Roman"><text:span text:style-name="T471">PIRMININKAS.</text:span><text:s/>Klau­sia V. Kam­ble­vi­čius. Ruo­šia­si G. Ste­po­na­vi­čius.<text:s/></text:p>
        <text:p text:style-name="Roman"><text:span text:style-name="T472">V. KAMBLEVIČIUS</text:span><text:s/><text:span text:style-name="T473">(</text:span><text:span text:style-name="T474">TTF</text:span><text:span text:style-name="T475">)</text:span>. Ačiū, po­sė­džio pir­mi­nin­ke. Ger­bia­ma­sis aka­de­mi­ke, prieš dau­ge­lį me­tų vy­ko moks­lo re­or­ga­ni­za­ci­ja. Vi­sos že­mės ūkio aukš­to­sios mo­kyk­los, ins­ti­tu­tai, eks­pe­ri­men­ti­niai ūkiai bu­vo pri­skir­ti Švie­ti­mo ir moks­lo mi­nis­te­ri­jai. Mes ta­da nuo­gąs­ta­vo­me, kad mū­sų ins­ti­tu­ci­jos taps po­duk­ro­mis. Gy­ve­ni­mas pa­ro­dė, kad iš tik­rų­jų taip ir at­si­ti­ko. Švie­ti­mo ir moks­lo mi­nis­te­ri­ja at­sai­niai žiū­ri, ma­žiau fi­nan­suo­ja šias moks­lo įstai­gas. Jūs, kaip aka­de­mi­kas, kaip ta­ry­bos pir­mi­nin­kas, ar tu­ri­te ko­kių sver­tų pra­dė­ti šią pro­ble­mą spręs­ti, kad ši­tas fi­nan­sa­vi­mas bū­tų nors kiek pa­ge­rin­tas?</text:p>
        <text:p text:style-name="Roman"><text:span text:style-name="T476">E. BUTKUS.</text:span><text:s/>Klau­si­mas iš tie­sų yra iš ke­lių da­lių. Dėl to įvai­rių ins­ti­tu­ci­jų su­jun­gi­mo į įvai­rius cen­trus ar ką ga­liu pa­sa­ky­ti, kad kon­so­li­duo­ti moks­li­nin­kų pa­jė­gas Lie­tu­vo­je, kai daž­nai tie ko­lek­ty­vai nė­ra di­de­li net ir mū­sų ša­lies mas­tu, ne­kal­bant apie Va­ka­rų ins­ti­tu­ci­jas, yra bū­ti­ny­bė. Ma­tyt, toks ke­lias yra vie­nin­te­lis di­di­nant kon­ku­ren­cin­gu­mą.</text:p>
        <text:p text:style-name="Roman">Ne vi­sai su­tik­čiau su tuo, kad lė­šų ku­riai nors moks­lo sri­čiai yra ma­žiau nei ki­toms. Aš čia tu­riu sta­tis­ti­ką ir ga­lė­čiau iš tik­rų­jų pa­teik­ti, ne­kal­bė­da­mas apie di­džiu­lę „Ne­mu­no“ slė­nio in­ves­ti­ci­ją, ku­ri yra vie­na iš pen­kių slė­nių pro­gra­mų. Gal­būt pa­tys slė­nių pro­gra­mos ini­cia­to­riai ne vi­sai pa­gal­vo­jo, kaip už­tik­rin­ti va­di­na­mų­jų žmo­giš­kų­jų iš­tek­lių plėt­rą, bet aš ga­liu už­tik­rin­ti jus, kad kaip tik da­bar mes ieš­ko­me bū­dų ir bus fi­nan­suo­ja­mos ir dok­to­ran­tū­ros stu­di­jos, ir podok­to­ran­tū­ros stu­dijos, tiks­lin­gai įgy­ven­di­nant ši­to slė­nio pro­gra­mą, t. y. mi­li­jo­nai li­tų bus skir­ta jau­niems žmo­nėms, ku­rie ga­lė­tų įsi­trauk­ti į tų slė­nių pro­gra­mų vyk­dy­mą. Tai­gi aš ma­nau, kad ne­ga­lė­tu­me teig­ti, kad vie­na ku­ri sri­tis nu­ken­tė­jo. Moks­lo po­ten­cia­lo kon­so­li­da­vi­mas yra iš tik­rų­jų ne­iš­ven­gia­mas da­ly­kas. Ma­tyt, no­rint kon­ku­ruo­ti eu­ro­pi­niu mas­tu, ko­lek­ty­vai, kur yra 10–20 moks­li­nin­kų, de­ja, ne­pa­jė­gūs įgy­ven­din­ti tų už­duo­čių.<text:s/></text:p>
        <text:p text:style-name="Roman"><text:span text:style-name="T477">PIRMININKAS.</text:span><text:s/>Klau­sia G. Ste­po­na­vi­čius.</text:p>
        <text:p text:style-name="Roman"><text:span text:style-name="T478">G. STEPONAVIČIUS</text:span><text:s/><text:span text:style-name="T479">(</text:span><text:span text:style-name="T480">LSF</text:span><text:span text:style-name="T481">)</text:span>. Ačiū. Ma­no klau­si­mas bū­tų iš­ties su­si­jęs la­biau su pa­čios moks­li­nin­kų ben­druo­me­nės po­žiū­riu į tai, kad per pas­ta­ruo­sius 5–6 me­tus stip­rė­jo Moks­lo ta­ry­bos vaid­muo. Jai bu­vo ati­duo­ta… Ne­be mi­nis­te­ri­ja, kaip kai ku­rie ko­le­gos vis dar ma­no, bet pa­ti Moks­lo ta­ry­ba skirs­to lė­šas kon­kur­so pa­grin­du. Iš­ties tas di­des­nis svo­ris vyks­tant kon­kur­si­niam fi­nan­sa­vi­mui… Jū­sų ver­ti­ni­mu, ger­bia­ma­sis pir­mi­nin­ke, jau­tus tą kas­die­nį pul­są ir pa­raiš­kų ver­ti­ni­mo pro­ce­są, ar jau kri­ti­nė ma­sė mū­sų moks­lo ben­druo­me­nės pri­ima tas žai­di­mo tai­syk­les, kad ge­riau tu­rė­ti ne eg­zis­ten­ci­nį mi­ni­mu­mą, bet pa­gal am­bi­cin­ges­nius pro­jek­tus gau­ti ne vie­na­me­tį fi­nan­sa­vi­mą sa­vo moks­lo su­ma­ny­mams re­a­li­zuo­ti?</text:p>
        <text:p text:style-name="Roman"><text:span text:style-name="T482">E. BUTKUS.</text:span><text:s/>Iš tie­sų tie pro­ce­sai pra­si­dė­jo, kaip ger­bia­ma­sis G. Ste­po­na­vi­čius pa­sa­kė, ne va­kar, ne pra­ei­tais me­tais ir ne anks­čiau, nors aš pa­teik­siu 2012 m. ata­skai­tą. Jie pra­si­dė­jo se­niau. Man daž­nai ten­ka pri­sta­ty­ti Lie­tu­vos moks­lo ta­ry­bą per įvai­rias veik­las, tarp jų Eu­ro­pos moks­lo fon­do, ku­rio vi­ce­pre­zi­den­tu aš bu­vau per­nai iš­rink­tas, ir ki­tų fo­ru­mų veik­lą. Iš tik­rų­jų yra la­bai po­zi­ty­viai ver­ti­na­ma tai, kas pas mus vyks­ta. Kaip mi­nė­jau, ir moks­li­nio po­ten­cia­lo kon­so­li­da­ci­ja, ir in­fra­struk­tū­rų plėt­ra, ku­ri iš tik­rų­jų yra ne­ly­gi­na­ma be­veik su nė vie­na ša­ly­je vyks­tan­čia in­ves­ti­ci­ja į moks­lą…<text:s/></text:p>
        <text:p text:style-name="Roman">Tas klau­si­mas, ku­rį jūs ke­lia­te, ar moks­li­nin­kai leng­vai pri­ima tai, jog rei­kia kon­ku­ruo­ti dėl lė­šų? Iš tie­sų dau­gu­ma, aš ma­nau, pui­kiai su­pra­to, kad mes ki­to ke­lio ne­tu­ri­me. Mes, de­ja, bu­vo­me at­si­li­kę, ly­gi­nant su vi­so­mis ša­li­mis. Ly­giai taip pat ne­pa­lan­kūs re­zul­ta­tai dėl Lie­tu­vos moks­li­nin­kų da­ly­va­vi­mo tarp­tau­ti­niuo­se eu­ro­pi­niuo­se pro­jek­tuo­se yra to­kie, ku­rie ver­čia im­tis to ska­ti­ni­mo me­cha­niz­mo. Jis dau­giau ma­žiau da­bar re­a­li­zuo­ja­mas, ir tai, ką aš mi­nė­jau skai­čiais, tūks­tan­čiai pa­raiš­kų ir tūks­tan­čiai moks­li­nin­kų, ku­rie da­ly­vau­ja įgy­ven­di­nant pro­jek­tus, iš tik­rų­jų ro­do, kad re­zul­ta­tas yra tei­gia­mas, po­slin­kiai yra tik­rai tei­gia­mi ir, aš ti­kiuo­si, ne­grįž­ta­mi.</text:p>
        <text:p text:style-name="Roman"><text:span text:style-name="T483">PIRMININKAS.</text:span><text:s/>Ačiū pra­ne­šė­jui. Jūs at­sa­kė­te į vi­sus klau­si­mus.<text:s/></text:p>
        <text:p text:style-name="Roman"/>
        <text:p text:style-name="Laikas">15.39 val.</text:p>
        <text:p text:style-name="Roman12"><text:bookmark-start text:name="klausimas4"/>Sei­mo nu­ta­ri­mo „Dėl Lie­tu­vos moks­lo tary­bos 2012 me­tų veik­los ata­skai­tos“ pro­jektas Nr. XIIP-389 (<text:span text:style-name="T484">pa</text:span><text:span text:style-name="T485">­tei</text:span><text:span text:style-name="T486">­ki</text:span><text:span text:style-name="T487">­mas, svars</text:span><text:span text:style-name="T488">­ty</text:span><text:span text:style-name="T489">­mas ir pri</text:span><text:span text:style-name="T490">­ėmimas</text:span>)</text:p>
        <text:p text:style-name="Roman"><text:bookmark-end text:name="klausimas4"/></text:p>
        <text:p text:style-name="Roman">Per­ei­na­me prie ki­to klau­si­mo – Sei­mo nu­ta­ri­mo „Dėl Lie­tu­vos moks­lo ta­ry­bos 2012 me­tų veik­los ata­skai­tos“ pro­jek­to Nr. XIIP-389.<text:s/></text:p>
        <text:p text:style-name="P491">Pra­ne­šė­ja – A. Pit­rė­nie­nė, Švie­ti­mo, moks­lo ir kul­tū­ros ko­mi­te­to pir­mi­nin­kė. Pra­šom.<text:s/></text:p>
        <text:p text:style-name="P492"><text:span text:style-name="T493">A. PITRĖNIENĖ</text:span><text:s/><text:span text:style-name="T494">(</text:span><text:span text:style-name="T495">DPF</text:span><text:span text:style-name="T496">)</text:span>. Dė­ko­ju, po­sė­džio pir­mi­nin­ke. Ger­bia­mie­ji ko­le­gos, Švie­ti­mo, moks­lo ir kul­tū­ros ko­mi­te­tas ap­svars­tė nu­ta­ri­mą „Dėl Lie­tu­vos moks­lo ta­ry­bos 2012 me­tų veik­los ata­skai­tos“. Pri­im­tas spren­di­mas: pri­tar­ti Lie­tu­vos moks­lo ta­ry­bos 2012 me­tų ata­skai­tai ir teik­ti svars­ty­ti Sei­mo nu­ta­ri­mo pro­jek­tą, ben­dru su­ta­ri­mu. Ačiū.<text:s/></text:p>
        <text:p text:style-name="P497"><text:span text:style-name="T498">PIRMININKAS.</text:span><text:s/>Jū­sų no­ri pa­klaus­ti du Sei­mo na­riai. A. Dum­čius. Ruo­šia­si V. M. Čig­rie­jie­nė. Pra­šom.<text:s/></text:p>
        <text:p text:style-name="P499"><text:span text:style-name="T500">A. DUMČIUS</text:span><text:s/><text:span text:style-name="T501">(</text:span><text:span text:style-name="T502">TS-LKDF</text:span><text:span text:style-name="T503">)</text:span>. Aš kaž­ko la­bai ypa­tin­go ne­no­rė­čiau pa­klaus­ti, bet tie punk­tai, ku­rie ten iš­var­din­ti, yra pa­tvir­tin­ti su ata­skai­ta? Ir mes tam pri­ta­rė­me. O ko­kių nors pa­sta­bų mes ne­pa­ra­šė­me? Ar yra pa­sta­bų?<text:s/></text:p>
        <text:p text:style-name="P504"><text:span text:style-name="T505">A. PITRĖNIENĖ</text:span><text:s/><text:span text:style-name="T506">(</text:span><text:span text:style-name="T507">DPF</text:span><text:span text:style-name="T508">)</text:span>. Ne. Ačiū už klau­si­mą. Tik­rai spe­ci­fi­nių pa­sta­bų ne­su­for­mu­la­vo­me. Įver­ti­no­me ata­skai­tą ir pri­ta­rė­me jai.<text:s/></text:p>
        <text:p text:style-name="P509"><text:span text:style-name="T510">PIRMININKAS.</text:span><text:s/>Ačiū pir­mi­nin­kei už at­sa­ky­mus, ka­dan­gi at­si­sa­kė V. M. Čig­rie­jie­nė… Ko­le­gos, ar ga­li­me ben­dru su­ta­ri­mu pri­tar­ti ata­skai­tai po pa­tei­ki­mo? (<text:span text:style-name="T511">Bal</text:span><text:span text:style-name="T512">­sai sa</text:span><text:span text:style-name="T513">­lė</text:span><text:span text:style-name="T514">­je</text:span>) Ata­skai­tai pri­tar­ta. Sei­mo vi­ce­pir­mi­nin­kas… No­ri­te bal­suo­ti? Ko­le­gos, tuoj pat ei­si­me prie ki­tos pro­ce­dū­ros. No­ri­te bal­suo­ti? Ge­rai. Pra­šom bal­suo­ti. Kas už ata­skai­tą, kas pri­ta­ria­te, bal­suo­ja­te už, kas tu­ri­te ki­tą nuo­mo­nę, bal­suo­ja­te prieš ar­ba su­si­lai­ko­te, po pa­teiki­mo.<text:s/></text:p>
        <text:p text:style-name="P515">Už­si­re­gist­ra­vo 79 Sei­mo na­riai. Bal­sa­vo 79 Sei­mo na­riai: vi­si bal­sa­vo už pri­ta­ri­mą ata­skai­tai po pa­tei­ki­mo. Ko­le­gos, yra pa­siū­ly­mas Sei­mo vi­ce­pir­mi­nin­ko V. Gap­šio, kad bū­tų svars­to­ma ypa­tin­gos sku­bos tvar­ka ir bū­tų per­ei­ta prie svars­ty­mo. Ko­le­gos, ar ga­li­me pri­tar­ti ben­dru su­ta­ri­mu, kad per­ei­na­me?<text:s/></text:p>
        <text:p text:style-name="P516">Ko­le­gos, svars­ty­mo sta­di­ja. Ar ga­li­me pri­tar­ti ata­skai­tai, ka­dan­gi nei Tei­sės de­par­ta­men­tas, nei ko­mi­te­tas ne­tu­rė­jo ki­to­kių pa­siū­ly­mų. Ar ga­li­me ben­dru su­ta­ri­mu pri­tar­ti? Ga­li­me. Ačiū.<text:s/></text:p>
        <text:p text:style-name="P517">Per­ei­na­me prie pri­ėmi­mo. Ko­le­gos, kas pri­ta­ria­te ata­skai­tai, pra­šom bal­suo­ti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Už­si­re­gist­ra­vo 79 Sei­mo na­riai. Bal­sa­vo 79 Sei­mo na­riai: už – 78, su­si­lai­kė 1. Sei­mo nu­ta­ri­mas „Dėl Lie­tu­vos moks­lo ta­ry­bos 2012 me­tų vei­k­los ata­skai­tos“ pa­tvir­tin­tas. (<text:span text:style-name="T518">Gon</text:span><text:span text:style-name="T519">­gas</text:span>)<text:s/></text:p>
        <text:p text:style-name="Roman"/>
        <text:p text:style-name="Laikas">15.43 val.</text:p>
        <text:p text:style-name="Roman12"><text:bookmark-start text:name="klausimas5"/>Vys­to­mo­jo ben­dra­dar­bia­vi­mo ir hu­mani­ta­ri­nės pa­gal­bos<text:s/>įsta­ty­mo pro­jek­tas Nr. XIIP-111(2) (<text:span text:style-name="T520">svars</text:span><text:span text:style-name="T521">­ty</text:span><text:span text:style-name="T522">­mas</text:span>)</text:p>
        <text:p text:style-name="Roman"><text:bookmark-end text:name="klausimas5"/></text:p>
        <text:p text:style-name="Roman">Ko­le­gos, per­ei­na­me prie ki­to 2-2a klau­si­mo – Vys­to­mo­jo ben­dra­dar­bia­vi­mo ir hu­ma­ni­ta­ri­nės pa­gal­bos<text:s/>įsta­ty­mo pro­jek­tas Nr. XIIP-111. Pra­ne­šė­jas – B. Juod­ka, Už­sie­nio rei­ka­lų ko­mi­te­to pir­mi­nin­kas. Pra­šom.<text:s/></text:p>
        <text:p text:style-name="Roman"><text:span text:style-name="T523">B. JUODKA</text:span><text:s/><text:span text:style-name="T524">(</text:span><text:span text:style-name="T525">LSDPF</text:span><text:span text:style-name="T526">)</text:span>. Ger­bia­ma­sis po­sė­džio pir­mi­nin­ke, ger­bia­mie­ji ko­le­gos, Už­sie­nio rei­ka­lų ko­mi­te­tas ba­lan­džio 17 d. pri­ta­rė pa­teik­tam įsta­ty­mo pro­jek­tui Nr. XIIP-111, at­krei­piu dė­me­sį, pa­to­bu­lin­tam pa­gal Tei­sės de­par­ta­men­to ir Spe­cia­lių­jų ty­ri­mų tar­ny­bos iš­va­das, Au­di­to ko­mi­te­to, Biu­dže­to ir fi­nan­sų ko­mi­te­to, Vals­ty­bės val­dy­mo ir sa­vi­val­dy­bių ko­mi­te­to, Na­cio­na­li­nės ne­vy­riau­sy­bi­nių vys­to­mo­jo ben­dra­dar­bia­vi­mo įstai­gų plat­for­mos… vi­siems tiems pa­siū­ly­mams Už­sie­nio rei­ka­lų ko­mi­te­tas pri­ta­rė. Bal­sa­vi­mo re­zul­ta­tai: už – 4, prieš nė­ra, su­si­lai­kė 1. Ačiū.<text:s/></text:p>
        <text:p text:style-name="Roman"><text:span text:style-name="T527">PIRMININKAS.</text:span><text:s/>Ačiū pir­mi­nin­kui. Kvie­čia­me L. Grau­ži­nie­nę, Au­di­to ko­mi­te­to na­rę.<text:s/></text:p>
        <text:p text:style-name="Roman"><text:span text:style-name="T528">L. GRAUŽINIENĖ</text:span><text:s/><text:span text:style-name="T529">(</text:span><text:span text:style-name="T530">DPF</text:span><text:span text:style-name="T531">)</text:span>. Ačiū, ger­bia­ma­sis po­sė­džio pir­mi­nin­ke. Ger­bia­mie­ji ko­le­gos, Au­di­to ko­mi­te­tas svars­tė ir ben­dru su­ta­ri­mu pri­ta­rė įsta­ty­mo pro­jek­tui su Au­di­to ko­mi­te­to pa­siū­ly­mais, ku­riems jis pri­ta­rė. Ten­ka ap­gai­les­tau­ti, kad pa­grin­di­nis ko­mi­te­tas ne­pri­ta­rė nė vie­nam Au­di­to ko­mi­te­to pa­siū­ly­mui, to­dėl mes pra­šy­si­me dėl kiek­vie­no bal­suo­ti at­ski­rai.<text:s/></text:p>
        <text:p text:style-name="Roman"><text:span text:style-name="T532">PIRMININKAS.</text:span><text:s/>Ačiū Lo­re­tai. Kvie­čia­me R. Mar­kaus­ką, Biu­dže­to ir fi­nan­sų ko­mi­te­to na­rį.<text:s/></text:p>
        <text:p text:style-name="Roman"><text:span text:style-name="T533">R. MARKAUSKAS</text:span><text:s/><text:span text:style-name="T534">(</text:span><text:span text:style-name="T535">DPF</text:span><text:span text:style-name="T536">)</text:span>. Ger­bia­mie­ji ko­le­gos, Biu­dže­to ir fi­nan­sų ko­mi­te­tas svars­tė šį įsta­ty­mo pro­jek­tą ir ben­dru su­ta­ri­mu pri­ta­rė šiam pro­jek­tui, pra­šė at­si­žvelg­ti į Sei­mo kan­ce­lia­ri­jos Tei­sės de­par­ta­men­to pa­siū­ly­mus ir Spe­cia­lių­jų ty­ri­mų tar­ny­bos pa­sta­bas ir pa­siū­ly­mus.<text:s/></text:p>
        <text:p text:style-name="Roman"><text:span text:style-name="T537">PIRMININKAS.</text:span><text:s/>Ačiū R. Mar­kaus­kui. A. Mit­ru­le­vi­čius, Vals­ty­bės val­dy­mo ir sa­vi­val­dy­bių ko­mi­te­to na­rys.<text:s/></text:p>
        <text:p text:style-name="Roman"><text:span text:style-name="T538">A. MITRULEVIČIUS</text:span><text:s/><text:span text:style-name="T539">(</text:span><text:span text:style-name="T540">LSDPF</text:span><text:span text:style-name="T541">)</text:span>. Ger­bia­ma­sis po­sė­džio pir­mi­nin­ke, ger­bia­mie­ji ko­le­gos, Vals­ty­bės val­dy­mo ir sa­vi­val­dy­bių ko­mi­te­tas, kaip pa­pil­do­mas ko­mi­te­tas, svars­tė Lie­tu­vos Res­pub­li­kos vys­to­mo­jo ben­dra­dar­bia­vi­mo ir hu­ma­ni­ta­ri­nės pa­gal­bos<text:s/>įsta­ty­mo pro­jek­tą Nr. XIIP-111. Ko­mi­te­to spren­di­mas bu­vo siū­ly­ti pa­grin­di­niam ko­mi­te­tui to­bu­lin­ti įsta­ty­mo pro­jek­tą Nr. XIIP-111 at­si­žvel­giant į Sei­mo kan­ce­lia­ri­jos Tei­sės de­par­ta­men­to, Spe­cia­lių­jų ty­ri­mų tar­ny­bos pa­sta­bas ir Vals­ty­bės<text:s/><text:span text:style-name="T542">val</text:span><text:span text:style-name="T543">­dy</text:span><text:span text:style-name="T544">­mo ir sa</text:span><text:span text:style-name="T545">­vi</text:span><text:span text:style-name="T546">­val</text:span><text:span text:style-name="T547">­dy</text:span><text:span text:style-name="T548">­bių ko</text:span><text:span text:style-name="T549">­mi</text:span><text:span text:style-name="T550">­te</text:span><text:span text:style-name="T551">­to pa</text:span><text:span text:style-name="T552">­siū</text:span><text:span text:style-name="T553">­ly</text:span><text:span text:style-name="T554">­mus.<text:s/></text:span>Bal­sa­vi­mo re­zul­ta­tai – pri­tar­ta ben­dru su­ta­ri­mu. Ačiū.<text:s/></text:p>
        <text:p text:style-name="Roman"><text:span text:style-name="T555">PIRMININKAS.</text:span><text:s/>Ačiū. Kvie­čia­me B. Juod­ką, Už­sie­nio rei­ka­lų ko­mi­te­to pir­mi­nin­ką, ka­dan­gi yra pa­sta­bų, pa­siū­ly­mų. Kiek aš ma­tau, dėl 1 straips­nio nė­ra pa­siū­ly­mų, dėl 2 straips­nio taip pat nė­ra, dėl 3 straips­nio taip pat nė­ra pa­siū­ly­mų, dėl 4 straips­nio taip pat nė­ra, dėl 5 straips­nio taip pat nė­ra, dėl 6 straips­nio ir­gi nė­ra.<text:s/></text:p>
        <text:p text:style-name="Roman">7 straips­nis – „Vys­to­mo­jo ben­dra­dar­bia­vi­mo po­li­ti­kos for­ma­vi­mas, įgy­ven­di­ni­mas ir ko­or­di­navi­mas“. Yra pa­siū­ly­mas Au­di­to ko­mi­te­to. L. Grau­ži­nie­nė. Pra­šom pri­sta­ty­ti.<text:s/></text:p>
        <text:p text:style-name="Roman"><text:span text:style-name="T556">L. GRAUŽINIENĖ</text:span><text:s/><text:span text:style-name="T557">(</text:span><text:span text:style-name="T558">DPF</text:span><text:span text:style-name="T559">)</text:span>. La­bai ačiū. No­riu pa­sa­ky­ti, kad tai vi­siš­kai nau­jas įsta­ty­mo pro­jek­tas. Ankš­čiau mes to­kio įsta­ty­mo ne­tu­rė­jo­me, ir Au­di­to ko­mi­te­tas ma­no, kad rei­kia la­bai tiks­liai api­brėž­ti vi­sus ter­mi­nus, net ir pa­va­di­ni­mus. Pir­miau­sia Au­di­to ko­mi­te­tas siū­lo to­bu­lin­ti 7 straips­nio pa­va­di­ni­mą ir siū­lo dar pa­pil­do­mai įra­šy­ti ir veiks­min­gu­mo ver­ti­ni­mą. Siū­lo­me iš­dės­ty­ti taip: „Vys­to­mo­jo ben­dra­dar­bia­vi­mo po­li­ti­kos for­ma­vi­mas, įgy­ven­di­ni­mas, ko­or­di­na­vi­mas ir veiks­min­gu­mo ver­ti­ni­mas.“ Mū­sų nuo­mo­ne, tai yra la­bai svar­bu, nes vys­to­mo­jo ben­dra­dar­bia­vi­mo pro­gra­mos<text:span text:style-name="T560"><text:s/>ap</text:span><text:span text:style-name="T561">­ima įvai</text:span><text:span text:style-name="T562">­riau</text:span><text:span text:style-name="T563">­sias sri</text:span><text:span text:style-name="T564">­tis ir fak</text:span><text:span text:style-name="T565">­tiš</text:span><text:span text:style-name="T566">­kai ver</text:span><text:span text:style-name="T567">­ti</text:span><text:span text:style-name="T568">­ni</text:span><text:span text:style-name="T569">­mo<text:s/></text:span>veiks­niai, kiek te­ko su­si­dur­ti Au­di­to ko­mi­te­tui per aštuonerius me­tus, tik­rai nie­kur ne­bu­vo reg­la­men­tuo­ti. To, kas bu­vo pa­ra­šy­ta pa­grin­di­nio ko­mi­te­to ar­gu­men­tuo­se, ma­nau, ne­pa­kan­ka. Pro­gra­mų veik­s­min­gu­mo įver­ti­ni­mas tie­siog iš­plau­kia iš įsta­ty­mo.<text:s/></text:p>
        <text:p text:style-name="Roman"><text:span text:style-name="T570">PIRMININKAS.</text:span><text:s/>Ko­mi­te­to nuo­mo­nė yra ne­pri­tar­ti. Pra­šom, pir­mi­nin­ke.<text:s/></text:p>
        <text:p text:style-name="Roman"><text:span text:style-name="T571">B. JUODKA</text:span><text:s/><text:span text:style-name="T572">(</text:span><text:span text:style-name="T573">LSDPF</text:span><text:span text:style-name="T574">)</text:span>. Šiam siū­ly­mui, jis ne­di­de­lis, pa­pil­dy­ti pa­va­di­ni­mą ter­mi­nu „veiks­min­gu­mo ver­ti­ni­mas“ ne­pri­tar­ta, ko­kie ar­gu­men­tai. At­krei­piu dė­me­sį – veiks­min­gu­mas api­brė­žia­mas at­ski­ra­me įsta­ty­mo pro­jek­to 9 straips­ny­je. Kiek­vie­noje vys­to­mo­jo ben­dra­dar­bia­vi­mo veik­lo­je da­ly­vau­jan­ti ins­ti­tu­ci­ja ar įstai­ga<text:s/>bus at­sa­kin­ga už sa­vo vyk­do­mos veik­los veiks­min­gu­mą. Veiks­min­gu­mo ver­ti­ni­mas bus api­brėž­tas įsta­ty­mą įgy­ven­di­nan­čia­me tei­sės ak­te, tai yra Lie­tu­vos Res­pub­li­kos vals­ty­bės ir sa­vi­val­dy­bių ins­ti­tu­ci­jų ir įstai­gų vys­to­mo­jo ben­dra­dar­bia­vi­mo veik­los įgy­ven­di­ni­mo tvar­kos ap­ra­še. Tai­gi to­kie ar­gu­men­tai, ko­dėl ko­mi­te­tas ne­pri­ta­rė.<text:s/></text:p>
        <text:p text:style-name="Roman"><text:span text:style-name="T575">PIRMININKAS.</text:span><text:s/>Pa­tai­sai pri­ta­ria A. Ma­zu­ro­nis. Pra­šom iš­sa­ky­ti sa­vo nuo­mo­nę.<text:s/></text:p>
        <text:p text:style-name="Roman"><text:span text:style-name="T576">A. MAZURONIS</text:span><text:s/><text:span text:style-name="T577">(</text:span><text:span text:style-name="T578">TTF</text:span><text:span text:style-name="T579">)</text:span>. La­bai dė­kui, ger­bia­mie­ji ko­le­gos. Iš tie­sų veiks­min­gu­mo ver­ti­ni­mas yra na­tū­ra­lus sie­kis ir na­tū­ra­lus no­ras įtvir­tin­ti šią nuo­sta­tą, nes vi­sa­da, kai iš­lei­di pi­ni­gus ku­riai nors pro­gra­mai, ją prieš tai pla­nuo­ji, pas­kui įgy­ven­di­ni ir pa­čio­je pa­bai­go­je ver­ti­ni vie­nus ar ki­tus pa­siek­tus tiks­lus, iš­leis­tų pi­ni­gų efek­ty­vu­mą, skaid­ru­mą, ra­cio­na­lu­mą ir pa­na­šiai. To­dėl šios nuo­sta­tos bu­vi­mas šia­me įsta­ty­mo straips­ny­je yra ga­na na­tū­ra­lus, ir tie ar­gu­men­tai, kad tai yra per­tek­li­nės nuo­sta­tos ar ko­kiuo­se nors ki­tuo­se tei­sės ak­tuo­se tai jau yra, ma­nęs vi­siš­kai ne­įti­ki­na. Iš dar­bo Au­di­to ko­mi­te­te pra­ei­tą ka­den­ci­ją pa­tir­ties aš ga­liu pa­sa­ky­ti, kad vys­to­mo­jo ben­dra­dar­bia­vi­mo lė­šų iš­lei­di­mas ir su tuo su­si­ju­sio skaid­ru­mo bu­vi­mas ke­lia la­bai daug klau­si­mų. Kai mes ban­dė­me ieš­ko­ti at­sa­ky­mų, tų at­sa­ky­mų dėl vie­no­kių ar ki­to­kių prie­žas­čių pa­pras­čiau­siai ne­ga­vo­me. To­dėl aš ma­nau, kad įsta­ty­me šios nuo­sta­tos ir bū­tent ši, ku­ri yra siū­lo­ma Au­di­to ko­mi­te­to, tu­ri ir pri­va­lo bū­ti įtvir­tin­ta, siū­ly­čiau jai pri­tar­ti ir at­si­sa­ky­ti prieš­ta­ra­vi­mo, ku­ris yra.<text:s/></text:p>
        <text:p text:style-name="Roman"><text:span text:style-name="T580">PIRMININKAS.</text:span><text:s/>Prieš – A. Ažu­ba­lis.<text:s/></text:p>
        <text:p text:style-name="Roman"><text:span text:style-name="T581">A. AŽUBALIS</text:span><text:s/><text:span text:style-name="T582">(</text:span><text:span text:style-name="T583">TS-LKDF</text:span><text:span text:style-name="T584">)</text:span>. Ačiū, po­sė­džio pir­mi­nin­ke. Aš tik no­rė­čiau ko­le­goms pri­min­ti, kad mes vi­si sie­kia­me, kad tei­sės ak­tai tu­rė­tų bū­ti aiš­kūs, su­pran­ta­mi, ne­per­tek­li­niai ir kad tie var­to­to­jai, tai yra mū­sų pi­lie­čiai, ku­rie skai­tys tei­sės ak­tus, ku­riuos mes čia pri­ima­me, nepa­si­klys­tų tarp žo­džių, tarp pa­si­kar­to­ji­mų. Aš pa­lai­kau ko­mi­te­to pir­mi­nin­ką, nes, žiū­rė­ki­te, ci­tuo­ju: „9 straips­nio 2 da­lis. Vys­to­mo­jo ben­dra­dar­bia­vi­mo po­li­ti­kos vei­k­s­min­gu­mas yra ver­ti­na­mas, at­si­žvel­giant į tarp­tau­ti­nių or­ga­ni­za­ci­jų nau­do­ja­mus pa­ra­mos vys­to­ma­jam ben­dra­dar­bia­vi­mui veiks­min­gu­mo kri­te­ri­jus.“ Tai jau yra pa­sa­ky­ta. Su­pran­tu, kad kai ku­rie ko­le­gos no­ri vi­sur įra­šy­ti tą pa­tį prie kiek­vie­no sa­ki­nio, kiek­vie­no straips­nio. Bet aš ma­nau, kad 9 straips­nio 2 da­lis la­bai aiš­kiai vis­ką pa­sa­ko. Čia nė­ra jo­kio ide­o­lo­gi­nio su­si­prie­ši­ni­mo. Tie­siog yra sie­kis, kad įsta­ty­mas bū­tų aiš­kus ir su­pran­ta­mas vi­siems, ku­rie jį skai­tys ir juo nau­do­sis.</text:p>
        <text:p text:style-name="Roman"><text:span text:style-name="T585">PIRMININKAS.</text:span><text:s/>Ko­le­gos, bal­suo­ja­me. Kas pri­ta­ria Au­di­to ko­mi­te­to nuo­mo­nei, bal­suo­ja už, kas tu­ri ki­tą nuo­mo­nę, bal­suo­ja prieš ar­ba su­si­lai­ko. Bal­suo­ja­me už pa­tai­są, ko­le­gos. Pir­mi­nin­ke,<text:s/><text:span text:style-name="T586">gal at</text:span><text:span text:style-name="T587">­si</text:span><text:span text:style-name="T588">­neš</text:span><text:span text:style-name="T589">­ki</text:span><text:span text:style-name="T590">­te kor</text:span><text:span text:style-name="T591">­te</text:span><text:span text:style-name="T592">­lę, nes čia bus dau</text:span><text:span text:style-name="T593">­giau pa</text:span><text:span text:style-name="T594">­tai</text:span><text:span text:style-name="T595">­sų.<text:s/></text:span></text:p>
        <text:p text:style-name="Roman">Už­si­re­gist­ra­vo 82 Sei­mo na­riai, bal­sa­vo 79. Už pa­tai­są – 60, prieš – 9, su­si­lai­kė 10. Pa­tai­sai yra pri­tar­ta.<text:s/></text:p>
        <text:p text:style-name="Roman">Ko­le­gos, dėl 7 straips­nio 1 da­lies 1 punk­to yra P. Aušt­re­vi­čiaus pa­siū­ly­mas. Pra­šom pri­sta­ty­ti, Pet­rai.</text:p>
        <text:p text:style-name="Roman"><text:span text:style-name="T596">P. AUŠTREVIČIUS</text:span><text:s/><text:span text:style-name="T597">(</text:span><text:span text:style-name="T598">LSF</text:span><text:span text:style-name="T599">)</text:span>. Mie­lie­ji ko­le­gos, aš pa­tei­kiau ši­tą siū­ly­mą, nes ko­mi­te­te mes tu­rė­jo­me ga­nė­ti­nai il­gus ir in­ten­sy­vius svars­ty­mus. Tai yra kom­pro­mi­si­nė for­mu­luo­tė, kad mi­nis­te­ri­ja ne tik vyk­do, bet ir kon­tro­liuo­ja pa­brė­žiant, kad kon­tro­lės funk­ci­ja, baig­ti­nė funk­ci­ja, yra bū­ti­na. Tai nė­ra ino­va­ci­ja. Ko­le­gos, kai ku­riuo­se šiuo me­tu ga­lio­jan­čiuo­se įsta­ty­muo­se at­sa­kin­gos ins­ti­tu­ci­jos, kon­kre­čiai mi­nis­te­ri­jos, tik­rai yra įpa­rei­go­tos, kad kon­tro­liuo­tų sa­vo at­sa­ko­my­bės sričiai priklau­san­čios po­li­ti­kos įgy­ven­di­ni­mą. Ne­ma­nau, kad tai yra per­tek­li­nė for­mu­luo­tė. Gal kam nors taip ir at­ro­do, ta­čiau, ma­no ma­ny­mu, toks įra­šas tik pa­brėž­tų, kad mes tik­rai at­sa­kin­gai žiū­ri­me į vys­to­mo­jo ben­d­radar­bia­vi­mo po­li­ti­ką, mes su­pran­ta­me, kad tai yra lė­šos, kad tai yra in­ves­ti­ci­jos. Jos tu­ri duo­ti tam tik­rą re­zul­ta­tą ir pa­pil­do­ma prie­žiū­ra su kon­tro­lės ter­mi­nu, aš ma­ny­čiau, su­stip­rin­tų vyk­dy­to­jų ir nau­dos ga­vė­jų po­zi­ci­jas. Ačiū.<text:s/></text:p>
        <text:p text:style-name="Roman"><text:span text:style-name="T600">PIRMININKAS.</text:span><text:s/>Ko­mi­te­to nuo­mo­nę pri­sta­to pir­mi­nin­kas. Pra­šom.<text:s/></text:p>
        <text:p text:style-name="Roman"><text:span text:style-name="T601">B. JUODKA</text:span><text:s/><text:span text:style-name="T602">(</text:span><text:span text:style-name="T603">LSDPF</text:span><text:span text:style-name="T604">)</text:span>. Ko­mi­te­tas ne­pri­ta­rė ko­le­gos P. Aušt­re­vi­čiaus siū­lo­mai pa­tai­sai. Ar­gu­men­tai šie: Vy­riau­sy­bės įsta­ty­mo 26 straips­nio 3 da­ly­je (11, 12 psl.) nu­sta­to­ma, kad mi­nist­ras ga­li ko­or­di­nuo­ti ir kon­tro­liuo­ti tik sa­vo mi­nis­te­ri­jos ad­mi­nist­ra­ci­nių pa­da­li­nių ir įstai­gų prie mi­nis­te­ri­jos veik­lą jam pa­ves­to­je val­dy­mo sri­ty­je. Ka­dan­gi vys­to­mo­jo ben­dra­dar­bia­vi­mo veik­lo­je da­ly­vau­ja ne tik Už­sie­nio rei­ka­lų mi­nis­te­ri­ja, bet ir ne­ma­žai ki­tų mi­nis­te­ri­jų, to­dėl už­sie­nio rei­ka­lų mi­nist­ras ne­ga­li kon­tro­liuo­ti, kaip ki­tos mi­nis­te­ri­jos nau­do­ja joms pa­tvir­tin­tus biu­dže­to asig­na­vi­mus. Už­sie­nio rei­ka­lų mi­nis­te­ri­ja te­ga­li bū­ti Lie­tu­vos vys­to­mo­jo ben­dra­dar­bia­vi­mo po­li­ti­kos for­muo­to­ja ir ko­or­di­nuo­ti šią veik­lą.<text:s/></text:p>
        <text:p text:style-name="Roman"><text:span text:style-name="T605">PIRMININKAS.</text:span><text:s/>Ko­le­gos, už pa­tai­są – L. Grau­ži­nie­nė.</text:p>
        <text:p text:style-name="Roman"><text:span text:style-name="T606">L. GRAUŽINIENĖ</text:span><text:s/><text:span text:style-name="T607">(</text:span><text:span text:style-name="T608">DPF</text:span><text:span text:style-name="T609">)</text:span>. Ačiū, ger­bia­ma­sis pir­mi­nin­ke. Tik­rai la­bai tin­ka­ma pa­tai­sa, ge­rai api­brė­žian­ti at­sa­ko­my­bę. Vi­si po­li­ti­kai kal­ba apie tai, kad at­sa­ko­my­bė tu­ri bū­ti aiš­kiai iš­dės­ty­ta tei­sės ak­tuo­se. Nė­ra jo­kių pro­ble­mų kon­tro­liuo­ti, nes Už­sie­nio rei­ka­lų mi­nis­te­ri­ja vyk­do ko­or­di­na­vi­mo funk­ci­ją, yra įvai­riau­sių bū­dų ir me­cha­niz­mų, kaip tai pa­da­ry­ti mū­sų vals­ty­bė­je, ir nau­ja­ja­me įsta­ty­me tai tu­ri at­si­ras­ti. Tai yra la­bai svar­bu, pri­ta­riu ger­bia­mo­jo P. Aušt­re­vi­čiaus pa­siū­ly­mui.</text:p>
        <text:p text:style-name="Roman"><text:span text:style-name="T610">PIRMININKAS.</text:span><text:s/>Prieš pa­tai­są – A. Ažu­ba­lis.<text:s/></text:p>
        <text:p text:style-name="Roman"><text:span text:style-name="T611">A. AŽUBALIS</text:span><text:s/><text:span text:style-name="T612">(</text:span><text:span text:style-name="T613">TS-LKDF</text:span><text:span text:style-name="T614">)</text:span>. Ačiū, po­sė­džio pir­mi­nin­ke. Aš kvie­čiu ko­le­gas įsi­klau­sy­ti, ką kal­bė­jo val­dan­čio­sios ko­a­li­ci­jos at­sto­vas. Už­sie­nio rei­ka­lų mi­nis­te­ri­ja, kaip vyk­do­mo­sios val­džios ins­ti­tu­ci­ja, ne­ga­li kon­tro­liuo­ti sa­vi­val­dy­bių, tei­sė­sau­gos ins­ti­tu­ci­jų ir juo la­biau teis­mų veik­los. Vi­si šie sub­jek­tai taip pat vyk­do vys­to­mo­jo ben­dra­dar­bia­vi­mo ir hu­ma­ni­ta­ri­nės pa­gal­bos, pa­vyz­džiui, sa­vi­val­dy­bių at­ve­ju, veik­lą. Ko­le­gos, čia ga­li kil­ti prieš­ta­ra­vi­mas ir su Kon­sti­tu­ci­jos 94 straips­niu „Vy­riau­sy­bės įga­lio­ji­mai“, ir su Vals­ty­bės kon­tro­lės funk­ci­jo­mis. To­dėl pra­šau įsi­klau­sy­ti į lo­gi­ką, ir mes, svars­ty­da­mi ko­mi­te­te, šį siū­ly­mą at­me­tė­me. Ir Už­sie­nio rei­ka­lų mi­nis­te­ri­ja sa­kė, na, kaip mes ga­lė­si­me kon­tro­liuo­ti sa­vi­val­dy­bes, kaip jie vyk­do tą vys­to­mą­jį ben­dra­dar­bia­vi­mą? Ne­la­bai aš įsi­vaiz­duo­ju, kad mi­nist­ras L. Lin­ke­vi­čius, at­ėjęs į vie­ną ar ki­tą sa­vi­val­dy­bę, sa­ky­tų: pra­šau pa­teik­ti man ata­skai­tą, kaip jūs el­gia­tės. El­gia­tės čia ge­rai, o čia blo­gai.</text:p>
        <text:p text:style-name="Roman"><text:span text:style-name="T615">PIRMININKAS.</text:span><text:s/>Dė­ko­ju, ko­le­gos, už iš­sa­ky­tas nuo­mo­nes. Pra­šom bal­suo­ti. Kas pri­ta­ria­te Sei­mo na­rio P. Aušt­re­vi­čiaus pa­siū­ly­mui, bal­suo­ja­te už, kas tu­ri­te ki­tą nuo­mo­nę, bal­suo­ja­te prieš ar­ba su­si­lai­ko­te.<text:s/></text:p>
        <text:p text:style-name="Roman">Už­si­re­gist­ra­vo 81 Sei­mo na­rys, bal­sa­vo 81 Sei­mo na­rys. Už – 42, prieš – 8, su­si­lai­kė 31. Pa­tai­sai yra pri­tar­ta.<text:s/></text:p>
        <text:p text:style-name="Roman">Ko­le­gos, ki­ta pa­tai­sa – taip pat dėl 7 straips­nio 1 da­lies 1 punk­to. Au­di­to ko­mi­te­tas tei­kia pa­tai­są. Pra­šom pri­sta­ty­ti, Lo­re­ta.<text:s/></text:p>
        <text:p text:style-name="Roman"><text:span text:style-name="T616">L. GRAUŽINIENĖ</text:span><text:s/><text:span text:style-name="T617">(</text:span><text:span text:style-name="T618">DPF</text:span><text:span text:style-name="T619">)</text:span>. Ačiū, ger­bia­ma­sis pir­mi­nin­ke. Tai­gi Au­di­to ko­mi­te­tas siū­lo dar pra­tęs­ti tą sa­ki­nį, kad vi­siš­kai ap­im­tų ir bū­tų iš­bai­gta… bei at­sa­ko už šios po­li­ti­kos įgy­ven­di­ni­mą. Mes ma­no­me, kad tai yra la­bai svar­bu. Jei ne­bus at­sa­ko­my­bės už už­sie­nio po­li­ti­kos ko­or­di­na­vi­mą, bet ku­ri sa­vi­val­dy­bė ga­li pri­krės­ti mums įvai­riau­sių da­ly­kų, ir pas­kui bus sun­ku aukš­čiau­siu ly­giu iš­tai­sy­ti jų klai­das. Už­sie­nio rei­ka­lų mi­nis­te­ri­ja, at­sa­ky­da­ma už ko­or­di­na­vi­mą, at­sa­ko už šios po­li­ti­kos tin­ka­mą įgy­ven­di­ni­mą. Ta­da tik­rai už­sie­nio po­li­ti­ko­je tu­rė­si­me ab­so­liu­čiai aiš­kias kryp­tis ir re­a­li­za­vi­mo ke­lius. Tai yra la­bai svar­bu, nes už­sie­nio po­li­ti­kos vys­to­mo­jo ben­dra­dar­bia­vi­mo da­lis ap­ima la­bai įvai­rias for­mas vyk­dant, tei­kiant tą ben­dra­dar­bia­vi­mą vie­no­kia ar ki­to­kia for­ma. Reg­la­men­ta­vi­mas tu­ri bū­ti la­bai aiš­kus, tiks­lus, la­bai aiš­ki at­sa­ko­my­bė ir už pa­čios po­li­ti­kos įgy­ven­di­ni­mą. Aiš­ku, mes čia, sa­lė­je, gal­būt vis­ko ne­ga­li­me pa­sa­ky­ti, mus ri­bo­ja tam tik­ri įsta­ty­mai, ta­čiau tie žo­džiai yra la­bai svar­būs. To­dėl kvie­čiu vi­sus pa­lai­ky­ti Au­di­to ko­mi­te­to pa­siū­ly­mą.</text:p>
        <text:p text:style-name="Roman"><text:span text:style-name="T620">PIRMININKAS.</text:span><text:s/>Ko­mi­te­to nuo­mo­nė. Pir­mi­nin­ke, pra­šom.</text:p>
        <text:p text:style-name="Roman"><text:span text:style-name="T621">B. JUODKA</text:span><text:s/><text:span text:style-name="T622">(</text:span><text:span text:style-name="T623">LSDPF</text:span><text:span text:style-name="T624">)</text:span>. Ko­mi­te­tas vėl­gi ne­pri­ta­rė šiam pa­siū­ly­mui dėl šių ar­gu­men­tų. Vy­riau­sy­bės įsta­ty­mo 5 straips­nis nu­ma­to Vy­riau­sy­bės at­sa­ko­my­bės ir at­skai­to­my­bės tvar­ką. Tai yra at­ski­rų val­dy­mo sri­čių mi­nist­rai yra tie­sio­giai pa­val­dūs Mi­nist­rui Pir­mi­nin­kui, Vy­riau­sy­bė so­li­da­riai at­siskai­to Sei­mui už sa­vo ben­drą veik­lą. Ka­dan­gi vys­to­ma­sis ben­dra­dar­bia­vi­mas yra vie­na iš ben­dros už­sie­nio po­li­ti­kos sri­čių, to­dėl ne­ma­no­me, kad ši sri­tis yra svar­bes­nė ar ypa­tin­ges­nė už ki­tas už­sie­nio po­li­ti­kos sri­tis, kad už ją bū­tų at­si­skai­to­ma at­ski­rai.<text:s/></text:p>
        <text:p text:style-name="Roman"><text:span text:style-name="T625">PIRMININKAS.</text:span><text:s/>Už pa­tai­są nė­ra. Prieš yra A. Ažu­ba­lis. Pra­šom.</text:p>
        <text:p text:style-name="Roman"><text:span text:style-name="T626">A. AŽUBALIS</text:span><text:s/><text:span text:style-name="T627">(</text:span><text:span text:style-name="T628">TS-LKDF</text:span><text:span text:style-name="T629">)</text:span>. Ačiū. Aš tik pri­ta­riu ko­mi­te­to pir­mi­nin­kui ir no­riu pa­sa­ky­ti po­niai L. Grau­ži­nie­nei, kad čia nė­ra tech­ni­niai, bu­hal­te­ri­nės ap­skai­tos da­ly­kai, ką jūs ban­do­te įteig­ti. Vi­sų pir­ma tai yra už­sie­nio po­li­ti­ka. Ir už­sie­nio po­li­ti­ka skai­do­ma į dar daug po­li­ti­kų. Da­bar kiek­vie­nai po­li­ti­kai mes pra­dė­si­me ši­tą, tai ką da­ry­si­me ta­da, sa­ky­ki­me, su di­plo­ma­ti­ne po­li­ti­ka, su Ry­tų po­li­tika? Čia ir­gi tu­ri­me pri­dė­ti vi­sus ši­tuos da­ly­kus pa­gal tą jū­sų siū­ly­mą. Ta­da iš­eis svies­tas svies­tuo­tas ir mū­sų įsta­ty­mai bus, sa­ky­ki­me, po­ros šim­tų pus­la­pių sto­rio. Jei­gu jūs to no­ri­te, pra­šom. Tik klau­si­mas, ar nuo to bus ge­riau toms ne­vy­riau­sybi­nėms or­ga­ni­za­ci­joms, ku­rios nau­do­sis ši­tuo įsta­ty­mu?</text:p>
        <text:p text:style-name="Roman"><text:span text:style-name="T630">PIRMININKAS.</text:span><text:s/>Už – Au­di­to nuo­mo­nė. L. Grau­ži­nie­nė.</text:p>
        <text:p text:style-name="Roman"><text:span text:style-name="T631">L. GRAUŽINIENĖ</text:span><text:s/><text:span text:style-name="T632">(</text:span><text:span text:style-name="T633">DPF</text:span><text:span text:style-name="T634">)</text:span>. Ačiū. Aš da­bar tik­rai kal­bė­siu kaip Sei­mo na­rė. Bū­čiau ne­kal­bė­ju­si, bet mi­nist­ras klai­di­na Sei­mo na­rius. Mes čia vi­siš­kai ne­kal­ba­me apie jo­kią bu­hal­te­ri­nę ap­skai­tą. Mes siū­lo­me pa­pil­dy­ti „bei at­sa­ko už šios po­li­ti­kos įgy­ven­di­ni­mą“. Bu­vęs mi­nist­re, jūs čia vi­siš­kai ne į te­mą. Aš su­pran­tu, kad ne­la­bai no­ri­ma kai kam tą pa­da­ry­ti, bet rei­kia. Mū­sų Sei­mo, įsta­ty­mų lei­dė­jo, at­sa­ko­my­bė, kad įsta­ty­mas iš­ei­tų ko­ky­biš­kas. Aš kvie­čiu bal­suo­ti už.</text:p>
        <text:p text:style-name="Roman"><text:span text:style-name="T635">PIRMININKAS.</text:span><text:s/>Ko­le­gos, nuo­mo­nės už ir prieš iš­sa­ky­tos. Kas už Au­di­to ko­mi­te­to pa­tai­są, pra­šom bal­suo­ti už. Kas tu­ri­te ki­tą nuo­mo­nę, bal­suo­ja­te prieš ar­ba su­si­lai­ko­te. Ko­le­gos, bal­suo­ja­me už Au­di­to ko­mi­te­to pa­tai­są.<text:s/></text:p>
        <text:p text:style-name="Roman">Už­si­re­gist­ra­vo 79 Sei­mo na­riai, bal­sa­vo 78:<text:s/><text:span text:style-name="T636">už – 44, prieš – 5, su</text:span><text:span text:style-name="T637">­si</text:span><text:span text:style-name="T638">­lai</text:span><text:span text:style-name="T639">­kė 29. Pa</text:span><text:span text:style-name="T640">­tai</text:span><text:span text:style-name="T641">­sai yra pri</text:span><text:span text:style-name="T642">­tar</text:span><text:span text:style-name="T643">­ta.</text:span></text:p>
        <text:p text:style-name="Roman">Ko­le­gos, per­ei­na­me prie ki­to pa­siū­ly­mo. Au­di­to ko­mi­te­tas siū­lo 7 straips­nio 1 da­lį pa­pil­dy­ti nau­ju 6 punk­tu. Pra­šom, Lo­re­ta.<text:s/></text:p>
        <text:p text:style-name="Roman"><text:span text:style-name="T644">L. GRAUŽINIENĖ</text:span><text:s/><text:span text:style-name="T645">(</text:span><text:span text:style-name="T646">DPF</text:span><text:span text:style-name="T647">)</text:span>. La­bai ačiū. Ma­nau, kad kiek­vie­nos Vy­riau­sy­bės ir val­džios at­skai­to­my­bė sa­vo rin­kė­jams ir ša­lies gy­ven­to­jams yra la­bai svar­bi. To­dėl Au­di­to ko­mi­te­tas siū­lo pa­pil­dy­ti nau­ju straips­niu: „Kas­met sa­vo in­ter­ne­to sve­tai­nė­je tei­kia Lie­tu­vos vi­suo­me­nei ata­skai­tą apie vys­to­mo­jo ben­dra­dar­bia­vi­mo pro­jek­tus ir jų įgy­ven­di­ni­mo re­zul­ta­tus.“ Au­di­to ko­mi­te­tas ma­no, kad Lie­tu­vos vi­suo­me­nė tu­ri tei­sę ži­no­ti, ko­kie pro­jek­tai už­sie­ny­je vyk­do­mi Lie­tu­vos biu­dže­to lė­šo­mis, mū­sų mo­kes­čių mo­kė­to­jų lė­šo­mis, ir ko­kie pa­siek­ti re­zul­ta­tai. Ta­da ir po­žiū­ris į už­sie­nio po­li­ti­ką gal­būt bus daug švel­nes­nis, su­pra­tin­ges­nis ir taip mes ra­si­me ben­drą kal­bą su mū­sų vi­suo­me­ne, in­for­muo­da­mi, kaip tiks­lin­gai yra skirs­to­mos mū­sų biu­dže­to lė­šos. Ačiū.</text:p>
        <text:p text:style-name="Roman"><text:span text:style-name="T648">PIRMININKAS.</text:span><text:s/>Ko­mi­te­to nuo­mo­nė. Pra­šom.</text:p>
        <text:p text:style-name="Roman"><text:span text:style-name="T649">B. JUODKA</text:span><text:s/><text:span text:style-name="T650">(</text:span><text:span text:style-name="T651">LSDPF</text:span><text:span text:style-name="T652">)</text:span>. Ko­mi­te­tas ne­pri­ta­rė šiai Au­di­to ko­mi­te­to nuo­mo­nei dėl to pa­pil­do­mo strai­ps­nio, ku­ria­me kal­ba­ma apie ata­skai­tą vi­suo­me­nei. Ko­kie ar­gu­men­tai? Lie­tu­vos Res­pub­li­kos Vy­riau­sy­bės įsta­ty­mo 5 straips­nio 4 da­lis nu­sta­to: „Mi­nist­rai Vy­riau­sy­bės nu­sta­ty­ta tvar­ka in­for­muo­ja vi­suo­me­nę apie sa­vo veik­lą mi­nis­te­ri­jos tin­kla­la­py­je, o esant ga­li­my­bei ir per ki­tas vi­suo­me­nės in­for­ma­vi­mo prie­mo­nes ar­ba su­si­ti­ki­muo­se su gy­ven­to­jais.“ Pa­pil­do­mai apie sa­vo vys­to­mo­jo ben­d­ra­dar­bia­vi­mo<text:span text:style-name="T653"><text:s/>veik</text:span><text:span text:style-name="T654">­lą, vyk</text:span><text:span text:style-name="T655">­do</text:span><text:span text:style-name="T656">­mus pro</text:span><text:span text:style-name="T657">­jek</text:span><text:span text:style-name="T658">­tus, jų<text:s/></text:span>re­zul­ta­tus Už­sie­nio rei­ka­lų mi­nis­te­ri­ja pa­tei­kia in­for­ma­ci­ją sa­vo tin­kla­la­py­je ir spe­cia­lia­me vys­to­ma­jam ben­dra­dar­bia­vi­mui skir­ta­me tin­kla­la­py­je. Tai kam rei­kia dar pa­pil­do­mos at­si­skai­ty­mo for­mos?<text:s/></text:p>
        <text:p text:style-name="Roman"><text:span text:style-name="T659">PIRMININKAS.</text:span><text:s/>Už ko­mi­te­to pa­tai­są – A. Ma­zu­ro­nis. Pra­šom.</text:p>
        <text:p text:style-name="Roman"><text:span text:style-name="T660">A. MAZURONIS</text:span><text:s/><text:span text:style-name="T661">(</text:span><text:span text:style-name="T662">TTF</text:span><text:span text:style-name="T663">)</text:span>. Dė­ko­ju. Iš tie­sų, pri­ta­riu tam, ką sa­kė ko­mi­te­to pir­mi­nin­kas. Ly­giai taip pat pri­ta­riu tam, ką sa­kė L. Grau­ži­nie­nė. Iš tie­sų tai vie­nas ki­tam vi­siš­kai ne­pri­eš­ta­rau­ja, net­gi prie­šin­gai – vie­nas ki­tą pa­pil­do. Ir vie­nas ki­tą pa­pil­do la­bai ge­rai, la­bai tei­gia­ma si­ner­gi­ja iš­ei­na. To­dėl siū­lau ger­bia­mie­siems ko­le­goms vie­nin­gai pri­tar­ti tam, kas čia pa­ra­šy­ta. Jei­gu dėl anks­čiau bu­vu­sių pa­tai­sų dar bu­vo ko­kių nors nesu­si­pra­ti­mų ir gin­čų, tai ši pa­tai­sa dėl bū­ti­ny­bės in­for­muo­ti vi­suo­me­nę apie tai, kur lei­džia­mi mo­kes­čių mo­kė­to­jų pi­ni­gai vie­na ar ki­ta for­ma, pa­gal vie­ną ar ki­tą pro­gra­mą, iš tie­sų yra bū­ti­na. Ne­ma­tau čia ko­kio nors dub­lia­vi­mo tei­sės ak­tų nuo­sta­tų, ku­rios įtvir­tin­tos ki­tuo­se tei­sės ak­tuo­se. Mes tie­siog ma­no­me, kad šia­me įsta­ty­me ly­giai taip pat tu­rė­tų bū­ti pa­ra­šy­ta tai, ką siū­lo Au­di­to ko­mi­te­tas.<text:s/></text:p>
        <text:p text:style-name="Roman"><text:span text:style-name="T664">PIRMININKAS.</text:span><text:s/>Nuo­mo­nė prieš – A. Ažu­ba­lis. Pra­šom.</text:p>
        <text:p text:style-name="Roman"><text:span text:style-name="T665">A. AŽUBALIS</text:span><text:s/><text:span text:style-name="T666">(</text:span><text:span text:style-name="T667">TS-LKDF</text:span><text:span text:style-name="T668">)</text:span>. Ger­bia­mie­ji ko­le­gos, čia yra ti­piš­kas, sa­ky­čiau, toks įsta­ty­mo šiuk­š­li­ni­mo pa­vyz­dys. Pir­mi­nin­kas ką tik pa­sa­kė, kad Vy­riau­sy­bės įsta­ty­mo 5 straips­nio 4 da­lis nu­sa­ko, kad Už­sie­nio rei­ka­lų mi­nis­te­ri­ja tu­ri spe­cia­lų tin­kla­la­pį tam. Ne­ga­na to, mi­nist­ras at­ei­na ir at­si­skai­to, kai tik ko­mi­te­tai pa­rei­ka­lau­ja, yra Vy­riau­sy­bės ata­skai­ta. Da­bar ra­šo­mas toks, at­ro­dy­tų, vie­na ver­tus, la­bai svar­bus da­ly­kas, kad „kas­met sa­vo in­ter­ne­to sve­tai­nė­je tei­kia Lie­tu­vos vi­suo­me­nei ata­skai­tą apie vys­to­mo­jo ben­dra­dar­bia­vi­mo pro­jek­tus ir jų įgy­ven­di­ni­mo re­zul­ta­tus“. Ir taip aiš­ku, kad tas vyks­ta. Jei­gu no­ri­te, įra­šy­ki­te, jei­gu jums nuo to bus ge­riau, įra­šy­ki­te, bet įsta­ty­mas nuo to ne­taps ge­res­nis.<text:s/></text:p>
        <text:p text:style-name="Roman"><text:span text:style-name="T669">PIRMININKAS.</text:span><text:s/>Kas pri­ta­ria­te Au­di­to ko­mi­te­tui, kad 7 straips­nio 1 da­lis bū­tų pa­pil­do­ma 6 punk­tu, bal­suo­ja­te už, kas tu­ri­te ki­tą nuo­mo­nę, bal­suo­ja­te prieš ar­ba su­si­lai­ko­te.<text:s/></text:p>
        <text:p text:style-name="Roman">Už­si­re­gist­ra­vo 72 Sei­mo na­riai, bal­sa­vo 72: už – 37, prieš – 4, su­si­lai­kė 31. Pa­tai­sai pri­tar­ta.</text:p>
        <text:p text:style-name="Roman">Taip pat Au­di­to ko­mi­te­tas tu­ri pa­siū­ly­mą dėl 7 straips­nio 2 da­lies. Pra­šom. L. Grau­ži­nie­nė.</text:p>
        <text:p text:style-name="Roman"><text:span text:style-name="T670">L. GRAUŽINIENĖ</text:span><text:s/><text:span text:style-name="T671">(</text:span><text:span text:style-name="T672">DPF</text:span><text:span text:style-name="T673">)</text:span>. La­bai ačiū. Au­di­to ko­mi­te­tas siū­lo pa­tiks­lin­ti for­mu­luo­tę ir siū­lo ją iš­dės­ty­ti taip: „Fi­nan­sų mi­nis­te­ri­ja yra at­sa­kin­ga už vys­to­mo­jo ben­dra­dar­bia­vi­mo po­li­ti­kos ko­or­di­na­vi­mą su tarp­tau­ti­nė­mis fi­nan­sų ins­ti­tu­ci­jo­mis ir lė­šų na­rys­tės tarp­tau­ti­nė­se fi­nan­sų ins­ti­tu­ci­jo­se įna­šams su­mo­kė­ti, įskai­tant da­lį įmo­kų į Eu­ro­pos Są­jun­gos biu­dže­tą, pla­na­vi­mą vals­ty­bės biu­dže­te Lie­tu­vos Res­pub­li­kos Vy­riau­sy­bės nu­sta­ty­ta tvar­ka.“ Siū­lo­me iš­brauk­ti žo­džius: „Sa­vo veiks­mus Fi­nan­sų mi­nis­te­ri­ja de­ri­na su Už­sie­nio rei­ka­lų mi­nis­te­ri­ja.“ No­riu pa­žy­mė­ti, kad mū­sų ko­mi­te­te Už­sie­nio rei­ka­lų mi­nis­te­ri­ja su­ti­ko su mū­sų siū­ly­mais, ma­no­me, kad čia tik­rai yra Fi­nan­sų mi­nis­te­ri­jos kom­pe­ten­ci­jos da­lis.</text:p>
        <text:p text:style-name="P674"><text:span text:style-name="T675">PIRMININKAS.</text:span><text:s/>Ko­mi­te­to nuo­mo­nė yra ne­pri­tar­ti. Pra­šom pri­sta­ty­ti nuo­mo­nę.</text:p>
        <text:p text:style-name="P676"><text:span text:style-name="T677">B. JUODKA</text:span><text:s/><text:span text:style-name="T678">(</text:span><text:span text:style-name="T679">LSDPF</text:span><text:span text:style-name="T680">)</text:span>. Tai­gi ar­gu­men­tai ko­mi­te­te iš­dės­ty­ti taip: ma­no­me, kad tiks­lin­ga iš­lai­ky­ti nuo­sta­tą „Sa­vo veiks­mus Fi­nan­sų mi­nis­te­ri­ja de­ri­na su Už­sie­nio rei­ka­lų mi­nis­te­ri­ja.“ Tą nuo­sta­tą, ku­rią siū­lo Au­di­to ko­mi­te­tas iš­brauk­ti, Už­sie­nio rei­ka­lų ko­mi­te­tas siū­lo pa­lik­ti.</text:p>
        <text:p text:style-name="P681"><text:span text:style-name="T682">PIRMININKAS.</text:span><text:s/>Ačiū už ko­mi­te­to nuo­mo­nę. Pa­tai­sai ne­pri­ta­ria A. Ažu­ba­lis. Pra­šom.<text:s/></text:p>
        <text:p text:style-name="P683"><text:span text:style-name="T684">A. AŽUBALIS</text:span><text:s/><text:span text:style-name="T685">(</text:span><text:span text:style-name="T686">TS-LKDF</text:span><text:span text:style-name="T687">)</text:span>. Štai čia, kai iš tik­rų­jų rei­kia tiks­lu­mo, aiš­ku­mo ir įvar­di­ni­mo, jūs tai iš­brau­kia­te. Vie­nas pa­pras­tas da­ly­kas. Vi­si tarp­tau­ti­niai Lie­tu­vos vals­ty­bės įna­šai už na­rys­tę tarp­tau­ti­nė­se or­ga­ni­za­ci­jo­se yra mo­ka­mi per Už­sie­nio rei­ka­lų mi­nis­te­ri­ją. Ir mo­kė­ji­mų pla­na­vi­mas, ati­dė­ji­mas… nes tie­siog jau yra to­kia liūd­na tra­di­ci­ja – Lie­tu­va vė­luo­ja mo­kė­ti už na­rys­tę tarp­tau­ti­nė­se or­ga­ni­za­ci­jo­se. Ta­da su­sė­da abie­jų ins­ti­tu­ci­jų at­sa­kin­gi as­me­nys ir sa­ko, ku­rias są­skai­tas pir­miau­sia rei­kia mo­kė­ti, kur Lie­tu­va kan­di­da­tuo­ja, kaip Lie­tu­va at­ro­do ši­ta­me ar ki­ta­me už­sie­nio po­li­ti­kos veid­ro­dy, ten ne­su­mo­kė­ta ar­ba ten su­mo­kė­ta. Na­tū­ra­liai vyks­ta ši­tų da­ly­kų ko­or­di­na­vi­mas. Jūs da­bar siū­lo­te čia iš­brauk­ti. Jei­gu jums bus leng­viau, iš­brau­ki­te, ta­čiau<text:span text:style-name="T688"><text:s/>de fac</text:span><text:span text:style-name="T689">­to<text:s/></text:span>iš tik­rų­jų tas da­ly­kas ir vyks, nes mo­ka tai Už­sie­nio rei­ka­lų mi­nis­te­ri­ja.<text:s/></text:p>
        <text:p text:style-name="P690"><text:span text:style-name="T691">PIRMININKAS.</text:span><text:s/>Ka­dan­gi už nuo­mo­nės ne­bu­vo, pra­šom bal­suo­ti. Kas pri­ta­ria­te Au­di­to ko­mi­te­to pa­tai­sai, pra­šom bal­suo­ti už, kas tu­ri­te ki­tą nuo­mo­nę, bal­suo­ja­te prieš ar­ba su­si­lai­ko­te.<text:s/></text:p>
        <text:p text:style-name="P692">Už­si­re­gist­ra­vo 72 Sei­mo na­riai. Bal­sa­vo 72 Sei­mo na­riai: už pa­tai­są bal­sa­vo 44, prieš – 3, su­si­lai­kė 25. Pa­tai­sai po svars­ty­mo yra pri­tar­ta.<text:s/></text:p>
        <text:p text:style-name="P693">Ki­tą pa­tai­są taip pat siū­lo Au­di­to ko­mi­te­tas – 7 straips­nio 3 da­lies 2 punk­tas. Pra­šom L. Grau­ži­nie­nę pa­teik­ti.</text:p>
        <text:p text:style-name="P694"><text:span text:style-name="T695">L. GRAUŽINIENĖ</text:span><text:s/><text:span text:style-name="T696">(</text:span><text:span text:style-name="T697">DPF</text:span><text:span text:style-name="T698">)</text:span>. Mes su­tin­ka­me dėl pri­ta­ri­mo iš da­lies vi­siems trims, kur čia pri­tar­ta iš da­lies. Mes su­tin­ka­me ir ne­pra­šo­me bal­suo­ti.<text:s/></text:p>
        <text:p text:style-name="P699"><text:span text:style-name="T700">PIRMININKAS.</text:span><text:s/>Ka­dan­gi yra pri­tar­ta iš da­lies, su­tin­ka. Taip pat Vals­ty­bės val­dy­mo ir sa­vi­val­dy­bių ko­mi­te­tas siū­lė ši­tą pa­tai­są. A. Mit­ru­le­vi­čius. Ar su­tin­ka­te, kad iš da­lies pri­tar­tu­me?<text:s/></text:p>
        <text:p text:style-name="P701"><text:span text:style-name="T702">A. </text:span><text:span text:style-name="T703">MITRULEVIČIUS</text:span><text:span text:style-name="T704"><text:s/></text:span><text:span text:style-name="T705">(</text:span><text:span text:style-name="T706">LSDPF</text:span><text:span text:style-name="T707">)</text:span><text:span text:style-name="T708">. Taip, su</text:span><text:span text:style-name="T709">­tin</text:span><text:span text:style-name="T710">­ka</text:span><text:span text:style-name="T711">­me.</text:span></text:p>
        <text:p text:style-name="Roman"><text:span text:style-name="T712">PIRMININKAS.</text:span><text:s/>Su­tin­ka. Ko­le­gos, gal ga­li­me ben­dru su­ta­ri­mu ši­tai da­liai pri­tar­ti, nes ko­mi­te­tas pri­ta­rė? Ga­li­me? Ačiū.<text:s/></text:p>
        <text:p text:style-name="Roman">Per­ei­na­me prie 7 straips­nio 6 da­lies. Au­di­to ko­mi­te­tas tu­ri pa­siū­ly­mą. Pra­šau. L. Grau­ži­nie­nė.</text:p>
        <text:p text:style-name="Roman"><text:span text:style-name="T713">L. GRAUŽINIENĖ</text:span><text:s/><text:span text:style-name="T714">(</text:span><text:span text:style-name="T715">DPF</text:span><text:span text:style-name="T716">)</text:span>. La­bai ačiū. Au­di­to ko­mi­te­tas ati­džiai iš­nag­ri­nė­jo šį įsta­ty­mą ir siū­lo iš 7 straips­nio iš­brauk­ti 6 da­lį, nes jo­je vi­siš­kai ne­aiš­ku, ko­kie ūkio sub­jek­tai ga­lės da­ly­vau­ti vys­to­ma­ja­me ben­dra­dar­bia­vi­me, nes ji skam­ba ši­taip: „Ki­ti šia­me straips­ny­je ne­įvar­din­ti Lie­tu­vos ir už­sie­nio vals­ty­bių sub­jek­tai taip pat ga­li da­ly­vau­ti vys­to­mo­jo ben­dra­dar­bia­vi­mo veik­lo­je.“ Taip ra­šy­ti įsta­ty­me mes ne­ga­li­me, nes mes, Sei­mo na­riai, iš vi­so ne­ži­no­me, už ką at­sa­ko­me įra­šy­da­mi ši­tą sa­ki­nį, nes ne­aiš­ku. Kas su­gal­vos pa­gal šį straips­nį, tas ir ga­lės da­ly­vau­ti vys­to­mo­jo ben­dra­dar­bia­vi­mo veik­lo­je. Kaip aš ir sa­kiau, tai yra la­bai at­sa­kin­ga už­sie­nio po­li­ti­kos da­lis. Ji tu­ri bū­ti ko­or­di­nuo­ja­ma, už ją tu­ri bū­ti at­sa­ko­ma. Ma­no­me, kad bū­tent ši­tą 6 da­lį rei­kia iš­brauk­ti.<text:s/></text:p>
        <text:p text:style-name="Roman"><text:span text:style-name="T717">PIRMININKAS.</text:span><text:s/>Ko­mi­te­to nuo­mo­nė yra ne­pri­tar­ti. Pra­šom ko­mi­te­to pir­mi­nin­ką.</text:p>
        <text:p text:style-name="Roman"><text:span text:style-name="T718">B. JUODKA</text:span><text:s/><text:span text:style-name="T719">(</text:span><text:span text:style-name="T720">LSDPF</text:span><text:span text:style-name="T721">)</text:span>. Taip, ko­mi­te­to ar­gu­men­tai, ko­dėl ne­pri­ta­ria­ma, kad bū­tų iš­brauk­ta, ką sa­kė po­nia L. Grau­ži­nie­nė. Įsta­ty­mo pro­jek­to 7 straips­nio 6 da­lies iš­brau­ki­mas su­kur­tų to­kias pa­sek­mes.</text:p>
        <text:p text:style-name="Roman">Pir­ma. Lie­tu­vos ir už­sie­nio vals­ty­bių sub­jek­tų, ga­lin­čių da­ly­vau­ti vys­to­mo­jo ben­dra­dar­bia­vi­mo veik­lo­je, są­ra­šas tap­tų griež­tai baig­ti­nis. Tai reikš­tų, kad įsta­ty­me ne­nu­ma­ty­ti sub­jek­tai ne­ga­lė­tų pri­si­dė­ti prie vys­to­mo­jo ben­dra­dar­bia­vi­mo veik­los. To­kia nuo­sta­ta nė­ra „sa­vai­me su­pran­ta­ma“ žvel­giant į at­ei­tį. Tei­sė yra gy­vas or­ga­niz­mas ir to­dėl per­spek­ty­va at­si­ras­ti nau­joms ju­ri­di­nėms as­me­nų for­moms yra ga­na re­a­li. Tai­gi bū­tų už­kirs­tas ke­lias bet ko­kiems svars­ty­mams dėl ki­tų sub­jek­tų įtrau­ki­mo į mi­nė­tą veik­lą.<text:s/></text:p>
        <text:p text:style-name="Roman">An­tra. Bū­tų pa­žeis­tas tei­si­nio aiš­ku­mo prin­ci­pas, nes baig­ti­nis są­ra­šas ne­ga­lė­tų bū­ti su­pran­ta­mas, kaip lei­džian­tis į vys­to­mo­jo ben­dra­dar­bia­vi­mo veik­lą įsi­trauk­ti ki­tiems sub­jek­tams. Tai­gi at­si­ras­tų prieš­prie­ša. Te­le­o­lo­gi­niu po­žiū­riu įsta­ty­mas nu­ma­to pla­tų sub­jek­tų są­ra­šą, bet pa­rai­džiui įtvir­ti­na­mas są­ra­šas yra baig­ti­nis.</text:p>
        <text:p text:style-name="Roman">Pa­ga­liau tre­čias ar­gu­men­tas. Abe­jo­ti­na, ar pa­ra­ma, ski­ria­ma Lab­da­ros ir pa­ra­mos įsta­ty­me, nu­sta­ty­ta tvar­ka ga­lė­tų bū­ti įskai­to­ma kaip ofi­cia­li vals­ty­bės pa­ra­ma pa­gal ESBO me­to­do­lo­gi­ją. Tu­ri bū­ti pa­ra­ma iš vals­ty­bės ir sa­vi­val­dy­bių biu­dže­tų. Tai­gi tie ar­gu­men­tai, ko­dėl ne­pri­tar­ta Au­di­to ko­mi­te­tui.</text:p>
        <text:p text:style-name="Roman"><text:span text:style-name="T722">PIRMININKAS.</text:span><text:s/>Au­di­to ko­mi­te­to pa­siū­ly­mui, taip pat prieš pa­tai­są yra A. Ažu­ba­lis. Pra­šom.</text:p>
        <text:p text:style-name="Roman"><text:span text:style-name="T723">A. AŽUBALIS</text:span><text:s/><text:span text:style-name="T724">(</text:span><text:span text:style-name="T725">TS-LKDF</text:span><text:span text:style-name="T726">)</text:span>. Ne, aš pri­ta­riu, ką pa­sa­kė ger­bia­ma­sis pro­fe­so­rius. Čia nė­ra jo­kio…</text:p>
        <text:p text:style-name="Roman"><text:span text:style-name="T727">PIRMININKAS.</text:span><text:span text:style-name="T728"><text:s/>Už – L. Grau</text:span><text:span text:style-name="T729">­ži</text:span><text:span text:style-name="T730">­nie</text:span><text:span text:style-name="T731">­nė. Pra</text:span><text:span text:style-name="T732">­šom.</text:span></text:p>
        <text:p text:style-name="Roman"><text:span text:style-name="T733">L. GRAUŽINIENĖ</text:span><text:s/><text:span text:style-name="T734">(</text:span><text:span text:style-name="T735">DPF</text:span><text:span text:style-name="T736">)</text:span>. Aš no­riu tik pa­sa­ky­ti. Ką sa­kė pro­fe­so­rius, tai ne vi­sai yra tie­sa. Pa­gal ki­tus įsta­ty­mus ga­li lab­da­rą, pa­ra­mą mums teik­ti ir čia ir mes ga­li­me teik­ti. Nie­kas čia ne­si­ker­ta. Ne­bu­vo ir ki­tų pa­sta­bų, bet no­riu pa­ste­bė­ti, dar ne­pa­sa­kiau kal­bė­da­ma apie ki­tus pro­jek­to straips­nius, kad ir STT kaip ir at­krei­pė, Vals­ty­bės val­dy­mo ir sa­vi­val­dy­bių ko­mi­te­tas bu­vo tei­kęs ne­ma­žai pa­siū­ly­mų. To­dėl vis dėl­to siū­lau iš­brauk­ti ir pri­tar­ti Au­di­to ko­mi­te­to siū­ly­mui, nes tai yra la­bai ne­kon­kre­tu, ne­at­sa­kin­ga ir šiuo punk­tu ga­li pa­si­nau­do­ti to­je su­dė­tin­go­je sri­ty­je ir po to ga­li­me tu­rė­ti pro­ble­mų.<text:s/></text:p>
        <text:p text:style-name="Roman"><text:span text:style-name="T737">PIRMININKAS.</text:span><text:s/>Pra­šom bal­suo­ti. Kas bal­suo­ja­te už Au­di­to ko­mi­te­to pa­siū­ly­mą dėl 7 straips­nio 6 da­lies, bal­suo­ja­te už, kas tu­ri­te ki­tą nuo­mo­nę, bal­suo­ja­te prieš ar­ba su­si­lai­ko­te.<text:s/></text:p>
        <text:p text:style-name="Roman">Už­si­re­gist­ra­vo 69 Sei­mo na­riai. Bal­sa­vo 64: už – 33, prieš – 3, 28 su­si­lai­kė. Pa­tai­sai svars­ty­mo sta­di­jo­je yra pri­tar­ta.</text:p>
        <text:p text:style-name="Roman">Ko­le­gos, per­ei­na­me prie 8 straips­nio. Taip pat Au­di­to ko­mi­te­tas tu­ri pa­siū­ly­mą, ku­riam ko­mi­te­tas<text:span text:style-name="T738"><text:s/>pri</text:span><text:span text:style-name="T739">­ta</text:span><text:span text:style-name="T740">­rė iš da</text:span><text:span text:style-name="T741">­lies. Gal, Lo</text:span><text:span text:style-name="T742">­re</text:span><text:span text:style-name="T743">­ta… Ne</text:span><text:span text:style-name="T744">­pra</text:span><text:span text:style-name="T745">­šo</text:span><text:span text:style-name="T746">­te.<text:s/></text:span>Ga­li­me ben­dru su­ta­ri­mu pri­tar­ti, ko­le­gos? Taip, ačiū.<text:s/></text:p>
        <text:p text:style-name="Roman">Ta­da per­ei­na­me prie 9 straips­nio. Taip pat yra Au­di­to ko­mi­te­to pa­siū­ly­mas, ku­riam ko­mi­te­tas pri­ta­rė iš da­lies. Ko­le­gos, ar ga­li­me ben­dru su­ta­ri­mu pri­tar­ti? Ačiū.</text:p>
        <text:p text:style-name="Roman">Dėl 10 straips­nio taip pat ne­tu­ri­me.<text:s/></text:p>
        <text:p text:style-name="Roman">Dėl 11 straips­nio taip pat yra Au­di­to ko­mi­te­to pa­siū­ly­mas, ku­riam ko­mi­te­tas ne­pri­ta­rė. Pra­šom, Lo­re­ta, pa­teik­ti.</text:p>
        <text:p text:style-name="Roman"><text:span text:style-name="T747">L. GRAUŽINIENĖ</text:span><text:s/><text:span text:style-name="T748">(</text:span><text:span text:style-name="T749">DPF</text:span><text:span text:style-name="T750">)</text:span>. Ačiū. Čia yra jau te­ch­ni­nis da­ly­kas, dėl ku­rio Sei­mas yra ap­si­spren­dęs, tie­siog ki­tuo­se straips­niuo­se pa­pil­do­ma „ku­ri at­sa­kin­ga už tei­kia­mų hu­ma­ni­ta­ri­nės pa­gal­bos prio­ri­te­tų įgy­ven­di­ni­mą“. Mes jau tam Sei­me pri­ta­rė­me. Tie­siog au­to­ma­tiš­kai tai­so­mi kai ku­rie straips­niai.</text:p>
        <text:p text:style-name="Roman"><text:span text:style-name="T751">PIRMININKAS.</text:span><text:s/>Pir­mi­nin­ke, ka­dan­gi mes jau bal­sa­vo­me, čia, aš ma­nau… Ar pra­šy­si­te an­trą kar­tą bal­suo­ti? (<text:span text:style-name="T752">Bal</text:span><text:span text:style-name="T753">­sai sa</text:span><text:span text:style-name="T754">­lė</text:span><text:span text:style-name="T755">­je</text:span>)<text:s/></text:p>
        <text:p text:style-name="Roman"><text:span text:style-name="T756">B. JUODKA</text:span><text:s/><text:span text:style-name="T757">(</text:span><text:span text:style-name="T758">LSDPF</text:span><text:span text:style-name="T759">)</text:span>. Tai ge­rai.</text:p>
        <text:p text:style-name="Roman"><text:span text:style-name="T760">PIRMININKAS.</text:span><text:s/>Ačiū. Ta­da, ko­le­gos, ei­na­me taip pat prie 11 straips­nio. Yra 11 straips­nio 3 da­lis, dėl ku­rios Au­di­to ko­mi­te­tas taip pat tu­rė­jo pa­siū­ly­mą, o ko­mi­te­tas iš da­lies pri­ta­rė. Lo­re­ta ne­pra­šo, sa­ko, vis­kas ge­rai. Ko­le­gos, ačiū už pa­tai­sas, ko­mi­te­to pir­mi­nin­kui.</text:p>
        <text:p text:style-name="Roman">Da­bar už vi­są už – P. Aušt­re­vi­čius. Pra­šom. Nė­ra sa­lė­je.<text:s/></text:p>
        <text:p text:style-name="Roman">Ko­le­gos, gal ga­li­me ta­da… Pra­šom bal­suo­ti. Kas už spren­di­mo pro­jek­tą, pra­šom bal­suo­ti už, kas tu­ri­te ki­tą nuo­mo­nę, bal­suo­ja­te prieš ar­ba su­si­lai­ko­te. Su pri­im­tom pa­tai­som, ko­le­gos, nes jau už jas bal­sa­vo­me.<text:s/></text:p>
        <text:p text:style-name="P761">Už­si­re­gist­ra­vo 72 Sei­mo na­riai, bal­sa­vo 72: už – 67, prieš nė­ra, su­si­lai­kė 5. Po svars­ty­mo Vys­to­mo­jo ben­dra­dar­bia­vi­mo ir hu­ma­ni­ta­ri­nės pa­gal­bos<text:span text:style-name="T762"><text:s/></text:span><text:span text:style-name="T763">įsta</text:span><text:span text:style-name="T764">­ty</text:span><text:span text:style-name="T765">­mo pro</text:span><text:span text:style-name="T766">­jek</text:span><text:span text:style-name="T767">­tui Nr. XIIP-111(2) yra pri</text:span><text:span text:style-name="T768">­tar</text:span><text:span text:style-name="T769">­ta.<text:s/></text:span></text:p>
        <text:p text:style-name="Roman"/>
        <text:p text:style-name="Laikas">16.19 val.</text:p>
        <text:p text:style-name="Roman12"><text:bookmark-start text:name="klausimas6"/>Vals­ty­bės ir sa­vi­val­dy­bių tur­to val­dy­mo, nau­do­ji­mo ir dis­po­na­vi­mo juo įsta­ty­mo 17 strai­ps­nio pa­kei­ti­mo ir pa­pil­dy­mo<text:s/>įsta­ty­mo pro­jek­tas Nr. XIIP-112(2) (<text:span text:style-name="T770">svars</text:span><text:span text:style-name="T771">­ty</text:span><text:span text:style-name="T772">­mas</text:span>)</text:p>
        <text:p text:style-name="Roman"><text:bookmark-end text:name="klausimas6"/></text:p>
        <text:p text:style-name="P773">Vals­ty­bės ir sa­vi­val­dy­bių tur­to val­dy­mo, nau­do­ji­mo ir dis­po­na­vi­mo juo įsta­ty­mo 17 straips­nio pa­kei­ti­mo ir pa­pil­dy­mo<text:s/>įsta­ty­mo pro­jek­tas Nr. XIIP-112(2). Pra­ne­šė­ja – L. Grau­ži­nie­nė, Au­di­to ko­mi­te­to na­rė.</text:p>
        <text:p text:style-name="P774"><text:span text:style-name="T775">L. GRAUŽINIENĖ</text:span><text:s/><text:span text:style-name="T776">(</text:span><text:span text:style-name="T777">DPF</text:span><text:span text:style-name="T778">)</text:span>. Ačiū, ger­bia­ma­sis po­sė­džio pir­mi­nin­ke. Ger­bia­mie­ji ko­le­gos, ko­mi­te­­tas svars­tė Tur­to val­dy­mo įsta­ty­mą ir pri­ėmė<text:s/><text:span text:style-name="T779">spren</text:span><text:span text:style-name="T780">­di</text:span><text:span text:style-name="T781">­mą pri</text:span><text:span text:style-name="T782">­tar</text:span><text:span text:style-name="T783">­ti ko</text:span><text:span text:style-name="T784">­mi</text:span><text:span text:style-name="T785">­te</text:span><text:span text:style-name="T786">­to pa</text:span><text:span text:style-name="T787">­to</text:span><text:span text:style-name="T788">­bu</text:span><text:span text:style-name="T789">­lin</text:span><text:span text:style-name="T790">­tam<text:s/></text:span><text:span text:style-name="T791">Vals</text:span><text:span text:style-name="T792">­ty</text:span><text:span text:style-name="T793">­bės</text:span><text:s/>ir sa­vi­val­dy­bių tur­to val­dy­mo, nau­do­ji­mo ir di­s­po­na­vi­mo juo įsta­ty­mo 17 straips­nio pa­kei­ti­mo ir pa­pil­dy­mo<text:span text:style-name="T794"><text:s/></text:span><text:span text:style-name="T795">įsta</text:span><text:span text:style-name="T796">­ty</text:span><text:span text:style-name="T797">­mo pro</text:span><text:span text:style-name="T798">­jek</text:span><text:span text:style-name="T799">­tui ben</text:span><text:span text:style-name="T800">­dru su</text:span><text:span text:style-name="T801">­ta</text:span><text:span text:style-name="T802">­ri</text:span><text:span text:style-name="T803">­mu. Ačiū.<text:s/></text:span></text:p>
        <text:p text:style-name="P804"><text:span text:style-name="T805">PIRMININKAS.</text:span><text:s/>Ačiū Lo­re­tai. Kvie­čiu R. Mar­kaus­ką, Biu­dže­to ir fi­nan­sų ko­mi­te­to na­rį.</text:p>
        <text:p text:style-name="P806"><text:span text:style-name="T807">R. MARKAUSKAS</text:span><text:s/><text:span text:style-name="T808">(</text:span><text:span text:style-name="T809">DPF</text:span><text:span text:style-name="T810">)</text:span>. Ačiū, po­sė­džio pir­mi­nin­ke. Ger­bia­mie­ji ko­le­gos, Biu­dže­to ir fi­nan­sų ko­mi­te­tas kaip pa­pil­do­mas svars­tė, iš es­mės pri­ta­rė ini­cia­to­rių pa­teik­tam pro­jek­tui ir pa­siū­lė pa­grin­di­niam Au­di­to ko­mi­te­tui to­bu­lin­ti įsta­ty­mo pro­jek­tą pa­gal Sei­mo kan­ce­lia­ri­jos Tei­sės de­par­ta­men­to ir Spe­cia­lių­jų ty­ri­mų tar­ny­bos pa­sta­bas ir pa­siū­ly­mus.<text:s/></text:p>
        <text:p text:style-name="P811"><text:span text:style-name="T812">PIRMININKAS.</text:span><text:s/>Kvie­čia­me A. Mit­ru­le­vi­čių, Vals­ty­bės val­dy­mo ir sa­vi­val­dy­bių ko­mi­te­to na­rį.</text:p>
        <text:p text:style-name="P813"><text:span text:style-name="T814">A. MITRULEVIČIUS</text:span><text:s/><text:span text:style-name="T815">(</text:span><text:span text:style-name="T816">LSDPF</text:span><text:span text:style-name="T817">)</text:span>. Ger­bia­mie­ji ko­le­gos, Vals­ty­bės val­dy­mo ir sa­vi­val­dy­bių ko­mi­te­tas, kaip pa­pil­do­mas ko­mi­te­tas, svars­tė Lie­tu­vos Res­pub­li­kos vals­ty­bės ir sa­vi­val­dy­bių tur­to val­dy­mo, nau­do­ji­mo ir dis­po­na­vi­mo juo įsta­ty­mo 17 strai­­ps­nio pa­kei­ti­mo ir pa­pil­dy­mo<text:s/>įsta­ty­mo pro­jek­tą Nr. XIIP-112(2). Ko­mi­te­to spren­di­mas – siū­ly­ti pa­grin­di­niam ko­mi­te­tui įsta­ty­mo pro­jek­tą Nr. XIIP-112(2) to­bu­lin­ti at­si­žvel­giant į Sei­mo kan­ce­lia­ri­jos Tei­sės de­par­ta­men­to, Spe­cia­lių­jų ty­ri­mų tar­ny­bos pa­sta­bas, Vals­ty­bės val­dy­mo ir sa­vi­val­dy­bių ko­mi­te­to pa­siū­ly­mą ir de­rin­ti su<text:s/>Vys­to­mo­jo ben­dra­dar­bia­vi­mo ir hu­ma­ni­ta­ri­nės pa­gal­bos<text:s/>įsta­ty­mo pro­jek­tu Nr. XIIP-111(2), ku­rio įsta­ty­mo pro­jek­tas Nr. XIIP-112(2) yra ly­di­ma­sis. Bal­sa­vi­mo re­zul­ta­tai: pri­tar­ta ben­dru su­ta­ri­mu.<text:s/></text:p>
        <text:p text:style-name="Roman"><text:span text:style-name="T818">PIRMININKAS.</text:span><text:s/>Ačiū pra­ne­šė­jui. Ko­le­gos, ka­dan­gi pa­grin­di­nis Au­di­to ko­mi­te­tas pri­ta­rė vi­soms pa­tai­sos ir at­si­žvel­gė į vi­sus pa­siū­ly­mus, gal ga­li­me ben­dru su­ta­ri­mu pri­tar­ti po svars­ty­mo? (<text:span text:style-name="T819">Bal</text:span><text:span text:style-name="T820">­sai sa</text:span><text:span text:style-name="T821">­lė</text:span><text:span text:style-name="T822">­je</text:span>) Ačiū, ko­le­gos, pri­tar­ta.</text:p>
        <text:p text:style-name="Roman"/>
        <text:p text:style-name="Laikas">16.22 val.</text:p>
        <text:p text:style-name="Roman12"><text:bookmark-start text:name="klausimas7"/>Vals­ty­bės tar­ny­bos įsta­ty­mo 14, 20, 22, 42 43, 44 straips­nių pa­kei­ti­mo ir Įsta­ty­mo pa­pildy­mo 18<text:span text:style-name="T823">2</text:span><text:s/>straips­niu<text:s/><text:span text:style-name="T824">įsta</text:span><text:span text:style-name="T825">­ty</text:span><text:span text:style-name="T826">­mo pro</text:span><text:span text:style-name="T827">­jek</text:span><text:span text:style-name="T828">­tas Nr. XIIP-252(3) (</text:span><text:span text:style-name="T829">svars</text:span><text:span text:style-name="T830">­ty</text:span><text:span text:style-name="T831">­mas</text:span><text:span text:style-name="T832">)</text:span></text:p>
        <text:p text:style-name="Roman"><text:bookmark-end text:name="klausimas7"/></text:p>
        <text:p text:style-name="Roman">Ki­tas klau­si­mas –<text:s/>Vals­ty­bės tar­ny­bos įsta­ty­mo 14, 20, 22, 42 43, 44 straips­nių pa­kei­ti­mo ir įsta­ty­mo pa­pil­dy­mo 18<text:span text:style-name="T833">2</text:span><text:s/>straips­niu<text:s/><text:span text:style-name="T834">įsta</text:span><text:span text:style-name="T835">­ty</text:span><text:span text:style-name="T836">­mo pro</text:span><text:span text:style-name="T837">­jek</text:span><text:span text:style-name="T838">­tas Nr. XIIP-252(3). Pra</text:span><text:span text:style-name="T839">­ne</text:span><text:span text:style-name="T840">­šė</text:span><text:span text:style-name="T841">­jas – P. Urb</text:span><text:span text:style-name="T842">­šys, Vals</text:span><text:span text:style-name="T843">­ty</text:span><text:span text:style-name="T844">­bės val</text:span><text:span text:style-name="T845">­dy</text:span><text:span text:style-name="T846">­mo ir sa</text:span><text:span text:style-name="T847">­vi</text:span><text:span text:style-name="T848">­val</text:span><text:span text:style-name="T849">­dy</text:span><text:span text:style-name="T850">­bių ko</text:span><text:span text:style-name="T851">­mi</text:span><text:span text:style-name="T852">­te</text:span><text:span text:style-name="T853">­tas. Pra</text:span><text:span text:style-name="T854">­šom, Po</text:span><text:span text:style-name="T855">­vi</text:span><text:span text:style-name="T856">­lai, mes tu</text:span><text:span text:style-name="T857">­ri</text:span><text:span text:style-name="T858">­me, jei</text:span><text:span text:style-name="T859">­gu tu ne</text:span><text:span text:style-name="T860">­tu</text:span><text:span text:style-name="T861">­ri, mes duo</text:span><text:span text:style-name="T862">­si</text:span><text:span text:style-name="T863">­me ko</text:span><text:span text:style-name="T864">­mi</text:span><text:span text:style-name="T865">­te</text:span><text:span text:style-name="T866">­to nuo</text:span><text:span text:style-name="T867">­mo</text:span><text:span text:style-name="T868">­nę.<text:s/></text:span></text:p>
        <text:p text:style-name="P869">Ar vis dėl­to pri­sta­tys ko­mi­te­to pir­mi­nin­kas V. Bu­kaus­kas? Pra­šom, Va­len­ti­nai.<text:s/></text:p>
        <text:p text:style-name="Roman"><text:span text:style-name="T870">V. BUKAUSKAS</text:span><text:span text:style-name="T871"><text:s/></text:span><text:span text:style-name="T872">(</text:span><text:span text:style-name="T873">DPF</text:span><text:span text:style-name="T874">)</text:span><text:span text:style-name="T875">. Ačiū, po</text:span><text:span text:style-name="T876">­sė</text:span><text:span text:style-name="T877">­džio pir</text:span><text:span text:style-name="T878">­minin</text:span><text:span text:style-name="T879">­ke. Ger</text:span><text:span text:style-name="T880">­bia</text:span><text:span text:style-name="T881">­mie</text:span><text:span text:style-name="T882">­ji ko</text:span><text:span text:style-name="T883">­le</text:span><text:span text:style-name="T884">­gos, Vals</text:span><text:span text:style-name="T885">­ty</text:span><text:span text:style-name="T886">­bės val</text:span><text:span text:style-name="T887">­dy</text:span><text:span text:style-name="T888">­mo ir sa</text:span><text:span text:style-name="T889">­vi</text:span><text:span text:style-name="T890">­val</text:span><text:span text:style-name="T891">­dy</text:span><text:span text:style-name="T892">­bių ko</text:span><text:span text:style-name="T893">­mi</text:span><text:span text:style-name="T894">­te</text:span><text:span text:style-name="T895">­tas, kaip pa</text:span><text:span text:style-name="T896">­grin</text:span><text:span text:style-name="T897">­di</text:span><text:span text:style-name="T898">­nis ko</text:span><text:span text:style-name="T899">­mi</text:span><text:span text:style-name="T900">­te</text:span><text:span text:style-name="T901">­tas, ap</text:span><text:span text:style-name="T902">­svars</text:span><text:span text:style-name="T903">­tė<text:s/></text:span>Vals­ty­bės tar­ny­bos įsta­ty­mo 14, 20, 22, 42 43, 44 straips­nių pa­kei­ti­mo ir įsta­ty­mo pa­pil­dy­mo 18<text:span text:style-name="T904">2</text:span><text:s/>straips­niu<text:s/><text:span text:style-name="T905">įsta</text:span><text:span text:style-name="T906">­ty</text:span><text:span text:style-name="T907">­mo pro</text:span><text:span text:style-name="T908">­jek</text:span><text:span text:style-name="T909">­tą Nr. XIIP-252(2). Ko</text:span><text:span text:style-name="T910">­mi</text:span><text:span text:style-name="T911">­te</text:span><text:span text:style-name="T912">­to pri</text:span><text:span text:style-name="T913">­im</text:span><text:span text:style-name="T914">­tas spren</text:span><text:span text:style-name="T915">­di</text:span><text:span text:style-name="T916">­mas – pri</text:span><text:span text:style-name="T917">­tar</text:span><text:span text:style-name="T918">­ti Vals</text:span><text:span text:style-name="T919">­ty</text:span><text:span text:style-name="T920">­bės val</text:span><text:span text:style-name="T921">­dy</text:span><text:span text:style-name="T922">­mo ir sa</text:span><text:span text:style-name="T923">­vi</text:span><text:span text:style-name="T924">­val</text:span><text:span text:style-name="T925">­dy</text:span><text:span text:style-name="T926">­bių ko</text:span><text:span text:style-name="T927">­mi</text:span><text:span text:style-name="T928">­te</text:span><text:span text:style-name="T929">­to pa</text:span><text:span text:style-name="T930">­to</text:span><text:span text:style-name="T931">­bu</text:span><text:span text:style-name="T932">­lin</text:span><text:span text:style-name="T933">­tam įsta</text:span><text:span text:style-name="T934">­ty</text:span><text:span text:style-name="T935">­mo pro</text:span><text:span text:style-name="T936">­jek</text:span><text:span text:style-name="T937">­tui ir ko</text:span><text:span text:style-name="T938">­mi</text:span><text:span text:style-name="T939">­te</text:span><text:span text:style-name="T940">­to iš</text:span><text:span text:style-name="T941">­va</text:span><text:span text:style-name="T942">­doms.</text:span><text:span text:style-name="T943"><text:s/>Bal</text:span><text:span text:style-name="T944">­sa</text:span><text:span text:style-name="T945">­vi</text:span><text:span text:style-name="T946">­mo re</text:span><text:span text:style-name="T947">­zul</text:span><text:span text:style-name="T948">­ta</text:span><text:span text:style-name="T949">­tai: ben</text:span><text:span text:style-name="T950">­dru su</text:span><text:span text:style-name="T951">­ta</text:span><text:span text:style-name="T952">­ri</text:span><text:span text:style-name="T953">­mu už.<text:s/></text:span></text:p>
        <text:p text:style-name="Roman"><text:span text:style-name="T954">PIRMININKAS.</text:span><text:span text:style-name="T955"><text:s/>Ačiū pir</text:span><text:span text:style-name="T956">­mi</text:span><text:span text:style-name="T957">­nin</text:span><text:span text:style-name="T958">­kui. Da</text:span><text:span text:style-name="T959">­bar, Va</text:span><text:span text:style-name="T960">­len</text:span><text:span text:style-name="T961">­ti</text:span><text:span text:style-name="T962">­nai, lei</text:span><text:span text:style-name="T963">­si</text:span><text:span text:style-name="T964">­me A. Dumb</text:span><text:span text:style-name="T965">­ra</text:span><text:span text:style-name="T966">­vai, pa</text:span><text:span text:style-name="T967">­pil</text:span><text:span text:style-name="T968">­do</text:span><text:span text:style-name="T969">­mo So</text:span><text:span text:style-name="T970">­cia</text:span><text:span text:style-name="T971">­li</text:span><text:span text:style-name="T972">­nių rei</text:span><text:span text:style-name="T973">­ka</text:span><text:span text:style-name="T974">­lų ir dar</text:span><text:span text:style-name="T975">­bo ko</text:span><text:span text:style-name="T976">­mi</text:span><text:span text:style-name="T977">­te</text:span><text:span text:style-name="T978">­to na</text:span><text:span text:style-name="T979">­riui. Pra</text:span><text:span text:style-name="T980">­šom, Dumb</text:span><text:span text:style-name="T981">­ra</text:span><text:span text:style-name="T982">­va. (</text:span><text:span text:style-name="T983">Bal</text:span><text:span text:style-name="T984">­sai sa</text:span><text:span text:style-name="T985">­lė</text:span><text:span text:style-name="T986">­je</text:span><text:span text:style-name="T987">) Ne, Nr. XIIP-252, Val</text:span><text:span text:style-name="T988">­s</text:span><text:span text:style-name="T989">­ty</text:span><text:span text:style-name="T990">­bės tar</text:span><text:span text:style-name="T991">­ny</text:span><text:span text:style-name="T992">­bos įsta</text:span><text:span text:style-name="T993">­ty</text:span><text:span text:style-name="T994">­mas.</text:span></text:p>
        <text:p text:style-name="Roman"><text:span text:style-name="T995">A. DUMBRAVA</text:span><text:span text:style-name="T996"><text:s/></text:span><text:span text:style-name="T997">(</text:span><text:span text:style-name="T998">TTF</text:span><text:span text:style-name="T999">)</text:span><text:span text:style-name="T1000">. Ger</text:span><text:span text:style-name="T1001">­bia</text:span><text:span text:style-name="T1002">­mie</text:span><text:span text:style-name="T1003">­ji ko</text:span><text:span text:style-name="T1004">­le</text:span><text:span text:style-name="T1005">­gos, la</text:span><text:span text:style-name="T1006">­ba die</text:span><text:span text:style-name="T1007">­na. Sei</text:span><text:span text:style-name="T1008">­mo So</text:span><text:span text:style-name="T1009">­cia</text:span><text:span text:style-name="T1010">­li</text:span><text:span text:style-name="T1011">­nių rei</text:span><text:span text:style-name="T1012">­ka</text:span><text:span text:style-name="T1013">­lų ir dar</text:span><text:span text:style-name="T1014">­bo ko</text:span><text:span text:style-name="T1015">­mi</text:span><text:span text:style-name="T1016">­te</text:span><text:span text:style-name="T1017">­tas svars</text:span><text:span text:style-name="T1018">­tė šį klau</text:span><text:span text:style-name="T1019">­si</text:span><text:span text:style-name="T1020">­mą, ir to</text:span><text:span text:style-name="T1021">­kie yra ko</text:span><text:span text:style-name="T1022">­mi</text:span><text:span text:style-name="T1023">­te</text:span><text:span text:style-name="T1024">­to spren</text:span><text:span text:style-name="T1025">­di</text:span><text:span text:style-name="T1026">­mas ir pa</text:span><text:span text:style-name="T1027">­siū</text:span><text:span text:style-name="T1028">­ly</text:span><text:span text:style-name="T1029">­mai: iš es</text:span><text:span text:style-name="T1030">­mės pri</text:span><text:span text:style-name="T1031">­tar</text:span><text:span text:style-name="T1032">­ti įsta</text:span><text:span text:style-name="T1033">­ty</text:span><text:span text:style-name="T1034">­mo pro</text:span><text:span text:style-name="T1035">­jek</text:span><text:span text:style-name="T1036">­tui ir siū</text:span><text:span text:style-name="T1037">­ly</text:span><text:span text:style-name="T1038">­ti pa</text:span><text:span text:style-name="T1039">­grin</text:span><text:span text:style-name="T1040">­di</text:span><text:span text:style-name="T1041">­niam ko</text:span><text:span text:style-name="T1042">­mi</text:span><text:span text:style-name="T1043">­te</text:span><text:span text:style-name="T1044">­tui nu</text:span><text:span text:style-name="T1045">­ma</text:span><text:span text:style-name="T1046">­ty</text:span><text:span text:style-name="T1047">­ti, jog šis įsta</text:span><text:span text:style-name="T1048">­ty</text:span><text:span text:style-name="T1049">­mas įsi</text:span><text:span text:style-name="T1050">­ga</text:span><text:span text:style-name="T1051">­lio</text:span><text:span text:style-name="T1052">­ja 2013 m. bir</text:span><text:span text:style-name="T1053">­že</text:span><text:span text:style-name="T1054">­lio 1 d., o Lie</text:span><text:span text:style-name="T1055">­tu</text:span><text:span text:style-name="T1056">­vos Res</text:span><text:span text:style-name="T1057">­pub</text:span><text:span text:style-name="T1058">­li</text:span><text:span text:style-name="T1059">­kos Vy</text:span><text:span text:style-name="T1060">­riau</text:span><text:span text:style-name="T1061">­sy</text:span><text:span text:style-name="T1062">­bei pa</text:span><text:span text:style-name="T1063">­ves</text:span><text:span text:style-name="T1064">­ti iki šios da</text:span><text:span text:style-name="T1065">­tos pa</text:span><text:span text:style-name="T1066">­reng</text:span><text:span text:style-name="T1067">­ti įsta</text:span><text:span text:style-name="T1068">­ty</text:span><text:span text:style-name="T1069">­mo įgy</text:span><text:span text:style-name="T1070">­ven</text:span><text:span text:style-name="T1071">­di</text:span><text:span text:style-name="T1072">­na</text:span><text:span text:style-name="T1073">­muo</text:span><text:span text:style-name="T1074">­sius tei</text:span><text:span text:style-name="T1075">­sės ak</text:span><text:span text:style-name="T1076">­tus. Ben</text:span><text:span text:style-name="T1077">­dru su</text:span><text:span text:style-name="T1078">­ta</text:span><text:span text:style-name="T1079">­ri</text:span><text:span text:style-name="T1080">­mu už.<text:s/></text:span></text:p>
        <text:p text:style-name="Roman"><text:span text:style-name="T1081">PIRMININKAS.</text:span><text:span text:style-name="T1082"><text:s/>Ačiū A. Dumb</text:span><text:span text:style-name="T1083">­ra</text:span><text:span text:style-name="T1084">­vai. Kvie</text:span><text:span text:style-name="T1085">­čia</text:span><text:span text:style-name="T1086">­me da</text:span><text:span text:style-name="T1087">­bar V. Bu</text:span><text:span text:style-name="T1088">­kaus</text:span><text:span text:style-name="T1089">­ką, nes yra pa</text:span><text:span text:style-name="T1090">­siū</text:span><text:span text:style-name="T1091">­ly</text:span><text:span text:style-name="T1092">­mų. Aš tik no</text:span><text:span text:style-name="T1093">­riu pri</text:span><text:span text:style-name="T1094">­min</text:span><text:span text:style-name="T1095">­ti, kad nag</text:span><text:span text:style-name="T1096">­ri</text:span><text:span text:style-name="T1097">­nė</text:span><text:span text:style-name="T1098">­ja</text:span><text:span text:style-name="T1099">­me pro</text:span><text:span text:style-name="T1100">­jek</text:span><text:span text:style-name="T1101">­tą Nr. XIIP-252.<text:s/></text:span></text:p>
        <text:p text:style-name="P1102">Ko­le­gos, yra Sei­mo na­rės M. Pet­raus­kie­nės pa­siū­ly­mas dėl vie­no straips­nio, į ku­rį ko­mi­te­tas at­si­žvel­gė.<text:s/></text:p>
        <text:p text:style-name="Roman"><text:span text:style-name="T1103">V. BUKAUSKAS</text:span><text:span text:style-name="T1104"><text:s/></text:span><text:span text:style-name="T1105">(</text:span><text:span text:style-name="T1106">DPF</text:span><text:span text:style-name="T1107">)</text:span><text:span text:style-name="T1108">. Taip, pri</text:span><text:span text:style-name="T1109">­ta</text:span><text:span text:style-name="T1110">­rėm.</text:span></text:p>
        <text:p text:style-name="Roman"><text:span text:style-name="T1111">PIRMININKAS.</text:span><text:span text:style-name="T1112"><text:s/>Taip pat yra at</text:span><text:span text:style-name="T1113">­si</text:span><text:span text:style-name="T1114">­žvelg</text:span><text:span text:style-name="T1115">­ta dėl 6 straips</text:span><text:span text:style-name="T1116">­nio. Ko</text:span><text:span text:style-name="T1117">­le</text:span><text:span text:style-name="T1118">­gos, dėl 8 straips</text:span><text:span text:style-name="T1119">­nio ir</text:span><text:span text:style-name="T1120">­gi yra at</text:span><text:span text:style-name="T1121">­si</text:span><text:span text:style-name="T1122">­žvelg</text:span><text:span text:style-name="T1123">­ta.</text:span></text:p>
        <text:p text:style-name="Roman"><text:span text:style-name="T1124">V. BUKAUSKAS</text:span><text:span text:style-name="T1125"><text:s/></text:span><text:span text:style-name="T1126">(</text:span><text:span text:style-name="T1127">DPF</text:span><text:span text:style-name="T1128">)</text:span><text:span text:style-name="T1129">. Taip, pri</text:span><text:span text:style-name="T1130">­tar</text:span><text:span text:style-name="T1131">­ta.</text:span></text:p>
        <text:p text:style-name="Roman"><text:span text:style-name="T1132">PIRMININKAS.</text:span><text:span text:style-name="T1133"><text:s/>Ar ga</text:span><text:span text:style-name="T1134">­li</text:span><text:span text:style-name="T1135">­me, ko</text:span><text:span text:style-name="T1136">­le</text:span><text:span text:style-name="T1137">­gos, ka</text:span><text:span text:style-name="T1138">­dan</text:span><text:span text:style-name="T1139">­gi ko</text:span><text:span text:style-name="T1140">­mi</text:span><text:span text:style-name="T1141">­te</text:span><text:span text:style-name="T1142">­tas pri</text:span><text:span text:style-name="T1143">­ta</text:span><text:span text:style-name="T1144">­rė (ačiū, Va</text:span><text:span text:style-name="T1145">­len</text:span><text:span text:style-name="T1146">­ti</text:span><text:span text:style-name="T1147">­nai), ben</text:span><text:span text:style-name="T1148">­dru su</text:span><text:span text:style-name="T1149">­ta</text:span><text:span text:style-name="T1150">­rimu pri</text:span><text:span text:style-name="T1151">­tar</text:span><text:span text:style-name="T1152">­ti? (</text:span><text:span text:style-name="T1153">Bal</text:span><text:span text:style-name="T1154">­sai sa</text:span><text:span text:style-name="T1155">­lė</text:span><text:span text:style-name="T1156">­je</text:span><text:span text:style-name="T1157">) Ga</text:span><text:span text:style-name="T1158">­li</text:span><text:span text:style-name="T1159">­me. Ačiū. Gal ga</text:span><text:span text:style-name="T1160">­li</text:span><text:span text:style-name="T1161">­me, ko</text:span><text:span text:style-name="T1162">­le</text:span><text:span text:style-name="T1163">­gos, su pa</text:span><text:span text:style-name="T1164">­tai</text:span><text:span text:style-name="T1165">­so</text:span><text:span text:style-name="T1166">­mis pri</text:span><text:span text:style-name="T1167">­tar</text:span><text:span text:style-name="T1168">­ti ir vi</text:span><text:span text:style-name="T1169">­sam pro</text:span><text:span text:style-name="T1170">­jek</text:span><text:span text:style-name="T1171">­tui?<text:s/></text:span></text:p>
        <text:p text:style-name="Roman"><text:span text:style-name="T1172">V. BUKAUSKAS</text:span><text:span text:style-name="T1173"><text:s/></text:span><text:span text:style-name="T1174">(</text:span><text:span text:style-name="T1175">DPF</text:span><text:span text:style-name="T1176">)</text:span><text:span text:style-name="T1177">. Ger</text:span><text:span text:style-name="T1178">­bia</text:span><text:span text:style-name="T1179">­ma</text:span><text:span text:style-name="T1180">­sis po</text:span><text:span text:style-name="T1181">­sė</text:span><text:span text:style-name="T1182">­džio pir</text:span><text:span text:style-name="T1183">­mi</text:span><text:span text:style-name="T1184">­nin</text:span><text:span text:style-name="T1185">­ke…</text:span></text:p>
        <text:p text:style-name="Roman"><text:span text:style-name="T1186">PIRMININKAS.</text:span><text:span text:style-name="T1187"><text:s/>Pra</text:span><text:span text:style-name="T1188">­šau.</text:span></text:p>
        <text:p text:style-name="Roman"><text:span text:style-name="T1189">V. BUKAUSKAS</text:span><text:span text:style-name="T1190"><text:s/></text:span><text:span text:style-name="T1191">(</text:span><text:span text:style-name="T1192">DPF</text:span><text:span text:style-name="T1193">)</text:span><text:span text:style-name="T1194">. No</text:span><text:span text:style-name="T1195">­rė</text:span><text:span text:style-name="T1196">­čiau ko</text:span><text:span text:style-name="T1197">­le</text:span><text:span text:style-name="T1198">­gas Sei</text:span><text:span text:style-name="T1199">­mo na</text:span><text:span text:style-name="T1200">­rius in</text:span><text:span text:style-name="T1201">­for</text:span><text:span text:style-name="T1202">­muo</text:span><text:span text:style-name="T1203">­ti, kad yra gau</text:span><text:span text:style-name="T1204">­tas Eu</text:span><text:span text:style-name="T1205">­ro</text:span><text:span text:style-name="T1206">­pos tei</text:span><text:span text:style-name="T1207">­sės de</text:span><text:span text:style-name="T1208">­par</text:span><text:span text:style-name="T1209">­ta</text:span><text:span text:style-name="T1210">­men</text:span><text:span text:style-name="T1211">­to pa</text:span><text:span text:style-name="T1212">­siū</text:span><text:span text:style-name="T1213">­ly</text:span><text:span text:style-name="T1214">­mas dėl 1 straips</text:span><text:span text:style-name="T1215">­nio išdėstymo, kas yra ar</text:span><text:span text:style-name="T1216">­ti</text:span><text:span text:style-name="T1217">­mie</text:span><text:span text:style-name="T1218">­ji gi</text:span><text:span text:style-name="T1219">­mi</text:span><text:span text:style-name="T1220">­nai</text:span><text:span text:style-name="T1221">­čiai, ku</text:span><text:span text:style-name="T1222">­riam ko</text:span><text:span text:style-name="T1223">­mi</text:span><text:span text:style-name="T1224">­te</text:span><text:span text:style-name="T1225">­tas pri</text:span><text:span text:style-name="T1226">­ta</text:span><text:span text:style-name="T1227">­rė iš da</text:span><text:span text:style-name="T1228">­lies, bet to</text:span><text:span text:style-name="T1229">­les</text:span><text:span text:style-name="T1230">­nei 2 pa</text:span><text:span text:style-name="T1231">­strai</text:span><text:span text:style-name="T1232">­pai ko</text:span><text:span text:style-name="T1233">­mi</text:span><text:span text:style-name="T1234">­te</text:span><text:span text:style-name="T1235">­tas ne</text:span><text:span text:style-name="T1236">­pri</text:span><text:span text:style-name="T1237">­ta</text:span><text:span text:style-name="T1238">­rė ir siū</text:span><text:span text:style-name="T1239">­lo įra</text:span><text:span text:style-name="T1240">­šy</text:span><text:span text:style-name="T1241">­ti „part</text:span><text:span text:style-name="T1242">­ne</text:span><text:span text:style-name="T1243">­ris“ ka</text:span><text:span text:style-name="T1244">­te</text:span><text:span text:style-name="T1245">­go</text:span><text:span text:style-name="T1246">­ri</text:span><text:span text:style-name="T1247">­jos… nes nė</text:span><text:span text:style-name="T1248">­ra pri</text:span><text:span text:style-name="T1249">­im</text:span><text:span text:style-name="T1250">­to Part</text:span><text:span text:style-name="T1251">­ne</text:span><text:span text:style-name="T1252">­rys</text:span><text:span text:style-name="T1253">­tės įsta</text:span><text:span text:style-name="T1254">­ty</text:span><text:span text:style-name="T1255">­mo. Bal</text:span><text:span text:style-name="T1256">­sa</text:span><text:span text:style-name="T1257">­vi</text:span><text:span text:style-name="T1258">­mo re</text:span><text:span text:style-name="T1259">­zul</text:span><text:span text:style-name="T1260">­ta</text:span><text:span text:style-name="T1261">­tai: už – 3, prieš – 1, su</text:span><text:span text:style-name="T1262">­si</text:span><text:span text:style-name="T1263">­lai</text:span><text:span text:style-name="T1264">­kė 4.<text:s/></text:span></text:p>
        <text:p text:style-name="Roman"><text:span text:style-name="T1265">PIRMININKAS.</text:span><text:span text:style-name="T1266"><text:s/>Ko</text:span><text:span text:style-name="T1267">­le</text:span><text:span text:style-name="T1268">­gos, ka</text:span><text:span text:style-name="T1269">­dan</text:span><text:span text:style-name="T1270">­gi jau yra pa</text:span><text:span text:style-name="T1271">­tai</text:span><text:span text:style-name="T1272">­sy</text:span><text:span text:style-name="T1273">­tas, ir aš sa</text:span><text:span text:style-name="T1274">­kiau, at</text:span><text:span text:style-name="T1275">­si</text:span><text:span text:style-name="T1276">­žvel</text:span><text:span text:style-name="T1277">­giant į vi</text:span><text:span text:style-name="T1278">­sas… (</text:span><text:span text:style-name="T1279">Bal</text:span><text:span text:style-name="T1280">­sai sa</text:span><text:span text:style-name="T1281">­lė</text:span><text:span text:style-name="T1282">­je</text:span><text:span text:style-name="T1283">) Ačiū dar kar</text:span><text:span text:style-name="T1284">­tą pir</text:span><text:span text:style-name="T1285">­mi</text:span><text:span text:style-name="T1286">­nin</text:span><text:span text:style-name="T1287">­kui. Ko</text:span><text:span text:style-name="T1288">­le</text:span><text:span text:style-name="T1289">­gos, ben</text:span><text:span text:style-name="T1290">­dru su</text:span><text:span text:style-name="T1291">­ta</text:span><text:span text:style-name="T1292">­ri</text:span><text:span text:style-name="T1293">­mu po svars</text:span><text:span text:style-name="T1294">­ty</text:span><text:span text:style-name="T1295">­mo pri</text:span><text:span text:style-name="T1296">­tar</text:span><text:span text:style-name="T1297">­ta.<text:s/></text:span></text:p>
        <text:p text:style-name="P1298"/>
        <text:p text:style-name="Laikas">16.27 val.</text:p>
        <text:p text:style-name="Roman12"><text:bookmark-start text:name="klausimas8"/>Vals­ty­bės tar­ny­bos įsta­ty­mo 3 prie­do pa­pil­dy­mo ir pa­kei­ti­mo<text:s/><text:span text:style-name="T1299">įsta</text:span><text:span text:style-name="T1300">­ty</text:span><text:span text:style-name="T1301">­mo pro</text:span><text:span text:style-name="T1302">­jek</text:span><text:span text:style-name="T1303">­tas Nr. XIIP-263(2) (</text:span><text:span text:style-name="T1304">svars</text:span><text:span text:style-name="T1305">­ty</text:span><text:span text:style-name="T1306">­mas</text:span><text:span text:style-name="T1307">)</text:span></text:p>
        <text:p text:style-name="P1308"><text:bookmark-end text:name="klausimas8"/></text:p>
        <text:p text:style-name="Roman"><text:span text:style-name="T1309">Ko</text:span><text:span text:style-name="T1310">­le</text:span><text:span text:style-name="T1311">­gos, per</text:span><text:span text:style-name="T1312">­ei</text:span><text:span text:style-name="T1313">­na</text:span><text:span text:style-name="T1314">­me prie ki</text:span><text:span text:style-name="T1315">­to klau</text:span><text:span text:style-name="T1316">­si</text:span><text:span text:style-name="T1317">­mo. Ki</text:span><text:span text:style-name="T1318">­tas klau</text:span><text:span text:style-name="T1319">­si</text:span><text:span text:style-name="T1320">­mas –<text:s/></text:span>Vals­ty­bės tar­ny­bos įsta­ty­mo 3 prie­do pa­pil­dy­mo ir pa­kei­ti­mo<text:s/><text:span text:style-name="T1321">įsta</text:span><text:span text:style-name="T1322">­ty</text:span><text:span text:style-name="T1323">­mo pro</text:span><text:span text:style-name="T1324">­jek</text:span><text:span text:style-name="T1325">­tas Nr. XIIP-263(2). Pra</text:span><text:span text:style-name="T1326">­ne</text:span><text:span text:style-name="T1327">­šė</text:span><text:span text:style-name="T1328">­jas – P. Urb</text:span><text:span text:style-name="T1329">­šys, Vals</text:span><text:span text:style-name="T1330">­ty</text:span><text:span text:style-name="T1331">­bės val</text:span><text:span text:style-name="T1332">­dy</text:span><text:span text:style-name="T1333">­mo ir sa</text:span><text:span text:style-name="T1334">­vi</text:span><text:span text:style-name="T1335">­val</text:span><text:span text:style-name="T1336">­dy</text:span><text:span text:style-name="T1337">­bių ko</text:span><text:span text:style-name="T1338">­mi</text:span><text:span text:style-name="T1339">­te</text:span><text:span text:style-name="T1340">­tas.<text:s/></text:span></text:p>
        <text:p text:style-name="P1341">At­ei­na ko­mi­te­to pir­mi­nin­kas V. Bu­kaus­kas. Pra­šom pri­sta­ty­ti ko­mi­te­to nuo­mo­nę.<text:s/></text:p>
        <text:p text:style-name="Roman"><text:span text:style-name="T1342">V. BUKAUSKAS</text:span><text:span text:style-name="T1343"><text:s/></text:span><text:span text:style-name="T1344">(</text:span><text:span text:style-name="T1345">DPF</text:span><text:span text:style-name="T1346">)</text:span><text:span text:style-name="T1347">. Ačiū, ger</text:span><text:span text:style-name="T1348">­bia</text:span><text:span text:style-name="T1349">­ma</text:span><text:span text:style-name="T1350">­sis po</text:span><text:span text:style-name="T1351">­sė</text:span><text:span text:style-name="T1352">­džio pir</text:span><text:span text:style-name="T1353">­mi</text:span><text:span text:style-name="T1354">­nin</text:span><text:span text:style-name="T1355">­ke. Vals</text:span><text:span text:style-name="T1356">­ty</text:span><text:span text:style-name="T1357">­bės val</text:span><text:span text:style-name="T1358">­dy</text:span><text:span text:style-name="T1359">­mo ir sa</text:span><text:span text:style-name="T1360">­vi</text:span><text:span text:style-name="T1361">­val</text:span><text:span text:style-name="T1362">­dy</text:span><text:span text:style-name="T1363">­bių ko</text:span><text:span text:style-name="T1364">­mi</text:span><text:span text:style-name="T1365">­te</text:span><text:span text:style-name="T1366">­tas, kaip pa</text:span><text:span text:style-name="T1367">­grin</text:span><text:span text:style-name="T1368">­di</text:span><text:span text:style-name="T1369">­nis ko</text:span><text:span text:style-name="T1370">­mi</text:span><text:span text:style-name="T1371">­te</text:span><text:span text:style-name="T1372">­tas, ap</text:span><text:span text:style-name="T1373">­svars</text:span><text:span text:style-name="T1374">­tė Lie</text:span><text:span text:style-name="T1375">­tu</text:span><text:span text:style-name="T1376">­vos Res</text:span><text:span text:style-name="T1377">­pub</text:span><text:span text:style-name="T1378">­li</text:span><text:span text:style-name="T1379">­kos v</text:span>als­ty­bės tar­ny­bos įsta­ty­mo 3 prie­do pa­pil­dy­mo ir pa­kei­ti­mo<text:s/><text:span text:style-name="T1380">įsta</text:span><text:span text:style-name="T1381">­ty</text:span><text:span text:style-name="T1382">­mo pro</text:span><text:span text:style-name="T1383">­jek</text:span><text:span text:style-name="T1384">­tą Nr. XIIP-263(2). Ko</text:span><text:span text:style-name="T1385">­mi</text:span><text:span text:style-name="T1386">­te</text:span><text:span text:style-name="T1387">­to spren</text:span><text:span text:style-name="T1388">­di</text:span><text:span text:style-name="T1389">­mas – pri</text:span><text:span text:style-name="T1390">­tar</text:span><text:span text:style-name="T1391">­ti ini</text:span><text:span text:style-name="T1392">­cia</text:span><text:span text:style-name="T1393">­to</text:span><text:span text:style-name="T1394">­rių pa</text:span><text:span text:style-name="T1395">­teik</text:span><text:span text:style-name="T1396">­tam įsta</text:span><text:span text:style-name="T1397">­ty</text:span><text:span text:style-name="T1398">­mo pro</text:span><text:span text:style-name="T1399">­jek</text:span><text:span text:style-name="T1400">­tui. Bal</text:span><text:span text:style-name="T1401">­sa</text:span><text:span text:style-name="T1402">­vi</text:span><text:span text:style-name="T1403">­mo re</text:span><text:span text:style-name="T1404">­zul</text:span><text:span text:style-name="T1405">­ta</text:span><text:span text:style-name="T1406">­tai – ben</text:span><text:span text:style-name="T1407">­dru su</text:span><text:span text:style-name="T1408">­ta</text:span><text:span text:style-name="T1409">­ri</text:span><text:span text:style-name="T1410">­mu už.</text:span></text:p>
        <text:p text:style-name="Roman"><text:span text:style-name="T1411">PIRMININKAS.</text:span><text:span text:style-name="T1412"><text:s/>Ačiū pir</text:span><text:span text:style-name="T1413">­mi</text:span><text:span text:style-name="T1414">­nin</text:span><text:span text:style-name="T1415">­kui. Kvie</text:span><text:span text:style-name="T1416">­čia</text:span><text:span text:style-name="T1417">­me A. Dumb</text:span><text:span text:style-name="T1418">­ra</text:span><text:span text:style-name="T1419">­vą, ku</text:span><text:span text:style-name="T1420">­ris pri</text:span><text:span text:style-name="T1421">­sta</text:span><text:span text:style-name="T1422">­tys So</text:span><text:span text:style-name="T1423">­cia</text:span><text:span text:style-name="T1424">­li</text:span><text:span text:style-name="T1425">­nių rei</text:span><text:span text:style-name="T1426">­ka</text:span><text:span text:style-name="T1427">­lų ir dar</text:span><text:span text:style-name="T1428">­bo ko</text:span><text:span text:style-name="T1429">­mi</text:span><text:span text:style-name="T1430">­te</text:span><text:span text:style-name="T1431">­to nuo</text:span><text:span text:style-name="T1432">­mo</text:span><text:span text:style-name="T1433">­nę dėl šio klau</text:span><text:span text:style-name="T1434">­si</text:span><text:span text:style-name="T1435">­mo.</text:span></text:p>
        <text:p text:style-name="Roman"><text:span text:style-name="T1436">A. DUMBRAVA</text:span><text:span text:style-name="T1437"><text:s/></text:span><text:span text:style-name="T1438">(</text:span><text:span text:style-name="T1439">TTF</text:span><text:span text:style-name="T1440">)</text:span><text:span text:style-name="T1441">. So</text:span><text:span text:style-name="T1442">­cia</text:span><text:span text:style-name="T1443">­li</text:span><text:span text:style-name="T1444">­nių rei</text:span><text:span text:style-name="T1445">­ka</text:span><text:span text:style-name="T1446">­lų ir dar</text:span><text:span text:style-name="T1447">­bo ko</text:span><text:span text:style-name="T1448">­mi</text:span><text:span text:style-name="T1449">­te</text:span><text:span text:style-name="T1450">­tas svars</text:span><text:span text:style-name="T1451">­tė šį klau</text:span><text:span text:style-name="T1452">­si</text:span><text:span text:style-name="T1453">­mą ir siū</text:span><text:span text:style-name="T1454">­lo pa</text:span><text:span text:style-name="T1455">­grin</text:span><text:span text:style-name="T1456">­di</text:span><text:span text:style-name="T1457">­niam ko</text:span><text:span text:style-name="T1458">­mi</text:span><text:span text:style-name="T1459">­te</text:span><text:span text:style-name="T1460">­tui pri</text:span><text:span text:style-name="T1461">­tar</text:span><text:span text:style-name="T1462">­ti pa</text:span><text:span text:style-name="T1463">­teik</text:span><text:span text:style-name="T1464">­tam įsta</text:span><text:span text:style-name="T1465">­ty</text:span><text:span text:style-name="T1466">­mo pro</text:span><text:span text:style-name="T1467">­jek</text:span><text:span text:style-name="T1468">­tui, taip pat nu</text:span><text:span text:style-name="T1469">­sta</text:span><text:span text:style-name="T1470">­ty</text:span><text:span text:style-name="T1471">­ti jo įsi</text:span><text:span text:style-name="T1472">­ga</text:span><text:span text:style-name="T1473">­lio</text:span><text:span text:style-name="T1474">­ji</text:span><text:span text:style-name="T1475">­mo da</text:span><text:span text:style-name="T1476">­tą nuo 2014 m. sau</text:span><text:span text:style-name="T1477">­sio 1 d. Bal</text:span><text:span text:style-name="T1478">­sa</text:span><text:span text:style-name="T1479">­vi</text:span><text:span text:style-name="T1480">­mo re</text:span><text:span text:style-name="T1481">­zul</text:span><text:span text:style-name="T1482">­ta</text:span><text:span text:style-name="T1483">­tai – ben</text:span><text:span text:style-name="T1484">­dru su</text:span><text:span text:style-name="T1485">­ta</text:span><text:span text:style-name="T1486">­ri</text:span><text:span text:style-name="T1487">­mu už.</text:span></text:p>
        <text:p text:style-name="Roman"><text:span text:style-name="T1488">PIRMININKAS.</text:span><text:span text:style-name="T1489"><text:s/>Ačiū. Biu</text:span><text:span text:style-name="T1490">­dže</text:span><text:span text:style-name="T1491">­to ir fi</text:span><text:span text:style-name="T1492">­nan</text:span><text:span text:style-name="T1493">­sų ko</text:span><text:span text:style-name="T1494">­mi</text:span><text:span text:style-name="T1495">­te</text:span><text:span text:style-name="T1496">­to pir</text:span><text:span text:style-name="T1497">­mi</text:span><text:span text:style-name="T1498">­nin</text:span><text:span text:style-name="T1499">­ko ne</text:span><text:span text:style-name="T1500">­ma</text:span><text:span text:style-name="T1501">­tau. Kas ga</text:span><text:span text:style-name="T1502">­lė</text:span><text:span text:style-name="T1503">­tų pri</text:span><text:span text:style-name="T1504">­sta</text:span><text:span text:style-name="T1505">­tyti Biu</text:span><text:span text:style-name="T1506">­dže</text:span><text:span text:style-name="T1507">­to ir fi</text:span><text:span text:style-name="T1508">­nan</text:span><text:span text:style-name="T1509">­sų ko</text:span><text:span text:style-name="T1510">­mi</text:span><text:span text:style-name="T1511">­te</text:span><text:span text:style-name="T1512">­to nuo</text:span><text:span text:style-name="T1513">­mo</text:span><text:span text:style-name="T1514">­nę? Yra ne vie</text:span><text:span text:style-name="T1515">­nas ko</text:span><text:span text:style-name="T1516">­le</text:span><text:span text:style-name="T1517">­ga. Pra</text:span><text:span text:style-name="T1518">­šau, P. Nar</text:span><text:span text:style-name="T1519">­ke</text:span><text:span text:style-name="T1520">­vi</text:span><text:span text:style-name="T1521">­čius. Pra</text:span><text:span text:style-name="T1522">­šom, pra</text:span><text:span text:style-name="T1523">­šom.</text:span></text:p>
        <text:p text:style-name="Roman"><text:span text:style-name="T1524">P. NARKEVIČIUS</text:span><text:span text:style-name="T1525"><text:s/></text:span><text:span text:style-name="T1526">(</text:span><text:span text:style-name="T1527">DPF</text:span><text:span text:style-name="T1528">)</text:span><text:span text:style-name="T1529">. Ko</text:span><text:span text:style-name="T1530">­mi</text:span><text:span text:style-name="T1531">­te</text:span><text:span text:style-name="T1532">­tas pri</text:span><text:span text:style-name="T1533">­ta</text:span><text:span text:style-name="T1534">­rė ini</text:span><text:span text:style-name="T1535">­cia</text:span><text:span text:style-name="T1536">­to</text:span><text:span text:style-name="T1537">­rių pa</text:span><text:span text:style-name="T1538">­teik</text:span><text:span text:style-name="T1539">­tam įsta</text:span><text:span text:style-name="T1540">­ty</text:span><text:span text:style-name="T1541">­mo pro</text:span><text:span text:style-name="T1542">­jek</text:span><text:span text:style-name="T1543">­tui. Bal</text:span><text:span text:style-name="T1544">­sa</text:span><text:span text:style-name="T1545">­vi</text:span><text:span text:style-name="T1546">­mo</text:span><text:span text:style-name="T1547"><text:s/>re</text:span><text:span text:style-name="T1548">­zul</text:span><text:span text:style-name="T1549">­ta</text:span><text:span text:style-name="T1550">­tai: už – 10, prieš – 2, su</text:span><text:span text:style-name="T1551">­si</text:span><text:span text:style-name="T1552">­lai</text:span><text:span text:style-name="T1553">­kiu</text:span><text:span text:style-name="T1554">­sių nė</text:span><text:span text:style-name="T1555">­ra.</text:span></text:p>
        <text:p text:style-name="Roman"><text:span text:style-name="T1556">PIRMININKAS.</text:span><text:span text:style-name="T1557"><text:s/>Ačiū Biu</text:span><text:span text:style-name="T1558">­dže</text:span><text:span text:style-name="T1559">­to ir fi</text:span><text:span text:style-name="T1560">­nan</text:span><text:span text:style-name="T1561">­sų ko</text:span><text:span text:style-name="T1562">­mi</text:span><text:span text:style-name="T1563">­te</text:span><text:span text:style-name="T1564">­to na</text:span><text:span text:style-name="T1565">­riui. Kvie</text:span><text:span text:style-name="T1566">­čia</text:span><text:span text:style-name="T1567">­me<text:s/></text:span>taip pat V. Bu­kaus­ką, Vals­ty­bės val­dy­mo ir sa­vi­val­dy­bių ko­mi­te­to pir­mi­nin­ką.<text:s/></text:p>
        <text:p text:style-name="Roman">Ger­bia­ma­sis pir­mi­nin­ke, ma­tau, yra pa­tai­sos dėl 1 straips­nio… 3 prie­do II sky­riaus, ku­rias tei­kia daug Sei­mo na­rių. Ir jūs, kiek aš su­pran­tu… yra pri­ra­šo­mas Sei­mo na­rio pa­ta­rė­jas. Taip pat<text:s/><text:span text:style-name="T1568">toks pat pa</text:span><text:span text:style-name="T1569">­siū</text:span><text:span text:style-name="T1570">­ly</text:span><text:span text:style-name="T1571">­mas yra ir dėl 2 straips</text:span><text:span text:style-name="T1572">­nio. Pra</text:span><text:span text:style-name="T1573">­šom.</text:span></text:p>
        <text:p text:style-name="Roman"><text:span text:style-name="T1574">V. BUKAUSKAS</text:span><text:s/><text:span text:style-name="T1575">(</text:span><text:span text:style-name="T1576">DPF</text:span><text:span text:style-name="T1577">)</text:span>. Taip, kur ko­mi­te­tas ne­pri­ta­rė, nes pro­jek­to įgy­ven­di­ni­mas pa­rei­ka­lautų di­de­lių pa­pil­do­mų vals­ty­bės biu­dže­to asig­na­vi­mų.<text:s/></text:p>
        <text:p text:style-name="Roman"><text:span text:style-name="T1578">PIRMININKAS.</text:span><text:s/>Ko­le­gos, ka­dan­gi ko­mi­te­tas ne­pri­ta­rė, ar dėl pa­tai­sų yra no­rin­čių kal­bė­ti? Nė­ra. Pra­šom bal­suo­ti. Kas pri­ta­ria­te Sei­mo na­riams, kad bū­tų įtrauk­tas į len­te­les Sei­mo na­rio pa­ta­rė­jas, bal­suo­ja­te už, kas tu­ri­te ki­tą nuo­mo­nę, bal­suo­ja­te prieš ar­ba su­si­lai­ko­te. Bal­suo­ja­me už pa­tai­są, ko­le­gos, dėl ku­rios ko­mi­te­tas bu­vo prieš, kad bū­tų įtrauk­ti Sei­mo na­rio pa­ta­rė­jai, dėl ka­te­go­ri­jos.<text:s/></text:p>
        <text:p text:style-name="Roman">Už­si­re­gist­ra­vo 68 Sei­mo na­riai. Bal­sa­vo 65 Sei­mo na­riai: už – 25, prieš – 19, su­si­lai­kė 21. Pa­tai­sai yra ne­pri­tar­ta.<text:s/></text:p>
        <text:p text:style-name="Roman">Ko­le­gos, da­bar no­rė­čiau, kad bal­suo­tu­mė­te už įsta­ty­mo pro­jek­tą. Kas už? Yra už įsta­ty­mą. Mo­ty­vai dėl… Ne­no­ri­te? Al­gir­dai, no­rė­jo­te ar ne­no­rė­jo­te? Pra­šom. Ačiū, jau ne­no­ri. O gal ga­li­me ben­dru su­ta­ri­mu, ko­le­gos, pri­tar­ti? (<text:span text:style-name="T1579">Bal</text:span><text:span text:style-name="T1580">­sai sa</text:span><text:span text:style-name="T1581">­lė</text:span><text:span text:style-name="T1582">­je</text:span>) Bal­suo­ja­me. Kas pri­ta­ria­te įsta­ty­mo pro­jek­tui po svars­ty­mo, pra­šom bal­suo­ti už, kas tu­ri­te ki­tą nuo­mo­nę, bal­suo­ja­te prieš ar­ba su­si­lai­ko­te.<text:s/></text:p>
        <text:p text:style-name="Roman">Už­si­re­gist­ra­vo 70 Sei­mo na­rių. Bal­sa­vo 70 Sei­mo na­rių: už – 70. Spren­di­mo pro­jek­tui po svars­ty­mo pri­tar­ta. Re­pli­ka. Pra­šo­me. Po­nas A. Sy­sas.<text:s/></text:p>
        <text:p text:style-name="Roman"><text:span text:style-name="T1583">A. SYSAS</text:span><text:s/><text:span text:style-name="T1584">(</text:span><text:span text:style-name="T1585">LSDPF</text:span><text:span text:style-name="T1586">)</text:span>. Ačiū, po­sė­džio pir­mi­nin­ke. Ger­bia­mie­ji ko­le­gos, aš krei­piuo­si į ko­le­gas, ku­rie tei­kia pa­tai­sas: jei­gu mes tik­rai no­ri­me re­a­liai pa­di­din­ti mū­sų pa­dė­jė­jams at­ly­gi­ni­mus, tai ne­žais­ki­me po­pu­liz­mu ir ne­siū­ly­ki­me daug di­des­nių su­mų, ku­rių nė­ra ir var­gu ar ga­lė­si­me gau­ti ki­tiems me­tams, nes ši­tas pa­siū­ly­mas, pa­ly­gin­ti su šiais me­tais, ki­tiems me­tams pa­pil­do­mai rei­ka­lau­ja 2 mln. Kai mes ra­šo­me 15 ar dar aukš­tes­nę ka­te­go­ri­ją, tai ši­ta su­ma pa­virs ko­kiais 12 mln. Tai ne­re­a­lūs skai­čiai, to­dėl gal­būt ne­žai­ski­me, nes ne­per­eis joks įsta­ty­mas ir ta­da ne­bus ką kal­tin­ti, ko­dėl mū­sų pa­dė­jė­jai tu­ri 11 ka­te­go­ri­ją.<text:s/></text:p>
        <text:p text:style-name="Roman"/>
        <text:p text:style-name="Laikas">16.33 val.</text:p>
        <text:p text:style-name="Roman12"><text:bookmark-start text:name="klausimas9"/>Vals­ty­bės kon­tro­lės įsta­ty­mo 28, 34, 35 straips­nių pa­kei­ti­mo ir pa­pil­dy­mo<text:s/><text:span text:style-name="T1587">įsta</text:span><text:span text:style-name="T1588">­ty</text:span><text:span text:style-name="T1589">­mo pro</text:span><text:span text:style-name="T1590">­jek</text:span><text:span text:style-name="T1591">­tas Nr. XIIP-199(2) (</text:span><text:span text:style-name="T1592">svars</text:span><text:span text:style-name="T1593">­ty</text:span><text:span text:style-name="T1594">­mas</text:span><text:span text:style-name="T1595">)</text:span></text:p>
        <text:p text:style-name="Roman"><text:bookmark-end text:name="klausimas9"/></text:p>
        <text:p text:style-name="Roman"><text:span text:style-name="T1596">PIRMININKAS.</text:span><text:s/>Ačiū vi­ce­pir­mi­nin­kui. Ko­le­gos,<text:span text:style-name="T1597"><text:s/>per</text:span><text:span text:style-name="T1598">­ei</text:span><text:span text:style-name="T1599">­na</text:span><text:span text:style-name="T1600">­me prie ki</text:span><text:span text:style-name="T1601">­to klau</text:span><text:span text:style-name="T1602">­si</text:span><text:span text:style-name="T1603">­mo – Vals</text:span><text:span text:style-name="T1604">­ty</text:span><text:span text:style-name="T1605">­bės<text:s/></text:span>kon­tro­lės įsta­ty­mo 28, 34, 35 straips­nių pa­kei­ti­mo ir pa­pil­dy­mo<text:s/><text:span text:style-name="T1606">įsta</text:span><text:span text:style-name="T1607">­ty</text:span><text:span text:style-name="T1608">­mo pro</text:span><text:span text:style-name="T1609">­jek</text:span><text:span text:style-name="T1610">­to Nr. XIIP-199. Pra</text:span><text:span text:style-name="T1611">­ne</text:span><text:span text:style-name="T1612">­šė</text:span><text:span text:style-name="T1613">­ja – Z. Žvi</text:span><text:span text:style-name="T1614">­kie</text:span><text:span text:style-name="T1615">­nė. Pra</text:span><text:span text:style-name="T1616">­šom. Au</text:span><text:span text:style-name="T1617">­di</text:span><text:span text:style-name="T1618">­to ko</text:span><text:span text:style-name="T1619">­mi</text:span><text:span text:style-name="T1620">­te</text:span><text:span text:style-name="T1621">­to na</text:span><text:span text:style-name="T1622">­rė.<text:s/></text:span></text:p>
        <text:p text:style-name="Roman"><text:span text:style-name="T1623">Z. ŽVIKIENĖ</text:span><text:span text:style-name="T1624"><text:s/></text:span><text:span text:style-name="T1625">(</text:span><text:span text:style-name="T1626">DPF</text:span><text:span text:style-name="T1627">)</text:span><text:span text:style-name="T1628">. Ačiū, ger</text:span><text:span text:style-name="T1629">­bia</text:span><text:span text:style-name="T1630">­ma</text:span><text:span text:style-name="T1631">­sis po</text:span><text:span text:style-name="T1632">­sė</text:span><text:span text:style-name="T1633">­džio pir</text:span><text:span text:style-name="T1634">­mi</text:span><text:span text:style-name="T1635">­nin</text:span><text:span text:style-name="T1636">­ke. Au</text:span><text:span text:style-name="T1637">­di</text:span><text:span text:style-name="T1638">­to ko</text:span><text:span text:style-name="T1639">­mi</text:span><text:span text:style-name="T1640">­te</text:span><text:span text:style-name="T1641">­tas, kaip pa</text:span><text:span text:style-name="T1642">­grin</text:span><text:span text:style-name="T1643">­di</text:span><text:span text:style-name="T1644">­nis ko</text:span><text:span text:style-name="T1645">­mi</text:span><text:span text:style-name="T1646">­te</text:span><text:span text:style-name="T1647">­tas, svars</text:span><text:span text:style-name="T1648">­tė Lie</text:span><text:span text:style-name="T1649">­tu</text:span><text:span text:style-name="T1650">­vos Res</text:span><text:span text:style-name="T1651">­pub</text:span><text:span text:style-name="T1652">­li</text:span><text:span text:style-name="T1653">­kos<text:s/></text:span>vals­ty­bės kon­tro­lės įsta­ty­mo 28, 34, 35 straips­nių pa­kei­ti­mo ir pa­pil­dy­mo<text:s/><text:span text:style-name="T1654">įsta</text:span><text:span text:style-name="T1655">­ty</text:span><text:span text:style-name="T1656">­mo pro</text:span><text:span text:style-name="T1657">­jek</text:span><text:span text:style-name="T1658">­tą Nr. XIIP-199. Ko</text:span><text:span text:style-name="T1659">­mi</text:span><text:span text:style-name="T1660">­te</text:span><text:span text:style-name="T1661">­to spren</text:span><text:span text:style-name="T1662">­di</text:span><text:span text:style-name="T1663">­mas yra ben</text:span><text:span text:style-name="T1664">­dru su</text:span><text:span text:style-name="T1665">­ta</text:span><text:span text:style-name="T1666">­ri</text:span><text:span text:style-name="T1667">­mu iš es</text:span><text:span text:style-name="T1668">­mės pri</text:span><text:span text:style-name="T1669">­tar</text:span><text:span text:style-name="T1670">­ti Sei</text:span><text:span text:style-name="T1671">­mo Au</text:span><text:span text:style-name="T1672">­di</text:span><text:span text:style-name="T1673">­to ko</text:span><text:span text:style-name="T1674">­mi</text:span><text:span text:style-name="T1675">­te</text:span><text:span text:style-name="T1676">­to pa</text:span><text:span text:style-name="T1677">­to</text:span><text:span text:style-name="T1678">­bu</text:span><text:span text:style-name="T1679">­lin</text:span><text:span text:style-name="T1680">­tam</text:span><text:span text:style-name="T1681"><text:s/>įsta</text:span><text:span text:style-name="T1682">­ty</text:span><text:span text:style-name="T1683">­mo pro</text:span><text:span text:style-name="T1684">­jek</text:span><text:span text:style-name="T1685">­tui su vi</text:span><text:span text:style-name="T1686">­som ko</text:span><text:span text:style-name="T1687">­mi</text:span><text:span text:style-name="T1688">­te</text:span><text:span text:style-name="T1689">­to pa</text:span><text:span text:style-name="T1690">­tai</text:span><text:span text:style-name="T1691">­som.<text:s/></text:span></text:p>
        <text:p text:style-name="Roman"><text:span text:style-name="T1692">PIRMININKAS.</text:span><text:span text:style-name="T1693"><text:s/>Ačiū Zi</text:span><text:span text:style-name="T1694">­tai. Kvie</text:span><text:span text:style-name="T1695">­čia</text:span><text:span text:style-name="T1696">­me A. Mi</text:span><text:span text:style-name="T1697">­</text:span><text:span text:style-name="T1698">­t</text:span><text:span text:style-name="T1699">­ru</text:span><text:span text:style-name="T1700">­le</text:span><text:span text:style-name="T1701">­vi</text:span><text:span text:style-name="T1702">­čių, Vals</text:span><text:span text:style-name="T1703">­ty</text:span><text:span text:style-name="T1704">­bės val</text:span><text:span text:style-name="T1705">­dy</text:span><text:span text:style-name="T1706">­mo ir sa</text:span><text:span text:style-name="T1707">­vi</text:span><text:span text:style-name="T1708">­val</text:span><text:span text:style-name="T1709">­dy</text:span><text:span text:style-name="T1710">­bių ko</text:span><text:span text:style-name="T1711">­mi</text:span><text:span text:style-name="T1712">­te</text:span><text:span text:style-name="T1713">­to na</text:span><text:span text:style-name="T1714">­rį.<text:s/></text:span></text:p>
        <text:p text:style-name="Roman"><text:span text:style-name="T1715">A. MITRULEVIČIUS</text:span><text:span text:style-name="T1716"><text:s/></text:span><text:span text:style-name="T1717">(</text:span><text:span text:style-name="T1718">LSDPF</text:span><text:span text:style-name="T1719">)</text:span><text:span text:style-name="T1720">. Ger</text:span><text:span text:style-name="T1721">­bia</text:span><text:span text:style-name="T1722">­mie</text:span><text:span text:style-name="T1723">­ji ko</text:span><text:span text:style-name="T1724">­le</text:span><text:span text:style-name="T1725">­gos, Vals</text:span><text:span text:style-name="T1726">­ty</text:span><text:span text:style-name="T1727">­bės val</text:span><text:span text:style-name="T1728">­dy</text:span><text:span text:style-name="T1729">­mo ir sa</text:span><text:span text:style-name="T1730">­vi</text:span><text:span text:style-name="T1731">­val</text:span><text:span text:style-name="T1732">­dy</text:span><text:span text:style-name="T1733">­bių ko</text:span><text:span text:style-name="T1734">­mi</text:span><text:span text:style-name="T1735">­te</text:span><text:span text:style-name="T1736">­tas, kaip pa</text:span><text:span text:style-name="T1737">­pil</text:span><text:span text:style-name="T1738">­do</text:span><text:span text:style-name="T1739">­mas ko</text:span><text:span text:style-name="T1740">­mi</text:span><text:span text:style-name="T1741">­te</text:span><text:span text:style-name="T1742">­tas, svars</text:span><text:span text:style-name="T1743">­tė Lie</text:span><text:span text:style-name="T1744">­tu</text:span><text:span text:style-name="T1745">­vos Res</text:span><text:span text:style-name="T1746">­pub</text:span><text:span text:style-name="T1747">­li</text:span><text:span text:style-name="T1748">­kos<text:s/></text:span>vals­ty­bės kon­tro­lės įsta­ty­mo 28 ir 35 straips­nių pa­kei­ti­mo ir pa­pil­dy­mo<text:s/><text:span text:style-name="T1749">įsta</text:span><text:span text:style-name="T1750">­ty</text:span><text:span text:style-name="T1751">­mo pro</text:span><text:span text:style-name="T1752">­je</text:span><text:span text:style-name="T1753">­k</text:span><text:span text:style-name="T1754">­tą Nr. XIIP-199. Ko</text:span><text:span text:style-name="T1755">­mi</text:span><text:span text:style-name="T1756">­te</text:span><text:span text:style-name="T1757">­to spren</text:span><text:span text:style-name="T1758">­di</text:span><text:span text:style-name="T1759">­mas: pri</text:span><text:span text:style-name="T1760">­tar</text:span><text:span text:style-name="T1761">­ti iš es</text:span><text:span text:style-name="T1762">­mės ini</text:span><text:span text:style-name="T1763">­cia</text:span><text:span text:style-name="T1764">­to</text:span><text:span text:style-name="T1765">­rių pa</text:span><text:span text:style-name="T1766">­teik</text:span><text:span text:style-name="T1767">­tam įsta</text:span><text:span text:style-name="T1768">­ty</text:span><text:span text:style-name="T1769">­mo pro</text:span><text:span text:style-name="T1770">­jek</text:span><text:span text:style-name="T1771">­tui ir ko</text:span><text:span text:style-name="T1772">­mi</text:span><text:span text:style-name="T1773">­te</text:span><text:span text:style-name="T1774">­to iš</text:span><text:span text:style-name="T1775">­va</text:span><text:span text:style-name="T1776">­doms; an</text:span><text:span text:style-name="T1777">­tra, siū</text:span><text:span text:style-name="T1778">­ly</text:span><text:span text:style-name="T1779">­ti pa</text:span><text:span text:style-name="T1780">­grin</text:span><text:span text:style-name="T1781">­di</text:span><text:span text:style-name="T1782">­niam ko</text:span><text:span text:style-name="T1783">­mi</text:span><text:span text:style-name="T1784">­te</text:span><text:span text:style-name="T1785">­tui to</text:span><text:span text:style-name="T1786">­bu</text:span><text:span text:style-name="T1787">­lin</text:span><text:span text:style-name="T1788">­ti įsta</text:span><text:span text:style-name="T1789">­ty</text:span><text:span text:style-name="T1790">­mo pro</text:span><text:span text:style-name="T1791">­jek</text:span><text:span text:style-name="T1792">­tą Nr. XIIP-199, at</text:span><text:span text:style-name="T1793">­si</text:span><text:span text:style-name="T1794">­žvel</text:span><text:span text:style-name="T1795">­giant į Sei</text:span><text:span text:style-name="T1796">­mo kan</text:span><text:span text:style-name="T1797">­ce</text:span><text:span text:style-name="T1798">­lia</text:span><text:span text:style-name="T1799">­ri</text:span><text:span text:style-name="T1800">­jos Tei</text:span><text:span text:style-name="T1801">­sės de</text:span><text:span text:style-name="T1802">­par</text:span><text:span text:style-name="T1803">­ta</text:span><text:span text:style-name="T1804">­men</text:span><text:span text:style-name="T1805">­to, Eu</text:span><text:span text:style-name="T1806">­ro</text:span><text:span text:style-name="T1807">­pos tei</text:span><text:span text:style-name="T1808">­sės de</text:span><text:span text:style-name="T1809">­par</text:span><text:span text:style-name="T1810">­ta</text:span><text:span text:style-name="T1811">­men</text:span><text:span text:style-name="T1812">­to bei Tei</text:span><text:span text:style-name="T1813">­sin</text:span><text:span text:style-name="T1814">­gu</text:span><text:span text:style-name="T1815">­mo mi</text:span><text:span text:style-name="T1816">­nis</text:span><text:span text:style-name="T1817">­te</text:span><text:span text:style-name="T1818">­ri</text:span><text:span text:style-name="T1819">­jos ir Sei</text:span><text:span text:style-name="T1820">­mo Vals</text:span><text:span text:style-name="T1821">­ty</text:span><text:span text:style-name="T1822">­bės val</text:span><text:span text:style-name="T1823">­dy</text:span><text:span text:style-name="T1824">­mo ir sa</text:span><text:span text:style-name="T1825">­vi</text:span><text:span text:style-name="T1826">­val</text:span><text:span text:style-name="T1827">­dy</text:span><text:span text:style-name="T1828">­bių</text:span><text:span text:style-name="T1829"><text:s/>ko</text:span><text:span text:style-name="T1830">­mi</text:span><text:span text:style-name="T1831">­te</text:span><text:span text:style-name="T1832">­to pa</text:span><text:span text:style-name="T1833">­sta</text:span><text:span text:style-name="T1834">­bas ir pa</text:span><text:span text:style-name="T1835">­siū</text:span><text:span text:style-name="T1836">­ly</text:span><text:span text:style-name="T1837">­mus.<text:s/></text:span><text:span text:style-name="T1838">Bal</text:span><text:span text:style-name="T1839">­sa</text:span><text:span text:style-name="T1840">­vi</text:span><text:span text:style-name="T1841">­mo re</text:span><text:span text:style-name="T1842">­zul</text:span><text:span text:style-name="T1843">­ta</text:span><text:span text:style-name="T1844">­tai: pri</text:span><text:span text:style-name="T1845">­tar</text:span><text:span text:style-name="T1846">­ta ben</text:span><text:span text:style-name="T1847">­dru su</text:span><text:span text:style-name="T1848">­ta</text:span><text:span text:style-name="T1849">­ri</text:span><text:span text:style-name="T1850">­mu už. Ačiū.<text:s/></text:span></text:p>
        <text:p text:style-name="Roman"><text:span text:style-name="T1851">PIRMININKAS.</text:span><text:span text:style-name="T1852"><text:s/>Ačiū A. Mit</text:span><text:span text:style-name="T1853">­ru</text:span><text:span text:style-name="T1854">­le</text:span><text:span text:style-name="T1855">­vi</text:span><text:span text:style-name="T1856">­čiui. Ka</text:span><text:span text:style-name="T1857">­dan</text:span><text:span text:style-name="T1858">­gi Au</text:span><text:span text:style-name="T1859">­di</text:span><text:span text:style-name="T1860">­to ko</text:span><text:span text:style-name="T1861">­mi</text:span><text:span text:style-name="T1862">­te</text:span><text:span text:style-name="T1863">­tas at</text:span><text:span text:style-name="T1864">­si</text:span><text:span text:style-name="T1865">­žvel</text:span><text:span text:style-name="T1866">­gė į vi</text:span><text:span text:style-name="T1867">­sas pa</text:span><text:span text:style-name="T1868">­sta</text:span><text:span text:style-name="T1869">­bas, ko</text:span><text:span text:style-name="T1870">­le</text:span><text:span text:style-name="T1871">­gos, gal ga</text:span><text:span text:style-name="T1872">­li</text:span><text:span text:style-name="T1873">­me ben</text:span><text:span text:style-name="T1874">­dru su</text:span><text:span text:style-name="T1875">­ta</text:span><text:span text:style-name="T1876">­ri</text:span><text:span text:style-name="T1877">­mu pri</text:span><text:span text:style-name="T1878">­tar</text:span><text:span text:style-name="T1879">­ti po svars</text:span><text:span text:style-name="T1880">­ty</text:span><text:span text:style-name="T1881">­mo? Ga</text:span><text:span text:style-name="T1882">­li</text:span><text:span text:style-name="T1883">­me. Ačiū.<text:s/></text:span></text:p>
        <text:p text:style-name="P1884">Per­ei­na­me prie ki­to klau­si­mo.<text:s/></text:p>
        <text:p text:style-name="P1885"/>
        <text:p text:style-name="Laikas">16.35 val.</text:p>
        <text:p text:style-name="Roman12"><text:bookmark-start text:name="klausimas10"/>Vals­ty­bės pa­ra­mos būs­tui įsi­gy­ti ar iš­si­nuo­mo­ti bei dau­gia­bu­čiams na­mams at­nau­jin­ti (mo­der­ni­zuo­ti)<text:s/><text:span text:style-name="T1886">įsta</text:span><text:span text:style-name="T1887">­ty</text:span><text:span text:style-name="T1888">­mo 12 straips</text:span><text:span text:style-name="T1889">­nio pa</text:span><text:span text:style-name="T1890">­kei</text:span><text:span text:style-name="T1891">­ti</text:span><text:span text:style-name="T1892">­mo</text:span><text:s/><text:span text:style-name="T1893">įsta</text:span><text:span text:style-name="T1894">­ty</text:span><text:span text:style-name="T1895">­mo pro</text:span><text:span text:style-name="T1896">­jek</text:span><text:span text:style-name="T1897">­tas Nr. XIP-1709 (</text:span><text:span text:style-name="T1898">pa</text:span><text:span text:style-name="T1899">­tei</text:span><text:span text:style-name="T1900">­ki</text:span><text:span text:style-name="T1901">­mas</text:span><text:span text:style-name="T1902">)</text:span></text:p>
        <text:p text:style-name="P1903"><text:bookmark-end text:name="klausimas10"/></text:p>
        <text:p text:style-name="Roman"><text:span text:style-name="T1904">Ki</text:span><text:span text:style-name="T1905">­tas klau</text:span><text:span text:style-name="T1906">­si</text:span><text:span text:style-name="T1907">­mas 2-9 –<text:s/></text:span>Vals­ty­bės pa­ra­mos būs­tui įsi­gy­ti ar iš­si­nuo­mo­ti bei dau­gia­bu­čiams na­mams at­nau­jin­ti (mo­der­ni­zuo­ti) įsta­ty­mo 12 strai­ps­nio pa­kei­ti­mo<text:s/><text:span text:style-name="T1908">įsta</text:span><text:span text:style-name="T1909">­ty</text:span><text:span text:style-name="T1910">­mo pro</text:span><text:span text:style-name="T1911">­jek</text:span><text:span text:style-name="T1912">­tas Nr. XIP-1709. Pra</text:span><text:span text:style-name="T1913">­ne</text:span><text:span text:style-name="T1914">­šė</text:span><text:span text:style-name="T1915">­jas – P. Sau</text:span><text:span text:style-name="T1916">­dar</text:span><text:span text:style-name="T1917">­gas. Pra</text:span><text:span text:style-name="T1918">­šom.<text:s/></text:span></text:p>
        <text:p text:style-name="Roman"><text:span text:style-name="T1919">P. SAUDARGAS</text:span><text:span text:style-name="T1920"><text:s/></text:span><text:span text:style-name="T1921">(</text:span><text:span text:style-name="T1922">TS-LKDF</text:span><text:span text:style-name="T1923">)</text:span><text:span text:style-name="T1924">. Dė</text:span><text:span text:style-name="T1925">­ko</text:span><text:span text:style-name="T1926">­ju, ger</text:span><text:span text:style-name="T1927">­bia</text:span><text:span text:style-name="T1928">­ma</text:span><text:span text:style-name="T1929">­sis po</text:span><text:span text:style-name="T1930">­sė</text:span><text:span text:style-name="T1931">­džio pir</text:span><text:span text:style-name="T1932">­mi</text:span><text:span text:style-name="T1933">­nin</text:span><text:span text:style-name="T1934">­ke. Ger</text:span><text:span text:style-name="T1935">­bia</text:span><text:span text:style-name="T1936">­mie</text:span><text:span text:style-name="T1937">­ji ko</text:span><text:span text:style-name="T1938">­le</text:span><text:span text:style-name="T1939">­gos, šį to</text:span><text:span text:style-name="T1940">­kį dar ne vi</text:span><text:span text:style-name="T1941">­sai įva</text:span><text:span text:style-name="T1942">­ka</text:span><text:span text:style-name="T1943">­rė</text:span><text:span text:style-name="T1944">­ju</text:span><text:span text:style-name="T1945">­sį va</text:span><text:span text:style-name="T1946">­ka</text:span><text:span text:style-name="T1947">­rą tei</text:span><text:span text:style-name="T1948">­kiu jums<text:s/></text:span>Vals­ty­bės pa­ra­mos būs­tui įsi­gy­ti ar iš­si­nuo­mo­ti bei dau­gia­bu­čiams na­mams at­nau­jin­ti (mo­der­ni­zuo­ti) įsta­ty­mo 12 straips­nio pa­kei­ti­mo<text:s/><text:span text:style-name="T1949">įsta</text:span><text:span text:style-name="T1950">­ty</text:span><text:span text:style-name="T1951">­mo pro</text:span><text:span text:style-name="T1952">­jek</text:span><text:span text:style-name="T1953">­tą. 5 punk</text:span><text:span text:style-name="T1954">­tas, ku</text:span><text:span text:style-name="T1955">­rį mes siū</text:span><text:span text:style-name="T1956">­ly</text:span><text:span text:style-name="T1957">­tu</text:span><text:span text:style-name="T1958">­me keis</text:span><text:span text:style-name="T1959">­ti, atro</text:span><text:span text:style-name="T1960">­dy</text:span><text:span text:style-name="T1961">­tų taip, kad pri</text:span><text:span text:style-name="T1962">­va</text:span><text:span text:style-name="T1963">­ti</text:span><text:span text:style-name="T1964">­zuo</text:span><text:span text:style-name="T1965">­ja</text:span><text:span text:style-name="T1966">­mos grį</text:span><text:span text:style-name="T1967">­žu</text:span><text:span text:style-name="T1968">­siems į Lie</text:span><text:span text:style-name="T1969">­tu</text:span><text:span text:style-name="T1970">­vą re</text:span><text:span text:style-name="T1971">­a</text:span><text:span text:style-name="T1972">­bi</text:span><text:span text:style-name="T1973">­li</text:span><text:span text:style-name="T1974">­tuo</text:span><text:span text:style-name="T1975">­tiems po</text:span><text:span text:style-name="T1976">­li</text:span><text:span text:style-name="T1977">­ti</text:span><text:span text:style-name="T1978">­niams ka</text:span><text:span text:style-name="T1979">­li</text:span><text:span text:style-name="T1980">­niams ir trem</text:span><text:span text:style-name="T1981">­ti</text:span><text:span text:style-name="T1982">­niams ar jų šei</text:span><text:span text:style-name="T1983">­mos na</text:span><text:span text:style-name="T1984">­riams Vy</text:span><text:span text:style-name="T1985">­riau</text:span><text:span text:style-name="T1986">­sy</text:span><text:span text:style-name="T1987">­bės nu</text:span><text:span text:style-name="T1988">­sta</text:span><text:span text:style-name="T1989">­ty</text:span><text:span text:style-name="T1990">­ta tvar</text:span><text:span text:style-name="T1991">­ka nuo</text:span><text:span text:style-name="T1992">­mos pa</text:span><text:span text:style-name="T1993">­grin</text:span><text:span text:style-name="T1994">­dais su</text:span><text:span text:style-name="T1995">­teik</text:span><text:span text:style-name="T1996">­tos gy</text:span><text:span text:style-name="T1997">­ve</text:span><text:span text:style-name="T1998">­na</text:span><text:span text:style-name="T1999">­mo</text:span><text:span text:style-name="T2000">­sios pa</text:span><text:span text:style-name="T2001">­tal</text:span><text:span text:style-name="T2002">­pos ar (čia mes pa</text:span><text:span text:style-name="T2003">­pil</text:span><text:span text:style-name="T2004">­do</text:span><text:span text:style-name="T2005">­me), kai gy</text:span><text:span text:style-name="T2006">­ve</text:span><text:span text:style-name="T2007">­na</text:span><text:span text:style-name="T2008">­mą</text:span><text:span text:style-name="T2009">­sias pa</text:span><text:span text:style-name="T2010">­tal</text:span><text:span text:style-name="T2011">­pas pri</text:span><text:span text:style-name="T2012">­va</text:span><text:span text:style-name="T2013">­ti</text:span><text:span text:style-name="T2014">­zuo</text:span><text:span text:style-name="T2015">­ja nuo</text:span><text:span text:style-name="T2016">­mi</text:span><text:span text:style-name="T2017">­nin</text:span><text:span text:style-name="T2018">­kai, tu</text:span><text:span text:style-name="T2019">­rin</text:span><text:span text:style-name="T2020">­tys nuo oku</text:span><text:span text:style-name="T2021">­pa</text:span><text:span text:style-name="T2022">­ci</text:span><text:span text:style-name="T2023">­jų nu</text:span><text:span text:style-name="T2024">­ken</text:span><text:span text:style-name="T2025">­tė</text:span><text:span text:style-name="T2026">­ju</text:span><text:span text:style-name="T2027">­sio as</text:span><text:span text:style-name="T2028">­mens tei</text:span><text:span text:style-name="T2029">­si</text:span><text:span text:style-name="T2030">­nį sta</text:span><text:span text:style-name="T2031">­tu</text:span><text:span text:style-name="T2032">­są, tai yra tie</text:span><text:span text:style-name="T2033">­siog leis</text:span><text:span text:style-name="T2034">­ti pri</text:span><text:span text:style-name="T2035">­va</text:span><text:span text:style-name="T2036">­ti</text:span><text:span text:style-name="T2037">­zuo</text:span><text:span text:style-name="T2038">­ti leng</text:span><text:span text:style-name="T2039">­va</text:span><text:span text:style-name="T2040">­ti</text:span><text:span text:style-name="T2041">­nėm są</text:span><text:span text:style-name="T2042">­ly</text:span><text:span text:style-name="T2043">­gom so</text:span><text:span text:style-name="T2044">­cia</text:span><text:span text:style-name="T2045">­li</text:span><text:span text:style-name="T2046">­nį būs</text:span><text:span text:style-name="T2047">­tą, ku</text:span><text:span text:style-name="T2048">­ria</text:span><text:span text:style-name="T2049">­me gy</text:span><text:span text:style-name="T2050">­ve</text:span><text:span text:style-name="T2051">­na žmo</text:span><text:span text:style-name="T2052">­nės, ne tik trem</text:span><text:span text:style-name="T2053">­ti</text:span><text:span text:style-name="T2054">­niams ir po</text:span><text:span text:style-name="T2055">­li</text:span><text:span text:style-name="T2056">­ti</text:span><text:span text:style-name="T2057">­niams ka</text:span><text:span text:style-name="T2058">­li</text:span><text:span text:style-name="T2059">­niams, bet tie</text:span><text:span text:style-name="T2060">­siog pra</text:span><text:span text:style-name="T2061">­plės</text:span><text:span text:style-name="T2062">­ti šią są</text:span><text:span text:style-name="T2063">­vo</text:span><text:span text:style-name="T2064">­ką – ir vi</text:span><text:span text:style-name="T2065">­siems, ku</text:span><text:span text:style-name="T2066">­rie tu</text:span><text:span text:style-name="T2067">­ri nuo oku</text:span><text:span text:style-name="T2068">­pa</text:span><text:span text:style-name="T2069">­ci</text:span><text:span text:style-name="T2070">­jos nu</text:span><text:span text:style-name="T2071">­ken</text:span><text:span text:style-name="T2072">­tė</text:span><text:span text:style-name="T2073">­ju</text:span><text:span text:style-name="T2074">­sio as</text:span><text:span text:style-name="T2075">­mens sta</text:span><text:span text:style-name="T2076">­tu</text:span><text:span text:style-name="T2077">­są. Tai čia tie</text:span><text:span text:style-name="T2078">­siog yra iš</text:span><text:span text:style-name="T2079">­plė</text:span><text:span text:style-name="T2080">­ti</text:span><text:span text:style-name="T2081">­mas, o vi</text:span><text:span text:style-name="T2082">­si ki</text:span><text:span text:style-name="T2083">­ti to įsta</text:span><text:span text:style-name="T2084">­ty</text:span><text:span text:style-name="T2085">­mo straips</text:span><text:span text:style-name="T2086">­niai lie</text:span><text:span text:style-name="T2087">­ka taip, kaip yra. Gal</text:span><text:span text:style-name="T2088">­būt tiek. Jei</text:span><text:span text:style-name="T2089">­gu bus klau</text:span><text:span text:style-name="T2090">­si</text:span><text:span text:style-name="T2091">­mų, aš pa</text:span><text:span text:style-name="T2092">­ban</text:span><text:span text:style-name="T2093">­dy</text:span><text:span text:style-name="T2094">­siu pa</text:span><text:span text:style-name="T2095">­aiš</text:span><text:span text:style-name="T2096">­kin</text:span><text:span text:style-name="T2097">­ti.<text:s/></text:span></text:p>
        <text:p text:style-name="Roman"><text:span text:style-name="T2098">PIRMININKAS.</text:span><text:span text:style-name="T2099"><text:s/>Jū</text:span><text:span text:style-name="T2100">­sų no</text:span><text:span text:style-name="T2101">­ri pa</text:span><text:span text:style-name="T2102">­klaus</text:span><text:span text:style-name="T2103">­ti du Sei</text:span><text:span text:style-name="T2104">­mo na</text:span><text:span text:style-name="T2105">­riai. Klau</text:span><text:span text:style-name="T2106">­sia V. Krav</text:span><text:span text:style-name="T2107">­čio</text:span><text:span text:style-name="T2108">­nok.<text:s/></text:span></text:p>
        <text:p text:style-name="Roman"><text:span text:style-name="T2109">V. KRAVČIONOK</text:span><text:span text:style-name="T2110"><text:s/></text:span><text:span text:style-name="T2111">(</text:span><text:span text:style-name="T2112">LLRAF</text:span><text:span text:style-name="T2113">)</text:span><text:span text:style-name="T2114">. Ačiū. Ger</text:span><text:span text:style-name="T2115">­bia</text:span><text:span text:style-name="T2116">­ma</text:span><text:span text:style-name="T2117">­sis pra</text:span><text:span text:style-name="T2118">­ne</text:span><text:span text:style-name="T2119">­šė</text:span><text:span text:style-name="T2120">­jau, kai jūs sa</text:span><text:span text:style-name="T2121">­ko</text:span><text:span text:style-name="T2122">­te, kad tei</text:span><text:span text:style-name="T2123">­sę į sa</text:span><text:span text:style-name="T2124">­vi</text:span><text:span text:style-name="T2125">­val</text:span><text:span text:style-name="T2126">­dy</text:span><text:span text:style-name="T2127">­bės gy</text:span><text:span text:style-name="T2128">­ve</text:span><text:span text:style-name="T2129">­na</text:span><text:span text:style-name="T2130">­mą</text:span><text:span text:style-name="T2131">­sias pa</text:span><text:span text:style-name="T2132">­tal</text:span><text:span text:style-name="T2133">­pas leng</text:span><text:span text:style-name="T2134">­va</text:span><text:span text:style-name="T2135">­ti</text:span><text:span text:style-name="T2136">­nėm są</text:span><text:span text:style-name="T2137">­ly</text:span><text:span text:style-name="T2138">­gom tu</text:span><text:span text:style-name="T2139">­ri po</text:span><text:span text:style-name="T2140">­li</text:span><text:span text:style-name="T2141">­ti</text:span><text:span text:style-name="T2142">­niai ka</text:span><text:span text:style-name="T2143">­li</text:span><text:span text:style-name="T2144">­niai ir trem</text:span><text:span text:style-name="T2145">­ti</text:span><text:span text:style-name="T2146">­niai, taip pat jų vai</text:span><text:span text:style-name="T2147">­kai, ku</text:span><text:span text:style-name="T2148">­rie tu</text:span><text:span text:style-name="T2149">­ri trem</text:span><text:span text:style-name="T2150">­ti</text:span><text:span text:style-name="T2151">­nio tei</text:span><text:span text:style-name="T2152">­si</text:span><text:span text:style-name="T2153">­nį sta</text:span><text:span text:style-name="T2154">­tu</text:span><text:span text:style-name="T2155">­są, pa</text:span><text:span text:style-name="T2156">­vyz</text:span><text:span text:style-name="T2157">­džiui, Vil</text:span><text:span text:style-name="T2158">­niu</text:span><text:span text:style-name="T2159">­je šian</text:span><text:span text:style-name="T2160">­dien, 2013 m., grįž</text:span><text:span text:style-name="T2161">­tan</text:span><text:span text:style-name="T2162">­čių trem</text:span><text:span text:style-name="T2163">­ti</text:span><text:span text:style-name="T2164">­nių są</text:span><text:span text:style-name="T2165">­ra</text:span><text:span text:style-name="T2166">­še įra</text:span><text:span text:style-name="T2167">­šy</text:span><text:span text:style-name="T2168">­ta 281 šei</text:span><text:span text:style-name="T2169">­ma. Kaip su</text:span><text:span text:style-name="T2170">­pran</text:span><text:span text:style-name="T2171">­tu, tei</text:span><text:span text:style-name="T2172">­kia</text:span><text:span text:style-name="T2173">­mu įsta</text:span><text:span text:style-name="T2174">­ty</text:span><text:span text:style-name="T2175">­mo pro</text:span><text:span text:style-name="T2176">­jek</text:span><text:span text:style-name="T2177">­tu jūs no</text:span><text:span text:style-name="T2178">­ri</text:span><text:span text:style-name="T2179">­te iš</text:span><text:span text:style-name="T2180">­plės</text:span><text:span text:style-name="T2181">­ti są</text:span><text:span text:style-name="T2182">­vo</text:span><text:span text:style-name="T2183">­ką ar gru</text:span><text:span text:style-name="T2184">­pę, nu</text:span><text:span text:style-name="T2185">­ro</text:span><text:span text:style-name="T2186">­dy</text:span><text:span text:style-name="T2187">­da</text:span><text:span text:style-name="T2188">­mi „tu</text:span><text:span text:style-name="T2189">­rin</text:span><text:span text:style-name="T2190">­tys nuo oku</text:span><text:span text:style-name="T2191">­pa</text:span><text:span text:style-name="T2192">­ci</text:span><text:span text:style-name="T2193">­jų nu</text:span><text:span text:style-name="T2194">­ken</text:span><text:span text:style-name="T2195">­tė</text:span><text:span text:style-name="T2196">­ju</text:span><text:span text:style-name="T2197">­sio as</text:span><text:span text:style-name="T2198">­mens tei</text:span><text:span text:style-name="T2199">­si</text:span><text:span text:style-name="T2200">­nį sta</text:span><text:span text:style-name="T2201">­tu</text:span><text:span text:style-name="T2202">­są“… kad tu</text:span><text:span text:style-name="T2203">­rė</text:span><text:span text:style-name="T2204">­tų ga</text:span><text:span text:style-name="T2205">­li</text:span><text:span text:style-name="T2206">­my</text:span><text:span text:style-name="T2207">­bę. Tai toks klau</text:span><text:span text:style-name="T2208">­si</text:span><text:span text:style-name="T2209">­mas bū</text:span><text:span text:style-name="T2210">­tų: ar jūs tu</text:span><text:span text:style-name="T2211">­ri</text:span><text:span text:style-name="T2212">­te duo</text:span><text:span text:style-name="T2213">­me</text:span><text:span text:style-name="T2214">­nų, kiek to</text:span><text:span text:style-name="T2215">­kių as</text:span><text:span text:style-name="T2216">­me</text:span><text:span text:style-name="T2217">­nų, žmo</text:span><text:span text:style-name="T2218">­nių yra, kiek ga</text:span><text:span text:style-name="T2219">­li bū</text:span><text:span text:style-name="T2220">­ti? Ar mes bū</text:span><text:span text:style-name="T2221">­si</text:span><text:span text:style-name="T2222">­me pa</text:span><text:span text:style-name="T2223">­jė</text:span><text:span text:style-name="T2224">­gūs su</text:span><text:span text:style-name="T2225">­teik</text:span><text:span text:style-name="T2226">­ti, ap</text:span><text:span text:style-name="T2227">­rū</text:span><text:span text:style-name="T2228">­pin</text:span><text:span text:style-name="T2229">­ti būs</text:span><text:span text:style-name="T2230">­tu?<text:s/></text:span></text:p>
        <text:p text:style-name="Roman"><text:span text:style-name="T2231">P. SAUDARGAS</text:span><text:span text:style-name="T2232"><text:s/></text:span><text:span text:style-name="T2233">(</text:span><text:span text:style-name="T2234">TS-LKDF</text:span><text:span text:style-name="T2235">)</text:span><text:span text:style-name="T2236">. Dė</text:span><text:span text:style-name="T2237">­kui už klau</text:span><text:span text:style-name="T2238">­si</text:span><text:span text:style-name="T2239">­mą. Iš tie</text:span><text:span text:style-name="T2240">­sų no</text:span><text:span text:style-name="T2241">­rė</text:span><text:span text:style-name="T2242">­čiau pa</text:span><text:span text:style-name="T2243">­tiks</text:span><text:span text:style-name="T2244">­lin</text:span><text:span text:style-name="T2245">­ti: mes ne</text:span><text:span text:style-name="T2246">­siū</text:span><text:span text:style-name="T2247">­lo</text:span><text:span text:style-name="T2248">­me kam nors pa</text:span><text:span text:style-name="T2249">­pil</text:span><text:span text:style-name="T2250">­do</text:span><text:span text:style-name="T2251">­mai ar pa</text:span><text:span text:style-name="T2252">­grei</text:span><text:span text:style-name="T2253">­tin</text:span><text:span text:style-name="T2254">­ta tvar</text:span><text:span text:style-name="T2255">­ka su</text:span><text:span text:style-name="T2256">­teik</text:span><text:span text:style-name="T2257">­ti so</text:span><text:span text:style-name="T2258">­cia</text:span><text:span text:style-name="T2259">­li</text:span><text:span text:style-name="T2260">­nį būs</text:span><text:span text:style-name="T2261">­tą. Taip, yra pro</text:span><text:span text:style-name="T2262">­ble</text:span><text:span text:style-name="T2263">­ma, kad ir da</text:span><text:span text:style-name="T2264">­bar vi</text:span><text:span text:style-name="T2265">­so</text:span><text:span text:style-name="T2266">­je Lie</text:span><text:span text:style-name="T2267">­tu</text:span><text:span text:style-name="T2268">­vo</text:span><text:span text:style-name="T2269">­je yra dau</text:span><text:span text:style-name="T2270">­giau kaip 30 tūkst. as</text:span><text:span text:style-name="T2271">­me</text:span><text:span text:style-name="T2272">­nų, sie</text:span><text:span text:style-name="T2273">­kian</text:span><text:span text:style-name="T2274">­čių gau</text:span><text:span text:style-name="T2275">­ti so</text:span><text:span text:style-name="T2276">­cia</text:span><text:span text:style-name="T2277">­li</text:span><text:span text:style-name="T2278">­nį būs</text:span><text:span text:style-name="T2279">­tą, lau</text:span><text:span text:style-name="T2280">­kia ei</text:span><text:span text:style-name="T2281">­lė</text:span><text:span text:style-name="T2282">­je. Su</text:span><text:span text:style-name="T2283">­pran</text:span><text:span text:style-name="T2284">­ta</text:span><text:span text:style-name="T2285">­ma, kad yra so</text:span><text:span text:style-name="T2286">­cia</text:span><text:span text:style-name="T2287">­li</text:span><text:span text:style-name="T2288">­nio būs</text:span><text:span text:style-name="T2289">­to pro</text:span><text:span text:style-name="T2290">­ble</text:span><text:span text:style-name="T2291">­ma, at</text:span><text:span text:style-name="T2292">­ski</text:span><text:span text:style-name="T2293">­ras klau</text:span><text:span text:style-name="T2294">­si</text:span><text:span text:style-name="T2295">­mas yra jo kie</text:span><text:span text:style-name="T2296">­kis. Bet čia kal</text:span><text:span text:style-name="T2297">­ba</text:span><text:span text:style-name="T2298">­ma apie tuos, ku</text:span><text:span text:style-name="T2299">­rie jau gy</text:span><text:span text:style-name="T2300">­ve</text:span><text:span text:style-name="T2301">­na, jau tu</text:span><text:span text:style-name="T2302">­ri tei</text:span><text:span text:style-name="T2303">­sę, kad jie ga</text:span><text:span text:style-name="T2304">­lė</text:span><text:span text:style-name="T2305">­tų iš</text:span><text:span text:style-name="T2306">­si</text:span><text:span text:style-name="T2307">­pirk</text:span><text:span text:style-name="T2308">­ti. Tų žmo</text:span><text:span text:style-name="T2309">­nių gi į gat</text:span><text:span text:style-name="T2310">­vę ne</text:span><text:span text:style-name="T2311">­iš</text:span><text:span text:style-name="T2312">­va</text:span><text:span text:style-name="T2313">­ry</text:span><text:span text:style-name="T2314">­si, jie taip ar taip ten gy</text:span><text:span text:style-name="T2315">­vens. Tai tie</text:span><text:span text:style-name="T2316">­siog vie</text:span><text:span text:style-name="T2317">­nu at</text:span><text:span text:style-name="T2318">­ve</text:span><text:span text:style-name="T2319">­ju mes tur</text:span><text:span text:style-name="T2320">­būt lauk</text:span><text:span text:style-name="T2321">­tu</text:span><text:span text:style-name="T2322">­me, kol jie nu</text:span><text:span text:style-name="T2323">­mirs ir tas so</text:span><text:span text:style-name="T2324">­cia</text:span><text:span text:style-name="T2325">­li</text:span><text:span text:style-name="T2326">­nis būs</text:span><text:span text:style-name="T2327">­tas at</text:span><text:span text:style-name="T2328">­si</text:span><text:span text:style-name="T2329">­lais</text:span><text:span text:style-name="T2330">­vins, o ki</text:span><text:span text:style-name="T2331">­tu at</text:span><text:span text:style-name="T2332">­ve</text:span><text:span text:style-name="T2333">­ju mes leis</text:span><text:span text:style-name="T2334">­tu</text:span><text:span text:style-name="T2335">­me jiems pri</text:span><text:span text:style-name="T2336">­va</text:span><text:span text:style-name="T2337">­ti</text:span><text:span text:style-name="T2338">­zuo</text:span><text:span text:style-name="T2339">­ti. Tai čia tik dėl to klau</text:span><text:span text:style-name="T2340">­si</text:span><text:span text:style-name="T2341">­mas. Dėl skai</text:span><text:span text:style-name="T2342">­čiaus. 1997 m. bu</text:span><text:span text:style-name="T2343">­vo re</text:span><text:span text:style-name="T2344">­gist</text:span><text:span text:style-name="T2345">­ruo</text:span><text:span text:style-name="T2346">­ta 86 tūkst., ku</text:span><text:span text:style-name="T2347">­rie krei</text:span><text:span text:style-name="T2348">­pė</text:span><text:span text:style-name="T2349">­si dėl to sta</text:span><text:span text:style-name="T2350">­tu</text:span><text:span text:style-name="T2351">­so. Dau</text:span><text:span text:style-name="T2352">­giau jų tur</text:span><text:span text:style-name="T2353">­būt ir ne</text:span><text:span text:style-name="T2354">­pa</text:span><text:span text:style-name="T2355">­dau</text:span><text:span text:style-name="T2356">­gė</text:span><text:span text:style-name="T2357">­jo, ma</text:span><text:span text:style-name="T2358">­nau, per tuos me</text:span><text:span text:style-name="T2359">­tus su</text:span><text:span text:style-name="T2360">­ma</text:span><text:span text:style-name="T2361">­žė</text:span><text:span text:style-name="T2362">­jo.<text:s/></text:span></text:p>
        <text:p text:style-name="Roman"><text:span text:style-name="T2363">PIRMININKAS.</text:span><text:span text:style-name="T2364"><text:s/>Ačiū. Klau</text:span><text:span text:style-name="T2365">­sia A. Sy</text:span><text:span text:style-name="T2366">­sas.<text:s/></text:span></text:p>
        <text:p text:style-name="Roman"><text:span text:style-name="T2367">A. SYSAS</text:span><text:span text:style-name="T2368"><text:s/></text:span><text:span text:style-name="T2369">(</text:span><text:span text:style-name="T2370">LSDPF</text:span><text:span text:style-name="T2371">)</text:span><text:span text:style-name="T2372">. Ačiū, po</text:span><text:span text:style-name="T2373">­sė</text:span><text:span text:style-name="T2374">­džio pir</text:span><text:span text:style-name="T2375">­mi</text:span><text:span text:style-name="T2376">­nin</text:span><text:span text:style-name="T2377">­ke. Ger</text:span><text:span text:style-name="T2378">­bia</text:span><text:span text:style-name="T2379">­ma</text:span><text:span text:style-name="T2380">­sis ko</text:span><text:span text:style-name="T2381">­le</text:span><text:span text:style-name="T2382">­ga, aš no</text:span><text:span text:style-name="T2383">­rė</text:span><text:span text:style-name="T2384">­čiau pa</text:span><text:span text:style-name="T2385">­klaus</text:span><text:span text:style-name="T2386">­ti, kaip dėl ly</text:span><text:span text:style-name="T2387">­gia</text:span><text:span text:style-name="T2388">­tei</text:span><text:span text:style-name="T2389">­siš</text:span><text:span text:style-name="T2390">­ku</text:span><text:span text:style-name="T2391">­mo prin</text:span><text:span text:style-name="T2392">­ci</text:span><text:span text:style-name="T2393">­po Kon</text:span><text:span text:style-name="T2394">­sti</text:span><text:span text:style-name="T2395">­tu</text:span><text:span text:style-name="T2396">­ci</text:span><text:span text:style-name="T2397">­jo</text:span><text:span text:style-name="T2398">­je? Jūs vėl tei</text:span><text:span text:style-name="T2399">­kia</text:span><text:span text:style-name="T2400">­te iš</text:span><text:span text:style-name="T2401">­skir</text:span><text:span text:style-name="T2402">­ti</text:span><text:span text:style-name="T2403">­nę pa</text:span><text:span text:style-name="T2404">­tai</text:span><text:span text:style-name="T2405">­są.<text:s/></text:span>Šian­dien daug pi­lie­čių, ku­rie pa­vė­la­vo su pri­va­ti­za­vi­mu Vil­niaus mies­te ir Kau­ne, ypač Vil­niuj, no­riu pa­brėž­ti, yra la­bai daug anuo­met pa­da­ry­to so­cia­li­nio būs­to, nors jis vi­siš­kai ne so­cia­li­nis. Ten gy­ve­na ne so­cia­liai re­mia­mos šei­mos, o val­di­nin­kai, ku­rie su­ge­bė­jo pa­si­nau­do­ti tuo įsta­ty­mu, ir da­bar, ypač se­na­mies­ty­je, yra to­kių da­ly­kų. Toks nuo­sta­tos tai­ky­mas, ma­no gal­va, su Kon­sti­tu­ci­ja šiek tiek pjau­na­si dėl ly­gia­tei­siš­ku­mo. Ta­da ar­ba da­ro­me vi­siems, ar­ba nie­kam, nes čia dėl to tik­rai kils teis­mi­nių gin­čų. Ačiū.</text:p>
        <text:p text:style-name="P2406"><text:span text:style-name="T2407">P. SAUDARGAS</text:span><text:s/><text:span text:style-name="T2408">(</text:span><text:span text:style-name="T2409">TS-LKDF</text:span><text:span text:style-name="T2410">)</text:span>. Dė­kui. Pa­ban­dy­siu at­sa­ky­ti ke­liais as­pek­tais. Taip, dar kar­tą pa­kar­to­siu, kad ap­skri­tai so­cia­li­nio būs­to trū­ku­mas vi­so­je vals­ty­bė­je, ypač Vil­niu­je, yra di­de­lė pro­ble­ma, nes šian­dien Vil­niu­je yra virš 4 tūkst., 4 tūkst. 200, ma­no duo­me­ni­mis, so­cia­li­nių būs­tų, o lau­kia virš 6 tūkst. as­me­nų. Tai aiš­ku, kad yra di­de­lė ei­lė ir di­de­lė pro­ble­ma, vie­nas da­ly­kas.<text:s/></text:p>
        <text:p text:style-name="P2411">Ant­ras da­ly­kas, kiek aš ži­nau ir aš ti­kiuo­si, kad ap­skri­tai So­cia­li­nės ap­sau­gos mi­nis­te­ri­ja pa­rengs ben­drą pa­ke­tą dėl tam tik­ros re­for­mos ir mes čia, Sei­me, svars­ty­si­me, kad bū­tų pri­va­ti­zuo­ti so­cia­li­niai būs­tai ir kaip iš­spręs­ti pro­ble­mą – di­de­lį jų trū­ku­mą. Tai vie­nas da­ly­kas.<text:s/></text:p>
        <text:p text:style-name="P2412">Ki­tas da­ly­kas, dėl ly­gia­tei­siš­ku­mo, tai ly­giai taip pat da­bar įsta­ty­mo 5 punk­te yra įra­šy­ti po­li­ti­niai ka­li­niai ir trem­ti­niai. Nie­ko, jo­kio čia dvi­ra­čio mes ne­iš­ran­da­me, tik pa­pil­do­me, pra­ple­čia­me są­vo­ką „tu­rin­tys nuo oku­pa­ci­jų nu­ken­tė­ju­sio as­mens tei­si­nį sta­tu­są“. Jei­gu ma­no siū­lo­ma pa­tai­sa pa­žei­džia ly­gia­tei­siš­ku­mo prin­ci­pą, tai ly­giai taip pat ga­lio­jan­tis įsta­ty­mas pa­žei­džia jį. Ly­giai taip pat. Tei­siš­kai at­sa­kant yra taip. Ačiū.<text:s/></text:p>
        <text:p text:style-name="P2413"><text:span text:style-name="T2414">PIRMININKAS.</text:span><text:s/>Ačiū pra­ne­šė­jui. Mo­ty­vai dėl vi­so. Už – A. Dum­čius. Pra­šom.</text:p>
        <text:p text:style-name="P2415"><text:span text:style-name="T2416">A. DUMČIUS</text:span><text:s/><text:span text:style-name="T2417">(</text:span><text:span text:style-name="T2418">TS-LKDF</text:span><text:span text:style-name="T2419">)</text:span>. Dė­kui, pir­mi­nin­ke. Ko­dėl pa­si­sa­ky­čiau už? Per pas­ta­ruo­sius dve­jus me­tus te­ko lan­ky­tis Ru­si­jo­je, Si­bi­re, įvai­rio­se vie­to­se, Al­ta­jaus kraš­te su­si­tik­ti su trem­ti­niais, Ja­ku­ti­jo­je bu­vau. Tai, ži­no­te, mums yra gė­da dėl to, kaip šian­dien Ru­si­jos Fe­de­ra­ci­jo­je yra su­tei­kia­mos so­cia­li­nės ga­ran­ti­jos nu­ken­tė­ju­sio nuo so­vie­ti­nės oku­pa­ci­jos sta­tu­są tu­rin­tiems žmo­nėms. Tai yra re­a­bi­li­ta­ci­ja, svei­ka­tos pa­slau­gos, va­žia­vi­mas ir pen­si­jos, ly­gi­nant su mu­mis, yra daug di­des­nės. Ką čia kal­bė­ti apie ši­tą men­ką pri­vi­le­gi­ją, kad jei­gu ga­lė­tų… Sa­vi­val­dy­bė­je yra ko­kios pen­kios, še­šios ka­te­go­ri­jos, kai lei­džia­ma pri­va­ti­zuo­ti tą tu­ri­mą jo gy­ve­na­mą­jį būs­tą. Jei­gu mes dar lei­si­me ir nu­ken­tė­ju­sio sta­tu­są tu­rin­tiems, tai to­ji leng­va­ta sa­vo pi­ni­gais pri­va­ti­zuo­ti čia bus men­kas da­ly­kė­lis, ly­gi­nant su tuo, kas yra ša­lia mū­sų esan­čiuo­se kraš­tuo­se. Esa­me la­bai jau šykš­tūs, Al­gir­dai, ir la­bai jau ka­te­go­riš­kai ir ten­den­cin­gai va­ro­me ant ši­tos ka­te­go­ri­jos žmo­nių, ku­rie pra­ra­do svei­ka­tą, jau­nys­tę, šei­mas, tur­tą ir pa­na­šiai, pa­na­šiai. Ačiū. Aš už.<text:s/></text:p>
        <text:p text:style-name="P2420"><text:span text:style-name="T2421">PIRMININKAS.</text:span><text:s/>Mo­ty­vai iš­klau­sy­ti. Ko­le­gos, kas pri­ta­ria­te Vals­ty­bės pa­ra­mos būs­tui įsi­gy­ti ar iš­si­nuo­mo­ti bei dau­gia­bu­čiams na­mams at­nau­jin­ti (mo­der­ni­zuo­ti) įsta­ty­mo 12 straips­nio pa­kei­ti­mo<text:s/><text:span text:style-name="T2422">įsta</text:span><text:span text:style-name="T2423">­ty</text:span><text:span text:style-name="T2424">­mo pro</text:span><text:span text:style-name="T2425">­jek</text:span><text:span text:style-name="T2426">­tui po pa</text:span><text:span text:style-name="T2427">­tei</text:span><text:span text:style-name="T2428">­ki</text:span><text:span text:style-name="T2429">­mo, bal</text:span><text:span text:style-name="T2430">­suo</text:span><text:span text:style-name="T2431">­ja</text:span><text:span text:style-name="T2432">­te už, kas tu</text:span><text:span text:style-name="T2433">­ri</text:span><text:span text:style-name="T2434">­te ki</text:span><text:span text:style-name="T2435">­tą nuo</text:span><text:span text:style-name="T2436">­mo</text:span><text:span text:style-name="T2437">­nę, bal</text:span><text:span text:style-name="T2438">­suo</text:span><text:span text:style-name="T2439">­ja</text:span><text:span text:style-name="T2440">­te prieš ar</text:span><text:span text:style-name="T2441">­ba su</text:span><text:span text:style-name="T2442">­si</text:span><text:span text:style-name="T2443">­lai</text:span><text:span text:style-name="T2444">­ko</text:span><text:span text:style-name="T2445">­te.<text:s/></text:span></text:p>
        <text:p text:style-name="P2446">Už­si­re­gist­ra­vo 60 Sei­mo na­rių, bal­sa­vo 59: už – 30, prieš nė­ra, su­si­lai­kė 29. Po pa­tei­ki­mo įsta­ty­mo pro­jek­tui yra pri­tar­ta.</text:p>
        <text:p text:style-name="P2447">Ko­le­gos, pa­grin­di­nis ko­mi­te­tas yra So­cia­li­nių rei­ka­lų ir dar­bo ko­mi­te­tas, pa­pil­do­mas – Au­di­to ko­mi­te­tas, Vals­ty­bės val­dy­mo ir sa­vi­val­dy­bių ko­mi­te­tas, taip pat ir Pa­si­prie­ši­ni­mo oku­pa­ci­niams re­ži­mams da­ly­vių ir nuo oku­pa­ci­jų nu­ken­tė­ju­sių<text:s/><text:span text:style-name="T2448">as</text:span><text:span text:style-name="T2449">­me</text:span><text:span text:style-name="T2450">­nų tei</text:span><text:span text:style-name="T2451">­sių ir rei</text:span><text:span text:style-name="T2452">­ka</text:span><text:span text:style-name="T2453">­lų ko</text:span><text:span text:style-name="T2454">­mi</text:span><text:span text:style-name="T2455">­si</text:span><text:span text:style-name="T2456">­ja. Siū</text:span><text:span text:style-name="T2457">­lo</text:span><text:span text:style-name="T2458">­ma svars</text:span><text:span text:style-name="T2459">­ty</text:span><text:span text:style-name="T2460">­ti</text:span><text:s/>ge­gu­žės 21 d. Ar ga­li­me pri­tar­ti? Pra­šom, Lo­re­ta.<text:s/></text:p>
        <text:p text:style-name="P2461"><text:span text:style-name="T2462">L. GRAUŽINIENĖ</text:span><text:s/><text:span text:style-name="T2463">(</text:span><text:span text:style-name="T2464">DPF</text:span><text:span text:style-name="T2465">)</text:span>. La­bai ačiū. Aš iš kar­to pra­šy­čiau Vy­riau­sy­bės iš­va­dos, nes čia vis tiek su fi­nan­sais su­si­ję.<text:s/></text:p>
        <text:p text:style-name="P2466"><text:span text:style-name="T2467">PIRMININKAS.</text:span><text:s/>Ačiū Lo­re­tai. Iš tie­sų tur­būt ben­dru su­ta­ri­mu ga­li­me pri­tar­ti, kad rei­kia Vy­riau­sy­bės iš­va­dos, taip? Ačiū.<text:s/></text:p>
        <text:p text:style-name="P2468">Per­ei­na­me prie ki­to klau­si­mo – Nr. XIP-3107.</text:p>
        <text:p text:style-name="P2469"><text:span text:style-name="T2470">R. MARKAUSKAS</text:span><text:s/><text:span text:style-name="T2471">(</text:span><text:span text:style-name="T2472">DPF</text:span><text:span text:style-name="T2473">)</text:span>. At­si­pra­šau, po­sė­džio pir­mi­nin­ke. Aš dar pra­šy­čiau vis dėl­to Biu­dže­to ir fi­nan­sų ko­mi­te­tą kaip pa­pil­do­mą.<text:s/></text:p>
        <text:p text:style-name="P2474"><text:span text:style-name="T2475">PIRMININKAS.</text:span><text:s/>Dar pa­pil­do­mą, ko­le­gos, iš tie­sų, ka­dan­gi su fi­nan­sais… Ar ga­li­me, ko­le­gos, pri­tar­ti, kad ir Biu­dže­to ir fi­nan­sų ko­mi­te­tas svars­ty­tų? Pri­ta­ria­me. Ačiū. Bet da­tos ne­kei­čia­me.<text:s/></text:p>
        <text:p text:style-name="Roman"/>
        <text:p text:style-name="Laikas">16.44 val.</text:p>
        <text:p text:style-name="Roman12"><text:bookmark-start text:name="klausimas11"/>Svei­ka­tos drau­di­mo įsta­ty­mo 6 straips­nio pa­kei­ti­mo<text:s/><text:span text:style-name="T2476">įsta</text:span><text:span text:style-name="T2477">­ty</text:span><text:span text:style-name="T2478">­mo pro</text:span><text:span text:style-name="T2479">­jek</text:span><text:span text:style-name="T2480">­tas Nr. XIP-3107<text:s/></text:span>(<text:span text:style-name="T2481">pa</text:span><text:span text:style-name="T2482">­tei</text:span><text:span text:style-name="T2483">­ki</text:span><text:span text:style-name="T2484">­mas</text:span>)</text:p>
        <text:p text:style-name="Roman"><text:bookmark-end text:name="klausimas11"/></text:p>
        <text:p text:style-name="P2485">Ko­le­gos, per­ei­na­me prie ki­to 2-10 klau­si­mo – Svei­ka­tos drau­di­mo įsta­ty­mo 6 straips­nio pa­kei­ti­mo<text:s/><text:span text:style-name="T2486">įsta</text:span><text:span text:style-name="T2487">­ty</text:span><text:span text:style-name="T2488">­mo pro</text:span><text:span text:style-name="T2489">­jek</text:span><text:span text:style-name="T2490">­tas Nr. XIP-3107. Pra</text:span><text:span text:style-name="T2491">­ne</text:span><text:span text:style-name="T2492">­šė</text:span><text:span text:style-name="T2493">­jas – V. Stun</text:span><text:span text:style-name="T2494">­dys. Pra</text:span><text:span text:style-name="T2495">­šom.</text:span></text:p>
        <text:p text:style-name="P2496"><text:span text:style-name="T2497">V. STUNDYS</text:span><text:span text:style-name="T2498"><text:s/></text:span><text:span text:style-name="T2499">(</text:span><text:span text:style-name="T2500">TS-LKDF</text:span><text:span text:style-name="T2501">)</text:span><text:span text:style-name="T2502">. Dė</text:span><text:span text:style-name="T2503">­ko</text:span><text:span text:style-name="T2504">­ju, po</text:span><text:span text:style-name="T2505">­sė</text:span><text:span text:style-name="T2506">­džio pir</text:span><text:span text:style-name="T2507">­mi</text:span><text:span text:style-name="T2508">­nin</text:span><text:span text:style-name="T2509">­ke. Tai yra vė</text:span><text:span text:style-name="T2510">­luo</text:span><text:span text:style-name="T2511">­jan</text:span><text:span text:style-name="T2512">­tis įsta</text:span><text:span text:style-name="T2513">­ty</text:span><text:span text:style-name="T2514">­mo pro</text:span><text:span text:style-name="T2515">­jek</text:span><text:span text:style-name="T2516">­tas, pir</text:span><text:span text:style-name="T2517">­miau</text:span><text:span text:style-name="T2518">­sia su</text:span><text:span text:style-name="T2519">­si</text:span><text:span text:style-name="T2520">­jęs su bū</text:span><text:span text:style-name="T2521">­ti</text:span><text:span text:style-name="T2522">­ny</text:span><text:span text:style-name="T2523">­be su</text:span><text:span text:style-name="T2524">­de</text:span><text:span text:style-name="T2525">­rin</text:span><text:span text:style-name="T2526">­ti dvie</text:span><text:span text:style-name="T2527">­jų įsta</text:span><text:span text:style-name="T2528">­ty</text:span><text:span text:style-name="T2529">­mų, tai yra Moks</text:span><text:span text:style-name="T2530">­lo ir stu</text:span><text:span text:style-name="T2531">­di</text:span><text:span text:style-name="T2532">­jų įsta</text:span><text:span text:style-name="T2533">­ty</text:span><text:span text:style-name="T2534">­mo ir Svei</text:span><text:span text:style-name="T2535">­ka</text:span><text:span text:style-name="T2536">­tos drau</text:span><text:span text:style-name="T2537">­di</text:span><text:span text:style-name="T2538">­mo įsta</text:span><text:span text:style-name="T2539">­ty</text:span><text:span text:style-name="T2540">­mo, są</text:span><text:span text:style-name="T2541">­vo</text:span><text:span text:style-name="T2542">­kas, ku</text:span><text:span text:style-name="T2543">­rios šian</text:span><text:span text:style-name="T2544">­dien ski</text:span><text:span text:style-name="T2545">­ria</text:span><text:span text:style-name="T2546">­si. Moks</text:span><text:span text:style-name="T2547">­lo ir stu</text:span><text:span text:style-name="T2548">­di</text:span><text:span text:style-name="T2549">­jų įsta</text:span><text:span text:style-name="T2550">­ty</text:span><text:span text:style-name="T2551">­me yra var</text:span><text:span text:style-name="T2552">­to</text:span><text:span text:style-name="T2553">­ja</text:span><text:span text:style-name="T2554">­mos są</text:span><text:span text:style-name="T2555">­vo</text:span><text:span text:style-name="T2556">­kos „nuo</text:span><text:span text:style-name="T2557">­la</text:span><text:span text:style-name="T2558">­ti</text:span><text:span text:style-name="T2559">­nės stu</text:span><text:span text:style-name="T2560">­di</text:span><text:span text:style-name="T2561">­jos“ ir „iš</text:span><text:span text:style-name="T2562">­tęs</text:span><text:span text:style-name="T2563">­ti</text:span><text:span text:style-name="T2564">­nės stu</text:span><text:span text:style-name="T2565">­di</text:span><text:span text:style-name="T2566">­jos“. Jos pa</text:span><text:span text:style-name="T2567">­pras</text:span><text:span text:style-name="T2568">­tai ski</text:span><text:span text:style-name="T2569">­ria</text:span><text:span text:style-name="T2570">­si in</text:span><text:span text:style-name="T2571">­ten</text:span><text:span text:style-name="T2572">­sy</text:span><text:span text:style-name="T2573">­vu</text:span><text:span text:style-name="T2574">­mu ir ga</text:span><text:span text:style-name="T2575">­li</text:span><text:span text:style-name="T2576">­my</text:span><text:span text:style-name="T2577">­be iš</text:span><text:span text:style-name="T2578">­tęs</text:span><text:span text:style-name="T2579">­ti</text:span><text:span text:style-name="T2580">­nių stu</text:span><text:span text:style-name="T2581">­di</text:span><text:span text:style-name="T2582">­jų at</text:span><text:span text:style-name="T2583">­ve</text:span><text:span text:style-name="T2584">­ju truk</text:span><text:span text:style-name="T2585">­mę pail</text:span><text:span text:style-name="T2586">­gin</text:span><text:span text:style-name="T2587">­ti pus</text:span><text:span text:style-name="T2588">­an</text:span><text:span text:style-name="T2589">­tro kar</text:span><text:span text:style-name="T2590">­to. Svei</text:span><text:span text:style-name="T2591">­ka</text:span><text:span text:style-name="T2592">­tos drau</text:span><text:span text:style-name="T2593">­di</text:span><text:span text:style-name="T2594">­mo įsta</text:span><text:span text:style-name="T2595">­ty</text:span><text:span text:style-name="T2596">­me dar te</text:span><text:span text:style-name="T2597">­bė</text:span><text:span text:style-name="T2598">­ra var</text:span><text:span text:style-name="T2599">­to</text:span><text:span text:style-name="T2600">­ja</text:span><text:span text:style-name="T2601">­mos se</text:span><text:span text:style-name="T2602">­no</text:span><text:span text:style-name="T2603">­jo Aukš</text:span><text:span text:style-name="T2604">­to</text:span><text:span text:style-name="T2605">­jo moks</text:span><text:span text:style-name="T2606">­lo įsta</text:span><text:span text:style-name="T2607">­ty</text:span><text:span text:style-name="T2608">­mo są</text:span><text:span text:style-name="T2609">­vo</text:span><text:span text:style-name="T2610">­kos „die</text:span><text:span text:style-name="T2611">­ni</text:span><text:span text:style-name="T2612">­nės stu</text:span><text:span text:style-name="T2613">­di</text:span><text:span text:style-name="T2614">­jos“, „die</text:span><text:span text:style-name="T2615">­ni</text:span><text:span text:style-name="T2616">­niai sky</text:span><text:span text:style-name="T2617">­riai“, o jos jau yra ne</text:span><text:span text:style-name="T2618">­be</text:span><text:span text:style-name="T2619">­var</text:span><text:span text:style-name="T2620">­to</text:span><text:span text:style-name="T2621">­ja</text:span><text:span text:style-name="T2622">­mos, taip, kaip ne</text:span><text:span text:style-name="T2623">­be</text:span><text:span text:style-name="T2624">­var</text:span><text:span text:style-name="T2625">­to</text:span><text:span text:style-name="T2626">­ja</text:span><text:span text:style-name="T2627">­mos šian</text:span><text:span text:style-name="T2628">­dien ir „ne</text:span><text:span text:style-name="T2629">­aki</text:span><text:span text:style-name="T2630">­vaiz</text:span><text:span text:style-name="T2631">­di</text:span><text:span text:style-name="T2632">­nės stu</text:span><text:span text:style-name="T2633">­di</text:span><text:span text:style-name="T2634">­jos“ ar „va</text:span><text:span text:style-name="T2635">­ka</text:span><text:span text:style-name="T2636">­ri</text:span><text:span text:style-name="T2637">­nės stu</text:span><text:span text:style-name="T2638">­di</text:span><text:span text:style-name="T2639">­jos“. Tai</text:span><text:span text:style-name="T2640">­gi pir</text:span><text:span text:style-name="T2641">­ma bū</text:span><text:span text:style-name="T2642">­ti</text:span><text:span text:style-name="T2643">­ny</text:span><text:span text:style-name="T2644">­bė yra su</text:span><text:span text:style-name="T2645">­de</text:span><text:span text:style-name="T2646">­rin</text:span><text:span text:style-name="T2647">­ti są</text:span><text:span text:style-name="T2648">­vo</text:span><text:span text:style-name="T2649">­kas ir var</text:span><text:span text:style-name="T2650">­to</text:span><text:span text:style-name="T2651">­ja</text:span><text:span text:style-name="T2652">­mus ter</text:span><text:span text:style-name="T2653">­mi</text:span><text:span text:style-name="T2654">­nus.<text:s/></text:span></text:p>
        <text:p text:style-name="P2655">Ant­ras da­ly­kas, be abe­jo, čia kils ir tam tik­rų klau­si­mų ir dis­ku­si­jų, nes mes siū­lo­me, kad ir nuo­la­ti­nių, ir iš­tęs­ti­nių stu­di­jų at­ve­ju be­si­mo­kan­tys, bes­tu­di­juo­jan­tys as­me­nys bū­tų ap­draus­ti pri­va­lo­muo­ju svei­ka­tos drau­di­mu vals­ty­bės lė­šo­mis. Tai­gi iš­ei­tų, kad ga­li di­dė­ti ap­draus­tų­jų ra­tas. Jūs sta­tis­ti­ką tu­ri­te aiš­ki­na­ma­ja­me raš­te. Mū­sų skai­čiuo­tės ro­do, re­gist­rų duo­me­nys, stu­den­tų re­gist­rų duo­me­nys aiš­kiai ro­do, kad la­bai di­de­lė da­lis stu­den­tų, tiek pir­mo­sios, tiek ant­ro­sios, tiek tre­čio­sios pa­ko­pos, jau dir­ba, tai yra tu­ri dar­bi­nius san­ty­kius. Tai pa­gal 2011 m. sta­tis­ti­ką to­kių stu­den­tų yra maž­daug 34 %.<text:s/></text:p>
        <text:p text:style-name="P2656">Ki­ta ver­tus, tam tik­ra at­vi­ra pro­ble­ma lie­ka ir as­me­nys, ku­rie stu­di­juo­ja už­sie­nio aukš­to­sio­se mo­kyk­lo­se. Tai­gi bet ku­riuo at­ve­ju čia rei­kė­tų dar gi­les­nės, de­ta­les­nės ana­li­zės, be abe­jo, pra­šant Vy­riau­sy­bės iš­va­dos, kad į ši­tą pro­ble­mą įsi­gi­lin­tų ir teik­tų, jei­gu ne­su­tin­ka su šiuo va­rian­tu, sa­vo ver­si­ją. Pro­ble­mą pri­va­lo­me spręs­ti, ka­dan­gi iš­tęsti­nės stu­di­jos ir nuo­la­ti­nės stu­di­jos iš es­mės ski­ria­si, dar kar­tą kar­to­ju, tik in­ten­sy­vu­mu ir čia ga­li stu­di­juo­ti ne tik dir­ban­tys, bet ir ne­dir­ban­tys žmo­nės.</text:p>
        <text:p text:style-name="P2657"><text:span text:style-name="T2658">PIRMININKAS.</text:span><text:span text:style-name="T2659"><text:s/>Jū</text:span><text:span text:style-name="T2660">­sų no</text:span><text:span text:style-name="T2661">­ri pa</text:span><text:span text:style-name="T2662">­klaus</text:span><text:span text:style-name="T2663">­ti du Sei</text:span><text:span text:style-name="T2664">­mo na</text:span><text:span text:style-name="T2665">­riai. Klau</text:span><text:span text:style-name="T2666">­sia A. Ma</text:span><text:span text:style-name="T2667">­tu</text:span><text:span text:style-name="T2668">­las. Ruo</text:span><text:span text:style-name="T2669">­šia</text:span><text:span text:style-name="T2670">­si A. Dumb</text:span><text:span text:style-name="T2671">­ra</text:span><text:span text:style-name="T2672">­va. Pra</text:span><text:span text:style-name="T2673">­šom.</text:span></text:p>
        <text:p text:style-name="P2674"><text:span text:style-name="T2675">A. MATULAS</text:span><text:span text:style-name="T2676"><text:s/></text:span><text:span text:style-name="T2677">(</text:span><text:span text:style-name="T2678">TS-LKDF</text:span><text:span text:style-name="T2679">)</text:span><text:span text:style-name="T2680">. Ger</text:span><text:span text:style-name="T2681">­bia</text:span><text:span text:style-name="T2682">­ma</text:span><text:span text:style-name="T2683">­sis ko</text:span><text:span text:style-name="T2684">­le</text:span><text:span text:style-name="T2685">­ga, jūs tei</text:span><text:span text:style-name="T2686">­gia</text:span><text:span text:style-name="T2687">­te, kad jūs tik no</text:span><text:span text:style-name="T2688">­ri</text:span><text:span text:style-name="T2689">­te su</text:span><text:span text:style-name="T2690">­vie</text:span><text:span text:style-name="T2691">­no</text:span><text:span text:style-name="T2692">­din</text:span><text:span text:style-name="T2693">­ti są</text:span><text:span text:style-name="T2694">­vo</text:span><text:span text:style-name="T2695">­kas su vė</text:span><text:span text:style-name="T2696">­liau pri</text:span><text:span text:style-name="T2697">­im</text:span><text:span text:style-name="T2698">­tu įsta</text:span><text:span text:style-name="T2699">­ty</text:span><text:span text:style-name="T2700">­mu, bet iš</text:span><text:span text:style-name="T2701">­ties jūs kei</text:span><text:span text:style-name="T2702">­čia</text:span><text:span text:style-name="T2703">­te ir drau</text:span><text:span text:style-name="T2704">­džia</text:span><text:span text:style-name="T2705">­mų</text:span><text:span text:style-name="T2706">­jų as</text:span><text:span text:style-name="T2707">­me</text:span><text:span text:style-name="T2708">­nų skai</text:span><text:span text:style-name="T2709">­čių. Tai yra ge</text:span><text:span text:style-name="T2710">­ro</text:span><text:span text:style-name="T2711">­kai dau</text:span><text:span text:style-name="T2712">­gė</text:span><text:span text:style-name="T2713">­ja as</text:span><text:span text:style-name="T2714">­me</text:span><text:span text:style-name="T2715">­nų, ku</text:span><text:span text:style-name="T2716">­riuos jūs siū</text:span><text:span text:style-name="T2717">­lo</text:span><text:span text:style-name="T2718">­te svei</text:span><text:span text:style-name="T2719">­ka</text:span><text:span text:style-name="T2720">­tos drau</text:span><text:span text:style-name="T2721">­di</text:span><text:span text:style-name="T2722">­mu… Be to, jūs siū</text:span><text:span text:style-name="T2723">­lo</text:span><text:span text:style-name="T2724">­te at</text:span><text:span text:style-name="T2725">­si</text:span><text:span text:style-name="T2726">­sa</text:span><text:span text:style-name="T2727">­ky</text:span><text:span text:style-name="T2728">­ti draus</text:span><text:span text:style-name="T2729">­ti už</text:span><text:span text:style-name="T2730">­sie</text:span><text:span text:style-name="T2731">­ny</text:span><text:span text:style-name="T2732">­je stu</text:span><text:span text:style-name="T2733">­di</text:span><text:span text:style-name="T2734">­juo</text:span><text:span text:style-name="T2735">­jan</text:span><text:span text:style-name="T2736">­čius mū</text:span><text:span text:style-name="T2737">­sų stu</text:span><text:span text:style-name="T2738">­den</text:span><text:span text:style-name="T2739">­tus. Tai aš no</text:span><text:span text:style-name="T2740">­riu pa</text:span><text:span text:style-name="T2741">­klaus</text:span><text:span text:style-name="T2742">­ti, kiek vis dėl</text:span><text:span text:style-name="T2743">­to Pri</text:span><text:span text:style-name="T2744">­va</text:span><text:span text:style-name="T2745">­lo</text:span><text:span text:style-name="T2746">­mo</text:span><text:span text:style-name="T2747">­jo svei</text:span><text:span text:style-name="T2748">­ka</text:span><text:span text:style-name="T2749">­tos drau</text:span><text:span text:style-name="T2750">­di</text:span><text:span text:style-name="T2751">­mo fon</text:span><text:span text:style-name="T2752">­dui kai</text:span><text:span text:style-name="T2753">­nuos tas pa</text:span><text:span text:style-name="T2754">­pil</text:span><text:span text:style-name="T2755">­do</text:span><text:span text:style-name="T2756">­mas drau</text:span><text:span text:style-name="T2757">­di</text:span><text:span text:style-name="T2758">­mas. Aš su</text:span><text:span text:style-name="T2759">­pran</text:span><text:span text:style-name="T2760">­tu, kad jums, kaip Švie</text:span><text:span text:style-name="T2761">­ti</text:span><text:span text:style-name="T2762">­mo, moks</text:span><text:span text:style-name="T2763">­lo ir kul</text:span><text:span text:style-name="T2764">­tū</text:span><text:span text:style-name="T2765">­ros ko</text:span><text:span text:style-name="T2766">­mi</text:span><text:span text:style-name="T2767">­te</text:span><text:span text:style-name="T2768">­to pa</text:span><text:span text:style-name="T2769">­va</text:span><text:span text:style-name="T2770">­duo</text:span><text:span text:style-name="T2771">­to</text:span><text:span text:style-name="T2772">­jui, gal ne</text:span><text:span text:style-name="T2773">­la</text:span><text:span text:style-name="T2774">­bai rū</text:span><text:span text:style-name="T2775">­pi Pri</text:span><text:span text:style-name="T2776">­va</text:span><text:span text:style-name="T2777">­lo</text:span><text:span text:style-name="T2778">­mo</text:span><text:span text:style-name="T2779">­jo svei</text:span><text:span text:style-name="T2780">­ka</text:span><text:span text:style-name="T2781">­tos drau</text:span><text:span text:style-name="T2782">­di</text:span><text:span text:style-name="T2783">­mo biu</text:span><text:span text:style-name="T2784">­dže</text:span><text:span text:style-name="T2785">­tas, bet man as</text:span><text:span text:style-name="T2786">­me</text:span><text:span text:style-name="T2787">­niš</text:span><text:span text:style-name="T2788">­kai rū</text:span><text:span text:style-name="T2789">­pi. Ir no</text:span><text:span text:style-name="T2790">­riu pa</text:span><text:span text:style-name="T2791">­klaus</text:span><text:span text:style-name="T2792">­ti, ar jūs skai</text:span><text:span text:style-name="T2793">­tė</text:span><text:span text:style-name="T2794">­te Tei</text:span><text:span text:style-name="T2795">­sės de</text:span><text:span text:style-name="T2796">­par</text:span><text:span text:style-name="T2797">­ta</text:span><text:span text:style-name="T2798">­men</text:span><text:span text:style-name="T2799">­to iš</text:span><text:span text:style-name="T2800">­va</text:span><text:span text:style-name="T2801">­das ir kaip jūs ga</text:span><text:span text:style-name="T2802">­lė</text:span><text:span text:style-name="T2803">­tu</text:span><text:span text:style-name="T2804">­mė</text:span><text:span text:style-name="T2805">­te jas pa</text:span><text:span text:style-name="T2806">­ko</text:span><text:span text:style-name="T2807">­men</text:span><text:span text:style-name="T2808">­tuo</text:span><text:span text:style-name="T2809">­ti?</text:span></text:p>
        <text:p text:style-name="P2810"><text:span text:style-name="T2811">V. STUNDYS</text:span><text:span text:style-name="T2812"><text:s/></text:span><text:span text:style-name="T2813">(</text:span><text:span text:style-name="T2814">TS-LKDF</text:span><text:span text:style-name="T2815">)</text:span><text:span text:style-name="T2816">. Pir</text:span><text:span text:style-name="T2817">­mas da</text:span><text:span text:style-name="T2818">­ly</text:span><text:span text:style-name="T2819">­kas, aš ne</text:span><text:span text:style-name="T2820">­su ko</text:span><text:span text:style-name="T2821">­mi</text:span><text:span text:style-name="T2822">­te</text:span><text:span text:style-name="T2823">­to pa</text:span><text:span text:style-name="T2824">­va</text:span><text:span text:style-name="T2825">­duo</text:span><text:span text:style-name="T2826">­to</text:span><text:span text:style-name="T2827">­jas, tie</text:span><text:span text:style-name="T2828">­siog ei</text:span><text:span text:style-name="T2829">­li</text:span><text:span text:style-name="T2830">­nis ko</text:span><text:span text:style-name="T2831">­mi</text:span><text:span text:style-name="T2832">­te</text:span><text:span text:style-name="T2833">­to na</text:span><text:span text:style-name="T2834">­rys, tai vie</text:span><text:span text:style-name="T2835">­na.</text:span></text:p>
        <text:p text:style-name="P2836"><text:span text:style-name="T2837">An</text:span><text:span text:style-name="T2838">­tra. Mū</text:span><text:span text:style-name="T2839">­sų ban</text:span><text:span text:style-name="T2840">­dy</text:span><text:span text:style-name="T2841">­mas, re</text:span><text:span text:style-name="T2842">­mian</text:span><text:span text:style-name="T2843">­tis dar anks</text:span><text:span text:style-name="T2844">­tes</text:span><text:span text:style-name="T2845">­nių me</text:span><text:span text:style-name="T2846">­tų sta</text:span><text:span text:style-name="T2847">­tis</text:span><text:span text:style-name="T2848">­ti</text:span><text:span text:style-name="T2849">­ka, pa</text:span><text:span text:style-name="T2850">­skai</text:span><text:span text:style-name="T2851">­čiuo</text:span><text:span text:style-name="T2852">­ti, ar iš</text:span><text:span text:style-name="T2853">­si</text:span><text:span text:style-name="T2854">­plės</text:span><text:span text:style-name="T2855">­tų ra</text:span><text:span text:style-name="T2856">­tas ir ar PSDF lė</text:span><text:span text:style-name="T2857">­šos tu</text:span><text:span text:style-name="T2858">­rė</text:span><text:span text:style-name="T2859">­tų bū</text:span><text:span text:style-name="T2860">­ti di</text:span><text:span text:style-name="T2861">­des</text:span><text:span text:style-name="T2862">­nės, pre</text:span><text:span text:style-name="T2863">­li</text:span><text:span text:style-name="T2864">­mi</text:span><text:span text:style-name="T2865">­na</text:span><text:span text:style-name="T2866">­riai ro</text:span><text:span text:style-name="T2867">­do, kad<text:s/></text:span>pa­pil­do­mų lė­šų iš es­mės ne­rei­kė­tų. Bū­tent to­dėl aš esu įsi­ti­ki­nęs, kad ši Vy­riau­sy­bė ir mi­nis­te­ri­jos tu­ri la­bai ati­džiai pa­si­žiū­rė­ti, nes bet ku­riuo at­ve­ju pro­ble­mą rei­kia spręs­ti. Jo­kių va­ka­ri­nių, ne­aki­vaiz­di­nių ar die­ni­nių stu­di­jų šian­dien nė­ra. Yra tik nuo­la­ti­nės ir iš­tęs­ti­nės ir da­lis as­me­nų pa­kliū­na į to­kią si­tu­a­ci­ją, kai jie tu­rė­tų bū­ti drau­džia­mi vals­ty­bės lė­šo­mis, bet nė­ra drau­džia­mi. Ki­ta ver­tus, mes ro­do­me ir ki­tą prin­ci­pą, kad, ko ge­ro, la­bai re­a­lus prin­ci­pas yra ma­tuo­ti pa­pras­tu ma­tu – yra dar­bi­nių san­ty­kių ar nė­ra dar­bi­nių san­ty­kių tuo me­tu, kai žmo­gus stu­di­juo­ja. Tai bū­tų ir­gi la­bai rim­tas ar­gu­men­tas ši­tą sis­te­mą ko­re­guo­ti. Tai vie­nas da­ly­kas.</text:p>
        <text:p text:style-name="P2868">Ant­ras da­ly­kas. Taip, Tei­sės de­par­ta­men­to iš­va­das net tik skai­čiau, bet ir tu­riu po ran­ka. Be abe­jo, į jas rei­kia at­si­žvelg­ti ir jas rei­kia ver­tin­ti.</text:p>
        <text:p text:style-name="P2869"><text:span text:style-name="T2870">PIRMININKAS.</text:span><text:s/>Klau­sia A. Dumb­ra­va.</text:p>
        <text:p text:style-name="P2871"><text:span text:style-name="T2872">A. DUMBRAVA</text:span><text:s/><text:span text:style-name="T2873">(</text:span><text:span text:style-name="T2874">TTF</text:span><text:span text:style-name="T2875">)</text:span>. Dė­ko­ju. Ma­no klau­si­mas gal bus pa­na­šus į po­no An­ta­no dėl stu­den­tų, stu­di­juo­jan­čių Eu­ro­pos Są­jun­gos ša­ly­se. Ar ne­ma­no­te, kad jų są­ly­gos pa­blo­gės? Kaip jūs ra­šo­te, jie pa­pras­tai dir­ba, tu­ri dar­bi­nius san­ty­kius, bet vis tiek to­kia tvar­ka jau bu­vo nu­sta­ty­ta, ir tie, ku­rie va­žiuo­da­vo stu­di­juo­ti į už­sie­nį, ži­no­jo, kad jie bus drau­džia­mi. Ar jie ne­bus nu­skriaus­ti? Ačiū.</text:p>
        <text:p text:style-name="P2876"><text:span text:style-name="T2877">V. STUNDYS</text:span><text:s/><text:span text:style-name="T2878">(</text:span><text:span text:style-name="T2879">TS-LKDF</text:span><text:span text:style-name="T2880">)</text:span>. Pa­tai­sa siū­lo, ke­lia ši­tą pro­ble­mą, ją rei­kia svars­ty­ti iš es­mės ir ras­ti spren­di­mą, ar iš tik­rų­jų vals­ty­bė drau­džia vi­sus vals­ty­bės lė­šo­mis pri­va­lo­muo­ju svei­ka­tos drau­di­mu, ar vals­ty­bė tu­ri ki­tą po­zi­ci­ją. Ant­ras mo­men­tas. Bet ku­riuo at­ve­ju rei­kia ver­tin­ti kon­kre­čią si­tu­a­ci­ją – yra dar­bi­niai san­ty­kiai ar jų nė­ra, nes tai le­mia ap­draus­tų­jų gru­pę. Bet ku­riuo at­ve­ju pro­ble­mą, dar kar­tą sa­kau, rei­kia spręs­ti ir Vy­riau­sy­bė ga­lė­tų la­bai ati­džiai pa­si­žiū­rė­ti į jos es­mę. Ši­tas pa­tei­ki­mas bū­tų ga­li­my­bė pra­dė­ti pro­ce­są.</text:p>
        <text:p text:style-name="P2881"><text:span text:style-name="T2882">PIRMININKAS.</text:span><text:s/>Ačiū pra­ne­šė­jui V. Stun­džiui. Už yra tik A. Ma­tu­las, prieš nė­ra. Ko­le­gos, gal ga­li­me su­tar­ti, kad ne­kal­bė­si­me? Vis tiek no­ri. Pra­šom, An­ta­nai.</text:p>
        <text:p text:style-name="P2883"><text:span text:style-name="T2884">A. MATULAS</text:span><text:s/><text:span text:style-name="T2885">(</text:span><text:span text:style-name="T2886">TS-LKDF</text:span><text:span text:style-name="T2887">)</text:span>. Ger­bia­mie­ji ko­le­gos, iš­ties pro­ble­ma yra, ją rei­kia spręs­ti, bet gal­būt ne taip, kaip siū­lo mū­sų ko­le­ga. No­riu pri­min­ti, kad pra­ei­tą sa­vai­tę mes su svei­ka­tos ap­sau­gos mi­nist­ru V. P. An­driu­kai­čiu bu­vo­me Kon­sti­tu­ci­nia­me Teis­me, ku­ria­me jis ap­skri­tai gin­či­jo pri­valo­mo­jo svei­ka­tos drau­di­mo sis­te­mą ir pa­čias įmo­kas, ar jos tu­ri bū­ti pri­va­lo­mos, ir kė­lė min­tį, kad vi­sa svei­ka­tos sis­te­ma tu­ri bū­ti ne­mo­ka­ma ir fi­nan­suo­ja­ma iš vals­ty­bės biu­dže­to. Tam pa­pil­domai rei­kė­tų nei daug, nei ma­žai – apie 2 mlrd. Lt. Jei­gu ši­ta val­džia su­ge­bės tai pa­da­ry­ti, mes tik plo­si­me. Iš es­mės tas pa­aiš­kės už dvie­jų tri­jų sa­vai­čių, kai gau­si­me Kon­sti­tu­ci­nio Teis­mo iš­va­dą. To­dėl siū­lau pri­tar­ti po pa­tei­ki­mo šiam įsta­ty­mo pro­jek­tui, pa­grin­di­nį ko­mi­te­tą pa­skir­ti pa­pil­do­mu, be abe­jo, tu­rė­tų bū­ti ir Švie­ti­mo, moks­lo ir kul­tū­ros ko­mi­te­tas. Tai­gi siū­lau pa­grin­di­niu pa­skir­ti Svei­ka­tos rei­ka­lų ko­mi­te­tą, pa­pil­do­mu – Švie­ti­mo, moks­lo ir kul­tū­ros ko­mi­te­tą. Ma­tyt, su­lau­kę Kon­sti­tu­ci­nio Teis­mo iš­aiš­ki­ni­mo ga­lė­si­me ap­si­spręs­ti ir ne tik su­vie­no­din­ti są­vo­kas, bet ir ap­si­spręs­ti dėl drau­džia­mų­jų as­me­nų ka­te­go­ri­jų ir įmo­kų dy­džių.<text:s/></text:p>
        <text:p text:style-name="Roman"><text:span text:style-name="T2888">PIRMININKAS.</text:span><text:s/>Ačiū. Ko­le­gos, gal ga­li­me ben­dru su­ta­ri­mu pri­tar­ti po pa­tei­ki­mo, ar rei­kia bal­suo­ti? (<text:span text:style-name="T2889">Bal</text:span><text:span text:style-name="T2890">­sai sa</text:span><text:span text:style-name="T2891">­lė</text:span><text:span text:style-name="T2892">­je</text:span>) Ro­do, kad vis dėl­to rei­kia bal­suo­ti. Ge­rai, ko­le­gos. Kas pri­ta­ria­te spren­di­mo pro­jek­tui po pa­tei­ki­mo, bal­suo­ja­te už, kas tu­ri­te ki­tą nuo­mo­nę, bal­suo­ja­te prieš ar­ba su­si­laiko­te.</text:p>
        <text:p text:style-name="Roman">Už­si­re­gist­ra­vo 59 Sei­mo na­riai, bal­sa­vo 59: už – 27, prieš nė­ra, su­si­lai­kė 32. Įsta­ty­mo pro­jek­tui ne­pri­tar­ta.</text:p>
        <text:p text:style-name="Roman">Da­bar, ko­le­gos, tu­ri­me ap­si­spręs­ti, ar grą­ži­na­me ini­cia­to­riams to­bu­lin­ti, ar at­me­ta­me. Al­ter­na­ty­vus bal­sa­vi­mas. Kas už tai, kad grą­žin­tu­me ini­cia­to­riams, bal­suo­ja­te už, kas tu­ri­te ki­tą nuo­mo­nę, bal­suo­ja­te prieš. Kas bal­suo­ja už, grą­ži­na­me<text:s/><text:span text:style-name="T2893">ini</text:span><text:span text:style-name="T2894">­cia</text:span><text:span text:style-name="T2895">­to</text:span><text:span text:style-name="T2896">­riams to</text:span><text:span text:style-name="T2897">­bu</text:span><text:span text:style-name="T2898">­lin</text:span><text:span text:style-name="T2899">­ti, kas at</text:span><text:span text:style-name="T2900">­mes</text:span><text:span text:style-name="T2901">­ti, bal</text:span><text:span text:style-name="T2902">­suo</text:span><text:span text:style-name="T2903">­ja</text:span><text:span text:style-name="T2904">­te prieš.<text:s/></text:span></text:p>
        <text:p text:style-name="Roman">Už­si­re­gist­ra­vo 57 Sei­mo na­riai, bal­sa­vo 57: kad įsta­ty­mo pro­jek­tas bū­tų to­bu­li­na­mas – 54, prieš – 3. Tai­gi įsta­ty­mo pro­jek­tą grą­ži­na­me ini­cia­to­riams to­bu­lin­ti.</text:p>
        <text:p text:style-name="Roman"/>
        <text:p text:style-name="Laikas">16.55 val.<text:s/></text:p>
        <text:p text:style-name="Roman12"><text:bookmark-start text:name="klausimas12"/>Sei­mo nu­ta­ri­mo „Dėl Lie­tu­vos Res­pub­li­kos Sei­mo nu­ta­ri­mo „Dėl Lie­tu­vos Res­pub­li­kos Sei­mo II (pa­va­sa­rio) se­si­jos dar­bų pro­gra­mos“ pa­pil­dy­mo“<text:s/><text:span text:style-name="T2905">pro</text:span><text:span text:style-name="T2906">­jek</text:span><text:span text:style-name="T2907">­tas Nr. XIIP-457 (</text:span><text:span text:style-name="T2908">pa</text:span><text:span text:style-name="T2909">­tei</text:span><text:span text:style-name="T2910">­ki</text:span><text:span text:style-name="T2911">­mas, svars</text:span><text:span text:style-name="T2912">­ty</text:span><text:span text:style-name="T2913">­mas ir pri</text:span><text:span text:style-name="T2914">­ėmi</text:span><text:span text:style-name="T2915">­mas</text:span><text:span text:style-name="T2916">)</text:span></text:p>
        <text:p text:style-name="Roman"><text:bookmark-end text:name="klausimas12"/></text:p>
        <text:p text:style-name="Roman">Ko­le­gos, 2-11a klau­si­mas – Sei­mo nu­ta­ri­mo „Dėl Sei­mo nu­ta­ri­mo „Dėl Sei­mo II (pa­va­sa­rio) se­si­jos dar­bų pro­gra­mos“ pa­pil­dy­mo“ pro­jek­tas Nr. XIIP-457. Pra­ne­šė­jas – A. Ka­šė­ta. Pra­šom.</text:p>
        <text:p text:style-name="Roman"><text:span text:style-name="T2917">A. KAŠĖTA</text:span><text:s/><text:span text:style-name="T2918">(</text:span><text:span text:style-name="T2919">LSF</text:span><text:span text:style-name="T2920">)</text:span>. Ger­bia­mie­ji ko­le­gos, pas­ku­ti­nis klau­si­mas, ti­kiuo­si, kad už­teks kan­try­bės dar pa­kal­bė­ti ir šia te­ma. Pir­miau­sia no­rė­čiau su­lauk­ti jū­sų pri­ta­ri­mo, kad ga­lė­tu­me pa­dis­ku­tuo­ti dėl 2014 me­tų pa­skel­bi­mo Et­no­gra­fi­nių re­gio­nų me­tais. No­rė­čiau jū­sų pri­ta­ri­mo, kad bū­tų įra­šy­ta į pa­va­sa­rio dar­bų pro­gra­mą.<text:s/></text:p>
        <text:p text:style-name="Roman"><text:span text:style-name="T2921">PIRMININKAS.</text:span><text:s/>Ačiū A. Ka­šė­tai. Ga­li­te pa­si­lik­ti tri­bū­no­je. Jū­sų klaus­ti nie­kas ne­no­ri. Ar ga­li­me ben­dru su­ta­ri­mu pri­tar­ti po pa­tei­ki­mo? Ačiū. Ko­le­gos, ar ga­li­me pri­tar­ti ben­dru su­ta­ri­mu po svars­ty­mo? Taip. Ačiū. Ta­da pra­šom bal­suo­ti, kad pro­jek­tas bū­tų pa­vir­tin­tas. Kas už pri­ėmi­mą, bal­suo­ja už, kas tu­ri ki­tą nuo­mo­nę, bal­suo­ja prieš ar­ba su­si­lai­ko.<text:s/></text:p>
        <text:p text:style-name="Roman"/>
        <text:p text:style-name="Priemimas">Šio nu­ta­ri­mo pri­ėmi­mas</text:p>
        <text:p text:style-name="Roman"/>
        <text:p text:style-name="Roman">Bal­sa­vo 53 Sei­mo na­riai: už – 52, su­si­lai­kė 1. Nu­ta­ri­mas pri­im­tas, pa­va­sa­rio se­si­jos pro­gra­ma pa­pil­dy­ta. (<text:span text:style-name="T2922">Gon</text:span><text:span text:style-name="T2923">­gas</text:span>)</text:p>
        <text:p text:style-name="Roman"/>
        <text:p text:style-name="Laikas">16.57 val.</text:p>
        <text:p text:style-name="Roman12"><text:bookmark-start text:name="klausimas13"/>Sei­mo nu­ta­ri­mo „Dėl 2014 me­tų pa­skel­bi­mo Et­no­gra­fi­nių re­gio­nų me­tais“<text:s/><text:span text:style-name="T2924">pro</text:span><text:span text:style-name="T2925">­jek</text:span><text:span text:style-name="T2926">­tas Nr. XIIP-445 (</text:span><text:span text:style-name="T2927">pa</text:span><text:span text:style-name="T2928">­tei</text:span><text:span text:style-name="T2929">­ki</text:span><text:span text:style-name="T2930">­mas</text:span><text:span text:style-name="T2931">)</text:span></text:p>
        <text:p text:style-name="Roman"><text:bookmark-end text:name="klausimas13"/></text:p>
        <text:p text:style-name="Roman">Per­ei­na­me prie 2-11b klau­si­mo – Sei­mo nu­ta­ri­mo „Dėl 2014 me­tų pa­skel­bi­mo Et­no­gra­fi­nių re­gio­nų me­tais“<text:s/><text:span text:style-name="T2932">pro</text:span><text:span text:style-name="T2933">­jek</text:span><text:span text:style-name="T2934">­to</text:span><text:s/>Nr. XIIP-445. Pra­ne­šė­jas – A. Ka­šė­ta. Iš vi­so yra pa­si­ra­šęs 51 Sei­mo na­rys. Pra­šom, Al­gi.</text:p>
        <text:p text:style-name="Roman"><text:span text:style-name="T2935">A. KAŠĖTA</text:span><text:s/><text:span text:style-name="T2936">(</text:span><text:span text:style-name="T2937">LSF</text:span><text:span text:style-name="T2938">)</text:span>. Ger­bia­mie­ji ko­le­gos, že­mai­čiai, dzū­kai, aukš­tai­čiai, sū­du­viai, Ma­žo­sios Lie­tu­vos at­sto­vai! Iš tik­ro ši­tą pro­jek­tą tei­kia vi­sų par­la­men­ti­nių frak­ci­jų at­sto­vai, tik man su­teik­ta gar­bė jį pa­teik­ti. Ko­dėl mes ma­no­me, kad 2014 me­tus rei­kia pa­skelb­ti Et­no­gra­fi­nių re­gio­nų me­tais? Rei­kė­tų įvar­dy­ti ke­le­tą svar­bių mo­ty­vų. Pir­miau­sia Eu­ro­pos Są­jun­go­je re­gio­ni­nei po­li­ti­kai yra ski­ria­ma la­bai daug dė­me­sio. Be­je, ne tik dė­me­sio, bet ir lė­šų. Ži­no­ma, pa­grin­di­nis tiks­las, kad bū­tų iš­sau­go­tas is­to­ri­nis, et­no­gra­fi­nis sa­vi­tu­mas. Lie­tu­vo­je si­tu­a­ci­ja nė­ra to­kia ge­ra, kaip no­rė­tų­si. Nors Lie­tu­vos vals­ty­bė įsi­pa­rei­go­ji­mą iš­sau­go­ti et­no­gra­fi­nių re­gio­nų sa­vi­tu­mą įtvir­ti­no Et­ni­nės kul­tū­ros vals­ty­bi­nės glo­bos pa­grin­dų įsta­ty­mu, ta­čiau ki­tuo­se tei­sės ak­tuo­se et­no­gra­fi­niams re­gio­nams dė­me­sio be­veik ne­ski­ria­ma. Bu­vo su­si­kon­cen­truo­ta į ap­skri­čių ak­cen­ta­vi­mą, ap­skri­tys, be­je, ne vi­sa­da ati­tik­da­vo et­no­gra­fi­nius re­gio­nus. Mū­sų tiks­las yra toks. Siek­da­mi iš­sau­go­ti re­gio­nų sa­vi­tu­mą ir pa­da­ry­ti šį klau­si­mą dar ak­tu­a­les­nį, mes nu­ta­rė­me teik­ti šį pa­siū­ly­mą, at­kreip­da­mi dė­me­sį į tai, kad re­gio­nai tai nė­ra tik­tai te­ri­to­ri­jos ri­bos, kad sa­vi­tu­mą at­spin­di ir ki­ti as­pek­tai: tau­ti­nis kos­tiu­mas, kul­tū­ros pa­vel­das, tau­to­dai­lė, mu­zi­ki­nis fol­klo­ras, tau­to­sa­ka, ži­no­ma, tar­mės. Šie me­tai, be­je, bu­vo pa­skelb­ti Tar­mių me­tais. To­dėl tas pla­tes­nis kon­teks­tas 2014 m. tik­rai bū­tų gra­ži tą­sa. Ži­no­ma, ku­li­na­ri­nis pa­vel­das taip pat įei­na į re­gio­no is­to­ri­nio, kul­tū­ri­nio sa­vi­tu­mo sri­tį. Tai­gi, jei­gu to­kios iš­si­vys­čiu­sios ša­lys kaip Vo­kie­ti­ja, Bel­gi­ja, Jung­ti­nė Ka­ra­lys­tė, Šve­di­ja, Pran­cū­zi­ja ir ki­tos lai­ko la­bai svar­biu da­ly­ku to­kio pa­vel­do iš­sau­go­ji­mą, ma­nau, kad mums, be jo­kios abe­jo­nės, taip pat rei­kė­tų dau­giau skir­ti tam dė­me­sio. Ne­se­niai mū­sų Eu­ro­pos in­for­ma­ci­jos cen­tre į ran­kas pa­te­ko že­mė­la­pis. Tur­būt ma­tė­te, yra su­lanks­to­mi že­mė­la­piu­kai, ku­rie yra da­li­na­mi eks­kur­si­joms. Tik­rai bu­vo šiek tiek ne­pa­to­gu pa­žiū­rė­jus, kad Lat­vi­jos te­ri­to­ri­jo­je taip pat re­gio­nai pa­žy­mė­ti, o mū­sų, de­ja, ne. Ir ne tik Lat­vi­jos. Dau­ge­lio Eu­ro­pos Są­jun­gos ša­lių re­gio­nų pa­va­di­ni­mai yra pa­ra­šy­ti. Tai tam tik­ra pras­me taip pat at­spin­di esa­mą si­tu­a­ci­ją.</text:p>
        <text:p text:style-name="Roman">Baig­da­mas no­riu pa­sa­ky­ti, kad iš tik­ro no­rė­tu­me<text:span text:style-name="T2939"><text:s/>su</text:span><text:span text:style-name="T2940">­lauk</text:span><text:span text:style-name="T2941">­ti ši</text:span><text:span text:style-name="T2942">­tos ini</text:span><text:span text:style-name="T2943">­cia</text:span><text:span text:style-name="T2944">­ty</text:span><text:span text:style-name="T2945">­vos pa</text:span><text:span text:style-name="T2946">­lai</text:span><text:span text:style-name="T2947">­ky</text:span><text:span text:style-name="T2948">­mo, kad bū</text:span><text:span text:style-name="T2949">­tų</text:span><text:s/>su­da­ry­ta Et­no­gra­fi­nių re­gio­nų me­tų ko­mi­si­ja, ku­ri pa­reng­tų, pa­tvir­tin­tų to­kių me­tų pro­gra­mą, pra­dė­tų pa­ren­gia­muo­sius dar­bus jai įgy­ven­din­ti ir ga­lų ga­le spręs­tų, kiek vals­ty­bės biu­dže­te pa­gal esa­mas są­ly­gas bū­tų ga­li­ma nu­ma­ty­ti lė­šų. To­kia pa­siū­ly­mo es­mė. Pa­si­ren­gęs at­sa­ky­ti į jū­sų klau­si­mus.</text:p>
        <text:p text:style-name="Roman"><text:span text:style-name="T2950">PIRMININKAS.</text:span><text:s/>Jū­sų no­ri pa­klaus­ti trys Sei­mo na­riai. Klau­sia A. Pit­rė­nie­nė.<text:s/></text:p>
        <text:p text:style-name="Roman"><text:span text:style-name="T2951">A. PITRĖNIENĖ</text:span><text:s/><text:span text:style-name="T2952">(</text:span><text:span text:style-name="T2953">DPF</text:span><text:span text:style-name="T2954">)</text:span>. Dė­ko­ju pir­mi­nin­kui. Ger­bia­ma­sis ko­le­ga, aiš­ku, dė­me­sys re­gio­nui… Kas dau­giau, jei­gu ne žmo­nės iš re­gio­nų kal­bė­tu­me apie di­des­nį po­rei­kį re­gio­nams. Aiš­ku, no­rė­tų­si to ki­to­kio po­žiū­rio į re­gio­nus spren­džiant vi­sus vals­ty­bės klau­si­mus, ne tik­tai vie­nų me­tų pa­skel­bi­mo. Bet pa­klaus­ti no­riu štai ko. 2014 m. yra pa­skelb­ti Kris­ti­jo­no Do­ne­lai­čio me­tais. Tai yra iš­ki­li as­me­ny­bė, ku­ri yra la­bai svar­bi mū­sų vals­ty­bei, mū­sų žmo­nėms. Ar jums ne­at­ro­do, kad ga­li už­gož­ti ar­ba su­men­kin­ti ši­tos iš­ki­lios as­me­ny­bės mi­nė­ji­mą, nes pro­gra­ma yra pa­tvir­tin­ta, vyks­ta pa­si­ren­gi­mas, įvai­rūs dar­bai, yra lė­šos, pro­gra­ma? Tru­pu­tė­lį toks ne­ri­mas yra, kad gal­būt mes su­men­kin­si­me ši­tos iš­ki­lios as­me­ny­bės mi­nė­ji­mą.</text:p>
        <text:p text:style-name="Roman"><text:span text:style-name="T2955">A. KAŠĖTA</text:span><text:s/><text:span text:style-name="T2956">(</text:span><text:span text:style-name="T2957">LSF</text:span><text:span text:style-name="T2958">)</text:span>. Ger­bia­mo­ji ko­le­ge, su­pran­tu jū­sų ne­ri­mą, bet iš sa­vo pa­tir­ties, ma­nau, kad ne, ne­tu­rė­tų už­gož­ti, nes par­la­men­tas iš tik­ro kiek­vie­nais me­tais pa­si­ren­ka ke­le­tą kryp­čių. Ar 2012 m., ar 2011 m., ar 2010 m. ne­bu­vo vien tik vie­nos sri­ties ar­ba vie­nos te­ma­ti­kos me­tai. Bū­da­vo įvai­riai, tu­rė­da­vo ir ke­le­tą pa­va­di­ni­mų. Bū­da­vo, kad ke­tu­rioms te­ma­ti­koms bū­da­vo ski­ria­mi tie me­tai. Aš ma­nau, kad K. Do­ne­lai­čio kon­teks­te iš tik­ro… K. Do­ne­lai­tis – ne tik iš­ki­li Lie­tu­vos as­me­ny­bė, bet pa­ti ryš­kiau­sia Ma­žo­sios Lie­tu­vos as­me­ny­bė. Net­gi ga­li­ma su­gre­tin­ti, tas kon­teks­tas net­gi yra pa­lan­kus, ir iš­ryš­kin­ti bū­tent pir­miau­sia Ma­žo­jo­je Lie­tu­vo­je, taip pat dar pa­gal­vo­ti, kaip dau­giau įam­žin­ti ir pla­čiau įpras­min­ti jo is­to­ri­nį at­mi­ni­mą.</text:p>
        <text:p text:style-name="Roman"><text:span text:style-name="T2959">PIRMININKAS.</text:span><text:s/>Klau­sia A. Ma­tu­las. Ruo­šia­si V. Bu­kaus­kas.</text:p>
        <text:p text:style-name="Roman"><text:span text:style-name="T2960">A. MATULAS</text:span><text:s/><text:span text:style-name="T2961">(</text:span><text:span text:style-name="T2962">TS-LKDF</text:span><text:span text:style-name="T2963">)</text:span>. Ger­bia­ma­sis ko­le­ga, jūs siū­lo­te, kad ko­mi­si­ja su­kur­tų pro­gra­mą, bet aš no­riu pa­klaus­ti. Kaip jūs, kaip nu­ta­ri­mo pro­jek­to tei­kė­jas, ma­no­te pats as­me­niš­kai, ko­kie ko­mi­si­jai tu­rė­tų bū­ti pa­grin­di­niai tos pro­gra­mos ak­cen­tai? Taip pat no­riu pa­sa­ky­ti, kad vi­si ži­no­me, kad šie me­tai yra pa­skelb­ti Tar­mių me­tais, bet kaž­ko­dėl, pa­vyz­džiui, mes par­la­men­te vi­si kal­bė­da­mi ne­kal­ba­me sa­vo tar­mė­mis. Ar ne­ma­no­te, kad bū­tent mes tu­rė­tu­me pir­miau­sia pra­dė­ti kal­bė­ti, pa­teik­ti įsta­ty­mo pro­jek­tus ir at­sa­ki­nė­ti sa­vo tar­me? Ar jūs ne­ga­lė­tu­mė­te kaip dzū­kas da­bar į ma­no klau­si­mą at­sa­ky­ti dzū­kiš­kai?</text:p>
        <text:p text:style-name="Roman"><text:span text:style-name="T2964">A. KAŠĖTA</text:span><text:s/><text:span text:style-name="T2965">(</text:span><text:span text:style-name="T2966">LSF</text:span><text:span text:style-name="T2967">)</text:span>. Ži­no­ma, aš ga­liu at­sa­ky­ti dzū­kiš­kai ir tai pa­da­ry­siu, bet, ko­le­ga An­ta­nai, mes tu­ri­me nu­ma­tę šio­kių to­kių ren­gi­nu­kų (tu­riu ome­ny Dzū­kų bi­čiu­lių gru­pę) ir rug­sė­jo mė­ne­sį mes jus pa­kvie­si­me po se­si­jos ati­da­ry­mo in vie­nų ren­gi­nu­kų, kur pa­pra­šy­sim pa­kal­bėt sa­vo tar­mi. Jei­gu jūs gra­žiai kų nors pa­po­ry­sit, tai gau­sit ko­kį nors pri­zų. Aš net­gi siū­ly­čiau pri­si­dėt ir ki­tom gru­pėm, jei­gu yra aukš­tai­čių, že­mai­čių ar sūdu­vių. Net ne­ži­nau, ar to­kių gru­pių yra. Ga­lėt būc ben­dras ren­gi­nys.<text:s/></text:p>
        <text:p text:style-name="Roman"><text:span text:style-name="T2968">PIRMININKAS.</text:span><text:s/>Kaip su­pran­tu, tų tar­mių mes tu­ri­me iš tie­sų tik­tai dvi, kiek aš at­si­me­nu, o vi­si ki­ti jau po­rū­šiai to­liau ei­na. Že­mai­tiš­kai da­bar klau­sia V. Bu­kaus­kas, kiek aš su­pra­tau.<text:s/></text:p>
        <text:p text:style-name="Roman"><text:span text:style-name="T2969">V. BUKAUSKAS</text:span><text:s/><text:span text:style-name="T2970">(</text:span><text:span text:style-name="T2971">DPF</text:span><text:span text:style-name="T2972">)</text:span>. La­bai ačiū, po­sė­džio pir­mi­nin­ke. Ger­bia­ma­sis ko­le­ga, gal­būt sie­kis iš tik­rų­jų yra ga­na svei­kin­ti­nas, bet kaip jūs įsi­vaiz­duo­ja­te 2014 m. ir 2020 m. Eu­ro­pos Są­jun­gos fi­nan­si­nę per­spek­ty­vą ir bū­tent tą nu­ta­ri­mą dėl et­no­gra­fi­nių te­ri­to­ri­jų ri­bų pa­skirs­ty­mo? Ar ne­bū­tų rei­ka­lin­ga ir tiks­lin­ga gal­būt ša­lia to pa­reng­ti įsta­ty­mą, kai bū­tų pri­im­tas gal Sei­mo nu­ta­ri­mas su tam tik­rom et­no­gra­fi­nių te­ri­to­ri­jų ri­bom, nes mes Eu­ro­pos Są­jun­gos kon­teks­te esa­me kaip vie­nas re­gio­nas? Aš kal­bu apie re­gio­ni­nę po­li­ti­ką, nes šian­dien pa­si­žiū­rė­jus mes kal­ba­me, kad yra Že­mai­ti­ja, kad yra Aukš­tai­ti­ja, kad yra Su­val­ki­ja, bet po­li­ti­kai (…), pri­im­da­mi po­li­ti­nius spren­di­mus, iš tų te­ri­to­ri­jų ri­bų į vie­ną ir į ki­tą re­gio­ną. Ar ne­ma­no­te, kad ša­lia to tiks­lin­ga, kad bū­tų ir įsta­ty­mas su kon­kre­čiom ri­bom ir su kon­kre­čiais cen­trais ar­ba sos­ti­nėm?<text:s/></text:p>
        <text:p text:style-name="Roman"><text:span text:style-name="T2973">A. KAŠĖTA</text:span><text:s/><text:span text:style-name="T2974">(</text:span><text:span text:style-name="T2975">LSF</text:span><text:span text:style-name="T2976">)</text:span>. Ger­bia­ma­sis ko­le­ga, jūs la­bai tei­sin­gai klaus­da­mas jau pa­sa­kė­te la­bai svar­bius da­ly­kus, kad iš tik­ro mes, sto­da­mi į Eu­ro­pos Są­jun­gą, ne­ak­cen­ta­vo­me re­gio­nų, to­dėl ne­bu­vo tie da­ly­kai už­fik­suo­ti ir fi­nan­siš­kai nie­kaip mes ne­ga­vo­me iš to nau­dos. Jau ne­kal­bu, kad ir is­to­riš­kai bū­tų ne­tei­sin­ga už­mirš­ti tuos re­gio­nus.<text:s/></text:p>
        <text:p text:style-name="Roman">Kar­tu dar at­sa­ky­siu ir ko­le­gai A. Ma­tu­lui į jo klau­si­mo pir­mą da­lį, ir į jū­sų. Ma­nau, kad pir­miau­sia or­ga­ni­zuo­jant, įgy­ven­di­nant me­tų mi­nė­ji­mą tu­rė­tų ak­ty­viai da­ly­vau­ti, taip pat sa­vo siū­ly­mus teik­ti ne tik po­li­ti­kai, ar­ba, tiks­liau, vyk­do­mo­sios val­džios gal­būt at­sto­vai, Vy­riau­sy­bė, bet yra kiek­vie­na­me re­gio­ne su­for­muo­tos et­no­gra­fi­nių re­gio­nų ko­or­di­na­ci­nės ta­ry­bos… tai va­di­na­ma et­ni­nės glo­bos ta­ry­bo­mis. Tas ta­ry­bas su­da­ro sa­vi­val­dy­bių at­sto­vai – ar­ba vi­ce­me­rai, ar­ba kul­tū­ros sky­rių at­sto­vai. Vie­nu žo­džiu, ga­na kom­pe­ten­tin­gi žmo­nės, dir­ban­tys ši­to­je sri­ty­je, yra de­le­guo­ti. Ga­lų ga­le yra ir Et­ni­nės glo­bos ta­ry­ba, ku­ri yra įkur­ta mū­sų par­la­men­to ir at­skai­tin­ga Sei­mui. Ji, be­je, pri­ta­ria ar­ba pa­ti… Su ja kon­sul­tuo­jan­tis bu­vo ren­gia­mas ši­tas pro­jek­tas. Tai­gi, vie­na ver­tus, tik­rai bū­tų spe­cia­lis­tų pa­gal­ba, ku­rie dir­ba prie tų klau­si­mų ir ga­lė­tų pa­teik­ti ra­cio­na­lių siū­ly­mų.</text:p>
        <text:p text:style-name="Roman">Ki­ta ver­tus, kal­bant apie at­ski­ro įsta­ty­mo bū­ti­ny­bę ar­ba ko rei­kė­tų, tai daug ko rei­kė­tų. Iš tik­ro ši­tas Sei­mo nu­ta­ri­mas gal­būt bū­tų pir­mas žings­nis, ku­ris ir pa­ska­tin­tų to­kios dar­bo gru­pės kū­ri­mą, nes ji taip pat ga­lė­tų pa­siū­ly­ti kur­ti įsta­ty­mo pro­jek­tą. Gal pro­jek­tą kur­tų ki­ta gru­pė, bet jo rei­kia. Et­no­gra­fi­nės ri­bos yra nu­ma­ty­tos, ži­no­ma, yra gin­čų tarp spe­cia­lis­tų, tarp kal­bi­nin­kų ir is­to­ri­kų, ir ar­che­o­lo­gų, ir t. t., bet iš es­mės jos yra, jas rei­kia pa­tvir­tin­ti, bet jos ne­pa­tvir­tin­tos. Tai­gi vėl­gi bū­tų pro­ga tą dar­bą pa­da­ry­ti.<text:s/></text:p>
        <text:p text:style-name="P2977"><text:span text:style-name="T2978">PIRMININKAS.</text:span><text:s/>Ačiū pra­ne­šė­jui, jūs at­sa­kė­te į vi­sus klau­si­mus. Ačiū, Al­gi.<text:s/></text:p>
        <text:p text:style-name="P2979">Ko­le­gos, ka­dan­gi dėl mo­ty­vų no­ri kal­bė­ti tik 3 Sei­mo na­riai už, gal ga­li­te ne­kal­bė­ti? (<text:span text:style-name="T2980">Bal</text:span><text:span text:style-name="T2981">­sai sa</text:span><text:span text:style-name="T2982">­lė</text:span><text:span text:style-name="T2983">­je</text:span>) Ačiū. Ko­le­gos, rei­kia bal­suo­ti ar ga­li­me su­tar­ti ben­dru su­ta­ri­mu? (<text:span text:style-name="T2984">Bal</text:span><text:span text:style-name="T2985">­sai sa</text:span><text:span text:style-name="T2986">­lė</text:span><text:span text:style-name="T2987">­je</text:span>) Vis tiek no­ri­me bal­suo­ti. Kas už tai, kad 2014 m. bū­tų pa­skelb­ti Et­no­gra­fi­nių re­gio­nų me­tais, bal­suo­ja­te už, kas tu­ri­te ki­tą nuo­mo­nę, bal­suo­ja­te prieš ar­ba su­si­lai­ko­te.<text:s/></text:p>
        <text:p text:style-name="P2988">Už­si­re­gist­ra­vo 50 Sei­mo na­rių, bal­sa­vo 50: už – 48, su­si­lai­kė 2. Pro­jek­tas po pa­tei­ki­mo yra pri­im­tas.<text:s/></text:p>
        <text:p text:style-name="P2989">Ko­le­gos yra siū­lo­mas pa­grin­di­niu Švie­ti­mo, moks­lo ir kul­tū­ros ko­mi­te­tas. Pa­pil­do­mo šiuo at­ve­ju rei­kia ar ne­rei­kia? (<text:span text:style-name="T2990">Bal</text:span><text:span text:style-name="T2991">­sai sa</text:span><text:span text:style-name="T2992">­lė</text:span><text:span text:style-name="T2993">­je</text:span>) Ne­rei­kia. Svars­to­me… Pra­šau, Va­len­ti­nai. Atsi­pra­šau, ne­spė­jau įjung­ti. Pra­šau, Va­len­ti­nai.</text:p>
        <text:p text:style-name="P2994"><text:span text:style-name="T2995">V. BUKAUSKAS</text:span><text:s/><text:span text:style-name="T2996">(</text:span><text:span text:style-name="T2997">DPF</text:span><text:span text:style-name="T2998">)</text:span>. Ger­bia­ma­sis pir­mi­nin­ke, no­rė­čiau, kad Vals­ty­bės val­dy­mo ir sa­vi­val­dy­bių ko­mi­te­tas bū­tų pa­pil­do­mu.<text:s/></text:p>
        <text:p text:style-name="P2999"><text:span text:style-name="T3000">PIRMININKAS.</text:span><text:s/>Ačiū. (<text:span text:style-name="T3001">Bal</text:span><text:span text:style-name="T3002">­sai sa</text:span><text:span text:style-name="T3003">­lė</text:span><text:span text:style-name="T3004">­je</text:span>)<text:s/></text:p>
        <text:p text:style-name="P3005"><text:span text:style-name="T3006">V. BUKAUSKAS</text:span><text:s/><text:span text:style-name="T3007">(</text:span><text:span text:style-name="T3008">DPF</text:span><text:span text:style-name="T3009">)</text:span>. Man rei­kia, kad ga­lė­čiau pa­da­ry­ti an­trą žings­nį.</text:p>
        <text:p text:style-name="P3010"><text:span text:style-name="T3011">PIRMININKAS.</text:span><text:s/>Ko­le­gos, yra pa­siū­ly­mas Vals­ty­bės val­dy­mo ir sa­vi­val­dy­bių ko­mi­te­tą skir­ti pa­pil­do­mu. Ar su­tin­ka­me ben­dru su­ta­ri­mu? (<text:span text:style-name="T3012">Bal</text:span><text:span text:style-name="T3013">­sai sa</text:span><text:span text:style-name="T3014">­lė</text:span><text:span text:style-name="T3015">­je</text:span>) Su­tin­kam. Ačiū. Siū­lo­ma svars­ty­ti bir­že­lio 11 d.<text:s/></text:p>
        <text:p text:style-name="P3016">Ko­le­gos, ki­tas klau­si­mas – Sei­mo na­rių pa­reiš­ki­mai. Nė­ra nė vie­no už­si­ra­šiu­sio.<text:s/></text:p>
        <text:p text:style-name="P3017">Ko­le­gos, ar no­ri­te re­gist­ruo­tis, nors ne­se­niai?.. (<text:span text:style-name="T3018">Bal</text:span><text:span text:style-name="T3019">­sai sa</text:span><text:span text:style-name="T3020">­lė</text:span><text:span text:style-name="T3021">­je</text:span>) No­ri­te re­gist­ruo­tis. Ge­rai, ko­le­gos, re­gist­ruo­ja­mės.<text:s/></text:p>
        <text:p text:style-name="P3022">Už­si­re­gist­ra­vo 50 Sei­mo na­rių. Ko­le­gos, ba­lan­džio 23 d. (ant­ra­die­nio) va­ka­ri­nį po­sė­dį skel­biu baig­tą. (<text:span text:style-name="T3023">Gon</text:span><text:span text:style-name="T3024">­gas</text:span>)</text:p>
      </text:section>
      <text:section text:name="Sect2" text:style-name="S2">
        <text:p text:style-name="P3025"/>
        <text:p text:style-name="P30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3 m. balandžio 23 d.<text:tab/><text:tab/>Vakarinis posėdis Nr. 4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osėdis Nr. 43</text:span><text:span text:style-name="T8"><text:tab/></text:span><text:span text:style-name="T9"><text:tab/></text:span><text:span text:style-name="T10">2013 m. balandžio 23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2T11:15:00Z</meta:creation-date>
    <dc:date>2017-03-02T11:15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110" meta:word-count="13014" meta:character-count="109907" meta:row-count="3062" meta:non-whitespace-character-count="98003"/>
  </office:meta>
</office:document-meta>
</file>