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Times New Roman" fo:text-transform="non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5in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tyle="italic" style:font-style-asian="italic" style:font-style-complex="italic"/>
    </style:style>
    <style:style style:name="P20" style:parent-style-name="BodyText2" style:family="paragraph">
      <style:text-properties style:font-name="Times New Roma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style:font-style-complex="italic"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font-weight="bold" style:font-weight-asian="bold" fo:font-style="italic" style:font-style-asian="italic"/>
    </style:style>
    <style:style style:name="T26" style:parent-style-name="DefaultParagraphFont" style:family="text">
      <style:text-properties fo:font-weight="bold" style:font-weight-asian="bold" fo:font-style="italic" style:font-style-asian="italic"/>
    </style:style>
    <style:style style:name="T27" style:parent-style-name="DefaultParagraphFont" style:family="text">
      <style:text-properties style:font-weight-complex="bold" style:font-style-complex="italic"/>
    </style:style>
    <style:style style:name="P28" style:parent-style-name="Normal" style:family="paragraph">
      <style:text-properties fo:font-size="8pt" style:font-size-asian="8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weight-complex="bold"/>
    </style:style>
    <style:style style:name="P31" style:parent-style-name="Header" style:family="paragraph">
      <style:paragraph-properties>
        <style:tab-stops/>
      </style:paragraph-properties>
    </style:style>
    <style:style style:name="P32" style:parent-style-name="Heading1" style:family="paragraph">
      <style:paragraph-properties fo:text-align="justify"/>
    </style:style>
    <style:style style:name="T33" style:parent-style-name="DefaultParagraphFont" style:family="text">
      <style:text-properties style:font-name="Times New Roman" fo:font-weight="normal" style:font-weight-asian="normal" style:text-underline-type="none"/>
    </style:style>
    <style:style style:name="P3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text-indent="0.5in"/>
    </style:style>
    <style:style style:name="P36" style:parent-style-name="Normal" style:family="paragraph">
      <style:paragraph-properties fo:margin-left="0.5in">
        <style:tab-stops/>
      </style:paragraph-properties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text-properties fo:font-size="8pt" style:font-size-asian="8p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Heading1" style:family="paragraph">
      <style:paragraph-properties fo:text-align="justify"/>
    </style:style>
    <style:style style:name="T44" style:parent-style-name="DefaultParagraphFont" style:family="text">
      <style:text-properties style:font-name="Times New Roman" fo:font-weight="normal" style:font-weight-asian="normal" style:text-underline-type="none"/>
    </style:style>
    <style:style style:name="P4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indent="0.5in"/>
    </style:style>
    <style:style style:name="P47" style:parent-style-name="Normal" style:family="paragraph">
      <style:paragraph-properties fo:margin-left="0.5in">
        <style:tab-stops/>
      </style:paragraph-properties>
    </style:style>
    <style:style style:name="P48" style:parent-style-name="Normal" style:family="paragraph">
      <style:paragraph-properties fo:margin-left="0.5in">
        <style:tab-stops/>
      </style:paragraph-properties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text-properties fo:font-size="8pt" style:font-size-asian="8pt"/>
    </style:style>
    <style:style style:name="P51" style:parent-style-name="Normal" style:family="paragraph">
      <style:text-properties fo:font-size="8pt" style:font-size-asian="8pt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text-properties fo:font-size="18pt" style:font-size-asian="18pt"/>
    </style:style>
    <style:style style:name="P58" style:parent-style-name="BodyText2" style:family="paragraph">
      <style:text-properties style:font-name="Times New Roman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 style:font-style-complex="italic" fo:color="#000000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 style:font-size-complex="9pt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weight="bold" style:font-weight-asian="bold" fo:font-style="italic" style:font-style-asian="italic"/>
    </style:style>
    <style:style style:name="T66" style:parent-style-name="DefaultParagraphFont" style:family="text">
      <style:text-properties style:font-weight-complex="bold" style:font-style-complex="italic"/>
    </style:style>
    <style:style style:name="P67" style:parent-style-name="Normal" style:family="paragraph">
      <style:text-properties fo:font-size="8pt" style:font-size-asian="8pt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font-weight-complex="bold"/>
    </style:style>
    <style:style style:name="P70" style:parent-style-name="Heading1" style:family="paragraph">
      <style:paragraph-properties fo:text-align="justify"/>
    </style:style>
    <style:style style:name="T71" style:parent-style-name="DefaultParagraphFont" style:family="text">
      <style:text-properties style:font-name="Times New Roman" fo:font-weight="normal" style:font-weight-asian="normal" style:text-underline-type="none"/>
    </style:style>
    <style:style style:name="P7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 fo:text-indent="0.5in"/>
    </style:style>
    <style:style style:name="P74" style:parent-style-name="Normal" style:family="paragraph">
      <style:paragraph-properties fo:margin-left="0.5in">
        <style:tab-stops/>
      </style:paragraph-properties>
    </style:style>
    <style:style style:name="P75" style:parent-style-name="Normal" style:family="paragraph">
      <style:paragraph-properties fo:margin-left="0.5in">
        <style:tab-stops/>
      </style:paragraph-properties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text-properties fo:font-size="8pt" style:font-size-asian="8pt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text-properties fo:font-size="8pt" style:font-size-asian="8pt"/>
    </style:style>
    <style:style style:name="P82" style:parent-style-name="Normal" style:family="paragraph">
      <style:paragraph-properties fo:text-align="center" fo:text-indent="0.5in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P84" style:parent-style-name="Heading3" style:family="paragraph">
      <style:paragraph-properties fo:text-indent="0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fo:color="#000000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text-properties fo:color="#000000"/>
    </style:style>
    <style:style style:name="P90" style:parent-style-name="Normal" style:family="paragraph">
      <style:text-properties fo:color="#000000"/>
    </style:style>
    <style:style style:name="P91" style:parent-style-name="BodyText2" style:family="paragraph">
      <style:text-properties style:font-name="Times New Roma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 style:font-style-complex="italic" fo:color="#000000"/>
    </style:style>
    <style:style style:name="T95" style:parent-style-name="DefaultParagraphFont" style:family="text">
      <style:text-properties fo:font-weight="bold" style:font-weight-asian="bold" fo:font-style="italic" style:font-style-asian="italic"/>
    </style:style>
    <style:style style:name="T96" style:parent-style-name="DefaultParagraphFont" style:family="text">
      <style:text-properties style:font-weight-complex="bold" style:font-style-complex="italic"/>
    </style:style>
    <style:style style:name="P97" style:parent-style-name="Normal" style:family="paragraph">
      <style:paragraph-properties fo:text-indent="0.5in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P103" style:parent-style-name="Normal" style:family="paragraph">
      <style:paragraph-properties fo:text-indent="0.5in"/>
    </style:style>
    <style:style style:name="P104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P109" style:parent-style-name="Header" style:family="paragraph">
      <style:paragraph-properties>
        <style:tab-stops/>
      </style:paragraph-properties>
    </style:style>
    <style:style style:name="P110" style:parent-style-name="Normal" style:family="paragraph">
      <style:paragraph-properties fo:text-indent="0.5in"/>
    </style:style>
    <style:style style:name="P111" style:parent-style-name="Header" style:family="paragraph">
      <style:paragraph-properties>
        <style:tab-stops/>
      </style:paragraph-properties>
    </style:style>
    <style:style style:name="P112" style:parent-style-name="Header" style:family="paragraph">
      <style:paragraph-properties>
        <style:tab-stops/>
      </style:paragraph-properties>
    </style:style>
    <style:style style:name="T113" style:parent-style-name="DefaultParagraphFont" style:family="text">
      <style:text-properties style:font-style-complex="italic"/>
    </style:style>
    <style:style style:name="P114" style:parent-style-name="Header" style:family="paragraph">
      <style:paragraph-properties>
        <style:tab-stops/>
      </style:paragraph-properties>
    </style:style>
    <style:style style:name="P115" style:parent-style-name="Header" style:family="paragraph">
      <style:paragraph-properties>
        <style:tab-stops/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P123" style:parent-style-name="BodyText2" style:family="paragraph">
      <style:text-properties style:font-name="Times New Roman" fo:font-style="normal" style:font-style-asian="normal" style:font-style-complex="normal"/>
    </style:style>
    <style:style style:name="P124" style:parent-style-name="BodyText2" style:family="paragraph">
      <style:text-properties style:font-name="Times New Roman" fo:font-style="normal" style:font-style-asian="normal" style:font-style-complex="normal"/>
    </style:style>
    <style:style style:name="P125" style:parent-style-name="BodyText2" style:family="paragraph">
      <style:text-properties style:font-name="Times New Roman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 style:font-style-complex="italic" fo:color="#000000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weight="bold" style:font-weight-asian="bold" fo:font-style="italic" style:font-style-asian="italic"/>
    </style:style>
    <style:style style:name="T131" style:parent-style-name="DefaultParagraphFont" style:family="text">
      <style:text-properties style:font-weight-complex="bold" style:font-style-complex="italic"/>
    </style:style>
    <style:style style:name="P132" style:parent-style-name="Header" style:family="paragraph">
      <style:paragraph-properties>
        <style:tab-stops/>
      </style:paragraph-properties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style:font-style-complex="italic" fo:color="#000000"/>
    </style:style>
    <style:style style:name="P135" style:parent-style-name="Normal" style:family="paragraph">
      <style:paragraph-properties fo:text-indent="0.5in"/>
    </style:style>
    <style:style style:name="P136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indent="0.5in"/>
    </style:style>
    <style:style style:name="T139" style:parent-style-name="DefaultParagraphFont" style:family="text">
      <style:text-properties style:font-style-complex="italic" fo:color="#000000"/>
    </style:style>
    <style:style style:name="P140" style:parent-style-name="Normal" style:family="paragraph">
      <style:paragraph-properties fo:text-indent="0.5in"/>
      <style:text-properties fo:font-size="8pt" style:font-size-asian="8pt"/>
    </style:style>
    <style:style style:name="P141" style:parent-style-name="Normal" style:family="paragraph">
      <style:paragraph-properties fo:text-indent="0.5in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P144" style:parent-style-name="Normal" style:family="paragraph">
      <style:paragraph-properties fo:text-indent="0.5in"/>
    </style:style>
    <style:style style:name="P145" style:parent-style-name="Normal" style:family="paragraph">
      <style:paragraph-properties fo:text-indent="0.5in"/>
    </style:style>
    <style:style style:name="T146" style:parent-style-name="DefaultParagraphFont" style:family="text">
      <style:text-properties style:font-style-complex="italic" fo:color="#000000"/>
    </style:style>
    <style:style style:name="P147" style:parent-style-name="Normal" style:family="paragraph">
      <style:paragraph-properties fo:text-indent="0.5in"/>
      <style:text-properties fo:font-size="8pt" style:font-size-asian="8pt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style:font-name="Times New Roman"/>
    </style:style>
    <style:style style:name="T154" style:parent-style-name="DefaultParagraphFont" style:family="text">
      <style:text-properties style:font-name="Times New Roman"/>
    </style:style>
    <style:style style:name="T155" style:parent-style-name="DefaultParagraphFont" style:family="text">
      <style:text-properties style:font-name="Times New Roman" style:font-style-complex="italic" fo:color="#000000"/>
    </style:style>
    <style:style style:name="T156" style:parent-style-name="DefaultParagraphFont" style:family="text">
      <style:text-properties style:font-name="Times New Roman"/>
    </style:style>
    <style:style style:name="P157" style:parent-style-name="BodyTextIndent" style:family="paragraph">
      <style:text-properties style:font-name="Times New Roman" fo:font-size="8pt" style:font-size-asian="8pt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P162" style:parent-style-name="Normal" style:family="paragraph">
      <style:paragraph-properties fo:text-indent="0.5in"/>
    </style:style>
    <style:style style:name="P163" style:parent-style-name="Normal" style:family="paragraph">
      <style:paragraph-properties fo:text-indent="0.5in"/>
    </style:style>
    <style:style style:name="T164" style:parent-style-name="DefaultParagraphFont" style:family="text">
      <style:text-properties style:font-style-complex="italic" fo:color="#000000"/>
    </style:style>
    <style:style style:name="P165" style:parent-style-name="Normal" style:family="paragraph">
      <style:paragraph-properties fo:text-indent="0.5in"/>
      <style:text-properties fo:font-size="8pt" style:font-size-asian="8pt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P169" style:parent-style-name="Normal" style:family="paragraph">
      <style:paragraph-properties fo:text-indent="0.5in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style:font-style-complex="italic" fo:color="#000000"/>
    </style:style>
    <style:style style:name="P172" style:parent-style-name="Normal" style:family="paragraph">
      <style:paragraph-properties fo:text-indent="0.5in"/>
      <style:text-properties fo:font-size="8pt" style:font-size-asian="8pt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P176" style:parent-style-name="Normal" style:family="paragraph">
      <style:paragraph-properties fo:text-indent="0.5in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style:font-style-complex="italic" fo:color="#000000"/>
    </style:style>
    <style:style style:name="P179" style:parent-style-name="Normal" style:family="paragraph">
      <style:paragraph-properties fo:text-indent="0.5in"/>
    </style:style>
    <style:style style:name="P180" style:parent-style-name="Normal" style:family="paragraph">
      <style:paragraph-properties fo:text-indent="0.5in"/>
      <style:text-properties fo:font-size="8pt" style:font-size-asian="8pt"/>
    </style:style>
    <style:style style:name="P181" style:parent-style-name="BodyTextIndent" style:family="paragraph">
      <style:text-properties style:font-name="Times New Roman"/>
    </style:style>
    <style:style style:name="P182" style:parent-style-name="Normal" style:family="paragraph">
      <style:paragraph-properties fo:text-indent="0.5in"/>
    </style:style>
    <style:style style:name="P183" style:parent-style-name="Normal" style:family="paragraph">
      <style:paragraph-properties fo:text-indent="0.5in"/>
    </style:style>
    <style:style style:name="T184" style:parent-style-name="DefaultParagraphFont" style:family="text">
      <style:text-properties style:font-style-complex="italic" fo:color="#000000"/>
    </style:style>
    <style:style style:name="P185" style:parent-style-name="Normal" style:family="paragraph">
      <style:paragraph-properties fo:text-indent="0.5in"/>
      <style:text-properties fo:font-size="8pt" style:font-size-asian="8pt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P189" style:parent-style-name="Normal" style:family="paragraph">
      <style:paragraph-properties fo:text-indent="0.5in"/>
    </style:style>
    <style:style style:name="P190" style:parent-style-name="BodyTextIndent" style:family="paragraph">
      <style:text-properties style:font-name="Times New Roman"/>
    </style:style>
    <style:style style:name="P191" style:parent-style-name="Normal" style:family="paragraph">
      <style:paragraph-properties fo:text-indent="0.5in"/>
      <style:text-properties fo:font-size="8pt" style:font-size-asian="8pt"/>
    </style:style>
    <style:style style:name="P192" style:parent-style-name="BodyTextIndent" style:family="paragraph">
      <style:text-properties style:font-name="Times New Roman"/>
    </style:style>
    <style:style style:name="P193" style:parent-style-name="Normal" style:family="paragraph">
      <style:paragraph-properties fo:text-indent="0.5in"/>
    </style:style>
    <style:style style:name="P194" style:parent-style-name="Normal" style:family="paragraph">
      <style:paragraph-properties fo:text-indent="0.5in"/>
    </style:style>
    <style:style style:name="T195" style:parent-style-name="DefaultParagraphFont" style:family="text">
      <style:text-properties style:font-style-complex="italic" fo:color="#000000"/>
    </style:style>
    <style:style style:name="P196" style:parent-style-name="Normal" style:family="paragraph">
      <style:paragraph-properties fo:text-indent="0.5in"/>
      <style:text-properties fo:font-size="8pt" style:font-size-asian="8pt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P199" style:parent-style-name="Normal" style:family="paragraph">
      <style:paragraph-properties fo:text-indent="0.5in"/>
      <style:text-properties fo:font-size="8pt" style:font-size-asian="8pt"/>
    </style:style>
    <style:style style:name="P200" style:parent-style-name="BodyTextIndent" style:family="paragraph">
      <style:text-properties style:font-name="Times New Roman"/>
    </style:style>
    <style:style style:name="P201" style:parent-style-name="Normal" style:family="paragraph">
      <style:paragraph-properties fo:text-indent="0.5in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P207" style:parent-style-name="Normal" style:family="paragraph">
      <style:text-properties fo:font-size="8pt" style:font-size-asian="8pt"/>
    </style:style>
    <style:style style:name="P208" style:parent-style-name="BodyText2" style:family="paragraph">
      <style:text-properties style:font-name="Times New Roman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 style:font-style-complex="italic" fo:color="#000000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weight="bold" style:font-weight-asian="bold" fo:font-style="italic" style:font-style-asian="italic"/>
    </style:style>
    <style:style style:name="T214" style:parent-style-name="DefaultParagraphFont" style:family="text">
      <style:text-properties style:font-weight-complex="bold" style:font-style-complex="italic"/>
    </style:style>
    <style:style style:name="P215" style:parent-style-name="Header" style:family="paragraph">
      <style:paragraph-properties>
        <style:tab-stops/>
      </style:paragraph-properties>
    </style:style>
    <style:style style:name="T216" style:parent-style-name="DefaultParagraphFont" style:family="text">
      <style:text-properties style:font-style-complex="italic" fo:color="#000000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P221" style:parent-style-name="Normal" style:family="paragraph">
      <style:text-properties fo:font-size="8pt" style:font-size-asian="8pt"/>
    </style:style>
    <style:style style:name="P222" style:parent-style-name="BodyText2" style:family="paragraph">
      <style:text-properties style:font-name="Times New Roman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text-position="super 62.5%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style:font-weight-complex="bold" style:font-style-complex="italic"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weight="bold" style:font-weight-asian="bold" fo:font-style="italic" style:font-style-asian="italic"/>
    </style:style>
    <style:style style:name="T231" style:parent-style-name="DefaultParagraphFont" style:family="text">
      <style:text-properties fo:font-weight="bold" style:font-weight-asian="bold" fo:font-style="italic" style:font-style-asian="italic"/>
    </style:style>
    <style:style style:name="T232" style:parent-style-name="DefaultParagraphFont" style:family="text">
      <style:text-properties style:font-weight-complex="bold" style:font-style-complex="italic"/>
    </style:style>
    <style:style style:name="P233" style:parent-style-name="Header" style:family="paragraph">
      <style:paragraph-properties>
        <style:tab-stops/>
      </style:paragraph-properties>
    </style:style>
    <style:style style:name="P234" style:parent-style-name="Normal" style:family="paragraph">
      <style:paragraph-properties fo:text-indent="0.5in"/>
    </style:style>
    <style:style style:name="P235" style:parent-style-name="Normal" style:family="paragraph">
      <style:paragraph-properties fo:text-indent="0.5in"/>
    </style:style>
    <style:style style:name="P236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="Times New Roman"/>
    </style:style>
    <style:style style:name="T239" style:parent-style-name="DefaultParagraphFont" style:family="text">
      <style:text-properties style:font-name="Times New Roman" fo:font-weight="bold" style:font-weight-asian="bold" style:font-weight-complex="bold"/>
    </style:style>
    <style:style style:name="T240" style:parent-style-name="DefaultParagraphFont" style:family="text">
      <style:text-properties style:font-name="Times New Roman"/>
    </style:style>
    <style:style style:name="P241" style:parent-style-name="Normal" style:family="paragraph">
      <style:paragraph-properties fo:text-indent="0.5in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P244" style:parent-style-name="BodyTextIndent" style:family="paragraph">
      <style:text-properties style:font-name="Times New Roman"/>
    </style:style>
    <style:style style:name="P245" style:parent-style-name="BodyText2" style:family="paragraph">
      <style:text-properties style:font-name="Times New Roman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style:font-weight-complex="bold" style:font-style-complex="italic"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weight="bold" style:font-weight-asian="bold" fo:font-style="italic" style:font-style-asian="italic"/>
    </style:style>
    <style:style style:name="T254" style:parent-style-name="DefaultParagraphFont" style:family="text">
      <style:text-properties fo:font-weight="bold" style:font-weight-asian="bold" fo:font-style="italic" style:font-style-asian="italic"/>
    </style:style>
    <style:style style:name="T255" style:parent-style-name="DefaultParagraphFont" style:family="text">
      <style:text-properties style:font-weight-complex="bold" style:font-style-complex="italic"/>
    </style:style>
    <style:style style:name="P256" style:parent-style-name="Header" style:family="paragraph">
      <style:paragraph-properties>
        <style:tab-stops/>
      </style:paragraph-properties>
    </style:style>
    <style:style style:name="P257" style:parent-style-name="Normal" style:family="paragraph">
      <style:paragraph-properties fo:text-indent="0.5in"/>
    </style:style>
    <style:style style:name="P258" style:parent-style-name="Normal" style:family="paragraph">
      <style:paragraph-properties fo:text-indent="0.5in"/>
    </style:style>
    <style:style style:name="P259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260" style:parent-style-name="Normal" style:family="paragraph">
      <style:paragraph-properties fo:text-align="center"/>
    </style:style>
    <style:style style:name="P261" style:parent-style-name="Normal" style:family="paragraph">
      <style:paragraph-properties fo:text-indent="0.5in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P264" style:parent-style-name="Normal" style:family="paragraph">
      <style:paragraph-properties fo:text-indent="0.5in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P270" style:parent-style-name="BodyText2" style:family="paragraph">
      <style:text-properties style:font-name="Times New Roman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style:font-weight-complex="bold" style:font-style-complex="italic"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weight="bold" style:font-weight-asian="bold" fo:font-style="italic" style:font-style-asian="italic"/>
    </style:style>
    <style:style style:name="T278" style:parent-style-name="DefaultParagraphFont" style:family="text">
      <style:text-properties style:font-weight-complex="bold" style:font-style-complex="italic"/>
    </style:style>
    <style:style style:name="P279" style:parent-style-name="Header" style:family="paragraph">
      <style:paragraph-properties>
        <style:tab-stops/>
      </style:paragraph-properties>
    </style:style>
    <style:style style:name="P280" style:parent-style-name="Normal" style:family="paragraph">
      <style:paragraph-properties fo:text-indent="0.5in"/>
    </style:style>
    <style:style style:name="P281" style:parent-style-name="Normal" style:family="paragraph">
      <style:paragraph-properties fo:text-indent="0.5in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P284" style:parent-style-name="BodyText2" style:family="paragraph">
      <style:text-properties style:font-name="Times New Roman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style:font-weight-complex="bold" style:font-style-complex="italic"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P291" style:parent-style-name="Normal" style:family="paragraph">
      <style:paragraph-properties fo:text-indent="0.5in"/>
    </style:style>
    <style:style style:name="T292" style:parent-style-name="DefaultParagraphFont" style:family="text">
      <style:text-properties style:font-style-complex="italic" fo:color="#000000"/>
    </style:style>
    <style:style style:name="P293" style:parent-style-name="Normal" style:family="paragraph">
      <style:paragraph-properties fo:text-indent="0.5in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P305" style:parent-style-name="Normal" style:family="paragraph">
      <style:paragraph-properties fo:text-indent="0.5in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P307" style:parent-style-name="Header" style:family="paragraph">
      <style:paragraph-properties>
        <style:tab-stops/>
      </style:paragraph-properties>
    </style:style>
    <style:style style:name="P308" style:parent-style-name="BodyText2" style:family="paragraph">
      <style:text-properties style:font-name="Times New Roman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style:font-weight-complex="bold" style:font-style-complex="italic"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font-style="italic" style:font-style-asian="italic" style:font-style-complex="italic" fo:color="#000000"/>
    </style:style>
    <style:style style:name="T31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1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P317" style:parent-style-name="Normal" style:family="paragraph">
      <style:paragraph-properties fo:text-indent="0.5in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P322" style:parent-style-name="Normal" style:family="paragraph">
      <style:paragraph-properties fo:text-indent="0.5in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style:font-weight-complex="bold" style:font-style-complex="italic" fo:color="#000000"/>
    </style:style>
    <style:style style:name="P326" style:parent-style-name="BodyText2" style:family="paragraph">
      <style:text-properties style:font-name="Times New Roman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style:font-weight-complex="bold" style:font-style-complex="italic"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font-weight="bold" style:font-weight-asian="bold" fo:font-style="italic" style:font-style-asian="italic"/>
    </style:style>
    <style:style style:name="T335" style:parent-style-name="DefaultParagraphFont" style:family="text">
      <style:text-properties fo:font-weight="bold" style:font-weight-asian="bold" fo:font-style="italic" style:font-style-asian="italic"/>
    </style:style>
    <style:style style:name="T336" style:parent-style-name="DefaultParagraphFont" style:family="text">
      <style:text-properties style:font-weight-complex="bold" style:font-style-complex="italic"/>
    </style:style>
    <style:style style:name="P337" style:parent-style-name="Normal" style:family="paragraph">
      <style:paragraph-properties fo:text-indent="0.5in"/>
    </style:style>
    <style:style style:name="P338" style:parent-style-name="Normal" style:family="paragraph">
      <style:paragraph-properties fo:text-indent="0.5in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 fo:font-style="italic" style:font-style-asian="italic" style:font-style-complex="italic"/>
    </style:style>
    <style:style style:name="P341" style:parent-style-name="Normal" style:family="paragraph">
      <style:paragraph-properties fo:text-indent="0.5in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P345" style:parent-style-name="Header" style:family="paragraph">
      <style:paragraph-properties>
        <style:tab-stops/>
      </style:paragraph-properties>
    </style:style>
    <style:style style:name="P346" style:parent-style-name="Header" style:family="paragraph">
      <style:paragraph-properties>
        <style:tab-stops/>
      </style:paragraph-properties>
    </style:style>
    <style:style style:name="T347" style:parent-style-name="DefaultParagraphFont" style:family="text">
      <style:text-properties style:font-style-complex="italic"/>
    </style:style>
    <style:style style:name="P348" style:parent-style-name="Header" style:family="paragraph">
      <style:paragraph-properties>
        <style:tab-stops/>
      </style:paragraph-properties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 fo:color="#000000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 fo:color="#000000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P358" style:parent-style-name="BodyText2" style:family="paragraph">
      <style:text-properties style:font-name="Times New Roman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style:font-weight-complex="bold" style:font-style-complex="italic"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P367" style:parent-style-name="Normal" style:family="paragraph">
      <style:text-properties fo:font-size="8pt" style:font-size-asian="8pt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P378" style:parent-style-name="Normal" style:family="paragraph">
      <style:paragraph-properties fo:text-align="center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P381" style:parent-style-name="Header" style:family="paragraph">
      <style:paragraph-properties>
        <style:tab-stops/>
      </style:paragraph-properties>
    </style:style>
    <style:style style:name="P382" style:parent-style-name="Header" style:family="paragraph">
      <style:paragraph-properties>
        <style:tab-stops/>
      </style:paragraph-properties>
    </style:style>
    <style:style style:name="P38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8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8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8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5208in" svg:height="0.76528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LIETUVOS RESPUBLIKOS SEIMAS</text:p>
      <text:p text:style-name="P7"/>
      <text:p text:style-name="P8">II (PAVASARIO) SESIJOS</text:p>
      <text:p text:style-name="P9"><text:span text:style-name="T10">VAKARINIO POSĖDŽIO</text:span></text:p>
      <text:p text:style-name="P11">PROTOKOLAS</text:p>
      <text:p text:style-name="P12"/>
      <text:p text:style-name="P13">2013-04-23 <text:s/>Nr. SPP-43</text:p>
      <text:p text:style-name="P14">Vilnius</text:p>
      <text:p text:style-name="P15"/>
      <text:p text:style-name="P16">Posėdžio pirmininkas – Seimo Pirmininko pavaduotojas K. Komskis.</text:p>
      <text:p text:style-name="P17"/>
      <text:p text:style-name="P18">Užsiregistravo 41 Seimo narys<text:s/><text:span text:style-name="T19">(15.00 val.).</text:span></text:p>
      <text:p text:style-name="Normal"/>
      <text:p text:style-name="P20"><text:tab/>15.01 val.</text:p>
      <text:p text:style-name="Normal"><text:tab/><text:span text:style-name="T21">SVARSTYTA.</text:span><text:span text:style-name="T22"><text:s/></text:span>Seimo nutarimo „Dėl Lietuvos radijo ir televizijos komisijos pirmininko ir pavaduotojo paskyrimo“<text:s/>projektas<text:s/><text:span text:style-name="T23">Nr. XIIP-</text:span>399(2)<text:s/><text:span text:style-name="T24">(teikėjai – A. Pitrėnienė / Švietimo, mokslo ir kultūros komitetas, M. Bastys / Informacinės visuomenės plėtros komitetas)</text:span><text:span text:style-name="T25"><text:s/>(priėmimo tę</text:span><text:span text:style-name="T26">sinys)</text:span><text:span text:style-name="T27">.</text:span></text:p>
      <text:p text:style-name="P28"/>
      <text:p text:style-name="P29">Posėdžio pirmininkas paskelbė<text:s/><text:span text:style-name="T30">slapto balsavimo rezultatus dėl E. Vaitekūno paskyrimo<text:s/></text:span>Lietuvos radijo ir televizijos komisijos pirmininku:</text:p>
      <text:p text:style-name="P31"><text:tab/>išduota biuletenių – 96;</text:p>
      <text:h text:style-name="P32" text:outline-level="1"><text:span text:style-name="T33"><text:tab/>rasta biuletenių – 96;</text:span></text:h>
      <text:p text:style-name="P34"><text:tab/>galiojantys biuleteniai – 94;</text:p>
      <text:p text:style-name="Normal"><text:tab/>negaliojantys biuleteniai –<text:s/>2;</text:p>
      <text:p text:style-name="P35">už – 52;</text:p>
      <text:p text:style-name="P36">prieš – 35;</text:p>
      <text:p text:style-name="P37">susilaikė 7.</text:p>
      <text:p text:style-name="Normal"><text:tab/><text:span text:style-name="T38">Pritarta.</text:span></text:p>
      <text:p text:style-name="P39"/>
      <text:p text:style-name="Normal"><text:tab/>Posėdžio pirmininkas paskelbė pastabą, kad balsavimo biuletenių išdavimo sąrašuose nėra vieno parašo, tačiau balsavimo rezultatams tai įtakos neturėjo.</text:p>
      <text:p text:style-name="Normal"/>
      <text:p text:style-name="P40">Posėdžio pirmininkas paskelbė<text:s/><text:span text:style-name="T41">slapto balsavimo rezul</text:span><text:span text:style-name="T42">tatus dėl J. Korenkos paskyrimo<text:s/></text:span>Lietuvos radijo ir televizijos komisijos pirmininko pavaduotoju:</text:p>
      <text:p text:style-name="Normal"><text:tab/>išduota biuletenių – 96;</text:p>
      <text:h text:style-name="P43" text:outline-level="1"><text:span text:style-name="T44"><text:tab/>rasta biuletenių – 96;</text:span></text:h>
      <text:p text:style-name="P45"><text:tab/>galiojantys biuleteniai – 92;</text:p>
      <text:p text:style-name="Normal"><text:tab/>negaliojantys biuleteniai – 4;</text:p>
      <text:p text:style-name="P46">už – 60;</text:p>
      <text:p text:style-name="P47">prieš – 22;</text:p>
      <text:p text:style-name="P48">susilaikė 10.</text:p>
      <text:p text:style-name="Normal"><text:tab/><text:span text:style-name="T49">Pritarta.</text:span></text:p>
      <text:p text:style-name="P50"/>
      <text:p text:style-name="Normal"><text:tab/>Posėdžio pirmininkas paskelbė pastabą, kad balsavimo biuletenių išdavimo sąrašuose nėra vieno parašo, tačiau balsavimo rezultatams tai įtakos neturėjo.</text:p>
      <text:p text:style-name="P51"/>
      <text:p text:style-name="Normal"><text:tab/><text:span text:style-name="T52">NUTARTA.</text:span><text:s/><text:span text:style-name="T53">Priimti Seimo nutarimą „Dėl Lietuvos radijo ir televizijos komisijos pirmininko ir pavaduot</text:span><text:span text:style-name="T54">ojo paskyrimo“</text:span>.<text:s/></text:p>
      <text:p text:style-name="Normal"/>
      <text:p text:style-name="Normal"><text:tab/>Padėkos žodį tarė<text:s/><text:span text:style-name="T55">Lietuvos radijo ir televizijos komisijos pirmininkas<text:s/></text:span>E. Vaitekūnas ir<text:s/><text:span text:style-name="T56">pirmininko pavaduotojas<text:s/></text:span>J. Korenka.</text:p>
      <text:p text:style-name="P57"/>
      <text:p text:style-name="P58"><text:tab/>15.03 val.</text:p>
      <text:p text:style-name="Normal"><text:tab/><text:span text:style-name="T59">SVARSTYTA.</text:span><text:span text:style-name="T60"><text:s/></text:span>Seimo nutarimo „Dėl Raimondo Šukio paskyrimo Seimo kontrolieriumi“<text:s/>projektas<text:s/><text:span text:style-name="T61">Nr. XIIP-</text:span>454(2)<text:s/><text:span text:style-name="T62">(teikėjas –<text:s/></text:span><text:span text:style-name="T63">V. Gedvilas</text:span><text:span text:style-name="T64">)<text:s/></text:span><text:span text:style-name="T65">(priėmimo tęsinys)</text:span><text:span text:style-name="T66">.</text:span></text:p>
      <text:p text:style-name="P67"/>
      <text:p text:style-name="P68">Posėdžio pirmininkas paskelbė<text:s/><text:span text:style-name="T69">slapto balsavimo rezultatus dėl R. Šukio paskyrimo Seimo kontrolieriumi</text:span>:</text:p>
      <text:p text:style-name="Normal"><text:tab/>išduota biuletenių – 96;</text:p>
      <text:h text:style-name="P70" text:outline-level="1"><text:span text:style-name="T71"><text:tab/>rasta biuletenių – 96;</text:span></text:h>
      <text:p text:style-name="P72"><text:tab/>galiojantys biuleteniai – 95;</text:p>
      <text:p text:style-name="Normal"><text:tab/>negaliojantys biuleteniai – 1;</text:p>
      <text:p text:style-name="P73">už – 49;</text:p>
      <text:p text:style-name="P74">prieš – 32;</text:p>
      <text:p text:style-name="P75">susilaikė 14.</text:p>
      <text:p text:style-name="Normal"><text:tab/><text:span text:style-name="T76">Pritarta.</text:span></text:p>
      <text:p text:style-name="P77"/>
      <text:p text:style-name="Normal"><text:tab/>Posėdžio pirmininkas paskelbė pastabą, kad balsavimo biuletenių išdavimo sąrašuose nėra vieno parašo, tačiau balsavimo rezultatams tai įtakos neturėjo.</text:p>
      <text:p text:style-name="Normal"/>
      <text:p text:style-name="Normal"><text:tab/><text:span text:style-name="T78">NUTARTA.</text:span><text:tab/><text:span text:style-name="T79">Priimti Seimo nutarimą „Dėl Raimon</text:span><text:span text:style-name="T80">do Šukio paskyrimo Seimo kontrolieriumi“</text:span>.<text:s/></text:p>
      <text:p text:style-name="Normal"/>
      <text:p text:style-name="Normal"><text:tab/>Padėkos žodį tarė Seimo kontrolierius R. Šukys.</text:p>
      <text:p text:style-name="P81"/>
      <text:p text:style-name="Normal"/>
      <text:p text:style-name="P82"><text:span text:style-name="T83">15.05 val.</text:span></text:p>
      <text:h text:style-name="P84" text:outline-level="3">Lietuvos mokslo tarybos ataskaita</text:h>
      <text:p text:style-name="P85">Pranešėjas –<text:s/><text:span text:style-name="T86">Lietuvos mokslo tarybos pirmininkas E. Butkus</text:span></text:p>
      <text:p text:style-name="P87"/>
      <text:p text:style-name="P88"><text:tab/>Klausė Seimo nariai: P. Auštrevičius, D. Kuodytė, V. Stundys, S. Jovaiša, V. M. Čigriejienė, A. Dumčius, V. Kamblevičius, G. Steponavičius.</text:p>
      <text:p text:style-name="P89"/>
      <text:p text:style-name="P90"/>
      <text:p text:style-name="P91"><text:tab/>15.39 val.</text:p>
      <text:p text:style-name="Normal"><text:tab/><text:span text:style-name="T92">SVARSTYTA.</text:span><text:span text:style-name="T93"><text:s/></text:span>Seimo nutarimo „Dėl Lietuvos mokslo tarybos 2012 metų veiklos ataskaitos“ projektas<text:s/><text:span text:style-name="T94">Nr. XIIP-</text:span>389<text:s/><text:span text:style-name="T95">(pateikimas, svarstymas ir priėmimas)</text:span><text:span text:style-name="T96">.</text:span></text:p>
      <text:p text:style-name="Normal"><text:tab/>Pranešėja – Švietimo, mokslo ir kultūros komiteto pirmininkė A. Pitrėnienė.</text:p>
      <text:p text:style-name="Normal"/>
      <text:p text:style-name="Normal"><text:tab/>Klausė Seimo narys A. Dumčius.</text:p>
      <text:p text:style-name="Normal"/>
      <text:p text:style-name="P97">NUTARTA.<text:s/><text:span text:style-name="T98">Pritarti šiam projektui po pateikimo.<text:s/></text:span><text:span text:style-name="T99">Balsavimo rezultatai: už<text:s/></text:span>–<text:span text:style-name="T100"><text:s/>79, prieš<text:s/></text:span>–<text:span text:style-name="T101"><text:s/>0, susilaikė 0</text:span>.<text:s/><text:span text:style-name="T102">(Užsiregistravo 79 Seimo nariai (15.41 val.)</text:span></text:p>
      <text:p text:style-name="P103"/>
      <text:p text:style-name="P104">Pavaduojančio Seimo Pirmininką Seimo Pirmininko pirmojo pavaduotojo V. Gapšio pasiūlymui svarstyti šį projektą ypatingos skubos tvarka pritarta bendru sutarimu.</text:p>
      <text:p text:style-name="P105"/>
      <text:p text:style-name="Normal"><text:tab/>NUTARTA.<text:s/><text:span text:style-name="T106">Pritarti šiam projektui po svarstymo Seimo posėdyje.<text:s/></text:span><text:span text:style-name="T107">Balsavimo rezultatai: pritarta bendru</text:span><text:span text:style-name="T108"><text:s/>sutarimu.</text:span></text:p>
      <text:p text:style-name="P109"/>
      <text:p text:style-name="P110"/>
      <text:p text:style-name="P111"/>
      <text:p text:style-name="P112"><text:tab/>Posėdžio<text:span text:style-name="T113"><text:s/>pirmininko pasiūlymui pradėti priėmimo procedūrą pritarta bendru sutarimu.<text:s/></text:span></text:p>
      <text:p text:style-name="P114"/>
      <text:p text:style-name="P115"><text:tab/><text:span text:style-name="T116">NUTARTA.</text:span><text:tab/><text:span text:style-name="T117">Priimti Seimo nutarimą „Dėl Lietuvos mokslo tarybos 2012 metų veiklos ataskaitos“</text:span>.<text:s/><text:span text:style-name="T118">Balsavimo rezultatai: už<text:s/></text:span>–<text:span text:style-name="T119"><text:s/>78, prieš<text:s/></text:span>–<text:span text:style-name="T120"><text:s/>0, susilaikė 1</text:span>.<text:s/><text:span text:style-name="T121">(Užsire</text:span><text:span text:style-name="T122">gistravo 79 Seimo nariai (15.42 val.)</text:span></text:p>
      <text:p text:style-name="P123"/>
      <text:p text:style-name="P124"/>
      <text:p text:style-name="P125"><text:tab/>15.43 val.</text:p>
      <text:p text:style-name="Normal"><text:tab/><text:span text:style-name="T126">SVARSTYTA.</text:span><text:span text:style-name="T127"><text:s/></text:span>Vystomojo bendradarbiavimo ir humanitarinės pagalbos<text:s/>įstatymo projektas<text:s/><text:span text:style-name="T128">Nr. XIIP-</text:span>111(2)<text:s/><text:span text:style-name="T129">(teikėjai – LRV / užsienio reikalų ministras L. A. Linkevičius)</text:span><text:s/><text:span text:style-name="T130">(svarstymas)</text:span><text:span text:style-name="T131">.</text:span></text:p>
      <text:p text:style-name="Normal"/>
      <text:p text:style-name="P132"><text:tab/>Pagrindinio – Užsienio reikalų komiteto išvadą pateikė šio komiteto pirmininkas B. Juodka.</text:p>
      <text:p text:style-name="P133">Papildomų komitetų išvadas pateikė:<text:s/><text:span text:style-name="T134">L. Graužinienė</text:span><text:s/>(Audito komiteto vardu), R. Markauskas (Biudžeto ir finansų komiteto vardu), A. Mitrulevičius (Valstybės valdymo ir savivaldybių komiteto<text:s/>vardu).</text:p>
      <text:p text:style-name="P135"/>
      <text:h text:style-name="P136" text:outline-level="2">Projekto Nr. XIIP-111(2) pataisų svarstymas</text:h>
      <text:p text:style-name="P137">Pranešėjas – pagrindinio komiteto pirmininkas B. Juodka</text:p>
      <text:p text:style-name="Normal"/>
      <text:p text:style-name="P138">Dėl 7 straipsnio pavadinimo Audito komiteto pataisos, kuriai nepritarė pagrindinis komitetas, kalbėjo Seimo nariai:<text:s/><text:span text:style-name="T139">L. Graužinienė</text:span>, A. Mazuronis,<text:s/>A. Ažubalis.</text:p>
      <text:p text:style-name="P140"/>
      <text:p text:style-name="P141">Balsuota dėl 7 straipsnio pavadinimo Audito komiteto pataisos: už – 60, prieš – 9, susilaikė 10.<text:s/><text:span text:style-name="T142">Priimta</text:span>.<text:s/><text:span text:style-name="T143">(Užsiregistravo 82 Seimo nariai (15.52 val.)</text:span></text:p>
      <text:p text:style-name="P144"/>
      <text:p text:style-name="P145">Dėl 7 straipsnio P. Auštrevičiaus pataisos, kuriai nepritarė pagrindinis komitetas, kalbėjo Seimo nariai: P. Auštrevičius,<text:s/><text:span text:style-name="T146">L. Graužinienė</text:span>, A. Ažubalis.</text:p>
      <text:p text:style-name="P147"/>
      <text:p text:style-name="P148">Balsuota dėl 7 straipsnio P. Auštrevičiaus pataisos: už – 42, prieš – 8, susilaikė 31.<text:s/><text:span text:style-name="T149">Priimta</text:span>.<text:s/><text:span text:style-name="T150">(Užsiregistravo 81 Seimo narys</text:span><text:s/><text:span text:style-name="T151">(15.57 val.)</text:span></text:p>
      <text:p text:style-name="P152"/>
      <text:p text:style-name="BodyTextIndent"><text:span text:style-name="T153">Dėl 7 straipsnio 1 dalies 1 punkto Audito komiteto p</text:span><text:span text:style-name="T154">ataisos, kuriai nepritarė pagrindinis komitetas, kalbėjo Seimo nariai:<text:s/></text:span><text:span text:style-name="T155">L. Graužinienė (2 kartus)</text:span><text:span text:style-name="T156">, A. Ažubalis.</text:span></text:p>
      <text:p text:style-name="P157"/>
      <text:p text:style-name="P158">Balsuota dėl 7 straipsnio 1 dalies 1 punkto Audito komiteto pataisos: už – 44, prieš – 5, susilaikė 29.<text:s/><text:span text:style-name="T159">Priimta</text:span>.<text:s/><text:span text:style-name="T160">(Užsiregistravo 79 Seimo nariai</text:span><text:span text:style-name="T161"><text:s/>(16.02 val.)</text:span></text:p>
      <text:p text:style-name="P162"/>
      <text:p text:style-name="P163">Dėl 7 straipsnio 1 dalies Audito komiteto pataisos dėl naujo 6 punkto, kuriai nepritarė pagrindinis komitetas, kalbėjo Seimo nariai:<text:s/><text:span text:style-name="T164">L. Graužinienė</text:span>, A. Mazuronis, A. Ažubalis.</text:p>
      <text:p text:style-name="P165"/>
      <text:p text:style-name="P166">Balsuota dėl 7 straipsnio 1 dalies Audito komiteto pataisos dėl<text:s/>naujo 6 punkto: už – 37, prieš – 4, susilaikė 31.<text:s/><text:span text:style-name="T167">Priimta</text:span>.<text:s/><text:span text:style-name="T168">(Užsiregistravo 72 Seimo nariai (16.07 val.)</text:span></text:p>
      <text:p text:style-name="P169"/>
      <text:p text:style-name="P170">Dėl 7 straipsnio 2 dalies Audito komiteto pataisos, kuriai nepritarė pagrindinis komitetas, kalbėjo Seimo nariai:<text:s/><text:span text:style-name="T171">L. Graužinienė</text:span>, A. Ažubalis.</text:p>
      <text:p text:style-name="P172"/>
      <text:p text:style-name="P173">Balsuota dėl 7 straipsnio 2 dalies Audito komiteto pataisos: už – 44, prieš – 3, susilaikė 25.<text:s/><text:span text:style-name="T174">Priimta</text:span>.<text:s/><text:span text:style-name="T175">(Užsiregistravo 72 Seimo nariai (16.10 val.)</text:span></text:p>
      <text:p text:style-name="P176"/>
      <text:p text:style-name="P177">Dėl 7 straipsnio 3 dalies Audito komiteto pataisų, kurioms pagrindinis komitetas pritarė iš dalies, kalbėjo Seimo<text:s/>narė<text:s/><text:span text:style-name="T178">L. Graužinienė</text:span><text:s text:c="2"/>(pritarė pagrindinio komiteto nuomonei).</text:p>
      <text:p text:style-name="P179">Dėl 7 straipsnio 3 dalies Valstybės valdymo ir savivaldybių komiteto pataisos, kuriai pagrindinis komitetas pritarė iš dalies, kalbėjo Seimo narys A. Mitrulevičius (pritarė pagrindinio komiteto<text:s/>nuomonei).</text:p>
      <text:p text:style-name="P180"/>
      <text:p text:style-name="P181">Pagrindinio komiteto nuomonei dėl 7 straipsnio 3 dalies pataisų pritarta bendru sutarimu.<text:s/></text:p>
      <text:p text:style-name="P182"/>
      <text:p text:style-name="P183">Dėl 7 straipsnio 6 dalies Audito komiteto pataisos, kuriai nepritarė pagrindinis komitetas, kalbėjo Seimo nariai:<text:s/><text:span text:style-name="T184">L. Graužinienė (2 kartus)</text:span>, A. Ažubalis.</text:p>
      <text:p text:style-name="P185"/>
      <text:p text:style-name="P186">Balsuota dėl 7 straipsnio 6 dalies Audito komiteto pataisos: už – 33, prieš – 3, susilaikė 28.<text:s/><text:span text:style-name="T187">Priimta</text:span>.<text:s/><text:span text:style-name="T188">(Užsiregistravo 69 Seimo nariai (16.16 val.)</text:span></text:p>
      <text:p text:style-name="P189"/>
      <text:p text:style-name="P190">Pagrindinio komiteto nuomonei dėl 8 straipsnio Audito komiteto pataisos pritarta bendru sutarimu.<text:s/></text:p>
      <text:p text:style-name="P191"/>
      <text:p text:style-name="P192">Pagrindinio komiteto nuomonei dėl 9 straipsnio Audito komiteto pataisos pritarta bendru sutarimu.<text:s/></text:p>
      <text:p text:style-name="P193"/>
      <text:p text:style-name="P194">Dėl 11 straipsnio 1 dalies Audito komiteto pataisos, kuriai nepritarė pagrindinis komitetas, kalbėjo Seimo narė<text:s/><text:span text:style-name="T195">L. Graužinienė (pranešė, kad sprendimas dėl<text:s/></text:span>šios pataisos jau priimtas svarstant ankstesnes pataisas).</text:p>
      <text:p text:style-name="P196"/>
      <text:p text:style-name="P197">11 straipsnio 1 dalies Audito komiteto pataisa<text:s/><text:span text:style-name="T198">priimta</text:span><text:s/>bendru sutarimu.</text:p>
      <text:p text:style-name="P199"/>
      <text:p text:style-name="P200">Pagrindinio komiteto nuomonei dėl 11 straipsnio 3 dalies Audito komiteto pataisos pritarta bendru sutarimu.<text:s/></text:p>
      <text:p text:style-name="P201"/>
      <text:p text:style-name="Normal"><text:tab/><text:span text:style-name="T202">NUTARTA.</text:span><text:tab/>Pritarti pagrindinio komiteto patvirtintam projektui su posėdžio metu priimtomis pataisomis po svarstymo Seimo posėdyje.<text:s/><text:span text:style-name="T203">Balsavimo rezultatai: už<text:s/></text:span>–<text:span text:style-name="T204"><text:s/>67, prieš<text:s/></text:span>–<text:span text:style-name="T205"><text:s/>0, susilaikė 5</text:span>.<text:s/><text:span text:style-name="T206">(Užsiregistravo 72 Seimo nariai (16.18 val.)</text:span></text:p>
      <text:p text:style-name="P207"/>
      <text:p text:style-name="Normal"/>
      <text:p text:style-name="P208"><text:tab/>16.19 val.</text:p>
      <text:p text:style-name="Normal"><text:tab/><text:span text:style-name="T209">SVARSTYTA.</text:span><text:span text:style-name="T210"><text:s/></text:span>Valstybės ir savivaldybių turto valdymo, naudojimo ir disponavimo juo įstatymo 17 straipsnio pakeitimo ir papildymo<text:s/>įstatymo projektas<text:s/><text:span text:style-name="T211">Nr. XIIP-</text:span>112(2)<text:s/><text:span text:style-name="T212">(teikėjai – LRV / užsienio reikalų ministras L. A. Linkevičius)</text:span><text:s/><text:span text:style-name="T213">(svarstymas)</text:span><text:span text:style-name="T214">.</text:span></text:p>
      <text:p text:style-name="Normal"/>
      <text:p text:style-name="P215"><text:tab/>Pagrindinio – Audito komiteto išvadą pateikė šio komiteto atstovė<text:s/><text:span text:style-name="T216">L. Graužinienė</text:span>.</text:p>
      <text:p text:style-name="P217">Papildomų komitetų išvadas pateikė: R. Markauskas (Biudžeto ir finansų komiteto vardu), A. Mitrulevičius (Valstybės valdymo ir savivaldybių komiteto vardu).</text:p>
      <text:p text:style-name="Normal"/>
      <text:p text:style-name="Normal"><text:tab/><text:span text:style-name="T218">NUTARTA.</text:span><text:s/>Pritarti po svarstymo Seimo posėdyje.<text:s/><text:span text:style-name="T219">Balsavi</text:span><text:span text:style-name="T220">mo rezultatai: pritarta bendru sutarimu.</text:span></text:p>
      <text:p text:style-name="P221"/>
      <text:p text:style-name="Normal"/>
      <text:p text:style-name="P222"><text:tab/>16.22 val.</text:p>
      <text:p text:style-name="Normal"><text:tab/><text:span text:style-name="T223">SVARSTYTA.</text:span><text:span text:style-name="T224"><text:s/></text:span>Valstybės tarnybos įstatymo 14, 20, 22, 42 43, 44 straipsnių pakeitimo ir Įstatymo papildymo 18<text:span text:style-name="T225">2</text:span><text:s/>straipsniu<text:s/><text:span text:style-name="T226">įstatymo projektas<text:s/></text:span><text:span text:style-name="T227">Nr. XIIP-</text:span><text:span text:style-name="T228">252(3)</text:span><text:s/><text:span text:style-name="T229">(teikėjai – A. Sysas / 29 Seimo nariai)</text:span><text:s/><text:span text:style-name="T230">(svars</text:span><text:span text:style-name="T231">tymas)</text:span><text:span text:style-name="T232">.</text:span></text:p>
      <text:p text:style-name="Normal"/>
      <text:p text:style-name="P233"><text:tab/>Pagrindinio – Valstybės valdymo ir savivaldybių komiteto išvadą pateikė šio komiteto pirmininkas V. Bukauskas.</text:p>
      <text:p text:style-name="P234">Papildomo – Socialinių reikalų ir darbo komiteto išvadą pateikė šio komiteto atstovas A. Dumbrava.</text:p>
      <text:p text:style-name="P235"/>
      <text:h text:style-name="P236" text:outline-level="2">Projekto Nr. XIIP-252(3) pataisų svarstymas</text:h>
      <text:p text:style-name="P237">Pranešėjas – pagrindinio komiteto pirmininkas V. Bukauskas</text:p>
      <text:p text:style-name="Normal"/>
      <text:p text:style-name="BodyTextIndent"><text:span text:style-name="T238">M. Petrauskienės pataisos, kurioms pritarė pagrindinis komitetas,<text:s/></text:span><text:span text:style-name="T239">priimtos</text:span><text:span text:style-name="T240"><text:s/>bendru sutarimu.<text:s/></text:span></text:p>
      <text:p text:style-name="P241"/>
      <text:p text:style-name="Normal"><text:tab/><text:span text:style-name="T242">NUTARTA.</text:span><text:tab/>Pritarti pagrindinio komiteto patvirtintam projektui su posėdžio metu priimtomis pataisomis po svarstymo Seimo posėdyje.<text:s/><text:span text:style-name="T243">Balsavimo rezultatai: pritarta bendru sutarimu.</text:span></text:p>
      <text:p text:style-name="P244"/>
      <text:p text:style-name="Normal"/>
      <text:p text:style-name="P245"><text:tab/>16.27 val.</text:p>
      <text:p text:style-name="Normal"><text:tab/><text:span text:style-name="T246">SVARSTYTA.</text:span><text:span text:style-name="T247"><text:s/></text:span>Valstybės tarnybos įstatymo 3 priedo papildymo ir pakeitimo<text:s/><text:span text:style-name="T248">įstatymo projektas<text:s/></text:span><text:span text:style-name="T249">Nr. XIIP-</text:span><text:span text:style-name="T250">263</text:span>(2<text:span text:style-name="T251">)</text:span><text:s/><text:span text:style-name="T252">(teikėjai – A. Sysas / 30 Seimo narių)</text:span><text:s/><text:span text:style-name="T253">(svarstyma</text:span><text:span text:style-name="T254">s)</text:span><text:span text:style-name="T255">.</text:span></text:p>
      <text:p text:style-name="Normal"/>
      <text:p text:style-name="P256"><text:tab/>Pagrindinio – Valstybės valdymo ir savivaldybių komiteto išvadą pateikė šio komiteto pirmininkas V. Bukauskas.</text:p>
      <text:p text:style-name="P257">Papildomų komitetų išvadas pateikė: A. Dumbrava (Socialinių reikalų ir darbo komiteto vardu), R. Markauskas (Biudžeto ir finansų komiteto vardu).</text:p>
      <text:p text:style-name="P258"/>
      <text:h text:style-name="P259" text:outline-level="2">Projekto Nr. XIIP-263(2) pataisų svarstymas</text:h>
      <text:p text:style-name="P260">Pranešėjas – pagrindinio komiteto pirmininkas V. Bukauskas</text:p>
      <text:p text:style-name="Normal"/>
      <text:p text:style-name="P261">Balsuota dėl Seimo narių pataisos, kuriai nepritarė pagrindinis komitetas: už – 25, prieš – 19, susilaikė 21. Nepriimta.<text:s/><text:span text:style-name="T262">(Užsiregistravo 68 Seim</text:span><text:span text:style-name="T263">o nariai (16.30 val.)</text:span></text:p>
      <text:p text:style-name="P264"/>
      <text:p text:style-name="Normal"><text:tab/><text:span text:style-name="T265">NUTARTA.</text:span><text:s/>Pritarti po svarstymo Seimo posėdyje.<text:s/><text:span text:style-name="T266">Balsavimo rezultatai: už<text:s/></text:span>–<text:span text:style-name="T267"><text:s/>70, prieš<text:s/></text:span>–<text:span text:style-name="T268"><text:s/>0, susilaikė 0</text:span>.<text:s/><text:span text:style-name="T269">(Užsiregistravo 70 Seimo narių (16.31 val.)</text:span></text:p>
      <text:p text:style-name="Normal"/>
      <text:p text:style-name="Normal"><text:s text:c="11"/>Replikavo Seimo narys A. Sysas.</text:p>
      <text:p text:style-name="Normal"/>
      <text:p text:style-name="Normal"/>
      <text:p text:style-name="P270"><text:tab/>16.33 val.</text:p>
      <text:p text:style-name="Normal"><text:tab/><text:span text:style-name="T271">SVARSTYTA.</text:span><text:span text:style-name="T272"><text:s/></text:span>Valstybės kontrolės įstatymo 28, 34, 35 straipsnių pakeitimo ir papildymo<text:s/><text:span text:style-name="T273">įstatymo projektas<text:s/></text:span><text:span text:style-name="T274">Nr. XIIP-</text:span><text:span text:style-name="T275">199(2)</text:span><text:s/><text:span text:style-name="T276">(teikėjai – A. Mazuronis / 49 Seimo nariai)</text:span><text:s/><text:span text:style-name="T277">(svarstymas)</text:span><text:span text:style-name="T278">.</text:span></text:p>
      <text:p text:style-name="Normal"/>
      <text:p text:style-name="P279"><text:tab/>Pagrindinio – Audito komiteto išvadą pateikė šio komiteto atstovė Z. Žvikienė.</text:p>
      <text:p text:style-name="P280">Papildomo – Valstybės valdymo ir savivaldybių komiteto išvadą pateikė šio komiteto atstovas A. Mitrulevičius.</text:p>
      <text:p text:style-name="P281"/>
      <text:p text:style-name="Normal"><text:tab/><text:span text:style-name="T282">NUTARTA.</text:span><text:s/>Pritarti po svarstymo Seimo posėdyje.<text:s/><text:span text:style-name="T283">Balsavimo rezultatai: pritarta bendru sutarimu.</text:span></text:p>
      <text:p text:style-name="Normal"/>
      <text:p text:style-name="Normal"/>
      <text:p text:style-name="P284"><text:tab/>16.35 val.</text:p>
      <text:p text:style-name="Normal"><text:tab/><text:span text:style-name="T285">SVARSTYTA.</text:span><text:span text:style-name="T286"><text:s/></text:span>Valstybės paramos būstui įsigyti ar išsinuomoti<text:s/>bei daugiabučiams namams atnaujinti (modernizuoti) įstatymo 12 straipsnio pakeitimo<text:s/><text:span text:style-name="T287">įstatymo projektas<text:s/></text:span><text:span text:style-name="T288">Nr. XIP-</text:span><text:span text:style-name="T289">1709</text:span><text:s/><text:span text:style-name="T290">(pateikimas)</text:span>.</text:p>
      <text:p text:style-name="Normal"><text:tab/>Pranešėjas – Seimo narys P. Saudargas.</text:p>
      <text:p text:style-name="Normal"/>
      <text:p text:style-name="Normal"><text:tab/>Klausė Seimo nariai: V. Kravčionok, A. Sysas.</text:p>
      <text:p text:style-name="Normal"><text:tab/>Dėl balsavimo motyvų kalbėjo Seimo narys A. Dumčius.</text:p>
      <text:p text:style-name="Normal"/>
      <text:p text:style-name="P291">Kalbėjo Seimo nariai:<text:s/><text:span text:style-name="T292">L. Graužinienė (prašė Vyriausybės išvados),<text:s/></text:span>R. Markauskas (prašė paskirti papildomu komitetu Biudžeto ir finansų komitetą).</text:p>
      <text:p text:style-name="P293"/>
      <text:p text:style-name="Normal"><text:s text:c="11"/><text:span text:style-name="T294">NUTARTA:</text:span></text:p>
      <text:p text:style-name="Normal"><text:tab/>1. Pritarti šiam projektui po pateikimo ir pradėti jo svarstymo procedūrą.<text:s/><text:span text:style-name="T295">Balsavimo rezultatai: už<text:s/></text:span>–<text:span text:style-name="T296"><text:s/>30, prieš<text:s/></text:span>–<text:span text:style-name="T297"><text:s/>0, susilaikė 29</text:span>.<text:s/><text:span text:style-name="T298">(Užsiregistravo 60 Seimo narių (16.43 val.)</text:span></text:p>
      <text:p text:style-name="Normal"><text:s/><text:tab/>2. Paskirti Socialinių reikalų ir darbo komitetą pagrindiniu komitetu šiam projektui svarstyti.<text:s/><text:span text:style-name="T299">Balsavimo rezultatai: pritarta bendru sutarimu.<text:s/></text:span></text:p>
      <text:p text:style-name="Normal"><text:tab/>3.<text:s/>Paskirti Audito, Biudžeto ir finansų bei Valstybės valdymo ir savivaldybių <text:s/>komitetus papildomais komitetais šiam projektui svarstyti.<text:s/><text:span text:style-name="T300">Balsavimo rezultatai: pritarta bendru sutarimu.<text:s/></text:span></text:p>
      <text:p text:style-name="Normal"><text:tab/>4. Pavesti<text:s/><text:span text:style-name="T301">Pasipriešinimo okupaciniams režimams dalyvių ir nuo okupacij</text:span><text:span text:style-name="T302">ų nukentėjusių asmenų teisių ir reikalų<text:s/></text:span>komisijai apsvarstyti šį projektą.<text:s/><text:span text:style-name="T303">Balsavimo rezultatai: pritarta bendru sutarimu.</text:span></text:p>
      <text:p text:style-name="Normal"><text:tab/>5. Paskirti šio projekto preliminarią svarstymo Seimo posėdyje datą – 2013-05-21.<text:s/><text:span text:style-name="T304">Balsavimo rezultatai: pritarta bendru sutarimu.</text:span></text:p>
      <text:p text:style-name="P305">6.<text:s/>Prašyti Vyriausybės išvados dėl šio projekto.<text:s/><text:span text:style-name="T306">Balsavimo rezultatai: pritarta bendru sutarimu.</text:span></text:p>
      <text:p text:style-name="P307"/>
      <text:p text:style-name="Normal"/>
      <text:p text:style-name="P308"><text:tab/>16.44 val.</text:p>
      <text:p text:style-name="Normal"><text:tab/><text:span text:style-name="T309">SVARSTYTA.</text:span><text:span text:style-name="T310"><text:s/></text:span>Sveikatos draudimo įstatymo 6 straipsnio pakeitimo<text:s/><text:span text:style-name="T311">įstatymo projektas<text:s/></text:span><text:span text:style-name="T312">Nr. XIP-</text:span><text:span text:style-name="T313">3107<text:s/></text:span><text:span text:style-name="T314">(teikėjai – V. Stundys / 29 Seimo nariai)</text:span><text:s/><text:span text:style-name="T315">(pateikima</text:span><text:span text:style-name="T316">s)</text:span>.</text:p>
      <text:p text:style-name="Normal"><text:tab/>Pranešėjas – Seimo narys V. Stundys.</text:p>
      <text:p text:style-name="Normal"/>
      <text:p text:style-name="Normal"><text:tab/>Klausė Seimo nariai: A. Matulas, A. Dumbrava.</text:p>
      <text:p text:style-name="Normal"><text:tab/>Dėl balsavimo motyvų kalbėjo Seimo narys A. Matulas.</text:p>
      <text:p text:style-name="Normal"/>
      <text:p text:style-name="P317">Balsuota, ar pritarti šiam projektui po pateikimo: už – 27, prieš – 0, susilaikė 32.<text:span text:style-name="T318"><text:s/></text:span><text:span text:style-name="T319">Nepritarta</text:span>.<text:s/><text:span text:style-name="T320">(Užsiregistrav</text:span><text:span text:style-name="T321">o 59 Seimo nariai (16.53 val.)</text:span></text:p>
      <text:p text:style-name="Normal"/>
      <text:p text:style-name="P322">Alternatyvus balsavimas: už pasiūlymą grąžinti šį projektą iniciatoriams tobulinti balsavo 54, už pasiūlymą jį atmesti – 3. Pritarta pirmam pasiūlymui.<text:s/><text:span text:style-name="T323">(Užsiregistravo 57 Seimo nariai (16.54 val.)</text:span></text:p>
      <text:p text:style-name="Normal"/>
      <text:p text:style-name="Normal"><text:s text:c="11"/><text:span text:style-name="T324">NUTARTA.<text:s/></text:span>Grąžinti projektą<text:s/><text:span text:style-name="T325">Nr. XIP-3107</text:span><text:s/>iniciatoriams tobulinti.</text:p>
      <text:p text:style-name="Normal"/>
      <text:p text:style-name="Normal"/>
      <text:p text:style-name="P326"><text:tab/>16.55 val.</text:p>
      <text:p text:style-name="Normal"><text:tab/><text:span text:style-name="T327">SVARSTYTA.</text:span><text:span text:style-name="T328"><text:s/></text:span>Seimo nutarimo<text:s/><text:span text:style-name="T329">„D</text:span>ėl Lietuvos Respublikos Seimo nutarimo „Dėl Lietuvos Respublikos Seimo II (pavasario) sesijos darbų programos“ papildymo<text:span text:style-name="T330">“</text:span><text:s/><text:span text:style-name="T331">projektas<text:s/></text:span><text:span text:style-name="T332">Nr. XIIP-</text:span><text:span text:style-name="T333">457</text:span><text:s/><text:span text:style-name="T334">(pateikimas, svars</text:span><text:span text:style-name="T335">tymas ir priėmimas)</text:span><text:span text:style-name="T336">.</text:span></text:p>
      <text:p text:style-name="Normal"><text:tab/>Pranešėjas – Seimo narys A. Kašėta.<text:s/></text:p>
      <text:p text:style-name="P337"/>
      <text:p text:style-name="P338">NUTARTA.<text:s/><text:span text:style-name="T339">Pritarti šiam projektui po pateikimo.<text:s/></text:span><text:span text:style-name="T340">Balsavimo rezultatai: pritarta bendru sutarimu.</text:span></text:p>
      <text:p text:style-name="P341"/>
      <text:p text:style-name="Normal"><text:tab/>NUTARTA.<text:s/><text:span text:style-name="T342">Pritarti šiam projektui po svarstymo Seimo posėdyje.<text:s/></text:span><text:span text:style-name="T343">Balsavimo rezultatai: pritarta bendru</text:span><text:span text:style-name="T344"><text:s/>sutarimu.</text:span></text:p>
      <text:p text:style-name="P345"/>
      <text:p text:style-name="P346"><text:tab/>Posėdžio<text:span text:style-name="T347"><text:s/>pirmininko pasiūlymui pradėti priėmimo procedūrą pritarta bendru sutarimu.<text:s/></text:span></text:p>
      <text:p text:style-name="Normal"/>
      <text:p text:style-name="P348"><text:tab/><text:span text:style-name="T349">NUTARTA.</text:span><text:tab/><text:span text:style-name="T350">Priimti Seimo nutarimą<text:s/></text:span><text:span text:style-name="T351">„D</text:span><text:span text:style-name="T352">ėl Lietuvos Respublikos Seimo nutarimo „Dėl Lietuvos Respublikos Seimo II (pavasario) sesijos darbų programos“ papildymo</text:span><text:span text:style-name="T353">“</text:span>.<text:s/><text:span text:style-name="T354">Balsavimo rezultatai: už<text:s/></text:span>–<text:span text:style-name="T355"><text:s/>52, prieš<text:s/></text:span>–<text:span text:style-name="T356"><text:s/>0, susilaikė 1</text:span>.<text:s/><text:span text:style-name="T357">(Užsiregistravo 55 Seimo nariai (16.56 val.)</text:span></text:p>
      <text:p text:style-name="Normal"/>
      <text:p text:style-name="Normal"/>
      <text:p text:style-name="P358"><text:tab/>16.57 val.</text:p>
      <text:p text:style-name="Normal"><text:tab/><text:span text:style-name="T359">SVARSTYTA.</text:span><text:span text:style-name="T360"><text:s/></text:span>Seimo nutarimo „Dėl 2014 metų paskelbimo Etnografinių regionų metais“<text:s/><text:span text:style-name="T361">projektas<text:s/></text:span><text:span text:style-name="T362">Nr. XIIP-</text:span><text:span text:style-name="T363">445</text:span><text:s/><text:span text:style-name="T364">(teikėjai – A. Kašėta, K. Daukšys, J</text:span><text:span text:style-name="T365">. Sabatauskas, P. Gražulis, V. Vasiliauskas, I. Degutienė / 51 Seimo narys)</text:span><text:s/><text:span text:style-name="T366">(pateikimas)</text:span>.</text:p>
      <text:p text:style-name="Normal"><text:tab/>Pranešėjas – Seimo narys A. Kašėta.</text:p>
      <text:p text:style-name="Normal"/>
      <text:p text:style-name="Normal"><text:tab/>Klausė Seimo nariai: A. Pitrėnienė, A. Matulas, V. Bukauskas.</text:p>
      <text:p text:style-name="P367"/>
      <text:p text:style-name="Normal"><text:tab/>Dėl papildomo komiteto kalbėjo Seimo narys V. Bukauskas.</text:p>
      <text:p text:style-name="Normal"/>
      <text:p text:style-name="Normal"><text:s text:c="5"/><text:s text:c="6"/><text:span text:style-name="T368">NUTARTA:</text:span></text:p>
      <text:p text:style-name="Normal"><text:tab/>1. Pritarti šiam projektui po pateikimo ir pradėti jo svarstymo procedūrą.<text:s/><text:span text:style-name="T369">Balsavimo rezultatai: už<text:s/></text:span>–<text:span text:style-name="T370"><text:s/>48, prieš<text:s/></text:span>–<text:span text:style-name="T371"><text:s/>0, susilaikė 2</text:span>.<text:s/><text:span text:style-name="T372">(Užsiregistravo 50 Seimo narių (17.09 val.)</text:span></text:p>
      <text:p text:style-name="Normal"><text:tab/>2. Paskirti Švietimo, mokslo ir kultūros komitetą pagrindiniu komitetu šiam projektui svarstyti.<text:s/><text:span text:style-name="T373">Balsavimo rezultatai: pritarta bendru sutarimu.<text:s/></text:span></text:p>
      <text:p text:style-name="Normal"><text:tab/>3. Paskirti Valstybės valdymo ir savivaldybių komitetą papildomu komitetu šiam projektui svarstyti.<text:s/><text:span text:style-name="T374">Balsavimo rezultatai: pritarta bendru sutarimu.<text:s/></text:span></text:p>
      <text:p text:style-name="Normal"><text:tab/>4. Paskirti šio projekto<text:s/>preliminarią svarstymo Seimo posėdyje datą – 2013-06-11.<text:s/><text:span text:style-name="T375">Balsavimo rezultatai: pritarta bendru sutarimu.</text:span></text:p>
      <text:p text:style-name="Normal"/>
      <text:p text:style-name="P376">Užsiregistravo 50 Seimo narių<text:s/><text:span text:style-name="T377">(17.11 val.).</text:span></text:p>
      <text:p text:style-name="Normal"/>
      <text:p text:style-name="Normal"/>
      <text:p text:style-name="P378">Posėdis baigtas</text:p>
      <text:p text:style-name="P379"><text:s/><text:span text:style-name="T380">(17.12 val.)</text:span></text:p>
      <text:p text:style-name="Normal"/>
      <text:p text:style-name="Normal"/>
      <text:p text:style-name="Normal"/>
      <text:p text:style-name="Normal">Seimo Pirmininko pavaduotojas<text:s/><text:tab/><text:s text:c="39"/><text:s text:c="26"/>Kęstas Komskis</text:p>
      <text:p text:style-name="P381"/>
      <text:p text:style-name="P382"/>
      <text:p text:style-name="Normal"/>
      <text:p text:style-name="Normal"/>
      <text:p text:style-name="Normal"/>
      <text:p text:style-name="Normal"/>
      <text:p text:style-name="Normal"/>
      <text:p text:style-name="P383">Protokolą rašė</text:p>
      <text:p text:style-name="P384">Dokumentų departamento</text:p>
      <text:p text:style-name="P385">Stenogramų skyriaus</text:p>
      <text:p text:style-name="P386">vyresnioji specialistė <text:s text:c="86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text-indent="0.5in"/>
      <style:text-properties fo:font-weight="bold" style:font-weight-asian="bold" style:font-weight-complex="bold" fo:color="#000000" fo:hyphenate="false"/>
    </style: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BodyTextIndent3" style:display-name="Body Text Indent 3" style:family="paragraph" style:parent-style-name="Normal">
      <style:paragraph-properties fo:text-indent="0.5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02T11:15:00Z</meta:creation-date>
    <dc:date>2017-03-02T11:15:00Z</dc:date>
    <meta:print-date>2013-04-23T15:33:00Z</meta:print-date>
    <meta:template xlink:href="PROTOKOL.DOT" xlink:type="simple"/>
    <meta:editing-cycles>2</meta:editing-cycles>
    <meta:editing-duration>PT0S</meta:editing-duration>
    <meta:document-statistic meta:page-count="3" meta:paragraph-count="269" meta:word-count="1940" meta:character-count="14302" meta:row-count="842" meta:non-whitespace-character-count="12631"/>
  </office:meta>
</office:document-meta>
</file>