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Normal" style:master-page-name="MPF0" style:family="paragraph">
      <style:paragraph-properties fo:break-before="page" fo:text-align="end" fo:margin-bottom="0in" fo:line-height="100%" fo:margin-right="1.5743in">
        <style:tab-stops>
          <style:tab-stop style:type="left" style:position="5.1187in"/>
          <style:tab-stop style:type="left" style:position="5.3159in"/>
          <style:tab-stop style:type="left" style:position="5.4145in"/>
          <style:tab-stop style:type="left" style:position="5.611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margin-bottom="0in" fo:line-height="100%" fo:margin-left="4.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center" fo:margin-bottom="0in"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Hyperlink" style:family="text">
      <style:text-properties style:font-name="Times New Roman" style:font-name-asian="Times New Roman" style:font-name-complex="Times New Roman" fo:font-size="12pt" style:font-size-asian="12pt" style:font-size-complex="12pt" style:text-underline-type="none"/>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P34" style:parent-style-name="Normal" style:family="paragraph">
      <style:text-properties style:font-name="Times New Roman" style:font-name-complex="Times New Roman" fo:font-size="12pt" style:font-size-asian="12pt" style:font-size-complex="12pt"/>
    </style:style>
    <style:style style:name="P35" style:parent-style-name="Normal" style:family="paragraph">
      <style:paragraph-properties fo:text-align="justify" fo:margin-bottom="0in" fo:line-height="100%" fo:text-indent="0.5909in"/>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38" style:parent-style-name="Normal" style:family="paragraph">
      <style:paragraph-properties fo:text-align="justify" fo:margin-bottom="0in" fo:line-height="100%" fo:text-indent="0.5909in"/>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59"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line-height="100%">
        <style:tab-stops>
          <style:tab-stop style:type="left" style:position="0.5909in"/>
        </style:tab-stops>
      </style:paragraph-properties>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5909in"/>
        </style:tab-stops>
      </style:paragraph-properties>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77"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style:tab-stops>
          <style:tab-stop style:type="left" style:position="0.5909in"/>
        </style:tab-stops>
      </style:paragraph-properties>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tab-stops>
          <style:tab-stop style:type="left" style:position="0.5909in"/>
        </style:tab-stops>
      </style:paragraph-properties>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7"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88" style:parent-style-name="tajtipfb" style:family="paragraph">
      <style:paragraph-properties fo:text-align="justify" fo:margin-top="0in" fo:margin-bottom="0in">
        <style:tab-stops>
          <style:tab-stop style:type="left" style:position="0.5909in"/>
        </style:tab-stops>
      </style:paragraph-properties>
      <style:text-properties fo:font-weight="bold" style:font-weight-asian="bold" style:font-weight-complex="bold"/>
    </style:style>
    <style:style style:name="P89" style:parent-style-name="tajtipfb" style:family="paragraph">
      <style:paragraph-properties fo:text-align="justify" fo:margin-top="0in" fo:margin-bottom="0in">
        <style:tab-stops>
          <style:tab-stop style:type="left" style:position="0.5909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weight-complex="bold"/>
    </style:style>
    <style:style style:name="P94" style:parent-style-name="tajtipfb" style:family="paragraph">
      <style:paragraph-properties fo:text-align="justify" fo:margin-top="0in" fo:margin-bottom="0in" fo:text-indent="0.5909in"/>
    </style:style>
    <style:style style:name="T95" style:parent-style-name="DefaultParagraphFont" style:family="text">
      <style:text-properties style:font-weight-complex="bold"/>
    </style:style>
    <style:style style:name="P96" style:parent-style-name="tajtip" style:family="paragraph">
      <style:paragraph-properties fo:text-align="justify" fo:margin-top="0in" fo:margin-bottom="0in" fo:text-indent="0.5909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style:tab-stops>
          <style:tab-stop style:type="left" style:position="0.5909in"/>
        </style:tab-stops>
      </style:paragraph-properties>
    </style:style>
    <style:style style:name="T1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3" style:parent-style-name="DefaultParagraphFont" style:family="text">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style:tab-stops>
          <style:tab-stop style:type="left" style:position="0.5909in"/>
        </style:tab-stops>
      </style:paragraph-properties>
    </style:style>
    <style:style style:name="T105" style:parent-style-name="DefaultParagraphFont" style:family="text">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style:style>
    <style:style style:name="T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27" style:parent-style-name="ListParagraph" style:list-style-name="LFO1" style:family="paragraph">
      <style:paragraph-properties fo:text-align="justify" fo:margin-bottom="0in" fo:line-height="100%">
        <style:tab-stops>
          <style:tab-stop style:type="left" style:position="-0.2527in"/>
        </style:tab-stops>
      </style:paragraph-properties>
      <style:text-properties style:font-name="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129" style:parent-style-name="ListParagraph" style:list-style-name="LFO1" style:family="paragraph">
      <style:paragraph-properties fo:text-align="justify" fo:margin-bottom="0in" fo:line-height="100%">
        <style:tab-stops>
          <style:tab-stop style:type="left" style:position="-0.2527in"/>
        </style:tab-stops>
      </style:paragraph-properties>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margin-bottom="0in" fo:line-height="100%" fo:text-indent="0.5909in"/>
    </style:style>
    <style:style style:name="T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47" style:parent-style-name="Betarpų1" style:family="paragraph">
      <style:paragraph-properties fo:text-align="justify" fo:text-indent="0.5909in"/>
      <style:text-properties style:font-name="Times New Roman" fo:font-weight="bold" style:font-weight-asian="bold" fo:font-size="12pt" style:font-size-asian="12pt" style:font-size-complex="12pt"/>
    </style:style>
    <style:style style:name="P148" style:parent-style-name="Betarpų1" style:family="paragraph">
      <style:paragraph-properties fo:text-align="justify" fo:text-indent="0.5909in"/>
      <style:text-properties style:font-name="Times New Roman" fo:font-size="12pt" style:font-size-asian="12pt" style:font-size-complex="12pt"/>
    </style:style>
    <style:style style:name="P149" style:parent-style-name="HTMLPreformatted"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style>
    <style:style style:name="P150"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151" style:parent-style-name="HTMLPreformatted" style:family="paragraph">
      <style:paragraph-properties fo:text-align="justify" fo:text-indent="0.5909in"/>
      <style:text-properties style:font-name="Times New Roman" style:font-name-complex="Times New Roman" fo:font-style="italic" style:font-style-asian="italic" style:font-style-complex="italic" fo:font-size="12pt" style:font-size-asian="12pt" style:font-size-complex="12pt"/>
    </style:style>
    <style:style style:name="P152" style:parent-style-name="HTMLPreformatted" style:family="paragraph">
      <style:paragraph-properties fo:text-align="justify" fo:text-indent="0.5909in"/>
      <style:text-properties style:font-name="Times New Roman" style:font-name-complex="Times New Roman" fo:font-size="12pt" style:font-size-asian="12pt" style:font-size-complex="12pt"/>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tab/>Projekto<text:s/>XIP-4370(2)</text:p>
      <text:p text:style-name="P5"><text:s text:c="15"/>lyginamasis variantas</text:p>
      <text:p text:style-name="P6"/>
      <text:p text:style-name="P7"><text:span text:style-name="T8">LIETUVOS RESPUBLIKOS</text:span></text:p>
      <text:p text:style-name="P9"><text:span text:style-name="T10">CIVILINIO PROCESO KODEKSO<text:s/></text:span><text:span text:style-name="T11">99, 466, 467,<text:s/></text:span><text:span text:style-name="T12">469,</text:span><text:span text:style-name="T13"><text:s/></text:span><text:span text:style-name="T14">472, 506</text:span><text:span text:style-name="T15">,<text:s/></text:span><text:span text:style-name="T16">507</text:span><text:span text:style-name="T17"><text:s/>STRAIPSNIŲ</text:span><text:span text:style-name="T18"><text:s/>PAKEITIMO<text:s/></text:span><text:span text:style-name="T19">IR PAPILDYMO</text:span></text:p>
      <text:p text:style-name="P20"><text:span text:style-name="T21">ĮSTATYMAS</text:span></text:p>
      <text:p text:style-name="P22"> </text:p>
      <text:p text:style-name="P23">2013<text:s/>m.                  d.   Nr.</text:p>
      <text:p text:style-name="P24">Vilnius</text:p>
      <text:p text:style-name="P25"> </text:p>
      <text:p text:style-name="P26"><text:span text:style-name="T27">(Žin., 2002, Nr.<text:s/></text:span><text:a xlink:href="http://www3.lrs.lt/pls/inter/dokpaieska.showdoc_l?p_id=162435" office:target-frame-name="_top" xlink:show="replace"><text:span text:style-name="T28">36-1340</text:span></text:a><text:span text:style-name="T29">; 2005, Nr.<text:s/></text:span><text:a xlink:href="http://www3.lrs.lt/pls/inter/dokpaieska.showdoc_l?p_id=249834" office:target-frame-name="_top" xlink:show="replace"><text:span text:style-name="T30">18-574</text:span></text:a><text:span text:style-name="T31">; 2008, Nr.<text:s/></text:span><text:a xlink:href="http://www3.lrs.lt/pls/inter/dokpaieska.showdoc_l?p_id=318828" office:target-frame-name="_top" xlink:show="replace"><text:span text:style-name="T32">50-1844</text:span></text:a><text:span text:style-name="T33">)</text:span></text:p>
      <text:p text:style-name="P34"/>
      <text:p text:style-name="P35"><text:span text:style-name="T36">1 straipsnis. 99 straipsnio 2 dalies pakeitimas</text:span></text:p>
      <text:p text:style-name="P37">Pakeisti 99 straipsnio 2 dalį ir ją išdėstyti taip:</text:p>
      <text:p text:style-name="P38"><text:span text:style-name="T39">„2. Valstybės garantuojamos teisinės pagalbos išlaidos valstybei atlyginamos pagal šio Kodekso 96 straipsnyje nustatytas taisykles.<text:s/></text:span><text:span text:style-name="T40">Šias išlaidas teismas priteisia savo iniciatyva, gavus<text:s/></text:span><text:span text:style-name="T41">duomenis</text:span><text:span text:style-name="T42"><text:s/>apie</text:span><text:span text:style-name="T43"><text:s/></text:span><text:span text:style-name="T44">valstybės garantuojamą teisinę pagalbą organizuojančios institucijos<text:s/></text:span><text:span text:style-name="T45">apskaičiuotas<text:s/></text:span><text:span text:style-name="T46">valstybės garantuojamos teisinės pagalbos išlaid</text:span><text:span text:style-name="T47">as</text:span><text:span text:style-name="T48">ų</text:span><text:span text:style-name="T49"><text:s/></text:span><text:span text:style-name="T50">apskaičiavimą</text:span><text:span text:style-name="T51">.<text:s/></text:span><text:span text:style-name="T52">Jeigu valstybės garantuojamos teisinės pagalbos išlaidų atlyginimo klausimas nebuvo išspręstas teismo sprendimu dėl bylos esmės, valstybės garantuojamą teisinę pagalbą organizuojanti institucija turi teisę kreiptis</text:span><text:span text:style-name="T53"><text:s/>į teismą</text:span><text:span text:style-name="T54"><text:s/>dėl papildomo sprendimo priėmimo šio Kodekso 277 straipsn</text:span><text:span text:style-name="T55">yje</text:span><text:span text:style-name="T56"><text:s/>nustatyta tvarka.</text:span><text:span text:style-name="T57">“</text:span></text:p>
      <text:p text:style-name="P58"/>
      <text:p text:style-name="P59">2 straipsnis. 466 straipsnio papildymas 2 ir 3 dalimis</text:p>
      <text:p text:style-name="P60"><text:span text:style-name="T61"><text:tab/></text:span><text:span text:style-name="T62">Papildyti</text:span><text:span text:style-name="T63"><text:s/></text:span><text:span text:style-name="T64">466 straipsnį 2 ir 3 dalimis ir<text:s/></text:span><text:span text:style-name="T65">visą straipsnį<text:s/></text:span><text:span text:style-name="T66">išdėstyti taip:</text:span></text:p>
      <text:p text:style-name="P67"><text:span text:style-name="T68"><text:tab/></text:span><text:span text:style-name="T69">„</text:span><text:span text:style-name="T70">466 straipsnis.</text:span><text:span text:style-name="T71"><text:s/>Pasirengimas bylai</text:span></text:p>
      <text:p text:style-name="P72"><text:span text:style-name="T73">1.</text:span><text:span text:style-name="T74"><text:s/></text:span><text:span text:style-name="T75">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span></text:p>
      <text:p text:style-name="P76">2. Teisėjas praneša fiziniam asmeniui, kurį prašoma pripažinti neveiksniu, kad nagrinėjant bylą dėl fizinio asmens pripažinimo neveiksniu, būtina, kad jam atstovautų advokatas. Fizinis asmuo, pasirinkęs advokatą, teiksiantį jam teisinę pagalbą, apie tai praneša teisėjui.<text:s/></text:p>
      <text:p text:style-name="P77"><text:tab/>3. Jeigu fizinis asmuo, kurį prašoma pripažinti neveiksniu, pats nepasirenka advokato, teiksiančio jam teisinę pagalbą, teisėjas, kuriam paskirta parengti bylą nagrinėti, praneša valstybės garantuojamos teisinės pagalbos teikimą organizuojančiai institucijai apie tai, kad asmeniui, kurį prašoma pripažinti neveiksniu, būtinas advokatas.“</text:p>
      <text:p text:style-name="P78"/>
      <text:p text:style-name="P79"><text:span text:style-name="T80"><text:tab/></text:span><text:span text:style-name="T81">3</text:span><text:span text:style-name="T82"><text:s/>straipsnis. 467 straipsnio papildymas 6 dalimi</text:span></text:p>
      <text:p text:style-name="P83"><text:span text:style-name="T84"><text:tab/></text:span><text:span text:style-name="T85">Papildyti 467 straipsnį 6 dalimi:</text:span></text:p>
      <text:p text:style-name="P86">„6. Teismui nagrinėjant bylą dėl fizinio asmens pripažinimo neveiksniu, būtina, kad<text:s/>asmeniui, kurį prašoma pripažinti neveiksniu, atstovautų advokatas.“</text:p>
      <text:p text:style-name="P87"/>
      <text:p text:style-name="P88"><text:tab/>4 straipsnis. 469 straipsnio papildymas 2 dalimi</text:p>
      <text:p text:style-name="P89"><text:span text:style-name="T90"><text:tab/></text:span><text:span text:style-name="T91">Papildyti</text:span><text:span text:style-name="T92"><text:s/></text:span><text:span text:style-name="T93">469 straipsnį 2 dalimi ir visą straipsnį išdėstyti taip:</text:span></text:p>
      <text:p text:style-name="P94"><text:span text:style-name="T95">„469 straipsnis. Teismo sprendimo panaikinimas</text:span></text:p>
      <text:p text:style-name="P96">„<text:span text:style-name="T97">1.</text:span><text:s/>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text:s/><text:soft-page-break/>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98">2. Teismui nagrinėjant šio straipsnio 1<text:s/>dalyje nurodytas bylas, būtina, kad<text:s/>neveiksniu pripažintam asmeniui<text:s/>atstovautų advokatas. Jeigu neveiksniu pripažintas asmuo neturi advokato, teiksiančio jam teisinę pagalbą, teisėjas, kuriam paskirta parengti bylą nagrinėti, praneša valstybės garantuojamą teisinę pagalbą organizuojančiai institucijai apie tai, kad šiam asmeniui būtinas advokatas.“</text:p>
      <text:p text:style-name="P99"/>
      <text:p text:style-name="P100">5<text:s/>straipsnis. 472 straipsnio 2 dalies pakeitimas</text:p>
      <text:p text:style-name="P101"><text:span text:style-name="T102"><text:tab/></text:span><text:span text:style-name="T103">Pakeisti 472 straipsnio 2 dalį ir ją išdėstyti taip:</text:span></text:p>
      <text:p text:style-name="P104"><text:span text:style-name="T105"><text:tab/>„2.</text:span><text:span text:style-name="T106"><text:s/></text:span><text:span text:style-name="T107">Jeigu bylos dėl fizinio asmens pripažinimo ribotai veiksniu nagrinėjimo metu<text:s/></text:span><text:span text:style-name="T108">nustatomi duomenys apie šio asmens psichikos sutrikimą</text:span><text:span text:style-name="T109"><text:s/></text:span><text:span text:style-name="T110">nustatoma,</text:span><text:span text:style-name="T111"><text:s/></text:span><text:span text:style-name="T112">kad šis asmuo dėl psichikos sutrikimo negali suprasti savo veiksmų reikšmės ar jų valdyti,<text:s/></text:span><text:span text:style-name="T113">teismas pareiškėjo prašymu ar savo iniciatyva gali aiškintis ir aplinkybes</text:span><text:span text:style-name="T114">,</text:span><text:span text:style-name="T115"><text:s/>ar nėra pagrindo asmenį pripažinti neveiksniu</text:span><text:span text:style-name="T116">.</text:span><text:span text:style-name="T117"><text:s/>Tokiu atveju asmeniui teismas gali taikyti šio Kodekso 467 straipsnio 4 dalyje numatytas priemones.<text:s/></text:span><text:span text:style-name="T118">Be to, t</text:span><text:span text:style-name="T119">eismas turi išspręsti šio Kodekso 466 straipsnio 2 ir 3 daly</text:span><text:span text:style-name="T120">s</text:span><text:span text:style-name="T121">e<text:s/></text:span><text:span text:style-name="T122">nurodytus<text:s/></text:span><text:span text:style-name="T123">klausimus.</text:span><text:span text:style-name="T124">“</text:span></text:p>
      <text:p text:style-name="P125"/>
      <text:p text:style-name="P126">6<text:s/>straipsnis. 506 straipsnio<text:s/>papildymas ir pakeitimas</text:p>
      <text:list text:style-name="LFO1" text:continue-numbering="true">
        <text:list-item>
          <text:p text:style-name="P127">Papildyti 506 straipsnį 4 dalimi:</text:p>
        </text:list-item>
      </text:list>
      <text:p text:style-name="P128">„4. Jeigu,<text:s/>nagrinėdamas<text:s/>bylą dėl globos ar rūpybos nustatymo, globėjo paskyrimo neveiksniu pripažintam<text:s/>asmeniui, teismas pripažįsta, kad būtina,<text:s/>kad<text:s/>šiam asmeniui<text:s/>atstovautų<text:s/>advokatas, o<text:s/>neveiksniu<text:s/>pripažintas<text:s/>asmuo advokato, teiksiančio jam teisinę pagalbą<text:s/>neturi,<text:s/>teisėjas, kuriam paskirta parengti bylą nagrinėti, praneša valstybės garantuojamą teisinę pagalbą organizuojančiai institucijai apie tai, kad šiam asmeniui būtinas advokatas.“</text:p>
      <text:list text:style-name="LFO1" text:continue-numbering="true">
        <text:list-item>
          <text:p text:style-name="P129">Buvusią 506 straipsnio 4 dalį laikyti 5 dalimi.<text:s/></text:p>
        </text:list-item>
      </text:list>
      <text:p text:style-name="P130"/>
      <text:p text:style-name="P131">7<text:s/>straipsnis. 507 straipsnio<text:s/>3 dalies pakeitimas</text:p>
      <text:p text:style-name="P132">Pakeisti 507 straipsnio 3 dalį ir ją išdėstyti taip:</text:p>
      <text:p text:style-name="P133"><text:span text:style-name="T134">„</text:span><text:span text:style-name="T13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span><text:span text:style-name="T136">.<text:s/></text:span><text:span text:style-name="T137">Be to, t</text:span><text:span text:style-name="T138">eismas, atsižvelgdamas į bylos sudėtingumą, gali pripažinti, kad<text:s/></text:span><text:span text:style-name="T139">būtina, kad<text:s/></text:span><text:span text:style-name="T140">neveiksniu pripažintam asmeniui</text:span><text:span text:style-name="T141"><text:s/></text:span><text:span text:style-name="T142">atstova</text:span><text:span text:style-name="T143">utų advokatas</text:span><text:span text:style-name="T144">.</text:span><text:span text:style-name="T145">“</text:span></text:p>
      <text:p text:style-name="P146"/>
      <text:p text:style-name="P147">8<text:s/>straipsnis. Įstatymo įsigaliojimas</text:p>
      <text:p text:style-name="P148">Šis įstatymas įsigalioja 2014<text:s/>m.<text:s/>sausio<text:s/>1 d.</text:p>
      <text:p text:style-name="P149"/>
      <text:p text:style-name="P150">Skelbiu šį Lietuvos Respublikos Seimo priimtą įstatymą.</text:p>
      <text:p text:style-name="P151"/>
      <text:p text:style-name="P152"/>
      <text:p text:style-name="P153"><text:bookmark-start text:name="pareigos"/><text:bookmark-end text:name="pareigos"/><text:span text:style-name="T15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išankstoformatuotasDiagrama" style:display-name="HTML iš anksto formatuotas Diagrama" style:family="text" style:parent-style-name="DefaultParagraphFont">
      <style:text-properties style:font-name="Consolas" fo:font-size="10pt" style:font-size-asian="10pt" style:font-size-complex="10pt"/>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Betarpų1" style:display-name="Be tarpų1" style:family="paragraph">
      <style:paragraph-properties fo:margin-bottom="0in" fo:line-height="100%"/>
      <style:text-properties style:font-name="Calibri" style:font-name-asian="Times New Roman" style:font-name-complex="Times New Roma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ajtipfb" style:display-name="taj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iedraityte</meta:initial-creator>
    <dc:creator>adlibuser</dc:creator>
    <meta:creation-date>2017-03-02T11:56:00Z</meta:creation-date>
    <dc:date>2017-03-02T11:56:00Z</dc:date>
    <meta:print-date>2013-04-18T15:52:00Z</meta:print-date>
    <meta:template xlink:href="Normal.dotm" xlink:type="simple"/>
    <meta:editing-cycles>2</meta:editing-cycles>
    <meta:editing-duration>PT0S</meta:editing-duration>
    <meta:document-statistic meta:page-count="2" meta:paragraph-count="60" meta:word-count="784" meta:character-count="6199" meta:row-count="147" meta:non-whitespace-character-count="5475"/>
  </office:meta>
</office:document-meta>
</file>