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text-align="end" style:page-number="1"/>
      <style:text-properties fo:font-weight="bold" style:font-weight-asian="bold"/>
    </style:style>
    <style:style style:name="P4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HTMLPreformatted" style:family="paragraph">
      <style:paragraph-properties fo:text-align="center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Hyperlink" style:family="text">
      <style:text-properties style:font-name="Times New Roman" fo:font-size="12pt" style:font-size-asian="12pt" style:font-size-complex="12pt"/>
    </style:style>
    <style:style style:name="T27" style:parent-style-name="Hyperlink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Hyperlink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HTMLPreformatted" style:family="paragraph">
      <style:text-properties style:font-name="Times New Roman" fo:font-size="12pt" style:font-size-asian="12pt" style:font-size-complex="12pt"/>
    </style:style>
    <style:style style:name="P33" style:parent-style-name="HTMLPreformatted" style:family="paragraph">
      <style:paragraph-properties fo:text-align="justify" fo:text-indent="0.5826in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text-position="super 62.5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text-indent="0.5826in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5826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1.6736in"/>
      <style:text-properties fo:font-weight="bold" style:font-weight-asian="bold"/>
    </style:style>
    <style:style style:name="P45" style:parent-style-name="Normal" style:list-style-name="LFO4" style:family="paragraph">
      <style:paragraph-properties fo:text-align="justify" fo:margin-left="0in" fo:text-indent="0.5909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list-style-name="LFO4" style:family="paragraph">
      <style:paragraph-properties fo:text-align="justify" fo:margin-left="0in" fo:text-indent="0.5909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Betarpų1" style:family="paragraph">
      <style:paragraph-properties fo:text-align="justify" fo:text-indent="0.625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Betarpų1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826in"/>
    </style:style>
    <style:style style:name="P88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HTMLPreformatted" style:family="paragraph">
      <style:paragraph-properties fo:text-align="justify" fo:text-indent="0.5909in"/>
    </style:style>
    <style:style style:name="T9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HTMLPreformatted" style:family="paragraph">
      <style:paragraph-properties fo:text-align="justify" fo:text-indent="0.5826in"/>
    </style:style>
  </office:automatic-styles>
  <office:body>
    <office:text text:use-soft-page-breaks="true">
      <text:p text:style-name="P1"><text:s/>Projekto<text:s/>XIP-4371(2)</text:p>
      <text:p text:style-name="P4">lyginamasis variantas<text:s/></text:p>
      <text:p text:style-name="P5"/>
      <text:p text:style-name="P6"><text:s/></text:p>
      <text:p text:style-name="P7">LIETUVOS RESPUBLIKOS</text:p>
      <text:p text:style-name="P8"><text:span text:style-name="T9">ADMINISTR</text:span><text:span text:style-name="T10">ACINIŲ BYLŲ TEISENOS ĮSTATYMO<text:s/></text:span><text:span text:style-name="T11">PAPILDYMO<text:s/></text:span><text:span text:style-name="T12">45</text:span><text:span text:style-name="T13">1</text:span><text:span text:style-name="T14"><text:s/>STRAIPSNIU<text:s/></text:span></text:p>
      <text:p text:style-name="P15">ĮSTATYMAS</text:p>
      <text:p text:style-name="P16"/>
      <text:p text:style-name="P17">2013<text:s/>m. <text:s text:c="29"/>d.<text:s/>Nr.</text:p>
      <text:p text:style-name="P18">Vilnius</text:p>
      <text:p text:style-name="P19"/>
      <text:p text:style-name="P20"><text:span text:style-name="T21">(Žin.,</text:span><text:span text:style-name="T22"><text:s/></text:span><text:span text:style-name="T23">1999</text:span><text:span text:style-name="T24">,<text:s/></text:span><text:span text:style-name="T25">Nr.<text:s/></text:span><text:a xlink:href="http://www3.lrs.lt/pls/inter/dokpaieska.showdoc_l?p_id=72290" office:target-frame-name="_top" xlink:show="replace"><text:span text:style-name="T26">13</text:span><text:span text:style-name="T27">-308</text:span></text:a><text:span text:style-name="T28">; 2000, Nr.<text:s/></text:span><text:a xlink:href="http://www3.lrs.lt/pls/inter/dokpaieska.showdoc_l?p_id=110332" office:target-frame-name="_top" xlink:show="replace"><text:span text:style-name="T29">85-2566</text:span></text:a><text:span text:style-name="T30"><text:s/></text:span><text:span text:style-name="T31">)</text:span></text:p>
      <text:p text:style-name="Normal"/>
      <text:p text:style-name="P32"><text:s text:c="16"/></text:p>
      <text:p text:style-name="P33"><text:span text:style-name="T34">1 straipsnis.<text:s/></text:span><text:span text:style-name="T35">Įstatymo papildymas 45</text:span><text:span text:style-name="T36">1<text:s/></text:span><text:span text:style-name="T37">straipsniu</text:span></text:p>
      <text:p text:style-name="P38">Papildyti<text:s/>Įstatymą 45<text:span text:style-name="T39">1</text:span><text:s/>straipsniu:</text:p>
      <text:p text:style-name="P40"><text:span text:style-name="T41">„45</text:span><text:span text:style-name="T42">1<text:s/></text:span><text:span text:style-name="T43">straipsnis. Valstybės garantuojamos teisinės pagalbos išlaidų atlyginimo<text:s/></text:span></text:p>
      <text:p text:style-name="P44">valstybei tvarka<text:s/></text:p>
      <text:list text:style-name="LFO4" text:continue-numbering="true">
        <text:list-item>
          <text:p text:style-name="P45"><text:span text:style-name="T46">Jeigu proceso šaliai, kurios naudai priimtas sprendimas, buvo paskirta valstybės garantuojama teisinė pagalba, teismas savo iniciatyva</text:span><text:span text:style-name="T47">,</text:span><text:span text:style-name="T48"><text:s/>gavęs<text:s/></text:span><text:span text:style-name="T49">iš<text:s/></text:span><text:span text:style-name="T50">valstybės garantuojam</text:span><text:span text:style-name="T51">os</text:span><text:span text:style-name="T52"><text:s/>teisin</text:span><text:span text:style-name="T53">ės</text:span><text:span text:style-name="T54"><text:s/>pagalb</text:span><text:span text:style-name="T55">os teikimą</text:span><text:span text:style-name="T56"><text:s/>organizuojančios institucijos<text:s/></text:span><text:span text:style-name="T57">duomenis apie apskaičiuotas teisinės pagalbos išlaidas</text:span><text:span text:style-name="T58">,<text:s/></text:span><text:span text:style-name="T59">išsprendžia valstybės garantuojamos teisinės pagalbos išlaidų atlyginimo valstybei klausimą,<text:s/></text:span><text:span text:style-name="T60">mutatis mutandis</text:span><text:span text:style-name="T61"><text:s/>taik</text:span><text:span text:style-name="T62">ydamas</text:span><text:span text:style-name="T63"><text:s/>šio įstatymo 44<text:s/></text:span><text:span text:style-name="T64">ir 45<text:s/></text:span><text:span text:style-name="T65">straipsni</text:span><text:span text:style-name="T66">ų</text:span><text:span text:style-name="T67"><text:s/>nuostatas, reglamentuojančias išlaidų atlyginimą.</text:span></text:p>
        </text:list-item>
        <text:list-item>
          <text:p text:style-name="P68"><text:span text:style-name="T69">Jeigu valstybės garantuojamos teisinės pagalbos išlaidų atlyginimo klausimas nebuvo išspręstas priimant sprendimą išnagrinėjus bylą iš esmės, valstybės garantuojam</text:span><text:span text:style-name="T70">os</text:span><text:span text:style-name="T71"><text:s/>teisin</text:span><text:span text:style-name="T72">ės</text:span><text:span text:style-name="T73"><text:s/>pagalb</text:span><text:span text:style-name="T74">os teikimą</text:span><text:span text:style-name="T75"><text:s/>organizuojanti institucija turi teisę ne vėliau kaip per keturiolika dienų nuo<text:s/></text:span><text:span text:style-name="T76">šio<text:s/></text:span><text:span text:style-name="T77">sprendimo įsiteisėjimo pateikti teismui prašymą dėl<text:s/></text:span><text:span text:style-name="T78">valstybės garantuojamos teisinės pagalbos<text:s/></text:span><text:span text:style-name="T79">išlaidų atlyginimo valstybei</text:span><text:span text:style-name="T80">. Šį prašymą</text:span><text:span text:style-name="T81"><text:s/>teismas išnagrinėja šio įstatymo 45 straipsnio 2 dalyje nurodyta tvarka.</text:span><text:span text:style-name="T82">“</text:span></text:p>
        </text:list-item>
      </text:list>
      <text:p text:style-name="P83"/>
      <text:p text:style-name="P84">2 straipsnis. Įstatymo įsigaliojimas</text:p>
      <text:p text:style-name="P85">Šis įstatymas įsigalioja 2014<text:s/>m.<text:s/>sausio<text:s/>1 d.</text:p>
      <text:p text:style-name="P86"/>
      <text:p text:style-name="P87"/>
      <text:p text:style-name="P88"/>
      <text:p text:style-name="P89"/>
      <text:p text:style-name="P90"><text:span text:style-name="T91">Skelbiu šį Lietuvos Respublikos Seimo priimtą įstatymą.</text:span></text:p>
      <text:p text:style-name="P92"><text:bookmark-start text:name="pareigos"/><text:bookmark-end text:name="pareigos"/></text:p>
      <text:p text:style-name="P93"/>
      <text:p text:style-name="P94">RESPUBLIKOS PREZIDENTAS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ypewriter" style:display-name="typewriter" style:family="text" style:parent-style-name="DefaultParagraphFont"/>
    <style:style style:name="tajtipfb" style:display-name="tajtipfb" style:family="paragraph" style:parent-style-name="Normal">
      <style:paragraph-properties fo:margin-top="0.0694in" fo:margin-bottom="0.0694in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P.Grigalis</meta:initial-creator>
    <dc:creator>adlibuser</dc:creator>
    <meta:creation-date>2017-03-02T12:51:00Z</meta:creation-date>
    <dc:date>2017-03-02T12:51:00Z</dc:date>
    <meta:print-date>2013-04-18T13:5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5" meta:character-count="1701" meta:row-count="90" meta:non-whitespace-character-count="1532"/>
  </office:meta>
</office:document-meta>
</file>