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1.5756in" text:min-label-width="0.5in"/>
      </text:list-level-style-number>
      <text:list-level-style-number text:level="4" text:style-name="WW_CharLFO3LVL4" style:num-suffix="." style:num-format="1" text:display-levels="4">
        <style:list-level-properties text:space-before="2.068in" text:min-label-width="0.5in"/>
      </text:list-level-style-number>
      <text:list-level-style-number text:level="5" text:style-name="WW_CharLFO3LVL5" style:num-suffix="." style:num-format="1" text:display-levels="5">
        <style:list-level-properties text:space-before="2.5604in" text:min-label-width="0.75in"/>
      </text:list-level-style-number>
      <text:list-level-style-number text:level="6" text:style-name="WW_CharLFO3LVL6" style:num-suffix="." style:num-format="1" text:display-levels="6">
        <style:list-level-properties text:space-before="3.0527in" text:min-label-width="0.75in"/>
      </text:list-level-style-number>
      <text:list-level-style-number text:level="7" text:style-name="WW_CharLFO3LVL7" style:num-suffix="." style:num-format="1" text:display-levels="7">
        <style:list-level-properties text:space-before="3.5451in" text:min-label-width="1in"/>
      </text:list-level-style-number>
      <text:list-level-style-number text:level="8" text:style-name="WW_CharLFO3LVL8" style:num-suffix="." style:num-format="1" text:display-levels="8">
        <style:list-level-properties text:space-before="4.0375in" text:min-label-width="1in"/>
      </text:list-level-style-number>
      <text:list-level-style-number text:level="9" text:style-name="WW_CharLFO3LVL9" style:num-suffix="." style:num-format="1" text:display-levels="9">
        <style:list-level-properties text:space-before="4.5298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Heading2" style:family="paragraph">
      <style:paragraph-properties fo:line-height="100%"/>
      <style:text-properties style:font-size-complex="12pt"/>
    </style:style>
    <style:style style:name="P22" style:parent-style-name="Heading2" style:family="paragraph">
      <style:paragraph-properties fo:line-height="100%"/>
      <style:text-properties style:font-size-complex="12pt"/>
    </style:style>
    <style:style style:name="P23" style:parent-style-name="NoSpacing" style:family="paragraph">
      <style:text-properties style:font-name="Times New Roman"/>
    </style:style>
    <style:style style:name="P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Times New Roman" fo:font-weight="bold" style:font-weight-asian="bold" style:font-weight-complex="bold" style:language-asian="lt" style:country-asian="LT"/>
    </style:style>
    <style:style style:name="T26" style:parent-style-name="DefaultParagraphFont" style:family="text">
      <style:text-properties style:font-name="Times New Roman" fo:font-weight="bold" style:font-weight-asian="bold" style:font-weight-complex="bold" style:language-asian="lt" style:country-asian="LT"/>
    </style:style>
    <style:style style:name="T27" style:parent-style-name="DefaultParagraphFont" style:family="text">
      <style:text-properties style:font-name="Times New Roman" fo:font-weight="bold" style:font-weight-asian="bold" fo:text-transform="uppercase"/>
    </style:style>
    <style:style style:name="T28" style:parent-style-name="DefaultParagraphFont" style:family="text">
      <style:text-properties style:font-name="Times New Roman" fo:font-weight="bold" style:font-weight-asian="bold" fo:text-transform="uppercase"/>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P32" style:parent-style-name="NoSpacing"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P35" style:parent-style-name="Heading6"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P45" style:parent-style-name="Heading6" style:family="paragraph">
      <style:paragraph-properties fo:text-indent="0.5in"/>
      <style:text-properties fo:font-weight="normal" style:font-weight-asian="normal" style:font-size-complex="12pt"/>
    </style:style>
    <style:style style:name="P46" style:parent-style-name="Heading2" style:family="paragraph">
      <style:paragraph-properties fo:text-align="justify" fo:line-height="10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weight="normal" style:font-weight-asian="normal" fo:font-style="italic" style:font-style-asian="italic"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P55" style:parent-style-name="Normal" style:family="paragraph">
      <style:paragraph-properties fo:text-align="justify"/>
      <style:text-properties style:font-name="Times New Roman"/>
    </style:style>
    <style:style style:name="T56" style:parent-style-name="DefaultParagraphFont" style:family="text">
      <style:text-properties style:font-size-complex="12pt"/>
    </style:style>
    <style:style style:name="T57" style:parent-style-name="DefaultParagraphFont" style:family="text">
      <style:text-properties fo:font-weight="normal" style:font-weight-asian="normal" style:font-weight-complex="normal" style:font-size-complex="12pt"/>
    </style:style>
    <style:style style:name="TableColumn59" style:family="table-column">
      <style:table-column-properties style:column-width="0.4083in" style:use-optimal-column-width="false"/>
    </style:style>
    <style:style style:name="TableColumn60" style:family="table-column">
      <style:table-column-properties style:column-width="1.4388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173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4.481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2.1659in" style:use-optimal-column-width="false"/>
    </style:style>
    <style:style style:name="Table58" style:family="table">
      <style:table-properties style:width="10.6083in" fo:margin-left="0in" table:align="left"/>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Row83" style:family="table-row">
      <style:table-row-properties style:min-row-height="0.2631in" style:use-optimal-row-height="false" fo:keep-together="always"/>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P92" style:parent-style-name="Normal" style:family="paragraph">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TableRow95" style:family="table-row">
      <style:table-row-properties style:min-row-height="0.2395in"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style>
    <style:style style:name="P99" style:parent-style-name="Pasiulymai2" style:family="paragraph">
      <style:paragraph-properties fo:text-align="center"/>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top="0.0694in" fo:text-indent="0.5in"/>
      <style:text-properties style:font-name="Times New Roman" style:language-asian="lt" style:country-asian="LT"/>
    </style:style>
    <style:style style:name="P107" style:parent-style-name="Normal" style:family="paragraph">
      <style:paragraph-properties fo:text-align="justify" fo:text-indent="0.5in"/>
      <style:text-properties style:font-name="Times New Roman"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fo:padding-top="0in" fo:padding-left="0.075in" fo:padding-bottom="0in" fo:padding-right="0.075in"/>
    </style:style>
    <style:style style:name="TableRow111" style:family="table-row">
      <style:table-row-properties style:min-row-height="0.2395in"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5in"/>
      <style:text-properties style:font-name="Times New Roman" style:language-asian="lt" style:country-asian="L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center"/>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Spacing" style:family="paragraph">
      <style:text-properties style:font-name="Times New Roman" fo:font-weight="bold" style:font-weight-asian="bold"/>
    </style:style>
    <style:style style:name="P130" style:parent-style-name="NoSpacing" style:family="paragraph">
      <style:paragraph-properties fo:line-height="150%"/>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ableColumn134" style:family="table-column">
      <style:table-column-properties style:column-width="0.4083in" style:use-optimal-column-width="false"/>
    </style:style>
    <style:style style:name="TableColumn135" style:family="table-column">
      <style:table-column-properties style:column-width="1.4388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4173in" style:use-optimal-column-width="false"/>
    </style:style>
    <style:style style:name="TableColumn138" style:family="table-column">
      <style:table-column-properties style:column-width="0.4166in" style:use-optimal-column-width="false"/>
    </style:style>
    <style:style style:name="TableColumn139" style:family="table-column">
      <style:table-column-properties style:column-width="4.4812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2.1659in" style:use-optimal-column-width="false"/>
    </style:style>
    <style:style style:name="Table133" style:family="table">
      <style:table-properties style:width="10.6083in" fo:margin-left="0in" table:align="left"/>
    </style:style>
    <style:style style:name="TableRow142" style:family="table-row">
      <style:table-row-properties style:min-row-height="0.3277in" style:use-optimal-row-height="false" fo:keep-together="always"/>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text-properties style:font-name="Times New Roman"/>
    </style:style>
    <style:style style:name="P153" style:parent-style-name="Normal" style:family="paragraph">
      <style:paragraph-properties fo:text-align="center"/>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Row158" style:family="table-row">
      <style:table-row-properties style:min-row-height="0.2631in" style:use-optimal-row-height="false" fo:keep-together="always"/>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P167" style:parent-style-name="Normal" style:family="paragraph">
      <style:text-properties style:font-name="Times New Roman"/>
    </style:style>
    <style:style style:name="P168" style:parent-style-name="Normal" style:family="paragraph">
      <style:text-properties style:font-name="Times New Roman"/>
    </style:style>
    <style:style style:name="P169" style:parent-style-name="Normal" style:family="paragraph">
      <style:text-properties style:font-name="Times New Roman"/>
    </style:style>
    <style:style style:name="TableRow170" style:family="table-row">
      <style:table-row-properties style:min-row-height="0.2395in"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paragraph-properties fo:text-align="center"/>
    </style:style>
    <style:style style:name="P174" style:parent-style-name="Pasiulymai2"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Times New Roman" fo:background-color="#FFFFFF"/>
    </style:style>
    <style:style style:name="T183" style:parent-style-name="DefaultParagraphFont" style:family="text">
      <style:text-properties style:font-name="Times New Roman" fo:font-weight="bold" style:font-weight-asian="bold" fo:background-color="#FFFFFF" style:text-underline-type="single" style:text-underline-style="solid" style:text-underline-width="auto" style:text-underline-mode="continuous"/>
    </style:style>
    <style:style style:name="T184" style:parent-style-name="DefaultParagraphFont" style:family="text">
      <style:text-properties style:font-name="Times New Roman" fo:background-color="#FFFFFF"/>
    </style:style>
    <style:style style:name="P185" style:parent-style-name="Normal" style:family="paragraph">
      <style:paragraph-properties fo:text-align="justify" fo:margin-left="0in" fo:text-indent="0.5909in">
        <style:tab-stops/>
      </style:paragraph-properties>
      <style:text-properties style:font-name="Times New Roman" fo:font-weight="bold" style:font-weight-asian="bold" fo:background-color="#FFFFFF" fo:hyphenate="false"/>
    </style:style>
    <style:style style:name="P186" style:parent-style-name="Normal" style:family="paragraph">
      <style:paragraph-properties fo:text-align="justify" fo:margin-left="0in" fo:text-indent="0.5909in">
        <style:tab-stops/>
      </style:paragraph-properties>
      <style:text-properties fo:hyphenate="false"/>
    </style:style>
    <style:style style:name="T187" style:parent-style-name="DefaultParagraphFont" style:family="text">
      <style:text-properties style:font-name="Times New Roman" fo:font-weight="bold" style:font-weight-asian="bold" fo:background-color="#FFFFFF"/>
    </style:style>
    <style:style style:name="P188" style:parent-style-name="Normal" style:family="paragraph">
      <style:paragraph-properties fo:text-align="justify" fo:text-indent="0.5909in"/>
      <style:text-properties style:font-name="Times New Roman" fo:hyphenate="false"/>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T192" style:parent-style-name="DefaultParagraphFont" style:family="text">
      <style:text-properties fo:background-color="#FFFFFF"/>
    </style:style>
    <style:style style:name="TableRow193" style:family="table-row">
      <style:table-row-properties style:min-row-height="0.2395in" style:use-optimal-row-height="false"/>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text-indent="0.9in"/>
      <style:text-properties style:font-name="Times New Roman"/>
    </style:style>
    <style:style style:name="P203" style:parent-style-name="Normal" style:family="paragraph">
      <style:paragraph-properties fo:text-align="justify" fo:text-indent="0.9in"/>
      <style:text-properties style:font-name="Times New Roman"/>
    </style:style>
    <style:style style:name="P204" style:parent-style-name="Normal" style:family="paragraph">
      <style:paragraph-properties fo:text-align="justify" fo:text-indent="0.9i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fo:font-weight="bold" style:font-weight-asian="bold" style:font-weight-complex="bold"/>
    </style:style>
    <style:style style:name="T208" style:parent-style-name="DefaultParagraphFont" style:family="text">
      <style:text-properties style:font-name="Times New Roman" style:font-weight-complex="bold"/>
    </style:style>
    <style:style style:name="T209" style:parent-style-name="DefaultParagraphFont" style:family="text">
      <style:text-properties style:font-name="Times New Roman" fo:font-weight="bold" style:font-weight-asian="bold" style:font-weight-complex="bold"/>
    </style:style>
    <style:style style:name="T210" style:parent-style-name="DefaultParagraphFont" style:family="text">
      <style:text-properties style:font-name="Times New Roman" style:font-weight-complex="bold"/>
    </style:style>
    <style:style style:name="T211" style:parent-style-name="DefaultParagraphFont" style:family="text">
      <style:text-properties style:font-name="Times New Roman" style:font-weight-complex="bold"/>
    </style:style>
    <style:style style:name="T212" style:parent-style-name="DefaultParagraphFont" style:family="text">
      <style:text-properties style:font-name="Times New Roman" style:font-weight-complex="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ab-stops>
          <style:tab-stop style:type="left" style:position="2.8in"/>
        </style:tab-stops>
      </style:paragraph-properties>
    </style:style>
    <style:style style:name="T217" style:parent-style-name="DefaultParagraphFont" style:family="text">
      <style:text-properties style:font-name="Times New Roman" fo:color="#000000"/>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Times New Roman" fo:color="#000000"/>
    </style:style>
    <style:style style:name="T222" style:parent-style-name="DefaultParagraphFont" style:family="text">
      <style:text-properties style:font-name="Times New Roman" fo:color="#000000"/>
    </style:style>
    <style:style style:name="T223" style:parent-style-name="DefaultParagraphFont" style:family="text">
      <style:text-properties style:font-name="Times New Roman" fo:color="#000000"/>
    </style:style>
    <style:style style:name="T224" style:parent-style-name="DefaultParagraphFont" style:family="text">
      <style:text-properties style:font-name="Times New Roman" fo:color="#000000"/>
    </style:style>
    <style:style style:name="T225" style:parent-style-name="DefaultParagraphFont" style:family="text">
      <style:text-properties style:font-name="Times New Roman" style:font-weight-complex="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Spacing" style:family="paragraph">
      <style:paragraph-properties fo:line-height="150%"/>
      <style:text-properties style:font-name="Times New Roman" fo:font-weight="bold" style:font-weight-asian="bold"/>
    </style:style>
    <style:style style:name="P239" style:parent-style-name="NoSpacing" style:family="paragraph">
      <style:paragraph-properties fo:line-height="150%"/>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TableColumn243" style:family="table-column">
      <style:table-column-properties style:column-width="0.4083in" style:use-optimal-column-width="false"/>
    </style:style>
    <style:style style:name="TableColumn244" style:family="table-column">
      <style:table-column-properties style:column-width="1.4388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4173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4.4812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2.1659in" style:use-optimal-column-width="false"/>
    </style:style>
    <style:style style:name="Table242" style:family="table">
      <style:table-properties style:width="10.6083in" fo:margin-left="0in" table:align="left"/>
    </style:style>
    <style:style style:name="TableRow251" style:family="table-row">
      <style:table-row-properties style:min-row-height="0.3277in" style:use-optimal-row-height="false" fo:keep-together="always"/>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P254" style:parent-style-name="Normal" style:family="paragraph">
      <style:paragraph-properties fo:text-align="center"/>
      <style:text-properties style:font-name="Times New Roman"/>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style:style>
    <style:style style:name="P261" style:parent-style-name="Normal" style:family="paragraph">
      <style:paragraph-properties fo:text-align="center"/>
      <style:text-properties style:font-name="Times New Roman"/>
    </style:style>
    <style:style style:name="P262" style:parent-style-name="Normal" style:family="paragraph">
      <style:paragraph-properties fo:text-align="center"/>
      <style:text-properties style:font-name="Times New Roman"/>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name="Times New Roman"/>
    </style:style>
    <style:style style:name="TableRow267" style:family="table-row">
      <style:table-row-properties style:min-row-height="0.2631in" style:use-optimal-row-height="false" fo:keep-together="always"/>
    </style:style>
    <style:style style:name="P268" style:parent-style-name="Normal" style:family="paragraph">
      <style:text-properties style:font-name="Times New Roman"/>
    </style:style>
    <style:style style:name="P269" style:parent-style-name="Normal" style:family="paragraph">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TableRow279" style:family="table-row">
      <style:table-row-properties style:min-row-height="0.2395in" style:use-optimal-row-height="false"/>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language="en" fo:country="US"/>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text-align="center"/>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color="#000000" fo:background-color="#FFFF00"/>
    </style:style>
    <style:style style:name="TableRow294" style:family="table-row">
      <style:table-row-properties style:min-row-height="0.2395in" style:use-optimal-row-height="false"/>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style:text-autospace="none"/>
      <style:text-properties style:font-name="Times New Roman" style:language-asian="lt" style:country-asian="LT"/>
    </style:style>
    <style:style style:name="P304" style:parent-style-name="Normal" style:family="paragraph">
      <style:paragraph-properties style:text-autospace="none"/>
      <style:text-properties style:font-name="Times New Roman"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Pasiulymai2" style:family="paragraph">
      <style:paragraph-properties fo:text-align="center"/>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color="#000000" fo:background-color="#FFFF00"/>
    </style:style>
    <style:style style:name="TableRow309" style:family="table-row">
      <style:table-row-properties style:min-row-height="0.2395in" style:use-optimal-row-height="false"/>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indent="0.9in"/>
    </style:style>
    <style:style style:name="T319" style:parent-style-name="DefaultParagraphFont" style:family="text">
      <style:text-properties style:font-name="Times New Roman" fo:color="#000000"/>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color="#000000" fo:background-color="#FFFF00"/>
    </style:style>
    <style:style style:name="P324" style:parent-style-name="NoSpacing" style:family="paragraph">
      <style:paragraph-properties fo:line-height="150%"/>
      <style:text-properties style:font-name="Times New Roman" fo:font-weight="bold" style:font-weight-asian="bold"/>
    </style:style>
    <style:style style:name="P325" style:parent-style-name="NoSpacing" style:family="paragraph">
      <style:paragraph-properties fo:line-height="150%"/>
    </style:style>
    <style:style style:name="T326" style:parent-style-name="DefaultParagraphFont" style:family="text">
      <style:text-properties style:font-name="Times New Roman" fo:font-weight="bold" style:font-weight-asian="bold"/>
    </style:style>
    <style:style style:name="TableColumn328" style:family="table-column">
      <style:table-column-properties style:column-width="0.4076in" style:use-optimal-column-width="false"/>
    </style:style>
    <style:style style:name="TableColumn329" style:family="table-column">
      <style:table-column-properties style:column-width="1.0458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4916in" style:use-optimal-column-width="false"/>
    </style:style>
    <style:style style:name="TableColumn332" style:family="table-column">
      <style:table-column-properties style:column-width="0.3638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4.3611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2.2138in" style:use-optimal-column-width="false"/>
    </style:style>
    <style:style style:name="Table327" style:family="table">
      <style:table-properties style:width="10.6562in" fo:margin-left="0in" table:align="left"/>
    </style:style>
    <style:style style:name="TableRow337" style:family="table-row">
      <style:table-row-properties style:min-row-height="0.3277in" style:use-optimal-row-height="false" fo:keep-together="always"/>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 New Roman"/>
    </style:style>
    <style:style style:name="P340" style:parent-style-name="Normal" style:family="paragraph">
      <style:paragraph-properties fo:text-align="center"/>
      <style:text-properties style:font-name="Times New Roman"/>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 New Roman"/>
    </style:style>
    <style:style style:name="TableCell345" style:family="table-cell">
      <style:table-cell-properties fo:border="0.0104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style:font-name="Times New Roman"/>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 New Roman"/>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style>
    <style:style style:name="TableRow353" style:family="table-row">
      <style:table-row-properties style:min-row-height="0.402in" style:use-optimal-row-height="false" fo:keep-together="always"/>
    </style:style>
    <style:style style:name="P354" style:parent-style-name="Normal" style:family="paragraph">
      <style:text-properties style:font-name="Times New Roman"/>
    </style:style>
    <style:style style:name="P355" style:parent-style-name="Normal" style:family="paragraph">
      <style:text-properties style:font-name="Times New Roman"/>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P362" style:parent-style-name="Normal" style:family="paragraph">
      <style:text-properties style:font-name="Times New Roman"/>
    </style:style>
    <style:style style:name="P363" style:parent-style-name="Normal" style:family="paragraph">
      <style:text-properties style:font-name="Times New Roman"/>
    </style:style>
    <style:style style:name="P364" style:parent-style-name="Normal" style:family="paragraph">
      <style:text-properties style:font-name="Times New Roman"/>
    </style:style>
    <style:style style:name="P365" style:parent-style-name="Normal" style:family="paragraph">
      <style:text-properties style:font-name="Times New Roman"/>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P370" style:parent-style-name="Pasiulymai5"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5"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5"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377" style:parent-style-name="DefaultParagraphFont" style:family="text">
      <style:text-properties fo:font-weight="bold" style:font-weight-asian="bold"/>
    </style:style>
    <style:style style:name="P378" style:parent-style-name="Pasiulymai" style:family="paragraph">
      <style:paragraph-properties>
        <style:tab-stops>
          <style:tab-stop style:type="left" style:position="3.4583in"/>
        </style:tab-stops>
      </style:paragraph-properties>
      <style:text-properties fo:font-weight="bold" style:font-weight-asian="bold"/>
    </style:style>
    <style:style style:name="P379" style:parent-style-name="Pasiulymai" style:family="paragraph">
      <style:paragraph-properties>
        <style:tab-stops>
          <style:tab-stop style:type="left" style:position="3.4583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NoSpacing" style:family="paragraph">
      <style:text-properties style:font-name="Times New Roman" fo:font-weight="bold" style:font-weight-asian="bold"/>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fo:font-weight="bold" style:font-weight-asian="bold" fo:color="#000000"/>
    </style:style>
    <style:style style:name="T404" style:parent-style-name="DefaultParagraphFont" style:family="text">
      <style:text-properties style:font-name="Times New Roman" fo:color="#000000"/>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fo:font-weight="bold" style:font-weight-asian="bold" style:font-weight-complex="bold"/>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font-weight-complex="bold"/>
    </style:style>
    <style:style style:name="T416" style:parent-style-name="DefaultParagraphFont" style:family="text">
      <style:text-properties style:font-name="Times New Roman" style:font-weight-complex="bold"/>
    </style:style>
    <style:style style:name="T417" style:parent-style-name="DefaultParagraphFont" style:family="text">
      <style:text-properties style:font-name="Times New Roman" style:font-weight-complex="bold"/>
    </style:style>
    <style:style style:name="P418" style:parent-style-name="Normal" style:family="paragraph">
      <style:paragraph-properties fo:text-align="justify" fo:margin-left="0.4923in">
        <style:tab-stops/>
      </style:paragraph-properties>
      <style:text-properties style:font-name="Times New Roman" style:font-weight-complex="bold"/>
    </style:style>
    <style:style style:name="P419" style:parent-style-name="Normal" style:family="paragraph">
      <style:paragraph-properties fo:text-align="justify" fo:margin-left="0.4923in">
        <style:tab-stops/>
      </style:paragraph-properties>
      <style:text-properties style:font-name="Times New Roman" style:font-weight-complex="bold"/>
    </style:style>
    <style:style style:name="P420" style:parent-style-name="BodyText" style:family="paragraph">
      <style:paragraph-properties fo:line-height="100%" fo:text-indent="0.5in"/>
    </style:style>
    <style:style style:name="T421" style:parent-style-name="DefaultParagraphFont" style:family="text">
      <style:text-properties style:font-name="Times New Roman" fo:font-weight="normal" style:font-weight-asian="normal" style:font-size-complex="12pt"/>
    </style:style>
    <style:style style:name="T422" style:parent-style-name="DefaultParagraphFont" style:family="text">
      <style:text-properties style:font-name="Times New Roman" fo:font-weight="normal" style:font-weight-asian="normal" style:font-size-complex="12pt"/>
    </style:style>
    <style:style style:name="T423" style:parent-style-name="DefaultParagraphFont" style:family="text">
      <style:text-properties style:font-name="Times New Roman" fo:font-weight="normal" style:font-weight-asian="normal" style:font-size-complex="12pt"/>
    </style:style>
    <style:style style:name="T424" style:parent-style-name="DefaultParagraphFont" style:family="text">
      <style:text-properties style:font-name="Times New Roman" fo:font-weight="normal" style:font-weight-asian="normal" style:font-size-complex="12pt"/>
    </style:style>
    <style:style style:name="T425" style:parent-style-name="DefaultParagraphFont" style:family="text">
      <style:text-properties style:font-name="Times New Roman" fo:font-weight="normal" style:font-weight-asian="normal" style:font-size-complex="12pt"/>
    </style:style>
    <style:style style:name="T426" style:parent-style-name="DefaultParagraphFont" style:family="text">
      <style:text-properties style:font-name="Times New Roman" fo:font-weight="normal" style:font-weight-asian="normal" style:font-size-complex="12pt"/>
    </style:style>
    <style:style style:name="P427" style:parent-style-name="Heading5" style:family="paragraph">
      <style:paragraph-properties fo:text-align="center" fo:margin-top="0in" fo:margin-bottom="0in"/>
      <style:text-properties style:font-name="Times New Roman" fo:font-weight="normal" style:font-weight-asian="normal" fo:font-style="normal" style:font-style-asian="normal" fo:font-size="12pt" style:font-size-asian="12pt"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h text:style-name="P21" text:outline-level="2">PAGRINDINIO KOMITETO</text:h>
      <text:h text:style-name="P22" text:outline-level="2">I Š V A D O S<text:s/></text:h>
      <text:p text:style-name="P23"><text:bookmark-start text:name="organizacija"/><text:bookmark-end text:name="organizacija"/></text:p>
      <text:p text:style-name="P24"><text:span text:style-name="T25">DĖL LIETUVOS RESPUBLIKOS BAUDŽIAMOJO PROCESO KODEKSO 50, 51 IR 106 STRAIPSNIŲ PAKEITIMO IR PAPILDYMO ĮSTATYMO PROJEKTO</text:span><text:span text:style-name="T26"><text:s/></text:span><text:span text:style-name="T27"><text:s/></text:span><text:span text:style-name="T28">(</text:span><text:span text:style-name="T29">XIP-</text:span><text:span text:style-name="T30">4369</text:span><text:span text:style-name="T31">)</text:span></text:p>
      <text:p text:style-name="P32">2013<text:s/>m.<text:s/>balandžio 17<text:s/>d.</text:p>
      <text:p text:style-name="P33">Vilnius</text:p>
      <text:p text:style-name="P34"/>
      <text:h text:style-name="P35" text:outline-level="6"><text:span text:style-name="T36">1. Komiteto posėdyje dalyvavo:<text:s/></text:span><text:span text:style-name="T37">komiteto pirmininkas</text:span><text:span text:style-name="T38"><text:s/>Julius Sabatauskas</text:span><text:span text:style-name="T39">, komiteto pirmininko pavaduotojas<text:s/></text:span><text:span text:style-name="T40">Stasys Šedbaras</text:span><text:span text:style-name="T41">, komiteto nariai:</text:span><text:span text:style-name="T42"><text:s/>Vilija Aleknaitė Abramikienė,<text:s/></text:span><text:span text:style-name="T43"><text:s/></text:span><text:span text:style-name="T44">Vitalijus Gailius, Valdas Skarbalius.</text:span></text:h>
      <text:h text:style-name="P45" text:outline-level="6">Komiteto biuro vedėja Dalia Komparskienė, patarėjai: Martyna Civilkienė, Jurgita Janušauskienė,<text:s/>Rita Karpavičiūtė, Dalia Latvelienė, Irma Leonavičiūtė,<text:s/>Gintarė Morkūnienė,<text:s/>Loreta Zdanavičienė,<text:s/>padėjėjos:<text:s/>Aidena Bacevičienė, Modesta Banytė.</text:h>
      <text:h text:style-name="P46" text:outline-level="2"><text:span text:style-name="T47">Kviestieji asmenys:</text:span><text:span text:style-name="T48"><text:s/></text:span><text:span text:style-name="T49">T</text:span><text:span text:style-name="T50">eisingumo ministerijos atstovai: viceministras<text:s/></text:span><text:span text:style-name="T51"><text:s/>Giedrius Mozūraitis, Teisinių institucijų departament</text:span><text:span text:style-name="T52">o Teisinės pagalbos skyriaus vedėja Aurelija Giedraitytė,<text:s/></text:span><text:span text:style-name="T53">Seimo kanceliarijos Teisės departamento</text:span><text:span text:style-name="T54"><text:s/>atstovai: Daina Petrauskaitė, Milda Masteikienė, Darius Valatkevičius.</text:span></text:h>
      <text:p text:style-name="P55"/>
      <text:p text:style-name="Pasiulymai_p2"><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asiulymai2">1.</text:p>
          </table:table-cell>
          <table:table-cell table:style-name="TableCell97">
            <text:p text:style-name="P98">Seimo<text:s/>kanceliarijos Teisės departamentas</text:p>
            <text:soft-page-break/>
            <text:p text:style-name="P99">2012-05-11</text:p>
          </table:table-cell>
          <table:table-cell table:style-name="TableCell100">
            <text:p text:style-name="P101"/>
          </table:table-cell>
          <table:table-cell table:style-name="TableCell102">
            <text:p text:style-name="P103"/>
          </table:table-cell>
          <table:table-cell table:style-name="TableCell104">
            <text:p text:style-name="Pasiulymai2">*</text:p>
          </table:table-cell>
          <table:table-cell table:style-name="TableCell105">
            <text:p text:style-name="P106">Įvertinę projekto atitiktį Konstitucijai, įstatymams, teisėkūros principams ir juridinės technikos taisyklėms, teikiame šias pastabas:</text:p>
            <text:p text:style-name="P107">1.<text:s/>Projekto 2 straipsniu keičiamoje Baudžiamojo proceso<text:s/><text:soft-page-break/>kodekso 51 straipsnio 3 dalyje siūloma numatyti pareigą ikiteisminio tyrimo pareigūnui, prokurorui ar teismui išaiškinti įtariamajam, kaltinamajam ar nuteistajam apie valstybės garantuojamos teisinės pagalbos išlaidų dėl būtinojo gynėjo dalyvavimo išieškojimo galimybę. Abejotina dėl tokio pakeitimo reikalingumo, nes  Baudžiamojo proceso kodekso 50 straipsnio 3 dalyje yra numatyta bendra pareiga išaiškinti įtariamajam, kaltinamajam ar nuteistajam teisės į valstybės garantuojamą teisinę pagalbą įgyvendinimo tvarką, tame tarpe ir apie tokios pagalbos išlaidų išieškojimo galimybę.</text:p>
          </table:table-cell>
          <table:table-cell table:style-name="TableCell108">
            <text:p text:style-name="P109">Nepritarti</text:p>
          </table:table-cell>
          <table:table-cell table:style-name="TableCell110">
            <text:p text:style-name="Pasiulymai2">BPK 50 straipsnio 3 dalis numato pareigą išaiškinti teisės į valstybės garantuojamą teisinę pagalbą<text:s/><text:soft-page-break/>įgyvendinimo tvarką tais atvejais, kai nėra būtinas gynėjo dalyvavimas. Tuo tarpu BPK 51 straipsnio 3 dalyje numatoma pareiga išaiškinti apie valstybės garantuojamos teisinės pagalbos išlaidų išieškojimo galimybę tais atvejais, kai gynėjo dalyvavimas būtinas.<text:s/>Nuostata padės išvengti praktinio taikymo problemų.</text:p>
          </table:table-cell>
        </table:table-row>
        <table:table-row table:style-name="TableRow111">
          <table:table-cell table:style-name="TableCell112">
            <text:p text:style-name="Pasiulymai2"/>
          </table:table-cell>
          <table:table-cell table:style-name="TableCell113">
            <text:p text:style-name="P114">Seimo kanceliarijos Teisės departamentas</text:p>
            <text:p text:style-name="P115">2012-05-11</text:p>
          </table:table-cell>
          <table:table-cell table:style-name="TableCell116">
            <text:p text:style-name="P117">5</text:p>
          </table:table-cell>
          <table:table-cell table:style-name="TableCell118">
            <text:p text:style-name="P119"/>
          </table:table-cell>
          <table:table-cell table:style-name="TableCell120">
            <text:p text:style-name="Pasiulymai2">*</text:p>
          </table:table-cell>
          <table:table-cell table:style-name="TableCell121">
            <text:p text:style-name="P122">2.<text:s/>Atkreiptinas dėmesys, kad skiriasi projekto ir pagrindinio Valstybės garantuojamos teisinės pagalbos pakeitimo įstatymo projekto XIP-4364 bei kitų lydinčiųjų projektų įsigaliojimo data. Projekto aiškinamajame rašte nėra pagrįstas toks skirtingas susijusių projektų įsigaliojimas.</text:p>
          </table:table-cell>
          <table:table-cell table:style-name="TableCell123">
            <text:p text:style-name="P124">Pritarti</text:p>
          </table:table-cell>
          <table:table-cell table:style-name="TableCell125">
            <text:p text:style-name="P126">Pagrindiniame įstatymo projekte XIP-4364<text:s/>ES ir daugumoje lydinčiųjų įstatymų projektų<text:s/><text:s/>numatyta skirtinga<text:s/>įsigaliojimo data<text:s/><text:s/>(2013 m. liepos 1 d., o Baudžiamojo proceso kodekso pakeitimų įstatymo projekto XIP-4369 numatyta įsigaliojimo data 2013 m. sausio 1 d.,)<text:s/>todėl visuose susijusiuose <text:s/>įstatymų projektuose<text:s/>įsigaliojimo datos<text:s text:c="2"/>suvienodinamos,<text:s/><text:s/>nustatant tą pačią,<text:s/>kaip ir pagrindinio projekto, <text:s/>įsigaliojimo datą<text:s/>–<text:s/></text:p>
            <text:p text:style-name="Pasiulymai2"><text:span text:style-name="T127">2014</text:span><text:span text:style-name="T128"><text:s/>m. liepos 1 d..</text:span></text:p>
          </table:table-cell>
        </table:table-row>
      </table:table>
      <text:p text:style-name="P129"/>
      <text:p text:style-name="P130"><text:span text:style-name="T131">3. Piliečių, asociacijų, politinių partijų ir kitų suinteresuotų asmenų pasiūlymai:</text:span><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 pagrindžiantys nuomonę</text:p>
          </table:table-cell>
        </table:table-row>
        <table:table-row table:style-name="TableRow158">
          <table:covered-table-cell>
            <text:p text:style-name="P159"/>
          </table:covered-table-cell>
          <table:covered-table-cell>
            <text:p text:style-name="P160"/>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asiulymai2">1.</text:p>
          </table:table-cell>
          <table:table-cell table:style-name="TableCell172">
            <text:p text:style-name="P173">Advokatų taryba</text:p>
            <text:p text:style-name="P174">2012-09-28</text:p>
          </table:table-cell>
          <table:table-cell table:style-name="TableCell175">
            <text:p text:style-name="P176"/>
          </table:table-cell>
          <table:table-cell table:style-name="TableCell177">
            <text:p text:style-name="P178"/>
          </table:table-cell>
          <table:table-cell table:style-name="TableCell179">
            <text:p text:style-name="Pasiulymai2">*</text:p>
          </table:table-cell>
          <table:table-cell table:style-name="TableCell180">
            <text:p text:style-name="P181"><text:span text:style-name="T182">Lietuvos advokatūra susipažino su &lt;...&gt; Lietuvos Respublikos baudžiamojo proceso kodekso 50, 51 ir 106 straipsnių pakeitimo ir papildymo įstatymo &lt;...&gt; projektais. Lietuvos advokatūra įstatymų projektams<text:s/></text:span><text:span text:style-name="T183">iš esmės nepritaria</text:span><text:span text:style-name="T184"><text:s/>dėl šių priežasčių:</text:span></text:p>
            <text:list text:style-name="LFO3" text:continue-numbering="true">
              <text:list-item>
                <text:p text:style-name="P185">Įstatymo projektais nesiūloma iš esmės pertvarkyti šiuo metu veikiančios VGTP sistemos, kuri, Lietuvos advokatūros nuomone, yra ydinga&lt;...&gt;;</text:p>
              </text:list-item>
              <text:list-item>
                <text:p text:style-name="P186"><text:span text:style-name="T187">Siūlomas teisinis reglamentavimas pažeidžia advokatų veiklos principus bei valdžių padalijimo principą&lt;...&gt;;</text:span></text:p>
              </text:list-item>
            </text:list>
            <text:p text:style-name="P188">Atsižvelgdami į paminėtus argumentus, siūlome nepritarti Teisingumo ministerijos teikiamiems įstatymų projektams, o pavesti Teisingumo ministerijai sudaryti darbo grupę VGTP įstatymo naujos redakcijos projektui parengti, iš esmės peržiūrint šiuo metu veikiančią VGTP sistemą. Į šią darbo grupę turėtų būti įtraukti Lietuvos advokatūros atstovai.<text:s/></text:p>
          </table:table-cell>
          <table:table-cell table:style-name="TableCell189">
            <text:p text:style-name="P190">Nepritarti</text:p>
          </table:table-cell>
          <table:table-cell table:style-name="TableCell191">
            <text:p text:style-name="Pasiulymai2"><text:span text:style-name="T192">Pastabos įvertintos prie pagrindinio įstatymo projekto Nr. XIP-</text:span>4364.</text:p>
          </table:table-cell>
        </table:table-row>
        <table:table-row table:style-name="TableRow193">
          <table:table-cell table:style-name="TableCell194">
            <text:p text:style-name="Pasiulymai2">2.</text:p>
          </table:table-cell>
          <table:table-cell table:style-name="TableCell195">
            <text:p text:style-name="Pasiulymai2">Teisės institutas</text:p>
            <text:p text:style-name="Pasiulymai2">2012-10-11</text:p>
          </table:table-cell>
          <table:table-cell table:style-name="TableCell196">
            <text:p text:style-name="P197">2</text:p>
          </table:table-cell>
          <table:table-cell table:style-name="TableCell198">
            <text:p text:style-name="P199"/>
          </table:table-cell>
          <table:table-cell table:style-name="TableCell200">
            <text:p text:style-name="Pasiulymai2"/>
          </table:table-cell>
          <table:table-cell table:style-name="TableCell201">
            <text:p text:style-name="P202">Atlikę įstatymo projektų XIP-4364, XIP-4365, XIP-4366, XIP-4637, XIP-4368, XIP-4369, XIP-4370 ir XIP-4371 analizę teikiame šią išvadą.<text:s/></text:p>
            <text:p text:style-name="P203">Pagrindiniu siūlomų pakeitimų paketo projektu XIP-4364 iš esmės keičiamos Valstybės garantuojamos teisinės pagalbos įstatymo nuostatos, išdėstant įstatymą nauja redakcija. Kituose projektuose teikiami įstatymų pakeitimai yra siūlomi atsižvelgiant į pagrindiniame projekte išdėstytas nuostatas. <text:s/></text:p>
            <text:p text:style-name="P204"><text:span text:style-name="T205">Siūlomi teisinio reguliavimo valstybės garantuojamos teisinės pagalbos srityje pakeitimai iš esmės vertintini teigiamai, kaip padėsiantys optimizuoti šį procesą bei padaryti jį ekonomiškesniu.<text:s/></text:span><text:span text:style-name="T206">Tiesa, kyla klausimas dėl projektu XIP-4369 teikiamo pakeitimo, kuriuo siūloma papildyti galiojantį BPK nustatant galimybę teismui išieškoti </text:span><text:span text:style-name="T207">valstybės garantuojamos teisinės pagalbos išlaidas, išskyrus 51 str. 1 d. 1 ir 2 p. numatytus atvejus.</text:span><text:span text:style-name="T208"><text:s/>Viena vertus, įtvirtinus teismo diskreciją iš kaltinamojo išieškoti visą arba bent dalį išlaidų, kurios buvo skirtos garantuojama valstybės pagalbos advokato išlaidoms padengti, būtų užtikrintas ekonomiškumo principas, sutaupytos valstybės lėšos.<text:s/></text:span><text:span text:style-name="T209">Kita vertus, tokia nuostata gali būti vertinama ir kaip ribojanti teisę į gynybą, kadangi BPK 51 str. numatytos aplinkybės, kada gynėjo dalyvavimas yra būtinas. Esant šioms aplinkybėms, kaltinamasis negali atsisakyti gynėjo paslaugų, net tais atvejais, kai egzistuoja akivaizdūs kaltės įrodymai ir tikėtina, kad iš jo bus išieškotos valstybės garantuojamos teisinės pagalbos išlaidos.</text:span><text:span text:style-name="T210"><text:s/>Nepaisant to, konstatuotina ir tai, jog teisė į gynybą nėra absoliuti, o išlaidų išieškojimas gali būti pateisinamas tuo, jog įstatyme yra numatytas apribojimas, jog teismas, atsižvelgdamas į nuteistojo turtinę padėtį, gali šių išlaidų kaltinamajam nepriteisti ar jų dydį sumažinti. Tokiu būdu remiantis visuomenės solidarumo principu proceso ekonomiškumas de</text:span><text:span text:style-name="T211">rinamas su asmens teise į gynybą</text:span><text:span text:style-name="T212">.<text:s/></text:span></text:p>
          </table:table-cell>
          <table:table-cell table:style-name="TableCell213">
            <text:p text:style-name="P214">Pritarti</text:p>
          </table:table-cell>
          <table:table-cell table:style-name="TableCell215">
            <text:p text:style-name="P216"><text:span text:style-name="T217">Pritariame argumentams, kurie p</text:span><text:span text:style-name="T218">ateiktoje pastaboje<text:s/></text:span><text:span text:style-name="T219">nurodomi</text:span><text:span text:style-name="T220"><text:s/></text:span><text:span text:style-name="T221">dėl<text:s/></text:span><text:span text:style-name="T222">siūlomo<text:s/></text:span><text:span text:style-name="T223">teisinio reguliavimo pagrįstumo:<text:s/></text:span><text:span text:style-name="T224">teisė į gynybą nėra absoliuti, įstatyme numatyta galimybė išieškoti išlaidas tik atsižvelgiant į nuteistojo turtinę padėtį,<text:s/></text:span><text:span text:style-name="T225">visuomenės solidarumo principu proceso ekonomiškumas derinamas su asmens teise į gynybą. Papildomai reikėtų pažymėti, kad<text:s/></text:span><text:span text:style-name="T226">Europos Žmogaus Teisių Teismas yra pasisakęs, jog Žmogaus teisių ir pagrindinių laisvių apsaugos konvencijos 6(3) (c) straipsnis negarantuoja visiško atleidimo nuo teisinės pagalbos išlaidų atlyginimo ir reikalavimas sumokėti baudžiamojo proceso išlaidas yra suderinamas su Europos žmogaus teisių ir pagrindinių laisvių apsaugos konvencijos 6 (3) (c) straipsniu tais atvejais, kai asmens finansinė situacija pasikeičia tiek, kiek jis ar ji galėtų sumokėti šias išlaidas. (</text:span><text:span text:style-name="T227">X. v. Germany).<text:s/></text:span><text:span text:style-name="T228">Europos Žmogaus Teisių Teismas nenustatė pažeidimo vadovaudamasis tais pačiais kriterijais ir tuo atveju, kai asmeniui advokatas buvo paskirstas neatsižvelgus į jo norą (byloje<text:s/></text:span><text:span text:style-name="T229">Croissant v. Germany</text:span><text:span text:style-name="T230">).</text:span></text:p>
            <text:p text:style-name="Pasiulymai2"><text:span text:style-name="T231">Kita dalis argumentų nekonkretūs, yra diskusinio pobūdžio, kuriais tik<text:s/></text:span><text:span text:style-name="T232">iš</text:span><text:span text:style-name="T233">sakomos</text:span><text:span text:style-name="T234"><text:s/></text:span><text:span text:style-name="T235">abejonės, o ne konkretūs siūlymai</text:span><text:span text:style-name="T236"><text:s/>projektui</text:span><text:span text:style-name="T237">, todėl paliekama autorių siūloma redakcija.</text:span></text:p>
          </table:table-cell>
        </table:table-row>
      </table:table>
      <text:p text:style-name="P238"/>
      <text:p text:style-name="P239"><text:span text:style-name="T240">4. Valstybės ir savivaldybių institucijų ir įstaigų pasiūlymai:</text:span><text:span text:style-name="T241"><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 pagrindžiantys nuomonę</text:p>
          </table:table-cell>
        </table:table-row>
        <table:table-row table:style-name="TableRow267">
          <table:covered-table-cell>
            <text:p text:style-name="P268"/>
          </table:covered-table-cell>
          <table:covered-table-cell>
            <text:p text:style-name="P269"/>
          </table:covered-table-cell>
          <table:table-cell table:style-name="TableCell270">
            <text:p text:style-name="P271">Str.</text:p>
          </table:table-cell>
          <table:table-cell table:style-name="TableCell272">
            <text:p text:style-name="P273">Str. d.</text:p>
          </table:table-cell>
          <table:table-cell table:style-name="TableCell274">
            <text:p text:style-name="P275">P.</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asiulymai2">1.</text:p>
          </table:table-cell>
          <table:table-cell table:style-name="TableCell281">
            <text:p text:style-name="Pasiulymai2">Lietuvos apeliacinis teismas</text:p>
            <text:p text:style-name="Pasiulymai2">2012-10-09</text:p>
          </table:table-cell>
          <table:table-cell table:style-name="TableCell282">
            <text:p text:style-name="P283"/>
          </table:table-cell>
          <table:table-cell table:style-name="TableCell284">
            <text:p text:style-name="P285"/>
          </table:table-cell>
          <table:table-cell table:style-name="TableCell286">
            <text:p text:style-name="Pasiulymai2">*</text:p>
          </table:table-cell>
          <table:table-cell table:style-name="TableCell287">
            <text:p text:style-name="P288"><text:span text:style-name="T289">Maloniai pranešame, kad pastabų ir pasiūlymų dėl&lt;…&gt; Lietuvos Respublikos baudžiamojo proceso kodekso 50, 51 ir 106 straipsnių pakeitimo ir papildymo įstatymo projekto Nr. XIP-4369 &lt;…&gt; neturime.</text:span></text:p>
          </table:table-cell>
          <table:table-cell table:style-name="TableCell290">
            <text:p text:style-name="P291">Atsižvelgti</text:p>
          </table:table-cell>
          <table:table-cell table:style-name="TableCell292">
            <text:p text:style-name="P293"/>
          </table:table-cell>
        </table:table-row>
        <table:table-row table:style-name="TableRow294">
          <table:table-cell table:style-name="TableCell295">
            <text:p text:style-name="Pasiulymai2">2.</text:p>
          </table:table-cell>
          <table:table-cell table:style-name="TableCell296">
            <text:p text:style-name="Pasiulymai2">Lietuvos savivaldybių asociacija</text:p>
            <text:p text:style-name="Pasiulymai2">2012-10-22</text:p>
          </table:table-cell>
          <table:table-cell table:style-name="TableCell297">
            <text:p text:style-name="P298"/>
          </table:table-cell>
          <table:table-cell table:style-name="TableCell299">
            <text:p text:style-name="P300"/>
          </table:table-cell>
          <table:table-cell table:style-name="TableCell301">
            <text:p text:style-name="Pasiulymai2">*</text:p>
          </table:table-cell>
          <table:table-cell table:style-name="TableCell302">
            <text:p text:style-name="P303"><text:s text:c="13"/>Lietuvos savivaldybių asociacija išnagrinėjo įstatymų projektus Nr. XIP-4364, Nr. XIP-</text:p>
            <text:p text:style-name="P304">4365, Nr. XIP-4366, Nr. XEP-4367, Nr. XD?-4368, Nr. XIP-4369, Nr. XIP-4370, Nr. XIP-4371 ir iš<text:s/>esmės pastabų ar pasiūlymų jiems neturi.</text:p>
          </table:table-cell>
          <table:table-cell table:style-name="TableCell305">
            <text:p text:style-name="P306">Atsižvelgti</text:p>
          </table:table-cell>
          <table:table-cell table:style-name="TableCell307">
            <text:p text:style-name="P308"/>
          </table:table-cell>
        </table:table-row>
        <table:table-row table:style-name="TableRow309">
          <table:table-cell table:style-name="TableCell310">
            <text:p text:style-name="Pasiulymai2">3.</text:p>
          </table:table-cell>
          <table:table-cell table:style-name="TableCell311">
            <text:p text:style-name="Pasiulymai2">Kazlų Rūdos savivaldybės administracija</text:p>
            <text:p text:style-name="Pasiulymai2">2012-09-28</text:p>
          </table:table-cell>
          <table:table-cell table:style-name="TableCell312">
            <text:p text:style-name="P313"/>
          </table:table-cell>
          <table:table-cell table:style-name="TableCell314">
            <text:p text:style-name="P315"/>
          </table:table-cell>
          <table:table-cell table:style-name="TableCell316">
            <text:p text:style-name="Pasiulymai2">*</text:p>
          </table:table-cell>
          <table:table-cell table:style-name="TableCell317">
            <text:p text:style-name="P318"><text:span text:style-name="T319">Kazlų Rūdos savivaldybės administracija susipažino su &lt;...&gt; Lietuvos Respublikos baudžiamojo proceso kodekso 50, 51 ir 106 straipsnių pakeitimo ir papildymo įstatymo projektu Nr. XIP-4369 &lt;...&gt;. Kazlų Rūdos savivaldybės administracija dėl šių teisės aktų projektų pastabų ir pasiūlymų neturi. <text:s text:c="2"/></text:span></text:p>
          </table:table-cell>
          <table:table-cell table:style-name="TableCell320">
            <text:p text:style-name="P321">Atsižvelgti</text:p>
          </table:table-cell>
          <table:table-cell table:style-name="TableCell322">
            <text:p text:style-name="P323"/>
          </table:table-cell>
        </table:table-row>
      </table:table>
      <text:p text:style-name="P324"/>
      <text:p text:style-name="P325"><text:span text:style-name="T326">5. Subjektų, turinčių įstatymų leidybos iniciatyvos teisę, pasiūlymai:</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Pastabos</text:p>
          </table:table-cell>
          <table:table-cell table:style-name="TableCell347" table:number-rows-spanned="2">
            <text:p text:style-name="P348">Pasiūlymo turinys</text:p>
          </table:table-cell>
          <table:table-cell table:style-name="TableCell349" table:number-rows-spanned="2">
            <text:p text:style-name="P350">Komiteto nuomonė</text:p>
          </table:table-cell>
          <table:table-cell table:style-name="TableCell351" table:number-rows-spanned="2">
            <text:p text:style-name="P352">Argumentai, pagrindžiantys nuomonę</text:p>
          </table:table-cell>
        </table:table-row>
        <table:table-row table:style-name="TableRow353">
          <table:covered-table-cell>
            <text:p text:style-name="P354"/>
          </table:covered-table-cell>
          <table:covered-table-cell>
            <text:p text:style-name="P355"/>
          </table:covered-table-cell>
          <table:table-cell table:style-name="TableCell356">
            <text:p text:style-name="P357">Str.</text:p>
          </table:table-cell>
          <table:table-cell table:style-name="TableCell358">
            <text:p text:style-name="P359">Str. d.</text:p>
          </table:table-cell>
          <table:table-cell table:style-name="TableCell360">
            <text:p text:style-name="P361">P.</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asiulymai5">1.</text:p>
          </table:table-cell>
          <table:table-cell table:style-name="TableCell368">
            <text:p text:style-name="Pasiulymai5">Seimo narys Julius Sabatauskas</text:p>
            <text:p text:style-name="Pasiulymai5">2013-03-29<text:s/></text:p>
          </table:table-cell>
          <table:table-cell table:style-name="TableCell369">
            <text:p text:style-name="P370">2</text:p>
          </table:table-cell>
          <table:table-cell table:style-name="TableCell371">
            <text:p text:style-name="P372">3</text:p>
          </table:table-cell>
          <table:table-cell table:style-name="TableCell373">
            <text:p text:style-name="P374"/>
          </table:table-cell>
          <table:table-cell table:style-name="TableCell375">
            <text:p text:style-name="Pasiulymai5"/>
          </table:table-cell>
          <table:table-cell table:style-name="TableCell376">
            <text:p text:style-name="Pasiulymai"><text:span text:style-name="T377">Argumentai</text:span>:<text:s/></text:p>
            <text:p text:style-name="Pasiulymai">Siekiant nuoseklumo, Įstatymo projekto 2 straipsnio 3 dalis, keičianti <text:s text:c="2"/>Baudžiamojo proceso kodekso <text:s/>51 straipsnio 4 dalį, turėtų būti papildyta nuoroda ir į 50 straipsnio 4 dalį. <text:s/>Pažymėtina, kad pagal Baudžiamojo proceso kodekso 50 straipsnio 4 dalį antrinę teisinę pagalbą teikiantis advokatas gali būti paskirtas tik esant konkrečioms šioje nuostatoje nurodytoms aplinkybėms. Išnykus šioms aplinkybėms, tolimesnis antrinę teisinę pagalbą teikiančio advokato dalyvavimas ir jo išlaidų apmokėjimas valstybės lėšomis būtų nepagrįstas.<text:s/></text:p>
            <text:p text:style-name="P378"/>
            <text:p text:style-name="P379"><text:span text:style-name="T380">Pasiūlymas</text:span>:<text:s/></text:p>
            <text:p text:style-name="Pasiulymai5"><text:span text:style-name="T381">„4.<text:s/></text:span>Išnykus<text:span text:style-name="T382"><text:s/>šio įstatymo 50 straipsnio 4 dalyje ir<text:s/></text:span>šio straipsnio 1 arba 2 dalyje nurodytoms aplinkybėms, dėl kurių įtariamajam, kaltinamajam ar nuteistajam buvo paskirta valstybės garantuojama teisinė pagalba, ikiteisminio tyrimo pareigūnas ar prokuroras nutarimu arba teismas nutartimi nutraukia valstybės garantuojamos teisinės pagalbos teikimą.“</text:p>
          </table:table-cell>
          <table:table-cell table:style-name="TableCell383">
            <text:p text:style-name="Pasiulymai5">Pritarti</text:p>
          </table:table-cell>
          <table:table-cell table:style-name="TableCell384">
            <text:p text:style-name="Pasiulymai"/>
          </table:table-cell>
        </table:table-row>
      </table:table>
      <text:p text:style-name="P385"/>
      <text:p text:style-name="NoSpacing"><text:span text:style-name="T386">6. Seimo paskirtų papildomų komitetų, komisijų pasiūlymai:</text:span><text:span text:style-name="T387"><text:s/>negauta.</text:span></text:p>
      <text:p text:style-name="NoSpacing"><text:span text:style-name="T388">7. Kom</text:span><text:span text:style-name="T389">iteto sprendimas</text:span><text:span text:style-name="T390">:</text:span><text:span text:style-name="T391"><text:s/></text:span><text:span text:style-name="T392">p</text:span><text:span text:style-name="T393">ritarti komiteto patobulintam</text:span><text:span text:style-name="T394"><text:s/></text:span><text:span text:style-name="T395">įstatymo projektui</text:span><text:span text:style-name="T396"><text:s/>XIP-4</text:span><text:span text:style-name="T397">369</text:span><text:span text:style-name="T398">(2)</text:span><text:span text:style-name="T399"><text:s/>ir komiteto<text:s/></text:span><text:span text:style-name="T400">išvadoms</text:span><text:span text:style-name="T401">.</text:span></text:p>
      <text:p text:style-name="P402"><text:span text:style-name="T403">8. Balsavimo rezultatai:<text:s/></text:span><text:span text:style-name="T404">bendru sutarimu „už“.</text:span></text:p>
      <text:p text:style-name="P405"><text:span text:style-name="T406">9</text:span><text:span text:style-name="T407">. Komiteto paskirti pranešėjai:</text:span><text:span text:style-name="T408"><text:s/></text:span><text:span text:style-name="T409">Julius Sabatauskas</text:span><text:span text:style-name="T410">,<text:s/></text:span><text:span text:style-name="T411">Stasys Šedbaras</text:span><text:span text:style-name="T412">.</text:span></text:p>
      <text:p text:style-name="NoSpacing"><text:span text:style-name="T413">10</text:span><text:span text:style-name="T414">. Komiteto narių atskiroji nuomonė:</text:span><text:span text:style-name="T415"><text:s/>n</text:span><text:span text:style-name="T416">egauta</text:span><text:span text:style-name="T417">.</text:span></text:p>
      <text:p text:style-name="P418"/>
      <text:p text:style-name="P419">PRIDEDAMA:</text:p>
      <text:p text:style-name="P420"><text:span text:style-name="T421">Komiteto<text:s/></text:span><text:span text:style-name="T422">patobulintas</text:span><text:span text:style-name="T423"><text:s/>įstatymo projektas</text:span><text:span text:style-name="T424">-2</text:span><text:span text:style-name="T425"><text:s/>ir jo<text:s/></text:span><text:span text:style-name="T426">lyginamasis variantas.</text:span></text:p>
      <text:h text:style-name="P427" text:outline-level="5"/>
      <text:p text:style-name="P428"><text:span text:style-name="T429">Komiteto pirmininkas</text:span><text:span text:style-name="T430"><text:s text:c="66"/></text:span><text:span text:style-name="T431"><text:s text:c="31"/></text:span><text:span text:style-name="T432"><text:s text:c="2"/></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s text:c="6"/></text:span><text:span text:style-name="T440"><text:s/></text:span><text:span text:style-name="T44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statymonr" style:display-name="statymonr" style:family="text" style:parent-style-name="DefaultParagraphFont"/>
    <style:style style:name="HTMLPreformatted" style:display-name="HTML Preformatted" style:family="paragraph" style:parent-style-name="Normal">
      <style:text-properties style:font-name="Courier New" fo:font-size="10pt" style:font-size-asian="10p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style:font-name="Times New Roman" fo:font-weight="bold" style:font-weight-asian="bold" fo:font-size="11pt" style:font-size-asian="11pt" style:font-size-complex="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quatationtext" style:display-name="quatationtext" style:family="text"/>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fo:font-size="11pt" style:font-size-asian="11pt"/>
    </style:style>
    <style:style style:name="WW_CharLFO3LVL3" style:family="text">
      <style:text-properties fo:font-size="11pt" style:font-size-asian="11pt"/>
    </style:style>
    <style:style style:name="WW_CharLFO3LVL4" style:family="text">
      <style:text-properties fo:font-size="11pt" style:font-size-asian="11pt"/>
    </style:style>
    <style:style style:name="WW_CharLFO3LVL5" style:family="text">
      <style:text-properties fo:font-size="11pt" style:font-size-asian="11pt"/>
    </style:style>
    <style:style style:name="WW_CharLFO3LVL6" style:family="text">
      <style:text-properties fo:font-size="11pt" style:font-size-asian="11pt"/>
    </style:style>
    <style:style style:name="WW_CharLFO3LVL7" style:family="text">
      <style:text-properties fo:font-size="11pt" style:font-size-asian="11pt"/>
    </style:style>
    <style:style style:name="WW_CharLFO3LVL8" style:family="text">
      <style:text-properties fo:font-size="11pt" style:font-size-asian="11pt"/>
    </style:style>
    <style:style style:name="WW_CharLFO3LVL9" style:family="text">
      <style:text-properties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1.5756in" text:min-label-width="0.5in"/>
      </text:list-level-style-number>
      <text:list-level-style-number text:level="4" text:style-name="WW_CharLFO3LVL4" style:num-suffix="." style:num-format="1" text:display-levels="4">
        <style:list-level-properties text:space-before="2.068in" text:min-label-width="0.5in"/>
      </text:list-level-style-number>
      <text:list-level-style-number text:level="5" text:style-name="WW_CharLFO3LVL5" style:num-suffix="." style:num-format="1" text:display-levels="5">
        <style:list-level-properties text:space-before="2.5604in" text:min-label-width="0.75in"/>
      </text:list-level-style-number>
      <text:list-level-style-number text:level="6" text:style-name="WW_CharLFO3LVL6" style:num-suffix="." style:num-format="1" text:display-levels="6">
        <style:list-level-properties text:space-before="3.0527in" text:min-label-width="0.75in"/>
      </text:list-level-style-number>
      <text:list-level-style-number text:level="7" text:style-name="WW_CharLFO3LVL7" style:num-suffix="." style:num-format="1" text:display-levels="7">
        <style:list-level-properties text:space-before="3.5451in" text:min-label-width="1in"/>
      </text:list-level-style-number>
      <text:list-level-style-number text:level="8" text:style-name="WW_CharLFO3LVL8" style:num-suffix="." style:num-format="1" text:display-levels="8">
        <style:list-level-properties text:space-before="4.0375in" text:min-label-width="1in"/>
      </text:list-level-style-number>
      <text:list-level-style-number text:level="9" text:style-name="WW_CharLFO3LVL9" style:num-suffix="." style:num-format="1" text:display-levels="9">
        <style:list-level-properties text:space-before="4.5298in" text:min-label-width="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7-03-02T12:47:00Z</meta:creation-date>
    <dc:date>2017-03-02T12:47:00Z</dc:date>
    <meta:print-date>2012-10-24T13:30:00Z</meta:print-date>
    <meta:template xlink:href="Normal.dotm" xlink:type="simple"/>
    <meta:editing-cycles>2</meta:editing-cycles>
    <meta:editing-duration>PT0S</meta:editing-duration>
    <meta:document-statistic meta:page-count="2" meta:paragraph-count="128" meta:word-count="1218" meta:character-count="10434" meta:row-count="301" meta:non-whitespace-character-count="9344"/>
  </office:meta>
</office:document-meta>
</file>