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Roman" style:family="paragraph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" style:parent-style-name="DefaultParagraphFont" style:family="text">
      <style:text-properties fo:color="#000000" fo:font-size="9pt" style:font-size-asian="9pt" style:font-size-complex="9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61" style:parent-style-name="DefaultParagraphFont" style:family="text">
      <style:text-properties fo:color="#000000" fo:font-size="9pt" style:font-size-asian="9pt" style:font-size-complex="9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84" style:parent-style-name="DefaultParagraphFont" style:family="text">
      <style:text-properties fo:color="#000000" fo:font-size="9pt" style:font-size-asian="9pt" style:font-size-complex="9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43" style:parent-style-name="DefaultParagraphFont" style:family="text">
      <style:text-properties fo:color="#000000" fo:font-size="9pt" style:font-size-asian="9pt" style:font-size-complex="9pt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Roman" style:family="paragraph">
      <style:text-properties fo:color="#000000"/>
    </style:style>
    <style:style style:name="T10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fo:letter-spacing="-0.0027in"/>
    </style:style>
    <style:style style:name="T1103" style:parent-style-name="DefaultParagraphFont" style:family="text">
      <style:text-properties fo:color="#000000" fo:letter-spacing="-0.0027in"/>
    </style:style>
    <style:style style:name="T1104" style:parent-style-name="DefaultParagraphFont" style:family="text">
      <style:text-properties fo:color="#000000" fo:letter-spacing="-0.0027in"/>
    </style:style>
    <style:style style:name="T1105" style:parent-style-name="DefaultParagraphFont" style:family="text">
      <style:text-properties fo:color="#000000" fo:letter-spacing="-0.0027in"/>
    </style:style>
    <style:style style:name="T1106" style:parent-style-name="DefaultParagraphFont" style:family="text">
      <style:text-properties fo:color="#000000" fo:letter-spacing="-0.0027in"/>
    </style:style>
    <style:style style:name="T1107" style:parent-style-name="DefaultParagraphFont" style:family="text">
      <style:text-properties fo:color="#000000" fo:letter-spacing="-0.0027in"/>
    </style:style>
    <style:style style:name="T1108" style:parent-style-name="DefaultParagraphFont" style:family="text">
      <style:text-properties fo:color="#000000" fo:letter-spacing="-0.0027in"/>
    </style:style>
    <style:style style:name="T1109" style:parent-style-name="DefaultParagraphFont" style:family="text">
      <style:text-properties fo:color="#000000" fo:letter-spacing="-0.0027in"/>
    </style:style>
    <style:style style:name="T1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14" style:parent-style-name="DefaultParagraphFont" style:family="text">
      <style:text-properties fo:color="#000000" fo:font-size="9pt" style:font-size-asian="9pt" style:font-size-complex="9pt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81" style:parent-style-name="DefaultParagraphFont" style:family="text">
      <style:text-properties fo:color="#000000" fo:font-size="9pt" style:font-size-asian="9pt" style:font-size-complex="9pt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56" style:parent-style-name="DefaultParagraphFont" style:family="text">
      <style:text-properties fo:color="#000000" fo:font-size="9pt" style:font-size-asian="9pt" style:font-size-complex="9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6" style:parent-style-name="DefaultParagraphFont" style:family="text">
      <style:text-properties fo:color="#000000" fo:font-size="9pt" style:font-size-asian="9pt" style:font-size-complex="9pt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1" style:parent-style-name="DefaultParagraphFont" style:family="text">
      <style:text-properties fo:color="#000000" fo:font-size="9pt" style:font-size-asian="9pt" style:font-size-complex="9pt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fo:font-size="9pt" style:font-size-asian="9pt" style:font-size-complex="9pt"/>
    </style:style>
    <style:style style:name="T17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1" style:parent-style-name="DefaultParagraphFont" style:family="text">
      <style:text-properties fo:color="#000000" fo:font-size="9pt" style:font-size-asian="9pt" style:font-size-complex="9pt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 fo:font-size="9pt" style:font-size-asian="9pt" style:font-size-complex="9pt"/>
    </style:style>
    <style:style style:name="T18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7" style:parent-style-name="DefaultParagraphFont" style:family="text">
      <style:text-properties fo:color="#000000" fo:font-size="9pt" style:font-size-asian="9pt" style:font-size-complex="9pt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84" style:parent-style-name="DefaultParagraphFont" style:family="text">
      <style:text-properties fo:color="#000000" fo:font-size="9pt" style:font-size-asian="9pt" style:font-size-complex="9pt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size="9pt" style:font-size-asian="9pt" style:font-size-complex="9pt"/>
    </style:style>
    <style:style style:name="T2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style:text-position="super 66.6%" fo:font-size="9pt" style:font-size-asian="9pt" style:font-size-complex="9pt"/>
    </style:style>
    <style:style style:name="T2127" style:parent-style-name="DefaultParagraphFont" style:family="text">
      <style:text-properties style:text-position="super 66.6%" fo:font-size="9pt" style:font-size-asian="9pt" style:font-size-complex="9pt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style:font-style-complex="italic" fo:color="#000000"/>
    </style:style>
    <style:style style:name="T2139" style:parent-style-name="DefaultParagraphFont" style:family="text">
      <style:text-properties fo:font-style="italic" style:font-style-asian="italic" style:font-style-complex="italic" fo:color="#000000"/>
    </style:style>
    <style:style style:name="T2140" style:parent-style-name="DefaultParagraphFont" style:family="text">
      <style:text-properties fo:font-style="italic" style:font-style-asian="italic" style:font-style-complex="italic" fo:color="#000000"/>
    </style:style>
    <style:style style:name="T2141" style:parent-style-name="DefaultParagraphFont" style:family="text">
      <style:text-properties fo:font-style="italic" style:font-style-asian="italic" style:font-style-complex="italic"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style:text-position="super 66.6%" fo:font-size="9pt" style:font-size-asian="9pt" style:font-size-complex="9pt"/>
    </style:style>
    <style:style style:name="T2144" style:parent-style-name="DefaultParagraphFont" style:family="text">
      <style:text-properties style:text-position="super 66.6%" fo:font-size="9pt" style:font-size-asian="9pt" style:font-size-complex="9pt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6" style:parent-style-name="DefaultParagraphFont" style:family="text">
      <style:text-properties style:text-position="super 66.6%" fo:font-size="9pt" style:font-size-asian="9pt" style:font-size-complex="9pt"/>
    </style:style>
    <style:style style:name="T2157" style:parent-style-name="DefaultParagraphFont" style:family="text">
      <style:text-properties style:text-position="super 66.6%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1" style:parent-style-name="DefaultParagraphFont" style:family="text">
      <style:text-properties fo:font-size="9pt" style:font-size-asian="9pt" style:font-size-complex="9pt"/>
    </style:style>
    <style:style style:name="T2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3" style:parent-style-name="DefaultParagraphFont" style:family="text">
      <style:text-properties fo:font-size="9pt" style:font-size-asian="9pt" style:font-size-complex="9pt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9" style:parent-style-name="DefaultParagraphFont" style:family="text">
      <style:text-properties fo:font-size="9pt" style:font-size-asian="9pt" style:font-size-complex="9pt"/>
    </style:style>
    <style:style style:name="T2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97" style:parent-style-name="Roman" style:family="paragraph">
      <style:paragraph-properties fo:line-height="0.1763in"/>
    </style:style>
    <style:style style:name="P2198" style:parent-style-name="Roman" style:family="paragraph">
      <style:paragraph-properties fo:line-height="0.1763in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0" style:parent-style-name="Roman" style:family="paragraph">
      <style:paragraph-properties fo:line-height="0.1763in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P2205" style:parent-style-name="Roman" style:family="paragraph">
      <style:paragraph-properties fo:line-height="0.1763in"/>
    </style:style>
    <style:style style:name="T2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7" style:parent-style-name="Roman" style:family="paragraph">
      <style:paragraph-properties fo:line-height="0.1763in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P2212" style:parent-style-name="Roman" style:family="paragraph">
      <style:paragraph-properties fo:line-height="0.1763in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4" style:parent-style-name="Roman" style:family="paragraph">
      <style:paragraph-properties fo:line-height="0.1763in"/>
    </style:style>
    <style:style style:name="T2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6" style:parent-style-name="Roman" style:family="paragraph">
      <style:paragraph-properties fo:line-height="0.1763in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P2221" style:parent-style-name="Roman" style:family="paragraph">
      <style:paragraph-properties fo:line-height="0.1777in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Roman" style:family="paragraph">
      <style:text-properties fo:color="#000000"/>
    </style:style>
    <style:style style:name="T2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 fo:font-size="9pt" style:font-size-asian="9pt" style:font-size-complex="9pt"/>
    </style:style>
    <style:style style:name="T25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58" style:parent-style-name="DefaultParagraphFont" style:family="text">
      <style:text-properties fo:color="#000000" fo:font-size="9pt" style:font-size-asian="9pt" style:font-size-complex="9pt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6" style:parent-style-name="DefaultParagraphFont" style:family="text">
      <style:text-properties style:text-position="super 66.6%" fo:font-size="9pt" style:font-size-asian="9pt" style:font-size-complex="9pt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style:text-position="super 66.6%" fo:font-size="9pt" style:font-size-asian="9pt" style:font-size-complex="9pt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3" style:parent-style-name="DefaultParagraphFont" style:family="text">
      <style:text-properties fo:font-size="9pt" style:font-size-asian="9pt" style:font-size-complex="9pt"/>
    </style:style>
    <style:style style:name="T2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5" style:parent-style-name="DefaultParagraphFont" style:family="text">
      <style:text-properties fo:font-size="9pt" style:font-size-asian="9pt" style:font-size-complex="9pt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2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6" style:parent-style-name="DefaultParagraphFont" style:family="text">
      <style:text-properties fo:font-size="9pt" style:font-size-asian="9pt" style:font-size-complex="9pt"/>
    </style:style>
    <style:style style:name="T2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8" style:parent-style-name="DefaultParagraphFont" style:family="text">
      <style:text-properties fo:font-size="9pt" style:font-size-asian="9pt" style:font-size-complex="9pt"/>
    </style:style>
    <style:style style:name="T2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T2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4" style:parent-style-name="DefaultParagraphFont" style:family="text">
      <style:text-properties fo:font-size="9pt" style:font-size-asian="9pt" style:font-size-complex="9pt"/>
    </style:style>
    <style:style style:name="T2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6" style:parent-style-name="DefaultParagraphFont" style:family="text">
      <style:text-properties fo:font-size="9pt" style:font-size-asian="9pt" style:font-size-complex="9pt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fo:letter-spacing="-0.0027in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7" style:parent-style-name="DefaultParagraphFont" style:family="text">
      <style:text-properties fo:font-size="9pt" style:font-size-asian="9pt" style:font-size-complex="9pt"/>
    </style:style>
    <style:style style:name="T2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P2790" style:parent-style-name="Roman" style:family="paragraph">
      <style:paragraph-properties fo:line-height="0.1763in"/>
    </style:style>
    <style:style style:name="P2791" style:parent-style-name="Roman" style:family="paragraph">
      <style:paragraph-properties fo:line-height="0.1763in"/>
    </style:style>
    <style:style style:name="T2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93" style:parent-style-name="Roman" style:family="paragraph">
      <style:paragraph-properties fo:line-height="0.1763in"/>
    </style:style>
    <style:style style:name="T2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P2798" style:parent-style-name="Roman" style:family="paragraph">
      <style:paragraph-properties fo:line-height="0.1763in"/>
    </style:style>
    <style:style style:name="T2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P2804" style:parent-style-name="Roman" style:family="paragraph">
      <style:paragraph-properties fo:line-height="0.1763in"/>
    </style:style>
    <style:style style:name="P2805" style:parent-style-name="Roman" style:family="paragraph">
      <style:paragraph-properties fo:line-height="0.1763in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P2836" style:parent-style-name="Roman" style:family="paragraph">
      <style:paragraph-properties fo:line-height="0.1763in"/>
    </style:style>
    <style:style style:name="P2837" style:parent-style-name="Roman" style:family="paragraph">
      <style:paragraph-properties fo:line-height="0.1763in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P2842" style:parent-style-name="Roman" style:family="paragraph">
      <style:paragraph-properties fo:line-height="0.175in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style="italic" style:font-style-asian="italic" style:font-style-complex="italic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P2848" style:parent-style-name="Roman" style:family="paragraph">
      <style:paragraph-properties fo:line-height="0.1763in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P2853" style:parent-style-name="Roman" style:family="paragraph">
      <style:paragraph-properties fo:line-height="0.1777in"/>
    </style:style>
    <style:style style:name="P2854" style:parent-style-name="Roman" style:family="paragraph">
      <style:paragraph-properties fo:line-height="0.175in"/>
    </style:style>
    <style:style style:name="T2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9" style:parent-style-name="DefaultParagraphFont" style:family="text">
      <style:text-properties fo:font-size="9pt" style:font-size-asian="9pt" style:font-size-complex="9pt"/>
    </style:style>
    <style:style style:name="T2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1" style:parent-style-name="DefaultParagraphFont" style:family="text">
      <style:text-properties fo:font-size="9pt" style:font-size-asian="9pt" style:font-size-complex="9pt"/>
    </style:style>
    <style:style style:name="T2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6" style:parent-style-name="DefaultParagraphFont" style:family="text">
      <style:text-properties fo:font-size="9pt" style:font-size-asian="9pt" style:font-size-complex="9pt"/>
    </style:style>
    <style:style style:name="T2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8" style:parent-style-name="DefaultParagraphFont" style:family="text">
      <style:text-properties fo:font-size="9pt" style:font-size-asian="9pt" style:font-size-complex="9pt"/>
    </style:style>
    <style:style style:name="T2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DefaultParagraphFont" style:family="text">
      <style:text-properties fo:font-size="9pt" style:font-size-asian="9pt" style:font-size-complex="9pt"/>
    </style:style>
    <style:style style:name="T2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2" style:parent-style-name="DefaultParagraphFont" style:family="text">
      <style:text-properties fo:font-size="9pt" style:font-size-asian="9pt" style:font-size-complex="9pt"/>
    </style:style>
    <style:style style:name="T2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5" style:parent-style-name="DefaultParagraphFont" style:family="text">
      <style:text-properties fo:font-size="9pt" style:font-size-asian="9pt" style:font-size-complex="9pt"/>
    </style:style>
    <style:style style:name="T2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7" style:parent-style-name="DefaultParagraphFont" style:family="text">
      <style:text-properties fo:font-size="9pt" style:font-size-asian="9pt" style:font-size-complex="9pt"/>
    </style:style>
    <style:style style:name="P2878" style:parent-style-name="Roman" style:family="paragraph">
      <style:paragraph-properties fo:line-height="0.1763in"/>
    </style:style>
    <style:style style:name="T2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0" style:parent-style-name="DefaultParagraphFont" style:family="text">
      <style:text-properties fo:font-size="9pt" style:font-size-asian="9pt" style:font-size-complex="9pt"/>
    </style:style>
    <style:style style:name="T2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2" style:parent-style-name="DefaultParagraphFont" style:family="text">
      <style:text-properties fo:font-size="9pt" style:font-size-asian="9pt" style:font-size-complex="9pt"/>
    </style:style>
    <style:style style:name="P2883" style:parent-style-name="Roman" style:family="paragraph">
      <style:paragraph-properties fo:line-height="0.1763in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85" style:parent-style-name="Roman" style:family="paragraph">
      <style:paragraph-properties fo:line-height="0.1763in"/>
    </style:style>
    <style:style style:name="P2886" style:parent-style-name="Roman" style:family="paragraph">
      <style:paragraph-properties fo:line-height="0.1763in"/>
    </style:style>
    <style:style style:name="T2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8" style:parent-style-name="DefaultParagraphFont" style:family="text">
      <style:text-properties fo:font-size="9pt" style:font-size-asian="9pt" style:font-size-complex="9pt"/>
    </style:style>
    <style:style style:name="T2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0" style:parent-style-name="DefaultParagraphFont" style:family="text">
      <style:text-properties fo:font-size="9pt" style:font-size-asian="9pt" style:font-size-complex="9pt"/>
    </style:style>
    <style:style style:name="P2891" style:parent-style-name="Roman" style:family="paragraph">
      <style:paragraph-properties fo:line-height="0.1777in"/>
    </style:style>
    <style:style style:name="T2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3" style:parent-style-name="DefaultParagraphFont" style:family="text">
      <style:text-properties fo:font-size="9pt" style:font-size-asian="9pt" style:font-size-complex="9pt"/>
    </style:style>
    <style:style style:name="T2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5" style:parent-style-name="DefaultParagraphFont" style:family="text">
      <style:text-properties fo:font-size="9pt" style:font-size-asian="9pt" style:font-size-complex="9pt"/>
    </style:style>
    <style:style style:name="P2896" style:parent-style-name="Roman" style:family="paragraph">
      <style:paragraph-properties fo:line-height="0.1777in"/>
    </style:style>
    <style:style style:name="T2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98" style:parent-style-name="Roman" style:family="paragraph">
      <style:paragraph-properties fo:line-height="0.1777in"/>
    </style:style>
    <style:style style:name="T2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0" style:parent-style-name="DefaultParagraphFont" style:family="text">
      <style:text-properties fo:font-size="9pt" style:font-size-asian="9pt" style:font-size-complex="9pt"/>
    </style:style>
    <style:style style:name="T2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2" style:parent-style-name="DefaultParagraphFont" style:family="text">
      <style:text-properties fo:font-size="9pt" style:font-size-asian="9pt" style:font-size-complex="9pt"/>
    </style:style>
    <style:style style:name="P2903" style:parent-style-name="Roman" style:family="paragraph">
      <style:paragraph-properties fo:line-height="0.1777in"/>
    </style:style>
    <style:style style:name="T2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5" style:parent-style-name="DefaultParagraphFont" style:family="text">
      <style:text-properties fo:font-size="9pt" style:font-size-asian="9pt" style:font-size-complex="9pt"/>
    </style:style>
    <style:style style:name="T2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7" style:parent-style-name="DefaultParagraphFont" style:family="text">
      <style:text-properties fo:font-size="9pt" style:font-size-asian="9pt" style:font-size-complex="9pt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font-style="italic" style:font-style-asian="italic" style:font-style-complex="italic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P2912" style:parent-style-name="Roman" style:family="paragraph">
      <style:paragraph-properties fo:line-height="0.1763in"/>
    </style:style>
    <style:style style:name="T2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T2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7" style:parent-style-name="DefaultParagraphFont" style:family="text">
      <style:text-properties fo:font-size="9pt" style:font-size-asian="9pt" style:font-size-complex="9pt"/>
    </style:style>
    <style:style style:name="P2918" style:parent-style-name="Roman" style:family="paragraph">
      <style:paragraph-properties fo:line-height="0.1763in"/>
    </style:style>
    <style:style style:name="T2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0" style:parent-style-name="DefaultParagraphFont" style:family="text">
      <style:text-properties fo:font-size="9pt" style:font-size-asian="9pt" style:font-size-complex="9pt"/>
    </style:style>
    <style:style style:name="T2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2" style:parent-style-name="DefaultParagraphFont" style:family="text">
      <style:text-properties fo:font-size="9pt" style:font-size-asian="9pt" style:font-size-complex="9pt"/>
    </style:style>
    <style:style style:name="P2923" style:parent-style-name="Roman" style:family="paragraph">
      <style:paragraph-properties fo:line-height="0.1763in"/>
    </style:style>
    <style:style style:name="T2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25" style:parent-style-name="Roman" style:family="paragraph">
      <style:paragraph-properties fo:line-height="0.1763in"/>
    </style:style>
    <style:style style:name="P2926" style:parent-style-name="Roman" style:family="paragraph">
      <style:paragraph-properties fo:line-height="0.1763in"/>
    </style:style>
    <style:style style:name="T2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8" style:parent-style-name="DefaultParagraphFont" style:family="text">
      <style:text-properties fo:font-size="9pt" style:font-size-asian="9pt" style:font-size-complex="9pt"/>
    </style:style>
    <style:style style:name="T2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0" style:parent-style-name="DefaultParagraphFont" style:family="text">
      <style:text-properties fo:font-size="9pt" style:font-size-asian="9pt" style:font-size-complex="9pt"/>
    </style:style>
    <style:style style:name="P2931" style:parent-style-name="Roman" style:family="paragraph">
      <style:paragraph-properties fo:line-height="0.1763in"/>
    </style:style>
    <style:style style:name="P2932" style:parent-style-name="Roman" style:family="paragraph">
      <style:paragraph-properties fo:line-height="0.1777in"/>
    </style:style>
    <style:style style:name="T293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P2946" style:parent-style-name="Roman" style:family="paragraph">
      <style:paragraph-properties fo:line-height="0.1777in"/>
    </style:style>
    <style:style style:name="T2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T2958" style:parent-style-name="DefaultParagraphFont" style:family="text">
      <style:text-properties fo:font-style="italic" style:font-style-asian="italic" style:font-style-complex="italic"/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T2960" style:parent-style-name="DefaultParagraphFont" style:family="text">
      <style:text-properties fo:font-style="italic" style:font-style-asian="italic" style:font-style-complex="italic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3" style:parent-style-name="DefaultParagraphFont" style:family="text">
      <style:text-properties fo:font-size="9pt" style:font-size-asian="9pt" style:font-size-complex="9pt"/>
    </style:style>
    <style:style style:name="T2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8" style:parent-style-name="DefaultParagraphFont" style:family="text">
      <style:text-properties fo:font-size="9pt" style:font-size-asian="9pt" style:font-size-complex="9pt"/>
    </style:style>
    <style:style style:name="T2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0" style:parent-style-name="DefaultParagraphFont" style:family="text">
      <style:text-properties fo:font-size="9pt" style:font-size-asian="9pt" style:font-size-complex="9pt"/>
    </style:style>
    <style:style style:name="T2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 fo:font-size="9pt" style:font-size-asian="9pt" style:font-size-complex="9pt"/>
    </style:style>
    <style:style style:name="T298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987" style:parent-style-name="DefaultParagraphFont" style:family="text">
      <style:text-properties fo:letter-spacing="-0.0013in" fo:font-size="9pt" style:font-size-asian="9pt" style:font-size-complex="9pt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T2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0" style:parent-style-name="DefaultParagraphFont" style:family="text">
      <style:text-properties fo:font-size="9pt" style:font-size-asian="9pt" style:font-size-complex="9pt"/>
    </style:style>
    <style:style style:name="T30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T3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0" style:parent-style-name="DefaultParagraphFont" style:family="text">
      <style:text-properties fo:font-size="9pt" style:font-size-asian="9pt" style:font-size-complex="9pt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050" style:parent-style-name="Roman" style:family="paragraph">
      <style:paragraph-properties fo:text-indent="0in"/>
    </style:style>
    <style:style style:name="P305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39</text:span></text:p>
      <text:p text:style-name="P31">STENOGRAMA</text:p>
      <text:p text:style-name="P32"/>
      <text:p text:style-name="P33">2013 m. balandžio 16 d.</text:p>
      <text:p text:style-name="P34"/>
      <text:p text:style-name="Pertrauka">Pirmininkauja Lietuvos Respublikos Seimo Pirmininko pavaduotojas<text:s/><text:span text:style-name="T35">P. AUŠTREVIČIUS</text:span></text:p>
      <text:p text:style-name="P36"/>
      <text:p text:style-name="P37"/>
      <text:section text:name="Sect1" text:style-name="S1">
        <text:soft-page-break/>
        <text:p text:style-name="Roman"><text:span text:style-name="T38">PIRMININKAS (P. AUŠTREVIČIUS</text:span>,<text:s/><text:span text:style-name="T39">LS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i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Mie­lie­ji ko­le­gos, 2013 m. ba­lan­džio 16 d. va­ka­ri­nį po­sė­dį skel­biu pra­dė­tą. (<text:span text:style-name="T73">Gon</text:span><text:span text:style-name="T74">­gas</text:span>) Pra­šy­čiau re­gi­struo­tis.<text:s/></text:p>
        <text:p text:style-name="Roman">Mie­lie­ji ko­le­gos, sa­vo da­ly­va­vi­mą pa­tvir­ti­no 41 Sei­mo na­rys. Ge­ras pa­grin­das pra­dė­ti va­ka­ri­nį po­sė­dį. Ry­ti­nia­me ge­rai pa­dir­bė­ta, di­de­lė dar­bo­tvarkės da­lis yra baig­ta.<text:s/></text:p>
        <text:p text:style-name="Roman"/>
        <text:p text:style-name="Laikas">15.01 val.</text:p>
        <text:p text:style-name="Roman12"><text:bookmark-start text:name="klausimas1"/>Sei­mo nu­ta­ri­mo „Dėl Lie­tu­vos Res­pub­li­kos Sei­mo nu­ta­ri­mo „Dėl Lie­tu­vos Res­pub­li­kos Sei­mo II (pa­va­sa­rio) se­si­jos dar­bų pro­gra­mos“ pa­pil­dy­mo“<text:s/>pro­jek­tas Nr. XIIP-446 (<text:span text:style-name="T75">pa</text:span><text:span text:style-name="T76">­tei</text:span><text:span text:style-name="T77">­ki</text:span><text:span text:style-name="T78">­mas, svars</text:span><text:span text:style-name="T79">­ty</text:span><text:span text:style-name="T80">­mas ir pri</text:span><text:span text:style-name="T81">­ėmi</text:span><text:span text:style-name="T82">­mas</text:span>)</text:p>
        <text:p text:style-name="Roman"><text:bookmark-end text:name="klausimas1"/></text:p>
        <text:p text:style-name="Roman">Va­ka­ri­nę da­lį pra­de­da­me 2-3a klau­si­mu – Sei­mo nu­ta­ri­mo „Dėl Lie­tu­vos Res­pub­li­kos Sei­mo nu­ta­ri­mo „Dėl Lie­tu­vos Res­pub­li­kos Sei­mo II (pa­va­sa­rio) se­si­jos dar­bų pro­gra­mos“ pa­pil­dy­mo“<text:s/>pro­jek­tu Nr. XIIP-446. Pra­ne­šė­jas – V. Gai­lius. Pa­tei­ki­mo sta­di­ja. Pra­šau, ko­le­ga.</text:p>
        <text:p text:style-name="Roman"><text:span text:style-name="T83">V. GAILIUS</text:span><text:s/><text:span text:style-name="T84">(</text:span><text:span text:style-name="T85">LSF</text:span><text:span text:style-name="T86">)</text:span>. Gar­bus po­sė­džio pir­mi­nin­ke, mie­lie­ji ko­le­gos, tei­kiu nu­ta­ri­mo<text:s/>„Dėl Lie­tu­vos Res­pub­li­kos Sei­mo nu­ta­ri­mo „Dėl Lie­tu­vos Res­pub­li­kos Sei­mo II (pa­va­sa­rio) se­si­jos dar­bų pro­gra­mos“ pa­pil­dy­mo“ pro­jek­tą. „1 straips­nis. Pa­pil­dy­ti Lie­tu­vos Res­pub­li­kos Sei­mo 2013 m. ko­vo 14 d. nu­ta­ri­mu „Dėl Lie­tu­vos Res­pub­li­kos Sei­mo II (pa­va­sa­rio) se­si­jos dar­bų pro­gra­mos“ pa­tvir­tin­tos Lie­tu­vos Res­pub­li­kos Sei­mo pa­va­sa­rio se­si­jos dar­bų pro­gra­mos III da­lį nau­ju 100 punk­tu ir jį iš­dės­ty­ti taip: „Pro­ku­ra­tū­ros įsta­ty­mo 23 straips­nio pa­kei­ti­mo įsta­ty­mas.“ Jū­sų vi­sų dė­ka bu­vo su­rink­ti 47 Sei­mo na­rių pa­ra­šai. „Nu­ta­ri­mas įsi­ga­lio­ja nuo jo pri­ėmi­mo.“<text:s/></text:p>
        <text:soft-page-break/>
        <text:p text:style-name="Roman"><text:span text:style-name="T87">PIRMININKAS.</text:span><text:s/>Ačiū pra­ne­šė­jui. Aš su­pra­tau, kad jūs bai­gė­te. Jū­sų pa­klaus­ti ne­bė­ra no­rin­čių. Ko­le­gos, ar ga­li­me?.. Už, prieš ne­tu­ri­me. Ga­li­me ben­dru su­ta­ri­mu? (<text:span text:style-name="T88">Bal</text:span><text:span text:style-name="T89">­sai sa</text:span><text:span text:style-name="T90">­lė</text:span><text:span text:style-name="T91">­je</text:span>) Ačiū. Ge­rai.<text:s/></text:p>
        <text:p text:style-name="Roman">Svars­ty­mo sta­di­ja. Ne­tu­ri­me už­si­ra­šiu­sių kal­bė­ti. Kiek lė­tes­nė dar­bų pra­džia va­ka­ri­nia­me po­sė­dy­je. Ačiū.<text:s/></text:p>
        <text:p text:style-name="Roman">Pri­ėmi­mo sta­di­ja. Ko­le­gos, vėl ne­tu­ri­me no­rin­čių pa­si­sa­ky­ti. (<text:span text:style-name="T92">Bal</text:span><text:span text:style-name="T93">­sai sa</text:span><text:span text:style-name="T94">­lė</text:span><text:span text:style-name="T95">­je</text:span>) Pa­si­ruoš­ki­me bal­suo­ti dėl Sei­mo nu­ta­ri­mo „Dėl Lie­tu­vos Res­pub­li­kos Sei­mo nu­ta­ri­mo „Dėl Lie­tu­vos Res­pub­li­kos Sei­mo II (pa­va­sa­rio) se­si­jos dar­bų pro­gra­mos“ pa­pil­dy­mo“<text:s/>pro­jek­to Nr. XIIP-446. Kas bal­suo­ja už, – už, prieš – ati­tin­ka­mai ir su­si­lai­ko, kas ne­tu­ri ki­to pa­si­rin­ki­mo.<text:s/></text:p>
        <text:p text:style-name="Roman"/>
        <text:p text:style-name="Priemimas">Šio nu­ta­ri­mo pri­ėmi­mas</text:p>
        <text:p text:style-name="Roman"/>
        <text:p text:style-name="Roman">Ko­le­gos, bal­sa­vo 58 Sei­mo na­riai: už – 58, prieš nė­ra, su­si­lai­kiu­sių taip pat nė­ra. Nu­ta­ri­mo pro­jek­tą pri­ima­me. (<text:span text:style-name="T96">Gon</text:span><text:span text:style-name="T97">­gas</text:span>)<text:s/></text:p>
        <text:p text:style-name="Roman"/>
        <text:p text:style-name="Laikas">15.04 val.</text:p>
        <text:p text:style-name="Roman12"><text:bookmark-start text:name="klausimas2"/>Pro­ku­ra­tū­ros įsta­ty­mo 23 straips­nio pa­kei­ti­mo<text:s/><text:span text:style-name="T98">įsta</text:span><text:span text:style-name="T99">­ty</text:span><text:span text:style-name="T100">­mo pro</text:span><text:span text:style-name="T101">­jek</text:span><text:span text:style-name="T102">­tas Nr. XIIP-429 (</text:span><text:span text:style-name="T103">pa</text:span><text:span text:style-name="T104">­teiki</text:span><text:span text:style-name="T105">­mas</text:span><text:span text:style-name="T106">)</text:span></text:p>
        <text:p text:style-name="P107"><text:bookmark-end text:name="klausimas2"/></text:p>
        <text:p text:style-name="Roman"><text:span text:style-name="T108">Dar</text:span><text:span text:style-name="T109">­bo</text:span><text:span text:style-name="T110">­tvarkės 2-3b klau</text:span><text:span text:style-name="T111">­si</text:span><text:span text:style-name="T112">­mas –<text:s/></text:span>Pro­ku­ra­tū­ros įsta­ty­mo 23 straips­nio pa­kei­ti­mo<text:s/><text:span text:style-name="T113">įsta</text:span><text:span text:style-name="T114">­ty</text:span><text:span text:style-name="T115">­mo pro</text:span><text:span text:style-name="T116">­jek</text:span><text:span text:style-name="T117">­tas Nr. XIIP-429. Pra</text:span><text:span text:style-name="T118">­ne</text:span><text:span text:style-name="T119">­šė</text:span><text:span text:style-name="T120">­jas – V. Gai</text:span><text:span text:style-name="T121">­lius. Pra</text:span><text:span text:style-name="T122">­šau, ko</text:span><text:span text:style-name="T123">­le</text:span><text:span text:style-name="T124">­ga.</text:span></text:p>
        <text:p text:style-name="Roman"><text:span text:style-name="T125">V. GAILIUS</text:span><text:span text:style-name="T126"><text:s/></text:span><text:span text:style-name="T127">(</text:span><text:span text:style-name="T128">LSF</text:span><text:span text:style-name="T129">)</text:span><text:span text:style-name="T130">. Po</text:span><text:span text:style-name="T131">­sė</text:span><text:span text:style-name="T132">­džio pir</text:span><text:span text:style-name="T133">­mi</text:span><text:span text:style-name="T134">­nin</text:span><text:span text:style-name="T135">­ke, ger</text:span><text:span text:style-name="T136">­bia</text:span><text:span text:style-name="T137">­mie</text:span><text:span text:style-name="T138">­ji ko</text:span><text:span text:style-name="T139">­le</text:span><text:span text:style-name="T140">­gos, tei</text:span><text:span text:style-name="T141">­kiu Lie</text:span><text:span text:style-name="T142">­tu</text:span><text:span text:style-name="T143">­vos Res</text:span><text:span text:style-name="T144">­pub</text:span><text:span text:style-name="T145">­li</text:span><text:span text:style-name="T146">­kos p</text:span>ro­ku­ra­tū­ros įsta­ty­mo 23 straips­nio pa­kei­ti­mo<text:s/><text:span text:style-name="T147">įsta</text:span><text:span text:style-name="T148">­ty</text:span><text:span text:style-name="T149">­mo pro</text:span><text:span text:style-name="T150">­jek</text:span><text:span text:style-name="T151">­tą. Šiuo me</text:span><text:span text:style-name="T152">­tu Pro</text:span><text:span text:style-name="T153">­ku</text:span><text:span text:style-name="T154">­ra</text:span><text:span text:style-name="T155">­tū</text:span><text:span text:style-name="T156">­ros įsta</text:span><text:span text:style-name="T157">­ty</text:span><text:span text:style-name="T158">­mas nu</text:span><text:span text:style-name="T159">­ma</text:span><text:span text:style-name="T160">­to, kad bu</text:span><text:span text:style-name="T161">­vę ge</text:span><text:span text:style-name="T162">­ne</text:span><text:span text:style-name="T163">­ra</text:span><text:span text:style-name="T164">­li</text:span><text:span text:style-name="T165">­nis pro</text:span><text:span text:style-name="T166">­ku</text:span><text:span text:style-name="T167">­ro</text:span><text:span text:style-name="T168">­ras ar</text:span><text:span text:style-name="T169">­ba jo pa</text:span><text:span text:style-name="T170">­va</text:span><text:span text:style-name="T171">­duo</text:span><text:span text:style-name="T172">­to</text:span><text:span text:style-name="T173">­jas bai</text:span><text:span text:style-name="T174">­gę ka</text:span><text:span text:style-name="T175">­den</text:span><text:span text:style-name="T176">­ci</text:span><text:span text:style-name="T177">­ją ga</text:span><text:span text:style-name="T178">­li bū</text:span><text:span text:style-name="T179">­ti pa</text:span><text:span text:style-name="T180">­skir</text:span><text:span text:style-name="T181">­ti į bet ku</text:span><text:span text:style-name="T182">­rias lais</text:span><text:span text:style-name="T183">­vas pro</text:span><text:span text:style-name="T184">­ku</text:span><text:span text:style-name="T185">­ro</text:span><text:span text:style-name="T186">­ro ar tei</text:span><text:span text:style-name="T187">­sė</text:span><text:span text:style-name="T188">­jo pa</text:span><text:span text:style-name="T189">­rei</text:span><text:span text:style-name="T190">­gas. Tai, ma</text:span><text:span text:style-name="T191">­no nuo</text:span><text:span text:style-name="T192">­mo</text:span><text:span text:style-name="T193">­ne, prieš</text:span><text:span text:style-name="T194">­ta</text:span><text:span text:style-name="T195">­rau</text:span><text:span text:style-name="T196">­ja Lie</text:span><text:span text:style-name="T197">­tu</text:span><text:span text:style-name="T198">­vos Res</text:span><text:span text:style-name="T199">­pub</text:span><text:span text:style-name="T200">­li</text:span><text:span text:style-name="T201">­kos Kon</text:span><text:span text:style-name="T202">­sti</text:span><text:span text:style-name="T203">­tu</text:span><text:span text:style-name="T204">­ci</text:span><text:span text:style-name="T205">­jai, ka</text:span><text:span text:style-name="T206">­dan</text:span><text:span text:style-name="T207">­gi Kon</text:span><text:span text:style-name="T208">­sti</text:span><text:span text:style-name="T209">­tu</text:span><text:span text:style-name="T210">­ci</text:span><text:span text:style-name="T211">­jo</text:span><text:span text:style-name="T212">­je nu</text:span><text:span text:style-name="T213">­ma</text:span><text:span text:style-name="T214">­ty</text:span><text:span text:style-name="T215">­ta, kad teis</text:span><text:span text:style-name="T216">­mų su</text:span><text:span text:style-name="T217">­da</text:span><text:span text:style-name="T218">­ry</text:span><text:span text:style-name="T219">­mą ir kom</text:span><text:span text:style-name="T220">­pe</text:span><text:span text:style-name="T221">­ten</text:span><text:span text:style-name="T222">­ci</text:span><text:span text:style-name="T223">­ją nu</text:span><text:span text:style-name="T224">­sta</text:span><text:span text:style-name="T225">­to Lie</text:span><text:span text:style-name="T226">­tu</text:span><text:span text:style-name="T227">­vos Res</text:span><text:span text:style-name="T228">­pub</text:span><text:span text:style-name="T229">­li</text:span><text:span text:style-name="T230">­kos teis</text:span><text:span text:style-name="T231">­mų įsta</text:span><text:span text:style-name="T232">­ty</text:span><text:span text:style-name="T233">­mas. Be to, Kon</text:span><text:span text:style-name="T234">­sti</text:span><text:span text:style-name="T235">­tu</text:span><text:span text:style-name="T236">­ci</text:span><text:span text:style-name="T237">­nis Teis</text:span><text:span text:style-name="T238">­mas yra pa</text:span><text:span text:style-name="T239">­sa</text:span><text:span text:style-name="T240">­kęs, kad joks ki</text:span><text:span text:style-name="T241">­tas įsta</text:span><text:span text:style-name="T242">­ty</text:span><text:span text:style-name="T243">­</text:span><text:soft-page-break/><text:span text:style-name="T244">mas ne</text:span><text:span text:style-name="T245">­ga</text:span><text:span text:style-name="T246">­li re</text:span><text:span text:style-name="T247">­gu</text:span><text:span text:style-name="T248">­liuo</text:span><text:span text:style-name="T249">­ti at</text:span><text:span text:style-name="T250">­ski</text:span><text:span text:style-name="T251">­ros sri</text:span><text:span text:style-name="T252">­ties, t. y. Teis</text:span><text:span text:style-name="T253">­mas ne kar</text:span><text:span text:style-name="T254">­tą sa</text:span><text:span text:style-name="T255">­vo nu</text:span><text:span text:style-name="T256">­ta</text:span><text:span text:style-name="T257">­ri</text:span><text:span text:style-name="T258">­muo</text:span><text:span text:style-name="T259">­se kon</text:span><text:span text:style-name="T260">­sta</text:span><text:span text:style-name="T261">­ta</text:span><text:span text:style-name="T262">­vo, kad vie</text:span><text:span text:style-name="T263">­ną sri</text:span><text:span text:style-name="T264">­tį re</text:span><text:span text:style-name="T265">­gu</text:span><text:span text:style-name="T266">­liuo</text:span><text:span text:style-name="T267">­jan</text:span><text:span text:style-name="T268">­tis įsta</text:span><text:span text:style-name="T269">­ty</text:span><text:span text:style-name="T270">­mas ne</text:span><text:span text:style-name="T271">­ga</text:span><text:span text:style-name="T272">­li re</text:span><text:span text:style-name="T273">­gu</text:span><text:span text:style-name="T274">­liuo</text:span><text:span text:style-name="T275">­ti ki</text:span><text:span text:style-name="T276">­tos sri</text:span><text:span text:style-name="T277">­ties. Bū</text:span><text:span text:style-name="T278">­ti</text:span><text:span text:style-name="T279">­na at</text:span><text:span text:style-name="T280">­kreip</text:span><text:span text:style-name="T281">­ti dė</text:span><text:span text:style-name="T282">­me</text:span><text:span text:style-name="T283">­sį, kad Teis</text:span><text:span text:style-name="T284">­mų įsta</text:span><text:span text:style-name="T285">­ty</text:span><text:span text:style-name="T286">­mas nu</text:span><text:span text:style-name="T287">­ma</text:span><text:span text:style-name="T288">­to Lie</text:span><text:span text:style-name="T289">­tu</text:span><text:span text:style-name="T290">­vos Res</text:span><text:span text:style-name="T291">­pub</text:span><text:span text:style-name="T292">­li</text:span><text:span text:style-name="T293">­kos teis</text:span><text:span text:style-name="T294">­mų sis</text:span><text:span text:style-name="T295">­te</text:span><text:span text:style-name="T296">­mą, jų kom</text:span><text:span text:style-name="T297">­pe</text:span><text:span text:style-name="T298">­ten</text:span><text:span text:style-name="T299">­ci</text:span><text:span text:style-name="T300">­ją, teis</text:span><text:span text:style-name="T301">­mų or</text:span><text:span text:style-name="T302">­ga</text:span><text:span text:style-name="T303">­ni</text:span><text:span text:style-name="T304">­za</text:span><text:span text:style-name="T305">­vi</text:span><text:span text:style-name="T306">­mo, veik</text:span><text:span text:style-name="T307">­los ad</text:span><text:span text:style-name="T308">­mi</text:span><text:span text:style-name="T309">­nist</text:span><text:span text:style-name="T310">­ra</text:span><text:span text:style-name="T311">­vi</text:span><text:span text:style-name="T312">­mo ir sa</text:span><text:span text:style-name="T313">­vi</text:span><text:span text:style-name="T314">­val</text:span><text:span text:style-name="T315">­dos sis</text:span><text:span text:style-name="T316">­te</text:span><text:span text:style-name="T317">­mą, prin</text:span><text:span text:style-name="T318">­ci</text:span><text:span text:style-name="T319">­pus, tei</text:span><text:span text:style-name="T320">­sė</text:span><text:span text:style-name="T321">­jų sta</text:span><text:span text:style-name="T322">­tu</text:span><text:span text:style-name="T323">­są, pre</text:span><text:span text:style-name="T324">­ten</text:span><text:span text:style-name="T325">­den</text:span><text:span text:style-name="T326">­tų į tei</text:span><text:span text:style-name="T327">­sė</text:span><text:span text:style-name="T328">­jus at</text:span><text:span text:style-name="T329">­ran</text:span><text:span text:style-name="T330">­kos, jų sky</text:span><text:span text:style-name="T331">­ri</text:span><text:span text:style-name="T332">­mo, kar</text:span><text:span text:style-name="T333">­je</text:span><text:span text:style-name="T334">­ros klau</text:span><text:span text:style-name="T335">­si</text:span><text:span text:style-name="T336">­mus, at</text:span><text:span text:style-name="T337">­sa</text:span><text:span text:style-name="T338">­ko</text:span><text:span text:style-name="T339">­my</text:span><text:span text:style-name="T340">­bės pro</text:span><text:span text:style-name="T341">­ce</text:span><text:span text:style-name="T342">­dū</text:span><text:span text:style-name="T343">­ras ir vi</text:span><text:span text:style-name="T344">­sus ki</text:span><text:span text:style-name="T345">­tus. Šian</text:span><text:span text:style-name="T346">­die</text:span><text:span text:style-name="T347">­ni</text:span><text:span text:style-name="T348">­nis Pro</text:span><text:span text:style-name="T349">­ku</text:span><text:span text:style-name="T350">­ra</text:span><text:span text:style-name="T351">­tū</text:span><text:span text:style-name="T352">­ros įsta</text:span><text:span text:style-name="T353">­ty</text:span><text:span text:style-name="T354">­mo ki</text:span><text:span text:style-name="T355">­ši</text:span><text:span text:style-name="T356">­ma</text:span><text:span text:style-name="T357">­sis į teis</text:span><text:span text:style-name="T358">­mų sis</text:span><text:span text:style-name="T359">­te</text:span><text:span text:style-name="T360">­mą iš es</text:span><text:span text:style-name="T361">­mės yra ydin</text:span><text:span text:style-name="T362">­gas ir su</text:span><text:span text:style-name="T363">­tei</text:span><text:span text:style-name="T364">­kia tam tik</text:span><text:span text:style-name="T365">­ras pri</text:span><text:span text:style-name="T366">­vi</text:span><text:span text:style-name="T367">­le</text:span><text:span text:style-name="T368">­gi</text:span><text:span text:style-name="T369">­jas kai ku</text:span><text:span text:style-name="T370">­riems as</text:span><text:span text:style-name="T371">­me</text:span><text:span text:style-name="T372">­nims, juo</text:span><text:span text:style-name="T373">­lab kad Teis</text:span><text:span text:style-name="T374">­mų įsta</text:span><text:span text:style-name="T375">­ty</text:span><text:span text:style-name="T376">­me yra nu</text:span><text:span text:style-name="T377">­ma</text:span><text:span text:style-name="T378">­ty</text:span><text:span text:style-name="T379">­ta ga</text:span><text:span text:style-name="T380">­li</text:span><text:span text:style-name="T381">­my</text:span><text:span text:style-name="T382">­bė tiek aka</text:span><text:span text:style-name="T383">­de</text:span><text:span text:style-name="T384">­mi</text:span><text:span text:style-name="T385">­nės vi</text:span><text:span text:style-name="T386">­suo</text:span><text:span text:style-name="T387">­me</text:span><text:span text:style-name="T388">­nės at</text:span><text:span text:style-name="T389">­sto</text:span><text:span text:style-name="T390">­vams, tiek ad</text:span><text:span text:style-name="T391">­vo</text:span><text:span text:style-name="T392">­ka</text:span><text:span text:style-name="T393">­tams, tiek tei</text:span><text:span text:style-name="T394">­sė</text:span><text:span text:style-name="T395">­jams, tiek pro</text:span><text:span text:style-name="T396">­ku</text:span><text:span text:style-name="T397">­ro</text:span><text:span text:style-name="T398">­rams tap</text:span><text:span text:style-name="T399">­ti tei</text:span><text:span text:style-name="T400">­sė</text:span><text:span text:style-name="T401">­jais po ati</text:span><text:span text:style-name="T402">­tin</text:span><text:span text:style-name="T403">­ka</text:span><text:span text:style-name="T404">­mo jų įver</text:span><text:span text:style-name="T405">­ti</text:span><text:span text:style-name="T406">­ni</text:span><text:span text:style-name="T407">­mo bei yra ben</text:span><text:span text:style-name="T408">­dros pro</text:span><text:span text:style-name="T409">­ce</text:span><text:span text:style-name="T410">­dū</text:span><text:span text:style-name="T411">­ros, kaip ga</text:span><text:span text:style-name="T412">­li</text:span><text:span text:style-name="T413">­ma tap</text:span><text:span text:style-name="T414">­ti apy</text:span><text:span text:style-name="T415">­lin</text:span><text:span text:style-name="T416">­kės teis</text:span><text:span text:style-name="T417">­mo tei</text:span><text:span text:style-name="T418">­sė</text:span><text:span text:style-name="T419">­jais. Pra</text:span><text:span text:style-name="T420">­šau pri</text:span><text:span text:style-name="T421">­tar</text:span><text:span text:style-name="T422">­ti ma</text:span><text:span text:style-name="T423">­no tei</text:span><text:span text:style-name="T424">­kia</text:span><text:span text:style-name="T425">­mam įsta</text:span><text:span text:style-name="T426">­ty</text:span><text:span text:style-name="T427">­mo pro</text:span><text:span text:style-name="T428">­jek</text:span><text:span text:style-name="T429">­tui.</text:span></text:p>
        <text:p text:style-name="Roman"><text:span text:style-name="T430">PIRMININKAS.</text:span><text:span text:style-name="T431"><text:s/>Dė</text:span><text:span text:style-name="T432">­ko</text:span><text:span text:style-name="T433">­ju, ko</text:span><text:span text:style-name="T434">­le</text:span><text:span text:style-name="T435">­ga. Jūs pa</text:span><text:span text:style-name="T436">­tei</text:span><text:span text:style-name="T437">­kėte sa</text:span><text:span text:style-name="T438">­vo įsta</text:span><text:span text:style-name="T439">­ty</text:span><text:span text:style-name="T440">­mo pro</text:span><text:span text:style-name="T441">­jek</text:span><text:span text:style-name="T442">­tą. Jū</text:span><text:span text:style-name="T443">­sų no</text:span><text:span text:style-name="T444">­ri pa</text:span><text:span text:style-name="T445">­klaus</text:span><text:span text:style-name="T446">­ti 7 ko</text:span><text:span text:style-name="T447">­le</text:span><text:span text:style-name="T448">­gos. Pir</text:span><text:span text:style-name="T449">­ma</text:span><text:span text:style-name="T450">­sis klau</text:span><text:span text:style-name="T451">­sia S. Šed</text:span><text:span text:style-name="T452">­ba</text:span><text:span text:style-name="T453">­ras. Pra</text:span><text:span text:style-name="T454">­šau, ko</text:span><text:span text:style-name="T455">­le</text:span><text:span text:style-name="T456">­ga.</text:span></text:p>
        <text:p text:style-name="Roman"><text:span text:style-name="T457">S. ŠEDBARAS</text:span><text:span text:style-name="T458"><text:s/></text:span><text:span text:style-name="T459">(</text:span><text:span text:style-name="T460">TS-LKDF</text:span><text:span text:style-name="T461">)</text:span><text:span text:style-name="T462">. Ger</text:span><text:span text:style-name="T463">­bia</text:span><text:span text:style-name="T464">­ma</text:span><text:span text:style-name="T465">­sis ko</text:span><text:span text:style-name="T466">­le</text:span><text:span text:style-name="T467">­ga, ši nor</text:span><text:span text:style-name="T468">­ma, ku</text:span><text:span text:style-name="T469">­rią jūs no</text:span><text:span text:style-name="T470">­ri</text:span><text:span text:style-name="T471">­te iš</text:span><text:span text:style-name="T472">­brauk</text:span><text:span text:style-name="T473">­ti, ga</text:span><text:span text:style-name="T474">­lio</text:span><text:span text:style-name="T475">­ja dar tik ant</text:span><text:span text:style-name="T476">­rus me</text:span><text:span text:style-name="T477">­tus ir yra su</text:span><text:span text:style-name="T478">­si</text:span><text:span text:style-name="T479">­ju</text:span><text:span text:style-name="T480">­si su Pro</text:span><text:span text:style-name="T481">­ku</text:span><text:span text:style-name="T482">­ra</text:span><text:span text:style-name="T483">­tū</text:span><text:span text:style-name="T484">­ros įsta</text:span><text:span text:style-name="T485">­ty</text:span><text:span text:style-name="T486">­mo pa</text:span><text:span text:style-name="T487">­kei</text:span><text:span text:style-name="T488">­ti</text:span><text:span text:style-name="T489">­mais, kai pri</text:span><text:span text:style-name="T490">­rei</text:span><text:span text:style-name="T491">­kus įve</text:span><text:span text:style-name="T492">­da</text:span><text:span text:style-name="T493">­ma ne tik ge</text:span><text:span text:style-name="T494">­ne</text:span><text:span text:style-name="T495">­ra</text:span><text:span text:style-name="T496">­li</text:span><text:span text:style-name="T497">­nio pro</text:span><text:span text:style-name="T498">­ku</text:span><text:span text:style-name="T499">­ro</text:span><text:span text:style-name="T500">­ro, bet ir pa</text:span><text:span text:style-name="T501">­va</text:span><text:span text:style-name="T502">­duo</text:span><text:span text:style-name="T503">­to</text:span><text:span text:style-name="T504">­jo tam tik</text:span><text:span text:style-name="T505">­ra ro</text:span><text:span text:style-name="T506">­ta</text:span><text:span text:style-name="T507">­ci</text:span><text:span text:style-name="T508">­ja. Dėl Kon</text:span><text:span text:style-name="T509">­sti</text:span><text:span text:style-name="T510">­tu</text:span><text:span text:style-name="T511">­ci</text:span><text:span text:style-name="T512">­nio Teis</text:span><text:span text:style-name="T513">­mo aš no</text:span><text:span text:style-name="T514">­rė</text:span><text:span text:style-name="T515">­čiau pa</text:span><text:span text:style-name="T516">­sa</text:span><text:span text:style-name="T517">­ky</text:span><text:span text:style-name="T518">­ti, kad bū</text:span><text:span text:style-name="T519">­tent Kon</text:span><text:span text:style-name="T520">­sti</text:span><text:span text:style-name="T521">­tu</text:span><text:span text:style-name="T522">­ci</text:span><text:span text:style-name="T523">­nis Teis</text:span><text:span text:style-name="T524">­mas yra pa</text:span><text:span text:style-name="T525">­sa</text:span><text:span text:style-name="T526">­kęs, kad pro</text:span><text:span text:style-name="T527">­ku</text:span><text:span text:style-name="T528">­ra</text:span><text:span text:style-name="T529">­tū</text:span><text:span text:style-name="T530">­ra yra su</text:span><text:span text:style-name="T531">­de</text:span><text:span text:style-name="T532">­da</text:span><text:span text:style-name="T533">­mo</text:span><text:span text:style-name="T534">­ji teis</text:span><text:span text:style-name="T535">­mo val</text:span><text:span text:style-name="T536">­džios da</text:span><text:span text:style-name="T537">­lis. Kaip jums at</text:span><text:span text:style-name="T538">­ro</text:span><text:span text:style-name="T539">­do, ar šiuo at</text:span><text:span text:style-name="T540">­ve</text:span><text:span text:style-name="T541">­ju ši ga</text:span><text:span text:style-name="T542">­ran</text:span><text:span text:style-name="T543">­ti</text:span><text:span text:style-name="T544">­ja, ku</text:span><text:span text:style-name="T545">­ri ga</text:span><text:span text:style-name="T546">­ran</text:span><text:span text:style-name="T547">­tuo</text:span><text:span text:style-name="T548">­ja ge</text:span><text:span text:style-name="T549">­ne</text:span><text:span text:style-name="T550">­ra</text:span><text:span text:style-name="T551">­li</text:span><text:span text:style-name="T552">­niam pro</text:span><text:span text:style-name="T553">­ku</text:span><text:span text:style-name="T554">­ro</text:span><text:span text:style-name="T555">­rui ir jo pa</text:span><text:span text:style-name="T556">­va</text:span><text:span text:style-name="T557">­duo</text:span><text:span text:style-name="T558">­to</text:span><text:span text:style-name="T559">­jams, ku</text:span><text:span text:style-name="T560">­rie, be abe</text:span><text:span text:style-name="T561">­jo, rei</text:span><text:span text:style-name="T562">­kia pre</text:span><text:span text:style-name="T563">­ziu</text:span><text:span text:style-name="T564">­muo</text:span><text:span text:style-name="T565">­ti, yra aukš</text:span><text:span text:style-name="T566">­to ly</text:span><text:span text:style-name="T567">­gio ir pa</text:span><text:span text:style-name="T568">­ty</text:span><text:span text:style-name="T569">­rę tei</text:span><text:span text:style-name="T570">­si</text:span><text:span text:style-name="T571">­nin</text:span><text:span text:style-name="T572">­kai?.. Ar ne</text:span><text:span text:style-name="T573">­pa</text:span><text:span text:style-name="T574">­blo</text:span><text:span text:style-name="T575">­gės ga</text:span><text:span text:style-name="T576">­li</text:span><text:span text:style-name="T577">­my</text:span><text:span text:style-name="T578">­bė pa</text:span><text:span text:style-name="T579">­si</text:span><text:span text:style-name="T580">­telk</text:span><text:span text:style-name="T581">­ti kva</text:span><text:span text:style-name="T582">­li</text:span><text:span text:style-name="T583">­fi</text:span><text:span text:style-name="T584">­kuo</text:span><text:span text:style-name="T585">­tus spe</text:span><text:span text:style-name="T586">­cia</text:span><text:span text:style-name="T587">­lis</text:span><text:span text:style-name="T588">­tus į ge</text:span><text:span text:style-name="T589">­ne</text:span><text:span text:style-name="T590">­ra</text:span><text:span text:style-name="T591">­li</text:span><text:span text:style-name="T592">­nio pro</text:span><text:span text:style-name="T593">­ku</text:span><text:span text:style-name="T594">­ro</text:span><text:span text:style-name="T595">­ro ir jo pa</text:span><text:span text:style-name="T596">­va</text:span><text:span text:style-name="T597">­duo</text:span><text:span text:style-name="T598">­to</text:span><text:span text:style-name="T599">­jų pa</text:span><text:span text:style-name="T600">­rei</text:span><text:span text:style-name="T601">­gy</text:span><text:span text:style-name="T602">­bes? Jei</text:span><text:span text:style-name="T603">­gu su</text:span><text:span text:style-name="T604">­siau</text:span><text:span text:style-name="T605">­rė</text:span><text:span text:style-name="T606">­ja ga</text:span><text:span text:style-name="T607">­li</text:span><text:span text:style-name="T608">­my</text:span><text:span text:style-name="T609">­bė tęs</text:span><text:span text:style-name="T610">­ti kar</text:span><text:span text:style-name="T611">­je</text:span><text:span text:style-name="T612">­rą, ta</text:span><text:span text:style-name="T613">­da žmo</text:span><text:span text:style-name="T614">­gus gal</text:span><text:span text:style-name="T615">­vos, ar man ei</text:span><text:span text:style-name="T616">­ti čia, ko</text:span><text:span text:style-name="T617">­kia pras</text:span><text:span text:style-name="T618">­mė. Ar jums ne</text:span><text:span text:style-name="T619">­at</text:span><text:span text:style-name="T620">­ro</text:span><text:span text:style-name="T621">­do, kad čia bus blo</text:span><text:span text:style-name="T622">­giau?</text:span></text:p>
        <text:p text:style-name="Roman"><text:span text:style-name="T623">V. GAILIUS</text:span><text:span text:style-name="T624"><text:s/></text:span><text:span text:style-name="T625">(</text:span><text:span text:style-name="T626">LSF</text:span><text:span text:style-name="T627">)</text:span><text:span text:style-name="T628">. Ačiū už klau</text:span><text:span text:style-name="T629">­si</text:span><text:span text:style-name="T630">­mą. Ma</text:span><text:span text:style-name="T631">­no nuo</text:span><text:span text:style-name="T632">­mo</text:span><text:span text:style-name="T633">­ne, šian</text:span><text:span text:style-name="T634">­die</text:span><text:span text:style-name="T635">­ni</text:span><text:span text:style-name="T636">­nis Teis</text:span><text:span text:style-name="T637">­mų įsta</text:span><text:span text:style-name="T638">­ty</text:span><text:span text:style-name="T639">­mas ne</text:span><text:span text:style-name="T640">­už</text:span><text:span text:style-name="T641">­ker</text:span><text:span text:style-name="T642">­ta ke</text:span><text:span text:style-name="T643">­lio nei ge</text:span><text:span text:style-name="T644">­ne</text:span><text:span text:style-name="T645">­ra</text:span><text:span text:style-name="T646">­li</text:span><text:span text:style-name="T647">­niam pro</text:span><text:span text:style-name="T648">­ku</text:span><text:span text:style-name="T649">­ro</text:span><text:span text:style-name="T650">­rui, nei ge</text:span><text:span text:style-name="T651">­ne</text:span><text:span text:style-name="T652">­ra</text:span><text:span text:style-name="T653">­li</text:span><text:span text:style-name="T654">­nio pro</text:span><text:span text:style-name="T655">­ku</text:span><text:span text:style-name="T656">­ro</text:span><text:span text:style-name="T657">­ro pa</text:span><text:span text:style-name="T658">­va</text:span><text:span text:style-name="T659">­duo</text:span><text:span text:style-name="T660">­to</text:span><text:span text:style-name="T661">­jui, kaip ir ki</text:span><text:span text:style-name="T662">­tiems pro</text:span><text:span text:style-name="T663">­ku</text:span><text:span text:style-name="T664">­ro</text:span><text:span text:style-name="T665">­rams, tap</text:span><text:span text:style-name="T666">­ti tiek ben</text:span><text:span text:style-name="T667">­dros kom</text:span><text:span text:style-name="T668">­pe</text:span><text:span text:style-name="T669">­ten</text:span><text:span text:style-name="T670">­ci</text:span><text:span text:style-name="T671">­jos, tiek ki</text:span><text:span text:style-name="T672">­tų teis</text:span><text:span text:style-name="T673">­mų tei</text:span><text:span text:style-name="T674">­sė</text:span><text:span text:style-name="T675">­jais.<text:s/></text:span></text:p>
        <text:p text:style-name="Roman"><text:span text:style-name="T676">PIRMININKAS.</text:span><text:span text:style-name="T677"><text:s/>Klau</text:span><text:span text:style-name="T678">­sia K. Kuz</text:span><text:span text:style-name="T679">­mins</text:span><text:span text:style-name="T680">­kas. Ruo</text:span><text:span text:style-name="T681">­šia</text:span><text:span text:style-name="T682">­si V. A. Ma</text:span><text:span text:style-name="T683">­tu</text:span><text:span text:style-name="T684">­le</text:span><text:span text:style-name="T685">­vi</text:span><text:span text:style-name="T686">­čius. Pra</text:span><text:span text:style-name="T687">­šau, ko</text:span><text:span text:style-name="T688">­le</text:span><text:span text:style-name="T689">­ga.<text:s/></text:span></text:p>
        <text:p text:style-name="Roman"><text:span text:style-name="T690">K. KUZMINSKAS</text:span><text:span text:style-name="T691"><text:s/></text:span><text:span text:style-name="T692">(</text:span><text:span text:style-name="T693">TS-LKDF</text:span><text:span text:style-name="T694">)</text:span><text:span text:style-name="T695">. La</text:span><text:span text:style-name="T696">­bai ačiū. Ger</text:span><text:span text:style-name="T697">­bia</text:span><text:span text:style-name="T698">­ma</text:span><text:span text:style-name="T699">­sis pra</text:span><text:span text:style-name="T700">­ne</text:span><text:span text:style-name="T701">­šė</text:span><text:span text:style-name="T702">­jau, gal ir tei</text:span><text:span text:style-name="T703">­sin</text:span><text:span text:style-name="T704">­gai, rei</text:span><text:span text:style-name="T705">­kia tam tik</text:span><text:span text:style-name="T706">­ro pa</text:span><text:span text:style-name="T707">­si</text:span><text:span text:style-name="T708">­ren</text:span><text:span text:style-name="T709">­gi</text:span><text:span text:style-name="T710">­mo ei</text:span><text:span text:style-name="T711">­ti tam tik</text:span><text:span text:style-name="T712">­ras pa</text:span><text:span text:style-name="T713">­rei</text:span><text:span text:style-name="T714">­gas, kaip ir svei</text:span><text:span text:style-name="T715">­ka</text:span><text:span text:style-name="T716">­tos sis</text:span><text:span text:style-name="T717">­te</text:span><text:span text:style-name="T718">­mo</text:span><text:span text:style-name="T719">­je. Ta</text:span><text:span text:style-name="T720">­čiau ar prak</text:span><text:span text:style-name="T721">­ti</text:span><text:span text:style-name="T722">­ko</text:span><text:span text:style-name="T723">­je bu</text:span><text:span text:style-name="T724">­vo daug to</text:span><text:span text:style-name="T725">­kių at</text:span><text:span text:style-name="T726">­ve</text:span><text:span text:style-name="T727">­jų, ar ne, kad pro</text:span><text:span text:style-name="T728">­ku</text:span><text:span text:style-name="T729">­ro</text:span><text:span text:style-name="T730">­rai ėjo per tuos dve</text:span><text:span text:style-name="T731">­jus me</text:span><text:span text:style-name="T732">­tus, kiek maž</text:span><text:span text:style-name="T733">­daug bu</text:span><text:span text:style-name="T734">­vo, gal ga</text:span><text:span text:style-name="T735">­lė</text:span><text:span text:style-name="T736">­tu</text:span><text:span text:style-name="T737">­mė</text:span><text:span text:style-name="T738">­te pa</text:span><text:span text:style-name="T739">­sa</text:span><text:span text:style-name="T740">­ky</text:span><text:span text:style-name="T741">­ti? Ačiū.</text:span></text:p>
        <text:p text:style-name="Roman"><text:span text:style-name="T742">V. GAILIUS</text:span><text:span text:style-name="T743"><text:s/></text:span><text:span text:style-name="T744">(</text:span><text:span text:style-name="T745">LSF</text:span><text:span text:style-name="T746">)</text:span><text:span text:style-name="T747">. Ačiū už klau</text:span><text:span text:style-name="T748">­si</text:span><text:span text:style-name="T749">­mą. Prak</text:span><text:span text:style-name="T750">­ti</text:span><text:span text:style-name="T751">­ko</text:span><text:span text:style-name="T752">­je ne</text:span><text:span text:style-name="T753">­bu</text:span><text:span text:style-name="T754">­vo. Anks</text:span><text:span text:style-name="T755">­tes</text:span><text:span text:style-name="T756">­nis Teis</text:span><text:span text:style-name="T757">­mų įsta</text:span><text:span text:style-name="T758">­ty</text:span><text:span text:style-name="T759">­mas iki<text:s/></text:span><text:soft-page-break/><text:span text:style-name="T760">2006 m. nu</text:span><text:span text:style-name="T761">­ma</text:span><text:span text:style-name="T762">­tė ga</text:span><text:span text:style-name="T763">­li</text:span><text:span text:style-name="T764">­my</text:span><text:span text:style-name="T765">­bę tam tik</text:span><text:span text:style-name="T766">­ros pro</text:span><text:span text:style-name="T767">­ku</text:span><text:span text:style-name="T768">­ra</text:span><text:span text:style-name="T769">­tū</text:span><text:span text:style-name="T770">­ros pro</text:span><text:span text:style-name="T771">­ku</text:span><text:span text:style-name="T772">­ro</text:span><text:span text:style-name="T773">­rams tap</text:span><text:span text:style-name="T774">­ti tam tik</text:span><text:span text:style-name="T775">­ro teis</text:span><text:span text:style-name="T776">­mo tei</text:span><text:span text:style-name="T777">­sė</text:span><text:span text:style-name="T778">­jais. Ta prak</text:span><text:span text:style-name="T779">­ti</text:span><text:span text:style-name="T780">­ka bu</text:span><text:span text:style-name="T781">­vo ga</text:span><text:span text:style-name="T782">­na daž</text:span><text:span text:style-name="T783">­na, iš</text:span><text:span text:style-name="T784">­ei</text:span><text:span text:style-name="T785">­da</text:span><text:span text:style-name="T786">­vo pro</text:span><text:span text:style-name="T787">­ku</text:span><text:span text:style-name="T788">­ro</text:span><text:span text:style-name="T789">­rai, pa</text:span><text:span text:style-name="T790">­dirb</text:span><text:span text:style-name="T791">­da</text:span><text:span text:style-name="T792">­vo tei</text:span><text:span text:style-name="T793">­sė</text:span><text:span text:style-name="T794">­jais, grįž</text:span><text:span text:style-name="T795">­da</text:span><text:span text:style-name="T796">­vo. Šian</text:span><text:span text:style-name="T797">­dien ga</text:span><text:span text:style-name="T798">­liu pa</text:span><text:span text:style-name="T799">­sa</text:span><text:span text:style-name="T800">­ky</text:span><text:span text:style-name="T801">­ti ke</text:span><text:span text:style-name="T802">­le</text:span><text:span text:style-name="T803">­tą vy</text:span><text:span text:style-name="T804">­riau</text:span><text:span text:style-name="T805">­sių</text:span><text:span text:style-name="T806">­jų pro</text:span><text:span text:style-name="T807">­ku</text:span><text:span text:style-name="T808">­ro</text:span><text:span text:style-name="T809">­rų, ku</text:span><text:span text:style-name="T810">­rie, pa</text:span><text:span text:style-name="T811">­dir</text:span><text:span text:style-name="T812">­bę tei</text:span><text:span text:style-name="T813">­sė</text:span><text:span text:style-name="T814">­jais, grį</text:span><text:span text:style-name="T815">­žo dirb</text:span><text:span text:style-name="T816">­ti į pro</text:span><text:span text:style-name="T817">­ku</text:span><text:span text:style-name="T818">­ra</text:span><text:span text:style-name="T819">­tū</text:span><text:span text:style-name="T820">­rą ir jų kva</text:span><text:span text:style-name="T821">­li</text:span><text:span text:style-name="T822">­fi</text:span><text:span text:style-name="T823">­ka</text:span><text:span text:style-name="T824">­ci</text:span><text:span text:style-name="T825">­ja tik</text:span><text:span text:style-name="T826">­rai pa</text:span><text:span text:style-name="T827">­ki</text:span><text:span text:style-name="T828">­lo. As</text:span><text:span text:style-name="T829">­me</text:span><text:span text:style-name="T830">­niš</text:span><text:span text:style-name="T831">­kai pa</text:span><text:span text:style-name="T832">­žįs</text:span><text:span text:style-name="T833">­tu ke</text:span><text:span text:style-name="T834">­le</text:span><text:span text:style-name="T835">­tą pro</text:span><text:span text:style-name="T836">­ku</text:span><text:span text:style-name="T837">­ro</text:span><text:span text:style-name="T838">­rų. Anks</text:span><text:span text:style-name="T839">­tes</text:span><text:span text:style-name="T840">­nis Teis</text:span><text:span text:style-name="T841">­mų įsta</text:span><text:span text:style-name="T842">­ty</text:span><text:span text:style-name="T843">­mas su</text:span><text:span text:style-name="T844">­da</text:span><text:span text:style-name="T845">­rė ga</text:span><text:span text:style-name="T846">­li</text:span><text:span text:style-name="T847">­my</text:span><text:span text:style-name="T848">­bę ir šian</text:span><text:span text:style-name="T849">­die</text:span><text:span text:style-name="T850">­ni</text:span><text:span text:style-name="T851">­nis ne</text:span><text:span text:style-name="T852">­eli</text:span><text:span text:style-name="T853">­mi</text:span><text:span text:style-name="T854">­nuo</text:span><text:span text:style-name="T855">­ja ga</text:span><text:span text:style-name="T856">­li</text:span><text:span text:style-name="T857">­my</text:span><text:span text:style-name="T858">­bės pro</text:span><text:span text:style-name="T859">­ku</text:span><text:span text:style-name="T860">­ro</text:span><text:span text:style-name="T861">­rams tap</text:span><text:span text:style-name="T862">­ti tei</text:span><text:span text:style-name="T863">­sė</text:span><text:span text:style-name="T864">­jais.</text:span></text:p>
        <text:p text:style-name="Roman"><text:span text:style-name="T865">PIRMININKAS.</text:span><text:span text:style-name="T866"><text:s/>Klau</text:span><text:span text:style-name="T867">­sia ko</text:span><text:span text:style-name="T868">­le</text:span><text:span text:style-name="T869">­ga V. A. Ma</text:span><text:span text:style-name="T870">­tu</text:span><text:span text:style-name="T871">­le</text:span><text:span text:style-name="T872">­vi</text:span><text:span text:style-name="T873">­čius. Ruo</text:span><text:span text:style-name="T874">­šia</text:span><text:span text:style-name="T875">­si A. Stan</text:span><text:span text:style-name="T876">­ci</text:span><text:span text:style-name="T877">­kie</text:span><text:span text:style-name="T878">­nė. Pra</text:span><text:span text:style-name="T879">­šau.</text:span></text:p>
        <text:p text:style-name="Roman"><text:span text:style-name="T880">V. A. MATULEVIČIUS</text:span><text:span text:style-name="T881"><text:s/></text:span><text:span text:style-name="T882">(</text:span><text:span text:style-name="T883">DKF</text:span><text:span text:style-name="T884">)</text:span><text:span text:style-name="T885">. Ger</text:span><text:span text:style-name="T886">­bia</text:span><text:span text:style-name="T887">­ma</text:span><text:span text:style-name="T888">­sis pra</text:span><text:span text:style-name="T889">­ne</text:span><text:span text:style-name="T890">­šė</text:span><text:span text:style-name="T891">­jau, ar jūs ne</text:span><text:span text:style-name="T892">­ma</text:span><text:span text:style-name="T893">­no</text:span><text:span text:style-name="T894">­te (aš čia), kad rei</text:span><text:span text:style-name="T895">­kė</text:span><text:span text:style-name="T896">­tų nai</text:span><text:span text:style-name="T897">­kin</text:span><text:span text:style-name="T898">­ti ir ki</text:span><text:span text:style-name="T899">­tas pro</text:span><text:span text:style-name="T900">­ku</text:span><text:span text:style-name="T901">­ro</text:span><text:span text:style-name="T902">­rų pri</text:span><text:span text:style-name="T903">­vi</text:span><text:span text:style-name="T904">­le</text:span><text:span text:style-name="T905">­gi</text:span><text:span text:style-name="T906">­jas? Tar</text:span><text:span text:style-name="T907">­kim, už ad</text:span><text:span text:style-name="T908">­mi</text:span><text:span text:style-name="T909">­nist</text:span><text:span text:style-name="T910">­ra</text:span><text:span text:style-name="T911">­ci</text:span><text:span text:style-name="T912">­nius tei</text:span><text:span text:style-name="T913">­sės pa</text:span><text:span text:style-name="T914">­žei</text:span><text:span text:style-name="T915">­di</text:span><text:span text:style-name="T916">­mus, pa</text:span><text:span text:style-name="T917">­vyz</text:span><text:span text:style-name="T918">­džiui, jei</text:span><text:span text:style-name="T919">­gu pro</text:span><text:span text:style-name="T920">­ku</text:span><text:span text:style-name="T921">­ro</text:span><text:span text:style-name="T922">­ras pa</text:span><text:span text:style-name="T923">­kliū</text:span><text:span text:style-name="T924">­va iš</text:span><text:span text:style-name="T925">­gė</text:span><text:span text:style-name="T926">­ręs ar</text:span><text:span text:style-name="T927">­ba įsi</text:span><text:span text:style-name="T928">­ve</text:span><text:span text:style-name="T929">­lia į ko</text:span><text:span text:style-name="T930">­kį skan</text:span><text:span text:style-name="T931">­da</text:span><text:span text:style-name="T932">­lą, kaip da</text:span><text:span text:style-name="T933">­bar at</text:span><text:span text:style-name="T934">­si</text:span><text:span text:style-name="T935">­ti</text:span><text:span text:style-name="T936">­ko su vie</text:span><text:span text:style-name="T937">­nu pro</text:span><text:span text:style-name="T938">­ku</text:span><text:span text:style-name="T939">­ro</text:span><text:span text:style-name="T940">­ru sa</text:span><text:span text:style-name="T941">­vait</text:span><text:span text:style-name="T942">­ga</text:span><text:span text:style-name="T943">­lį, jie ne</text:span><text:span text:style-name="T944">­trau</text:span><text:span text:style-name="T945">­kia</text:span><text:span text:style-name="T946">­mi at</text:span><text:span text:style-name="T947">­sa</text:span><text:span text:style-name="T948">­ko</text:span><text:span text:style-name="T949">­my</text:span><text:span text:style-name="T950">­bėn už ad</text:span><text:span text:style-name="T951">­mi</text:span><text:span text:style-name="T952">­nist</text:span><text:span text:style-name="T953">­ra</text:span><text:span text:style-name="T954">­ci</text:span><text:span text:style-name="T955">­nius tei</text:span><text:span text:style-name="T956">­sės pa</text:span><text:span text:style-name="T957">­žei</text:span><text:span text:style-name="T958">­di</text:span><text:span text:style-name="T959">­mus,<text:s/></text:span>tai tie­siog svars­to sa­viš­kiai. Ap­skri­tai kaip jūs, kaip žmo­gus, daug me­tų iš­dir­bęs tei­sė­sau­go­je, žvel­gia­te į ab­so­liu­čią pro­ku­ra­tū­ros au­to­no­mi­ją ir jos ne­at­skai­to­my­bę nei po­li­ti­kams, nei vi­suo­me­nei? Ačiū.<text:s/></text:p>
        <text:p text:style-name="Roman"><text:span text:style-name="T960">V. GAILIUS</text:span><text:s/><text:span text:style-name="T961">(</text:span><text:span text:style-name="T962">LSF</text:span><text:span text:style-name="T963">)</text:span>. Ačiū už klau­si­mą. Vi­sų pir­ma, šis įsta­ty­mo pro­jek­tas nė­ra ko­kių nors pri­vi­le­gi­jų ša­li­ni­mas, ypa­tin­gų pri­vi­le­gi­jų, bu­vo su­teik­ta iš­skir­ti­nė tei­sė tik dviem pro­ku­ro­rams sis­te­mo­je tap­ti tei­sė­jais. O jū­sų iš­sa­ky­tos nuo­mo­nės, ma­nau, yra ki­tų tei­sės ak­tų pro­jek­tų šal­ti­nis. Ačiū už pa­siū­ly­mą, juo pa­si­nau­do­siu.<text:s/></text:p>
        <text:p text:style-name="Roman"><text:span text:style-name="T964">PIRMININKAS.</text:span><text:s/>Klau­sia A. Stan­ci­kie­nė. Ruo­šia­si ko­le­ga M. Zas­čiu­rins­kas.<text:s/></text:p>
        <text:p text:style-name="Roman"><text:span text:style-name="T965">A. STANCIKIENĖ</text:span><text:s/><text:span text:style-name="T966">(</text:span><text:span text:style-name="T967">DKF</text:span><text:span text:style-name="T968">)</text:span>. Ger­bia­ma­sis ko­le­ga, net Sei­mo na­riai, ne­te­kę Sei­mo na­rio man­da­to, pre­ten­duo­da­mi tap­ti vals­ty­bės tar­nau­to­ju, kad ir ei­li­niu, pri­va­lo Vals­ty­bės tar­ny­bos įsta­ty­mo nu­ma­ty­ta tvar­ka lai­ky­ti vi­sus eg­za­mi­nus, t. y. be jo­kių pri­vi­le­gi­jų pre­ten­duo­ti ir kon­ku­ruo­ti su ki­tais, kan­di­da­tuo­jan­čiais į tas pa­rei­gas. Ar ne­ma­no­te, kad to­kių kaž­ko­kių iš­im­čių su­da­ry­mas, kad be eg­za­mi­no ge­ne­ra­li­nis pro­ku­ro­ras ir pa­va­duo­to­jas iš kar­to ga­li pre­ten­duo­ti į bet ko­kias pro­ku­ro­ro pa­rei­gas, tai iš es­mės yra lyg ir bai­mė, lyg ir įro­dy­mas, kad jie yra ne­kom­pe­ten­tin­gi, kad jie tur­būt ne­iš­lai­kys eg­za­mi­no. Tai yra iš­im­čių da­ry­mas. Ar ne­ma­no­te, kad iš tik­rų­jų vals­ty­bei rei­kia tų iš­im­čių vie­ną kar­tą at­si­sa­ky­ti? Ir tuo la­biau kad ge­ne­ra­li­nis pro­ku­ro­ras tu­ri pui­kiai ži­no­ti vi­sus įsta­ty­mus ir į pro­ku­ro­ro pa­rei­gas kan­di­da­tuo­jant jam tik­rai eg­za­mi­nas ne­tu­rė­tų bū­ti bai­sus. Ar ne­ma­no­te, kad rei­kė­tų brauk­ti ne tik tei­sė­jo, bet ir pro­ku­ro­ro, ap­skri­tai tą pri­vi­le­gi­ją, jūs sa­ko­te, ne pri­vi­le­gi­ją, bet ap­skri­tai tą iš­im­tį pa­nai­kin­ti?</text:p>
        <text:p text:style-name="Roman"><text:span text:style-name="T969">V. GAILIUS</text:span><text:s/><text:span text:style-name="T970">(</text:span><text:span text:style-name="T971">LSF</text:span><text:span text:style-name="T972">)</text:span>. Ačiū už klau­si­mą. Aš ma­nau, kad šian­die­ni­nis Teis­mų įsta­ty­mas nu­ma­to ga­<text:soft-page-break/>li­my­bę po ži­nių pa­tik­ri­ni­mo, kaip jau ir mi­nė­jau, tap­ti tei­sė­jais. O Ge­ne­ra­li­nės pro­ku­ra­tū­ros va­do­vai – tai ne tie pro­ku­ro­rai, ku­rie pa­lai­ko vals­ty­bi­nį kal­ti­ni­mą, ku­rie gi­na vie­šą­jį in­te­re­są, ku­rie or­ga­ni­zuo­ja ir va­do­vau­ja iki­teis­mi­niam ty­ri­mui, tai dau­giau ad­mi­nist­ra­ci­nius spren­di­mus pri­iman­tys pa­rei­gū­nai. Ma­no nuo­mo­ne, per tam tik­rą lai­ko­tar­pį jų tei­si­nė kva­li­fi­ka­ci­ja tai­ky­ti bau­džia­mą­jį įsta­ty­mą ar Ci­vi­li­nio ko­dek­so įsta­ty­mą… kaž­kiek pra­ran­da­ma kva­li­fi­ka­ci­ja, to­dėl ži­nių pa­tik­ri­ni­mas ben­dra tvar­ka, kaip ir ki­tiems pro­ku­ro­rams, ma­nau, yra rei­ka­lin­gas.<text:s/></text:p>
        <text:p text:style-name="Roman"><text:span text:style-name="T973">PIRMININKAS.</text:span><text:s/>Kvie­čiu M. Zas­čiu­rins­ką. Ruo­šia­si R. Mar­kaus­kas.<text:s/></text:p>
        <text:p text:style-name="Roman"><text:span text:style-name="T974">V. GAILIUS</text:span><text:s/><text:span text:style-name="T975">(</text:span><text:span text:style-name="T976">LSF</text:span><text:span text:style-name="T977">)</text:span>. At­si­pra­šau. O dėl ant­ros jū­sų klau­si­mo da­lies.<text:s/></text:p>
        <text:p text:style-name="Roman"><text:span text:style-name="T978">PIRMININKAS.</text:span><text:s/>Pa­pil­dy­ki­te, pra­ne­šė­jau.<text:s/></text:p>
        <text:p text:style-name="Roman"><text:span text:style-name="T979">V. GAILIUS</text:span><text:s/><text:span text:style-name="T980">(</text:span><text:span text:style-name="T981">LSF</text:span><text:span text:style-name="T982">)</text:span>. Aš pa­lai­kau jū­sų nuo­mo­nę, kad taip, rei­kia.<text:s/></text:p>
        <text:p text:style-name="Roman"><text:span text:style-name="T983">PIRMININKAS.</text:span><text:s/>Ko­le­ga Me­čis­lo­vas.<text:s/></text:p>
        <text:p text:style-name="Roman"><text:span text:style-name="T984">M. ZASČIURINSKAS</text:span><text:s/><text:span text:style-name="T985">(</text:span><text:span text:style-name="T986">DPF</text:span><text:span text:style-name="T987">)</text:span>. Dė­ko­ju, ger­bia­ma­sis po­sė­džio pir­mi­nin­ke. Ger­bia­ma­sis ko­le­ga, kai su­da­ro­mos Sei­me lai­ki­no­sios ko­mi­si­jos, tai lai­ki­no­sios ko­mi­si­jos… Pa­vyz­džiui, pas­ku­ti­nis at­ve­jis, lai­ki­no­jo­je ko­mi­si­jo­je mes pa­pra­šė­me ge­ne­ra­li­nio pro­ku­ro­ro, kad lai­ki­na­jai ko­mi­si­jai bū­tų leis­ta su­si­pa­žin­ti su tam tik­ra in­for­ma­ci­ja. Pro­ku­ro­rai mums at­ra­šė, kad drau­džia­ma skelb­ti. Kai kal­bi dar­bo tvar­ka su tei­sė­jais, tei­sė­jai aiš­kiai ski­ria šias dvi są­vo­kas, t. y. są­vo­ka „su­si­pa­žin­ti“ yra ne­to­ly­gi są­vo­kai „skelb­ti“. Tai ma­no klau­si­mas yra toks. Sa­ky­ki­te, ku­rio­je tar­ny­bo­je, jū­sų nuo­mo­ne, rei­kia aukš­tes­nės kva­li­fi­ka­ci­jos, ar teis­me, ar tei­sė­ju bū­ti, ar ge­ne­ra­li­niu pro­ku­ro­ru?<text:s/></text:p>
        <text:p text:style-name="Roman"><text:span text:style-name="T988">V. GAILIUS</text:span><text:s/><text:span text:style-name="T989">(</text:span><text:span text:style-name="T990">LSF</text:span><text:span text:style-name="T991">)</text:span>. Ačiū už klau­si­mą, ko­le­ga. Aš ma­nau, kad kva­li­fi­ka­ci­jos vi­sur rei­kia, o jū­sų mi­nė­ta si­tu­a­ci­ja ap­ta­ria­ma dviem tei­sės ak­tais, tai yra Bau­džia­mo­jo pro­ce­so ko­dek­so 177 straips­nis dėl ga­li­my­bės skelb­ti iki­teis­mi­nio ty­ri­mo duo­me­nis ir Ge­ne­ra­li­nės pro­ku­ra­tū­ros vi­daus tai­syk­lės. Jū­sų mi­nė­tu at­ve­ju, ma­no sub­jek­ty­via nuo­mo­ne, bu­vo va­do­vau­ja­ma­si pa­to­ges­niu tei­sės ak­tu.<text:s/></text:p>
        <text:p text:style-name="Roman"><text:span text:style-name="T992">PIRMININKAS.</text:span><text:s/>Dė­ko­ju. Kvie­čiu R. Mar­kaus­ką. Ruo­šia­si ko­le­ga V. Kam­ble­vi­čius.<text:s/></text:p>
        <text:p text:style-name="Roman"><text:span text:style-name="T993">R. MARKAUSKAS</text:span><text:s/><text:span text:style-name="T994">(</text:span><text:span text:style-name="T995">DPF</text:span><text:span text:style-name="T996">)</text:span>. Ačiū. Ma­no klau­si­mas bu­vo pa­na­šus kaip Sei­mo na­rio ger­bia­mo­jo K. Kuz­mins­ko, aš iš­gir­dau at­sa­ky­mą. Ačiū.<text:s/></text:p>
        <text:p text:style-name="Roman"><text:span text:style-name="T997">PIRMININKAS.</text:span><text:s/>Dė­ko­ju, Rai­mun­dai. Ir V. Kam­ble­vi­čius. Pra­šom, ko­le­ga.<text:s/></text:p>
        <text:p text:style-name="Roman"><text:span text:style-name="T998">V. KAMBLEVIČIUS</text:span><text:s/><text:span text:style-name="T999">(</text:span><text:span text:style-name="T1000">TTF</text:span><text:span text:style-name="T1001">)</text:span>. Ger­bia­ma­sis pra­ne­šė­jau, iš tik­rų­jų gal jū­sų čia min­tis yra ge­ra, bet yra to­kių mo­men­tų, kai dir­ba są­ži­nin­gai, pa­do­riai pro­ku­ro­ras ar jo pa­va­duo­to­jai, tai gal rei­kia nu­ma­ty­ti ko­kį nors jų dar­bo sta­žą, ne­pri­ekaiš­tin­gą dar­bą, gal jie ga­lė­tų dirb­ti, o tie, ku­rie pa­da­rė tam tik­rus nu­si­žen­gi­mus, ne­ga­lė­tų? Ar čia jau vi­siems kaip kir­viu įkirs­ta?<text:s/></text:p>
        <text:p text:style-name="Roman"><text:span text:style-name="T1002">V. GAILIUS</text:span><text:s/><text:span text:style-name="T1003">(</text:span><text:span text:style-name="T1004">LSF</text:span><text:span text:style-name="T1005">)</text:span>. Ačiū už la­bai pras­min­gą klau­si­mą. Aš pri­sta­ty­da­mas mi­nė­jau apie tai, kad iki 2006 m. Teis­mų įsta­ty­me bu­vo nu­ma­ty­ta są­ži­nin­giems, kom­pe­ten­tin­giems pro­ku­ro­rams ga­li­my­bė tęs­ti kar­je­rą dir­bant teis­muo­se. Tai jū­sų min­tis man pri­im­ti­na, ta­čiau vie­naip ar ki­taip ši­tą sri­tį tu­ri re­gu­liuo­ti Teis­mų įsta­ty­mas. To­kia ini­cia­ty­va tu­rė­tų bū­ti įgy­ven­di­na­ma Teis­mų įsta­ty­mo pa­tai­so­mis, kad ir su­grįž­tant į 2006 m. Pa­tai­sa bu­vo dėl eu­ro­pi­nės di­rek­ty­vos per­kė­li­mo, bu­vo pa­nai­kin­ta ši­ta Teis­mų įsta­ty­mo nuo­sta­ta.<text:s/></text:p>
        <text:p text:style-name="Roman"><text:span text:style-name="T1006">PIRMININKAS.</text:span><text:s/>Dė­ko­ju, ko­le­ga, dė­ko­ju pra­ne­šė­jui, jūs at­sa­kė­te į vi­sus sep­ty­nis klau­si­mus, jūs ga­lit grįž­ti į sa­vo vie­tą.<text:s/></text:p>
        <text:p text:style-name="Roman">Tu­ri­me vie­ną – už ir vie­ną – prieš. Nuo­mo­nė už – A. Stan­ci­kie­nė. Pra­šom, ko­le­ge.<text:s/></text:p>
        <text:p text:style-name="Roman"><text:span text:style-name="T1007">A. STANCIKIENĖ</text:span><text:s/><text:span text:style-name="T1008">(</text:span><text:span text:style-name="T1009">DKF</text:span><text:span text:style-name="T1010">)</text:span>. Be abe­jo­nės, aš esu už ši­tą įsta­ty­mą, tik aš ma­nau, kad jį rei­kė­tų dar iš vi­so griež­tin­ti, ne tik griež­tin­ti, bet pa­siū­ly­ti iš tik­rų­jų iš­brauk­ti bet ko­kias ga­li­my­bes net ir pro­ku­roru tap­ti be eg­za­mi­no. Iš tik­rų­jų ma­to­me, kad pro­ku­ra­tū­ra yra vi­siš­kai su­si­kom­pro­mi­ta­vu­si, ir tą lė­mė, be abe­jo­nės, ne­tin­ka­mas va­do­va­vi­mas pro­ku­ra­tū­rai ir per­tvar­kos, ku­rios yra vyk­do­mos. Mes ma­to­me, kad pro­ku­ra­tū­ra me­tų me­tais ti­ria by­las, ne­su­ge­ba jų iš­tir­ti tol, kol su­ei­na se­na­ties ter­mi­nai. Mes ma­to­me, kad ka­tast­ro­fiš­kai ma­žas ir bai­siais tem­pais ma­žė­jan­tis teis­mui per­duo­tų by­lų skai­čius. Aš ma­nau, kad iš tik­rų­jų už tai pro­ku­ra­tū­ros va­do­vus dar pa­le­pin­ti, su­tei­kiant ga­li­my­bę jiems be eg­za­mi­nų, be jo­kio kva­li­fi­ka­ci­jos pa­tik­ri­ni­mo ei­ti kad ir į že­mes­nes pro­ku­ro­ro pa­rei­gas, tai ma­nau, kad yra tik­rai ne­pel­ny­tas. Iš tik­rų­jų ma­nau, kad rei­kė­tų tie­siog po pa­tei­ki­mo svars­ty­mo sta­di­jo­je siū­ly­ti iš­brauk­ti tą pri­vi­le­gi­ją, tą 5 punk­tą iš vi­so. Šiaip, be abe­jo­nės, aš esu dė­kin­ga V. Gai­liui, kad pa­tei­kė ši­tą įsta­ty­mo pro­jek­tą, nes pro­ku­ra­tū­ra tik­rai be jo­kių, be jo­kios kri­ti­kos. Aki­vaiz­džiai ma­to­me, kad sė­di sau ra­miai, ži­no, kad vi­sais at­ve­jais po dar­bo ne­liks be­dar­biai, to­dėl vi­siš­kai ne­su­ka sau gal­vos. Tai ma­nau, kad va­do­vai vi­sų pir­ma tu­ri tik­rai rū­pin­tis, kad jų kva­li­fi­ka­ci­ja mus vi­sus ten­kin­tų, ypač Sei­mo na­rius, o ne tai, kad ne­at­lai­ko jo­kios kri­ti­kos. Tik­rai siū­lau bal­suoti už.</text:p>
        <text:p text:style-name="Roman"><text:span text:style-name="T1011">PIRMININKAS.</text:span><text:s/>Nuo­mo­nė prieš – S. Šed­ba­ras. Pra­šom, ko­le­ga.<text:s/></text:p>
        <text:p text:style-name="Roman"><text:span text:style-name="T1012">S. ŠEDBARAS</text:span><text:s/><text:span text:style-name="T1013">(</text:span><text:span text:style-name="T1014">TS-LKDF</text:span><text:span text:style-name="T1015">)</text:span>. Tie ar­gu­men­tai, ku­rie bu­vo pra­ne­šė­jo iš­sa­ky­ti ir ku­rie da­bar už pa­sa­ky­ti, yra ne to­kie, dėl ku­rių bū­tų ga­li­ma bal­suo­ti už. Štai ko­dėl. Kaip mi­nė­jau, ši nuo­sta­ta ga­lio­ja an­tri me­tai, iš es­mės vie­ni me­tai su ke­le­tu mė­ne­sių. Dėl ko ji at­si­ra­do? To­dėl, kad bu­vo stip­riai pa­keis­ti rei­ka­la­vi­mai kan­di­da­tams į pro­ku­ro­rus, į bet ko­kius pro­ku­ro­rus, įves­tas moks­lo cen­zas – ba­ka­lau­ras plius ma­gist­ras, ko anks­čiau ne­bu­vo. Eg­za­mi­nų pro­gra­ma ir vi­sa lai­ky­mo tvar­ka yra to­kia pa­ti kaip tei­sė­jų. Be to, jei­gu kal­bė­tu­me apie tam tik­rų ka­te­go­ri­jų as­me­nų ga­li­my­bę dirb­ti tei­sė­jo dar­bą be at­ran­kos, be eg­za­mi­nų, tai ly­giai taip pat yra nu­ma­ty­ta Kon­sti­tu­ci­nio Teis­mo bu­vu­siems tei­sė­jams, bu­vu­siems Aukš­čiau­sio­jo Teis­mo tei­sė­jams, taip pat tu­rin­tiems tei­sės dak­ta­ro laips­nį. Tai­gi ši nor­ma skir­ta tam, kad bū­tų su­da­ry­tos są­ly­gos žmo­nėms, ku­rie ga­lė­tų dirb­ti ge­ne­ra­li­nio pro­ku­ro­ro, pa­va­duo­to­jų dar­bą. Iš tie­sų, kaip kal­bė­jo ko­le­gė A. Stan­ci­kie­nė, kad at­ei­tų žmo­nės iš­ma­nan­tys, kom­pe­ten­tin­gi, ne­bi­jo­tų dėl sa­vo kar­je­ros, o ne šiaip sau pa­dir­bė­ti ke­le­tą me­tų. Tai jiems tu­ri bū­ti ati­tin­ka­mos ir per­spek­ty­vos, ga­ran­ti­jos, kur tie žmo­nės dirbs, kai jie sa­vo tą ka­den­ci­ją, nu­ma­ty­tą įsta­ty­me, at­liks. To­kiais su­me­ti­mais va­do­vau­jan­tis, ši­ta nor­ma bu­vo pri­im­ta ir ko­le­gos Sei­mo na­riai už ją bal­sa­vo.<text:s/></text:p>
        <text:p text:style-name="Roman"><text:span text:style-name="T1016">PIRMININKAS.</text:span><text:s/>Dė­ko­ju už iš­sa­ky­tas nuo­mo­nes. Ko­le­gos, pa­si­ruoš­ki­te bal­suo­ti. Bal­suo­ki­me. Kas už pa­teik­tą pro­jek­tą, bal­suo­ja už, kas prieš – prieš, kas tu­ri ki­tą nuo­mo­nę, su­si­lai­ko.<text:s/></text:p>
        <text:p text:style-name="Roman">Bal­sa­vo 79 Sei­mo na­riai. Už – 62, prieš – 2, su­si­lai­kė 15. Po pa­tei­ki­mo pri­tar­ta. Ko­le­gos, pa­grin­di­niu ko­mi­te­tu siū­lo­mas Tei­sės ir tei­sėt­var­kos ko­mi­te­tas, pa­pil­do­mų nė­ra. Ga­li­me pri­tar­ti? Ačiū. Siū­lo­ma svars­ty­ti šių me­tų bir­že­lio 18 d. Dė­ko­ju.</text:p>
        <text:p text:style-name="Roman"/>
        <text:p text:style-name="Laikas">15.20 val.</text:p>
        <text:p text:style-name="Roman12"><text:bookmark-start text:name="klausimas3"/>Vie­tos sa­vi­val­dos įsta­ty­mo 33 straips­nio pa­kei­ti­mo ir pa­pil­dy­mo<text:s/><text:span text:style-name="T1017">įsta</text:span><text:span text:style-name="T1018">­ty</text:span><text:span text:style-name="T1019">­mo pro</text:span><text:span text:style-name="T1020">­jek</text:span><text:span text:style-name="T1021">­tas Nr. XIIP-442<text:s/></text:span>(<text:span text:style-name="T1022">pa</text:span><text:span text:style-name="T1023">­tei</text:span><text:span text:style-name="T1024">­ki</text:span><text:span text:style-name="T1025">­mas</text:span>)</text:p>
        <text:p text:style-name="Roman"><text:bookmark-end text:name="klausimas3"/></text:p>
        <text:p text:style-name="Roman">Ki­tas mū­sų dar­bo­tvarkės klau­si­mas 2-5 – Vie­tos sa­vi­val­dos įsta­ty­mo 33 straips­nio pa­kei­ti­mo ir pa­pil­dy­mo<text:s/><text:span text:style-name="T1026">įsta</text:span><text:span text:style-name="T1027">­ty</text:span><text:span text:style-name="T1028">­mo pro</text:span><text:span text:style-name="T1029">­jek</text:span><text:span text:style-name="T1030">­tas Nr. XIIP-442. Pra</text:span><text:span text:style-name="T1031">­ne</text:span><text:span text:style-name="T1032">­šė</text:span><text:span text:style-name="T1033">­jas – A. Strel</text:span><text:span text:style-name="T1034">­čiū</text:span><text:span text:style-name="T1035">­nas. Pra</text:span><text:span text:style-name="T1036">­šom, ko</text:span><text:span text:style-name="T1037">­le</text:span><text:span text:style-name="T1038">­ga.</text:span></text:p>
        <text:p text:style-name="Roman"><text:span text:style-name="T1039">A. STRELČIŪNAS</text:span><text:span text:style-name="T1040"><text:s/></text:span><text:span text:style-name="T1041">(</text:span><text:span text:style-name="T1042">TS-LKDF</text:span><text:span text:style-name="T1043">)</text:span><text:span text:style-name="T1044">. Ger</text:span><text:span text:style-name="T1045">­bia</text:span><text:span text:style-name="T1046">­ma</text:span><text:span text:style-name="T1047">­sis Sei</text:span><text:span text:style-name="T1048">­mo Pir</text:span><text:span text:style-name="T1049">­mi</text:span><text:span text:style-name="T1050">­nin</text:span><text:span text:style-name="T1051">­ke, ger</text:span><text:span text:style-name="T1052">­bia</text:span><text:span text:style-name="T1053">­mie</text:span><text:span text:style-name="T1054">­ji Sei</text:span><text:span text:style-name="T1055">­mo na</text:span><text:span text:style-name="T1056">­riai, tei</text:span><text:span text:style-name="T1057">­kiu įsta</text:span><text:span text:style-name="T1058">­ty</text:span><text:span text:style-name="T1059">­mo pa</text:span><text:span text:style-name="T1060">­tai</text:span><text:span text:style-name="T1061">­są – Lie</text:span><text:span text:style-name="T1062">­tu</text:span><text:span text:style-name="T1063">­vos Res</text:span><text:span text:style-name="T1064">­pub</text:span><text:span text:style-name="T1065">­li</text:span><text:span text:style-name="T1066">­kos<text:s/></text:span>vie­tos sa­vi­val­dos įsta­ty­mo 33 straips­nio pa­kei­ti­mo ir pa­pil­dy­mo<text:s/><text:span text:style-name="T1067">įsta</text:span><text:span text:style-name="T1068">­ty</text:span><text:span text:style-name="T1069">­mo pro</text:span><text:span text:style-name="T1070">­jek</text:span><text:span text:style-name="T1071">­tą.<text:s/></text:span></text:p>
        <text:p text:style-name="P1072">Šiuo me­tu ne vi­so­se Lie­tu­vos sa­vi­val­dy­bė­se yra iš­rink­ti se­niū­nai­čiai, to­dėl ne­vi­siš­kai įgy­ven­di­na­mos gy­ve­na­mo­sios vie­tos ben­druo­me­nės tei­sės ir ga­li­my­bės at­sto­vau­ti sa­vo in­te­re­sams se­niū­ni­jo­se ir sa­vi­val­dy­bės ins­ti­tu­ci­jo­se. Ne­įgy­ven­di­na­ma dar vie­na įsta­ty­mo pa­tai­sa – se­niū­nai­čio tei­sė da­ly­vau­ti sa­vi­val­dy­bės ta­ry­bos ir ko­mi­te­tų po­sė­džiuo­se, ku­riuo­se svars­to­mi se­niū­nai­ti­jai ak­tu­a­lūs klau­si­mai. Ne­nu­ma­tant se­niū­nai­čiui su jo, kaip se­niū­nai­čio, tie­sio­gi­ne veik­la su­si­ju­sių kan­ce­lia­ri­nių, paš­to, te­le­fo­no ry­šio, trans­por­to iš­lai­dų ap­mo­kė­ji­mo, se­niū­nai­čiai ne vi­sa­da ga­li da­ly­vau­ti po­sė­džiuo­se ir at­sto­vau­ti sa­vo gy­ven­to­jų in­te­re­sams. Šiuo me­tu nu­ma­ty­ta dve­jų me­tų se­niū­nai­čio ka­den­ci­ja yra per trum­pa. Se­niū­nai­čiai ne­ga­li tin­ka­mai įsi­trauk­ti į sa­vi­val­dos veik­lą, o daž­na jų kai­ta ne­už­tik­ri­na tęs­ti­nu­mo dar­bų, ku­rie su­si­ję su jų tie­sio­gi­nė­mis pa­rei­go­mis – gy­ven­to­jų ska­ti­ni­mu pri­žiū­rė­ti ir tvar­ky­ti gy­ve­na­mą­ją ap­lin­ką, su­si­ju­sią su vie­tos ben­druo­me­ne.<text:s/></text:p>
        <text:p text:style-name="Roman"><text:span text:style-name="T1073">PIRMININKAS.</text:span><text:span text:style-name="T1074"><text:s/>Dė</text:span><text:span text:style-name="T1075">­kui, ko</text:span><text:span text:style-name="T1076">­le</text:span><text:span text:style-name="T1077">­ga. Aš su</text:span><text:span text:style-name="T1078">­pran</text:span><text:span text:style-name="T1079">­tu, jūs jau pa</text:span><text:span text:style-name="T1080">­tei</text:span><text:span text:style-name="T1081">­kė</text:span><text:span text:style-name="T1082">­te sa</text:span><text:span text:style-name="T1083">­vo įsta</text:span><text:span text:style-name="T1084">­ty</text:span><text:span text:style-name="T1085">­mo pro</text:span><text:span text:style-name="T1086">­jek</text:span><text:span text:style-name="T1087">­tą. Jū</text:span><text:span text:style-name="T1088">­sų no</text:span><text:span text:style-name="T1089">­ri pa</text:span><text:span text:style-name="T1090">­klaus</text:span><text:span text:style-name="T1091">­ti net de</text:span><text:span text:style-name="T1092">­šimt ko</text:span><text:span text:style-name="T1093">­le</text:span><text:span text:style-name="T1094">­gų. Pir</text:span><text:span text:style-name="T1095">­mo</text:span><text:span text:style-name="T1096">­ji są</text:span><text:span text:style-name="T1097">­ra</text:span><text:span text:style-name="T1098">­še, at</text:span><text:span text:style-name="T1099">­si</text:span><text:span text:style-name="T1100">­pra</text:span><text:span text:style-name="T1101">­šau,</text:span><text:span text:style-name="T1102"><text:s/>yra ko</text:span><text:span text:style-name="T1103">­le</text:span><text:span text:style-name="T1104">­gė R. Baš</text:span><text:span text:style-name="T1105">­kie</text:span><text:span text:style-name="T1106">­nė. Ruo</text:span><text:span text:style-name="T1107">­šia</text:span><text:span text:style-name="T1108">­si M. Bas</text:span><text:span text:style-name="T1109">­tys.<text:s/></text:span></text:p>
        <text:p text:style-name="Roman"><text:span text:style-name="T1110">R. BAŠKIENĖ</text:span><text:span text:style-name="T1111"><text:s/></text:span><text:span text:style-name="T1112">(</text:span><text:span text:style-name="T1113">MSNG</text:span><text:span text:style-name="T1114">)</text:span><text:span text:style-name="T1115">. La</text:span><text:span text:style-name="T1116">­bai ačiū. Iš</text:span><text:span text:style-name="T1117">­ties kel</text:span><text:span text:style-name="T1118">­čiau abe</text:span><text:span text:style-name="T1119">­jo</text:span><text:span text:style-name="T1120">­nę, ar reik</text:span><text:span text:style-name="T1121">­tų il</text:span><text:span text:style-name="T1122">­gin</text:span><text:span text:style-name="T1123">­ti iki ket</text:span><text:span text:style-name="T1124">­ve</text:span><text:span text:style-name="T1125">­rių me</text:span><text:span text:style-name="T1126">­tų, nes ma</text:span><text:span text:style-name="T1127">­nau, kad kai</text:span><text:span text:style-name="T1128">­ta, ypač da</text:span><text:span text:style-name="T1129">­bar</text:span><text:span text:style-name="T1130">­ti</text:span><text:span text:style-name="T1131">­niu lai</text:span><text:span text:style-name="T1132">­ko</text:span><text:span text:style-name="T1133">­tar</text:span><text:span text:style-name="T1134">­piu, bū</text:span><text:span text:style-name="T1135">­tų tiks</text:span><text:span text:style-name="T1136">­lin</text:span><text:span text:style-name="T1137">­ga ir pa</text:span><text:span text:style-name="T1138">­kak</text:span><text:span text:style-name="T1139">­tų dve</text:span><text:span text:style-name="T1140">­jų me</text:span><text:span text:style-name="T1141">­tų. O klaus</text:span><text:span text:style-name="T1142">­ti iš es</text:span><text:span text:style-name="T1143">­mės no</text:span><text:span text:style-name="T1144">­rė</text:span><text:span text:style-name="T1145">­čiau dėl ko? Ko</text:span><text:span text:style-name="T1146">­dėl jūs ne</text:span><text:span text:style-name="T1147">­siū</text:span><text:span text:style-name="T1148">­lo</text:span><text:span text:style-name="T1149">­te ap</text:span><text:span text:style-name="T1150">­mo</text:span><text:span text:style-name="T1151">­kė</text:span><text:span text:style-name="T1152">­ti už tam tik</text:span><text:span text:style-name="T1153">­ras iš</text:span><text:span text:style-name="T1154">­lai</text:span><text:span text:style-name="T1155">­das ne tik se</text:span><text:span text:style-name="T1156">­niū</text:span><text:span text:style-name="T1157">­nai</text:span><text:span text:style-name="T1158">­čiams, bet ir kai</text:span><text:span text:style-name="T1159">­mo ben</text:span><text:span text:style-name="T1160">­druo</text:span><text:span text:style-name="T1161">­me</text:span><text:span text:style-name="T1162">­nių pir</text:span><text:span text:style-name="T1163">­mi</text:span><text:span text:style-name="T1164">­nin</text:span><text:span text:style-name="T1165">­kams, ku</text:span><text:span text:style-name="T1166">­rie dir</text:span><text:span text:style-name="T1167">­ba ne ma</text:span><text:span text:style-name="T1168">­žiau, o gal net ir dau</text:span><text:span text:style-name="T1169">­giau? Ir jie taip pat pa</text:span><text:span text:style-name="T1170">­ti</text:span><text:span text:style-name="T1171">­ria ati</text:span><text:span text:style-name="T1172">­tin</text:span><text:span text:style-name="T1173">­ka</text:span><text:span text:style-name="T1174">­mai daug iš</text:span><text:span text:style-name="T1175">­lai</text:span><text:span text:style-name="T1176">­dų.</text:span></text:p>
        <text:p text:style-name="Roman"><text:span text:style-name="T1177">A. STRELČIŪNAS</text:span><text:span text:style-name="T1178"><text:s/></text:span><text:span text:style-name="T1179">(</text:span><text:span text:style-name="T1180">TS-LKDF</text:span><text:span text:style-name="T1181">)</text:span><text:span text:style-name="T1182">. Ga</text:span><text:span text:style-name="T1183">­liu pa</text:span><text:span text:style-name="T1184">­sa</text:span><text:span text:style-name="T1185">­ky</text:span><text:span text:style-name="T1186">­ti, kad Vie</text:span><text:span text:style-name="T1187">­tos sa</text:span><text:span text:style-name="T1188">­vi</text:span><text:span text:style-name="T1189">­val</text:span><text:span text:style-name="T1190">­dos įsta</text:span><text:span text:style-name="T1191">­ty</text:span><text:span text:style-name="T1192">­me da</text:span><text:span text:style-name="T1193">­bar kal</text:span><text:span text:style-name="T1194">­ba</text:span><text:span text:style-name="T1195">­ma tik apie se</text:span><text:span text:style-name="T1196">­niū</text:span><text:span text:style-name="T1197">­nai</text:span><text:span text:style-name="T1198">­čius, apie ben</text:span><text:span text:style-name="T1199">­druo</text:span><text:span text:style-name="T1200">­me</text:span><text:span text:style-name="T1201">­nes nė</text:span><text:span text:style-name="T1202">­ra. O se</text:span><text:span text:style-name="T1203">­niū</text:span><text:span text:style-name="T1204">­nai</text:span><text:span text:style-name="T1205">­čių, kaip da</text:span><text:span text:style-name="T1206">­bar kal</text:span><text:span text:style-name="T1207">­bė</text:span><text:span text:style-name="T1208">­jau su kai ku</text:span><text:span text:style-name="T1209">­riais me</text:span><text:span text:style-name="T1210">­rais, da</text:span><text:span text:style-name="T1211">­lis yra kaip tik ir ben</text:span><text:span text:style-name="T1212">­druo</text:span><text:span text:style-name="T1213">­me</text:span><text:span text:style-name="T1214">­nių pir</text:span><text:span text:style-name="T1215">­mi</text:span><text:span text:style-name="T1216">­nin</text:span><text:span text:style-name="T1217">­kai. Prieš dvi sa</text:span><text:span text:style-name="T1218">­vai</text:span><text:span text:style-name="T1219">­tes bu</text:span><text:span text:style-name="T1220">­vo su</text:span><text:span text:style-name="T1221">­si</text:span><text:span text:style-name="T1222">­ti</text:span><text:span text:style-name="T1223">­ki</text:span><text:span text:style-name="T1224">­mas su ben</text:span><text:span text:style-name="T1225">­druo</text:span><text:span text:style-name="T1226">­me</text:span><text:span text:style-name="T1227">­nių at</text:span><text:span text:style-name="T1228">­sto</text:span><text:span text:style-name="T1229">­vais. Jie la</text:span><text:span text:style-name="T1230">­bai pa</text:span><text:span text:style-name="T1231">­lai</text:span><text:span text:style-name="T1232">­ko šį pro</text:span><text:span text:style-name="T1233">­jek</text:span><text:span text:style-name="T1234">­tą, nes da</text:span><text:span text:style-name="T1235">­lis ir už</text:span><text:span text:style-name="T1236">­ima tas pa</text:span><text:span text:style-name="T1237">­rei</text:span><text:span text:style-name="T1238">­gas.<text:s/></text:span></text:p>
        <text:p text:style-name="Roman"><text:span text:style-name="T1239">PIRMININKAS.</text:span><text:span text:style-name="T1240"><text:s/>Dė</text:span><text:span text:style-name="T1241">­ko</text:span><text:span text:style-name="T1242">­ju. Kvie</text:span><text:span text:style-name="T1243">­čiu M. Bas</text:span><text:span text:style-name="T1244">­tį. Ruo</text:span><text:span text:style-name="T1245">­šia</text:span><text:span text:style-name="T1246">­si L. Tal</text:span><text:span text:style-name="T1247">­mon</text:span><text:span text:style-name="T1248">­tas. Pra</text:span><text:span text:style-name="T1249">­šom, ko</text:span><text:span text:style-name="T1250">­le</text:span><text:span text:style-name="T1251">­ga.</text:span></text:p>
        <text:p text:style-name="Roman"><text:span text:style-name="T1252">M. BASTYS</text:span><text:span text:style-name="T1253"><text:s/></text:span><text:span text:style-name="T1254">(</text:span><text:span text:style-name="T1255">LSDPF</text:span><text:span text:style-name="T1256">)</text:span><text:span text:style-name="T1257">. Dė</text:span><text:span text:style-name="T1258">­ko</text:span><text:span text:style-name="T1259">­ju, ger</text:span><text:span text:style-name="T1260">­bia</text:span><text:span text:style-name="T1261">­ma</text:span><text:span text:style-name="T1262">­sis po</text:span><text:span text:style-name="T1263">­sė</text:span><text:span text:style-name="T1264">­džio pir</text:span><text:span text:style-name="T1265">­mi</text:span><text:span text:style-name="T1266">­nin</text:span><text:span text:style-name="T1267">­ke. Dėl ka</text:span><text:span text:style-name="T1268">­den</text:span><text:span text:style-name="T1269">­ci</text:span><text:span text:style-name="T1270">­jos, be abe</text:span><text:span text:style-name="T1271">­jo, ga</text:span><text:span text:style-name="T1272">­li</text:span><text:span text:style-name="T1273">­ma dis</text:span><text:span text:style-name="T1274">­ku</text:span><text:span text:style-name="T1275">­tuo</text:span><text:span text:style-name="T1276">­ti, ar dve</text:span><text:span text:style-name="T1277">­ji, ar ket</text:span><text:span text:style-name="T1278">­ve</text:span><text:span text:style-name="T1279">­ri me</text:span><text:span text:style-name="T1280">­tai, dėl to aš ne</text:span><text:span text:style-name="T1281">­ma</text:span><text:span text:style-name="T1282">­tau di</text:span><text:span text:style-name="T1283">­de</text:span><text:span text:style-name="T1284">­lės pro</text:span><text:span text:style-name="T1285">­ble</text:span><text:span text:style-name="T1286">­mos. Dėl fi</text:span><text:span text:style-name="T1287">­nan</text:span><text:span text:style-name="T1288">­sa</text:span><text:span text:style-name="T1289">­vi</text:span><text:span text:style-name="T1290">­mo, be abe</text:span><text:span text:style-name="T1291">­jo, yra už</text:span><text:span text:style-name="T1292">­krau</text:span><text:span text:style-name="T1293">­na</text:span><text:span text:style-name="T1294">­ma prie</text:span><text:span text:style-name="T1295">­vo</text:span><text:span text:style-name="T1296">­lė sa</text:span><text:span text:style-name="T1297">­vi</text:span><text:span text:style-name="T1298">­val</text:span><text:span text:style-name="T1299">­dy</text:span><text:span text:style-name="T1300">­bėms. Šian</text:span><text:span text:style-name="T1301">­dien mes vi</text:span><text:span text:style-name="T1302">­si pui</text:span><text:span text:style-name="T1303">­kiai su</text:span><text:span text:style-name="T1304">­pran</text:span><text:span text:style-name="T1305">­ta</text:span><text:span text:style-name="T1306">­me, kad ne vi</text:span><text:span text:style-name="T1307">­sos sa</text:span><text:span text:style-name="T1308">­vi</text:span><text:span text:style-name="T1309">­val</text:span><text:span text:style-name="T1310">­dy</text:span><text:span text:style-name="T1311">­bės, tiks</text:span><text:span text:style-name="T1312">­liau, ab</text:span><text:span text:style-name="T1313">­so</text:span><text:span text:style-name="T1314">­liu</text:span><text:span text:style-name="T1315">­ti dau</text:span><text:span text:style-name="T1316">­gu</text:span><text:span text:style-name="T1317">­ma sa</text:span><text:span text:style-name="T1318">­vi</text:span><text:span text:style-name="T1319">­val</text:span><text:span text:style-name="T1320">­dy</text:span><text:span text:style-name="T1321">­bių, ne</text:span><text:span text:style-name="T1322">­tu</text:span><text:span text:style-name="T1323">­ri to</text:span><text:span text:style-name="T1324">­kių lė</text:span><text:span text:style-name="T1325">­šų ar</text:span><text:span text:style-name="T1326">­ba nė</text:span><text:span text:style-name="T1327">­ra nu</text:span><text:span text:style-name="T1328">­ma</text:span><text:span text:style-name="T1329">­čiu</text:span><text:span text:style-name="T1330">­sios… ir ar at</text:span><text:span text:style-name="T1331">­ei</text:span><text:span text:style-name="T1332">­ty</text:span><text:span text:style-name="T1333">­je bus leng</text:span><text:span text:style-name="T1334">­va nu</text:span><text:span text:style-name="T1335">­ma</text:span><text:span text:style-name="T1336">­ty</text:span><text:span text:style-name="T1337">­ti lė</text:span><text:span text:style-name="T1338">­šas bū</text:span><text:span text:style-name="T1339">­tent to</text:span><text:span text:style-name="T1340">­kiai veik</text:span><text:span text:style-name="T1341">­lai. Prieš tai ir ko</text:span><text:span text:style-name="T1342">­le</text:span><text:span text:style-name="T1343">­gė klau</text:span><text:span text:style-name="T1344">­sė. Be abe</text:span><text:span text:style-name="T1345">­jo, mes ne</text:span><text:span text:style-name="T1346">­ga</text:span><text:span text:style-name="T1347">­li</text:span><text:span text:style-name="T1348">­me prie</text:span><text:span text:style-name="T1349">­šin</text:span><text:span text:style-name="T1350">­ti dvie</text:span><text:span text:style-name="T1351">­jų vi</text:span><text:span text:style-name="T1352">­suo</text:span><text:span text:style-name="T1353">­me</text:span><text:span text:style-name="T1354">­ni</text:span><text:span text:style-name="T1355">­ne veik</text:span><text:span text:style-name="T1356">­la už</text:span><text:span text:style-name="T1357">­si</text:span><text:span text:style-name="T1358">­i</text:span><text:span text:style-name="T1359">­man</text:span><text:span text:style-name="T1360">­čių or</text:span><text:span text:style-name="T1361">­ga</text:span><text:span text:style-name="T1362">­ni</text:span><text:span text:style-name="T1363">­za</text:span><text:span text:style-name="T1364">­ci</text:span><text:span text:style-name="T1365">­jų – ben</text:span><text:span text:style-name="T1366">­druo</text:span><text:span text:style-name="T1367">­me</text:span><text:span text:style-name="T1368">­nių ir se</text:span><text:span text:style-name="T1369">­niū</text:span><text:span text:style-name="T1370">­nai</text:span><text:span text:style-name="T1371">­čių. Iš tie</text:span><text:span text:style-name="T1372">­sų ne</text:span><text:span text:style-name="T1373">­ma</text:span><text:span text:style-name="T1374">­žo</text:span><text:span text:style-name="T1375">­je sa</text:span><text:span text:style-name="T1376">­vi</text:span><text:span text:style-name="T1377">­val</text:span><text:span text:style-name="T1378">­dy</text:span><text:span text:style-name="T1379">­bių da</text:span><text:span text:style-name="T1380">­ly</text:span><text:span text:style-name="T1381">­je tos veik</text:span><text:span text:style-name="T1382">­los pa</text:span><text:span text:style-name="T1383">­pras</text:span><text:span text:style-name="T1384">­tai nė</text:span><text:span text:style-name="T1385">­ra… kaip jūs tei</text:span><text:span text:style-name="T1386">­gia</text:span><text:span text:style-name="T1387">­te, kad la</text:span><text:span text:style-name="T1388">­bai daž</text:span><text:span text:style-name="T1389">­nai pa</text:span><text:span text:style-name="T1390">­si</text:span><text:span text:style-name="T1391">­tai</text:span><text:span text:style-name="T1392">­ko, kad ir se</text:span><text:span text:style-name="T1393">­niū</text:span><text:span text:style-name="T1394">­nai</text:span><text:span text:style-name="T1395">­tis, ir ben</text:span><text:span text:style-name="T1396">­druo</text:span><text:span text:style-name="T1397">­me</text:span><text:span text:style-name="T1398">­nės pir</text:span><text:span text:style-name="T1399">­mi</text:span><text:span text:style-name="T1400">­nin</text:span><text:span text:style-name="T1401">­kas yra at</text:span><text:span text:style-name="T1402">­ski</text:span><text:span text:style-name="T1403">­rai vei</text:span><text:span text:style-name="T1404">­kian</text:span><text:span text:style-name="T1405">­tys da</text:span><text:span text:style-name="T1406">­ri</text:span><text:span text:style-name="T1407">­niai. Šia pras</text:span><text:span text:style-name="T1408">­me jei</text:span><text:span text:style-name="T1409">­gu jau svars</text:span><text:span text:style-name="T1410">­to</text:span><text:span text:style-name="T1411">­me to</text:span><text:span text:style-name="T1412">­kį da</text:span><text:span text:style-name="T1413">­ly</text:span><text:span text:style-name="T1414">­ką, rei</text:span><text:span text:style-name="T1415">­kė</text:span><text:span text:style-name="T1416">­tų su</text:span><text:span text:style-name="T1417">­jung</text:span><text:span text:style-name="T1418">­ti abi gru</text:span><text:span text:style-name="T1419">­pes – tiek ben</text:span><text:span text:style-name="T1420">­druo</text:span><text:span text:style-name="T1421">­me</text:span><text:span text:style-name="T1422">­nes, tiek se</text:span><text:span text:style-name="T1423">­niū</text:span><text:span text:style-name="T1424">­nai</text:span><text:span text:style-name="T1425">­čius. Kaip jūs ma</text:span><text:span text:style-name="T1426">­no</text:span><text:span text:style-name="T1427">­te šiuo klau</text:span><text:span text:style-name="T1428">­si</text:span><text:span text:style-name="T1429">­mu? Dė</text:span><text:span text:style-name="T1430">­ko</text:span><text:span text:style-name="T1431">­ju.<text:s/></text:span></text:p>
        <text:p text:style-name="Roman"><text:span text:style-name="T1432">A. STRELČIŪNAS</text:span><text:span text:style-name="T1433"><text:s/></text:span><text:span text:style-name="T1434">(</text:span><text:span text:style-name="T1435">TS-LKDF</text:span><text:span text:style-name="T1436">)</text:span><text:span text:style-name="T1437">. Ga</text:span><text:span text:style-name="T1438">­liu pa</text:span><text:span text:style-name="T1439">­sa</text:span><text:span text:style-name="T1440">­ky</text:span><text:span text:style-name="T1441">­ti, kad da</text:span><text:span text:style-name="T1442">­bar iš es</text:span><text:span text:style-name="T1443">­mės kei</text:span><text:span text:style-name="T1444">­čia</text:span><text:span text:style-name="T1445">­si ir ben</text:span><text:span text:style-name="T1446">­druo</text:span><text:span text:style-name="T1447">­me</text:span><text:span text:style-name="T1448">­nių, ir se</text:span><text:span text:style-name="T1449">­niū</text:span><text:span text:style-name="T1450">­nai</text:span><text:span text:style-name="T1451">­čių si</text:span><text:span text:style-name="T1452">­tu</text:span><text:span text:style-name="T1453">­a</text:span><text:span text:style-name="T1454">­ci</text:span><text:span text:style-name="T1455">­ja, ir ga</text:span><text:span text:style-name="T1456">­liu pa</text:span><text:span text:style-name="T1457">­sa</text:span><text:span text:style-name="T1458">­ky</text:span><text:span text:style-name="T1459">­ti, kad di</text:span><text:span text:style-name="T1460">­džio</text:span><text:span text:style-name="T1461">­ji da</text:span><text:span text:style-name="T1462">­lis… Ži</text:span><text:span text:style-name="T1463">­no</text:span><text:span text:style-name="T1464">­ma, ati</text:span><text:span text:style-name="T1465">­tik</text:span><text:span text:style-name="T1466">­ti ne</text:span><text:span text:style-name="T1467">­ga</text:span><text:span text:style-name="T1468">­li šim</text:span><text:span text:style-name="T1469">­tu pro</text:span><text:span text:style-name="T1470">­cen</text:span><text:span text:style-name="T1471">­tų, nes, pa</text:span><text:span text:style-name="T1472">­vyz</text:span><text:span text:style-name="T1473">­džiui, da</text:span><text:span text:style-name="T1474">­bar yra iš</text:span><text:span text:style-name="T1475">­rink</text:span><text:span text:style-name="T1476">­ta 3 tūkst. se</text:span><text:span text:style-name="T1477">­niū</text:span><text:span text:style-name="T1478">­nai</text:span><text:span text:style-name="T1479">­čių, o ben</text:span><text:span text:style-name="T1480">­druo</text:span><text:span text:style-name="T1481">­me</text:span><text:span text:style-name="T1482">­nių už</text:span><text:span text:style-name="T1483">­re</text:span><text:span text:style-name="T1484">­gist</text:span><text:span text:style-name="T1485">­ruo</text:span><text:span text:style-name="T1486">­ta yra 1800, tai tas skai</text:span><text:span text:style-name="T1487">­čius nie</text:span><text:span text:style-name="T1488">­ka</text:span><text:span text:style-name="T1489">­da ne</text:span><text:span text:style-name="T1490">­ati</text:span><text:span text:style-name="T1491">­tiks. Bet ga</text:span><text:span text:style-name="T1492">­liu pa</text:span><text:span text:style-name="T1493">­sa</text:span><text:span text:style-name="T1494">­ky</text:span><text:span text:style-name="T1495">­ti, kad įsta</text:span><text:span text:style-name="T1496">­ty</text:span><text:span text:style-name="T1497">­mas įsi</text:span><text:span text:style-name="T1498">­ga</text:span><text:span text:style-name="T1499">­lio</text:span><text:span text:style-name="T1500">­tų nuo 2014 m. sau</text:span><text:span text:style-name="T1501">­sio 1 d., tai ta</text:span><text:span text:style-name="T1502">­da ben</text:span><text:span text:style-name="T1503">­druo</text:span><text:span text:style-name="T1504">­me</text:span><text:span text:style-name="T1505">­nių at</text:span><text:span text:style-name="T1506">­sto</text:span><text:span text:style-name="T1507">­vai ga</text:span><text:span text:style-name="T1508">­lė</text:span><text:span text:style-name="T1509">­tų da</text:span><text:span text:style-name="T1510">­ly</text:span><text:span text:style-name="T1511">­vau</text:span><text:span text:style-name="T1512">­ti ir už</text:span><text:span text:style-name="T1513">­im</text:span><text:span text:style-name="T1514">­ti tų se</text:span><text:span text:style-name="T1515">­niū</text:span><text:span text:style-name="T1516">­nai</text:span><text:span text:style-name="T1517">­čių vie</text:span><text:span text:style-name="T1518">­tas. Jie taip ir ruo</text:span><text:span text:style-name="T1519">­šia</text:span><text:span text:style-name="T1520">­si, di</text:span><text:span text:style-name="T1521">­džio</text:span><text:span text:style-name="T1522">­ji da</text:span><text:span text:style-name="T1523">­lis. Ta si</text:span><text:span text:style-name="T1524">­tu</text:span><text:span text:style-name="T1525">­a</text:span><text:span text:style-name="T1526">­ci</text:span><text:span text:style-name="T1527">­ja iš es</text:span><text:span text:style-name="T1528">­mės pa</text:span><text:span text:style-name="T1529">­si</text:span><text:span text:style-name="T1530">­keis</text:span><text:span text:style-name="T1531">­tų nuo 2014 m. Pa</text:span><text:span text:style-name="T1532">­vyz</text:span><text:span text:style-name="T1533">­džiui, jūs ži</text:span><text:span text:style-name="T1534">­no</text:span><text:span text:style-name="T1535">­te, kad da</text:span><text:span text:style-name="T1536">­bar svars</text:span><text:span text:style-name="T1537">­to</text:span><text:span text:style-name="T1538">­mos įsta</text:span><text:span text:style-name="T1539">­ty</text:span><text:span text:style-name="T1540">­mo pa</text:span><text:span text:style-name="T1541">­tai</text:span><text:span text:style-name="T1542">­sos dėl stra</text:span><text:span text:style-name="T1543">­te</text:span><text:span text:style-name="T1544">­gi</text:span><text:span text:style-name="T1545">­nių pla</text:span><text:span text:style-name="T1546">­nų su</text:span><text:span text:style-name="T1547">­da</text:span><text:span text:style-name="T1548">­ry</text:span><text:span text:style-name="T1549">­mo ir ten yra nu</text:span><text:span text:style-name="T1550">­ma</text:span><text:span text:style-name="T1551">­ty</text:span><text:span text:style-name="T1552">­ta, kad bus de</text:span><text:span text:style-name="T1553">­ri</text:span><text:span text:style-name="T1554">­na</text:span><text:span text:style-name="T1555">­ma su se</text:span><text:span text:style-name="T1556">­niū</text:span><text:span text:style-name="T1557">­nai</text:span><text:span text:style-name="T1558">­čiais. Gal</text:span><text:span text:style-name="T1559">­vo</text:span><text:span text:style-name="T1560">­čiau, kad čia bū</text:span><text:span text:style-name="T1561">­tų vie</text:span><text:span text:style-name="T1562">­nas iš kom</text:span><text:span text:style-name="T1563">­pro</text:span><text:span text:style-name="T1564">­mi</text:span><text:span text:style-name="T1565">­si</text:span><text:span text:style-name="T1566">­nių va</text:span><text:span text:style-name="T1567">­rian</text:span><text:span text:style-name="T1568">­tų – da</text:span><text:span text:style-name="T1569">­bar leis</text:span><text:span text:style-name="T1570">­ti gau</text:span><text:span text:style-name="T1571">­ti nors ma</text:span><text:span text:style-name="T1572">­žas iš</text:span><text:span text:style-name="T1573">­lai</text:span><text:span text:style-name="T1574">­das. Dar ga</text:span><text:span text:style-name="T1575">­liu pa</text:span><text:span text:style-name="T1576">­sa</text:span><text:span text:style-name="T1577">­ky</text:span><text:span text:style-name="T1578">­ti, kad, pa</text:span><text:span text:style-name="T1579">­vyz</text:span><text:span text:style-name="T1580">­džiui, po įsta</text:span><text:span text:style-name="T1581">­ty</text:span><text:span text:style-name="T1582">­mo pri</text:span><text:span text:style-name="T1583">­ėmi</text:span><text:span text:style-name="T1584">­mo se</text:span><text:span text:style-name="T1585">­niū</text:span><text:span text:style-name="T1586">­nai</text:span><text:span text:style-name="T1587">­ti</text:span><text:span text:style-name="T1588">­jų skai</text:span><text:span text:style-name="T1589">­čius ga</text:span><text:span text:style-name="T1590">­li ge</text:span><text:span text:style-name="T1591">­ro</text:span><text:span text:style-name="T1592">­kai su</text:span><text:span text:style-name="T1593">­ma</text:span><text:span text:style-name="T1594">­žė</text:span><text:span text:style-name="T1595">­ti. Su</text:span><text:span text:style-name="T1596">­mos tik</text:span><text:span text:style-name="T1597">­rai yra ne</text:span><text:span text:style-name="T1598">­di</text:span><text:span text:style-name="T1599">­de</text:span><text:span text:style-name="T1600">­lės. Aš su</text:span><text:span text:style-name="T1601">­skai</text:span><text:span text:style-name="T1602">­čia</text:span><text:span text:style-name="T1603">­vau, kaip pa</text:span><text:span text:style-name="T1604">­vyz</text:span><text:span text:style-name="T1605">­dį ga</text:span><text:span text:style-name="T1606">­liu pa</text:span><text:span text:style-name="T1607">­mi</text:span><text:span text:style-name="T1608">­nė</text:span><text:span text:style-name="T1609">­ti – Vil</text:span><text:span text:style-name="T1610">­niaus mies</text:span><text:span text:style-name="T1611">­te tai bū</text:span><text:span text:style-name="T1612">­tų per me</text:span><text:span text:style-name="T1613">­tus apie 10 tūkst. Tai tik</text:span><text:span text:style-name="T1614">­rai ne</text:span><text:span text:style-name="T1615">­di</text:span><text:span text:style-name="T1616">­de</text:span><text:span text:style-name="T1617">­lės su</text:span><text:span text:style-name="T1618">­mos, o čia bū</text:span><text:span text:style-name="T1619">­tų pir</text:span><text:span text:style-name="T1620">­ma</text:span><text:span text:style-name="T1621">­sis pa</text:span><text:span text:style-name="T1622">­ska</text:span><text:span text:style-name="T1623">­ti</text:span><text:span text:style-name="T1624">­ni</text:span><text:span text:style-name="T1625">­mas tų pa</text:span><text:span text:style-name="T1626">­čių ben</text:span><text:span text:style-name="T1627">­druo</text:span><text:span text:style-name="T1628">­me</text:span><text:span text:style-name="T1629">­nių ir se</text:span><text:span text:style-name="T1630">­niū</text:span><text:span text:style-name="T1631">­nai</text:span><text:span text:style-name="T1632">­čių.<text:s/></text:span></text:p>
        <text:p text:style-name="Roman"><text:span text:style-name="T1633">PIRMININKAS.</text:span><text:span text:style-name="T1634"><text:s/>Dė</text:span><text:span text:style-name="T1635">­ko</text:span><text:span text:style-name="T1636">­ju, ko</text:span><text:span text:style-name="T1637">­le</text:span><text:span text:style-name="T1638">­ga. Klau</text:span><text:span text:style-name="T1639">­sia L. Tal</text:span><text:span text:style-name="T1640">­mon</text:span><text:span text:style-name="T1641">­tas. Ruo</text:span><text:span text:style-name="T1642">­šia</text:span><text:span text:style-name="T1643">­si M. Zas</text:span><text:span text:style-name="T1644">­čiu</text:span><text:span text:style-name="T1645">­rins</text:span><text:span text:style-name="T1646">­kas.</text:span></text:p>
        <text:p text:style-name="Roman"><text:span text:style-name="T1647">L. TALMONT</text:span><text:span text:style-name="T1648"><text:s/></text:span><text:span text:style-name="T1649">(</text:span><text:span text:style-name="T1650">LLRAF</text:span><text:span text:style-name="T1651">)</text:span><text:span text:style-name="T1652">. Ačiū, ger</text:span><text:span text:style-name="T1653">­bia</text:span><text:span text:style-name="T1654">­ma</text:span><text:span text:style-name="T1655">­sis pir</text:span><text:span text:style-name="T1656">­mi</text:span><text:span text:style-name="T1657">­nin</text:span><text:span text:style-name="T1658">­ke. Ger</text:span><text:span text:style-name="T1659">­bia</text:span><text:span text:style-name="T1660">­ma</text:span><text:span text:style-name="T1661">­sis pra</text:span><text:span text:style-name="T1662">­ne</text:span><text:span text:style-name="T1663">­šė</text:span><text:span text:style-name="T1664">­jau, dėl ket</text:span><text:span text:style-name="T1665">­ve</text:span><text:span text:style-name="T1666">­rių me</text:span><text:span text:style-name="T1667">­tų ka</text:span><text:span text:style-name="T1668">­den</text:span><text:span text:style-name="T1669">­ci</text:span><text:span text:style-name="T1670">­jos. Tai yra la</text:span><text:span text:style-name="T1671">­bai ge</text:span><text:span text:style-name="T1672">­ras da</text:span><text:span text:style-name="T1673">­ly</text:span><text:span text:style-name="T1674">­kas, nes žmo</text:span><text:span text:style-name="T1675">­gus, at</text:span><text:span text:style-name="T1676">­ėjęs dirb</text:span><text:span text:style-name="T1677">­ti, per dve</text:span><text:span text:style-name="T1678">­jus me</text:span><text:span text:style-name="T1679">­tus nie</text:span><text:span text:style-name="T1680">­ko ne</text:span><text:span text:style-name="T1681">­ga</text:span><text:span text:style-name="T1682">­li daug pa</text:span><text:span text:style-name="T1683">­da</text:span><text:span text:style-name="T1684">­ry</text:span><text:span text:style-name="T1685">­ti, bet man ky</text:span><text:span text:style-name="T1686">­la klau</text:span><text:span text:style-name="T1687">­si</text:span><text:span text:style-name="T1688">­mas dėl fi</text:span><text:span text:style-name="T1689">­nan</text:span><text:span text:style-name="T1690">­sa</text:span><text:span text:style-name="T1691">­vi</text:span><text:span text:style-name="T1692">­mo. Jei</text:span><text:span text:style-name="T1693">­gu pa</text:span><text:span text:style-name="T1694">­žiū</text:span><text:span text:style-name="T1695">­rė</text:span><text:span text:style-name="T1696">­tu</text:span><text:span text:style-name="T1697">­me, kiek</text:span><text:span text:style-name="T1698">­vie</text:span><text:span text:style-name="T1699">­na sa</text:span><text:span text:style-name="T1700">­vi</text:span><text:span text:style-name="T1701">­val</text:span><text:span text:style-name="T1702">­dy</text:span><text:span text:style-name="T1703">­bė tu</text:span><text:span text:style-name="T1704">­ri skir</text:span><text:span text:style-name="T1705">­tin</text:span><text:span text:style-name="T1706">­gai se</text:span><text:span text:style-name="T1707">­niū</text:span><text:span text:style-name="T1708">­nai</text:span><text:span text:style-name="T1709">­čių. Pa</text:span><text:span text:style-name="T1710">­vyz</text:span><text:span text:style-name="T1711">­džiui, Šal</text:span><text:span text:style-name="T1712">­či</text:span><text:span text:style-name="T1713">­nin</text:span><text:span text:style-name="T1714">­kų ra</text:span><text:span text:style-name="T1715">­jo</text:span><text:span text:style-name="T1716">­nas tu</text:span><text:span text:style-name="T1717">­ri dau</text:span><text:span text:style-name="T1718">­giau kaip šim</text:span><text:span text:style-name="T1719">­tą se</text:span><text:span text:style-name="T1720">­niū</text:span><text:span text:style-name="T1721">­nai</text:span><text:span text:style-name="T1722">­čių. Jei</text:span><text:span text:style-name="T1723">­gu kiek</text:span><text:span text:style-name="T1724">­vie</text:span><text:span text:style-name="T1725">­nam ap</text:span><text:span text:style-name="T1726">­mo</text:span><text:span text:style-name="T1727">­kė</text:span><text:span text:style-name="T1728">­tų, čia ir</text:span><text:span text:style-name="T1729">­gi ne</text:span><text:span text:style-name="T1730">­blo</text:span><text:span text:style-name="T1731">­gas da</text:span><text:span text:style-name="T1732">­ly</text:span><text:span text:style-name="T1733">­kas, vis dėl</text:span><text:span text:style-name="T1734">­to rei</text:span><text:span text:style-name="T1735">­ka</text:span><text:span text:style-name="T1736">­lin</text:span><text:span text:style-name="T1737">­gos lė</text:span><text:span text:style-name="T1738">­šos. Su</text:span><text:span text:style-name="T1739">­si</text:span><text:span text:style-name="T1740">­da</text:span><text:span text:style-name="T1741">­rys ne</text:span><text:span text:style-name="T1742">­ma</text:span><text:span text:style-name="T1743">­ža su</text:span><text:span text:style-name="T1744">­ma. Vil</text:span><text:span text:style-name="T1745">­niu</text:span><text:span text:style-name="T1746">­je, sa</text:span><text:span text:style-name="T1747">­kė</text:span><text:span text:style-name="T1748">­te, 10 tūkst., aš gal</text:span><text:span text:style-name="T1749">­vo</text:span><text:span text:style-name="T1750">­ju, kad Šal</text:span><text:span text:style-name="T1751">­či</text:span><text:span text:style-name="T1752">­nin</text:span><text:span text:style-name="T1753">­kų ra</text:span><text:span text:style-name="T1754">­jo</text:span><text:span text:style-name="T1755">­ne ga</text:span><text:span text:style-name="T1756">­li su</text:span><text:span text:style-name="T1757">­si</text:span><text:span text:style-name="T1758">­da</text:span><text:span text:style-name="T1759">­ry</text:span><text:span text:style-name="T1760">­ti di</text:span><text:span text:style-name="T1761">­des</text:span><text:span text:style-name="T1762">­nė su</text:span><text:span text:style-name="T1763">­ma. Jūs ne</text:span><text:span text:style-name="T1764">­tu</text:span><text:span text:style-name="T1765">­ri</text:span><text:span text:style-name="T1766">­te skai</text:span><text:span text:style-name="T1767">­čia</text:span><text:span text:style-name="T1768">­vi</text:span><text:span text:style-name="T1769">­mų, kiek iš vi</text:span><text:span text:style-name="T1770">­so Lie</text:span><text:span text:style-name="T1771">­tu</text:span><text:span text:style-name="T1772">­vai rei</text:span><text:span text:style-name="T1773">­kės pa</text:span><text:span text:style-name="T1774">­pil</text:span><text:span text:style-name="T1775">­do</text:span><text:span text:style-name="T1776">­mai lė</text:span><text:span text:style-name="T1777">­šų, kad šiems žmo</text:span><text:span text:style-name="T1778">­nėms, ku</text:span><text:span text:style-name="T1779">­rie yra se</text:span><text:span text:style-name="T1780">­niū</text:span><text:span text:style-name="T1781">­nai</text:span><text:span text:style-name="T1782">­čiai, bū</text:span><text:span text:style-name="T1783">­tų ap</text:span><text:span text:style-name="T1784">­mo</text:span><text:span text:style-name="T1785">­kė</text:span><text:span text:style-name="T1786">­ta?</text:span></text:p>
        <text:p text:style-name="Roman"><text:span text:style-name="T1787">A. STRELČIŪNAS</text:span><text:span text:style-name="T1788"><text:s/></text:span><text:span text:style-name="T1789">(</text:span><text:span text:style-name="T1790">TS-LKDF</text:span><text:span text:style-name="T1791">)</text:span><text:span text:style-name="T1792">. Jei</text:span><text:span text:style-name="T1793">­gu mes kal</text:span><text:span text:style-name="T1794">­bė</text:span><text:span text:style-name="T1795">­tu</text:span><text:span text:style-name="T1796">­me pa</text:span><text:span text:style-name="T1797">­gal esa</text:span><text:span text:style-name="T1798">­mą fak</text:span><text:span text:style-name="T1799">­tą, kaip yra da</text:span><text:span text:style-name="T1800">­bar, tai ga</text:span><text:span text:style-name="T1801">­lė</text:span><text:span text:style-name="T1802">­tų bū</text:span><text:span text:style-name="T1803">­ti skai</text:span><text:span text:style-name="T1804">­čiuo</text:span><text:span text:style-name="T1805">­ja</text:span><text:span text:style-name="T1806">­ma vi</text:span><text:span text:style-name="T1807">­sai Lie</text:span><text:span text:style-name="T1808">­tu</text:span><text:span text:style-name="T1809">­vai apie 300 tūkst. Bet ga</text:span><text:span text:style-name="T1810">­liu pa</text:span><text:span text:style-name="T1811">­mi</text:span><text:span text:style-name="T1812">­nė</text:span><text:span text:style-name="T1813">­ti, kad įsta</text:span><text:span text:style-name="T1814">­ty</text:span><text:span text:style-name="T1815">­mo pro</text:span><text:span text:style-name="T1816">­jek</text:span><text:span text:style-name="T1817">­te yra nu</text:span><text:span text:style-name="T1818">­ma</text:span><text:span text:style-name="T1819">­to</text:span><text:span text:style-name="T1820">­ma, kad ta</text:span><text:span text:style-name="T1821">­ry</text:span><text:span text:style-name="T1822">­bos pa</text:span><text:span text:style-name="T1823">­čios spren</text:span><text:span text:style-name="T1824">­džia. Jos nu</text:span><text:span text:style-name="T1825">­spręs, kiek mo</text:span><text:span text:style-name="T1826">­kė</text:span><text:span text:style-name="T1827">­ti. Ar</text:span><text:span text:style-name="T1828">­ba jos ga</text:span><text:span text:style-name="T1829">­li vi</text:span><text:span text:style-name="T1830">­sai ne</text:span><text:span text:style-name="T1831">­mo</text:span><text:span text:style-name="T1832">­kė</text:span><text:span text:style-name="T1833">­ti. Kai ku</text:span><text:span text:style-name="T1834">­rios sa</text:span><text:span text:style-name="T1835">­vi</text:span><text:span text:style-name="T1836">­val</text:span><text:span text:style-name="T1837">­dy</text:span><text:span text:style-name="T1838">­bės jau da</text:span><text:span text:style-name="T1839">­bar nu</text:span><text:span text:style-name="T1840">­spren</text:span><text:span text:style-name="T1841">­dė ne</text:span><text:span text:style-name="T1842">­mo</text:span><text:span text:style-name="T1843">­ka</text:span><text:span text:style-name="T1844">­mai skir</text:span><text:span text:style-name="T1845">­ti se</text:span><text:span text:style-name="T1846">­niū</text:span><text:span text:style-name="T1847">­nai</text:span><text:span text:style-name="T1848">­čiams te</text:span><text:span text:style-name="T1849">­le</text:span><text:span text:style-name="T1850">­fo</text:span><text:span text:style-name="T1851">­nus. Tai ga</text:span><text:span text:style-name="T1852">­liu pa</text:span><text:span text:style-name="T1853">­sa</text:span><text:span text:style-name="T1854">­ky</text:span><text:span text:style-name="T1855">­ti, kad tik</text:span><text:span text:style-name="T1856">­rai nė</text:span><text:span text:style-name="T1857">­ra tos su</text:span><text:span text:style-name="T1858">­mos di</text:span><text:span text:style-name="T1859">­de</text:span><text:span text:style-name="T1860">­lės. Ir čia at</text:span><text:span text:style-name="T1861">­si</text:span><text:span text:style-name="T1862">­ran</text:span><text:span text:style-name="T1863">­da, dar pa</text:span><text:span text:style-name="T1864">­pil</text:span><text:span text:style-name="T1865">­do</text:span><text:span text:style-name="T1866">­mai kar</text:span><text:span text:style-name="T1867">­to</text:span><text:span text:style-name="T1868">­ju, ta</text:span><text:span text:style-name="T1869">­ry</text:span><text:span text:style-name="T1870">­boms ga</text:span><text:span text:style-name="T1871">­li</text:span><text:span text:style-name="T1872">­my</text:span><text:span text:style-name="T1873">­bė se</text:span><text:span text:style-name="T1874">­niū</text:span><text:span text:style-name="T1875">­nai</text:span><text:span text:style-name="T1876">­čių skai</text:span><text:span text:style-name="T1877">­čių ma</text:span><text:span text:style-name="T1878">­žin</text:span><text:span text:style-name="T1879">­ti.<text:s/></text:span></text:p>
        <text:p text:style-name="Roman"><text:span text:style-name="T1880">PIRMININKAS.</text:span><text:span text:style-name="T1881"><text:s/>Klau</text:span><text:span text:style-name="T1882">­sia M. Zas</text:span><text:span text:style-name="T1883">­čiu</text:span><text:span text:style-name="T1884">­rins</text:span><text:span text:style-name="T1885">­kas. Ruo</text:span><text:span text:style-name="T1886">­šia</text:span><text:span text:style-name="T1887">­si ko</text:span><text:span text:style-name="T1888">­le</text:span><text:span text:style-name="T1889">­ga G. Mi</text:span><text:span text:style-name="T1890">­ko</text:span><text:span text:style-name="T1891">­lai</text:span><text:span text:style-name="T1892">­tis.</text:span></text:p>
        <text:p text:style-name="Roman"><text:span text:style-name="T1893">M. ZASČIURINSKAS</text:span><text:span text:style-name="T1894"><text:s/></text:span><text:span text:style-name="T1895">(</text:span><text:span text:style-name="T1896">DPF</text:span><text:span text:style-name="T1897">)</text:span><text:span text:style-name="T1898">. Dė</text:span><text:span text:style-name="T1899">­kui, ger</text:span><text:span text:style-name="T1900">­bia</text:span><text:span text:style-name="T1901">­ma</text:span><text:span text:style-name="T1902">­sis pir</text:span><text:span text:style-name="T1903">­mi</text:span><text:span text:style-name="T1904">­nin</text:span><text:span text:style-name="T1905">­ke. Ger</text:span><text:span text:style-name="T1906">­bia</text:span><text:span text:style-name="T1907">­ma</text:span><text:span text:style-name="T1908">­sis ko</text:span><text:span text:style-name="T1909">­le</text:span><text:span text:style-name="T1910">­ga, ma</text:span><text:span text:style-name="T1911">­no klau</text:span><text:span text:style-name="T1912">­si</text:span><text:span text:style-name="T1913">­mas toks: sa</text:span><text:span text:style-name="T1914">­ky</text:span><text:span text:style-name="T1915">­ki</text:span><text:span text:style-name="T1916">­te, ši idė</text:span><text:span text:style-name="T1917">­ja to</text:span><text:span text:style-name="T1918">­liau stip</text:span><text:span text:style-name="T1919">­rin</text:span><text:span text:style-name="T1920">­ti to</text:span><text:span text:style-name="T1921">­kia for</text:span><text:span text:style-name="T1922">­ma se</text:span><text:span text:style-name="T1923">­niū</text:span><text:span text:style-name="T1924">­nai</text:span><text:span text:style-name="T1925">­čių ins</text:span><text:span text:style-name="T1926">­ti</text:span><text:span text:style-name="T1927">­tu</text:span><text:span text:style-name="T1928">­ci</text:span><text:span text:style-name="T1929">­ją yra su</text:span><text:span text:style-name="T1930">­kur</text:span><text:span text:style-name="T1931">­ta da</text:span><text:span text:style-name="T1932">­bar</text:span><text:span text:style-name="T1933">­ti</text:span><text:span text:style-name="T1934">­nės dau</text:span><text:span text:style-name="T1935">­gu</text:span><text:span text:style-name="T1936">­mos ar jūs pe</text:span><text:span text:style-name="T1937">­rė</text:span><text:span text:style-name="T1938">­mė</text:span><text:span text:style-name="T1939">­te šią idė</text:span><text:span text:style-name="T1940">­ją iš anks</text:span><text:span text:style-name="T1941">­čiau? Ir ma</text:span><text:span text:style-name="T1942">­no klau</text:span><text:span text:style-name="T1943">­si</text:span><text:span text:style-name="T1944">­mas toks: pra</text:span><text:span text:style-name="T1945">­šom pa</text:span><text:span text:style-name="T1946">­sa</text:span><text:span text:style-name="T1947">­ky</text:span><text:span text:style-name="T1948">­ti, ar jū</text:span><text:span text:style-name="T1949">­sų šis siū</text:span><text:span text:style-name="T1950">­ly</text:span><text:span text:style-name="T1951">­mas yra ma</text:span><text:span text:style-name="T1952">­žas žings</text:span><text:span text:style-name="T1953">­ne</text:span><text:span text:style-name="T1954">­lis į kaž</text:span><text:span text:style-name="T1955">­ko</text:span><text:span text:style-name="T1956">­kį to</text:span><text:span text:style-name="T1957">­li</text:span><text:span text:style-name="T1958">­mes</text:span><text:span text:style-name="T1959">­nį stra</text:span><text:span text:style-name="T1960">­te</text:span><text:span text:style-name="T1961">­gi</text:span><text:span text:style-name="T1962">­nį žings</text:span><text:span text:style-name="T1963">­nį, ar yra tik vyk</text:span><text:span text:style-name="T1964">­dy</text:span><text:span text:style-name="T1965">­mas to, ku</text:span><text:span text:style-name="T1966">­ris kaž</text:span><text:span text:style-name="T1967">­ką su</text:span><text:span text:style-name="T1968">­gal</text:span><text:span text:style-name="T1969">­vo</text:span><text:span text:style-name="T1970">­jo? Aš ne</text:span><text:span text:style-name="T1971">­su</text:span><text:span text:style-name="T1972">­pran</text:span><text:span text:style-name="T1973">­tu, ar čia vien</text:span><text:span text:style-name="T1974">­kar</text:span><text:span text:style-name="T1975">­ti</text:span><text:span text:style-name="T1976">­nis, ar yra pro</text:span><text:span text:style-name="T1977">­ce</text:span><text:span text:style-name="T1978">­so pra</text:span><text:span text:style-name="T1979">­džia?</text:span></text:p>
        <text:p text:style-name="Roman"><text:span text:style-name="T1980">A. STRELČIŪNAS</text:span><text:span text:style-name="T1981"><text:s/></text:span><text:span text:style-name="T1982">(</text:span><text:span text:style-name="T1983">TS-LKDF</text:span><text:span text:style-name="T1984">)</text:span><text:span text:style-name="T1985">. Ne, aš ga</text:span><text:span text:style-name="T1986">­liu pa</text:span><text:span text:style-name="T1987">­sa</text:span><text:span text:style-name="T1988">­ky</text:span><text:span text:style-name="T1989">­ti, kad nė</text:span><text:span text:style-name="T1990">­ra su</text:span><text:span text:style-name="T1991">­si</text:span><text:span text:style-name="T1992">­ję su kaž</text:span><text:span text:style-name="T1993">­ko</text:span><text:span text:style-name="T1994">­kiu… Čia yra se</text:span><text:span text:style-name="T1995">­nes</text:span><text:span text:style-name="T1996">­nis lai</text:span><text:span text:style-name="T1997">­ko</text:span><text:span text:style-name="T1998">­tar</text:span><text:span text:style-name="T1999">­pis. Tai bu</text:span><text:span text:style-name="T2000">­vo prieš aš</text:span><text:span text:style-name="T2001">­tuo</text:span><text:span text:style-name="T2002">­ne</text:span><text:span text:style-name="T2003">­rius me</text:span><text:span text:style-name="T2004">­tus, kai tik at</text:span><text:span text:style-name="T2005">­si</text:span><text:span text:style-name="T2006">­ra</text:span><text:span text:style-name="T2007">­do pir</text:span><text:span text:style-name="T2008">­mie</text:span><text:span text:style-name="T2009">­ji se</text:span><text:span text:style-name="T2010">­niū</text:span><text:span text:style-name="T2011">­nai</text:span><text:span text:style-name="T2012">­čiai. Čia yra kaip kom</text:span><text:span text:style-name="T2013">­pro</text:span><text:span text:style-name="T2014">­mi</text:span><text:span text:style-name="T2015">­si</text:span><text:span text:style-name="T2016">­nis va</text:span><text:span text:style-name="T2017">­rian</text:span><text:span text:style-name="T2018">­tas, nes jūs ži</text:span><text:span text:style-name="T2019">­no</text:span><text:span text:style-name="T2020">­te, kad se</text:span><text:span text:style-name="T2021">­niū</text:span><text:span text:style-name="T2022">­nus pri</text:span><text:span text:style-name="T2023">­imant į pa</text:span><text:span text:style-name="T2024">­rei</text:span><text:span text:style-name="T2025">­gas iš sep</text:span><text:span text:style-name="T2026">­ty</text:span><text:span text:style-name="T2027">­nių ko</text:span><text:span text:style-name="T2028">­mi</text:span><text:span text:style-name="T2029">­si</text:span><text:span text:style-name="T2030">­jos na</text:span><text:span text:style-name="T2031">­rių tu</text:span><text:span text:style-name="T2032">­ri da</text:span><text:span text:style-name="T2033">­ly</text:span><text:span text:style-name="T2034">­vau</text:span><text:span text:style-name="T2035">­ti ne ma</text:span><text:span text:style-name="T2036">­žiau kaip trys. Su</text:span><text:span text:style-name="T2037">­pran</text:span><text:span text:style-name="T2038">­ta</text:span><text:span text:style-name="T2039">­te, tie</text:span><text:span text:style-name="T2040">­siog čia yra tęs</text:span><text:span text:style-name="T2041">­ti</text:span><text:span text:style-name="T2042">­nu</text:span><text:span text:style-name="T2043">­mas. Aš taip įsi</text:span><text:span text:style-name="T2044">­vaiz</text:span><text:span text:style-name="T2045">­duo</text:span><text:span text:style-name="T2046">­ju: jei</text:span><text:span text:style-name="T2047">­gu, pa</text:span><text:span text:style-name="T2048">­vyz</text:span><text:span text:style-name="T2049">­džiui, at</text:span><text:span text:style-name="T2050">­ei</text:span><text:span text:style-name="T2051">­ty</text:span><text:span text:style-name="T2052">­je mes svars</text:span><text:span text:style-name="T2053">­ty</text:span><text:span text:style-name="T2054">­tu</text:span><text:span text:style-name="T2055">­me ga</text:span><text:span text:style-name="T2056">­li</text:span><text:span text:style-name="T2057">­my</text:span><text:span text:style-name="T2058">­bę dėl tie</text:span><text:span text:style-name="T2059">­sio</text:span><text:span text:style-name="T2060">­gi</text:span><text:span text:style-name="T2061">­nių<text:s/></text:span>se­niū­nų rin­ki­mų, ta­da mes tos ins­ti­tu­ci­jos at­si­sa­ky­tu­me. O da­bar čia mes ska­ti­nam pa­čias ben­druo­me­nes.</text:p>
        <text:p text:style-name="Roman"><text:span text:style-name="T2062">PIRMININKAS.</text:span><text:s/>Klau­sia ko­le­ga G. Mi­ko­lai­tis. Ruo­šia­si ko­le­ga A. Ne­stec­kis. Pra­šom, ko­le­ga.</text:p>
        <text:p text:style-name="Roman"><text:span text:style-name="T2063">G. MIKOLAITIS</text:span><text:s/><text:span text:style-name="T2064">(</text:span><text:span text:style-name="T2065">LSDPF</text:span><text:span text:style-name="T2066">)</text:span>. Ačiū. Ger­bia­ma­sis pra­ne­šė­jau, aš ma­nau, kad vie­ną vi­suo­me­ni­nę or­ga­ni­za­ci­ją iš­skir­ti iš ki­tų nė­ra la­bai tiks­lin­ga, ne­la­bai gra­žu. Bet aš no­riu jums už­duo­ti ki­tą klau­si­mą. Jūs pats mi­nė­jo­te, kad dau­gu­ma se­niū­nai­čių yra ben­druo­me­nių pir­mi­nin­kai. Kaip jūs ma­no­te, ar per ma­žai žmo­nių, ar per daug kė­džių, kad vie­nas žmo­gus už­ima dvi kė­des? Ma­no gal­va, jei­gu yra kė­dė, tai tu­ri ir vie­nas žmo­gus sė­dė­ti ant kė­dės, o ne vie­nas ant dvie­jų. Gal rei­kia pa­trauk­ti vie­ną kė­dę į šo­ną, kaip jūs ma­no­te?<text:s/></text:p>
        <text:p text:style-name="Roman"><text:span text:style-name="T2067">A. STRELČIŪNAS</text:span><text:s/><text:span text:style-name="T2068">(</text:span><text:span text:style-name="T2069">TS-LKDF</text:span><text:span text:style-name="T2070">)</text:span>. Su­pra­tau. Pa­gal vis­ką da­bar ben­druo­me­nę ga­li su­da­ry­ti trys žmo­nės, pa­gal įsta­ty­mą, ne ma­žiau kaip trys. Pa­gal Vie­tos sa­vi­val­dos įsta­ty­mą bū­ti­nai tu­ri vyk­ti se­niū­nai­čių rin­ki­mai. Ta­me pro­ce­se da­ly­vau­ja žy­miai dau­giau žmo­nių, pa­vyz­džiui, nuo 150 ir dau­giau.<text:span text:style-name="T2071"><text:s/>Aš gal</text:span><text:span text:style-name="T2072">­vo</text:span><text:span text:style-name="T2073">­ju, kad čia kaip tik yra de</text:span><text:span text:style-name="T2074">­mo</text:span><text:span text:style-name="T2075">­k</text:span><text:span text:style-name="T2076">­ra</text:span><text:span text:style-name="T2077">­tijos<text:s/></text:span>bū­das, kad bū­tų orien­tuo­ja­ma­si, kad vi­sų visuo­me­ni­nių or­ga­ni­za­ci­jų at­sto­vai kon­kur­so bū­du ga­li pre­ten­duo­ti už­im­ti se­niū­nai­čio vie­tą. Gal­vo­ju, kad se­niū­nai­tis šian­dien yra kaip ben­druo­me­nės ly­de­ris.</text:p>
        <text:p text:style-name="Roman"><text:span text:style-name="T2078">PIRMININKAS.</text:span><text:s/>Dė­kui, ko­le­ga. Kvie­čiu ko­le­gą A. Ne­stec­kį. Jei­gu dar už­teks lai­ko, ruo­šia­si S. Jo­vai­ša.</text:p>
        <text:p text:style-name="Roman"><text:span text:style-name="T2079">A. NESTECKIS</text:span><text:s/><text:span text:style-name="T2080">(</text:span><text:span text:style-name="T2081">LSDPF</text:span><text:span text:style-name="T2082">)</text:span>. Ačiū, pir­mi­nin­ke. Ger­bia­ma­sis pra­ne­šė­jau, klau­san­tis jū­sų iš tri­bū­nos… Jūs pra­de­da­te ne­be­skir­ti ben­druo­me­nių pir­mi­nin­kų, vi­suo­me­ni­nių or­ga­ni­za­ci­jų, vi­suo­me­ni­nės ini­cia­ty­vos, se­niū­nai­čių. Ar jūs ne­ma­no­te, kad iš tik­rų­jų tas ska­ti­ni­mas, rė­mi­mas se­niū­nai­čio ini­cia­ty­vos, o ji ki­lo kaip vi­suo­me­ni­nė ini­cia­ty­va, ar ne­iš­eis taip, kad mes vėl mo­kam, vėl stei­giam pa­rei­gy­bes ir vėl pa­si­da­ro­me funk­cio­nie­riai, ku­rie no­ri ju­da, no­ri ne­ju­da, ne­tu­ri lė­šų – ne­va­žiuo­ja… Ma­ny­čiau, kad ta jū­sų ini­cia­ty­va bu­vo vi­suo­me­ni­nė veik­la, ir ji, kad ir kaip bū­tų, tuo tu­rė­tų rem­tis. Ma­ny­čiau, kad di­džio­ji jos veik­la ir pa­gal­ba yra vie­tos sa­vi­val­do­je, yra to­je ben­druo­me­nė­je, ku­ri ir gy­ve­na, ne­iš­ei­nant iš jos te­ri­to­ri­jos ir ne­už­imant ki­tų ta­ry­bos na­rių funk­ci­jų, ku­rias plė­to­ja sa­vi­val­dy­bės. Ma­ny­čiau, kad tai yra tik­rai pa­gal­ba. Ar ne­ma­no­te, kad jūs, mai­šy­da­mi vi­sus ir dar įsteig­da­mi, ir ap­mo­kė­da­mi, ma­ži­nat ben­druo­me­nės ini­cia­ty­vą?</text:p>
        <text:p text:style-name="Roman"><text:span text:style-name="T2083">A. STRELČIŪNAS</text:span><text:s/><text:span text:style-name="T2084">(</text:span><text:span text:style-name="T2085">TS-LKDF</text:span><text:span text:style-name="T2086">)</text:span>. Ne. Aš ne­ga­liu pa­sa­ky­ti, kad čia yra mai­šy­mas. Są­vo­kas aš la­bai ge­rai su­pran­tu – kas yra ben­druo­me­nė. Ji ga­li re­gist­ruo­tis kaip aso­cia­ci­ja, ir se­niū­nai­čiai ga­li bū­ti ak­ty­vūs ben­druo­me­nės na­riai. Čia vie­na iš to­kių for­mų. Aš gal­vo­ju, kad čia yra pa­čios ben­druo­me­nės ska­ti­ni­mas, jos su­ak­ty­vi­ni­mas, nes da­bar­ti­nė si­tu­a­ci­ja yra to­kia, kad dau­ge­ly­je ben­druo­me­nių ne­iš­ren­ka­mi se­niū­nai­čiai, kai kur yra pa­vyz­džių, kad pu­sė ne­iš­rink­tų. Ir iš­ei­na Vie­tos sa­vi­val­dos įsta­ty­mas… Jei­gu mes jį jau pra­dė­jo­me įgy­ven­din­ti, tai rei­kia įgy­ven­din­ti iki ga­lo. Aš ma­nau, kad mes tik­rai gau­si­me žy­miai ge­res­nius re­zul­ta­tus. Da­bar kal­ba­me apie gy­ve­na­mų­jų na­mų re­no­va­ci­ją, tai se­niū­nai­čiai, kaip ak­ty­vūs ben­druo­me­nės na­riai, ga­lė­tų prie to pri­si­dė­ti. Aš gal­vo­ju, kad mes kaip tik tu­rė­tu­me pa­lai­ky­ti tą idė­ją.</text:p>
        <text:p text:style-name="Roman"><text:span text:style-name="T2087">PIRMININKAS.</text:span><text:s/>Ir pas­ku­ti­ny­sis klau­si­mą už­duos S. Jo­vai­ša. Pra­šom, ko­le­ga.</text:p>
        <text:p text:style-name="Roman"><text:span text:style-name="T2088">S. JOVAIŠA</text:span><text:s/><text:span text:style-name="T2089">(</text:span><text:span text:style-name="T2090">TS-LKDF</text:span><text:span text:style-name="T2091">)</text:span>. Ačiū, pir­mi­nin­ke. Ger­bia­ma­sis pra­ne­šė­jau, klau­sau­si ko­le­gų ir man tik­rai ky­la klau­si­mas, į ku­rį pa­pra­šy­siu at­sa­ky­ti jū­sų. Ko­dėl taip ig­no­ruo­ja­mos že­mu­ti­nės at­sto­va­vi­mo žmo­nėms gran­dys – se­niū­nai­čiai? Ka­da at­si­tin­ka ko­kia bė­da ar rin­ki­mai, kai bū­ti­na or­ga­ni­zuo­ti žmo­nes, tai jų pa­gal­ba la­bai rei­ka­lin­ga, iš jų rei­ka­lau­ja, bet jo­kio pa­pil­do­mo sti­mu­lo mes jiems ne­su­tei­kia­me. Man tik­rai la­bai keis­ta. Gal jūs tu­ri­te at­sa­ky­mą į to­kį ma­no ma­ty­mą?</text:p>
        <text:p text:style-name="Roman"><text:span text:style-name="T2092">A. STRELČIŪNAS</text:span><text:s/><text:span text:style-name="T2093">(</text:span><text:span text:style-name="T2094">TS-LKDF</text:span><text:span text:style-name="T2095">)</text:span>. Ma­no nuo­mo­nė bū­tų to­kia, kad čia mums yra su­teik­ta ga­li­my­bė tie­siog su­ak­ty­vin­ti žmo­nes, kad jie ga­lė­tų vyk­dy­ti kon­tro­lės funk­ci­ją, pa­vyz­džiui, at­lie­ka­mą sa­vi­val­dy­bė­je. Da­bar sa­vi­val­dy­bė­je nė­ra kon­tro­lės, o čia mes su­teik­tu­me tas ga­li­my­bes. Aš ma­nau, kad pir­miau­sia mes tu­ri­me pra­dė­ti nuo pa­ma­to. Se­niū­nai­čiai yra pa­čios ben­druo­me­nės pa­ma­tas. Ma­nau, kad tik­rai rei­kė­tų pa­lai­ky­ti tą idė­ją.</text:p>
        <text:p text:style-name="Roman"><text:span text:style-name="T2096">PIRMININKAS.</text:span><text:s/>Dė­ko­ju pra­ne­šė­jui. Jūs at­sa­kė­te į tuos klau­si­mus, ku­riuos mums lei­do lai­ko li­mi­tas. Ki­tų ko­le­gų aš at­si­pra­šau, gal ga­lė­si­te už­duo­ti svars­ty­mo me­tu ar­ba svars­ty­mo ko­mi­te­tuo­se me­tu. Mes va­do­vau­ja­mės lai­ko li­mi­tais. Dėl ve­di­mo tvar­kos – ko­le­gė A. Stan­ci­kie­nė. Pra­šom.</text:p>
        <text:p text:style-name="Roman"><text:span text:style-name="T2097">A. STANCIKIENĖ</text:span><text:s/><text:span text:style-name="T2098">(</text:span><text:span text:style-name="T2099">DKF</text:span><text:span text:style-name="T2100">)</text:span>. Aš tie­siog at­krei­piu dė­me­sį ir no­riu pa­klaus­ti, kaip čia to­liau bus: ar mes ne­be­kreip­si­me dė­me­sio į Sei­mo sta­tu­to 139 straips­nio 2 da­lį, ku­ri sa­ko, kad jei­gu per pas­ta­ruo­sius še­šis mė­ne­sius ana­lo­giš­kas pro­jek­tas bu­vo at­mes­tas, o ana­lo­giš­kas pro­jek­tas, ką pa­ste­bi Sei­mo Tei­sės de­par­ta­men­tas, at­mes­tas 2013 m. ko­vo 26 d., Nr. XIIP-257, tai ta­da še­šis mė­ne­sius ne­ga­li­ma pri­im­ti pa­kar­to­ti­nai svars­ty­ti. Aš no­riu pa­sa­ky­ti, kad ly­giai tą pa­tį pa­da­rė­me su Miš­kų įsta­ty­mu, da­bar čia, tai gal tie­siog vi­sais at­ve­jais ga­li­me ne­si­va­do­vau­ti ir re­gist­ruo­ti?..</text:p>
        <text:p text:style-name="Roman"><text:span text:style-name="T2101">PIRMININKAS.</text:span><text:s/>Mie­lo­ji ko­le­ge, Tei­sės de­par­ta­men­to iš­va­da kon­sta­tuo­ja, kad pro­jek­tas pa­na­šus, bet nė­ra iden­tiš­kas. Siū­ly­čiau va­do­vau­tis šia ob­jek­ty­via su­for­muo­ta nuo­mo­ne ir bal­suo­ti po ati­tin­ka­mų pa­si­sa­ky­mų. Mes tu­ri­me nuo­mo­nių už ir prieš. Nuo­mo­nė už – ko­le­ga V. Bu­kaus­kas. Pra­šom, ko­le­ga.<text:s/></text:p>
        <text:p text:style-name="Roman"><text:span text:style-name="T2102">V. BUKAUSKAS</text:span><text:s/><text:span text:style-name="T2103">(</text:span><text:span text:style-name="T2104">DPF</text:span><text:span text:style-name="T2105">)</text:span>. Ačiū, ger­bia­ma­sis po­sė­džio pir­mi­nin­ke. Ger­bia­mie­ji ko­le­gos, aš ma­nau, kad pa­tai­sų ren­gė­jas iš­sa­miai at­sa­kė jums į pa­teik­tus klau­si­mus. Man su­si­da­ro įspū­dis, kad, ko­le­gos, esa­te ne­la­bai de­ra­mai įsi­gi­li­nę į Vie­tos sa­vi­val­dos įsta­ty­mą. Vi­suo­me­ni­niais pa­grin­dais iš­rink­ti se­niū­nai­čiai ati­duo­da tam tik­rą lai­ko da­lį, sa­vo as­me­ni­nė­mis lė­šo­mis tu­ri vyk­ti į se­niū­nų su­ei­gas, da­ly­vau­ti pa­si­ta­ri­muo­se, at­vyk­ti iš te­ri­to­ri­nės vie­to­vės į se­niū­ni­jos cen­trą, iš tie­sų yra pa­ti­ria­mi tam tik­ri kaš­tai, tuo la­biau kad ta­ry­bos šian­dien ir no­rė­tų su­teik­ti at­ski­rą biu­dže­to ei­lu­tę, bet jiems ne­lei­džia įsta­ty­mas. Bū­tent įsta­ty­me yra spra­ga ir dėl to ko­le­ga iš tie­sų aiš­kiai jums at­sa­kė. Gal­būt tos ta­ry­bos ir ne­nu­ma­tys ši­tų lė­šų ir su­si­tars su se­niū­nai­čiais, kad jie ir to­liau dir­ba… tęs­ti­nu­mą, bet pa­ska­tin­ti ir tam tik­rą da­lį lė­šų už ku­rą, už te­le­fo­ną su­mo­kė­ti mes tu­ri­me leis­ti. Taip mes ska­tin­si­me stip­rė­ji­mą ben­druo­me­nių, taip mes su­teik­si­me di­des­nį pa­si­ti­kė­ji­mą vie­tos sa­vi­val­da, tuo la­biau se­niū­ni­jo­se. Aš kvie­čiu pri­tar­ti po pa­tei­ki­mo, o po to ko­mi­te­tuo­se mes pa­si­žiū­rė­si­me ir aiš­kiai api­brė­ši­me nuo­sta­tas, lie­čian­čias vi­suo­me­ni­nių se­niū­nai­čių dar­bą. Ačiū.</text:p>
        <text:p text:style-name="Roman"><text:span text:style-name="T2106">PIRMININKAS.</text:span><text:s/>Nuo­mo­nė prieš – ko­le­ga B. Bra­daus­kas. Pra­šau, ko­le­ga.</text:p>
        <text:p text:style-name="Roman"><text:span text:style-name="T2107">B. BRADAUSKAS</text:span><text:s/><text:span text:style-name="T2108">(</text:span><text:span text:style-name="T2109">LSDPF</text:span><text:span text:style-name="T2110">)</text:span>. Dė­ko­ju, pir­mi­nin­ke. Vi­sų pir­ma jei­gu jau vi­suo­me­ni­nėms ins­ti­tu­ci­joms ir or­ga­ni­za­ci­joms da­ro­me pre­ce­den­tą ir mo­ka­me al­gas ar­ba dar kaž­ką, tai ta­da vi­soms rei­kia mo­kė­ti. Ko­dėl iš­ski­riam se­niū­nai­čius? Sa­ky­ki­me, yra kai­mo ben­druo­me­nių, yra dar ki­to­kių or­ga­ni­za­ci­jų, at­ro­do, Al­gi­man­tas jų pri­skai­čia­vo 700. Jei­gu vi­siems, tai vi­siems. Tik ne­aiš­ku, kur tu­ri­me pi­ni­gų spaus­di­ni­mo ma­ši­ną, kas ją yra pa­si­sta­tęs, kad ga­lė­tų vi­sas tas iš­lai­das kom­pen­suo­ti. Tai vie­nas da­ly­kas.</text:p>
        <text:p text:style-name="Roman">Ant­ras da­ly­kas. La­bai abe­jo­ju iš vi­so tos ins­ti­tu­ci­jos bū­ti­nu­mu ir rei­ka­lin­gu­mu, tar­pu­sa­vy­je dub­liuo­ja­mos funk­ci­jos. Ben­druo­me­nių pir­mi­nin­kai ir se­niū­nai­čiai, kaip sa­kant, dvie­se pjau­na tą pa­tį gai­dį. Rei­kia to ar ne­rei­kia, aš ne­ži­nau. Kaž­ka­da mes čia dis­ku­ta­vo­me, dis­ku­ta­vo­me ir, aš ma­nau, pri­ėmė­me ne­tei­sin­gą spren­di­mą įves­da­mi tą ins­ti­tu­ci­ją, to­dėl rei­kė­tų tai­sy­ti klai­das ir pa­lik­ti ben­druo­me­nei tvar­ky­tis pa­čiai, kad bū­tų ben­druo­me­nių pir­mi­nin­kai at­sa­kin­gi už tai, ką jie da­bar ir da­ro. To­dėl aš tik­rai esu prieš, juo la­biau dar ket­ve­rius me­tus, jei­gu jis ne­dir­ba ir ket­ve­rius me­tus tu jo ne­pa­ju­din­si, jis sė­dės kaip ka­ra­liu­kas, na, ži­no­te, to jau tik­rai per daug.<text:s/></text:p>
        <text:p text:style-name="Roman"><text:span text:style-name="T2111">PIRMININKAS.</text:span><text:s/>Nuo­mo­nių skir­tu­mus sprę­si­me de­mo­kra­tiškai bal­suo­da­mi. Pa­si­ruoš­ki­te bal­suo­ti, ko­le­gos. Kas už pa­teik­tą pro­jek­tą, bal­suo­ja už, kas prieš – prieš, tu­rė­da­mi ki­tą nuo­mo­nę, su­si­lai­ko­te. Pra­šau, ko­le­gos.</text:p>
        <text:p text:style-name="Roman">Bal­sa­vo 90 Sei­mo na­rių. Už – 50, prieš – 14, su­si­lai­kė 26. Po pa­tei­ki­mo pri­tar­ta.</text:p>
        <text:p text:style-name="Roman">Pa­grin­di­niu ko­mi­te­tu siū­lo­mas Vals­ty­bės val­dy­mo ir sa­vi­val­dy­bių ko­mi­te­tas. Pri­tar­ki­me. Pa­pil­do­mo lyg nė­ra, bet aš ma­tau ko­le­gą A. Sa­la­ma­ki­ną. Pra­šau, ko­le­ga.</text:p>
        <text:p text:style-name="Roman"><text:span text:style-name="T2112">A. SALAMAKINAS</text:span><text:s/><text:span text:style-name="T2113">(</text:span><text:span text:style-name="T2114">LSDPF</text:span><text:span text:style-name="T2115">)</text:span>. Aš įsi­vaiz­duo­ju, kad tai vis tiek su­si­ję su biu­dže­to lė­šo­mis, to­dėl la­bai pra­šy­čiau Vy­riau­sy­bės iš­va­dos, nes eta­tai ir vi­sa ki­ta.</text:p>
        <text:p text:style-name="Roman"><text:span text:style-name="T2116">PIRMININKAS.</text:span><text:s/>Ma­tau B. Bra­daus­ką prie to pa­ties mik­ro­fo­no. Ar jūs su­tin­ka­te, ko­le­ga?<text:s/></text:p>
        <text:p text:style-name="Roman"><text:span text:style-name="T2117">B. BRADAUSKAS</text:span><text:s/><text:span text:style-name="T2118">(</text:span><text:span text:style-name="T2119">LSDPF</text:span><text:span text:style-name="T2120">)</text:span>. Ger­bia­ma­sis pir­mi­nin­ke, aš ma­nau, kad čia yra su­si­ję su pi­ni­gais, ir ga­na ne­ma­žais, to­dėl Biu­dže­to ir fi­nan­sų ko­mi­te­tas ga­lė­tų bū­ti ir pa­grin­di­nis. Bet jei­gu jau nu­spren­dė­te, kad Vals­ty­bės val­dy­mo ir sa­vi­val­dy­bių ko­mi­te­tas, Biu­dže­to ir fi­nan­sų ko­mi­te­tas bent pa­pil­do­mas tik­rai tu­ri bū­ti.<text:s/></text:p>
        <text:p text:style-name="Roman"><text:span text:style-name="T2121">PIRMININKAS.</text:span><text:s/>Ko­le­ga, su­pra­to­me, kur pi­ni­gai. Ačiū už užuo­mi­ną. Pa­pil­do­mu siū­ly­si­me Biu­dže­to ir fi­nan­sų ko­mi­te­tą. Siū­lo­ma svars­ty­ti šių me­tų ge­gu­žės 23 d. (<text:span text:style-name="T2122">Bal</text:span><text:span text:style-name="T2123">­sai sa</text:span><text:span text:style-name="T2124">­lė</text:span><text:span text:style-name="T2125">­je</text:span>) Taip pat pa­pra­šo­me Vy­riau­sy­bės iš­va­dos. Ačiū.</text:p>
        <text:p text:style-name="Roman"/>
        <text:p text:style-name="Laikas">15.41 val.</text:p>
        <text:p text:style-name="Roman12"><text:bookmark-start text:name="klausimas4"/>Ad­mi­nist­ra­ci­nių tei­sės pa­žei­di­mų ko­dek­so 172<text:span text:style-name="T2126">15</text:span>, 187, 192<text:span text:style-name="T2127">1</text:span><text:s/>ir 198 straips­nių pa­kei­ti­mo<text:s/><text:span text:style-name="T2128">įsta</text:span><text:span text:style-name="T2129">­ty</text:span><text:span text:style-name="T2130">­mo pro</text:span><text:span text:style-name="T2131">­jek</text:span><text:span text:style-name="T2132">­tas Nr. XIP-3916,</text:span><text:s/>Bau­džia­mo­jo ko­dek­so 286 straips­nio pa­kei­ti­mo<text:s/><text:span text:style-name="T2133">įsta</text:span><text:span text:style-name="T2134">­ty</text:span><text:span text:style-name="T2135">­mo pro</text:span><text:span text:style-name="T2136">­jek</text:span><text:span text:style-name="T2137">­tas Nr. XIP-3917 (</text:span><text:span text:style-name="T2138">pa</text:span><text:span text:style-name="T2139">­tei</text:span><text:span text:style-name="T2140">­ki</text:span><text:span text:style-name="T2141">­mas</text:span><text:span text:style-name="T2142">)</text:span></text:p>
        <text:p text:style-name="Roman"><text:bookmark-end text:name="klausimas4"/></text:p>
        <text:p text:style-name="Roman">Ko­le­gos, ki­tas mū­sų dar­bo­tvarkės klau­si­mas, tiks­liau, du, svars­ty­si­me blo­ką 2-6a ir 2-6b – Ad­mi­nist­ra­ci­nių tei­sės pa­žei­di­mų ko­dek­so 172<text:span text:style-name="T2143">15</text:span>, 187, 192<text:span text:style-name="T2144">1</text:span><text:s/>ir 198 straips­nių pa­kei­ti­mo<text:s/><text:span text:style-name="T2145">įsta</text:span><text:span text:style-name="T2146">­ty</text:span><text:span text:style-name="T2147">­mo pro</text:span><text:span text:style-name="T2148">­jek</text:span><text:span text:style-name="T2149">­tas Nr. XIP-3916</text:span><text:s/>ir Bau­džia­mo­jo ko­dek­so 286 straips­nio pa­kei­ti­mo<text:s/><text:span text:style-name="T2150">įsta</text:span><text:span text:style-name="T2151">­ty</text:span><text:span text:style-name="T2152">­mo pro</text:span><text:span text:style-name="T2153">­jek</text:span><text:span text:style-name="T2154">­tas Nr. XIP-3917. Aš<text:s/></text:span>kvie­čiu vi­daus rei­ka­lų vi­ce­mi­nist­rą Ž. Pa­ce­vi­čių pa­teik­ti klau­si­mą. Pra­šau.</text:p>
        <text:p text:style-name="Roman"><text:span text:style-name="T2155">Ž. PACEVIČIUS.</text:span><text:s/>La­ba die­na, ger­bia­ma­sis pir­mi­nin­ke, la­ba die­na, ger­bia­mie­ji Sei­mo na­riai. Pro­jek­tų pa­ren­gi­mą pa­ska­ti­no di­de­lis ad­mi­nist­ra­ci­nių tei­sės pa­žei­di­mų ir nu­si­kal­ti­mų, ku­riais prie­ši­na­ma­si pa­rei­gū­nams, kliu­do­ma jiems at­lik­ti pa­rei­gas ar­ba at­si­sa­ko­ma vyk­dy­ti jų tei­sė­tus nu­ro­dy­mus, skai­čius. Per 2012 m. ad­mi­nist­ra­ci­nių pa­žei­di­mų pa­si­prie­ši­ni­mo vals­ty­bės tar­nau­to­jams at­ve­ju už­re­gist­ruo­ta 4618, iš jų po­li­ci­jos pa­rei­gū­nams – 983. 2011 m. ati­tin­ka­mai 4936 ir 1091, o nu­si­kals­ta­mų vei­kų pa­gal Bau­džia­mo­jo ko­dek­so 286 straips­nį pa­si­prie­ši­ni­mo vals­ty­bės tar­nau­to­jams at­ve­ju 2012 m. už­re­gist­ruo­ta 444, iš jų po­li­ci­jos pa­rei­gū­nams – 211 ir 2011 m. ati­tin­ka­mai 374 ir po­li­ci­jos pa­rei­gū­nų at­žvil­giu – 217.<text:s/></text:p>
        <text:p text:style-name="Roman">Pro­jek­to tiks­lai: griež­tin­ti ad­mi­nist­ra­ci­nę ir bau­džia­mą­ją at­sa­ko­my­bę, už­tik­ri­nant Ad­mi­nist­ra­ci­nių tei­sės pa­žei­di­mų ko­dek­so 172<text:span text:style-name="T2156">15</text:span>, 187, 192<text:span text:style-name="T2157">1</text:span><text:s/>ir 198 straips­nių ir Lie­tu­vos Res­pub­li­kos bau­džia­mo­jo ko­dek­so 286 straips­nio nor­mų veiks­min­gu­mą, sie­kiant baus­mių adek­va­tu­mo tei­sės pa­žei­di­mų sun­ku­mui ir stip­ri­nant mi­nė­tų vei­kų pre­ven­ci­ją, iš­spręs­ti tei­sės tai­ky­mo pro­ble­mas.<text:s/></text:p>
        <text:p text:style-name="Roman"><text:span text:style-name="T2158">PIRMININKAS.</text:span><text:s/>Dė­ko­ju pra­ne­šė­jui. Jū­sų, ger­bia­ma­sis pra­ne­šė­jau, no­ri pa­klaus­ti še­ši Sei­mo na­riai. Pir­ma­sis są­ra­še ko­le­ga A. Dumb­ra­va. Ruo­šia­si K. Kuz­mins­kas. Pra­šau.</text:p>
        <text:p text:style-name="Roman"><text:span text:style-name="T2159">A. DUMBRAVA</text:span><text:s/><text:span text:style-name="T2160">(</text:span><text:span text:style-name="T2161">TTF</text:span><text:span text:style-name="T2162">)</text:span>. Dė­ko­ju. Ger­bia­ma­sis vi­ce­mi­nist­re, bau­dos už pa­si­prie­ši­ni­mą, už ki­tus veiks­mus po­li­ci­jos pa­rei­gū­nams vi­sur ly­giai dvi­gu­bai pa­di­di­na­mos, ar ne, pa­gal įsta­ty­mo pro­jek­tą? Ko­dėl ly­giai du kar­tus, o ne tris kar­tus ar­ba ne ko­kios ki­tos su­mos pa­rink­tos? Jūs ma­not, kad tai bus veiks­min­giau­sia prie­mo­nė, ar ne? Ačiū.</text:p>
        <text:p text:style-name="Roman"><text:span text:style-name="T2163">Ž. PACEVIČIUS.</text:span><text:s/>Pir­miau­sia už pa­si­prie­ši­ni­mą po­li­ci­jos pa­rei­gū­nui mes siū­lo­me iš­vis at­si­sa­ky­ti ad­mi­nist­ra­ci­nės at­sa­ko­my­bės ir tai­ky­ti bau­džia­mą­ją<text:span text:style-name="T2164"><text:s/>at</text:span><text:span text:style-name="T2165">­sa</text:span><text:span text:style-name="T2166">­ko</text:span><text:span text:style-name="T2167">­my</text:span><text:span text:style-name="T2168">­bę. O bau</text:span><text:span text:style-name="T2169">­dos, pa</text:span><text:span text:style-name="T2170">­na</text:span><text:span text:style-name="T2171">­šiai, iš es</text:span><text:span text:style-name="T2172">­mės</text:span><text:s/>yra pa­siū­ly­mas bau­das tai­ky­ti dvi­gu­bai di­des­nes.</text:p>
        <text:p text:style-name="Roman"><text:span text:style-name="T2173">PIRMININKAS.</text:span><text:s/>K. Kuz­mins­kas. Ki­tas klau­sian­ty­sis bus M. Bas­tys. Pra­šau, ko­le­ga.</text:p>
        <text:p text:style-name="Roman"><text:span text:style-name="T2174">K. KUZMINSKAS</text:span><text:s/><text:span text:style-name="T2175">(</text:span><text:span text:style-name="T2176">TS-LKDF</text:span><text:span text:style-name="T2177">)</text:span>. Ger­bia­ma­sis vi­ce­mi­nist­re, ma­nau, kad lai­ku ir tei­sin­gai yra pri­ima­mos šios nuo­bau­dos, nes mes ma­to­me, kaip iš po­li­ci­nin­kų fak­tiš­kai ty­čio­ja­si kai ku­rie chu­li­ga­nai ar net tie pa­tys vai­ruo­to­jai plė­šo uni­for­mas ir t. t. To­dėl tei­sin­gai, gal­būt net di­des­nes bau­das rei­kė­tų pa­skir­ti. Ta­čiau aš su­si­rū­pi­nęs dėl po­li­ci­jos rė­mė­jų tei­sė­tų nu­ro­dy­mų ir rei­ka­la­vi­mų ne­vyk­dy­mo, ki­bi­mo, ki­to­kio el­ge­sio ir t. t. Ar tas po­li­ci­jos rė­mė­jas yra pri­žiū­ri­mas po­li­ci­nin­kų, ar ne? Ar ta bau­da bus ski­ria­ma nuo 300 iki 500 Lt pa­žei­dė­jui, pa­lai­mi­nus po­li­ci­jos dar­buo­to­jui, ar jis vie­nas ga­lės, nes mes ži­no­me ly­gį? Pa­tys po­li­ci­nin­kai fak­tiš­kai yra ne­ypa­tin­go iš­si­la­vi­ni­mo ly­gio, o tie rė­mė­jai gal bus ei­li­niai, net ne­bai­gę vi­du­ri­nės mo­kyk­los, ir gal­būt jie tie­siog prie­ka­biaus prie žmo­nių? Kas juos už­tik­rins?<text:s/></text:p>
        <text:p text:style-name="Roman"><text:span text:style-name="T2178">Ž. PACEVIČIUS.</text:span><text:s/>Iš tik­rų­jų čia tik­tai kar­tu dir­bant su po­li­ci­jos pa­rei­gū­nais, tik­tai ta­da tai­ky­ti­na nuo­sta­ta.</text:p>
        <text:p text:style-name="Roman"><text:span text:style-name="T2179">PIRMININKAS.</text:span><text:s/>Klau­sia M. Bas­tys. Ruo­šia­si V. Kam­ble­vi­čius.</text:p>
        <text:p text:style-name="Roman"><text:span text:style-name="T2180">M. BASTYS</text:span><text:s/><text:span text:style-name="T2181">(</text:span><text:span text:style-name="T2182">LSDPF</text:span><text:span text:style-name="T2183">)</text:span>. Dė­ko­ju, ger­bia­ma­sis po­sė­džio pir­mi­nin­ke. Iš tie­sų bau­dos tu­ri bū­ti at­gra­san­čios, dėl to tur­būt nie­kam ne­ky­la abe­jo­nių. Be abe­jo, tur­būt pa­si­tai­ko įvai­riau­sių pi­lie­čių. Yra ir to­kių, ku­rie yra so­cia­liai rem­ti­ni, ir to­kias bau­das, ku­rios yra da­bar nu­sta­to­mos, ko ge­ro, ne vi­si ga­lės su­mo­kė­ti. Bet šiuo at­ve­ju tur­būt tam prin­ci­pui rei­kia pri­tar­ti, kad pir­miau­sia bau­da tu­ri bū­ti to­kia, kad at­gra­sy­tų pi­lie­čius nuo no­ro ne­pa­klus­ti po­li­ci­jos pa­rei­gū­nams. Čia tur­būt dėl to nie­kam ne­ky­la abe­jo­nių. Bet dėl sta­tis­ti­nių duo­me­nų. Čia yra ra­šo­ma, kad 2010 m., pa­ly­gin­ti su 2011 m., aki­vaiz­džiai to­kių pa­si­prie­ši­ni­mo, ne­pa­klus­nu­mo at­ve­jų au­go, di­dė­jo, ta­čiau aiš­ki­na­ma­ja­me raš­te jūs nie­ko ne­nu­ro­do­te, nors pa­teik­da­mi jau tai mi­nė­jo­te. Pa­vyz­dys. 2012 m. tų pa­si­prie­ši­ni­mo at­ve­jų, ku­rie ati­tin­ka ad­mi­nist­ra­ci­nės tvar­kos pa­žei­di­mus, su­ma­žė­jo, ly­gi­nant su 2011 m. Sa­ky­ki­te, dėl ko­kių prie­žas­čių taip įvy­ko? Dė­ko­ju.</text:p>
        <text:p text:style-name="Roman"><text:span text:style-name="T2184">Ž. PACEVIČIUS.</text:span><text:s/>Iš tik­rų­jų tie duo­me­nys pri­sta­to­ma­ja­me raš­te bu­vo šiek tiek pa­se­nę, nes įsta­ty­mo pro­jek­tas se­niai pa­teik­tas. Šian­die­ną pa­pra­šy­ta tuos duo­me­nis at­nau­jin­ti. Pa­tei­kiau pas­ku­ti­nius duo­me­nis. Aiš­ku, prie­žas­tys bū­na įvai­rios. Gal ma­žiau su­lai­ky­mų ar ma­žiau kon­tak­tų su pa­žei­dė­jais, bet, ki­ta ver­tus, bet ku­riuo at­ve­ju mes vis tiek ma­to­me sta­tis­ti­ką, to­kių pa­žei­di­mų yra pa­dau­gė­ję. Vie­nais me­tais su­ma­žė­jo, bet jų iš prin­ci­po pa­dau­gė­jo.</text:p>
        <text:p text:style-name="Roman"><text:span text:style-name="T2185">PIRMININKAS.</text:span><text:s/>Ko­le­ga V. Kam­ble­vi­čius. Ruo­šia­si M. Zas­čiu­rins­kas.</text:p>
        <text:p text:style-name="Roman"><text:span text:style-name="T2186">V. KAMBLEVIČIUS</text:span><text:s/><text:span text:style-name="T2187">(</text:span><text:span text:style-name="T2188">TTF</text:span><text:span text:style-name="T2189">)</text:span>. Ačiū, pir­mi­nin­ke. Ger­bia­ma­sis pra­ne­šė­jau, aiš­ku, aš su­pran­tu, kad šie nu­si­kal­ti­mai yra per­kva­li­fi­kuo­ja­mi iš ne­sun­kaus nu­si­kal­ti­mo į apy­sun­kį, bet man ne­aiš­ku, ko­dėl tos bau­dos du kar­tus?.. Jos ga­li bū­ti pen­kis, še­šis ar net de­šimt kar­tų… Kas nu­sta­tė, kad kon­kre­čiai du kar­tus?</text:p>
        <text:p text:style-name="Roman"><text:span text:style-name="T2190">Ž. PACEVIČIUS.</text:span><text:s/>Aš jau iš es­mės at­sa­kiau į tą klau­si­mą. Tai yra toks Vy­riau­sy­bės ar mi­nis­te­ri­jos siū­ly­mas. Be jo­kios abe­jo­nės, pas­kui ko­mi­te­tuo­se bus ga­li­ma svars­ty­ti. Čia yra toks pa­siū­ly­mas, tik­tai kaip pa­siū­ly­mas, jis yra svars­ty­ti­nas. Jis nė­ra ka­te­go­riš­kas.</text:p>
        <text:p text:style-name="Roman"><text:span text:style-name="T2191">PIRMININKAS.</text:span><text:s/>Kvie­čiu M. Zas­čiu­rins­ką. Ruo­šia­si V. M. Čig­rie­jie­nė.<text:s/></text:p>
        <text:p text:style-name="Roman"><text:span text:style-name="T2192">M. ZASČIURINSKAS</text:span><text:s/><text:span text:style-name="T2193">(</text:span><text:span text:style-name="T2194">DPF</text:span><text:span text:style-name="T2195">)</text:span>. Dė­kui, ger­bia­ma­sis pir­mi­nin­ke. Ger­bia­ma­sis ko­le­ga, ma­no klau­si­mas toks. Ži­no­ma, po­li­ci­jos ir ki­tų spe­cia­lių­jų tar­ny­bų, ku­rios čia iš­var­dy­tos, nu­ro­dy­mai pri­va­lo bū­ti vyk­do­mi. Ar ne? Da­bar pra­šom pa­sa­ky­ti, ši­tos bau­dos, ku­rios čia yra da­bar nu­ma­ty­tos, kaip ko­le­gos kal­bė­jo, jūs jas di­di­na­te du kar­tus. Ko­kia yra teis­mų prak­ti­ka? Pa­vyz­džiui, nuo 300 iki 500 Lt ga­li skir­ti. Jūs da­bar siū­lo­te du­kart pa­di­din­ti, pa­vyz­džiui, iki 1000 Lt. Čia jūs pa­gal teis­mų prak­ti­ką taip da­ro­te? Teis­mai ne­ski­ria to­kių bau­dų, ku­rios da­bar čia yra nu­ma­ty­tos? Teis­mų prak­ti­ka – vie­nas klau­si­mė­lis.<text:s/></text:p>
        <text:p text:style-name="Roman">Ant­ras. Jūs mi­nė­jo­te, kad rė­mė­jas ga­li duo­ti nu­ro­dy­mą, jis ne­vyk­do­mas, nu­baus­ti. Rė­mė­jas duo­da nu­ro­dy­mą, o po­li­ci­jos pa­rei­gū­nas sto­vė­da­mas ša­lia to nu­ro­dy­mo ne­duo­da? Ar abu duo­da ir ta­da yra dvi­gu­ba bau­da? Koks čia va­rian­tas?</text:p>
        <text:p text:style-name="Roman"><text:span text:style-name="T2196">Ž. PACEVIČIUS.</text:span><text:s/>Bau­da bet ku­riuo at­ve­ju nė­ra dvi­gu­ba. Aiš­ku, pa­si­prie­ši­ni­mas ga­li bū­ti ar­ba nu­ro­dy­mo ne­vyk­dy­mas tik kon­kre­taus as­mens. Tik­rai ta bau­da nė­ra dvi­gu­bi­na­ma, be jo­kios abe­jo­nės, vie­nam as­me­niui.<text:s/></text:p>
        <text:p text:style-name="P2197">O dėl prak­ti­kos. Be jo­kios abe­jo­nės, teis­mai, at­si­žvelg­da­mi į vi­są si­tu­a­ci­ją, spren­džia, ar ma­žes­nę bau­dą duo­ti, ar di­des­nę. Jei­gu mes pa­di­din­si­me bau­das, tas ma­žes­nis ly­gis bus pa­di­dė­jęs. Taip, įvai­riai ga­li­ma prak­ti­ką tai­ky­ti.</text:p>
        <text:p text:style-name="P2198"><text:span text:style-name="T2199">PIRMININKAS.</text:span><text:s/>Klau­si­mą už­duos V. M. Čig­rie­jie­nė. Pra­šau, ko­le­ge.</text:p>
        <text:p text:style-name="P2200"><text:span text:style-name="T2201">V. M. ČIGRIEJIENĖ</text:span><text:s/><text:span text:style-name="T2202">(</text:span><text:span text:style-name="T2203">TS-LKDF</text:span><text:span text:style-name="T2204">)</text:span>. La­bai ačiū. Ger­bia­ma­sis pra­ne­šė­jau, pra­šau pa­sa­ky­ti, kiek iš­ieš­ko­ma bau­dų pa­gal da­bar­ti­nį tei­si­nį re­gu­lia­vi­mą? Sa­ky­ki­te, koks pro­cen­tas maž­daug ir kaip bus ta­da, jei­gu mes dvi­gu­bai pa­di­din­si­me ši­tas bau­das? Ir kaip jūs žiū­rė­si­te į bau­dos nu­sta­ty­mą gir­tam pa­rei­gū­nui, jei­gu jis tą at­li­ko?</text:p>
        <text:p text:style-name="P2205"><text:span text:style-name="T2206">Ž. PACEVIČIUS.</text:span><text:s/>Ne­su­pra­tau pas­ku­ti­nio…</text:p>
        <text:p text:style-name="P2207"><text:span text:style-name="T2208">V. M. ČIGRIEJIENĖ</text:span><text:s/><text:span text:style-name="T2209">(</text:span><text:span text:style-name="T2210">TS-LKDF</text:span><text:span text:style-name="T2211">)</text:span>. Ge­rai, ne­svar­bu. At­sa­ky­ki­te į tai.</text:p>
        <text:p text:style-name="P2212"><text:span text:style-name="T2213">Ž. PACEVIČIUS.</text:span><text:s/>Iš tik­rų­jų da­bar to­kios sta­tis­ti­kos, kiek yra iš­ieš­ko­­ma bau­dų pa­gal šiuos straips­nius, aš tie­siog ne­su pa­si­ruo­šęs pa­sa­ky­ti. Ko­mi­te­tuo­se, jei­gu rei­kės, mes to­kią sta­tis­ti­ką pa­teik­si­me, jei­gu su­rink­si­me. Ačiū.</text:p>
        <text:p text:style-name="P2214"><text:span text:style-name="T2215">PIRMININKAS.</text:span><text:s/>Dė­kui pra­ne­šė­jui. Jūs at­sa­kė­te į vi­sus jums pa­teik­tus klau­si­mus. Už ir prieš nuo­mo­nių ne­ma­tau, nuo­mo­nių nė­ra. Gal ga­li­me ben­dru su­ta­ri­mu? Ga­li­me? Kas no­rė­jo bal­suo­ti? Vis dėl­to ko­le­ga V. Si­mu­li­kas no­ri prieš­ta­rau­ti pats sau, taip? Pra­šau, ko­le­ga, jūs tu­ri­te tei­sę.</text:p>
        <text:p text:style-name="P2216"><text:span text:style-name="T2217">V. SIMULIK</text:span><text:s/><text:span text:style-name="T2218">(</text:span><text:span text:style-name="T2219">LSDPF</text:span><text:span text:style-name="T2220">)</text:span>. Dė­ko­ju, pir­mi­nin­ke. Šiaip is­to­ri­ja ro­do, kad kuo di­des­nė bau­da, dar ne­reiš­kia, kad di­des­nis efek­tas. Ma­ny­čiau, kad rei­kė­tų gal­vo­ti tru­pu­tė­lį apie pre­ven­ci­nius da­ly­kus, tai yra ne apie bau­dos di­di­ni­mą, na, tris, pen­kis, ko­le­gos sa­kė, še­šis, ga­li­me iki de­šimt kar­tų pa­di­din­ti bau­dą, nuo to pa­gar­ba ar­ba pa­rei­gū­no su­pra­ti­mas ei­li­nio pi­lie­čio aki­mis nei pa­ge­rės, nei pra­re­gės, nei kas nors at­si­tiks. Ir klau­si­mas, kiek tų bau­dų dar, nes jos bus di­des­nės, bus iš­si­rei­ka­lau­ta? Ar mes no­ri­me per­ei­ti nuo bau­dų prie so­di­ni­mų? Ir taip ka­lė­ji­mai pil­ni.</text:p>
        <text:p text:style-name="P2221">Aš ma­ny­čiau, pra­dė­ki­me nuo pra­džių pra­džios, tai yra nuo jau­ni­mo ug­dy­mo, la­vi­ni­mo ir po­žiū­rio į vi­sas mū­sų jė­gos struk­tū­ras. Kai bus pa­gar­ba ši­tiems žmo­nėms ir kai ši­tie uni­for­muo­ti žmo­nės pa­gar­biai žiū­rės į ei­li­nius pi­lie­čius, ma­nau, bus vi­siš­kai ki­ti klau­si­mai. Šiuo at­ve­ju tik­rai ne­pri­tar­siu di­din­ti bau­das du kar­tus, o gal ir de­šimt kar­tų. Tik­rai ne­pri­tar­siu.</text:p>
        <text:p text:style-name="Roman"><text:span text:style-name="T2222">PIRMININKAS.</text:span><text:s/>Ko­le­ga, jū­sų nuo­mo­nė iš­girs­ta, tai reiš­kia, kad mes tu­ri­me bal­suo­ti. Ko­le­gos, pa­si­ruoš­ki­te bal­suo­ti. Kas už pa­teik­tą abie­jų pro­jek­tų va­rian­tą, bal­suo­ja už, kas prieš, – prieš, kas tu­ri ki­tą nuo­mo­nę, su­si­lai­ko. Pra­šom, ko­le­gos.</text:p>
        <text:p text:style-name="Roman">Bal­sa­vo 82 Sei­mo na­riai: už – 48, prieš – 2, su­si­lai­kė 32. Pri­tar­ta.</text:p>
        <text:p text:style-name="Roman">Pa­grin­di­niu ko­mi­te­tu siū­lo­mas Tei­sės ir tei­sėt­var­kos ko­mi­te­tas. Siū­lo­ma svars­ty­ti šių me­tų bir­že­lio 18 d. Ga­li­me pri­tar­ti, ko­le­gos, šiam siū­ly­mui? Dė­ko­ju.<text:s/></text:p>
        <text:p text:style-name="Roman"/>
        <text:p text:style-name="Laikas">15.53 val.</text:p>
        <text:p text:style-name="Roman12"><text:bookmark-start text:name="klausimas5"/>Vi­suo­me­nės svei­ka­tos ste­bė­se­nos (mo­ni­to­rin­go) įsta­ty­mo 11 straips­nio pri­pa­ži­ni­mo ne­teku­siu ga­lios ir 13 straips­nio pa­kei­ti­mo<text:s/><text:span text:style-name="T2223">įsta</text:span><text:span text:style-name="T2224">­ty</text:span><text:span text:style-name="T2225">­mo pro</text:span><text:span text:style-name="T2226">­jek</text:span><text:span text:style-name="T2227">­tas Nr. XIP-4319,<text:s/></text:span>Svei­ka­tos sis­te­mos įsta­ty­mo 87 straips­nio pa­kei­ti­mo<text:s/><text:span text:style-name="T2228">įsta</text:span><text:span text:style-name="T2229">­ty</text:span><text:span text:style-name="T2230">­mo pro</text:span><text:span text:style-name="T2231">­jek</text:span><text:span text:style-name="T2232">­tas Nr. XIP-4320<text:s/></text:span>(<text:span text:style-name="T2233">pa</text:span><text:span text:style-name="T2234">­tei</text:span><text:span text:style-name="T2235">­ki</text:span><text:span text:style-name="T2236">­mas</text:span>)</text:p>
        <text:p text:style-name="Roman"><text:bookmark-end text:name="klausimas5"/></text:p>
        <text:p text:style-name="Roman">Ki­tas mū­sų dar­bo­tvarkės klau­si­mas, tiks­liau, du, tai 2-7a ir 2-7b klau­si­mai – Vi­suo­me­nės svei­ka­tos ste­bė­se­nos (mo­ni­to­rin­go) įsta­ty­mo 11 straip­s­nio pri­pa­ži­ni­mo ne­te­ku­siu ga­lios ir 13 straips­nio pa­kei­ti­mo įsta­ty­mo pro­jek­tas Nr. XIP-4319 bei Svei­ka­tos sis­te­mos įsta­ty­mo 87 straips­nio pa­kei­ti­mo įsta­ty­mo pro­jek­tas Nr. XIP-4320.<text:s/></text:p>
        <text:p text:style-name="Roman">Kvie­čiu svei­ka­tos ap­sau­gos vi­ce­mi­nist­rą G. Čer­niaus­ką. Pra­šau, ko­le­ga.</text:p>
        <text:p text:style-name="Roman"><text:span text:style-name="T2237">G. ČERNIAUSKAS.</text:span><text:s/>Ger­bia­ma­sis pir­mi­nin­ke, ger­bia­mie­ji Sei­mo na­riai, tu­riu gar­bės pri­sta­ty­ti dvie­jų įsta­ty­mų pa­kei­ti­mus. Jie yra su­sie­ti tar­pu­sa­vy­je, tai Vi­suo­me­nės svei­ka­tos ste­bė­se­nos (mo­ni­to­rin­go) įsta­ty­mo 11 straips­nio pri­pa­ži­ni­mo ne­te­ku­siu ga­lios įsta­ty­mo pro­jek­tą ir ly­dimą­jį Svei­ka­tos sis­te­mos įsta­ty­mo 87 straips­nio pa­kei­ti­mo<text:s/><text:span text:style-name="T2238">įsta</text:span><text:span text:style-name="T2239">­ty</text:span><text:span text:style-name="T2240">­mo pro</text:span><text:span text:style-name="T2241">­jek</text:span><text:span text:style-name="T2242">­tą Nr. XIP-4320.</text:span></text:p>
        <text:p text:style-name="P2243">Šiuo pa­kei­ti­mu yra sie­kia­ma su­ma­žin­ti ad­mi­nist­ra­ci­nę naš­tą tais at­ve­jais, kai vei­ku­si nor­ma ne­už­tik­ri­na svei­ka­tos pa­ge­rė­ji­mo, bet rei­ka­lau­ja šiuo at­ve­ju tam tik­rų ūkio sub­jek­tų iš­lai­dų. Yra siū­lo­ma ne­vers­ti ūkio sub­jek­tų at­lik­ti vi­suo­me­nės svei­ka­tos ste­bė­se­nos, tai, mū­sų nuo­mo­ne, ga­na efek­ty­viai da­ro ki­tos ins­ti­tu­ci­jos, tiek vi­suo­me­nės svei­ka­tos, tiek ir ap­lin­kos prie­žiū­ros ins­ti­tu­ci­jos. Pra­šy­tu­me pri­tar­ti po pa­tei­ki­mo šiems įsta­ty­mų pro­jek­tams. Ačiū.</text:p>
        <text:p text:style-name="Roman"><text:span text:style-name="T2244">PIRMININKAS.</text:span><text:span text:style-name="T2245"><text:s/>Dė</text:span><text:span text:style-name="T2246">­ko</text:span><text:span text:style-name="T2247">­ju pra</text:span><text:span text:style-name="T2248">­ne</text:span><text:span text:style-name="T2249">­šė</text:span><text:span text:style-name="T2250">­jui. Jū</text:span><text:span text:style-name="T2251">­sų no</text:span><text:span text:style-name="T2252">­ri pa</text:span><text:span text:style-name="T2253">­klaus</text:span><text:span text:style-name="T2254">­ti pen</text:span><text:span text:style-name="T2255">­ki Sei</text:span><text:span text:style-name="T2256">­mo na</text:span><text:span text:style-name="T2257">­riai. Pir</text:span><text:span text:style-name="T2258">­mo</text:span><text:span text:style-name="T2259">­ji – V. M. Či</text:span><text:span text:style-name="T2260">­g</text:span><text:span text:style-name="T2261">­rie</text:span><text:span text:style-name="T2262">­jie</text:span><text:span text:style-name="T2263">­nė. Pra</text:span><text:span text:style-name="T2264">­šau, ko</text:span><text:span text:style-name="T2265">­le</text:span><text:span text:style-name="T2266">­ge.</text:span></text:p>
        <text:p text:style-name="Roman"><text:span text:style-name="T2267">V. M. ČIGRIEJIENĖ</text:span><text:s/><text:span text:style-name="T2268">(</text:span><text:span text:style-name="T2269">TS-LKDF</text:span><text:span text:style-name="T2270">)</text:span>. Ger­bia­ma­sis vi­ce­mi­nist­re, Vy­riau­sy­bės 254 punk­te pa­ra­šy­ta, kad de­ra­mą dė­me­sį skir­si­te vi­suo­me­nės svei­ka­tos ste­bė­se­nai. Tai čia lyg ir toks prieš­ta­ra­vi­mas yra, kaip jūs su­pran­ta­te? Dėl to, kad jūs eli­mi­nuo­ja­te ūkio sub­jek­tus, o vi­suo­me­nės svei­ka­ta tai yra, jei­gu ter­šia koks nors kiau­li­džių kom­plek­sas ar dar kas nors to­kio, tai vi­suo­me­nės svei­ka­tai tai ken­kia. Jūs at­pa­lai­duo­ja­te ūkio sub­jek­tus ir nie­ko ne­siū­lo­te, kaip čia su­pras­ti? La­bai ačiū.</text:p>
        <text:p text:style-name="Roman"><text:span text:style-name="T2271">G. ČERNIAUSKAS.</text:span><text:s/>Ačiū už klau­si­mą. Vėl­gi ši­tas įsta­ty­mo pro­jek­tas yra pa­vel­dė­tas iš pra­ei­tos Vy­riau­sy­bės, ku­ri siū­lė įgy­ven­di­nant 2011 m. pri­ori­te­tą ma­žin­ti ad­mi­nist­ra­ci­nę naš­tą. Tai mes, ga­vę tą do­ku­men­tą ir ruoš­da­mie­si pa­teik­ti, ir­gi ver­tino­me, ar tik­rai tas naš­tos ma­ži­ni­mas ne­at­si­lieps vi­suo­me­nės svei­ka­tai. Mū­sų nuo­mo­ne, ne, nes tai, ką tu­rė­jo da­ry­ti ūkio sub­jek­tai pa­gal šį įsta­ty­mą, tai yra nu­sta­ty­ti, kaip kon­kre­tų in­di­vi­dą pa­vei­kia ar ne­pa­vei­kia jų ap­lin­kos tar­ša. Bet to­kių ga­lių or­ga­ni­za­ci­jos ne­tu­ri, tai dau­giau spe­cia­lūs ty­ri­mai, moks­li­niai ty­ri­mai. To­dėl, mū­sų nuo­mo­ne, tai bu­vo per­tek­li­nė nor­ma, ku­ri sun­ki­no gy­ve­ni­mą ūkio sub­jek­tų, bet, de­ja, ne­pa­dė­jo vi­suo­me­nės svei­ka­tai. To­dėl mes ma­no­me, kad ta nor­ma, jos at­si­saky­mas ne­pa­kenks vi­suo­me­nės svei­ka­tai, o vals­ty­bi­nės ins­ti­tu­ci­jos su­tau­pys ir pri­va­čios ins­ti­tu­cijos su­tau­pys lė­šų. Ki­taip sa­kant, Lie­tu­vos vals­ty­bė iš­loš.</text:p>
        <text:p text:style-name="Roman"><text:span text:style-name="T2272">PIRMININKAS.</text:span><text:s/>Klau­sia A. Sy­sas. Ruo­šia­si ko­le­ga M. Zas­čiu­rins­kas. Pra­šau.</text:p>
        <text:p text:style-name="Roman"><text:span text:style-name="T2273">A. SYSAS</text:span><text:s/><text:span text:style-name="T2274">(</text:span><text:span text:style-name="T2275">LSDPF</text:span><text:span text:style-name="T2276">)</text:span>. Dė­ko­ju, po­sė­džio pir­mi­nin­ke. Ger­bia­ma­sis vi­ce­mi­nist­re, jūs įti­ki­no­te, kad vi­suo­me­nės svei­ka­tai ne­pa­kenks. Ma­no klau­si­mas bū­tų apie vi­suo­me­nės svei­ka­tos cen­trų struk­tū­rą. Pra­ei­to­je ka­den­ci­jo­je bu­vo at­si­sa­ky­ta cen­tri­nės įstai­gos ir pa­da­ry­ta de­šimt te­ri­to­ri­nių sky­rių. Ką ma­no nau­ja mi­nis­te­ri­ja dėl ši­tos struk­tū­ros, nes tai yra de­šimt at­skir­tų ku­ni­gaikš­tys­čių? Kaip vals­ty­bi­nę vi­suo­me­nės svei­ka­tos po­li­ti­ką ban­dy­si­te įgy­ven­din­ti nau­jo­je ka­den­ci­jo­je? La­bai ačiū.<text:s/></text:p>
        <text:p text:style-name="Roman"><text:span text:style-name="T2277">G. ČERNIAUSKAS.</text:span><text:s/>Dė­kui už klau­si­mą. Da­bar­ti­nės mi­nis­te­ri­jos va­do­vy­bės nuo­mo­ne, bu­vo pa­da­ry­tas sku­bo­tas, ne­ap­gal­vo­tas spren­di­mas. Da­bar mū­sų si­tu­a­ci­ja, kai ne­ko­or­di­nuo­ja­ma vi­suo­me­nės svei­ka­ta, ga­lų ga­le po­li­ti­nė ins­ti­tu­ci­ja, mi­nis­te­ri­ja, tu­ri de­šimt re­gio­ni­nių pa­da­li­nių, ku­riuos rei­kia pri­žiū­rė­ti, at­sa­ky­ti už jų ad­mi­nist­ra­vi­mą. Mes tik­rai teik­si­me pa­siū­ly­mus, kaip ko­re­guo­ti tą su­si­da­riu­sią si­tu­a­ci­ją.</text:p>
        <text:p text:style-name="Roman"><text:span text:style-name="T2278">PIRMININKAS.</text:span><text:s/>Klau­sia ko­le­ga M. Zas­čiu­rins­kas. Ruo­šia­si pro­fe­so­rius A. Dum­čius. Pra­šau, ko­le­ga.</text:p>
        <text:p text:style-name="Roman"><text:span text:style-name="T2279">M. ZASČIURINSKAS</text:span><text:s/><text:span text:style-name="T2280">(</text:span><text:span text:style-name="T2281">DPF</text:span><text:span text:style-name="T2282">)</text:span>. Dė­kui, ger­bia­ma­sis pir­mi­nin­ke. Ger­bia­ma­sis ko­le­ga, jūs pa­sa­kė­te, kad ši­tas įsta­ty­mo pro­jek­tas yra pra­ėju­sios Vy­riau­sy­bės pa­lik­tas kū­ri­nys.<text:s/></text:p>
        <text:p text:style-name="Roman"><text:span text:style-name="T2283">G. ČERNIAUSKAS.</text:span><text:s/>Taip.</text:p>
        <text:p text:style-name="Roman"><text:span text:style-name="T2284">M. ZASČIURINSKAS</text:span><text:s/><text:span text:style-name="T2285">(</text:span><text:span text:style-name="T2286">DPF</text:span><text:span text:style-name="T2287">)</text:span>. Ži­no­te, ža­la vi­suo­me­nei ar­ba, tiks­liau, jo žmo­nėms yra di­džiu­lė. Ūkio sub­jek­tai tą ža­lą da­ro, da­ro ir da­ro, ar bū­tų ra­di­jo ban­gos, ar bū­tų vi­so­kie<text:s/><text:span text:style-name="T2288">red</text:span><text:span text:style-name="T2289">­bu</text:span><text:span text:style-name="T2290">­liai</text:span><text:s/>(gė­ri­mai), ar bū­tų trans­por­to tar­ša, triukš­mas ir vi­sa ki­ta. Ir ver­slas rin­kos są­ly­go­mis, bent taip pa­sau­ly­je yra, gal Lie­tu­vo­je, jūs ma­no­te, ki­taip yra, sa­vo ini­cia­ty­va nie­ko ne­da­rys, jei­gu ne­bus ko­kios nors ste­bė­se­nos, ko­kių nors nor­ma­ty­vų. Ge­riau­sias pa­vyz­dys bu­vo Kio­to pro­to­ko­las – mes puo­lė­me, pa­si­ra­šė­me, Jung­ti­nės Ame­ri­kos Vals­ti­jos ne­pa­si­ra­šė. Tai­gi ma­no klau­si­mas yra toks. Ar ši­tas jū­sų įsta­ty­mo pro­jek­tas, jū­sų nuo­mo­ne, ati­tin­ka mū­sų Lie­tu­vos Res­pub­li­kos Vy­riau­sy­bės pro­gra­mą, ku­ri yra grįs­ta vi­sai ki­to­mis ver­ty­bė­mis?</text:p>
        <text:p text:style-name="Roman"><text:span text:style-name="T2291">G. ČERNIAUSKAS.</text:span><text:s/>Dė­kui už klau­si­mą. Mū­sų nuo­mo­ne, pro­jek­tas ne­pri­eš­ta­rau­ja Vy­riau­sy­bės pro­gra­mai, nes siū­lo­ma nai­kin­ti nuo­sta­tą, ku­ri, vie­nas da­ly­kas, ne­vei­kia, ant­ras da­ly­kas, ji ne­la­bai ga­lė­jo veik­ti ar­ba vei­kė iš­kreip­tai. Prie­vo­le tir­ti ar­ba mo­ni­to­rin­guo­ti pa­sek­mes svei­ka­tai daž­nai bu­vo pik­tnau­džiau­ja­ma, už­sa­kant ty­ri­mą, ku­ris bu­vo pa­lan­kus už­sa­ko­vui. Mū­sų nuo­mo­ne, to­kius ty­ri­mus tu­ri at­lik­ti, šian­dien at­lie­ka, at­ei­ty­je tu­ri dar ge­riau at­lik­ti vi­suo­me­nės svei­ka­tos ins­ti­tu­ci­jos, ap­lin­kos ins­ti­tu­ci­jos, ku­rios ne­ša­liš­kai įver­tin­tų. Čia bu­vo pa­sa­ky­ta, kad ter­šė­jas ar ken­kė­jas pats sa­ve įver­ti­na ir tuo džiau­gia­si. Taip, įdė­da­vo pi­ni­gus, gau­da­vo ty­ri­mą, ku­ris lyg ir ro­dy­da­vo, kad vis­kas ge­rai, bet nuo to nei svei­ka­tai, nei ap­skri­tai Lie­tu­vos žmo­nėms nau­dos ne­bū­da­vo. Tie­siog tas pa­siū­ly­mas yra ne dėl prie­žiū­ros (ste­bė­se­nos) sil­pni­ni­mo, bet tie­siog nepa­si­tvir­ti­nu­sios prie­mo­nės pa­nai­ki­ni­mo, nes ta prie­mo­nė nepa­si­tvir­ti­no.<text:s/></text:p>
        <text:p text:style-name="Roman"><text:span text:style-name="T2292">PIRMININKAS.</text:span><text:s/>Klau­sia A. Dum­čius. Ruo­šia­si K. Star­ke­vi­čius. Pra­šau.</text:p>
        <text:p text:style-name="Roman"><text:span text:style-name="T2293">A. DUMČIUS</text:span><text:s/><text:span text:style-name="T2294">(</text:span><text:span text:style-name="T2295">TS-LKDF</text:span><text:span text:style-name="T2296">)</text:span>. Dė­ko­ju, pir­mi­nin­ke. Ger­bia­ma­sis vi­ce­mi­nist­re, koks čia ry­šys pir­mo įsta­ty­mo su ant­ruo­ju? Pir­mas – at­si­sa­kom mo­ni­torin­go, va­di­na­si, tau­pom, taip? Ant­ras – ap­mo­kam vi­suo­me­nės svei­ka­tos ste­bė­se­nos eks­per­ti­zę, va­di­na­si, ne­tau­pom. Kaip čia yra? Ry­šys yra tarp jų ar ne?<text:s/></text:p>
        <text:p text:style-name="Roman"><text:span text:style-name="T2297">G. ČERNIAUSKAS.</text:span><text:s/>Ry­šys tie­sio­gi­nis, nes da­bar­ti­nės tei­sė­kū­ros yra nu­sta­ty­ta nuo­sta­ta, kad ta ste­bė­se­na at­lie­ka­ma už­sa­kant tuos ty­ri­mus. Aš, kaip ken­kė­jas, už­sa­kau kaž­ko­kiai ins­ti­tu­ci­jai ty­ri­mą, ku­ri įro­do, kad aš ne­su ken­kė­jas. To­dėl tie straips­niai su­sie­ti ir, mū­sų nuo­mo­ne, yra ko­rek­tiš­ka da­ry­ti abie­jų straips­nių tu­ri­nio ko­rek­ci­jas.</text:p>
        <text:p text:style-name="Roman"><text:span text:style-name="T2298">PIRMININKAS.</text:span><text:s/>Klau­sia K. Star­ke­vi­čius. Pra­šau, ko­le­ga.</text:p>
        <text:p text:style-name="Roman"><text:span text:style-name="T2299">K. STARKEVIČIUS</text:span><text:s/><text:span text:style-name="T2300">(</text:span><text:span text:style-name="T2301">TS-LKDF</text:span><text:span text:style-name="T2302">)</text:span>. Iš tik­rų­jų jūs tei­sin­gai pa­sa­kė­te, kad šis įsta­ty­mo pro­jek­tas ati­tin­ka ir jū­sų Vy­riau­sy­bės pro­gra­mą, nes jis bu­vo pa­reng­tas dar pra­ėju­sios XV Vy­riau­sy­bės, ta­čiau jū­sų at­sa­ky­muo­se dar yra to­kių abe­jo­nių. Kaip jūs, įsi­ti­ki­nęs, kad šis įsta­ty­mas yra tin­ka­mas ir pa­leng­vins są­ly­gas ver­slui ar ne?<text:s/></text:p>
        <text:p text:style-name="Roman"><text:span text:style-name="T2303">G. ČERNIAUSKAS.</text:span><text:s/>Dėl ver­slo są­ly­gų pa­ge­ri­ni­mo – tai vie­na­reikš­miš­kai, nes prie­vo­lė su­ma­žė­ja. Dėl to mes ne­abe­jo­ja­me. Mes il­gai dis­ku­ta­vo­me mi­nis­te­ri­jos va­do­vy­bė­je su mi­nist­ru, su ko­le­go­mis, bet bū­tent kves­tio­na­vo­me ki­ta, ar tik­rai ne­su­sil­pnės vi­suo­me­nės svei­ka­ta. Šio­je vie­to­je mes vis dėl­to ra­do­me tei­gia­mą at­sa­ky­mą, ki­taip sa­kant, nei­gia­mų re­zul­ta­tų toks po­ky­tis ne­tu­rė­tų duo­ti. O kad pa­ge­rins ver­slo ap­lin­ką – tik­rai taip. Tie­sio­gi­nis mū­sų mi­nis­te­ri­jos tiks­las nė­ra rū­pi­ni­ma­sis ver­slo ap­lin­ka, taip jau prieš jus aš ne­agi­tuo­čiau už to įsta­ty­mo pri­ėmi­mą. Šiuo at­ve­ju dau­giau tu­rė­tų kal­bė­ti ūkio mi­nist­ras, o ne Svei­ka­tos ap­sau­gos mi­nis­te­ri­jos at­sto­vas.<text:s/></text:p>
        <text:p text:style-name="Roman"><text:span text:style-name="T2304">PIRMININKAS.</text:span><text:s/>Dė­ko­ju pra­ne­šė­jui. Jūs at­sa­kė­te į vi­sus jums už­duo­tus klau­si­mus. Dau­giau už­si­ra­šiu­sių nė­ra. Už ir prieš. Už ne­tu­ri­me, prieš – tu­ri­me. Gal at­si­sa­ko­te kal­bė­ti ir ga­li­me bal­suo­da­mi iš­reikš­ti sa­vo ap­si­spren­di­mą? Ar M. Zas­čiu­rins­kas su­tik­tų? Ne. Su­pra­tau. Ko­le­ga, jūs tu­ri­te šią tei­sę ir pra­šau pa­si­nau­do­ti. Nuo­mo­nė prieš – M. Zas­čiu­rins­kas.</text:p>
        <text:p text:style-name="Roman"><text:span text:style-name="T2305">M. ZASČIURINSKAS</text:span><text:s/><text:span text:style-name="T2306">(</text:span><text:span text:style-name="T2307">DPF</text:span><text:span text:style-name="T2308">)</text:span>. La­bai trum­pai. Ma­no įsi­ti­ki­ni­mu, kai ge­rai įsi­skai­tai, mū­sų pro­g­ra­ma<text:span text:style-name="T2309"><text:s/>yra grįs</text:span><text:span text:style-name="T2310">­ta ki</text:span><text:span text:style-name="T2311">­to</text:span><text:span text:style-name="T2312">­mis ver</text:span><text:span text:style-name="T2313">­ty</text:span><text:span text:style-name="T2314">­bė</text:span><text:span text:style-name="T2315">­mis. Pir</text:span><text:span text:style-name="T2316">­mas tei</text:span><text:span text:style-name="T2317">­gi</text:span><text:span text:style-name="T2318">­nys.<text:s/></text:span></text:p>
        <text:p text:style-name="Roman"><text:span text:style-name="T2319">Ant</text:span><text:span text:style-name="T2320">­ras. Pri</text:span><text:span text:style-name="T2321">­va</text:span><text:span text:style-name="T2322">­čios or</text:span><text:span text:style-name="T2323">­ga</text:span><text:span text:style-name="T2324">­ni</text:span><text:span text:style-name="T2325">­za</text:span><text:span text:style-name="T2326">­ci</text:span><text:span text:style-name="T2327">­jos taip su</text:span><text:span text:style-name="T2328">­tau</text:span><text:span text:style-name="T2329">­pys</text:span>, ta­čiau svei­ka­ta blo­gės, vals­ty­bė mo­kės dar bran­giau, pa­vyz­džiui, ne­te­kus tam tik­ro dar­bin­gu­mo.<text:s/></text:p>
        <text:p text:style-name="Roman">Tre­čias ma­no mo­ty­vas. Jei­gu šia­me įsta­ty­mo pro­jek­te kar­tu ma­ži­nant vie­ną naš­tą bū­tų siū­lo­mas pa­kai­ta­las, tai aš pri­tar­čiau. Da­bar jo­kio pa­kai­ta­lo ne­siū­lo­ma. Ki­taip sa­kant, siū­lo­mas įsta­ty­mo pro­jek­tas, ku­ris pa­kenks žmo­gui, jo svei­ka­tai ir da­rys ža­lą, to­dėl aš pri­tar­ti ne­ga­liu. Ačiū.</text:p>
        <text:p text:style-name="Roman"><text:span text:style-name="T2330">PIRMININKAS.</text:span><text:s/>Dė­ko­ju, ko­le­ga. Per tą lai­ką at­si­ra­do ir nuo­mo­nė už. R. Ši­ma­šius. Pra­šau.<text:s/></text:p>
        <text:p text:style-name="Roman"><text:span text:style-name="T2331">R. ŠIMAŠIUS</text:span><text:s/><text:span text:style-name="T2332">(</text:span><text:span text:style-name="T2333">LSF</text:span><text:span text:style-name="T2334">)</text:span>. Ger­bia­mie­ji ko­le­gos ir iš kai­rės, ir iš de­ši­nės, aš tik­rai džiau­giuo­si, kad Svei­ka­tos ap­sau­gos mi­nis­te­ri­ja vis dėl­to pa­tei­kia ir to­kių pro­jek­tų, ku­rie lyg ir at­ro­do ne­tu­rė­jo su­kel­ti rim­tos kon­tro­ver­si­jos. Aš su­pran­tu, kad anks­tes­nė Vy­riau­sy­bė bu­vo la­bai aiš­kiai už­si­brė­žu­si ad­mi­nist­ra­ci­nės naš­tos ma­ži­ni­mo kryp­tį ir taip bu­vo vi­suo­se sek­to­riuo­se, įskai­tant ir svei­ka­tos ap­sau­gą. Aš šiek tiek net­gi ap­gai­les­tau­ju, kad per ma­žai tų pro­jek­tų pa­sie­kė Sei­mą anks­tes­nė­je ka­den­ci­jo­je ir da­bar ten­ka dėl jų dis­ku­tuo­ti, bet no­riu at­kreip­ti dė­me­sį į vie­ną da­ly­ką.<text:s/></text:p>
        <text:p text:style-name="Roman">Pro­jek­tas yra tei­kia­mas ne šiaip sau, ana­li­zė ro­do, kad tos prie­mo­nės, ku­rios kai­nuo­ja ir įve­lia spe­cia­lis­tus, ne tik ūkio sek­to­rių, ne tik pri­va­čius in­ves­tuo­to­jus, ver­sli­nin­kus, į be­pras­mę ru­ti­ną, bet ir spe­cia­lis­tus ati­trau­kia nuo pra­smin­gos veik­los, ne­duo­da jo­kio efek­to. Jis ne­duo­da jo­kio efek­to. Klau­si­mas, kam tu­rė­ti ad­mi­nist­ra­ci­nę naš­tą, ku­ri ne­duo­da efek­to? Kai ger­bia­ma­sis Me­čis­lo­vas čia klau­sia, jei­gu nai­ki­na­me ad­mi­nist­ra­ci­nę naš­tą, tai ką mai­nais siū­lo­me? Jei­gu ši­tas bal­sa­vi­mas ro­do, kad nau­jo­ji dau­gu­ma ad­mi­nist­ra­ci­nę naš­tą trak­tuo­ja kaip gė­rį, kad ne­va pa­nai­kin­ti ad­mi­nist­ra­ci­nę naš­tą ne­pra­smin­ga, rei­kia pa­siū­ly­ti vis tiek ko­kią nors ki­to­kią, kad nuo tos bus ge­riau, tai iš tik­rų­jų ma­nau, kad ne tik aš bū­siu ne­su­pra­tęs, bet ir ver­slo ben­druo­me­nė, ir vi­si žmo­nės, ku­rie no­ri Lie­tu­vo­je kaž­ką kur­ti ir da­ry­ti. To­dėl la­bai kvies­čiau iš tik­rų­jų vi­sus pa­lai­ky­ti ši­tą įsta­ty­mo pro­jek­tą ir svei­ki­nu Svei­ka­tos ap­sau­gos mi­nis­te­ri­ją, kad ji­nai ry­žo­si pa­teik­ti ši­tą pro­jek­tą Sei­mui.<text:s/></text:p>
        <text:p text:style-name="Roman"><text:span text:style-name="T2335">PIRMININKAS.</text:span><text:s/>Ko­le­gos, pa­si­ruoš­ki­te bal­suo­ti. Kas už, bal­suo­ja už, kas prieš – prieš, kas tu­ri ki­tą nuo­mo­nę, su­si­lai­ko. Bal­sa­vi­mas pra­dė­tas.<text:s/></text:p>
        <text:p text:style-name="Roman">Ko­le­gos, bal­sa­vo 70 Sei­mo na­rių: už – 70, prieš – 3, su­si­lai­kė 4.<text:s/></text:p>
        <text:p text:style-name="Roman">Re­pli­ka po bal­sa­vi­mo – ko­le­ga M. Zas­čiu­rins­kas. Pra­šau, ko­le­ga.</text:p>
        <text:p text:style-name="Roman"><text:span text:style-name="T2336">M. ZASČIURINSKAS</text:span><text:s/><text:span text:style-name="T2337">(</text:span><text:span text:style-name="T2338">DPF</text:span><text:span text:style-name="T2339">)</text:span>. Aš pri­va­lau. Ka­dan­gi taip iš­vers­ti ma­no žo­džiai, tai pri­va­lau pa­aiš­kin­ti, nes žmo­gus gal­būt ne­iš­gir­do. Aš ne už tai, kad jei­gu ma­ži­ni ad­mi­nist­ra­ci­nę kaž­ko­kią naš­tą, kad tu­ri bū­ti pa­kai­ta­las tai naš­tai pa­lik­ti, ma­no tei­gi­nys yra ki­tas. Žmo­gus yra ab­so­liu­ti ver­ty­bė ir ža­la jam ne­tu­ri bū­ti da­ro­ma. Jei­gu mes sa­vo įsta­ty­mo pro­jek­tu pa­di­di­na­me ga­li­mą ža­lą žmo­gui, va­di­na­si, tuo pa­čiu įsta­ty­mo pro­jek­tu tu­ri bū­ti nu­ma­ty­tos adek­va­čios prie­mo­nės, ku­rios kom­pen­suo­tų tą ga­li­mą ža­lą žmo­gui. Ma­no min­tis bu­vo to­kia, ger­bia­mie­ji ko­le­gos. Ačiū.</text:p>
        <text:p text:style-name="Roman"><text:span text:style-name="T2340">PIRMININKAS.</text:span><text:s/>Dė­ko­ju, ko­le­ga. Ti­kiuo­si, po jū­sų pa­si­sa­ky­mo ir Sei­mo na­riams, ir žmo­gui ta­po aiš­kiau. Siū­lo­ma, kad pa­grin­di­niu ko­mi­te­tu bū­tų Svei­ka­tos rei­ka­lų ko­mi­te­tas, pa­pil­do­mu – Vals­ty­bės val­dy­mo ir sa­vi­val­dy­bių ko­mi­te­tas. Ga­li­me pri­tar­ti, ko­le­gos? Dė­ko­ju. Siū­lo­ma svars­ty­ti šių me­tų ge­gu­žės 14 d.</text:p>
        <text:p text:style-name="Roman"/>
        <text:p text:style-name="Laikas">16.07 val.</text:p>
        <text:p text:style-name="Roman12"><text:bookmark-start text:name="klausimas6"/>Svei­ka­tos prie­žiū­ros įstai­gų įsta­ty­mo 41 straips­nio pa­pil­dy­mo<text:s/><text:span text:style-name="T2341">įsta</text:span><text:span text:style-name="T2342">­ty</text:span><text:span text:style-name="T2343">­mo pro</text:span><text:span text:style-name="T2344">­jek</text:span><text:span text:style-name="T2345">­tas Nr. XIP-4563<text:s/></text:span>(<text:span text:style-name="T2346">pa</text:span><text:span text:style-name="T2347">­tei</text:span><text:span text:style-name="T2348">­ki</text:span><text:span text:style-name="T2349">­mas</text:span>)</text:p>
        <text:p text:style-name="Roman"><text:bookmark-end text:name="klausimas6"/></text:p>
        <text:p text:style-name="Roman">Mū­sų dar­bo­tvarkės 2-8 klau­si­mas –<text:s/>Svei­ka­tos prie­žiū­ros įstai­gų įsta­ty­mo 41 straips­nio pa­pil­dy­mo<text:s/><text:span text:style-name="T2350">įsta</text:span><text:span text:style-name="T2351">­ty</text:span><text:span text:style-name="T2352">­mo pro</text:span><text:span text:style-name="T2353">­jek</text:span><text:span text:style-name="T2354">­tas Nr. XIP-4563. Pa</text:span><text:span text:style-name="T2355">­tei</text:span><text:span text:style-name="T2356">­ki</text:span><text:span text:style-name="T2357">­mo sta</text:span><text:span text:style-name="T2358">­di</text:span><text:span text:style-name="T2359">­ja. Pra</text:span><text:span text:style-name="T2360">­ne</text:span><text:span text:style-name="T2361">­šė</text:span><text:span text:style-name="T2362">­jas – vi</text:span><text:span text:style-name="T2363">­ce</text:span><text:span text:style-name="T2364">­mi</text:span><text:span text:style-name="T2365">­nist</text:span><text:span text:style-name="T2366">­ras G. Čer</text:span><text:span text:style-name="T2367">­niaus</text:span><text:span text:style-name="T2368">­kas, Svei</text:span><text:span text:style-name="T2369">­ka</text:span><text:span text:style-name="T2370">­tos ap</text:span><text:span text:style-name="T2371">­sau</text:span><text:span text:style-name="T2372">­gos mi</text:span><text:span text:style-name="T2373">­nis</text:span><text:span text:style-name="T2374">­te</text:span><text:span text:style-name="T2375">­ri</text:span><text:span text:style-name="T2376">­ja. Pra</text:span><text:span text:style-name="T2377">­šau, vi</text:span><text:span text:style-name="T2378">­ce</text:span><text:span text:style-name="T2379">­mi</text:span><text:span text:style-name="T2380">­nist</text:span><text:span text:style-name="T2381">­re.</text:span></text:p>
        <text:p text:style-name="Roman"><text:span text:style-name="T2382">G. ČERNIAUSKAS.</text:span><text:s/>Ger­bia­ma­sis pir­mi­nin­ke, ger­bia­mie­ji Sei­mo na­riai, yra tei­kia­mas jums svars­ty­ti<text:s/>Svei­ka­tos prie­žiū­ros įstai­gų įsta­ty­mo 41 straips­nio pa­pil­dy­mo<text:s/><text:span text:style-name="T2383">įsta</text:span><text:span text:style-name="T2384">­ty</text:span><text:span text:style-name="T2385">­mas. Sie</text:span><text:span text:style-name="T2386">­kia</text:span><text:span text:style-name="T2387">­ma ar</text:span><text:span text:style-name="T2388">­ba siū</text:span><text:span text:style-name="T2389">­lo</text:span><text:span text:style-name="T2390">­ma 41 straips</text:span><text:span text:style-name="T2391">­nį pa</text:span><text:span text:style-name="T2392">­pil</text:span><text:span text:style-name="T2393">­dy</text:span><text:span text:style-name="T2394">­ti 5 da</text:span><text:span text:style-name="T2395">­li</text:span><text:span text:style-name="T2396">­mi, ku</text:span><text:span text:style-name="T2397">­ria nu</text:span><text:span text:style-name="T2398">­ma</text:span><text:span text:style-name="T2399">­to</text:span><text:span text:style-name="T2400">­ma, kad iš vals</text:span><text:span text:style-name="T2401">­ty</text:span><text:span text:style-name="T2402">­bės biu</text:span><text:span text:style-name="T2403">­dže</text:span><text:span text:style-name="T2404">­to bū</text:span><text:span text:style-name="T2405">­tų fi</text:span><text:span text:style-name="T2406">­nan</text:span><text:span text:style-name="T2407">­suo</text:span><text:span text:style-name="T2408">­ja</text:span><text:span text:style-name="T2409">­mos svei</text:span><text:span text:style-name="T2410">­ka</text:span><text:span text:style-name="T2411">­tos prie</text:span><text:span text:style-name="T2412">­žiū</text:span><text:span text:style-name="T2413">­ros įstai</text:span><text:span text:style-name="T2414">­gų Psi</text:span><text:span text:style-name="T2415">­chiat</text:span><text:span text:style-name="T2416">­ri</text:span><text:span text:style-name="T2417">­jos sky</text:span><text:span text:style-name="T2418">­riuo</text:span><text:span text:style-name="T2419">­se gy</text:span><text:span text:style-name="T2420">­do</text:span><text:span text:style-name="T2421">­mų pa</text:span><text:span text:style-name="T2422">­cien</text:span><text:span text:style-name="T2423">­tų, ku</text:span><text:span text:style-name="T2424">­riems pa</text:span><text:span text:style-name="T2425">­gal iki</text:span><text:span text:style-name="T2426">­teis</text:span><text:span text:style-name="T2427">­mi</text:span><text:span text:style-name="T2428">­nio ty</text:span><text:span text:style-name="T2429">­ri</text:span><text:span text:style-name="T2430">­mo tei</text:span><text:span text:style-name="T2431">­sė</text:span><text:span text:style-name="T2432">­jo ar teis</text:span><text:span text:style-name="T2433">­mo nu</text:span><text:span text:style-name="T2434">­tar</text:span><text:span text:style-name="T2435">­tį tai</text:span><text:span text:style-name="T2436">­ko</text:span><text:span text:style-name="T2437">­ma hos</text:span><text:span text:style-name="T2438">­pi</text:span><text:span text:style-name="T2439">­ta</text:span><text:span text:style-name="T2440">­li</text:span><text:span text:style-name="T2441">­za</text:span><text:span text:style-name="T2442">­ci</text:span><text:span text:style-name="T2443">­ja, pro</text:span><text:span text:style-name="T2444">­gra</text:span><text:span text:style-name="T2445">­mos. Ši</text:span><text:span text:style-name="T2446">­tas įsta</text:span><text:span text:style-name="T2447">­ty</text:span><text:span text:style-name="T2448">­mo pa</text:span><text:span text:style-name="T2449">­kei</text:span><text:span text:style-name="T2450">­ti</text:span><text:span text:style-name="T2451">­mas yra tei</text:span><text:span text:style-name="T2452">­kia</text:span><text:span text:style-name="T2453">­mas tiek dėl to, kad Vals</text:span><text:span text:style-name="T2454">­ty</text:span><text:span text:style-name="T2455">­bės kon</text:span><text:span text:style-name="T2456">­tro</text:span><text:span text:style-name="T2457">­lė nu</text:span><text:span text:style-name="T2458">­ro</text:span><text:span text:style-name="T2459">­dė ne</text:span><text:span text:style-name="T2460">­ati</text:span><text:span text:style-name="T2461">­ti</text:span><text:span text:style-name="T2462">­ki</text:span><text:span text:style-name="T2463">­mus, tiek ir re</text:span><text:span text:style-name="T2464">­a</text:span><text:span text:style-name="T2465">­ly</text:span><text:span text:style-name="T2466">­bė yra to</text:span><text:span text:style-name="T2467">­kia, kad šian</text:span><text:span text:style-name="T2468">­dien to</text:span><text:span text:style-name="T2469">­kios pa</text:span><text:span text:style-name="T2470">­slau</text:span><text:span text:style-name="T2471">­gos yra fi</text:span><text:span text:style-name="T2472">­nan</text:span><text:span text:style-name="T2473">­suo</text:span><text:span text:style-name="T2474">­ja</text:span><text:span text:style-name="T2475">­mos iš biu</text:span><text:span text:style-name="T2476">­dže</text:span><text:span text:style-name="T2477">­to, o įsta</text:span><text:span text:style-name="T2478">­ty</text:span><text:span text:style-name="T2479">­mas to kaip ir ne</text:span><text:span text:style-name="T2480">­nu</text:span><text:span text:style-name="T2481">­ma</text:span><text:span text:style-name="T2482">­to. Tie</text:span><text:span text:style-name="T2483">­siog sie</text:span><text:span text:style-name="T2484">­kia</text:span><text:span text:style-name="T2485">­ma su</text:span><text:span text:style-name="T2486">­de</text:span><text:span text:style-name="T2487">­rin</text:span><text:span text:style-name="T2488">­ti tei</text:span><text:span text:style-name="T2489">­si</text:span><text:span text:style-name="T2490">­nę prak</text:span><text:span text:style-name="T2491">­ti</text:span><text:span text:style-name="T2492">­ką su ga</text:span><text:span text:style-name="T2493">­lio</text:span><text:span text:style-name="T2494">­jan</text:span><text:span text:style-name="T2495">­čia prak</text:span><text:span text:style-name="T2496">­ti</text:span><text:span text:style-name="T2497">­ka. To</text:span><text:span text:style-name="T2498">­kios pa</text:span><text:span text:style-name="T2499">­slau</text:span><text:span text:style-name="T2500">­gos yra fi</text:span><text:span text:style-name="T2501">­nan</text:span><text:span text:style-name="T2502">­suo</text:span><text:span text:style-name="T2503">­ja</text:span><text:span text:style-name="T2504">­mos ne per li</text:span><text:span text:style-name="T2505">­go</text:span><text:span text:style-name="T2506">­nių ka</text:span><text:span text:style-name="T2507">­sas kaip dau</text:span><text:span text:style-name="T2508">­ge</text:span><text:span text:style-name="T2509">­lis pa</text:span><text:span text:style-name="T2510">­slau</text:span><text:span text:style-name="T2511">­gų, o bū</text:span><text:span text:style-name="T2512">­tent iš biu</text:span><text:span text:style-name="T2513">­dže</text:span><text:span text:style-name="T2514">­to, tai, mū</text:span><text:span text:style-name="T2515">­sų nuo</text:span><text:span text:style-name="T2516">­mo</text:span><text:span text:style-name="T2517">­ne, tu</text:span><text:span text:style-name="T2518">­rė</text:span><text:span text:style-name="T2519">­tų at</text:span><text:span text:style-name="T2520">­si</text:span><text:span text:style-name="T2521">­spin</text:span><text:span text:style-name="T2522">­dė</text:span><text:span text:style-name="T2523">­ti įsta</text:span><text:span text:style-name="T2524">­ty</text:span><text:span text:style-name="T2525">­me. Pra</text:span><text:span text:style-name="T2526">­šy</text:span><text:span text:style-name="T2527">­tu</text:span><text:span text:style-name="T2528">­me pri</text:span><text:span text:style-name="T2529">­tar</text:span><text:span text:style-name="T2530">­ti klau</text:span><text:span text:style-name="T2531">­si</text:span><text:span text:style-name="T2532">­mui po pa</text:span><text:span text:style-name="T2533">­tei</text:span><text:span text:style-name="T2534">­ki</text:span><text:span text:style-name="T2535">­mo.</text:span></text:p>
        <text:p text:style-name="Roman"><text:span text:style-name="T2536">PIRMININKAS.</text:span><text:span text:style-name="T2537"><text:s/>Dė</text:span><text:span text:style-name="T2538">­ko</text:span><text:span text:style-name="T2539">­ju pra</text:span><text:span text:style-name="T2540">­ne</text:span><text:span text:style-name="T2541">­šė</text:span><text:span text:style-name="T2542">­jui. Jū</text:span><text:span text:style-name="T2543">­sų no</text:span><text:span text:style-name="T2544">­ri pa</text:span><text:span text:style-name="T2545">­klaus</text:span><text:span text:style-name="T2546">­ti tik vie</text:span><text:span text:style-name="T2547">­nas Sei</text:span><text:span text:style-name="T2548">­mo na</text:span><text:span text:style-name="T2549">­rys ir tai yra S. Bu</text:span><text:span text:style-name="T2550">­ce</text:span><text:span text:style-name="T2551">­vi</text:span><text:span text:style-name="T2552">­čius. Pra</text:span><text:span text:style-name="T2553">­šau.</text:span></text:p>
        <text:p text:style-name="Roman"><text:span text:style-name="T2554">S. BUCEVIČIUS</text:span><text:span text:style-name="T2555"><text:s/></text:span><text:span text:style-name="T2556">(</text:span><text:span text:style-name="T2557">DPF</text:span><text:span text:style-name="T2558">)</text:span><text:span text:style-name="T2559">. Ačiū, ger</text:span><text:span text:style-name="T2560">­bia</text:span><text:span text:style-name="T2561">­ma</text:span><text:span text:style-name="T2562">­sis po</text:span><text:span text:style-name="T2563">­sė</text:span><text:span text:style-name="T2564">­džio pir</text:span><text:span text:style-name="T2565">­mi</text:span><text:span text:style-name="T2566">­nin</text:span><text:span text:style-name="T2567">­ke. Ger</text:span><text:span text:style-name="T2568">­bia</text:span><text:span text:style-name="T2569">­ma</text:span><text:span text:style-name="T2570">­sis vi</text:span><text:span text:style-name="T2571">­ce</text:span><text:span text:style-name="T2572">­mi</text:span><text:span text:style-name="T2573">­nist</text:span><text:span text:style-name="T2574">­re, ne</text:span><text:span text:style-name="T2575">­no</text:span><text:span text:style-name="T2576">­rė</text:span><text:span text:style-name="T2577">­jau klaus</text:span><text:span text:style-name="T2578">­ti, lyg ir vi</text:span><text:span text:style-name="T2579">­siems yra aiš</text:span><text:span text:style-name="T2580">­ku. Bet dar kar</text:span><text:span text:style-name="T2581">­tą pa</text:span><text:span text:style-name="T2582">­sa</text:span><text:span text:style-name="T2583">­ky</text:span><text:span text:style-name="T2584">­ki</text:span><text:span text:style-name="T2585">­te, gal</text:span><text:span text:style-name="T2586">­būt taip įsta</text:span><text:span text:style-name="T2587">­ty</text:span><text:span text:style-name="T2588">­mas ne</text:span><text:span text:style-name="T2589">­nu</text:span><text:span text:style-name="T2590">­ma</text:span><text:span text:style-name="T2591">­to, bet jūs da</text:span><text:span text:style-name="T2592">­ro</text:span><text:span text:style-name="T2593">­te tą, taip sa</text:span><text:span text:style-name="T2594">­kant, fi</text:span><text:span text:style-name="T2595">­nan</text:span><text:span text:style-name="T2596">­sa</text:span><text:span text:style-name="T2597">­vi</text:span><text:span text:style-name="T2598">­mo veik</text:span><text:span text:style-name="T2599">­lą. Pra</text:span><text:span text:style-name="T2600">­šom pa</text:span><text:span text:style-name="T2601">­sa</text:span><text:span text:style-name="T2602">­ky</text:span><text:span text:style-name="T2603">­ti, kaip čia da</text:span><text:span text:style-name="T2604">­bar, ar aš vie</text:span><text:span text:style-name="T2605">­nas iš</text:span><text:span text:style-name="T2606">­gir</text:span><text:span text:style-name="T2607">­dau, ar vi</text:span><text:span text:style-name="T2608">­siems taip įdo</text:span><text:span text:style-name="T2609">­miai tu</text:span><text:span text:style-name="T2610">­rė</text:span><text:span text:style-name="T2611">­tų at</text:span><text:span text:style-name="T2612">­ro</text:span><text:span text:style-name="T2613">­dy</text:span><text:span text:style-name="T2614">­ti?<text:s/></text:span></text:p>
        <text:p text:style-name="Roman"><text:span text:style-name="T2615">G. ČERNIAUSKAS.</text:span><text:s/>Čia ga­li­ma pa­sa­ky­ti, kad ne mes taip da­rė­me. Tie­siog taip vy­ko, is­to­riš­kai taip su­si­klos­tė, o sie­kis yra, kad to ne­bū­tų.</text:p>
        <text:p text:style-name="Roman"><text:span text:style-name="T2616">PIRMININKAS.</text:span><text:s/>Dė­ko­ju pra­ne­šė­jui. Jūs at­sa­kė­te ir į šį vie­nin­te­lį klau­si­mą. Dė­ko­ju. Jūs ga­li­te grįž­ti į sa­vo vie­tą.<text:s/></text:p>
        <text:p text:style-name="Roman">Už, prieš už­si­ra­šiu­sių ne­ma­tau. Ga­li­me, ko­le­gos, ben­dru su­ta­ri­mu pri­tar­ti ši­tam klau­si­mui?<text:s/>Ga­li­me. Dė­ko­ju. Pri­tar­ta. Gir­džiu bal­są iš sa­lės, kad no­ri­ma bal­suo­ti. Vi­siš­kai tei­sė­tas jū­sų no­ras. Pa­si­ruoš­ki­te bal­suo­ti. Kas yra už, bal­suo­ja už, kas prieš – prieš, kas tu­ri ki­tą nuo­mo­nę, su­si­lai­ko.<text:s/></text:p>
        <text:p text:style-name="Roman">Bal­sa­vo 71 Sei­mo na­rys: už – 71, prieš ir su­si­lai­kiu­sių nė­ra. Ką gi, klau­si­mui po pa­tei­ki­mo pri­tar­ta. Siū­lo­mas kaip pa­grin­di­nis Svei­ka­tos rei­ka­lų ko­mi­te­tas, pri­tar­ta, pa­pil­do­mas – Vals­ty­bės val­dy­mo ir sa­vi­val­dy­bių ko­mi­te­tas. Svars­ty­mo da­ta<text:span text:style-name="T2617"><text:s/>nu</text:span><text:span text:style-name="T2618">­sta</text:span><text:span text:style-name="T2619">­ty</text:span><text:span text:style-name="T2620">­ta ge</text:span><text:span text:style-name="T2621">­gu</text:span><text:span text:style-name="T2622">­žės 16 d. Ga</text:span><text:span text:style-name="T2623">­li</text:span><text:span text:style-name="T2624">­me pri</text:span><text:span text:style-name="T2625">­tar</text:span><text:span text:style-name="T2626">­ti? Dė</text:span><text:span text:style-name="T2627">­ko</text:span><text:span text:style-name="T2628">­ju.</text:span></text:p>
        <text:p text:style-name="Roman">Pa­gal dar­bo­tvarkę ki­tas mū­sų klau­si­mas tu­rė­tų bū­ti 2-9 klau­si­mas – Svei­ka­tos prie­žiū­ros įstai­gų įsta­ty­mo 24 straips­nio pa­kei­ti­mo<text:s/><text:span text:style-name="T2629">įsta</text:span><text:span text:style-name="T2630">­ty</text:span><text:span text:style-name="T2631">­mo pro</text:span><text:span text:style-name="T2632">­jek</text:span><text:span text:style-name="T2633">­tas Nr. XIIP-312,</text:span><text:s/>ta­čiau ko­le­ga P. Gra­žu­lis, ku­ris kaip ir bu­vo pra­ne­šė­jas, de­ja, ne­su­spė­jo su po­li­ti­nio gy­ve­ni­mo tem­pu – jam ne­pa­vy­ko su­rink­ti tiek pa­ra­šų, kiek rei­kia. Ko­le­ga su­tin­ka su tuo. Ką gi, mes ne­ga­li­me svars­ty­ti ši­to klau­si­mo.</text:p>
        <text:p text:style-name="Roman"/>
        <text:p text:style-name="Laikas">16.11 val.</text:p>
        <text:p text:style-name="Roman12"><text:bookmark-start text:name="klausimas7"/>Tei­sės ir tei­sėt­var­kos ko­mi­te­to iš­va­da dėl Aso­cia­ci­jų įsta­ty­mo 12 straips­nio pa­pil­dy­mo įsta­ty­mo pro­jek­to Nr. XIIP-246 ati­ti­ki­mo Lie­tu­vos Res­pub­li­kos Kon­sti­tu­ci­jai</text:p>
        <text:p text:style-name="Roman"><text:bookmark-end text:name="klausimas7"/></text:p>
        <text:p text:style-name="Roman">Mie­lie­ji ko­le­gos, skel­biu, kad ki­tas mū­sų klau­si­mas bus 2-10a klau­si­mas – Tei­sės ir tei­sėt­var­kos ko­mi­te­to iš­va­da dėl Aso­cia­ci­jų įsta­ty­mo 12 straips­nio pa­pil­dy­mo įsta­ty­mo pro­jek­to Nr. XIIP-246 ati­ti­ki­mo Lie­tu­vos Res­pub­li­kos Kon­sti­tu­ci­jai, ati­tin­ka­mas svars­ty­mas. Pra­ne­šė­jas – J. Sa­ba­taus­kas, ko­mi­te­to pir­mi­nin­kas. Pra­šom, ger­bia­ma­sis pra­ne­šė­jau.<text:s/></text:p>
        <text:p text:style-name="Roman"><text:span text:style-name="T2634">J. SABATAUSKAS</text:span><text:s/><text:span text:style-name="T2635">(</text:span><text:span text:style-name="T2636">LSDPF</text:span><text:span text:style-name="T2637">)</text:span>. Ačiū, ger­bia­ma­sis po­sė­džio pir­mi­nin­ke. Ger­bia­mie­ji ko­le­gos, Tei­sės ir tei­sėt­var­kos ko­mi­te­tas svars­tė Aso­cia­ci­jų įsta­ty­mo 12 straips­nio pa­pil­dy­mo įsta­ty­mo pro­jek­tą, ka­dan­gi Tei­sės de­par­ta­men­tas pa­tei­kė pa­sta­bas dėl ga­li­mo prieš­ta­ra­vi­mo Kon­sti­tu­ci­jos 35 straips­niui, ku­ria­me įtvir­tin­tas aso­cia­ci­jų lais­vės prin­ci­pas, bei Žmo­gaus tei­sių ir pa­grin­di­nių lais­vių kon­ven­ci­jos<text:span text:style-name="T2638"><text:s/>11 straips</text:span><text:span text:style-name="T2639">­niui – tei</text:span><text:span text:style-name="T2640">­sės jung</text:span><text:span text:style-name="T2641">­tis į aso</text:span><text:span text:style-name="T2642">­cia</text:span><text:span text:style-name="T2643">­ci</text:span><text:span text:style-name="T2644">­jas.</text:span></text:p>
        <text:p text:style-name="Roman">Ko­mi­te­tas pre­li­mi­na­riai įver­ti­no, va­do­vau­da­ma­sis Sei­mo sta­tu­to 67 straips­nio tre­čiuo­ju punk­tu ir at­si­žvelg­da­mas į Tei­sės de­par­ta­men­to pa­sta­bas bei ko­mi­te­te iš­dės­ty­tus ar­gu­men­tus, kad pro­jek­to nuo­sta­ta, kad aso­cia­ci­jos pir­mi­nin­kas (pre­zi­den­tas) ga­li bū­ti ren­ka­mas ne il­ges­nei nei ket­ve­rių me­tų ka­den­ci­jai, aso­cia­ci­jos pir­mi­nin­kas (pre­zi­den­tas) ga­li bū­ti ren­ka­mas ne dau­giau kaip dvi ka­den­ci­jas iš ei­lės, ga­li­mai prieš­ta­rau­ja Lie­tu­vos Res­pub­li­kos Kon­sti­tu­ci­jos 35 straips­ny­je įtvir­tin­tam aso­cia­ci­jų lais­vės prin­ci­pui. Šį spren­di­mą ko­mi­te­tas pri­ėmė ben­dru su­ta­ri­mu. Ačiū.<text:s/></text:p>
        <text:p text:style-name="Roman"><text:span text:style-name="T2645">PIRMININKAS.</text:span><text:s/>Dė­ko­ju ko­mi­te­to pir­mi­nin­kui. Nuo­mo­nė už, nuo­mo­nė prieš. Ma­tau dvi nuo­mo­nes prieš. Pir­ma­sis – ko­le­ga P. Gra­žu­lis.<text:s/></text:p>
        <text:p text:style-name="Roman"><text:span text:style-name="T2646">P. GRAŽULIS</text:span><text:s/><text:span text:style-name="T2647">(</text:span><text:span text:style-name="T2648">TTF</text:span><text:span text:style-name="T2649">)</text:span>. Taip. Ger­bia­mie­ji Sei­mo na­riai, tai yra vi­siš­kas ab­sur­das. Tai reiš­kia, kad Kon­sti­tu­ci­jos nuo­sta­ta, kad Pre­zi­den­tas ne­ga­li dau­giau kaip du kar­tus iš ei­lės da­ly­vau­ti, kan­di­da­tuo­ti ir bū­ti ren­ka­mas Pre­zi­den­tu, prieš­ta­rau­ja Kon­sti­tu­ci­jai, tai reiš­kia pa­gal ši­tą lo­gi­ką, ką pa­tei­kė Tei­sės ir tei­sėt­var­kos ko­mi­te­tas, kad Sei­mo na­rys tu­ri bū­ti iš­rink­tas vi­sam gy­ve­ni­mui ir ne­tu­rė­tų bū­ti ka­den­ci­jų. Ar taip?<text:s/></text:p>
        <text:p text:style-name="Roman">Aš ma­ny­čiau, ger­bia­mie­ji, ši­tos nuo­sta­tos pa­ska­ti­no ma­ne… Tai mes gir­dė­jo­me, kas da­ro­si to­kio­se or­ga­ni­za­ci­jo­se kaip LATGA, „Li­na­va“ ir ki­to­se. Ar tai yra tvar­ka, kad iš­ren­ka­mas pir­mi­nin­kas iki gy­vos gal­vos ir nė­ra ga­li­my­bės net su­kvies­ti, nes di­de­lis na­rių skai­čius – ke­li tūks­tan­čiai ir ne­su­si­ren­ka… Tai to­kiu at­ve­ju yra iš­rink­tas iki gy­vos gal­vos. Kaž­kam la­bai ge­rai. Aš no­riu pa­klaus­ti Tei­sės ir tei­sėt­var­kos ko­mi­te­to, kie­no in­te­re­sus jis gi­na? Jei­gu mes ma­to­me pro­ble­mų, ku­rias pa­dik­tuo­ja gy­ve­ni­mas, tai jas keis­ki­me. Va­di­na­si, Pre­zi­den­tės min­tis, kad bū­tų be­veik vi­so­se įstai­go­se ro­ta­ci­ja ir kad ne­ga­lė­tų dau­giau kaip dvi ka­den­ci­jas bū­ti svei­ka­tos įstai­gų va­do­vai ar­ba ki­tų įstai­gų, taip pat prieš­ta­rau­ja Kon­sti­tu­ci­jai? Tai ko­dėl jūs tai­ko­te dve­jo­pus stan­dar­tus – vie­nu at­ve­ju ne­pri­eš­ta­rau­ja, ki­tu at­ve­ju prieš­ta­rau­ja?<text:s/></text:p>
        <text:p text:style-name="Roman">Man at­ro­do, tai iš tik­rų­jų gė­din­ga Tei­sės ko­mi­te­to iš­va­da, ir aš pra­šy­čiau at­mes­ti to­kią iš­va­dą. Už­ten­ka po­li­ti­kuo­ti Tei­sės ko­mi­te­tui kar­tu su Tei­sės ir tei­sėt­var­kos ko­mi­te­tu. Pa­ra­šo kaž­ko­kios struk­tū­ros iš­va­das, o jie už­mer­kia akis, tik bal­suo­ja. To­dėl aš Sei­mo pra­šy­čiau at­mes­ti ši­tas gė­din­gas Tei­sės ir tei­sėt­var­kos ko­mi­te­to iš­va­das.<text:s/></text:p>
        <text:p text:style-name="Roman"><text:span text:style-name="T2650">PIRMININKAS.</text:span><text:s/>Ką gi, ko­le­ga, jūs pa­si­sa­kė­te prieš, ta­čiau mes jau tu­ri­me ir nuo­mo­nę už. Ko­le­ga R. Ši­ma­šius. Pra­šom.<text:s/></text:p>
        <text:p text:style-name="Roman"><text:span text:style-name="T2651">R. ŠIMAŠIUS</text:span><text:s/><text:span text:style-name="T2652">(</text:span><text:span text:style-name="T2653">LSF</text:span><text:span text:style-name="T2654">)</text:span>. Iš tik­rų­jų aš no­riu pa­svei­kin­ti Tei­sės ir tei­sėt­var­kos ko­mi­te­tą, siū­lan­tį to­kį spren­di­mą. Kad ne­si­pai­nio­tu­me, no­riu iliust­ruo­ti, kad vie­na yra įstai­gos, ku­rios yra vals­ty­bi­nės, ten ro­ta­ci­ja, ka­den­ci­jos ir vis­kas ge­rai. Gal­būt ir or­ga­ni­za­ci­jo­se, aso­cia­ci­jo­se, ku­rios tu­ri kaž­ko­kius ad­mi­nist­ra­ci­nius įga­li­ni­mus, ir­gi rei­kė­tų tai da­ry­ti, gal­būt at­ski­rais įsta­ty­mais tai rei­kė­tų su­teik­ti, ta­čiau ne­už­mirš­ki­me, kad aso­cia­ci­jų yra ir to­kių, ku­rios ne­tu­ri nie­ko ben­dra nei su val­džia, nei su vals­ty­bi­niu fi­nan­sa­vi­mu, nei su pri­va­lo­mom na­rys­tėm ar kaž­kuo pa­na­šiu. Kad bū­tų tik­rai iki ga­lo aiš­ku, aš no­riu pa­sa­ky­ti, kad ge­rai, jog Lie­tu­vos Ka­ta­li­kų Baž­ny­čia yra re­li­gi­nė or­ga­ni­za­ci­ja, o ne aso­cia­ci­ja, nors pa­gal sa­vo for­mą yra aso­cia­ci­ja, tie, kas Baž­ny­čios na­riai, yra jos na­riai, nes pa­gal tą ar­gu­men­ta­ci­ją, kad rei­kia vis­ką ri­bo­ti ir ne­leis­ti, ko ge­ro, ir po­pie­žiaus ro­ta­ci­ją rei­kė­tų įves­ti. Tik­rai aš ne­ma­nau, kad to­kia lo­gi­ka bū­tų kiš­tis į pri­va­čių aso­cia­ci­jų veik­lą, to­dėl siū­lau pa­lai­ky­ti šį spren­di­mą.<text:s/></text:p>
        <text:p text:style-name="Roman"><text:span text:style-name="T2655">PIRMININKAS.</text:span><text:s/>Dė­ko­ju. Iš­gir­do­me nuo­mo­nes. Ko­le­gos, pa­si­ruoš­ki­te bal­suo­ti. Aš tik no­riu ko­le­gas in­for­muo­ti, kad pa­gal Sei­mo sta­tu­to 139 straips­nio 1 da­lį Sei­mas ga­li ko­mi­te­to iš­va­dą at­mes­ti bal­sų dau­gu­ma, tai yra su­rin­kęs 71 bal­są.<text:s/></text:p>
        <text:p text:style-name="Roman">Ko­le­gos, kas pri­ta­ria Sei­mo Tei­sės ir tei­sėtvar­kos ko­mi­te­to iš­va­dai dėl Aso­cia­ci­jų įsta­ty­mo 12 straips­nio pa­pil­dy­mo įsta­ty­mo pro­jek­to Nr. XIIP-246 ati­ti­ki­mo Lie­tu­vos Res­pub­li­kos Kon­sti­tu­ci­jai, bal­suo­ja už, kas ma­no, kad tai ne­ati­tin­ka, bal­suo­ja prieš, kas tu­ri ki­tą nuo­mo­nę, su­si­lai­ko. Pra­šom bal­suo­ti.<text:s/></text:p>
        <text:p text:style-name="Roman">Bal­sa­vo 82 Sei­mo na­riai: už – 57, prieš – 6, su­si­lai­kė 19. Ką gi, iš­va­dai pri­tar­ta. Šis bal­sa­vi­mo re­zul­ta­tas ati­tin­ka­mai trum­pi­na mū­sų dar­bo­tvarkę – mes ne­svars­ty­si­me 2-10b klau­si­mo. Ko­le­ga P. Gra­žu­lis ga­li pa­si­ruoš­ti pa­teik­ti ki­tą klau­si­mą.<text:s/></text:p>
        <text:p text:style-name="Roman"/>
        <text:p text:style-name="Laikas">16.17 val.</text:p>
        <text:p text:style-name="Roman12"><text:bookmark-start text:name="klausimas8"/>Aso­cia­ci­jų įsta­ty­mo 2 straips­nio pa­pil­dy­mo, 8 straips­nio 4 da­lies pa­kei­ti­mo ir Įsta­ty­mo pa­pil­dy­mo 10<text:span text:style-name="T2656">1</text:span><text:s/>straips­niu<text:s/><text:span text:style-name="T2657">įsta</text:span><text:span text:style-name="T2658">­ty</text:span><text:span text:style-name="T2659">­mo pro</text:span><text:span text:style-name="T2660">­jek</text:span><text:span text:style-name="T2661">­tas Nr. XIIP-366</text:span><text:s/>(<text:span text:style-name="T2662">pa</text:span><text:span text:style-name="T2663">­tei</text:span><text:span text:style-name="T2664">­ki</text:span><text:span text:style-name="T2665">­mas</text:span>)</text:p>
        <text:p text:style-name="Roman"><text:bookmark-end text:name="klausimas8"/></text:p>
        <text:p text:style-name="Roman">Aš skel­biu, kad da­bar svars­ty­si­me 2-11 klau­si­mą – Aso­cia­ci­jų įsta­ty­mo 2 straips­nio pa­pil­dy­mo, 8 straips­nio 4 da­lies pa­kei­ti­mo ir įsta­ty­mo pa­pil­dy­mo 10<text:span text:style-name="T2666">1</text:span><text:s/>straips­niu<text:s/><text:span text:style-name="T2667">įsta</text:span><text:span text:style-name="T2668">­ty</text:span><text:span text:style-name="T2669">­mo pro</text:span><text:span text:style-name="T2670">­jek</text:span><text:span text:style-name="T2671">­tą Nr. XIIP-366</text:span>. Pra­ne­šė­jas – ko­le­ga P. Gra­žu­lis. Aš jau ma­tau,<text:span text:style-name="T2672"><text:s/>kad jis tri</text:span><text:span text:style-name="T2673">­bū</text:span><text:span text:style-name="T2674">­no</text:span><text:span text:style-name="T2675">­je, lau</text:span><text:span text:style-name="T2676">­kia lai</text:span><text:span text:style-name="T2677">­ko. Pra</text:span><text:span text:style-name="T2678">­šom, ko</text:span><text:span text:style-name="T2679">­le</text:span><text:span text:style-name="T2680">­ga.</text:span></text:p>
        <text:p text:style-name="Roman"><text:span text:style-name="T2681">P. GRAŽULIS</text:span><text:s/><text:span text:style-name="T2682">(</text:span><text:span text:style-name="T2683">TTF</text:span><text:span text:style-name="T2684">)</text:span>. Ger­bia­mie­ji Sei­mo na­riai, la­bai gai­la, ši­tie ma­no abu įsta­ty­mai yra su­si­ję. Vie­nu įsta­ty­mu, kad bū­tų šiek tiek tvar­kos, bu­vo siū­lo­ma, kad bū­tų dvi ka­den­ci­jos, kad ne­ga­lė­tų už­si­bū­ti il­giau aso­cia­ci­jų va­do­vai, bet, de­ja, taip nu­spren­dė Tei­sės ir tei­sėt­var­kos ko­mi­te­tas. Aš ma­nau, kad yra tik­rai ab­sur­diš­kas spren­di­mas. Da­bar­ti­nis Lie­tu­vos te­le­vi­zi­jos ir ra­di­jo ko­mi­te­to pir­mi­nin­kas, ku­rį skir­si­me kaip tik šian­dien, mū­sų frak­ci­jo­je kal­bė­jo ir aš jo nuo­mo­nės pa­klau­siau, ar to­kios įsta­ty­mo nuo­sta­tos ga­lė­tų bū­ti? Jis pri­ta­rė. Iš tik­rų­jų tas už­si­sė­dė­ji­mas nė­ra ge­ras da­ly­kas. Ma­to­me, kad, kai val­do tos įmo­nės, ypač stam­bios aso­cia­ci­jos, mil­ži­niš­kas su­mas pi­ni­gų ir, de­ja, to­kiu at­ve­ju nė­ra kai­tos, at­si­ran­da la­bai daug ne­ge­rų da­ly­kų ir ko­rup­ci­jos.<text:s/></text:p>
        <text:p text:style-name="Roman">Ma­no ant­ras da­ly­kas – kad tos aso­cia­ci­jos, ku­rioms per­duo­tos vals­ty­bės funk­ci­jos, bū­tų griež­čiau kon­tro­liuo­ja­mos ne tik pa­čių ins­ti­tu­ci­jų su­kur­tų kon­tro­lės me­cha­niz­mų, bet kad vals­ty­bi­nės įmo­nės, jei­gu yra sa­vi­val­dy­bės lyg­mens, bū­tų kon­tro­liuo­ja­mos sa­vi­val­dy­bės lyg­me­niu, o jei­gu tai yra vals­ty­bi­nė įmo­nė, kad vals­ty­bi­nė įmo­nė, tarp jų ir Vals­ty­bės kon­tro­lė, ga­lė­tų kon­tro­liuo­ti ir kad bū­tų pri­va­lo­mas au­di­tas. Iš tik­rų­jų bū­tų daug dau­giau tvar­kos ir bū­tų daug skaid­res­nė veik­la vals­ty­bi­nių… aso­cia­ci­jų, bet, kaip aš ma­tau, tai vėl man la­bai keis­ta Tei­sės de­par­ta­men­to iš­va­da, kad at­seit ki­tos vie­šo­sios įstai­gos nė­ra kon­tro­liuo­ja­mos, tai ne­kon­tro­liuo­ki­me nė aso­cia­ci­jų. Aš ma­nau, at­virkš­čiai, jei­gu nė­ra kon­tro­liuo­ja­mos, tai tu­rė­tų bū­ti vi­sos vie­šo­sios įstai­gos kon­tro­liuo­ja­mos. Ir la­bai blo­gai, ka­da nė­ra kon­tro­liuo­ja­mos ir svei­ka­tos įstai­gos, ne­ga­li at­lik­ti au­di­to vals­ty­bi­nės Lie­tu­vos ins­ti­tu­ci­jos, mo­kes­čiai ir pa­na­šiai. Rei­kė­tų da­ry­ti tvar­ką, nes mes ma­to­me, kad jos nu­si­sta­to mil­ži­niš­kus at­ly­gi­ni­mus, lė­šos yra švais­to­mos, mes gir­di­me ir skai­to­me laik­raš­čiuo­se, kad tik­rai ab­sur­diš­kai pi­ni­gai švais­to­mi, ata­skai­tos pa­tei­kia­mos la­bai for­ma­lios. Aš ma­nau, kad ypač tos įmo­nės, ku­rioms, kad ir pa­rink­ta, su­teik­ta tei­sė su­teik­ti<text:s/><text:span text:style-name="T2685">bar</text:span><text:span text:style-name="T2686">­ko</text:span><text:span text:style-name="T2687">­dus<text:s/></text:span>ar­ba TIR CARNET iš­duo­ti trans­por­to įmo­nėms, vai­ruo­to­jams, ir ki­tos, jei­gu įgau­na tei­sę su­rink­ti lė­šas, tu­rė­tų bū­ti tik­rai kon­tro­liuo­ja­mos griež­čiau­siai. Aš ma­ny­čiau, kas yra at­virkš­čiai, gal pra­dė­jus nuo ši­tų aso­cia­ci­jų rei­kė­tų ir vi­so­se ki­to­se vie­šo­sio­se įstai­go­se įves­ti tvar­ką, o ne at­virkš­čiai – jei­gu čia nė­ra tvar­kos, tai tvar­kos nie­kur ne­tu­ri bū­ti pa­gal Tei­sės de­par­ta­men­to iš­va­das. O ki­tos iš­va­dos yra dau­giau tech­ni­nio po­bū­džio, į jas ver­tė­tų at­si­žvelg­ti, ir aš ma­nau, pa­grin­di­nis ko­mi­te­tas į tas iš­va­das, jei­gu bus pa­skir­ta, pri­tar­ta, at­si­žvelgs ir pa­to­bu­lins tas įsta­ty­mo nuo­sta­tas.</text:p>
        <text:p text:style-name="Roman"><text:span text:style-name="T2688">PIRMININKAS.</text:span><text:s/>Dė­kui, pra­ne­šė­jau. Jū­sų pa­tei­ki­mas su­kė­lė di­de­lį su­si­do­mė­ji­mą ir net 8 Sei­mo na­riai no­ri jū­sų pa­klaus­ti. Pir­ma­sis są­ra­še – ko­le­ga S. Bu­ce­vi­čius.<text:s/></text:p>
        <text:p text:style-name="Roman"><text:span text:style-name="T2689">S. BUCEVIČIUS</text:span><text:s/><text:span text:style-name="T2690">(</text:span><text:span text:style-name="T2691">DPF</text:span><text:span text:style-name="T2692">)</text:span>. Ačiū, ger­bia­ma­sis po­sė­džio pir­mi­nin­ke. Ger­bia­ma­sis Pet­rai, jūs ką tik pa­mi­nė­jo­te, kad iš­duo­da aso­cia­ci­jos (ar čia ge­rai, ar blo­gai, čia ki­ta me­da­lio pu­sė, ar­ba bus ki­ta ma­no klau­si­mo da­lis) lei­di­mus ir t. t. No­riu jū­sų pa­klaus­ti, ar tai yra aso­cia­ci­jų funk­ci­ja iš­duo­ti lei­di­mus ir t. t.? Po to mes su­si­ri­ša­me ar­ba su­si­pai­nio­ja di­de­li fi­nan­si­niai srau­tai ir ne­be­ga­li­me at­sek­ti, kas ko­kią funk­ci­ją at­lie­ka­me, ar tai yra aso­cia­ci­jos, jū­sų nuo­mo­ne, pre­ro­ga­ty­va, ar funk­ci­ja, ar tai vis dėl­to mi­nis­te­ri­jos tu­rė­tų bū­ti, kad tie as­me­nys, ku­rie, pa­vyz­džiui, už TIR CARNET tu­rė­tų?.. Pra­šau pa­ko­men­tuo­ti.</text:p>
        <text:p text:style-name="Roman"><text:span text:style-name="T2693">P. GRAŽULIS</text:span><text:s/><text:span text:style-name="T2694">(</text:span><text:span text:style-name="T2695">TTF</text:span><text:span text:style-name="T2696">)</text:span>. Jei­gu bū­tų ma­no va­lia ir no­rė­čiau, kad vals­ty­bė­je bū­tų tvar­ka, tai tos funk­ci­jos, dėl ku­rių yra su­teik­ta tei­sė, ar­ba de­le­guo­tos funk­ci­jos, šiuo me­tu iš­duo­ti TIR CARNET, nu­sta­ty­ti pa­tį mo­kes­tį, mo­kes­čio dy­dį… Da­bar pa­ti aso­cia­ci­ja nu­sta­to, kiek ga­li im­ti ir pa­na­šiai. Tai tu­rė­tų bū­ti gry­nai vals­ty­bi­nės įstai­gos prie Su­si­sie­ki­mo mi­nis­te­ri­jos funk­ci­ja, ir aš ma­nau, bū­tų ir kon­tro­lės dau­giau, ir ma­žiau pik­tnau­džia­vi­mo. Mes ži­no­me ir per an­ti­ko­rup­ci­jos po­sė­dį, ger­bia­ma­sis Sau­liau, krei­pė­mės į pro­ku­ra­tū­rą, tik­rai tas klau­si­mas tem­pia­si dau­ge­lį me­tų. Ka­dan­gi aso­cia­ci­ja yra kaip sa­vi­re­gu­lia­ci­ja, mes tos tvar­kos pa­siek­ti ne­ga­li­me. Bet aš, ma­ty­da­mas, kad mes ne­pa­kei­si­me įsta­ty­mo ir tų funk­ci­jų ne­per­duo­si­me vals­ty­bei, nė­ra po­li­ti­nės va­lios, nė­ra po­li­ti­nių jė­gų, čia yra tarp­tau­ti­niai da­ly­kai, siū­lau, kad bent to­kios ins­ti­tu­ci­jos, ku­rios tu­ri to­kias funk­ci­jas, ren­ka pi­ni­gus, nu­sta­to kai­nas, tai bent jau jos bū­tų kon­tro­liuo­ja­mos taip, kaip vals­ty­bi­nės įmo­nės.<text:s/></text:p>
        <text:p text:style-name="Roman"><text:span text:style-name="T2697">PIRMININKAS.</text:span><text:s/>Klau­sia I. Šiau­lie­nė. Ruo­šia­si K. Koms­kis. Pra­šom.</text:p>
        <text:p text:style-name="Roman"><text:span text:style-name="T2698">I. ŠIAULIENĖ</text:span><text:s/><text:span text:style-name="T2699">(</text:span><text:span text:style-name="T2700">LSDPF</text:span><text:span text:style-name="T2701">)</text:span>. Ačiū, ger­bia­ma­sis po­sė­džio pir­mi­nin­ke. Ger­bia­ma­sis Pet­rai, iš da­lies jūs jau už­si­mi­nė­te ir kal­ba­te sa­vo tei­ki­me, kad aso­cia­ci­jų tei­kia­mų vie­šų­jų pa­slau­gų kai­no­da­ros tai­syk­les tu­rė­tų tvir­tin­ti vals­ty­bės ar sa­vi­val­dy­bės ins­ti­tu­ci­ja, ku­ri su­tei­kia aso­cia­ci­jai tei­sę ir teik­ti vie­šą­sias pa­slau­gas, o pa­slau­gų kai­na tu­ri bū­ti pa­grįs­ta bū­ti­no­sio­mis są­nau­do­mis. Bet pa­ti aso­cia­ci­ja ga­li to­kių pa­slau­gų ir ne­teik­ti. Ir tai, ką jūs kal­ba­te sa­vo pa­vyz­džiuo­se, tai yra pri­va­tūs ju­ri­di­niai as­me­nys. Ir kaip čia aso­cia­ci­ja ga­li pa­veik­ti juos?</text:p>
        <text:p text:style-name="Roman"><text:span text:style-name="T2702">P. GRAŽULIS</text:span><text:s/><text:span text:style-name="T2703">(</text:span><text:span text:style-name="T2704">TTF</text:span><text:span text:style-name="T2705">)</text:span>. Ger­bia­mo­ji… Taip, ger­bia­ma, aš ma­ny­čiau, šian­dien mes pui­kiai ži­no­me, im­ki­me kad ir TIR CARNET iš­da­vi­mą, jų kai­nas nu­sta­to pa­ti „Li­na­va“. Įsta­ty­me yra su­teik­tos to­kios funk­ci­jos. Ar­ba da­bar yra iš­duo­da­mi<text:s/><text:span text:style-name="T2706">bar</text:span><text:span text:style-name="T2707">­ko</text:span><text:span text:style-name="T2708">­dai</text:span>. Tai yra Pre­ky­bos ir ama­tų rū­mai. Taip pat įsta­ty­mo to­kia tei­sė de­le­guo­ta. Jie už<text:s/><text:span text:style-name="T2709">bar</text:span><text:span text:style-name="T2710">­ko</text:span><text:span text:style-name="T2711">­do</text:span><text:s/>iš­da­vi­mą pa­tys nu­sta­to kai­ną ir nie­kas jų ne­re­gu­liuo­ja. To­dėl aš ir ma­nau, jei­gu tas funk­ci­jas tai ins­ti­tu­ci­jai, aso­cia­ci­jai vals­ty­bė de­le­ga­vo, tai bent jau ko­kia nors at­sa­kin­ga ins­ti­tu­ci­ja tu­ri nu­sta­ty­ti ir įkai­nius. Ne­ga­li pa­ti ins­ti­tu­ci­ja iš­si­gal­vo­ti ir nu­sta­ty­ti įkai­nių. Mes ma­to­me, kad šiek tiek re­gu­liuo­ja­ma net ant­sto­lių veik­la (aš ma­nau, kad per ma­žai yra re­gu­liuo­ja­ma), nu­sta­ty­ti tei­sin­gu­mo mi­nist­ro įkai­niai. Šiuo at­ve­ju pa­lik­ta vi­siš­kai lais­vė, ir jei­gu ne­ga­li tų funk­ci­jų per­im­ti vals­ty­bi­nės ins­ti­tu­ci­jos, tai bent jau mes kon­tro­liuo­ki­me, kad ne­bū­tų sa­viva­lės.</text:p>
        <text:p text:style-name="Roman"><text:span text:style-name="T2712">PIRMININKAS.</text:span><text:s/>Klau­sia ko­le­ga K. Koms­kis. Ruo­šia­si R. Sar­gū­nas. Pra­šom, ko­le­ga.</text:p>
        <text:p text:style-name="Roman"><text:span text:style-name="T2713">K. KOMSKIS</text:span><text:s/><text:span text:style-name="T2714">(</text:span><text:span text:style-name="T2715">TTF</text:span><text:span text:style-name="T2716">)</text:span>. Ger­bia­ma­sis ko­le­ga, iš tie­sų pa­siū­ly­mas yra ge­ras, bet…</text:p>
        <text:p text:style-name="Roman"><text:span text:style-name="T2717">PIRMININKAS.</text:span><text:s/>Aš la­bai at­si­pra­šau.<text:s/></text:p>
        <text:p text:style-name="Roman"><text:span text:style-name="T2718">K. KOMSKIS</text:span><text:s/><text:span text:style-name="T2719">(</text:span><text:span text:style-name="T2720">TTF</text:span><text:span text:style-name="T2721">)</text:span>. …ma­tau la­bai daug to­kios pai­nia­vos, ku­rią rei­kė­tų pa­aiš­kin­ti. Pir­miau­sia kiek mes tų aso­cia­ci­jų tik­rin­tu­me. Ant­ras da­ly­kas, kas tą kon­tro­lę vyk­dy­tų, kiek rei­kė­tų pi­ni­gų? Ir kas nu­spręs­tų, ar vi­są tą prie­žiū­rą rei­kia vyk­dy­ti tai aso­cia­ci­jai, ar ne­rei­kia?</text:p>
        <text:p text:style-name="Roman"><text:span text:style-name="T2722">P. GRAŽULIS</text:span><text:s/><text:span text:style-name="T2723">(</text:span><text:span text:style-name="T2724">TTF</text:span><text:span text:style-name="T2725">)</text:span>. Taip, čia lie­čia tas aso­cia­ci­jas, ku­rioms yra de­le­guo­tos tam tik­ros vals­ty­bi­nės funk­ci­jos, jie da­ro rin­klia­vas ir pa­na­šiai. Kiek jų yra, vi­sos pri­va­lė­tų pir­miau­sia at­lik­ti au­di­tą, sam­dy­tis au­di­to kom­pa­ni­jas, kad bū­tų at­lie­ka­mas au­di­tas, taip pat kad tu­rė­tų tei­sę kon­tro­liuo­ti ir at­lik­ti au­di­tą, jei­gu to­kia įmo­nė yra sa­vi­val­dy­bės lyg­me­niu, sa­vi­val­dy­bės kon­tro­lės ins­ti­tu­ci­jos. Jei­gu vals­ty­bės nuo­sta­tai, Vals­ty­bės kon­tro­lė ga­lė­tų at­lik­ti au­di­tą. Ne­ma­nau, kad čia pa­pil­do­mų ko­kių nors lė­šų rei­kė­tų, su tais pa­čiais re­sur­sais. Tik­rai tų ins­ti­tu­ci­jų nė­ra la­bai daug, bet tas funk­ci­jas ga­lė­tų at­lik­ti su tais pa­čiais re­sur­sais.<text:s/></text:p>
        <text:p text:style-name="Roman"><text:span text:style-name="T2726">PIRMININKAS.</text:span><text:s/>Klau­sia R. Sar­gū­nas. Ruo­šia­si ko­le­ga R. Kup­čins­kas. Pra­šom, ko­le­ga.</text:p>
        <text:p text:style-name="Roman"><text:span text:style-name="T2727">R. SARGŪNAS</text:span><text:s/><text:span text:style-name="T2728">(</text:span><text:span text:style-name="T2729">DPF</text:span><text:span text:style-name="T2730">)</text:span>. Dė­ko­ju, pir­mi­nin­ke. Ger­bia­ma­sis pra­ne­šė­jau, ko­dėl taip no­ri­ma kiš­tis į vi­suo­me­ni­nių or­ga­ni­za­ci­jų, aso­cia­ci­jų vi­daus rei­ka­lus? Ne­su­pran­ta­mas no­ras ri­bo­ti aso­cia­ci­jų va­do­vų ka­den­ci­jų skai­čių. Aso­ci­juo­ti na­riai pa­tys spren­džia, ką rink­ti va­do­vais, ar jie ge­rai dir­ba, ar jie ga­li to­liau va­do­vau­ti ir ei­ti tas ren­ka­mas pa­rei­gas. Ma­nau, kad yra pa­žei­džia­ma Kon­sti­tu­ci­ja ir žmo­nių tei­sės, aso­ci­juo­tų na­rių tei­sės ir prie­vo­lės. Šis įsta­ty­mo pro­jek­tas, kaip ži­no­me, ne­bu­vo ap­ro­buo­tas Sei­mo Tei­sės ir tei­sėt­var­kos ko­mi­te­to, nu­ro­dant ga­li­mus Lie­tu­vos Res­pub­li­kos Kon­sti­tu­ci­jos pa­žei­di­mus. Dėl TIR CARNET kny­ge­lių kai­nos, kaip jūs kal­ba­te, jų kai­nas, jei­gu kal­bė­tu­me apie kon­kre­čią aso­cia­ci­ją, nu­sta­to IRU – Tarp­tau­ti­nė ve­žė­jų są­jun­ga. Jie tik pa­kar­to­ja to­kias su­mas, įver­tin­da­mi tran­zi­tą ir įver­tin­da­mi mui­ti­nės pro­ce­dū­rų pa­žei­di­mus. Ačiū.<text:s/></text:p>
        <text:p text:style-name="Roman"><text:span text:style-name="T2731">P. GRAŽULIS</text:span><text:s/><text:span text:style-name="T2732">(</text:span><text:span text:style-name="T2733">TTF</text:span><text:span text:style-name="T2734">)</text:span>. Jūs kal­ba­te ne­tie­są. Tik­rai kai­nas nu­sta­to pa­ti „Li­na­vos“ ad­mi­nist­ra­ci­ja, dėl ko yra ne­ma­žai skun­dų Sei­mui, Sei­mo An­ti­ko­rup­ci­jos ko­mi­si­jai, ki­toms ins­ti­tu­ci­joms, kad yra vi­siš­kai ne­pa­grįs­tos kai­nos. Dėl tų, jūs mi­nė­jo­te, šis įsta­ty­mas nė­ra su­si­jęs, bet bu­vo pa­teik­tas pir­mas va­rian­tas. Aš jums pa­sa­ky­siu, kad ir ma­no Klai­pė­dos ra­jo­ne yra pa­tys di­džiau­si ko­lek­ty­vi­niai so­dai, virš 6 tūkst. gy­ven­to­jų. Iš­rink­tas pir­mi­nin­kas. De­ja, jau ket­vir­ti me­tai by­los, ne­ga­li su­reng­ti su­si­rin­ki­mo, vyks­ta įvai­riau­si gin­čai, nei pa­tal­pų, nei pa­jė­gų, nei nie­ko. At­ei­na į val­džią, įsi­tvir­ti­na ir fak­tiš­kai ne­įma­no­ma pa­keis­ti. Ta ro­ta­ci­ja tik­rai bū­tų svei­kas da­ly­kas. Bet šis įsta­ty­mo pro­jek­tas ne­kal­ba apie ro­ta­ci­ją, apie ką jūs kal­bė­jo­te. Aš ma­nau, jei­gu mes de­le­guo­ja­me funk­ci­jas, tai, ger­bia­mie­ji, mes tu­ri­me ir kon­tro­liuo­ti. Ir kai pa­jus taip, kaip ir sa­vi­val­dy­bės įmo­nės yra kon­tro­liuo­ja­mos, taip, kaip biu­dže­to lė­šos yra kon­tro­liuo­ja­mos, nes tai yra tiek ju­ri­di­nių, tiek fi­zi­nių as­me­nų lė­šos, kai tu­ri bū­ti at­sa­kin­gai nau­do­ja­mos…<text:s/></text:p>
        <text:p text:style-name="Roman"><text:span text:style-name="T2735">PIRMININKAS.</text:span><text:s/>Klau­sia R. Kup­čins­kas. Ruo­šia­si ko­le­ga A. Dumb­ra­va. Pra­šom, ko­le­ga.</text:p>
        <text:p text:style-name="Roman"><text:span text:style-name="T2736">R. KUPČINSKAS</text:span><text:s/><text:span text:style-name="T2737">(</text:span><text:span text:style-name="T2738">TS-LKDF</text:span><text:span text:style-name="T2739">)</text:span>. Ger­bia­ma­sis pra­ne­šė­jau, jūs šia­me įsta­ty­mo pro­jek­te ga­nė­ti­nai reikš­min­gus da­ly­kus ke­lia­te. Kaip jūs mi­nė­jo­te, aso­cia­ci­jos na­riais ga­li bū­ti ju­ri­di­niai as­me­nys tiek vie­nos nuo­sa­vy­bės for­mos, tiek ki­to­kios. Ir tie, ku­rie yra, tar­ki­me, su­si­ję su biu­dže­to lė­šo­mis, tai jie sa­vo įmo­kas mo­ka, aiš­ku, iš biu­dže­ti­nių lė­šų. To­kiu at­ve­ju vis dėl­to kaip pa­nau­do­ja­mos tos biu­dže­to lė­šos ben­dram aso­cia­ci­jos na­rių la­bui, jei­gu ga­li­ma taip pa­sa­ky­ti, tu­ri bū­ti kon­tro­liuo­ja­ma. No­rė­jau tik pa­klaus­ti. Ka­dan­gi yra skir­tin­gos nuo­sa­vy­bės for­mos, tar­kim, sa­vi­val­dy­bės ko­kia nors įmo­nė ar kas ir pri­va­ti įmo­nė, ir kiek­vie­nas įne­ša sa­vo įna­šą, kaip to­kiu at­ve­ju? Aš įsi­vaiz­duo­ju, kad biu­dže­to lė­šos tu­ri bū­ti griež­tai ap­skai­to­mos ir jų tiks­lin­gu­mas, tiks­lin­gas pa­nau­do­ji­mas ir­gi tu­ri bū­ti kon­tro­liuo­ja­mas. Kaip ki­tu at­ve­ju, ar ki­tas lė­šas, pri­va­čias lė­šas ir­gi rei­kė­tų?..</text:p>
        <text:p text:style-name="Roman"><text:span text:style-name="T2740">P. GRAŽULIS</text:span><text:s/><text:span text:style-name="T2741">(</text:span><text:span text:style-name="T2742">TTF</text:span><text:span text:style-name="T2743">)</text:span>. Ma­ny­čiau, kad tai su­si­ję ir su pri­va­čio­mis lė­šo­mis, ir, be abe­jo, su vie­šo­sio­mis ar­ba sa­vi­val­dy­bių lė­šo­mis. Aso­cia­ci­jos, jei­gu bū­tų pri­im­tas ši­tas įsta­ty­mas, kon­tro­lė tik­rai bū­tų daug griež­tes­nė ir veik­la bū­tų daug skaid­res­nė to­kiu at­ve­ju.<text:s/></text:p>
        <text:p text:style-name="Roman"><text:span text:style-name="T2744">PIRMININKAS.</text:span><text:s/>Ko­le­gos, jei­gu mes lai­ky­si­mės prin­ci­po, kad kuo trum­pes­nis klau­si­mas, o at­sa­ky­mas kuo iš­sa­mes­nis ir įti­ki­mes­nis, mes ga­lė­sime dar ir tris li­ku­sius… A. Dumb­ra­va. Ruo­šia­si B. Bra­daus­kas.</text:p>
        <text:p text:style-name="Roman"><text:span text:style-name="T2745">A. DUMBRAVA</text:span><text:s/><text:span text:style-name="T2746">(</text:span><text:span text:style-name="T2747">TTF</text:span><text:span text:style-name="T2748">)</text:span>. Dė­ko­ju. Ger­bia­ma­sis pra­ne­šė­jau, vis dėl­to aso­cia­ci­ja ne­ly­gi aso­cia­ci­jai. Yra ma­žuo­se, gal­būt ir ma­žiau­siuo­se ra­jo­nuo­se aso­cia­ci­jų, ku­rių pir­mi­nin­kas ir pre­zi­den­tas dir­ba vi­suo­me­ni­niais pa­grin­dais. Žmo­nės juo pa­si­ti­ki, fak­tiš­kai jo pa­keis­ti nė­ra kuo, ga­li aso­cia­ci­ja su­by­rė­ti, jei­gu jis ne­bus pir­mi­nin­ku. Ar ma­no­te, kad bū­tų tei­sin­ga rei­ka­lau­ti to dvie­jų ka­den­ci­jų ter­mi­no iš jų? Ačiū.</text:p>
        <text:p text:style-name="Roman"><text:span text:style-name="T2749">P. GRAŽULIS</text:span><text:s/><text:span text:style-name="T2750">(</text:span><text:span text:style-name="T2751">TTF</text:span><text:span text:style-name="T2752">)</text:span>. Ger­bia­ma­sis, man at­ro­do, jūs tu­rė­jo­te klau­sy­ti, bu­vo bal­suo­ja­ma. Sei­mas at­me­tė ši­tą įsta­ty­mo nuo­sta­tą, kad tai prieš­ta­rau­ja Kon­sti­tu­ci­jai, kad tai jau iš­rink­tas ir tu­ri bū­ti iš­rink­tas iki gy­vos gal­vos. Ta­da ne­pri­eš­ta­rau­ja Kon­sti­tu­ci­jai pa­gal Tei­sės de­par­ta­men­to iš­va­das. Aš ma­ny­čiau, ši­to klau­si­mo mes ne­svars­to­me. Da­bar svars­to­me ki­tą, kad aso­cia­ci­jos, ypač tos, ku­rios tei­kia vie­šą­sias pa­slau­gas ir gau­na pa­ja­mų, bū­tų griež­čiau kon­tro­liuo­ja­mos.<text:s/></text:p>
        <text:p text:style-name="Roman"><text:span text:style-name="T2753">PIRMININKAS.</text:span><text:s/>Ačiū. Klau­sia ko­le­ga B. Bra­daus­kas. Ir su­tik­si­me, kad sig­na­ta­ras E. Gent­vi­las taip pat pa­klaus.</text:p>
        <text:p text:style-name="Roman"><text:span text:style-name="T2754">B. BRADAUSKAS</text:span><text:s/><text:span text:style-name="T2755">(</text:span><text:span text:style-name="T2756">LSDPF</text:span><text:span text:style-name="T2757">)</text:span>. Dė­ko­ju, pir­mi­nin­ke. Ger­bia­ma­sis ko­le­ga, jū­sų ke­lia­mas klau­si­mas, be abe­jo, ak­tu­a­lus, kur de­le­guo­tos vals­ty­bi­nės funk­ci­jos, ten tu­rė­tų bū­ti ir kon­tro­lė. Bet kad iš­veng­tu­me tei­si­nių ka­zu­sų, gal­būt rei­kė­jo ne tik aso­cia­ci­jas siū­ly­ti. Ko­dėl jūs siū­lo­te tik vie­nas aso­cia­ci­jas, o ne­siū­lo­te ki­tų vi­suo­me­ni­nių or­ga­ni­za­ci­jų, be ki­tų aso­cia­ci­jų, kur yra de­le­guo­tos vals­ty­bi­nės funk­ci­jos iš tik­rų­jų?<text:s/></text:p>
        <text:p text:style-name="Roman">Dėl an­tro klau­si­mo, kur jūs siū­lo­te ro­ta­ci­ją, aš tik­rai ne­pri­ta­riu. Vi­suo­me­ni­nė or­ga­ni­za­ci­ja ne­ga­li bū­ti re­gu­liuo­ja­ma vals­ty­bės. Jei­gu vals­ty­bė pra­de­da kiš­tis į vi­suo­me­ni­nes or­ga­ni­za­ci­jas, tai jos ne­be­vi­suo­me­ni­nės or­ga­ni­za­ci­jos. To­dėl pa­li­ki­me joms pa­čioms spręs­ti, kiek, ku­riam lai­kui pir­mi­nin­ką rink­ti, ar jį rink­ti, ar ne­rink­ti ir t. t.</text:p>
        <text:p text:style-name="Roman"><text:span text:style-name="T2758">P. GRAŽULIS</text:span><text:s/><text:span text:style-name="T2759">(</text:span><text:span text:style-name="T2760">TTF</text:span><text:span text:style-name="T2761">)</text:span>. Ger­bia­ma­sis Bro­niau, aš tre­čią kar­tą kar­to­ju, kad ši­tas įsta­ty­mas, ku­ria­me bu­vo siū­lo­ma reg­la­men­tuo­ti, kad pir­mi­nin­kas ren­ka­mas ket­ve­riems me­tams ir ne dau­giau kaip du kar­tus iš ei­lės, Tei­sės ir tei­sėt­var­kos ko­mi­te­tas pri­pa­ži­no, ga­li­mai ga­li prieš­ta­rau­ti Kon­sti­tu­ci­jai, Sei­mas bal­sa­vo ir ap­si­spren­dė, kad tik­rai rei­kia rink­ti va­do­vą iki gy­vos gal­vos, ta­da ne­pri­eš­ta­raus Kon­sti­tu­ci­jai. Tas klau­si­mas jau iš­spręs­tas.</text:p>
        <text:p text:style-name="Roman">Dėl an­tro klau­si­mo aš pri­tar­čiau, kad ne­bū­ti­nai aso­cia­ci­jos, bet ir vi­sos ki­tos įstai­gos, kur pa­ves­ta, yra tvar­ka, gau­na pi­ni­gus, ren­ka pi­ni­gus, kad vi­sos bū­tų at­sa­kin­gos, kon­tro­liuo­ja­mos ir kad kon­tro­lės me­cha­niz­mas bū­tų su­griež­tin­tas. Aš ma­nau, po pa­tei­ki­mo pri­ta­rus ga­li­ma tru­pu­tį iš­plės­ti ši­tą ra­tą ir pa­pil­dy­ti. Idė­ja yra ge­ra, nes šian­dien mes ma­to­me, kad yra tik­rai daug ne­tvar­kos ir lė­šos ga­na ne­at­sa­kin­gai yra nau­do­ja­mos.<text:s/></text:p>
        <text:p text:style-name="Roman"><text:span text:style-name="T2762">PIRMININKAS.</text:span><text:s/>Dė­ko­ju. Ir pas­ku­ti­ny­sis pa­klaus E. Gent­vi­las. Pra­šom, ko­le­ga.</text:p>
        <text:p text:style-name="Roman"><text:span text:style-name="T2763">E. GENTVILAS</text:span><text:s/><text:span text:style-name="T2764">(</text:span><text:span text:style-name="T2765">LSF</text:span><text:span text:style-name="T2766">)</text:span>. Kal­bė­ti no­riu. (<text:span text:style-name="T2767">Bal</text:span><text:span text:style-name="T2768">­sai sa</text:span><text:span text:style-name="T2769">­lė</text:span><text:span text:style-name="T2770">­je</text:span>)<text:s/></text:p>
        <text:p text:style-name="Roman"><text:span text:style-name="T2771">PIRMININKAS.</text:span><text:s/>Kal­bė­ki­te.</text:p>
        <text:p text:style-name="Roman"><text:span text:style-name="T2772">E. GENTVILAS</text:span><text:s/><text:span text:style-name="T2773">(</text:span><text:span text:style-name="T2774">LSF</text:span><text:span text:style-name="T2775">)</text:span>. Aš no­riu pa­si­sa­ky­ti, ger­bia­ma­sis pir­mi­nin­ke, o ne klaus­ti.</text:p>
        <text:p text:style-name="Roman"><text:span text:style-name="T2776">PIRMININKAS.</text:span><text:s/>Su­pra­tau. Pra­ne­šė­jau, jūs at­sa­kė­te į vi­sus klau­si­mus. Nuo­mo­nė už, nuo­mo­nė<text:s/><text:span text:style-name="T2777">prieš. Nuo</text:span><text:span text:style-name="T2778">­mo</text:span><text:span text:style-name="T2779">­nė už – S. Bu</text:span><text:span text:style-name="T2780">­ce</text:span><text:span text:style-name="T2781">­vi</text:span><text:span text:style-name="T2782">­čius. Pra</text:span><text:span text:style-name="T2783">­šom, ko</text:span><text:span text:style-name="T2784">­le</text:span><text:span text:style-name="T2785">­ga.</text:span></text:p>
        <text:p text:style-name="Roman"><text:span text:style-name="T2786">S. BUCEVIČIUS</text:span><text:s/><text:span text:style-name="T2787">(</text:span><text:span text:style-name="T2788">DPF</text:span><text:span text:style-name="T2789">)</text:span>. Ačiū, po­sė­džio pir­mi­nin­ke. Ger­bia­mie­ji ko­le­gos, iš­ties tiek ko­le­ga A. Dumb­ra­va, tiek B.Bra­daus­kas ke­lia pa­grįs­tus šio įsta­ty­mo pro­jek­to gal­būt to­kius pa­žei­džia­mus ar­ba ne­to­bu­lus P. Gra­žu­lio nu­ma­ty­tus punk­tus. Bet iš es­mės dau­ge­lis mū­sų pri­ta­ria ir su­tin­ka­me, kaip de­le­guo­ta funk­ci­ja, ger­bia­ma­sis Bra­daus­kai, yra nau­do­ja­ma. Šian­dien, jei­gu kal­bė­tu­me tik apie vie­ną aso­cia­ci­ją, apie „Li­na­vą“, bet, ma­tyt, ir ki­tos aso­cia­ci­jos, ką ko­le­ga A. Dumb­ra­va sa­ko… Mes tu­ri­me ma­žų, ge­rų, to­bu­lų aso­cia­ci­jų, ku­rios bū­tų mums kaip pa­vyz­dys, ir mes net ne­tu­rė­si­me kuo pa­keis­ti. Ne­tu­rė­si­me dėl pa­pras­to ele­men­ta­raus žmo­nių ne­bu­vi­mo to­se aso­cia­ci­jo­se, kai jų yra mažai.<text:s/></text:p>
        <text:p text:style-name="P2790">Dar kar­tą, ko­le­gos, sa­kau, kad mes ki­taip ne­pa­ju­dė­si­me iš mir­ties taš­ko, jei­gu ne­ap­svars­ty­si­me to įsta­ty­mo pro­jek­to ki­tu po­žiū­riu, ki­tu kam­pu. Spręs­ti­nas da­ly­kas, kaip de­le­guo­ta vals­ty­bės funk­ci­ja ir kaip nau­do­ja­mos lė­šos. Ką, mes ne­ma­to­me, kaip jos nau­do­ja­mos? Aš ne­su­tik­čiau, kad rei­kia už­merk­ti akis. Kaip ki­taip spręs­ti, ži­no­ki­te, šian­dien iš tik­rų­jų esu tre­čią ka­den­ci­ją, bet dar nie­kaip ne­ga­liu su­pras­ti.</text:p>
        <text:p text:style-name="P2791"><text:span text:style-name="T2792">PIRMININKAS.</text:span><text:s/>Ačiū, ko­le­ga. Nuo­mo­nė prieš – ko­le­gė D. Mi­ku­tie­nė.</text:p>
        <text:p text:style-name="P2793"><text:span text:style-name="T2794">D. MIKUTIENĖ</text:span><text:s/><text:span text:style-name="T2795">(</text:span><text:span text:style-name="T2796">DPF</text:span><text:span text:style-name="T2797">)</text:span>. Ger­bia­mie­ji ko­le­gos, aš iš tie­sų ma­ny­čiau, kad ne­de­rė­tų to­kiam pro­jek­tui pri­tar­ti, nes Sei­mas ga­nė­ti­nai keis­tai at­ro­do re­gu­liuo­da­mas dar ir to­kius da­ly­kus. Įsta­ty­muo­se yra nu­sta­ty­ta ga­na daug sver­tų, kad bū­tų tei­sin­gas, skaid­rus ir de­mo­kra­tiškas pro­ce­sas. Tik­rai pa­si­sa­kau prieš.</text:p>
        <text:p text:style-name="P2798"><text:span text:style-name="T2799">PIRMININKAS.</text:span><text:s/>Ko­le­gos, yra nuo­mo­nių iš­si­sky­ri­mas. Na­tū­ra­liai bal­suo­si­me. Pa­si­ruoš­ki­te bal­suo­ti. Kas pri­ta­ria­te ko­le­gos P. Gra­žu­lio pa­teik­tam Aso­cia­ci­jų įsta­ty­mo tam tik­rų straips­nių pro­jek­tui, bal­suo­ja­te už, kas ne­pri­ta­ria­te, bal­suo­ja­te prieš, kas tu­ri­te dar ki­tą nuo­mo­nę, su­si­lai­ko­te. Pra­šom, ko­le­gos. (<text:span text:style-name="T2800">Bal</text:span><text:span text:style-name="T2801">­sai sa</text:span><text:span text:style-name="T2802">­lė</text:span><text:span text:style-name="T2803">­je</text:span>)<text:s/></text:p>
        <text:p text:style-name="P2804">Bal­sa­vo 73 Sei­mo na­riai: už – 44, prieš – 5, su­si­lai­kė 25. At­si­pra­šau, su­si­lai­kė 24. Ko­le­gos P. Gra­žu­lio pa­teik­tam pro­jek­tui mes ne­pri­ta­rė­me.</text:p>
        <text:p text:style-name="P2805">Da­bar tu­ri­me ap­si­spręs­ti… (<text:span text:style-name="T2806">Bal</text:span><text:span text:style-name="T2807">­sai sa</text:span><text:span text:style-name="T2808">­lė</text:span><text:span text:style-name="T2809">­je</text:span>) Pri­ta­rė­me, at­si­pra­šau. Pri­ta­rė­me. Pa­mi­nė­jus to­kį var­dą kar­tais vis­ko bū­na. At­si­pra­šau, pri­tar­ta. Pa­g­rin­di­niu ko­mi­te­tu siū­lo­mas Tei­sės ir tei­sėt­var­kos ko­mi­te­tas, pa­pil­do­mais – Au­di­to ir Vals­ty­bės val­dy­mo<text:span text:style-name="T2810"><text:s/>ir sa</text:span><text:span text:style-name="T2811">­vi</text:span><text:span text:style-name="T2812">­val</text:span><text:span text:style-name="T2813">­dy</text:span><text:span text:style-name="T2814">­bių ko</text:span><text:span text:style-name="T2815">­mi</text:span><text:span text:style-name="T2816">­te</text:span><text:span text:style-name="T2817">­tai. Ga</text:span><text:span text:style-name="T2818">­li</text:span><text:span text:style-name="T2819">­me pri</text:span><text:span text:style-name="T2820">­tar</text:span><text:span text:style-name="T2821">­ti. Tą</text:span><text:s/>klau­si­mą ati­tin­ka­mai svars­ty­si­me ko­mi­te­tuo­se ir<text:s/><text:span text:style-name="T2822">ple</text:span><text:span text:style-name="T2823">­na</text:span><text:span text:style-name="T2824">­ri</text:span><text:span text:style-name="T2825">­nė</text:span><text:span text:style-name="T2826">­je se</text:span><text:span text:style-name="T2827">­si</text:span><text:span text:style-name="T2828">­jo</text:span><text:span text:style-name="T2829">­je bir</text:span><text:span text:style-name="T2830">­že</text:span><text:span text:style-name="T2831">­lio 25 d. Dė</text:span><text:span text:style-name="T2832">­ko</text:span><text:span text:style-name="T2833">­ju, ko</text:span><text:span text:style-name="T2834">­le</text:span><text:span text:style-name="T2835">­gos.</text:span></text:p>
        <text:p text:style-name="P2836">Ki­tas mū­sų dar­bo­tvarkės klau­si­mas yra 2-12 – Bau­džia­mo­jo ko­dek­so 140 straips­nio pa­pil­dy­mo įsta­ty­mo pro­jek­tas, re­gist­ra­ci­jos Nr. XIIP-443. Pra­ne­šė­ja – D. Mi­ku­tie­nė. Pra­šom, ko­le­ge. Kol ko­le­gė ne­at­ėjo, jei­gu jūs su­tik­si­te, ko­le­ga B. Bra­daus­kas no­ri tar­ti sa­vo gar­sią re­pli­ką.</text:p>
        <text:p text:style-name="P2837"><text:span text:style-name="T2838">B. BRADAUSKAS</text:span><text:s/><text:span text:style-name="T2839">(</text:span><text:span text:style-name="T2840">LSDPF</text:span><text:span text:style-name="T2841">)</text:span>. Po­sė­džio pir­mi­nin­ke, jūs ne­pa­ste­bė­jo­te. Iš tik­rų­jų iš es­mės tai yra Au­di­to ko­mi­te­to rei­ka­las. Aš siū­ly­čiau pa­grin­di­niu ko­mi­te­tu skir­ti Au­di­to ko­mi­te­tą, o pa­pil­do­mi ga­lė­tų bū­ti Tei­sės ir tei­sėt­var­kos ir Biu­dže­to ir fi­nan­sų ko­mi­te­tai.</text:p>
        <text:p text:style-name="P2842"><text:span text:style-name="T2843">PIRMININKAS.</text:span><text:s/>Ga­li­me ben­dru su­ta­ri­mu su­keis­ti? Pa­grin­di­nis – Au­di­to ko­mi­te­tas, o Tei­sės ir tei­sėt­var­kos ko­mi­te­tas pa­pil­do­mas, kaip ir ša­lia Vals­ty­bės val­dy­mo ir sa­vi­val­dy­bių ko­mi­te­tas. Ačiū. Nu­tar­ta. Pra­šom, ko­le­ge.</text:p>
        <text:p text:style-name="Roman"/>
        <text:p text:style-name="Laikas">16.38 val.</text:p>
        <text:p text:style-name="Roman12"><text:bookmark-start text:name="klausimas9"/>Bau­džia­mo­jo ko­dek­so 140 straips­nio pa­pil­dy­mo įsta­ty­mo pro­jek­tas Nr. XIIP-443 (<text:span text:style-name="T2844">pa</text:span><text:span text:style-name="T2845">­tei</text:span><text:span text:style-name="T2846">­ki</text:span><text:span text:style-name="T2847">­mas</text:span>)</text:p>
        <text:p text:style-name="Roman"><text:bookmark-end text:name="klausimas9"/></text:p>
        <text:p text:style-name="P2848"><text:span text:style-name="T2849">D. MIKUTIENĖ</text:span><text:s/><text:span text:style-name="T2850">(</text:span><text:span text:style-name="T2851">DPF</text:span><text:span text:style-name="T2852">)</text:span>. Tei­kiu jums Lie­tu­vos Res­pub­li­kos bau­džia­mo­jo ko­dek­so 140 straips­nio pa­pil­dy­mo įsta­ty­mo pro­jek­tą. Pa­gal šiuo me­tu ga­lio­jan­čią Bau­džia­mo­jo ko­dek­so 140 straips­nio re­dak­ci­ją vi­si ne­žy­maus svei­ka­tos su­trik­dy­mo ir fi­zi­nio skaus­mo su­kė­li­mo at­ve­jai, iš­sky­rus at­ve­jus, kai nuo šios vei­kos nu­ken­čia ma­ža­me­tis, kva­li­fi­kuo­ja­mi pa­gal šio straips­nio 1 da­lį ir lai­ko­mi vie­no­dai pa­vo­jin­gais nu­si­kal­ti­mais. Ap­lin­ky­bė, kad ši vei­ka pa­da­ry­ta ne bet kam, o kal­ti­nin­ko šei­mos na­riui ar ar­ti­mam gi­mi­nai­čiui, nė­ra lai­ko­ma kva­li­fi­kuo­jan­čiu po­žy­miu.<text:s/></text:p>
        <text:p text:style-name="P2853">Lie­tu­vos Res­pub­li­kos bau­džia­mo­jo ko­dek­so straips­nio pa­pil­dy­mo pro­jek­to ren­gi­mą pa­ska­ti­no prak­ti­kos iš­ryš­kin­ti esa­mi tei­si­nio re­gu­lia­vi­mo trū­ku­mai. Šis straips­nis nu­ma­to bau­džia­mą­ją at­sa­ko­my­bę už ne­žy­mų svei­ka­tos su­trik­dy­mą ar fi­zi­nio skaus­mo su­kė­li­mą. Po­li­ci­jos de­par­ta­men­to prie Lie­tu­vos Res­pub­li­kos vi­daus rei­ka­lų mi­nis­te­ri­jos duo­me­ni­mis, pa­gal šį bau­džia­mo­jo įsta­ty­mo straips­nį daž­niau­siai kva­li­fi­kuo­ja­mi smur­to ar­ti­mo­je ap­lin­ko­je at­ve­jai, ta­čiau šia­me straips­ny­je, ki­taip nei ki­tuo­se Bau­džia­mo­jo ko­dek­so straips­niuo­se, nu­ma­tan­čiuo­se bau­džia­mą­ją at­sa­ko­my­bę už nu­si­kal­ti­mus žmo­gaus svei­ka­tai ir gy­vy­bei, nė­ra ski­ria­mi at­ve­jai, kai kal­ti­nin­kas to­kią vei­ką pa­da­ro sa­vo šei­mos na­riui ar ar­ti­ma­jam gi­mi­nai­čiui. Tai ne­su­da­ro pa­kan­ka­mai prie­lai­dų at­si­žvelg­ti į si­tu­a­ci­jų, kai šis nu­si­kal­ti­mas pa­da­ro­mas ar­ti­mo­je ap­lin­ko­je, spe­ci­fiš­ku­mą bei tai­ky­ti adek­va­čias ir pro­por­cin­gas sank­ci­jas, taip pat skir­ti to­kiais at­vejais rei­ka­lin­gas kar­do­mą­sias prie­mo­nes. Šiuo pro­jek­tu siū­lo­ma pa­pil­dy­ti nau­ja 3 da­li­mi, ku­rio­je bū­tų nu­ma­ty­ta bau­džia­mo­ji at­sa­ko­my­bė už spe­cifi­nius ne­žy­maus svei­ka­tos su­trik­dy­mo ir fi­zi­nio skau­s­mo su­kė­li­mo at­ve­jus, kai ši vei­ka pa­da­ro­ma kal­ti­nin­ko šei­mos na­riui ar­ba ar­ti­ma­jam gi­mi­naičiui.<text:s/></text:p>
        <text:p text:style-name="P2854"><text:span text:style-name="T2855">PIRMININKAS.</text:span><text:s/>Dė­ko­ju pra­ne­šė­jai. Jū­sų no­ri pa­klaus­ti še­ši ko­le­gos. Pir­ma­sis – A. Dum­čius. Pra­šau, ko­le­ga.</text:p>
        <text:p text:style-name="Roman"><text:span text:style-name="T2856">A. DUMČIUS</text:span><text:s/><text:span text:style-name="T2857">(</text:span><text:span text:style-name="T2858">TS-LKDF</text:span><text:span text:style-name="T2859">)</text:span>. Dė­kui, pir­mi­nin­ke. Ger­bia­mo­ji Dan­gu­te, nu­ste­bi­no­te vis tiek, kad ar­ti­muo­sius šei­mos na­rius siū­lo­te žiau­riai baus­ti, pa­ly­gin­ti su ei­li­niais pi­lie­čiais, kur kas žiau­riau. Aš ne­ži­nau, ar jūs čia kaž­ką su­gal­vo­jo­te, bet man ne­pri­im­ti­na.<text:s/></text:p>
        <text:p text:style-name="Roman"><text:span text:style-name="T2860">D. MIKUTIENĖ</text:span><text:s/><text:span text:style-name="T2861">(</text:span><text:span text:style-name="T2862">DPF</text:span><text:span text:style-name="T2863">)</text:span>. Ačiū, ko­le­ga. Ne­ži­nau, gal­būt jūs ne taip su­pra­to­te, bet pa­mi­nė­siu, kad šį ma­no pro­jek­tą pa­reng­ti (aš kon­sul­ta­vau­si ir su tei­si­nin­kais) pa­ska­ti­no tas at­ve­jis, kai Klai­pė­dos ra­jo­ne bu­vo nu­žu­dy­ta dau­gia­vai­kė ma­ma, kai tam as­me­niui bu­vo… Štai aš tu­riu bent ke­le­tą teis­mo nu­tar­čių. Jam ne­bu­vo tai­ko­ma areš­to baus­mė vie­to­je, kar­do­ma­sis su­ėmi­mas. Iš teis­mo sa­lės jis bu­vo vie­ną kar­tą, bu­vo an­trą kar­tą pa­leis­tas. Kol nuosp­ren­dis įsi­tei­sė­jo, jis tu­rė­jo daug to­kių nuosp­ren­džių. Per tas 20 die­nų, nors teis­mo nu­tar­ty­je jis įvar­di­ja­mas net kaip re­ci­dy­vis­tas, jis ne­ap­skun­dė šio spren­di­mo, bet nu­žu­dė mo­te­rį. Tie­siog aš kon­sul­ta­vau­si su tei­si­nin­kais ir klau­siau, ar čia vis­kas yra ge­rai dėl mū­sų Bau­džia­mo­jo ko­dek­so, ar rei­kė­tų jį kaip nors pa­tai­sy­ti. Štai tei­si­nin­kai ir kar­tu, kaip mi­nė­jau, Po­li­ci­jos de­par­ta­men­tas man pa­sa­kė, kad bū­tent štai čia ir yra to­kia­me kon­teks­te trū­ku­mas, įsta­ty­mo spra­gos, kad bū­tų ga­li­ma tei­sin­gai kva­li­fi­kuo­ti ši­tas vei­kas. Man pa­siū­lė bū­tent to­kią for­mu­luo­tę. Iš tie­sų čia tik­rai ne aš su­gal­vo­jau. Tie­siog bu­vau la­bai su­si­rū­pi­nu­si ši­tuo da­ly­ku ir no­rė­jau įsi­gi­lin­ti, ir štai pa­tei­kiau to­kį pro­jek­tą.</text:p>
        <text:p text:style-name="Roman"><text:span text:style-name="T2864">PIRMININKAS.</text:span><text:s/>Dė­ko­ju. Klau­sia ko­le­ga R. J. Da­gys. Ruo­šia­si M. Zas­čiu­rins­kas. Pra­šau.</text:p>
        <text:p text:style-name="Roman"><text:span text:style-name="T2865">R. J. DAGYS</text:span><text:s/><text:span text:style-name="T2866">(</text:span><text:span text:style-name="T2867">TS-LKDF</text:span><text:span text:style-name="T2868">)</text:span>. Ger­bia­mo­ji pra­ne­šė­ja, su­pran­tu jū­sų rū­pes­tį dėl šio klau­si­mo, bet skai­tau įsta­ty­mo pro­jek­tą, ku­ris yra pa­ra­šy­tas. Jis su­for­mu­luo­tas taip, kad bū­ti gi­mi­nai­čiu ar šei­mos na­riu yra sun­ki­nan­ti ap­lin­ky­bė, nie­ko ki­taip čia per­skai­ty­ti ne­ga­li. Tik­rai ste­bi­na toks trak­ta­vi­mas. Ne­aiš­ku, ar tai iš tik­rų­jų ati­tin­ka Kon­sti­tu­ci­ją. Ar mes ga­li­me žmo­gų dis­kri­mi­nuo­ti už tai, kad jis yra kie­no nors gi­mi­nai­tis ar­ba jis yra šei­mos na­rys?<text:s/></text:p>
        <text:p text:style-name="Roman"><text:span text:style-name="T2869">D. MIKUTIENĖ</text:span><text:s/><text:span text:style-name="T2870">(</text:span><text:span text:style-name="T2871">DPF</text:span><text:span text:style-name="T2872">)</text:span>. Ger­bia­ma­sis ko­le­ga, čia yra krei­pia­ma bū­tent smur­to ar­ti­mo­je ap­lin­ko­je kon­teks­to link. To­kia­me kon­teks­te šį pro­jek­tą iš tie­sų rei­kė­tų žiū­rė­ti. Daž­niau­siai teis­mo spren­di­muo­se, kai yra smur­tau­ja­ma ar­ti­mo­je ap­lin­ko­je, sten­gia­ma­si žiū­rė­ti kaip gal­būt į leng­vi­nan­čią ap­lin­ky­bę, kad su­si­tai­kius gal­būt tos pro­ble­mos bus iš­spręs­tos, bet, kaip ma­ty­ti, to­kių at­ve­jų dau­gė­ja ir dau­gė­ja. Jie, kaip vi­sa­da, yra su la­bai sun­kia iš­ei­ti­mi, tai yra su nu­žu­dy­mu.</text:p>
        <text:p text:style-name="Roman"><text:span text:style-name="T2873">PIRMININKAS.</text:span><text:s/>Klau­sia M. Zas­čiu­rins­kas. Ruo­šia­si K. Koms­kis. Pra­šau.</text:p>
        <text:p text:style-name="Roman"><text:span text:style-name="T2874">M. ZASČIURINSKAS</text:span><text:s/><text:span text:style-name="T2875">(</text:span><text:span text:style-name="T2876">DPF</text:span><text:span text:style-name="T2877">)</text:span>. Dė­kui, ger­bia­ma­sis pir­mi­nin­ke. Aš no­riu, Dan­gu­te, pa­si­tiks­lin­ti, ar aš tei­sin­gai su­pra­tau. Pa­vyz­džiui, ne­duok Die­ve, jei­gu žen­tas pri­muš kai­my­ną, tai jis bus bau­džia­mas vie­naip? Jei­gu tas pats žen­tas taip pat pri­muš sa­vo žmo­nos tė­vą, tai jis bus bau­džia­mas du­kart žiau­riau? Ar čia toks va­rian­tas? Jei­gu čia toks va­rian­tas, ta­da ma­no klau­si­mas toks: ar tai reiš­kia, kad da­bar pra­si­dės Bau­džia­mo­jo ko­dek­so tiks­li­ni­mas sie­kiant vi­sas bau­das, ar­ba nu­bau­di­mus, ar­ti­mo­je ap­lin­ko­je dvi­gu­bin­ti? Ne­su­pra­tau tru­pu­tį es­mės. Ačiū.</text:p>
        <text:p text:style-name="P2878"><text:span text:style-name="T2879">D. MIKUTIENĖ</text:span><text:s/><text:span text:style-name="T2880">(</text:span><text:span text:style-name="T2881">DPF</text:span><text:span text:style-name="T2882">)</text:span>. Ger­bia­ma­sis ko­le­ga, aš ti­kiu, kad mū­sų Tei­sės ir tei­sėt­var­kos ko­mi­te­te dir­ba tik­rai kom­pe­ten­tin­gi žmo­nės. Jie ap­svars­tys šį ma­no pro­jek­tą, jei­gu jūs pri­tar­si­te, ir gal­būt jį pa­ko­re­guos, ta­čiau, kaip mi­nė­jau, ki­tuo­se Bau­džia­mo­jo ko­dek­so straips­niuo­se yra iš­skir­ti ar­ti­mie­ji, kai yra pa­da­ro­mos vei­kos. Gal­būt, jei­gu jū­sų po­žiū­ris vie­noks… Aš ma­niau, kad tai rei­kė­tų reg­la­men­tuo­ti griež­čiau, nes tų smur­to at­ve­jų šei­mo­se yra be ga­lo daug.<text:s/></text:p>
        <text:p text:style-name="P2883"><text:span text:style-name="T2884">PIRMININKAS.</text:span><text:s/>Dė­ko­ju. Aš su­pran­tu ko­le­gos M. Zas­čiu­rins­ko rū­pes­tį dėl uoš­vio. Taip jis, ma­tyt, no­rė­jo su­for­mu­luo­ti.<text:s/></text:p>
        <text:p text:style-name="P2885">Klau­sia K. Koms­kis. Ruo­šia­si V. M. Čig­rie­jie­nė. Pra­šau.</text:p>
        <text:p text:style-name="P2886"><text:span text:style-name="T2887">K. KOMSKIS</text:span><text:s/><text:span text:style-name="T2888">(</text:span><text:span text:style-name="T2889">TTF</text:span><text:span text:style-name="T2890">)</text:span>. Ger­bia­mo­ji ko­le­ge, iš tie­sų pa­siū­ly­mas yra sa­vo­tiš­kai keis­to­kas, kai bū­tent vie­nai gru­pei – gi­mi­nai­čiams yra tai­ko­mas vie­nas įsta­ty­mas, o, sa­ky­kim, kai­my­nams yra tai­ko­mas ki­tas. Ar ne­bū­tų pa­pras­čiau su­griež­tin­ti pa­gal ši­tą straips­nį, vi­są dvi­gu­bai pa­da­ry­ti, ką ne­se­niai siū­lė vi­daus rei­ka­lų vi­ce­mi­nist­ras – dvi­gu­bai, ir vis­kas, ir ne­iš­skir­ti vi­sai jo­kių šei­mos na­rių?</text:p>
        <text:p text:style-name="P2891"><text:span text:style-name="T2892">D. MIKUTIENĖ</text:span><text:s/><text:span text:style-name="T2893">(</text:span><text:span text:style-name="T2894">DPF</text:span><text:span text:style-name="T2895">)</text:span>. Ger­bia­ma­sis ko­le­ga, aš no­riu jums at­sa­ky­ti, kad Tei­sės de­par­ta­men­tui bū­tent to­kia for­mu­luo­tė ne­kliu­vo, kad tai yra pa­mi­nė­ti ar­ti­mi as­me­nys. Tie­siog te­gul dėl vi­so pro­por­cin­gu­mo žiū­ri tei­si­nin­kai. Aš pa­tei­kiau sa­vo mąs­ty­mą.</text:p>
        <text:p text:style-name="P2896"><text:span text:style-name="T2897">PIRMININKAS.</text:span><text:s/>Klau­sia V. M. Čig­rie­jie­nė. Ruo­šia­si V. Kam­ble­vi­čius.</text:p>
        <text:p text:style-name="P2898"><text:span text:style-name="T2899">V. M. ČIGRIEJIENĖ</text:span><text:s/><text:span text:style-name="T2900">(</text:span><text:span text:style-name="T2901">TS-LKDF</text:span><text:span text:style-name="T2902">)</text:span>. Ger­bia­mo­ji pra­ne­šė­ja, pra­šom pa­sa­ky­ti, jei­gu mo­te­ris gy­ve­na su drau­gu (man at­ro­do, apie tą at­ve­jį jūs ir gal­vo­jo­te), tai pa­sa­ky­ki­te, ar čia sun­ki­nan­ti ap­lin­ky­bė, ar čia yra gi­mi­nai­tis, ar ne?</text:p>
        <text:p text:style-name="P2903"><text:span text:style-name="T2904">D. MIKUTIENĖ</text:span><text:s/><text:span text:style-name="T2905">(</text:span><text:span text:style-name="T2906">DPF</text:span><text:span text:style-name="T2907">)</text:span>. Ką aš jums ga­liu, ko­le­ge, pa­sa­ky­ti, kai jūs taip trak­tuo­ja­te? Nuo ka­da gy­ve­nan­tis kar­tu žmo­gus yra gi­mi­nai­tis? Jūs ži­no­te, kad net ir vy­ras nė­ra gi­mi­nai­tis. (<text:span text:style-name="T2908">Bal</text:span><text:span text:style-name="T2909">­sai sa</text:span><text:span text:style-name="T2910">­lė</text:span><text:span text:style-name="T2911">­je</text:span>)<text:s/></text:p>
        <text:p text:style-name="P2912"><text:span text:style-name="T2913">PIRMININKAS.</text:span><text:s/>Ką gi, ko­le­gos, mū­sų as­me­ni­niai gy­ve­ni­mai da­ro­si aiš­kes­ni, pa­si­rin­ki­mai taip pat. Ką gi, ko­le­ga V. Kam­ble­vi­čius baigs klau­si­mų se­si­ją.</text:p>
        <text:p text:style-name="Roman"><text:span text:style-name="T2914">V. KAMBLEVIČIUS</text:span><text:s/><text:span text:style-name="T2915">(</text:span><text:span text:style-name="T2916">TTF</text:span><text:span text:style-name="T2917">)</text:span>. Ačiū pir­mi­nin­kui. Ger­bia­mo­ji pra­ne­šė­ja, iš tik­rų­jų taip re­a­liai kal­bant dau­ge­lis šei­mų nė­ra be dū­mų. Vis­ko gy­ve­ni­me bū­na, ka­da po to su­si­tai­ko. Pa­gal ši­tą pro­jek­tą pa­di­dės daug tei­si­nių by­lų. Ma­no su­pra­ti­mu, dau­giau­sia tas vi­sas muš­ty­nes ir su­si­stum­dy­mus at­lie­ka aso­cia­lios šei­mos. Gal rei­kė­tų spręs­ti ki­tu ra­kur­su? Jei­gu iš­spręs­tu­me tų aso­cia­lių šei­mų pro­ble­mas, gal bū­tų leng­ves­nis mo­men­tas, ne­gu šiuo me­tu mes juos vi­sus su­dė­si­me į vie­ną taš­ką?</text:p>
        <text:p text:style-name="P2918"><text:span text:style-name="T2919">D. MIKUTIENĖ</text:span><text:s/><text:span text:style-name="T2920">(</text:span><text:span text:style-name="T2921">DPF</text:span><text:span text:style-name="T2922">)</text:span>. Be abe­jo­nės, pro­ble­ma yra kom­plek­si­nė. Tiek so­cia­li­nių pa­slau­gų tei­ki­mas ir dar­bas su ri­zi­kos šei­mo­mis… bet ly­giai taip pat ir teis­mams yra svar­bu va­do­vau­tis Bau­džia­muo­ju ko­dek­su. Jei­gu yra ma­to­ma spra­ga, tą spra­gą, ti­kiuo­si, mū­sų tei­si­nin­kai pa­ko­re­guos ir ją už­pil­dys.</text:p>
        <text:p text:style-name="P2923"><text:span text:style-name="T2924">PIRMININKAS.</text:span><text:s/>Dė­ko­ju pra­ne­šė­jai. Jūs at­sa­kė­te į vi­sus, nors ir ne­leng­vus klau­si­mus.<text:s/></text:p>
        <text:p text:style-name="P2925">Nuo­mo­nės už ir prieš. Pir­ma­sis už – J. Sa­ba­taus­kas. Pra­šau, ko­le­ga.</text:p>
        <text:p text:style-name="P2926"><text:span text:style-name="T2927">J. SABATAUSKAS</text:span><text:s/><text:span text:style-name="T2928">(</text:span><text:span text:style-name="T2929">LSDPF</text:span><text:span text:style-name="T2930">)</text:span>. Ačiū, ger­bia­ma­sis pir­mi­nin­ke. Aš tik no­rė­jau pa­sa­ky­ti ko­le­goms, ku­rie ste­bė­jo­si to­kia kva­li­fi­kuo­ta nu­si­kal­ti­mo su­dė­ti­mi, tai yra dis­po­zi­ci­ja, kad ar­ti­mie­siems gi­mi­nai­čiams, jei­gu bū­tų smur­tas ar­ti­mų­jų gi­mi­nai­čių at­žvil­giu, su­trik­dy­ta jų svei­ka­ta, griež­tes­nė baus­mė. Ci­tuo­ju 129 straips­nį, ku­ria­me kal­ba­ma apie nu­žu­dy­mą. Jei­gu ben­drai nu­žu­dy­mas, bau­džia­mas lais­vės at­ėmi­mu nuo 7 iki 15 me­tų, o tarp ki­tų kva­li­fi­kuo­tų su­dė­čių, ar­ba, kaip ko­le­ga sa­kė, sun­ki­nan­čių ap­lin­ky­bių, sa­vo ar­ti­mą­jį gi­mi­nai­tį ar šei­mos na­rį nu­žu­dęs bau­džia­mas lais­vės at­ėmi­mu nuo 8 iki 20 me­tų ar­ba lais­vės at­ėmi­mu iki gy­vos gal­vos. Ne­pa­mirš­ki­te vie­nos gar­sios is­to­ri­jos, kur bu­vo iki gy­vos gal­vos vien dėl tos ap­lin­ky­bės, kad bu­vo ar­ti­mi gi­mi­nai­čiai. Šia pras­me aš sa­kau, kad toks da­ly­kas yra įma­no­mas, ta­čiau, aiš­ku, rei­kia svars­ty­ti.<text:s/></text:p>
        <text:p text:style-name="P2931">Ap­skri­tai čia vyks­ta da­bar tam tik­ra mąs­ty­mo evo­liu­ci­ja. Ne­sa­kau re­vo­liu­ci­ja, nes tai prieš pus­an­trų me­tų bu­vo pa­da­ry­ta dėl Smur­to ar­ti­mo­je ap­lin­ko­je įsta­ty­mo. Da­bar to­bu­lin­da­mi ki­tus strai­ps­nius ir įsi­są­mo­nin­da­mi vi­si, kad smur­tas prieš sa­vo šei­mos na­rius, ar­ti­mus gi­mi­nai­čius yra toks pats sun­kus, o gal net sun­kes­nis nu­si­kal­ti­mas ne­gu prieš ki­tus, mes auk­lė­ja­me sa­vo vai­kus, jau­ną­ją kar­tą vi­siš­kai ne­tin­ka­ma lin­kme, duo­da­mi to­kį pa­vyz­dį, ku­rio ge­riau bū­tų veng­ti.<text:s/></text:p>
        <text:p text:style-name="P2932"><text:span text:style-name="T2933">PIRMININKAS.</text:span><text:s/><text:span text:style-name="T2934">Ačiū, ko</text:span><text:span text:style-name="T2935">­le</text:span><text:span text:style-name="T2936">­ga. Ačiū už iš</text:span><text:span text:style-name="T2937">­sa</text:span><text:span text:style-name="T2938">­ky</text:span><text:span text:style-name="T2939">­tą nuo</text:span><text:span text:style-name="T2940">­mo</text:span><text:span text:style-name="T2941">­nę. Nuo</text:span><text:span text:style-name="T2942">­mo</text:span><text:span text:style-name="T2943">­nė prieš – R. J. Da</text:span><text:span text:style-name="T2944">­gys. Pra</text:span><text:span text:style-name="T2945">­šau.</text:span></text:p>
        <text:p text:style-name="P2946"><text:span text:style-name="T2947">R. J. DAGYS</text:span><text:s/><text:span text:style-name="T2948">(</text:span><text:span text:style-name="T2949">TS-LKDF</text:span><text:span text:style-name="T2950">)</text:span>. Ger­bia­ma­sis ko­le­ga, pir­miau­sia ne­kal­ba­ma apie nu­žu­dy­mą, nes ši­tas straips­nis to ne­lie­čia, kal­ba­ma apie vi­sus ki­tus smur­to at­ve­jus, vi­sų pir­ma.<text:s/></text:p>
        <text:p text:style-name="Roman">Ant­ras da­ly­kas. Tik­rai kaž­koks vir­smas pa­si­da­rė mū­sų ko­le­gų, vyks­ta. Jų šven­tu įsi­ti­ki­ni­mu di­džiau­sia bė­da yra šei­ma. Čia to­kia bė­da, kad ša­kės. Vi­sos blo­gy­bės tik ten, pats di­džiau­sias smur­tas tik ten, o ši­to įsta­ty­mo fi­lo­so­fi­ja yra to­kia, jei­gu tu ne gi­mi­nai­tis, ne­su­si­tuo­kęs gy­ve­ni, tai tau baus­mė bus ma­žes­nė, nes tu ne gi­mi­nai­tis esi. Jei­gu, ne­duok Die­ve,<text:s/><text:span text:style-name="T2951">su</text:span><text:span text:style-name="T2952">­si</text:span><text:span text:style-name="T2953">­že</text:span><text:span text:style-name="T2954">­ni</text:span><text:span text:style-name="T2955">­ja</text:span>, tai ta­da dvi­gu­bai. Na, apie ką mes kal­ba­me? Tiks­lai vie­ni, o pa­ra­šy­ta tai vi­siš­kai prie­šin­gai! Ga­lų ga­le nu­sto­ki­me juo­kin­ti<text:s/><text:span text:style-name="T2956">svie</text:span><text:span text:style-name="T2957">­tą</text:span>, na­gi smur­tas ap­lin­ko­je taps pa­ro­di­ja. Mes iš vi­so įsta­ty­mo nie­ka­da nie­kaip ne­įgy­ven­din­si­me dėl to­kių mė­gi­ni­mų su­griež­tin­ti to­je vie­to­je, kur vi­siš­kai griež­tin­ti ne­rei­kia. Kur ta pre­zump­ci­ja? Ska­tin­si­me tuos, kad jie<text:s/><text:span text:style-name="T2958">ne</text:span><text:span text:style-name="T2959">­si</text:span><text:span text:style-name="T2960">­že</text:span><text:span text:style-name="T2961">­ny</text:span><text:span text:style-name="T2962">­tų</text:span><text:s/>tar­pu­sa­vy, kad gy­ven­tų at­ski­rai, kad gi­mi­nys­tės ne­bū­tų. Va­di­na­si, kai­my­ną pri­muš­ti, kaip sa­ko ko­le­ga, ge­rai, o jei­gu kai­my­nas tau gi­mi­nai­tis – dvi­gu­bai. Tai dar gi­mi­nai­čių ry­šius rei­kia nu­sta­ty­ti, koks tas gi­mi­nai­tis, ke­lin­tos kar­tos. Ne­duok Die­ve, pas­kiau iš­aiš­kės, kad sa­vo gi­mi­nai­tį pri­mu­šei, iš­ryš­kės, dar ape­lia­ci­ją pa­duos. Na, vie­nas cir­kas. Tik­rai siū­lau to­kių da­ly­kų net ne­svars­ty­ti. O ko­le­gos ke­ti­ni­mą, na, ki­taip rei­kia re­a­li­zuo­ti. Su­pran­ta­ma, ką jūs no­ri­te pa­sa­ky­ti, bet ne­pa­ra­šy­ta taip, ką jūs pa­tei­kė­te.</text:p>
        <text:p text:style-name="Roman"><text:span text:style-name="T2963">PIRMININKAS.</text:span><text:s/>Ko­le­gos, iš­sa­ky­tos nuo­mo­nės, skir­tin­gos gi­mi­nai­čių, ar­ti­mų­jų ir po­žiū­rio į juos są­vo­kos, siū­lau ap­si­spręs­ti bal­suo­jant. Kas pri­ta­ria­te D. Mi­ku­tie­nės pro­jek­tui, bal­suo­ja­te už, kas ne­pri­ta­ria­te – prieš, kas tu­ri­te ki­tą nuo­mo­nę, su­si­lai­ko­te. Pra­šau bal­suo­ti.</text:p>
        <text:p text:style-name="Roman">Mie­li ko­le­gos, bal­sa­vo 68 Sei­mo na­riai: už bal­sa­vo 34 prieš – 5, su­si­lai­kė 29.</text:p>
        <text:p text:style-name="Roman">Keis­ta ly­gy­bė ir ba­lan­sas. Ar vi­si bal­sa­vo­me esan­tys šio­je sa­lė­je? Gal ga­li­me per­bal­suo­ti? Aš ne­ži­nau, ar P. Sau­dar­gas bal­sa­vo, ar ne? Jis ben­drau­ja su ar­ti­mą­ja ap­lin­ka. Ar jūs bal­sa­vo­te, ko­le­ga? (<text:span text:style-name="T2964">Bal</text:span><text:span text:style-name="T2965">­sai sa</text:span><text:span text:style-name="T2966">­lė</text:span><text:span text:style-name="T2967">­je</text:span>) Bal­sa­vo. Ką gi, aš siū­ly­čiau bal­suo­ti dar kar­tą, mąs­tant apie ar­ti­muo­sius. Ko­le­gos, pa­si­ruoš­ki­te bal­suo­ti. Kas bal­suo­ja už, re­mia pro­jek­tą, kas bal­suo­ja prieš, ne, kas tu­ri­te ki­tą nuo­mo­nę, su­si­lai­ko­te. Pra­šau, ko­le­gos. Pra­si­dė­jo bal­sa­vi­mas.</text:p>
        <text:p text:style-name="Roman">Ką gi, ko­le­gos, šį kar­tą bal­sa­vo jau 69, įdo­mus skai­čius. Už – 40, prieš – 3, su­si­lai­kė šiuo at­ve­ju – 26. Pro­jek­tui po pa­tei­ki­mo yra pri­tar­ta.</text:p>
        <text:p text:style-name="Roman">Siū­lo­mas pa­grin­di­niu ko­mi­te­tu Tei­sės ir tei­sėt­var­kos ko­mi­te­tas. Ga­li­me pri­tar­ti. Pa­pil­do­mo ne­siū­lo­ma. Ne­ži­nau, ar bū­tų ko­kių ki­to­kių nuo­mo­nių? (<text:span text:style-name="T2968">Bal</text:span><text:span text:style-name="T2969">­sai sa</text:span><text:span text:style-name="T2970">­lė</text:span><text:span text:style-name="T2971">­je</text:span>) Ne­gir­džiu. Ma­tau sku­ban­tį ger­bia­mą­jį Me­čis­lo­vą. Pra­šau.</text:p>
        <text:p text:style-name="Roman"><text:span text:style-name="T2972">M. ZASČIURINSKAS</text:span><text:s/><text:span text:style-name="T2973">(</text:span><text:span text:style-name="T2974">DPF</text:span><text:span text:style-name="T2975">)</text:span>. Aš no­rė­čiau pa­siū­ly­ti So­cia­li­nių rei­ka­lų ir dar­bo ko­mi­te­tą.</text:p>
        <text:p text:style-name="Roman"><text:span text:style-name="T2976">PIRMININKAS.</text:span><text:s/>Ir jūs, ger­bia­ma­sis Da­gy, tą pa­tį siū­lo­te? Ką gi, ga­li­me pri­tar­ti So­cia­li­nių rei­ka­lų ir dar­bo ko­mi­te­tui.</text:p>
        <text:p text:style-name="Roman">Re­pli­ką po bal­sa­vi­mo no­ri pa­sa­ky­ti R. J. Da­gys. Pra­šau, ko­le­ga.</text:p>
        <text:p text:style-name="Roman"><text:span text:style-name="T2977">R. J. DAGYS</text:span><text:s/><text:span text:style-name="T2978">(</text:span><text:span text:style-name="T2979">TS-LKDF</text:span><text:span text:style-name="T2980">)</text:span>. Na, ger­bia­mie­ji ko­le­gos val­dan­tie­ji, jei­gu jūs no­ri­te to­kios dis­ku­si­jos, ga­li­me to­kią dis­ku­si­ją tu­rė­ti. Aš ma­ny­čiau, tu­rė­ki­me nors šiek tiek są­ži­nės prieš sa­vo ar­ti­muo­sius ir vi­sa ki­ta. Ką mes da­ro­me? Iš kur to­kia ne­apy­kan­ta at­si­ra­do? Lyg mes pra­de­da­me šei­my­ni­nius san­ty­kius kri­mi­na­li­zuo­ti dvi­gu­bai. Čia kri­mi­na­li­za­ci­ja nau­jo­sios val­dan­čio­sios ko­a­li­ci­jos, čia nau­ja ide­o­lo­gi­ja, ger­bia­ma­sis Zas­čiu­rins­kai.</text:p>
        <text:p text:style-name="Roman"><text:span text:style-name="T2981">PIRMININKAS.</text:span><text:s/>Ko­le­gos, ne­pa­mirš­ki­te, kad po dar­bo ten­ka grįž­ti į ar­ti­mą­ją ap­lin­ką, į šei­mą, tai ati­tin­ka­mos fra­zės skam­ba ir ten. Ko­le­gos, pri­ta­ria­me ši­tam klau­si­mui? So­cia­li­nių rei­ka­lų ir dar­bo ko­mi­te­to ne­no­ri­te ir jūs siū­lo­te bal­suo­ti, taip? Ko­le­gos, gir­džiu nuo­mo­nes.<text:s/></text:p>
        <text:p text:style-name="Roman">Dar vie­na nuo­mo­nė – ger­bia­mo­ji Lo­re­ta. Pra­šau.</text:p>
        <text:p text:style-name="Roman"><text:span text:style-name="T2982">L.</text:span><text:span text:style-name="T2983"> GRAUŽINIENĖ</text:span><text:span text:style-name="T2984"><text:s/></text:span><text:span text:style-name="T2985">(</text:span><text:span text:style-name="T2986">DPF</text:span><text:span text:style-name="T2987">)</text:span><text:span text:style-name="T2988">. La</text:span><text:span text:style-name="T2989">­bai ačiū. Aš ir ma</text:span><text:span text:style-name="T2990">­ny</text:span><text:span text:style-name="T2991">­čiau, kad čia ne so</text:span><text:span text:style-name="T2992">­cia</text:span><text:span text:style-name="T2993">­li</text:span><text:span text:style-name="T2994">­niai, bet dau</text:span><text:span text:style-name="T2995">­giau žmo</text:span><text:span text:style-name="T2996">­gaus</text:span><text:s/>tei­sių klau­si­mai. Tai Tei­sės ir tei­sėt­var­kos ko­mi­te­tas ir Žmo­gaus tei­sių ko­mi­te­tas bū­tų la­bai ge­rai.</text:p>
        <text:p text:style-name="Roman"><text:span text:style-name="T2997">M. ZASČIURINSKAS</text:span><text:s/><text:span text:style-name="T2998">(</text:span><text:span text:style-name="T2999">DPF</text:span><text:span text:style-name="T3000">)</text:span>. Ger­bia­ma­sis pir­mi­nin­ke, aš no­riu pa­sa­ky­ti, kad vai­ko funk­ci­ja yra So­cia­li­nių rei­ka­lų ir dar­bo ko­mi­te­to funk­ci­ja. Smur­tas ar­ti­mo­je ap­lin­ko­je taip pat yra mū­sų. Kal­bė­ti taip, kaip kal­ba­ma, tai rei­kia pa­si­skai­ty­ti Sta­tu­tą, ten yra iš­dės­ty­ta…</text:p>
        <text:p text:style-name="Roman"><text:span text:style-name="T3001">PIRMININKAS.</text:span><text:s/>Ge­rai, aš jus su­pra­tau. Ačiū. Ko­le­ga, jūs iš­sa­kė­te sa­vo nuo­mo­nę. Ap­si­spręs­ki­me bal­suo­da­mi. Kas pri­ta­ria­te, kad pa­pil­do­mu ko­mi­te­tu bū­tų So­cia­li­nių rei­ka­lų ir dar­bo ko­mi­te­tas… (<text:span text:style-name="T3002">Bal</text:span><text:span text:style-name="T3003">­sai sa</text:span><text:span text:style-name="T3004">­lė</text:span><text:span text:style-name="T3005">­je</text:span>), o kas bal­suo­ja­te prieš, ne­pri­ta­ria­te. Ta­da yra tik vie­nas pa­grin­di­nis Tei­sės ir tei­sėt­var­kos ko­mi­te­tas. Pra­šau bal­suo­ti. (<text:span text:style-name="T3006">Bal</text:span><text:span text:style-name="T3007">­sai sa</text:span><text:span text:style-name="T3008">­lė</text:span><text:span text:style-name="T3009">­je</text:span>) Kas bal­suo­ja už – pa­pil­do­mas So­cia­li­nių rei­ka­lų ir dar­bo ko­mi­te­tas.<text:s/></text:p>
        <text:p text:style-name="Roman">Bal­sa­vo 59 Sei­mo na­riai: už – 34, prieš – 19, su­si­lai­kė 6. Nuo­mo­nė aiš­ki. Pri­tar­ta, kad So­cia­li­nių rei­ka­lų ir dar­bo ko­mi­te­tas bū­tų pa­pil­do­mas. Pri­tar­ta. Svars­ty­mo da­ta nu­sta­ty­ta bir­že­lio 25 d. Jau ne­to­li.</text:p>
        <text:p text:style-name="Roman">Ko­le­gos, ki­tas mū­sų dar­bo­tvarkės klau­si­mas. Pa­gal dar­bo­tvarkę tu­rė­jo bū­ti 2-13, re­gist­ruo­tas<text:s/><text:span text:style-name="T3010">įsta</text:span><text:span text:style-name="T3011">­ty</text:span><text:span text:style-name="T3012">­mo pro</text:span><text:span text:style-name="T3013">­jek</text:span><text:span text:style-name="T3014">­tas Nr. XIIP-400, ta</text:span><text:span text:style-name="T3015">­čiau nė</text:span><text:span text:style-name="T3016">­ra<text:s/></text:span>su­rin­k­ta pa­ra­šų, mes jo svars­ty­ti ne­ga­li­me. To­kiu bū­du, mie­li ko­le­gos, mes ben­dru dar­bu įvei­kė­me mū­sų dar­bo­tvarkę. Lie­ka Sei­mo na­rių pa­reiš­ki­mų da­lis.<text:s/></text:p>
        <text:p text:style-name="Roman"/>
        <text:p text:style-name="Laikas">16.56 val.</text:p>
        <text:p text:style-name="Roman12"><text:bookmark-start text:name="klausimas10"/>Sei­mo na­rių pa­reiš­ki­mai</text:p>
        <text:p text:style-name="Roman"><text:bookmark-end text:name="klausimas10"/></text:p>
        <text:p text:style-name="Roman">Aš kvie­čiu A. Dum­čių pa­da­ry­ti ati­tin­ka­mą pa­reiš­ki­mą. Pra­šau, ko­le­ga.</text:p>
        <text:p text:style-name="Roman"><text:span text:style-name="T3017">A. DUMČIUS</text:span><text:s/><text:span text:style-name="T3018">(</text:span><text:span text:style-name="T3019">TS-LKDF</text:span><text:span text:style-name="T3020">)</text:span>. Dė­kui, pir­mi­nin­ke. Ger­bia­mie­ji ko­le­gos, ma­lo­niai kvie­čia­me ry­toj da­ly­vau­ti tra­di­ci­niuo­se šir­dies ir die­nos Sei­me ren­gi­niuo­se, skir­tuo­se at­kreip­ti dė­me­sį į vis di­dė­jan­tį šir­dies krau­ja­gys­lių li­gų iš­si­vys­ty­mo ly­gį Lie­tu­vo­je. Pa­grin­di­niai ri­zi­kos veiks­niai yra šie: rū­ky­mas, pa­di­dė­jęs krau­jo­spūdis, rie­ba­lų pa­di­dė­ji­mas krau­jy­je (li­pi­dų), cuk­ri­nis dia­be­tas ir ki­ti.</text:p>
        <text:p text:style-name="Roman">11 val. Sei­mo Bal­ti­jos Asam­blė­jos sa­lė­je (tre­čiuo­se rū­muo­se) ir me­di­ci­nos punk­te ga­lė­si­te at­lik­ti pa­grin­di­nius su šir­dies ir krau­ja­gys­lių li­gomis su­si­ju­sius ty­ri­mus, iš­klau­sy­ti Lie­tu­vos svei­ka­tos moks­lo uni­ver­si­te­to gy­dy­to­jų re­ko­men­da­ci­jas dėl šių li­gų pro­fi­lak­ti­kos. Bus at­lie­ka­mas šei­mi­nės gy­ven­se­nos, ant­svo­rio, nu­tu­ki­mo, ar­te­ri­nės hi­per­ten­zi­jos, cho­les­te­ro­lio kon­cen­tra­ci­jos krau­jy­je, krau­ja­gys­lių įtem­pi­mo įver­ti­ni­mas, esant rei­ka­lui, ul­tra­gar­si­nis šir­dies ty­ri­mas.<text:s/></text:p>
        <text:p text:style-name="Roman">Lie­tu­vo­je dėl šir­dies ir krau­ja­gys­lių li­gų pa­dė­tis blo­ges­nė nei dau­ge­ly­je Eu­ro­pos Są­jun­gos vals­ty­bių, ku­rio­se ser­ga­mu­mas ir mir­tin­gu­mas nuo šių li­gų nuo­lat ma­žė­ja. Lie­tu­vo­je jis už­ima pir­mą vie­tą ir su­da­ro dau­giau nei pu­sę vi­sų mir­čių – iki 55 %. Ne­lai­mes ke­lia ko­ro­na­ri­nė li­ga – tai ate­ro­sklerotinis šir­dies krau­ja­gys­lių pa­ken­ki­mas, jų su­siau­ri­ni­mas ar­ba vi­siš­kas už­da­ry­mas daž­niau­siai su­si­for­ma­vu­siu kre­šu­liu. Taip iš­si­vys­to šir­dies in­fark­tas (ma­to­te pa­veiks­lė­ly­je). Tai būk­lė, kai tam tik­ra rau­mens mio­kar­do da­lis ap­mirš­ta, nesu­si­trau­ki­nė­ja, ga­li kris­ti krau­jo spau­di­mas, šir­dis su­sto­ti, kil­ti pa­vo­jin­gi šir­dies rit­mo su­tri­ki­mai. Tas kre­šu­lys kaip tik su­si­da­ro su­siau­rė­ju­sio­je krau­ja­gys­lės plokš­te­lės vie­to­je.<text:s/></text:p>
        <text:p text:style-name="Roman">Fra­ming­ha­mo ty­ri­mo duo­me­ni­mis, net 62 % vy­rų ir 46 % mo­te­rų pir­mo­ji ko­ro­na­ri­nės li­gos ap­raiš­ka bū­na mio­kar­do in­fark­tas ar stai­gi mir­tis. Kar­tais li­ga pa­si­reiš­kia be jo­kių per­spė­jan­čių žen­klų – ti­piš­kai tai bū­na ašt­rus skaus­mas už krū­tin­kau­lio. Vie­nas ko­ro­na­ri­nės li­gos iš­si­vys­ty­mo rei­ka­la­vi­mų – iš­veng­ti ri­zi­kos fak­to­rių: rū­ky­mo, nuo­la­ti­nio pa­di­dė­ju­sio krau­jo spau­di­mo, pa­di­dė­ju­sio li­pi­dų (cho­les­te­ro­lio), cuk­raus kie­kio krau­jy­je, nu­tu­ki­mo, stre­so, dep­re­si­jos ir kt. Įta­riant iš­si­vys­čiu­sią li­gą bū­ti­na ne­veng­ti to­kių prie­mo­nių ir ty­ri­mų kaip elek­tro­kar­diog­ra­ma, dvi­ma­tė echo­kar­diog­ra­fi­ja (kaip ry­toj bū­tų), o esant rei­ka­lui, ko­ro­na­rog­ra­fi­jos – krau­ja­gys­lių kon­tras­ta­vi­mo per­švie­ti­mo.<text:s/></text:p>
        <text:p text:style-name="Roman">Di­džiau­sią pa­vo­jų ke­lia šir­dies kai­rio­jo ka­mie­no su­siau­rė­ji­mas – naš­lių li­ga. Štai čia ir pa­vaiz­duo­tas prie­ki­nis nu­si­lei­džian­čio­sios ša­kos už­da­ry­mas ir žiau­rus kai­rio­jo skil­ve­lio in­fark­tas, taip pat ke­lių krau­ja­gys­lių su­siau­rė­ji­mas, tarp ku­rių prie­ki­nės ne­nu­si­lei­džian­čio­sios ar­te­ri­jos ir ki­tų. Šian­dien efek­ty­viai at­lie­ka­mas su­siau­rė­ju­sių krau­ja­gys­lių iš­plė­ti­mas spe­cia­liu zon­du su ba­lio­nė­liu, įve­da­mas sten­tas (ne­rei­kia ope­ra­ci­jos), kad su­siau­rė­ji­mas ne­grįž­tų, pra­du­ria­mas kre­šu­lys ir su­lei­džia­mas į jį kre­šu­lius tirp­dan­tis vais­tas, va­di­na­mo­ji fib­ri­no­li­zė. Kai krau­ja­gys­lių pa­ki­ti­mai ryš­kūs ir dau­gy­bi­niai, at­lie­ka­ma šir­dies ope­ra­ci­ja – nau­jų jung­čių su­for­ma­vi­mas (šun­ta­vi­mas).<text:s/></text:p>
        <text:p text:style-name="Roman">Ant­ro­ji ak­ci­jos die­na, trum­pai sa­kau, – Šir­dies die­na Sei­me. 12 val. Kon­sti­tu­ci­jos sa­lė­je yra kon­fe­ren­ci­ja „Vai­kų svei­ka­tos būk­lė“. Juk ko­ro­na­ri­nė li­ga ir ki­tos li­gos vys­to­si nuo anks­ty­vos vai­kys­tės.</text:p>
        <text:p text:style-name="Roman">Ger­bia­mie­ji ko­le­gos, ypač vy­res­nie­ji, kvie­čiu pa­si­tar­ti su spe­cia­lis­tais, at­lik­ti siū­lo­mus ty­ri­mus ir vyk­dy­ti pro­fi­lak­ti­nes prie­mo­nes dėl ga­li­mos ko­ro­na­ri­nės li­gos su­stab­dy­mo. Mes, Sei­mo<text:s/><text:span text:style-name="T3021">na</text:span><text:span text:style-name="T3022">­riai, pri</text:span><text:span text:style-name="T3023">­klau</text:span><text:span text:style-name="T3024">­so</text:span><text:span text:style-name="T3025">­me pa</text:span><text:span text:style-name="T3026">­di</text:span><text:span text:style-name="T3027">­din</text:span><text:span text:style-name="T3028">­tos ri</text:span><text:span text:style-name="T3029">­zi</text:span><text:span text:style-name="T3030">­kos gru</text:span><text:span text:style-name="T3031">­pei. Ačiū.<text:s/></text:span></text:p>
        <text:p text:style-name="Roman"><text:span text:style-name="T3032">PIRMININKAS.</text:span><text:s/>Ačiū, ger­bia­ma­sis pra­ne­šė­jau. Pro­fe­so­riaus pa­reiš­ki­mo iš­va­da bū­tų trum­pa ir drū­ta: po­li­ti­kas su šir­di­mi yra di­džiu­lis pri­va­lu­mas. (<text:span text:style-name="T3033">Bal</text:span><text:span text:style-name="T3034">­sas sa</text:span><text:span text:style-name="T3035">­lė</text:span><text:span text:style-name="T3036">­je: „Tei</text:span><text:span text:style-name="T3037">­sin</text:span><text:span text:style-name="T3038">­gai!“</text:span>) Ko­le­gos, iš­mo­ki­me šią pa­mo­ką!<text:s/></text:p>
        <text:p text:style-name="Roman">Taip pat tu­riu jums pa­skleis­ti ki­tą in­for­ma­ci­ją. Mie­lie­ji ko­le­gos, su­si­kaup­ki­te! Yra gau­tas pra­ne­ši­mas apie tarp­par­la­men­ti­nių ry­šių gru­pės įkū­rimą. Siū­lo­ma įre­gist­ruo­ti Lie­tu­vos Res­pub­li­kos Sei­me įsi­kū­ru­sią Tarp­par­la­men­ti­nių ry­šių su Kro­a­ti­jos Res­pub­li­kos par­la­men­tu gru­pę. Tos gru­pės pir­mi­nin­kas yra ne kas ki­tas kaip E. Zin­ge­ris. (<text:span text:style-name="T3039">Šur</text:span><text:span text:style-name="T3040">­mu</text:span><text:span text:style-name="T3041">­lys sa</text:span><text:span text:style-name="T3042">­lė</text:span><text:span text:style-name="T3043">­je</text:span>) Šio pir­mi­nin­ko, E. Zin­ge­rio, pa­va­duo­to­jas yra A. Ma­zu­ro­nis. Ger­bia­mie­ji ko­le­gos, re­gist­ra­vi­ma­sis yra pa­skelb­tas. Pra­šom už­si­ra­šy­ti. Dar, ma­tau, ei­lės tvar­ka vie­tos yra. Ne­pra­leis­ki­te pro­gos. (<text:span text:style-name="T3044">Bal</text:span><text:span text:style-name="T3045">­sai sa</text:span><text:span text:style-name="T3046">­lė</text:span><text:span text:style-name="T3047">­je</text:span>)<text:s/></text:p>
        <text:p text:style-name="Roman">Mie­lie­ji ko­le­gos, kaip pas­ku­ti­nį šio Sei­mo po­sė­džio dar­bą siū­lau re­gist­ruo­tis.<text:s/></text:p>
        <text:p text:style-name="Roman">Už­si­re­gist­ra­vo 50 Sei­mo na­rių. Tuo 2013 m. ba­lan­džio 16 d. va­ka­ri­nis po­sė­dis skel­bia­mas bai­g­tas. Ge­ro po­il­sio, ko­le­gos! (<text:span text:style-name="T3048">Gon</text:span><text:span text:style-name="T3049">­gas</text:span>)</text:p>
      </text:section>
      <text:section text:name="Sect2" text:style-name="S2">
        <text:p text:style-name="P3050"/>
        <text:p text:style-name="P30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balandžio 16 d.<text:tab/><text:tab/>Vakarinis posėdis Nr. 3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39</text:span><text:span text:style-name="T8"><text:tab/></text:span><text:span text:style-name="T9"><text:tab/></text:span><text:span text:style-name="T10">2013 m. balandžio 1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2T08:45:00Z</meta:creation-date>
    <dc:date>2017-03-02T08:45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3283" meta:word-count="12254" meta:character-count="108360" meta:row-count="7099" meta:non-whitespace-character-count="99389"/>
  </office:meta>
</office:document-meta>
</file>