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tyle="italic" style:font-style-asian="italic"/>
    </style:style>
    <style:style style:name="P21" style:parent-style-name="BodyText2" style:family="paragraph">
      <style:paragraph-properties fo:text-indent="0.5in"/>
      <style:text-properties style:font-name="Times New Roman"/>
    </style:style>
    <style:style style:name="T22" style:parent-style-name="DefaultParagraphFont" style:family="text">
      <style:text-properties fo:font-weight="bold" style:font-weight-asian="bold"/>
    </style:style>
    <style:style style:name="T23" style:parent-style-name="DefaultParagraphFont" style:family="text">
      <style:text-properties fo:color="#000000"/>
    </style:style>
    <style:style style:name="P24" style:parent-style-name="Normal" style:family="paragraph">
      <style:paragraph-properties fo:text-indent="0.5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P30" style:parent-style-name="BodyText2" style:family="paragraph">
      <style:paragraph-properties fo:text-indent="0.5in"/>
      <style:text-properties style:font-name="Times New Roman"/>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font-style="italic" style:font-style-asian="italic"/>
    </style:style>
    <style:style style:name="T36" style:parent-style-name="DefaultParagraphFont" style:family="text">
      <style:text-properties fo:font-weight="bold" style:font-weight-asian="bold" fo:font-style="italic" style:font-style-asian="italic"/>
    </style:style>
    <style:style style:name="P37" style:parent-style-name="Header" style:family="paragraph">
      <style:paragraph-properties>
        <style:tab-stops/>
      </style:paragraph-properties>
    </style:style>
    <style:style style:name="P38" style:parent-style-name="Normal" style:family="paragraph">
      <style:paragraph-properties fo:text-indent="0.5in"/>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Header" style:family="paragraph">
      <style:paragraph-properties>
        <style:tab-stops/>
      </style:paragraph-properties>
    </style:style>
    <style:style style:name="P44" style:parent-style-name="Header" style:family="paragraph">
      <style:paragraph-properties fo:text-indent="0.5in">
        <style:tab-stops/>
      </style:paragraph-properties>
    </style:style>
    <style:style style:name="P45" style:parent-style-name="Header" style:family="paragraph">
      <style:paragraph-properties fo:text-indent="0.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BodyText2" style:family="paragraph">
      <style:paragraph-properties fo:text-indent="0.5in"/>
      <style:text-properties style:font-name="Times New Roman"/>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font-style="italic" style:font-style-asian="italic"/>
    </style:style>
    <style:style style:name="P56" style:parent-style-name="Header" style:family="paragraph">
      <style:paragraph-properties>
        <style:tab-stops/>
      </style:paragraph-properties>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style:font-name="Times New Roman"/>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font-style="italic" style:font-style-asian="italic"/>
    </style:style>
    <style:style style:name="P67" style:parent-style-name="Header" style:family="paragraph">
      <style:paragraph-properties>
        <style:tab-stops/>
      </style:paragraph-properties>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P72" style:parent-style-name="BodyText2" style:family="paragraph">
      <style:paragraph-properties fo:text-indent="0.5in"/>
      <style:text-properties style:font-name="Times New Roman"/>
    </style:style>
    <style:style style:name="T73" style:parent-style-name="DefaultParagraphFont" style:family="text">
      <style:text-properties fo:font-weight="bold" style:font-weight-asian="bold"/>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font-style="italic" style:font-style-asian="italic"/>
    </style:style>
    <style:style style:name="P79" style:parent-style-name="Header" style:family="paragraph">
      <style:paragraph-properties>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BodyText2" style:family="paragraph">
      <style:paragraph-properties fo:text-indent="0.5in"/>
      <style:text-properties style:font-name="Times New Roman"/>
    </style:style>
    <style:style style:name="T83" style:parent-style-name="DefaultParagraphFont" style:family="text">
      <style:text-properties fo:font-weight="bold" style:font-weight-asian="bold"/>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weight="bold" style:font-weight-asian="bold" fo:font-style="italic" style:font-style-asian="italic"/>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P94" style:parent-style-name="BodyText2" style:family="paragraph">
      <style:paragraph-properties fo:text-indent="0.5in"/>
      <style:text-properties style:font-name="Times New Roman"/>
    </style:style>
    <style:style style:name="T95" style:parent-style-name="DefaultParagraphFont" style:family="text">
      <style:text-properties fo:font-weight="bold" style:font-weight-asian="bold"/>
    </style:style>
    <style:style style:name="T96" style:parent-style-name="DefaultParagraphFont" style:family="text">
      <style:text-properties style:text-position="super 62.5%"/>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text-properties fo:font-size="16pt" style:font-size-asian="16pt"/>
    </style:style>
    <style:style style:name="P104" style:parent-style-name="BodyText2" style:family="paragraph">
      <style:paragraph-properties fo:text-indent="0.5in"/>
      <style:text-properties style:font-name="Times New Roman"/>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style:style>
    <style:style style:name="P108" style:parent-style-name="Header" style:family="paragraph">
      <style:paragraph-properties>
        <style:tab-stops/>
      </style:paragraph-properties>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fo:color="#000000"/>
    </style:style>
    <style:style style:name="P112" style:parent-style-name="Heading2" style:family="paragraph">
      <style:text-properties fo:font-weight="normal" style:font-weight-asian="normal" style:text-underline-type="single" style:text-underline-style="solid" style:text-underline-width="auto" style:text-underline-mode="continuous"/>
    </style:style>
    <style:style style:name="P113" style:parent-style-name="Normal" style:family="paragraph">
      <style:paragraph-properties fo:text-align="center"/>
    </style:style>
    <style:style style:name="P114" style:parent-style-name="Normal" style:family="paragraph">
      <style:paragraph-properties fo:text-indent="0.5in"/>
    </style:style>
    <style:style style:name="T115" style:parent-style-name="DefaultParagraphFont" style:family="text">
      <style:text-properties fo:color="#000000"/>
    </style:style>
    <style:style style:name="P116" style:parent-style-name="Normal" style:family="paragraph">
      <style:paragraph-properties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P127" style:parent-style-name="BodyTextIndent" style:family="paragraph">
      <style:text-properties style:font-name="Times New Roma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Normal" style:family="paragraph">
      <style:paragraph-properties fo:text-indent="0.5in"/>
    </style:style>
    <style:style style:name="T134" style:parent-style-name="DefaultParagraphFont" style:family="text">
      <style:text-properties fo:color="#000000"/>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indent="0.5in"/>
    </style:style>
    <style:style style:name="P142" style:parent-style-name="BodyText2" style:family="paragraph">
      <style:paragraph-properties fo:text-indent="0.5in"/>
      <style:text-properties style:font-name="Times New Roman"/>
    </style:style>
    <style:style style:name="T143" style:parent-style-name="DefaultParagraphFont" style:family="text">
      <style:text-properties fo:font-weight="bold" style:font-weight-asian="bold"/>
    </style:style>
    <style:style style:name="P144" style:parent-style-name="Normal" style:family="paragraph">
      <style:paragraph-properties fo:text-indent="0.5in"/>
    </style:style>
    <style:style style:name="T145" style:parent-style-name="DefaultParagraphFont" style:family="text">
      <style:text-properties fo:color="#000000"/>
    </style:style>
    <style:style style:name="P146" style:parent-style-name="Normal" style:family="paragraph">
      <style:paragraph-properties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Header" style:family="paragraph">
      <style:paragraph-properties>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style>
    <style:style style:name="P166" style:parent-style-name="Normal" style:family="paragraph">
      <style:paragraph-properties fo:text-indent="0.5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center"/>
      <style:text-properties fo:font-style="italic" style:font-style-asian="italic"/>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BodyText2" style:family="paragraph">
      <style:paragraph-properties fo:text-indent="0.5in"/>
      <style:text-properties style:font-name="Times New Roman"/>
    </style:style>
    <style:style style:name="T172" style:parent-style-name="DefaultParagraphFont" style:family="text">
      <style:text-properties fo:font-weight="bold" style:font-weight-asian="bold"/>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text-properties fo:color="#000000"/>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P190" style:parent-style-name="Header" style:family="paragraph">
      <style:paragraph-properties>
        <style:tab-stops/>
      </style:paragraph-properties>
    </style:style>
    <style:style style:name="P191" style:parent-style-name="Header" style:family="paragraph">
      <style:paragraph-properties>
        <style:tab-stops/>
      </style:paragraph-properties>
    </style:style>
    <style:style style:name="P192" style:parent-style-name="BodyText2" style:family="paragraph">
      <style:paragraph-properties fo:text-indent="0.5in"/>
      <style:text-properties style:font-name="Times New Roman"/>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style:style>
    <style:style style:name="P196" style:parent-style-name="Header" style:family="paragraph">
      <style:paragraph-properties>
        <style:tab-stops/>
      </style:paragraph-properties>
    </style:style>
    <style:style style:name="T197" style:parent-style-name="DefaultParagraphFont" style:family="text">
      <style:text-properties fo:font-style="italic" style:font-style-asian="italic"/>
    </style:style>
    <style:style style:name="P198" style:parent-style-name="BodyText2" style:family="paragraph">
      <style:paragraph-properties fo:text-indent="0.5in"/>
    </style:style>
    <style:style style:name="T199" style:parent-style-name="DefaultParagraphFont" style:family="text">
      <style:text-properties style:font-name="Times New Roman" fo:font-style="normal" style:font-style-asian="normal"/>
    </style:style>
    <style:style style:name="T200" style:parent-style-name="DefaultParagraphFont" style:family="text">
      <style:text-properties style:font-name="Times New Roman" fo:font-style="normal" style:font-style-asian="normal"/>
    </style:style>
    <style:style style:name="T201" style:parent-style-name="DefaultParagraphFont" style:family="text">
      <style:text-properties style:font-name="Times New Roman"/>
    </style:style>
    <style:style style:name="P202" style:parent-style-name="Header" style:family="paragraph">
      <style:paragraph-properties>
        <style:tab-stops/>
      </style:paragraph-properties>
    </style:style>
    <style:style style:name="T203" style:parent-style-name="DefaultParagraphFont" style:family="text">
      <style:text-properties fo:font-style="italic" style:font-style-asian="italic"/>
    </style:style>
    <style:style style:name="P204" style:parent-style-name="BodyText2" style:family="paragraph">
      <style:text-properties style:font-name="Times New Roman" fo:font-style="normal" style:font-style-asian="normal"/>
    </style:style>
    <style:style style:name="P205" style:parent-style-name="BodyText2" style:family="paragraph">
      <style:text-properties style:font-name="Times New Roman" fo:font-style="normal" style:font-style-asian="normal"/>
    </style:style>
    <style:style style:name="T206" style:parent-style-name="DefaultParagraphFont" style:family="text">
      <style:text-properties fo:font-style="normal" style:font-style-asian="normal"/>
    </style:style>
    <style:style style:name="T207" style:parent-style-name="DefaultParagraphFont" style:family="text">
      <style:text-properties style:font-name="Times New Roman" fo:font-style="normal" style:font-style-asian="normal"/>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BodyText2" style:family="paragraph">
      <style:paragraph-properties fo:text-indent="0.5in"/>
      <style:text-properties style:font-name="Times New Roman"/>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style:style>
    <style:style style:name="P215" style:parent-style-name="Header" style:family="paragraph">
      <style:paragraph-properties>
        <style:tab-stops/>
      </style:paragraph-properties>
    </style:style>
    <style:style style:name="T216" style:parent-style-name="DefaultParagraphFont" style:family="text">
      <style:text-properties fo:font-weight="bold" style:font-weight-asian="bold"/>
    </style:style>
    <style:style style:name="P217" style:parent-style-name="BodyText2" style:family="paragraph">
      <style:paragraph-properties fo:text-indent="0.5in"/>
      <style:text-properties style:font-name="Times New Roman"/>
    </style:style>
    <style:style style:name="T218" style:parent-style-name="DefaultParagraphFont" style:family="text">
      <style:text-properties fo:font-weight="bold" style:font-weight-asian="bold"/>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font-style="italic" style:font-style-asian="italic"/>
    </style:style>
    <style:style style:name="P222" style:parent-style-name="Header" style:family="paragraph">
      <style:paragraph-properties>
        <style:tab-stops/>
      </style:paragraph-properties>
    </style:style>
    <style:style style:name="P223" style:parent-style-name="Normal" style:family="paragraph">
      <style:paragraph-properties fo:text-indent="0.5in"/>
    </style:style>
    <style:style style:name="P224" style:parent-style-name="Heading2" style:family="paragraph">
      <style:text-properties fo:font-weight="normal" style:font-weight-asian="normal" style:text-underline-type="single" style:text-underline-style="solid" style:text-underline-width="auto" style:text-underline-mode="continuous"/>
    </style:style>
    <style:style style:name="P225" style:parent-style-name="Normal" style:family="paragraph">
      <style:paragraph-properties fo:text-align="center"/>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P229" style:parent-style-name="Normal" style:family="paragraph">
      <style:paragraph-properties fo:text-indent="0.5in"/>
    </style:style>
    <style:style style:name="P230" style:parent-style-name="BodyTextIndent" style:family="paragraph">
      <style:text-properties style:font-name="Times New Roman"/>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BodyText2" style:family="paragraph">
      <style:paragraph-properties fo:text-indent="0.5in"/>
      <style:text-properties style:font-name="Times New Roman"/>
    </style:style>
    <style:style style:name="T238" style:parent-style-name="DefaultParagraphFont" style:family="text">
      <style:text-properties fo:font-weight="bold" style:font-weight-asian="bold"/>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fo:font-style="italic" style:font-style-asian="italic"/>
    </style:style>
    <style:style style:name="P243" style:parent-style-name="Header" style:family="paragraph">
      <style:paragraph-properties>
        <style:tab-stops/>
      </style:paragraph-properties>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style="italic" style:font-style-asian="italic"/>
    </style:style>
    <style:style style:name="P254" style:parent-style-name="Normal" style:family="paragraph">
      <style:paragraph-properties fo:text-align="center"/>
      <style:text-properties style:text-underline-type="single" style:text-underline-style="solid" style:text-underline-width="auto" style:text-underline-mode="continuous"/>
    </style:style>
    <style:style style:name="P255" style:parent-style-name="BodyTextIndent" style:family="paragraph">
      <style:text-properties style:font-name="Times New Roman"/>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indent="0.5in"/>
      <style:text-properties fo:font-weight="bold" style:font-weight-asian="bold" fo:font-size="9pt" style:font-size-asian="9pt"/>
    </style:style>
    <style:style style:name="P259" style:parent-style-name="Normal" style:family="paragraph">
      <style:paragraph-properties fo:text-indent="0.5in"/>
      <style:text-properties fo:font-weight="bold" style:font-weight-asian="bold" fo:font-size="9pt" style:font-size-asian="9pt"/>
    </style:style>
    <style:style style:name="P260" style:parent-style-name="Normal" style:family="paragraph">
      <style:paragraph-properties fo:text-indent="0.5in"/>
      <style:text-properties fo:font-weight="bold" style:font-weight-asian="bold" fo:font-size="9pt" style:font-size-asian="9pt"/>
    </style:style>
    <style:style style:name="P261" style:parent-style-name="BodyText2" style:family="paragraph">
      <style:paragraph-properties fo:text-indent="0.5in"/>
      <style:text-properties style:font-name="Times New Roman"/>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font-style="italic" style:font-style-asian="italic"/>
    </style:style>
    <style:style style:name="P267" style:parent-style-name="Header" style:family="paragraph">
      <style:paragraph-properties>
        <style:tab-stops/>
      </style:paragraph-properties>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indent="0.5in"/>
    </style:style>
    <style:style style:name="T285" style:parent-style-name="DefaultParagraphFont" style:family="text">
      <style:text-properties fo:font-style="italic" style:font-style-asian="italic"/>
    </style:style>
    <style:style style:name="P286" style:parent-style-name="Normal" style:family="paragraph">
      <style:paragraph-properties fo:text-indent="0.5in"/>
      <style:text-properties fo:color="#000000"/>
    </style:style>
    <style:style style:name="P287" style:parent-style-name="Normal" style:family="paragraph">
      <style:paragraph-properties fo:text-indent="0.5in"/>
      <style:text-properties fo:font-size="16pt" style:font-size-asian="16pt"/>
    </style:style>
    <style:style style:name="P288" style:parent-style-name="BodyText2" style:family="paragraph">
      <style:paragraph-properties fo:text-indent="0.5in"/>
      <style:text-properties style:font-name="Times New Roman"/>
    </style:style>
    <style:style style:name="T289" style:parent-style-name="DefaultParagraphFont" style:family="text">
      <style:text-properties fo:font-weight="bold" style:font-weight-asian="bold"/>
    </style:style>
    <style:style style:name="P290" style:parent-style-name="Normal" style:family="paragraph">
      <style:paragraph-properties fo:text-indent="0.5in"/>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T293" style:parent-style-name="DefaultParagraphFont" style:family="text">
      <style:text-properties fo:color="#000000"/>
    </style:style>
    <style:style style:name="P294" style:parent-style-name="Normal" style:family="paragraph">
      <style:paragraph-properties fo:text-indent="0.5in"/>
    </style:style>
    <style:style style:name="T295" style:parent-style-name="DefaultParagraphFont" style:family="text">
      <style:text-properties fo:color="#000000"/>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font-style="italic" style:font-style-asian="italic"/>
    </style:style>
    <style:style style:name="T300" style:parent-style-name="DefaultParagraphFont" style:family="text">
      <style:text-properties fo:font-style="italic" style:font-style-asian="italic"/>
    </style:style>
    <style:style style:name="P301" style:parent-style-name="Header" style:family="paragraph">
      <style:paragraph-properties>
        <style:tab-stops/>
      </style:paragraph-properties>
    </style:style>
    <style:style style:name="P302" style:parent-style-name="Header" style:family="paragraph">
      <style:paragraph-properties>
        <style:tab-stops/>
      </style:paragraph-properties>
      <style:text-properties fo:font-size="10pt" style:font-size-asian="10pt"/>
    </style:style>
    <style:style style:name="P303" style:parent-style-name="Normal" style:family="paragraph">
      <style:paragraph-properties fo:text-indent="0.5in"/>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indent="0.5in"/>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line-height="150%" fo:text-indent="0.5909in"/>
    </style:style>
    <style:style style:name="P316" style:parent-style-name="BodyText2" style:family="paragraph">
      <style:paragraph-properties fo:text-indent="0.5in"/>
      <style:text-properties style:font-name="Times New Roman"/>
    </style:style>
    <style:style style:name="T317" style:parent-style-name="DefaultParagraphFont" style:family="text">
      <style:text-properties fo:font-weight="bold" style:font-weight-asian="bold"/>
    </style:style>
    <style:style style:name="T318" style:parent-style-name="DefaultParagraphFont" style:family="text">
      <style:text-properties style:text-position="super 62.5%"/>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font-style="italic" style:font-style-asian="italic"/>
    </style:style>
    <style:style style:name="P321" style:parent-style-name="Header" style:family="paragraph">
      <style:paragraph-properties>
        <style:tab-stops/>
      </style:paragraph-properties>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style>
    <style:style style:name="T327" style:parent-style-name="DefaultParagraphFont" style:family="text">
      <style:text-properties fo:font-size="10pt" style:font-size-asian="10pt"/>
    </style:style>
    <style:style style:name="P328" style:parent-style-name="Normal" style:family="paragraph">
      <style:text-properties fo:font-size="10pt" style:font-size-asian="10pt"/>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indent="0.5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style="italic" style:font-style-asian="italic"/>
    </style:style>
    <style:style style:name="P343"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208in" svg:height="0.76528in" style:rel-width="scale" style:rel-height="scale"><draw:image xlink:href="media/image1.png" xlink:type="simple" xlink:show="embed" xlink:actuate="onLoad"/><svg:title/><svg:desc>..\..\..\My Documents\Vytis1.gif</svg:desc></draw:frame></text:span></text:p>
      <text:p text:style-name="P5"/>
      <text:p text:style-name="P6">LIETUVOS RESPUBLIKOS SEIMAS</text:p>
      <text:p text:style-name="P7"/>
      <text:p text:style-name="P8">II (PAVASARIO) SESIJOS</text:p>
      <text:p text:style-name="P9"><text:span text:style-name="T10">RYTINIO POSĖDŽIO</text:span></text:p>
      <text:p text:style-name="P11">PROTOKOLAS</text:p>
      <text:p text:style-name="P12"/>
      <text:p text:style-name="P13">2013-04-16 <text:s/>Nr. SPP-38</text:p>
      <text:p text:style-name="P14">Vilnius</text:p>
      <text:p text:style-name="P15"/>
      <text:p text:style-name="P16"/>
      <text:p text:style-name="P17">Posėdžio pirmininkas – Seimo Pirmininkas V. Gedvilas.</text:p>
      <text:p text:style-name="P18"/>
      <text:p text:style-name="P19">Užsiregistravo 73 Seimo nariai<text:s/><text:span text:style-name="T20">(10.02 val.).</text:span></text:p>
      <text:p text:style-name="Normal"/>
      <text:p text:style-name="P21">10.02 val.</text:p>
      <text:p text:style-name="Normal"><text:tab/><text:span text:style-name="T22">SVARSTYTA.</text:span><text:s/>Seniūnų sueigos<text:s/>patikslinta 2013 m. balandžio 16 d. (antradienio) posėdžių darbotvarkė.</text:p>
      <text:p text:style-name="Normal"><text:tab/>Pranešėjas – <text:s/>Seimo Pirmininkas V. Gedvilas.<text:s/></text:p>
      <text:p text:style-name="Normal"/>
      <text:p text:style-name="Normal"><text:tab/>Kalbėjo Seimo nariai: A. Kubilius (dėl <text:s/>projekto<text:s/><text:span text:style-name="T23">Nr. XIIP-</text:span>444), V. Gapšys.</text:p>
      <text:p text:style-name="Normal"/>
      <text:p text:style-name="P24">Balsuota dėl Tėvynės sąjungos-Lietuvos krikščionių demokratų frakcijos pasiūlymo išbraukti iš darbotvarkės projektą<text:s/><text:span text:style-name="T25">Nr. XIIP-444</text:span>: už – 32, prieš – 53, susilaikė 14.<text:s/><text:span text:style-name="T26">Nepritarta</text:span>.<text:s/><text:span text:style-name="T27">(Užsiregistravo 99 Seimo nariai (10.06 val.).</text:span></text:p>
      <text:p text:style-name="Normal"/>
      <text:p text:style-name="Normal"><text:tab/><text:span text:style-name="T28">NUTARTA.<text:s/></text:span><text:tab/>Patvirtinti patikslintą 2013 m. balandžio 16 d. (antradienio) posėdžių darbotvarkę.<text:s/><text:span text:style-name="T29">Balsavimo rezultatai: pritarta bendru sutarimu.</text:span></text:p>
      <text:p text:style-name="Normal"/>
      <text:p text:style-name="P30">10.07 val.</text:p>
      <text:p text:style-name="Normal"><text:tab/><text:span text:style-name="T31">SVARSTYTA.<text:s/></text:span>Įstatymo „Dėl Susitarimo, kuriuo antrą kartą iš dalies keičiamas 2000 m. birželio 23 d. Kotonu pasirašytas ir 2005 m. birželio 25 d. Liuksemburge pirmą kartą iš dalies pakeistas Afrikos, Karibų jūros bei Ramiojo vandenyno grupės valstybių ir Europos Bendrijos bei jos valstybių narių partnerystės susitarimas, ratifikavimo“<text:s/>projektas<text:s/><text:span text:style-name="T32">Nr. XIIP-229(2)<text:s/></text:span><text:span text:style-name="T33">(teikėjai – Respublikos Prezidentas / užsienio reikalų ministras)</text:span><text:span text:style-name="T34"><text:s/></text:span><text:span text:style-name="T35">(svarstymas ir priė</text:span><text:span text:style-name="T36">mimas).<text:s/></text:span></text:p>
      <text:p text:style-name="Normal"/>
      <text:p text:style-name="P37"><text:tab/>Pagrindinio – Užsienio reikalų komiteto išvadą pateikė šio komiteto atstovas E. Zingeris.</text:p>
      <text:p text:style-name="P38">Papildomo – Europos reikalų <text:s/>komiteto išvadą pateikė šio komiteto pirmininkas G. Kirkilas.</text:p>
      <text:p text:style-name="P39"/>
      <text:p text:style-name="Normal"><text:tab/><text:span text:style-name="T40">NUTARTA.</text:span><text:s/>Pritarti po svarstymo Seimo posėdyje.<text:s/><text:span text:style-name="T41">Balsavimo rezul</text:span><text:span text:style-name="T42">tatai: pritarta bendru sutarimu.</text:span></text:p>
      <text:p text:style-name="P43"/>
      <text:p text:style-name="P44">Posėdžio pirmininko pasiūlymui pradėti priėmimo procedūrą pritarta bendru sutarimu.</text:p>
      <text:p text:style-name="P45"/>
      <text:soft-page-break/>
      <text:p text:style-name="Normal"><text:tab/><text:span text:style-name="T46">NUTARTA.<text:s/></text:span>Priimti Įstatymą „Dėl Susitarimo, kuriuo antrą kartą iš dalies keičiamas 2000 m. birželio 23 d. Kotonu pasirašytas ir 2005 m. birželio 25 d. Liuksemburge pirmą kartą iš dalies pakeistas Afrikos, Karibų jūros bei Ramiojo vandenyno grupės valstybių ir Europos Bendrijos bei jos valstybių narių partnerystės susitarimas, ratifikavimo“.<text:s/><text:span text:style-name="T47">Balsavimo rezultatai: už – 89, prieš – 1, susilaik</text:span><text:span text:style-name="T48">ė 1</text:span>.<text:s/><text:span text:style-name="T49">(Užsiregistravo 93 Seimo nariai (10.09 val.).</text:span></text:p>
      <text:p text:style-name="Normal"/>
      <text:p text:style-name="P50">10.10 val.</text:p>
      <text:p text:style-name="Normal"><text:tab/><text:span text:style-name="T51">SVARSTYTA.<text:s/></text:span>Diplomatinės tarnybos įstatymo 47 straipsnio papildymo<text:s/><text:span text:style-name="T52">įstatymo projektas Nr. XIP-4644(2)<text:s/></text:span><text:span text:style-name="T53">(teikėjai – LRV / krašto apsaugos ministras)</text:span><text:span text:style-name="T54"><text:s/></text:span><text:span text:style-name="T55">(svarstymas).<text:s/></text:span></text:p>
      <text:p text:style-name="Normal"/>
      <text:p text:style-name="P56"><text:tab/>Pagrindinio – Užsienio reikalų komiteto išvadą pateikė šio komiteto atstovas E. Zingeris.</text:p>
      <text:p text:style-name="P57">Papildomo – Nacionalinio saugumo ir gynybos komiteto išvadą pateikė šio komiteto pirmininkas A. Paulauskas.</text:p>
      <text:p text:style-name="Normal"/>
      <text:p text:style-name="Normal"><text:tab/><text:span text:style-name="T58">NUTARTA.</text:span><text:s/>Pritarti po svarstymo Seimo posėdyje.<text:s/><text:span text:style-name="T59">Balsavimo rezultatai: pritarta bendru<text:s/></text:span><text:span text:style-name="T60">sutarimu.</text:span></text:p>
      <text:p text:style-name="Normal"/>
      <text:p text:style-name="Normal"/>
      <text:p text:style-name="BodyText2"><text:tab/><text:span text:style-name="T61">10.12 val.</text:span></text:p>
      <text:p text:style-name="Normal"><text:tab/><text:span text:style-name="T62">SVARSTYTA.</text:span><text:s/>Draudimo įstatymo 93, 114, 127 straipsnių pakeitimo ir 228 straipsnio pripažinimo netekusiu galios<text:s/><text:span text:style-name="T63">įstatymo projektas Nr. XIP-4723(2)ES<text:s/></text:span><text:span text:style-name="T64">(teikėjai – LRV / finansų ministras)</text:span><text:span text:style-name="T65"><text:s/></text:span><text:span text:style-name="T66">(svarstymas).<text:s/></text:span></text:p>
      <text:p text:style-name="Normal"/>
      <text:p text:style-name="P67"><text:tab/>Pagrindinio – Biudžeto ir finansų komiteto išvadą pateikė šio komiteto atstovas A. Nesteckis.</text:p>
      <text:p text:style-name="P68">Papildomo – Žmogaus teisių komiteto išvadą pateikė šio komiteto atstovė D. Kuodytė.</text:p>
      <text:p text:style-name="P69"/>
      <text:p text:style-name="Normal"><text:tab/><text:span text:style-name="T70">NUTARTA.</text:span><text:s/>Pritarti po svarstymo Seimo posėdyje.<text:s/><text:span text:style-name="T71">Balsavimo rezultatai: pritarta bendru sutarimu.</text:span></text:p>
      <text:p text:style-name="Normal"/>
      <text:p text:style-name="Normal"/>
      <text:p text:style-name="P72">10.14 val.</text:p>
      <text:p text:style-name="Normal"><text:tab/><text:span text:style-name="T73">SVARSTYTA.</text:span><text:s/>Gyventojų pajamų mokesčio įstatymo 17 straipsnio pakeitimo ir papildymo<text:s/><text:span text:style-name="T74">įstatymo projektas</text:span><text:s/><text:span text:style-name="T75">Nr. XIIP-336(2)<text:s/></text:span><text:span text:style-name="T76">(teikėjai – A. Nesteckis / 29 Seimo nariai)</text:span><text:span text:style-name="T77"><text:s/></text:span><text:span text:style-name="T78">(svarstymas).<text:s/></text:span></text:p>
      <text:p text:style-name="Normal"/>
      <text:p text:style-name="P79"><text:tab/>Pagrindinio – Biudžeto ir finansų komiteto išvadą pateikė šio komiteto atstovas A. Palionis.</text:p>
      <text:p text:style-name="Normal"/>
      <text:p text:style-name="Normal"><text:tab/><text:span text:style-name="T80">NUTARTA.</text:span><text:s/>Pritarti po svarstymo Seimo posėdyje.<text:s/><text:span text:style-name="T81">Balsavimo rezultatai: pritarta bendru sutarimu.</text:span></text:p>
      <text:p text:style-name="Normal"/>
      <text:p text:style-name="Normal"/>
      <text:p text:style-name="P82">10.15 val.</text:p>
      <text:p text:style-name="Normal"><text:tab/><text:span text:style-name="T83">SVARSTYTA.</text:span><text:s/>Administracinių teisės pažeidimų kodekso 41<text:span text:style-name="T84">2</text:span><text:s/>ir 41<text:span text:style-name="T85">5</text:span><text:s/>straipsnių pakeitimo<text:s/><text:span text:style-name="T86">įstatymo projektas Nr. XIP-4794<text:s/></text:span><text:span text:style-name="T87">(teikėjai<text:s/></text:span><text:span text:style-name="T88">– LRV / socialinės apsaugos ir darbo ministras)<text:s/></text:span><text:span text:style-name="T89">(svarstymas).<text:s/></text:span></text:p>
      <text:p text:style-name="Normal"/>
      <text:p text:style-name="Normal"><text:tab/>Pagrindinio – Teisės ir teisėtvarkos komiteto išvadą pateikė šio komiteto atstovas V. Skarbalius.</text:p>
      <text:soft-page-break/>
      <text:p text:style-name="P90">Papildomo – Socialinių reikalų ir darbo komiteto išvadą pateikė šio komiteto atstovas J. Kvetkovskis.</text:p>
      <text:p text:style-name="P91"/>
      <text:p text:style-name="Normal"><text:tab/><text:span text:style-name="T92">NUTARTA.</text:span><text:s/>Pritarti po svarstymo Seimo posėdyje.<text:s/><text:span text:style-name="T93">Balsavimo rezultatai: pritarta bendru sutarimu.</text:span></text:p>
      <text:p text:style-name="Normal"/>
      <text:p text:style-name="P94">10.17 val.</text:p>
      <text:p text:style-name="Normal"><text:tab/><text:span text:style-name="T95">SVARSTYTA.<text:s/></text:span>Administracinių teisės pažeidimų kodekso 30<text:span text:style-name="T96">1</text:span><text:s/>straipsnio pakeitimo<text:s/><text:span text:style-name="T97">įstatymo projektas Nr. XIIP-154(2)<text:s/></text:span><text:span text:style-name="T98">(teikėjas – J. Sabatauska</text:span><text:span text:style-name="T99">s)<text:s/></text:span><text:span text:style-name="T100">(svarstymas).<text:s/></text:span></text:p>
      <text:p text:style-name="Normal"/>
      <text:p text:style-name="Normal"><text:tab/>Pagrindinio – Teisės ir teisėtvarkos komiteto išvadą pateikė šio komiteto pirmininkas J. Sabatauskas.</text:p>
      <text:p text:style-name="Normal"/>
      <text:p text:style-name="Normal"><text:tab/><text:span text:style-name="T101">NUTARTA.</text:span><text:s/>Pritarti po svarstymo Seimo posėdyje.<text:s/><text:span text:style-name="T102">Balsavimo rezultatai: pritarta bendru sutarimu.</text:span></text:p>
      <text:p text:style-name="P103"/>
      <text:p text:style-name="P104">10.19 val.</text:p>
      <text:p text:style-name="Normal"><text:tab/><text:span text:style-name="T105">SVARSTYTA.</text:span><text:s/>Muziejų įstatymo 4, 5, 7, 9, 12, 13 straipsnių pakeitimo ir papildymo įstatymo projektas<text:s/><text:span text:style-name="T106">Nr. XIP-</text:span>4724(2)<text:s/><text:span text:style-name="T107">(svarstymas).<text:s/></text:span></text:p>
      <text:p text:style-name="Normal"/>
      <text:p text:style-name="P108"><text:tab/>Pagrindinio – Švietimo, mokslo ir kultūros komiteto išvadą pateikė šio komiteto pirmininkė A. Pitrėnienė.</text:p>
      <text:p text:style-name="P109">Papildomų komitetų išvadas pateikė: R. Tamašunienė (Biudžeto ir finansų komiteto vardu), K. Miškinienė (Socialinių reikalų ir darbo komiteto vardu), A. Mitrulevičius (Valstybės valdymo ir savivaldybių komiteto vardu).</text:p>
      <text:p text:style-name="P110"/>
      <text:p text:style-name="Normal"><text:tab/>Diskusijoje kalbėjo Seimo narys<text:s/><text:span text:style-name="T111">R. J. Dagys.</text:span><text:s/></text:p>
      <text:p text:style-name="Normal"/>
      <text:h text:style-name="P112" text:outline-level="2">Projekto Nr. XIP-4724(2) pataisų svarstymas</text:h>
      <text:p text:style-name="P113">Pranešėja – pagrindinio komiteto pirmininkė A. Pitrėnienė</text:p>
      <text:p text:style-name="Normal"/>
      <text:p text:style-name="P114">Dėl 3 straipsnio Socialinių reikalų ir darbo komiteto pataisos, kuriai nepritarė pagrindinis komitetas, kalbėjo Seimo nariai: K. Miškinienė,<text:s/><text:span text:style-name="T115">R. J. Dagys</text:span>.</text:p>
      <text:p text:style-name="P116">Balsuota dėl 3 straipsnio Socialinių reikalų ir darbo komiteto pataisos: už – 54, prieš – 12, susilaikė 22.<text:s/><text:span text:style-name="T117">Priimta.</text:span><text:s/><text:span text:style-name="T118">(Užsiregistravo 89 Seimo nariai (10.31 val.).</text:span></text:p>
      <text:p text:style-name="P119"/>
      <text:p text:style-name="P120">Dėl 4 straipsnio Valstybės valdymo ir savivaldybių komiteto pataisos, kuriai pagrindinis komitetas pritarė iš dalies, kalbėjo Seimo narys A. Mitrulevičius.<text:s/></text:p>
      <text:p text:style-name="P121">Balsuota dėl 4 straipsnio Valstybės valdymo ir savivaldybių komiteto pataisos: už – 52, prieš – 4, susilaikė 24.<text:s/><text:span text:style-name="T122">Priimta.</text:span><text:s/><text:span text:style-name="T123">(Užsiregistravo 84 Seimo nariai</text:span><text:s/><text:span text:style-name="T124">(10.34 val.).</text:span></text:p>
      <text:p text:style-name="P125"/>
      <text:p text:style-name="P126">Dėl 5 straipsnio A. Pitrėnienės pataisos, kuriai pagrindinis komitetas pritarė iš dalies, kalbėjo Seimo narė A. Pitrėnienė (sutiko su pagrindinio komiteto nuomone).</text:p>
      <text:p text:style-name="P127">Pagrindinio komiteto nuomonei dėl 5 straipsnio A. Pitrėnienės pataisos, kuriai pagrindinis komitetas pritarė iš dalies, pritarta bendru sutarimu.<text:s/></text:p>
      <text:p text:style-name="P128"/>
      <text:p text:style-name="P129">Dėl 6 straipsnio Valstybės valdymo ir savivaldybių komiteto pataisos, kuriai pagrindinis komitetas pritarė iš dalies, kalbėjo Seimo narys A. Mitrulevičius.</text:p>
      <text:p text:style-name="BodyTextIndent"><text:span text:style-name="T130">Pagrindinio komiteto nuomonei dėl <text:s/>6 straipsnio Valstybės valdymo ir savivaldybių komiteto pat</text:span><text:span text:style-name="T131">aisos, kuriai pagrindinis komitetas pritarė iš dalies</text:span>,<text:span text:style-name="T132"><text:s/>pritarta bendru sutarimu.<text:s/></text:span></text:p>
      <text:p text:style-name="P133"/>
      <text:p text:style-name="Normal"><text:tab/>Dėl balsavimo motyvų kalbėjo Seimo nariai: V. M. Čigriejienė,<text:s/><text:span text:style-name="T134">R. J. Dagys</text:span>.</text:p>
      <text:p text:style-name="P135"><text:span text:style-name="T136">NUTARTA.</text:span><text:tab/>Pritarti pagrindinio komiteto patvirtintam projektui su posėdžio metu priimtomis pataisomis po svarstymo Seimo posėdyje. <text:s/><text:span text:style-name="T137">Balsavimo rezultatai: už<text:s/></text:span>–<text:span text:style-name="T138"><text:s/>85, prieš<text:s/></text:span>–<text:span text:style-name="T139"><text:s/>0, susilaikė 4</text:span>.<text:s/><text:span text:style-name="T140">(Užsiregistravo 91 Seimo narys (10.42 val.).</text:span></text:p>
      <text:p text:style-name="P141"/>
      <text:p text:style-name="P142">10.43 val.</text:p>
      <text:p text:style-name="Normal"><text:tab/><text:span text:style-name="T143">SVARSTYTA:</text:span></text:p>
      <text:p text:style-name="P144">1. Vidaus tarnybos statuto 41 straipsnio pakeitimo<text:s/><text:span text:style-name="T145">įstatymo projektas Nr. XIIP-430.</text:span></text:p>
      <text:p text:style-name="P146"><text:span text:style-name="T147">2.<text:s/></text:span>Specialiųjų<text:s/>tyrimų tarnybos statuto 30 straipsnio pakeitimo<text:s/><text:span text:style-name="T148">įstatymo projektas Nr. XIIP-431.</text:span></text:p>
      <text:p text:style-name="P149"><text:span text:style-name="T150">3.<text:s/></text:span>Tarnybos Kalėjimų departamente prie Lietuvos Respublikos teisingumo ministerijos statuto 53 straipsnio pakeitimo<text:s/><text:span text:style-name="T151">įstatymo projektas Nr. XIIP-432</text:span></text:p>
      <text:p text:style-name="Normal"><text:span text:style-name="T152">(pateikimas)<text:s/></text:span><text:span text:style-name="T153">(teikėjai –</text:span><text:span text:style-name="T154"><text:s/>K</text:span><text:span text:style-name="T155">. Miškinienė, L. Kazlavickas, R. Popovienė).</text:span></text:p>
      <text:p text:style-name="P156"><text:tab/>Pranešėja – Seimo narė K. Miškinienė.</text:p>
      <text:p text:style-name="Normal"/>
      <text:p text:style-name="Normal"><text:tab/>Klausė Seimo narys A. Dumčius.</text:p>
      <text:p text:style-name="Normal"/>
      <text:p text:style-name="Normal"><text:tab/><text:span text:style-name="T157">NUTARTA:</text:span></text:p>
      <text:p text:style-name="Normal"><text:tab/>1. Pritarti šiems projektams po pateikimo ir pradėti jų svarstymo procedūrą.<text:s/><text:span text:style-name="T158">Balsavimo rezultatai: pritarta bendru sutarimu.</text:span></text:p>
      <text:p text:style-name="Normal"><text:tab/>2. Paskirti Socialinių reikalų ir darbo komitetą pagrindiniu komitetu šiems projektams svarstyti.<text:s/><text:span text:style-name="T159">Balsavimo rezultatai: pritarta bendru sutarimu.</text:span></text:p>
      <text:p text:style-name="Normal"><text:tab/>3. Paskirti Nacionalinio saugumo ir gynybos komitetą papildomu komitetu <text:s/>projektams<text:s/><text:span text:style-name="T160">Nr. XIIP-430 ir Nr. XIIP-4</text:span><text:span text:style-name="T161">31</text:span><text:s/>svarstyti.<text:s/><text:span text:style-name="T162">Balsavimo rezultatai: pritarta bendru sutarimu.</text:span></text:p>
      <text:p text:style-name="Normal"><text:span text:style-name="T163"><text:tab/></text:span>4. Paskirti Teisės ir teisėtvarkos komitetą papildomu komitetu projektams<text:s/><text:span text:style-name="T164">Nr. XIIP-430 ir</text:span><text:s/>Nr. XIIP-432 svarstyti.<text:s/><text:span text:style-name="T165">Balsavimo rezultatai: pritarta bendru sutarimu.</text:span></text:p>
      <text:p text:style-name="P166">5. Paskirti šių projektų preliminarią svarstymo Seimo posėdyje datą – 2013-05-07.<text:s/><text:span text:style-name="T167">Balsavimo rezultatai: pritarta bendru sutarimu.</text:span></text:p>
      <text:p text:style-name="Normal"/>
      <text:p text:style-name="P168">10.49 val.</text:p>
      <text:p text:style-name="P169"><text:span text:style-name="T170">Informaciniai pranešimai</text:span></text:p>
      <text:p text:style-name="Normal"/>
      <text:p text:style-name="Normal"><text:tab/>Posėdžio pirmininkas pranešė apie parlamentinės „Vilniaus bičiulių“ grupės įkūrimą. Grupės pirmininkas – A. Paulauskas, pavaduotojas – V. Skarbalius.</text:p>
      <text:p text:style-name="Normal"/>
      <text:p text:style-name="Normal"><text:tab/>Kalbėjo Seimo narys E. Zingeris.</text:p>
      <text:p text:style-name="Normal"/>
      <text:p text:style-name="P171">10.53 val.</text:p>
      <text:p text:style-name="Normal"><text:tab/><text:span text:style-name="T172">SVARSTYTA:</text:span></text:p>
      <text:p text:style-name="Normal"><text:tab/>1. Lietuvos gyventojų genocido ir rezistencijos tyrimo centro įstatymo preambulės ir 5 straipsnio pakeitimo ir papildymo<text:s/>įstatymo projektas<text:s/><text:span text:style-name="T173">Nr. XIP-</text:span>4700(2).</text:p>
      <text:p text:style-name="Normal"><text:tab/>2. Seimo nutarimo<text:s/><text:span text:style-name="T174">„D</text:span>ėl Lietuvos Respublikos Seimo nutarimo<text:s/><text:span text:style-name="T175">„</text:span>Dėl Lietuvos gyventojų genocido ir rezistencijos tyrimo centro nuostatų patvirtinimo<text:span text:style-name="T176">“</text:span><text:s/>papildymo<text:span text:style-name="T177">“</text:span><text:s/>projektas<text:s/><text:span text:style-name="T178">Nr. XIP-</text:span>4702</text:p>
      <text:p text:style-name="Normal"><text:span text:style-name="T179">(pateikimas)</text:span><text:span text:style-name="T180">.</text:span></text:p>
      <text:p text:style-name="Normal"><text:tab/>Pranešėjas – Seimo narys V. Stundys.</text:p>
      <text:p text:style-name="Normal"/>
      <text:p text:style-name="Normal"><text:tab/>Klausė Seimo nariai: A. Pitrėnienė, A. Dumčius.</text:p>
      <text:p text:style-name="Normal"/>
      <text:p text:style-name="P181"><text:s text:c="11"/>Dėl posėdžio vedimo tvarkos kalbėjo Seimo narys L. Talmontas (siūlė prašyti Vyriausybės išvadų dėl šių projektų).</text:p>
      <text:p text:style-name="Normal"/>
      <text:p text:style-name="Normal"><text:tab/><text:span text:style-name="T182">NUTARTA:</text:span></text:p>
      <text:p text:style-name="Normal"><text:tab/>1. Pritarti šiems projektams po pateikimo ir pradėti jų svarstymo procedūrą.<text:s/><text:span text:style-name="T183">Balsavimo rezultatai:</text:span><text:span text:style-name="T184"><text:s/>pritarta bendru sutarimu.</text:span></text:p>
      <text:p text:style-name="Normal"><text:tab/>2. Paskirti Žmogaus teisių komitetą pagrindiniu komitetu šiems projektams svarstyti.<text:s/><text:span text:style-name="T185">Balsavimo rezultatai: pritarta bendru sutarimu.</text:span></text:p>
      <text:p text:style-name="Normal"><text:tab/>3. Paskirti Biudžeto ir finansų komitetą ir Švietimo, mokslo ir kultūros komitetą papildomais<text:s/>komitetais šiems projektams svarstyti.<text:s/><text:span text:style-name="T186">Balsavimo rezultatai: pritarta bendru sutarimu.</text:span></text:p>
      <text:p text:style-name="Normal"><text:tab/>4. Paskirti šių projektų preliminarią svarstymo Seimo posėdyje datą – 2013-05-21.<text:s/><text:span text:style-name="T187">Balsavimo rezultatai: pritarta bendru sutarimu.</text:span></text:p>
      <text:p text:style-name="Normal"><text:tab/>5. Prašyti Vyriausybės išvadų dėl šių<text:s/>projektų.<text:s/><text:span text:style-name="T188">Balsavimo rezultatai: pritarta bendru sutarimu.</text:span></text:p>
      <text:p text:style-name="Normal"/>
      <text:p text:style-name="Normal"><text:tab/><text:span text:style-name="T189"><text:s/>Toliau posėdžiui pirmininkavo Seimo Pirmininko pirmasis pavaduotojas V. Gapšys.</text:span></text:p>
      <text:p text:style-name="P190"/>
      <text:p text:style-name="P191"/>
      <text:p text:style-name="P192">10.58 val.</text:p>
      <text:p text:style-name="Normal"><text:tab/><text:span text:style-name="T193">SVARSTYTA.</text:span><text:s/>Seimo nutarimo „Dėl Lietuvos Respublikos Seimo nutarimo „Dėl Augustino Normanto paskyrimo<text:s/>Seimo kontrolieriumi“ 1 straipsnio pakeitimo“<text:s/>projektas<text:s/><text:span text:style-name="T194">Nr. XIIP-455<text:s/></text:span><text:span text:style-name="T195">(pateikimas, svarstymas ir priėmimas).</text:span></text:p>
      <text:p text:style-name="P196"><text:tab/>Pranešėjas – Seimo Pirmininkas V. Gedvilas.</text:p>
      <text:p text:style-name="Normal"/>
      <text:p text:style-name="Normal"><text:tab/>Klausė Seimo nariai: A. Dumčius, R. Kupčinskas.</text:p>
      <text:p text:style-name="Normal"/>
      <text:p text:style-name="Normal"><text:tab/>Dėl balsavimo motyvų kalbėjo Seimo narys A. Dumčius.</text:p>
      <text:p text:style-name="Normal"/>
      <text:p text:style-name="Normal"><text:tab/>NUTARTA.<text:tab/>Pritarti šiam projektui po pateikimo.<text:s/><text:span text:style-name="T197">Balsavimo rezultatai: pritarta bendru sutarimu.</text:span></text:p>
      <text:p text:style-name="Normal"/>
      <text:p text:style-name="P198"><text:span text:style-name="T199">NUTARTA.</text:span><text:span text:style-name="T200"><text:tab/>Pritarti šiam projektui po svarstymo Seimo posėdyje.<text:s/></text:span><text:span text:style-name="T201">Balsavimo rezultatai: pritarta bendru sutarimu.</text:span></text:p>
      <text:p text:style-name="Normal"/>
      <text:p text:style-name="P202"><text:span text:style-name="T203"><text:tab/></text:span>Posėdžio pirmininkas pranešė, kad gautas Seimo Pirmininko teikimas svarstyti šį projektą ypatingos skubos tvarka. Šiam pasiūlymui pritarta bendru sutarimu.</text:p>
      <text:p text:style-name="P204"/>
      <text:p text:style-name="P205"><text:tab/>Posėdžio pirmininko pasiūlymui pradėti priėmimo procedūrą pritarta bendru sutarimu.<text:s/></text:p>
      <text:p text:style-name="Normal"/>
      <text:p text:style-name="BodyText2"><text:span text:style-name="T206"><text:tab/></text:span><text:span text:style-name="T207">1, 2 straipsniai priimti bendru sutarimu.</text:span></text:p>
      <text:p text:style-name="Normal"/>
      <text:p text:style-name="Normal"><text:tab/><text:span text:style-name="T208">NUTARTA.<text:s/></text:span>Priimti Seimo nutarimą „Dėl Lietuvos Respublikos Seimo nutarimo „Dėl Augustino Normanto paskyrimo Seimo kontrolieriumi“ 1 straipsnio pakeitimo“.<text:s/><text:span text:style-name="T209">Balsavimo rezultatai: už – 75, prieš – 0, susilaikė 8</text:span>.<text:s/><text:span text:style-name="T210">(Užsiregistravo 84 Seimo nariai (11.07 val.).</text:span></text:p>
      <text:p text:style-name="BodyText2"/>
      <text:p text:style-name="BodyText2"/>
      <text:p text:style-name="P211">11.08 val.</text:p>
      <text:p text:style-name="Normal"><text:tab/><text:span text:style-name="T212">SVARSTYTA.</text:span><text:s/>Seimo nutarimo „Dėl Raimondo Šukio paskyrimo Seimo kontrolieriumi“<text:s/>projektas<text:s/><text:span text:style-name="T213">Nr. XIIP-454<text:s/></text:span><text:span text:style-name="T214">(pateikimas).</text:span></text:p>
      <text:p text:style-name="P215"><text:tab/>Pranešėjas – Seimo Pirmininkas V. Gedvilas.</text:p>
      <text:p text:style-name="Normal"/>
      <text:p text:style-name="Normal"><text:tab/>Kalbėjo ir į Seimo narių klausimus atsakė kandidatas į Seimo kontrolieriaus pareigas R. Šukys.</text:p>
      <text:p text:style-name="Normal"><text:tab/></text:p>
      <text:p text:style-name="Normal"><text:tab/>Klausė Seimo nariai: A. Mazuronis, D. Kuodytė, K. Komskis, I. Degutienė, A. Sysas, S. Bucevičius.</text:p>
      <text:p text:style-name="Normal"/>
      <text:p text:style-name="Normal"><text:tab/><text:span text:style-name="T216">NUTARTA:</text:span></text:p>
      <text:p text:style-name="Normal"><text:tab/>1. Pradėti šio projekto svarstymo procedūrą Seimo statuto nustatyta tvarka.</text:p>
      <text:p text:style-name="Normal"><text:tab/>2. Pagrindinis komitetas – Žmogaus teisių komitetas.</text:p>
      <text:p text:style-name="Normal"><text:tab/>3. Svarstymo Seimo posėdyje data – 2013-04-23.</text:p>
      <text:p text:style-name="Normal"/>
      <text:p text:style-name="Normal"/>
      <text:p text:style-name="P217">11.32 val.</text:p>
      <text:p text:style-name="Normal"><text:tab/><text:span text:style-name="T218">SVARSTYTA.</text:span><text:s/>Seimo nutarimo „Dėl Lietuvos Respublikos karinių vienetų dalyvavimo tarptautinėse operacijose“ projektas<text:s/><text:span text:style-name="T219">Nr. XIIP-</text:span>255(2)<text:s/><text:span text:style-name="T220">(teikėjai – LRV / krašto apsaugos ministras)</text:span><text:s/><text:span text:style-name="T221">(svarstymas)</text:span>.</text:p>
      <text:p text:style-name="Normal"/>
      <text:p text:style-name="P222"><text:tab/>Pagrindinio – Nacionalinio saugumo ir gynybos komiteto išvadą pateikė šio komiteto atstovas J. Olekas.</text:p>
      <text:p text:style-name="P223">Papildomo – Užsienio reikalų komiteto išvadą pateikė šio komiteto atstovas P. Auštrevičius.</text:p>
      <text:p text:style-name="Normal"><text:tab/></text:p>
      <text:h text:style-name="P224" text:outline-level="2">Projekto Nr. XIIP-255(2) pataisų svarstymas</text:h>
      <text:p text:style-name="P225">Pranešėjas – pagrindinio<text:s/>komiteto atstovas J. Olekas</text:p>
      <text:p text:style-name="Normal"/>
      <text:p text:style-name="P226">Balsuota dėl 2 straipsnio Užsienio reikalų komiteto pataisos, kuriai nepritarė pagrindinis komitetas: už – 45, prieš – 4, susilaikė 30.<text:s/><text:span text:style-name="T227">Priimta</text:span>.<text:s/><text:span text:style-name="T228">(Užsiregistravo 80 Seimo narių (11.36 val.).</text:span></text:p>
      <text:p text:style-name="P229"/>
      <text:p text:style-name="P230">Dėl balsavimo motyvų kalbėjo Seimo narys A. Mazuronis.</text:p>
      <text:p text:style-name="P231"/>
      <text:p text:style-name="Normal"><text:tab/><text:span text:style-name="T232">NUTARTA.</text:span><text:tab/>Pritarti pagrindinio komiteto patvirtintam projektui su posėdžio metu priimta pataisa po svarstymo Seimo posėdyje.<text:s/><text:span text:style-name="T233">Balsavimo rezultatai: už<text:s/></text:span>–<text:span text:style-name="T234"><text:s/>76, prieš<text:s/></text:span>–<text:span text:style-name="T235"><text:s/>1, susilaikė 6</text:span>.<text:s/><text:span text:style-name="T236">(Užsiregistravo 83 Seimo nariai (11.38 val.).</text:span></text:p>
      <text:p text:style-name="Normal"/>
      <text:p text:style-name="Normal"><text:tab/><text:s text:c="8"/><text:s text:c="3"/></text:p>
      <text:p text:style-name="P237">11.39 val.</text:p>
      <text:p text:style-name="Normal"><text:tab/><text:span text:style-name="T238">SVARSTYTA.</text:span><text:s/>Karių materialinės atsakomybės įstatymo 4, 5, 7, 8, 9, 11, 20, 21, 25 straipsnių pakeitimo ir papildymo bei 27 straipsnio pripažinimo netekusiu galios įstatymo projektas<text:s/><text:span text:style-name="T239">Nr. XIP-</text:span>4897(2)<text:s/><text:span text:style-name="T240">(teikėjai – LRV / krašto apsaugos ministras</text:span><text:span text:style-name="T241">)</text:span><text:s/><text:span text:style-name="T242">(svarstymas)</text:span>.</text:p>
      <text:p text:style-name="Normal"/>
      <text:p text:style-name="P243"><text:tab/>Pagrindinio – Nacionalinio saugumo ir gynybos komiteto išvadą pateikė šio komiteto atstovas J. Olekas.</text:p>
      <text:p text:style-name="P244"/>
      <text:p text:style-name="Normal"><text:tab/><text:span text:style-name="T245">NUTARTA.</text:span><text:s/>Pritarti šiam projektui po svarstymo Seimo posėdyje. <text:s/><text:span text:style-name="T246">Balsavimo rezultatai: už<text:s/></text:span>–<text:span text:style-name="T247"><text:s/>79, prieš<text:s/></text:span>–<text:span text:style-name="T248"><text:s/>1, susilaikė 1</text:span>.<text:s/><text:span text:style-name="T249">(Užsiregistravo</text:span><text:span text:style-name="T250"><text:s/>81 Seimo narys (11.40 val.).</text:span></text:p>
      <text:p text:style-name="P251"/>
      <text:p text:style-name="P252">PERTRAUKA</text:p>
      <text:p text:style-name="P253">(11.42 – 12.14 val.)</text:p>
      <text:p text:style-name="P254"/>
      <text:p text:style-name="P255">Posėdžio pirmininkas – Seimo Pirmininko pirmasis pavaduotojas V. Gapšys.</text:p>
      <text:p text:style-name="P256"><text:span text:style-name="T257"><text:tab/></text:span></text:p>
      <text:p text:style-name="P258"/>
      <text:p text:style-name="P259"/>
      <text:p text:style-name="P260"/>
      <text:p text:style-name="P261">12.15 val.</text:p>
      <text:p text:style-name="Normal"><text:tab/><text:span text:style-name="T262">SVARSTYTA.</text:span><text:s/>Seimo nutarimo „Dėl referendumo dėl Lietuvos Respublikos Konstitucijos 12 straipsnio antrosios dalies paskelbimo“<text:s/>projektas<text:s/><text:span text:style-name="T263">Nr. XIIP-444<text:s/></text:span><text:span text:style-name="T264">(teikėjai – A. Paulauskas / 36 Seimo nariai)</text:span><text:span text:style-name="T265"><text:s/></text:span><text:span text:style-name="T266">(pateikimas).</text:span></text:p>
      <text:p text:style-name="P267"><text:tab/>Pranešėjas – Seimo narys A. Paulauskas.</text:p>
      <text:p text:style-name="P268"/>
      <text:p text:style-name="Normal"><text:tab/>Klausė Seimo nariai: S. Šedbaras, S. Jovaiša, E. Masiulis, R. Baškienė.</text:p>
      <text:p text:style-name="P269"/>
      <text:p text:style-name="Normal"><text:tab/>Posėdžio pirmininko pasiūlymui pratęsti klausimams skirtą laiką 15 min. pritarta bendru sutarimu.</text:p>
      <text:p text:style-name="P270"/>
      <text:p text:style-name="Normal"><text:tab/>Klausė Seimo nariai: J. Sabatauskas, A. Anušauskas, V. M. Čigriejienė, K. Kuzminskas, V. A. Matulevičius, A. Dumčius, V. Kamblevičius, K. Daukšys, S. Bucevičius, A. Sysas.</text:p>
      <text:p text:style-name="P271"/>
      <text:p text:style-name="Normal"><text:span text:style-name="T272"><text:s text:c="12"/>Dėl po</text:span><text:span text:style-name="T273">sėdžio vedimo tvarkos kalbėjo Seimo narys<text:s/></text:span>A. Kubilius.<text:s/></text:p>
      <text:p text:style-name="P274"/>
      <text:p text:style-name="Normal"><text:tab/>Dėl balsavimo motyvų kalbėjo Seimo nariai: E. Masiulis, K. Daukšys.</text:p>
      <text:p text:style-name="P275"/>
      <text:p text:style-name="Normal"><text:s text:c="11"/><text:span text:style-name="T276">NUTARTA:</text:span></text:p>
      <text:p text:style-name="Normal"><text:tab/>1. Pritarti šiam projektui po pateikimo ir pradėti jo svarstymo procedūrą.<text:s/><text:span text:style-name="T277">Balsavimo rezultatai: už<text:s/></text:span>–<text:span text:style-name="T278"><text:s/>74, pr</text:span><text:span text:style-name="T279">ieš<text:s/></text:span>–<text:span text:style-name="T280"><text:s/>1, susilaikė 20</text:span>.<text:s/><text:span text:style-name="T281">(Užsiregistravo 96 Seimo nariai (13.03 val.).</text:span></text:p>
      <text:p text:style-name="Normal"><text:tab/>2. Paskirti Teisės ir teisėtvarkos komitetą pagrindiniu komitetu šiam projektui svarstyti.<text:s/><text:span text:style-name="T282">Balsavimo rezultatai: pritarta bendru sutarimu.<text:s/></text:span></text:p>
      <text:p text:style-name="Normal"><text:tab/>3. Pavesti Konstitucijos komisijai apsvarstyti šį projektą.<text:s/><text:span text:style-name="T283">Balsavimo rezultatai: pritarta bendru sutarimu.</text:span><text:tab/></text:p>
      <text:p text:style-name="P284">4. Paskirti šio projekto preliminarią svarstymo Seimo posėdyje datą – 2013-05-14.<text:s/><text:span text:style-name="T285">Balsavimo rezultatai: pritarta bendru sutarimu.</text:span></text:p>
      <text:p text:style-name="Normal"/>
      <text:p text:style-name="P286">Replikavo Seimo nariai: A. Kubilius, L. Balsys, L. Dmitrijeva, B. Bradauskas, R. Juknevičienė.</text:p>
      <text:p text:style-name="P287"/>
      <text:p text:style-name="P288">13.10 val.</text:p>
      <text:p text:style-name="Normal"><text:tab/><text:span text:style-name="T289">SVARSTYTA:</text:span></text:p>
      <text:p text:style-name="P290">1. Statybos įstatymo 1, 2, 4, 5, 6, 8, 10, 11, 12, 16, 18, 18<text:span text:style-name="T291">1</text:span>, 29, 36, 39, 40, 41, 43<text:span text:style-name="T292">1</text:span>, 47 straipsnių ir 2 priedo pakeitimo ir papildymo įstatymo projektas<text:s/><text:span text:style-name="T293">Nr. XIIP-413ES.</text:span></text:p>
      <text:p text:style-name="P294"><text:span text:style-name="T295">2.<text:s/></text:span>Administracinių teisės<text:s/>pažeidimų kodekso 163<text:span text:style-name="T296">13</text:span>, 189 ir 189<text:span text:style-name="T297">2</text:span><text:s/>straipsnių pakeitimo įstatymo projektas<text:s/><text:span text:style-name="T298">Nr. XIIP-</text:span>414</text:p>
      <text:p text:style-name="Normal"><text:span text:style-name="T299">(pateikimas)</text:span><text:span text:style-name="T300">.<text:s/></text:span></text:p>
      <text:p text:style-name="P301"><text:tab/>Pranešėja – aplinkos viceministrė D. Matonienė.<text:s/></text:p>
      <text:p text:style-name="P302"/>
      <text:p text:style-name="Normal"><text:tab/>Klausė Seimo nariai: B. Pauža, R. Šimašius, K. Starkevičius, V. M. Čigriejienė, K. Komskis.</text:p>
      <text:p text:style-name="Normal"><text:tab/><text:s text:c="5"/><text:s text:c="2"/></text:p>
      <text:p text:style-name="P303">NUTARTA:</text:p>
      <text:p text:style-name="Normal"><text:tab/>1. Pritarti šiems projektams po pateikimo ir pradėti jų svarstymo procedūrą<text:s/><text:span text:style-name="T304">Balsavimo rezultatai: už<text:s/></text:span>–<text:span text:style-name="T305"><text:s/>50, prieš<text:s/></text:span>–<text:span text:style-name="T306"><text:s/>0, susilaikė 15</text:span>.<text:s/><text:span text:style-name="T307">(Užsiregistravo 65 Seimo nariai (13.22 val.).</text:span></text:p>
      <text:p text:style-name="Normal"><text:tab/>2. Paskirti Aplinkos apsaugos komitetą pagrindiniu komitetu projektui<text:s/><text:span text:style-name="T308">Nr. XIIP-413ES</text:span><text:s/>svarstyti.<text:s/><text:span text:style-name="T309">Balsavimo rezultatai: pritarta bendru sutarimu.</text:span></text:p>
      <text:p text:style-name="Normal"><text:tab/>3. Paskirti Teisės ir teisėtvarkos komitetą pagrindiniu komitetu projektui Nr. XIIP-414 svarstyti.<text:s/><text:span text:style-name="T310">Balsavimo rezultatai: pritarta bendru sutarimu.</text:span></text:p>
      <text:p text:style-name="P311">4. Paskirti Aplinkos apsaugos komitetą papildomu komitetu projektui<text:s/><text:span text:style-name="T312">Nr. XIIP-414</text:span><text:s/>svarstyti.<text:s/><text:span text:style-name="T313">Balsavimo rezultatai: pritarta bendru sutarimu.</text:span></text:p>
      <text:p text:style-name="Normal"><text:tab/>5. Paskirti šių projektų preliminarią svarstymo Seimo posėdyje datą – 2013-05-21.<text:s/><text:span text:style-name="T314">Balsavimo rezultatai: pritarta bendru sutarimu.</text:span></text:p>
      <text:p text:style-name="P315"/>
      <text:p text:style-name="P316">13.23 val.</text:p>
      <text:p text:style-name="Normal"><text:tab/><text:span text:style-name="T317">SVARSTYTA.</text:span><text:s/>Statybos įstatymo 43<text:span text:style-name="T318">1</text:span><text:s/>straipsnio papildymo įstatymo projektas<text:s/><text:span text:style-name="T319">Nr. XIIP-241(2)<text:s/></text:span><text:span text:style-name="T320">(pateikimas).</text:span></text:p>
      <text:p text:style-name="P321"><text:tab/>Pranešėjas – Seimo narys K. Bartkevičius.</text:p>
      <text:p text:style-name="P322"/>
      <text:p text:style-name="Normal"><text:tab/>Klausė Seimo nariai: K. Komskis, A. Salamakinas, M. Zasčiurinskas, B. Bradauskas, V. M. Čigriejienė, R. Kupčinskas.</text:p>
      <text:p text:style-name="P323"/>
      <text:p text:style-name="Normal"><text:span text:style-name="T324"><text:s/></text:span><text:span text:style-name="T325"><text:s text:c="11"/></text:span><text:span text:style-name="T326">Dėl posėdžio vedimo tvarkos</text:span><text:span text:style-name="T327"><text:s/></text:span>kalbėjo Seimo narys A. Salamakinas (siūlė prašyti Vyriausybės išvados ir antikorupcinio įvertinimo išvados).</text:p>
      <text:p text:style-name="P328"/>
      <text:p text:style-name="Normal"><text:tab/><text:span text:style-name="T329">NUTARTA:</text:span></text:p>
      <text:p text:style-name="Normal"><text:tab/>1. Pritarti šiam projektui po pateikimo ir pradėti jo svarstymo procedūrą.<text:s/><text:span text:style-name="T330">Balsavimo r</text:span><text:span text:style-name="T331">ezultatai: pritarta bendru sutarimu.<text:s/></text:span></text:p>
      <text:p text:style-name="Normal"><text:tab/>2. Paskirti Aplinkos apsaugos komitetą pagrindiniu komitetu šiam projektui svarstyti.<text:s/><text:span text:style-name="T332">Balsavimo rezultatai: pritarta bendru sutarimu.<text:s/></text:span></text:p>
      <text:p text:style-name="Normal"><text:tab/>3. Paskirti šio projekto preliminarią svarstymo Seimo posėdyje datą – 2013-05-21.<text:s/><text:span text:style-name="T333">Balsavimo rezultatai: pritarta bendru sutarimu.</text:span></text:p>
      <text:p text:style-name="Normal"><text:tab/>4. Prašyti Vyriausybės išvados dėl šio projekto.<text:s/><text:span text:style-name="T334">Balsavimo rezultatai: pritarta bendru sutarimu.</text:span></text:p>
      <text:p text:style-name="P335">5. Prašyti Specialiųjų tyrimų tarnybos pateikti šio projekto antikorupcinio įvertinimo išvadą.<text:tab/><text:span text:style-name="T336">Balsavimo rezu</text:span><text:span text:style-name="T337">ltatai: pritarta bendru sutarimu.</text:span></text:p>
      <text:p text:style-name="Normal"><text:span text:style-name="T338"><text:s/></text:span><text:span text:style-name="T339"><text:tab/></text:span><text:span text:style-name="T340"><text:tab/></text:span></text:p>
      <text:p text:style-name="P341">Posėdis baigtas</text:p>
      <text:p text:style-name="P342">(13.32 val.)</text:p>
      <text:p text:style-name="Normal"/>
      <text:p text:style-name="Normal"/>
      <text:p text:style-name="Normal"/>
      <text:p text:style-name="Normal">Seimo Pirmininkas <text:s text:c="93"/>Vydas Gedvilas</text:p>
      <text:p text:style-name="Normal"/>
      <text:p text:style-name="Normal"/>
      <text:p text:style-name="Normal"/>
      <text:p text:style-name="Normal"/>
      <text:p text:style-name="Normal">Seimo Pirmininko pirmasis pavaduotojas <text:s text:c="17"/><text:s text:c="40"/>Vytautas Gapšys</text:p>
      <text:p text:style-name="Normal"/>
      <text:p text:style-name="Normal"/>
      <text:p text:style-name="Normal"/>
      <text:p text:style-name="Normal"/>
      <text:p text:style-name="Normal"/>
      <text:p text:style-name="Normal"/>
      <text:p text:style-name="Normal"/>
      <text:p text:style-name="Normal"/>
      <text:p text:style-name="P343">Protokolą rašė</text:p>
      <text:p text:style-name="Normal">Dokumentų departamento</text:p>
      <text:p text:style-name="Normal">Stenogramų skyriaus</text:p>
      <text:p text:style-name="Normal">specialistė <text:s text:c="104"/>Rasa Smalin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2T08:33:00Z</meta:creation-date>
    <dc:date>2017-03-02T08:33:00Z</dc:date>
    <meta:print-date>2013-04-16T12:28:00Z</meta:print-date>
    <meta:template xlink:href="PROTOKOL.DOT" xlink:type="simple"/>
    <meta:editing-cycles>2</meta:editing-cycles>
    <meta:editing-duration>PT0S</meta:editing-duration>
    <meta:document-statistic meta:page-count="3" meta:paragraph-count="219" meta:word-count="2152" meta:character-count="16677" meta:row-count="819" meta:non-whitespace-character-count="14744"/>
  </office:meta>
</office:document-meta>
</file>