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fo:font-size="12pt" style:font-size-asian="12pt" style:font-size-complex="12pt"/>
    </style:style>
    <style:style style:name="P2" style:parent-style-name="Normal" style:family="paragraph">
      <style:paragraph-properties fo:text-align="center"/>
      <style:text-properties style:font-name="Times New Roman"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TableColumn8" style:family="table-column">
      <style:table-column-properties style:column-width="0.4687in" style:use-optimal-column-width="false"/>
    </style:style>
    <style:style style:name="TableColumn9" style:family="table-column">
      <style:table-column-properties style:column-width="0.5166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5.3395in" style:use-optimal-column-width="false"/>
    </style:style>
    <style:style style:name="Table7" style:family="table">
      <style:table-properties style:width="6.6944in" fo:margin-left="-0.2208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center"/>
      <style:text-properties style:font-name="Times New Roman" fo:font-size="12pt" style:font-size-asian="12pt" style:font-size-complex="12pt"/>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paragraph-properties fo:text-align="center"/>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TableRow28" style:family="table-row">
      <style:table-row-properties style:min-row-height="1in" style:use-optimal-row-height="false"/>
    </style:style>
    <style:style style:name="TableCell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Normal" style:family="paragraph">
      <style:paragraph-properties fo:text-align="justify" fo:text-indent="0.9013in"/>
      <style:text-properties style:font-name="Times New Roman" fo:font-size="12pt" style:font-size-asian="12pt" style:font-size-complex="12pt"/>
    </style:style>
    <style:style style:name="P38" style:parent-style-name="Normal" style:family="paragraph">
      <style:paragraph-properties fo:text-align="justify" fo:text-indent="0.9013in"/>
      <style:text-properties style:font-name="Times New Roman" fo:font-size="12pt" style:font-size-asian="12pt" style:font-size-complex="12pt"/>
    </style:style>
    <style:style style:name="P39" style:parent-style-name="Normal" style:family="paragraph">
      <style:paragraph-properties fo:text-align="justify" fo:text-indent="0.9013in"/>
      <style:text-properties style:font-name="Times New Roman" fo:font-size="12pt" style:font-size-asian="12pt" style:font-size-complex="12pt"/>
    </style:style>
    <style:style style:name="P40" style:parent-style-name="Pasiulymai" style:family="paragraph">
      <style:paragraph-properties fo:text-indent="0.2444in"/>
    </style:style>
    <style:style style:name="P41" style:parent-style-name="Pasiulymai" style:family="paragraph">
      <style:paragraph-properties>
        <style:tab-stops>
          <style:tab-stop style:type="left" style:position="3.4583in"/>
        </style:tab-stops>
      </style:paragraph-properties>
      <style:text-properties fo:font-weight="bold" style:font-weight-asian="bold"/>
    </style:style>
    <style:style style:name="P42" style:parent-style-name="Pasiulymai" style:family="paragraph">
      <style:paragraph-properties fo:text-indent="0.1993in">
        <style:tab-stops>
          <style:tab-stop style:type="left" style:position="3.4583in"/>
        </style:tab-stops>
      </style:paragraph-properties>
      <style:text-properties fo:font-weight="bold" style:font-weight-asian="bold" style:language-asian="lt" style:country-asian="LT"/>
    </style:style>
    <style:style style:name="P43" style:parent-style-name="Pasiulymai" style:family="paragraph">
      <style:paragraph-properties fo:text-indent="0.1993in">
        <style:tab-stops>
          <style:tab-stop style:type="left" style:position="3.4583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P46" style:parent-style-name="Pasiulymai" style:family="paragraph">
      <style:paragraph-properties fo:text-indent="0.1993in">
        <style:tab-stops>
          <style:tab-stop style:type="left" style:position="3.4583in"/>
        </style:tab-stops>
      </style:paragraph-properties>
    </style:style>
    <style:style style:name="P47" style:parent-style-name="Pasiulymai" style:family="paragraph">
      <style:paragraph-properties fo:text-indent="0.1993in">
        <style:tab-stops>
          <style:tab-stop style:type="left" style:position="3.4583in"/>
        </style:tab-stops>
      </style:paragraph-properties>
    </style:style>
    <style:style style:name="P48" style:parent-style-name="Pasiulymai" style:family="paragraph">
      <style:paragraph-properties fo:text-indent="0.1993in">
        <style:tab-stops>
          <style:tab-stop style:type="left" style:position="3.4583in"/>
        </style:tab-stops>
      </style:paragraph-properties>
    </style:style>
    <style:style style:name="P49" style:parent-style-name="Pasiulymai" style:family="paragraph">
      <style:paragraph-properties fo:text-indent="0.1993in">
        <style:tab-stops>
          <style:tab-stop style:type="left" style:position="3.4583in"/>
        </style:tab-stops>
      </style:paragraph-properties>
    </style:style>
    <style:style style:name="P50" style:parent-style-name="Pasiulymai" style:family="paragraph">
      <style:paragraph-properties fo:text-indent="0.1993in">
        <style:tab-stops>
          <style:tab-stop style:type="left" style:position="3.4583in"/>
        </style:tab-stops>
      </style:paragraph-properties>
    </style:style>
    <style:style style:name="P51" style:parent-style-name="Pasiulymai" style:family="paragraph">
      <style:paragraph-properties fo:text-indent="0.1993in">
        <style:tab-stops>
          <style:tab-stop style:type="left" style:position="3.458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Pasiulymai" style:family="paragraph">
      <style:paragraph-properties fo:text-indent="0.1993in">
        <style:tab-stops>
          <style:tab-stop style:type="left" style:position="3.4583in"/>
        </style:tab-stops>
      </style:paragraph-properties>
    </style:style>
    <style:style style:name="P58" style:parent-style-name="Pasiulymai" style:family="paragraph">
      <style:paragraph-properties fo:text-indent="0.1993in">
        <style:tab-stops>
          <style:tab-stop style:type="left" style:position="3.4583in"/>
        </style:tab-stops>
      </style:paragraph-properties>
    </style:style>
    <style:style style:name="T59" style:parent-style-name="DefaultParagraphFont" style:family="text">
      <style:text-properties fo:font-weight="bold" style:font-weight-asian="bold"/>
    </style:style>
    <style:style style:name="P60" style:parent-style-name="Pasiulymai" style:family="paragraph">
      <style:paragraph-properties fo:text-indent="0.1993in">
        <style:tab-stops>
          <style:tab-stop style:type="left" style:position="3.4583in"/>
        </style:tab-stops>
      </style:paragraph-properties>
    </style:style>
    <style:style style:name="P61" style:parent-style-name="Pasiulymai" style:family="paragraph">
      <style:paragraph-properties fo:text-indent="0.1993in">
        <style:tab-stops>
          <style:tab-stop style:type="left" style:position="3.4583in"/>
        </style:tab-stops>
      </style:paragraph-properties>
    </style:style>
    <style:style style:name="T62" style:parent-style-name="DefaultParagraphFont" style:family="text">
      <style:text-properties fo:font-weight="bold" style:font-weight-asian="bold"/>
    </style:style>
    <style:style style:name="P63" style:parent-style-name="Pasiulymai" style:family="paragraph">
      <style:paragraph-properties fo:text-indent="0.1993in">
        <style:tab-stops>
          <style:tab-stop style:type="left" style:position="3.4583in"/>
        </style:tab-stops>
      </style:paragraph-properties>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style>
    <style:style style:name="P68" style:parent-style-name="statymopavad" style:family="paragraph">
      <style:paragraph-properties fo:text-align="justify" fo:margin-top="0in" fo:margin-bottom="0in"/>
      <style:text-properties style:font-name="Times New Roman" style:font-name-asian="Times New Roman" style:font-name-complex="Times New Roman"/>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style:style>
    <style:style style:name="P70" style:parent-style-name="Normal" style:family="paragraph">
      <style:paragraph-properties fo:margin-bottom="0.0833in"/>
      <style:text-properties style:font-name="Times New Roman" fo:font-size="12pt" style:font-size-asian="12pt" style:font-size-complex="12pt"/>
    </style:style>
    <style:style style:name="P71" style:parent-style-name="Pasiulymai" style:family="paragraph">
      <style:paragraph-properties fo:text-indent="0.5631in"/>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size="12pt" style:font-size-asian="12pt" style:font-size-complex="12pt"/>
    </style:style>
  </office:automatic-styles>
  <office:body>
    <office:text text:use-soft-page-breaks="true">
      <text:p text:style-name="P1">2013-04-11</text:p>
      <text:p text:style-name="P2"/>
      <text:p text:style-name="P3">PASIŪLYMAS</text:p>
      <text:p text:style-name="P4">VYSTOMOJO BENDRADARBIAVIMO IR HUMANITARINĖS PAGALBOS<text:s/></text:p>
      <text:p text:style-name="P5">ĮSTATYMO PROJEKTUI NR. XIIP-111</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style-name="P17">Pasiūlymo turinys</text:p>
            <text:p text:style-name="P18"/>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3</text:p>
          </table:table-cell>
          <table:table-cell table:style-name="TableCell31">
            <text:p text:style-name="P32">2</text:p>
          </table:table-cell>
          <table:table-cell table:style-name="TableCell33">
            <text:p text:style-name="P34"/>
          </table:table-cell>
          <table:table-cell table:style-name="TableCell35">
            <text:p text:style-name="P36">Argumentai:</text:p>
            <text:p text:style-name="P37">Europos konsensuso dėl vystymosi<text:s/>(2006/C46/01)<text:s/>11 punkte nurodoma, jog lyčių lygybės skatinimas ir moterų įgalinimas yra esminis vystomojo bendradarbiavimo elementas ir lyčių lygybės užtikrinimas turi būti esminė visų vystymosi strategijų dalis. 19 punkte nurodoma, kad Europos Sąjunga pabrėš lyčių lygybę visoje savo politikoje ir praktikose bendradarbiaujant su besivystančiomis šalimis. Atsižvelgiant į tai, jog Europos Sąjungoje vyrauja konsensusas dėl būtinybės skatinti lyčių lygybę besivystančiose šalyse, ir tai, kad lyčių lygybės skatinimui Lietuvos politikos strategijose nėra skiriamas būtinas dėmesys, būtina įrašyti įstatyme imperatyvią nuorodą į lyčių lygybės skatinimą. To nepadarius kyla grėsmė, kad lyčių lygybės skatinimas nesulauks deramo dėmesio rengiant vystomojo bendradarbiavimo politikos strategijas ir programas, nepaisant pabrėžiamo lyčių lygybės esminio vaidmens vystomojo bendradarbiavimo tikslų pasiekimui.</text:p>
            <text:p text:style-name="P38">Europos Sąjungoje<text:s/>stiprėja praktika<text:s/>sieti teikiamą pagalbą su žmogaus teisių užtikrinimu besivystančiose šalyse. Atsižvelgiant į žmogaus teisių svarbą,<text:s/>žmogaus teisių plėtojimą valstybėse partnerėse,<text:s/>reikalinga<text:s/>žmogaus teises<text:s/>įtraukti į įstatymo projektą<text:s/>kaip vieną vystomojo bendradarbiavimo tikslų. Šiuo metu įstatymo projekte<text:s/>atskirai žmogaus teisės nėra minimos.<text:s/></text:p>
            <text:p text:style-name="P39">Įstatymo projekto 3 straipsnio 3 dalyje nurodytas prisidėjimas prie demokratijos erdvės plėtojimo savaime nereiškia žmogaus teisių užtikrinimo skatinimo, nes<text:s/>ir demokratiškai išrinktos vyriausybės<text:s/>pažeidžia<text:s/>žmogaus teises.<text:s/>Ši problema ypač aktuali<text:s/>procedūrinės demokratijos šalyse. Atkreiptinas dėmesys, kad<text:s/>įstatymo projekte numatyta prisidėti prie demokratinės erdvės,<text:s/>o<text:s/>ne<text:s/>tvarios (embedded) demokratijos plėtojimo.<text:s/>Įtraukimas į Lietuvos vystomojo bendradarbiavimo tikslus žmogaus teisių<text:s/><text:soft-page-break/>plėtojimą<text:s/>valstybėse partnerėse, pašalintų šią įstatymo projekto spragą.</text:p>
            <text:p text:style-name="P40"/>
            <text:p text:style-name="P41">Pasiūlymas:</text:p>
            <text:p text:style-name="P42">Siūlau pakeisti 3 straipsnio 2 dalį nauja 2 dalimi, o buvusias 2, 3, 4 dalis laikyti atitinkamai 3, 4 ir 5 dalimis ir visą straipsnį išdėstyti taip:<text:s/></text:p>
            <text:p text:style-name="P43"/>
            <text:p text:style-name="Normal"><text:span text:style-name="T44"><text:s/>„</text:span><text:span text:style-name="T45">3 <text:s text:c="5"/>straipsnis. Lietuvos vystomojo bendradarbiavimo politikos tikslai</text:span></text:p>
            <text:p text:style-name="P46"/>
            <text:p text:style-name="P47">Lietuvos vystomojo bendradarbiavimo politika – neatsiejama Lietuvos užsienio politikos dalis, <text:s/>kuria siekiama šių tikslų:<text:s/></text:p>
            <text:p text:style-name="P48"/>
            <text:p text:style-name="P49">1) <text:s text:c="3"/>prisidėti prie pasaulinių skurdo mažinimo besivystančiose valstybėse pastangų ir <text:s/>kitų Jungtinių Tautų (toliau – JT) paskelbtų vystymosi tikslų įgyvendinimo;<text:s/></text:p>
            <text:p text:style-name="P50"/>
            <text:p text:style-name="P51">2) <text:s text:c="2"/><text:span text:style-name="T52">prisidėti prie lyčių lygybės ir žmogaus teisių užtikrinimo</text:span><text:span text:style-name="T53"><text:s/></text:span><text:span text:style-name="T54"><text:s/>plėtojimo</text:span><text:span text:style-name="T55"><text:s/>valstybėse partnerėse</text:span><text:span text:style-name="T56">;</text:span></text:p>
            <text:p text:style-name="P57"/>
            <text:p text:style-name="P58"><text:span text:style-name="T59">3</text:span>) <text:s text:c="2"/>prisidėti prie demokratijos, saugumo ir stabilumo erdvės, tvaraus vystymosi plėtojimo Lietuvos Respublikos Vyriausybės (toliau – Vyriausybė) nustatytose šalyse ir regionuose;</text:p>
            <text:p text:style-name="P60"/>
            <text:p text:style-name="P61"><text:span text:style-name="T62">4</text:span>) <text:s text:c="2"/>stiprinti politinius, ekonominius, socialinius ir kultūrinius ryšius su Vyriausybės nustatytomis šalimis ir regionais ir, jeigu yra galimybė, su kitomis šalimis;</text:p>
            <text:p text:style-name="P63"/>
            <text:p text:style-name="Normal"><text:span text:style-name="T64">5</text:span><text:span text:style-name="T65">) <text:s text:c="3"/>informuoti ir šviesti <text:s/>Lietuvos visuomenę apie vykdomą vystomąjį bendradarbiavimą, jo tikslus ir rezultatus, siekti didesnės visuomenės paramos šiai veiklai..“</text:span></text:p>
          </table:table-cell>
        </table:table-row>
      </table:table>
      <text:p text:style-name="P66"/>
      <text:p text:style-name="P67"/>
      <text:p text:style-name="P68">Teikia:</text:p>
      <text:p text:style-name="P69"/>
      <text:p text:style-name="P70">Seimo narė<text:tab/><text:tab/><text:tab/><text:tab/><text:tab/>Marija Aušrinė Pavilionienė</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LUONIS Mindaugas</meta:initial-creator>
    <dc:creator>adlibuser</dc:creator>
    <meta:creation-date>2017-03-02T09:22:00Z</meta:creation-date>
    <dc:date>2017-03-02T09:22:00Z</dc:date>
    <meta:print-date>2013-04-11T09:20:00Z</meta:print-date>
    <meta:template xlink:href="Normal.dotm" xlink:type="simple"/>
    <meta:editing-cycles>2</meta:editing-cycles>
    <meta:editing-duration>PT0S</meta:editing-duration>
    <meta:document-statistic meta:page-count="2" meta:paragraph-count="102" meta:word-count="456" meta:character-count="3170" meta:row-count="234" meta:non-whitespace-character-count="2816"/>
  </office:meta>
</office:document-meta>
</file>