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line-height="150%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tyle="italic" style:font-style-asian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letter-spacing="-0.0013in"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0" style:parent-style-name="DefaultParagraphFont" style:family="text">
      <style:text-properties fo:letter-spacing="-0.0013in" fo:font-size="9pt" style:font-size-asian="9pt"/>
    </style:style>
    <style:style style:name="T71" style:parent-style-name="DefaultParagraphFont" style:family="text">
      <style:text-properties fo:letter-spacing="-0.0013in" fo:font-size="9pt" style:font-size-asian="9pt"/>
    </style:style>
    <style:style style:name="T72" style:parent-style-name="DefaultParagraphFont" style:family="text">
      <style:text-properties fo:letter-spacing="-0.0013in" fo:font-size="9pt" style:font-size-asian="9pt"/>
    </style:style>
    <style:style style:name="T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5" style:parent-style-name="Roman" style:family="paragraph">
      <style:paragraph-properties fo:line-height="0.1763in"/>
    </style:style>
    <style:style style:name="P106" style:parent-style-name="Roman" style:family="paragraph">
      <style:paragraph-properties fo:line-height="0.1763in"/>
    </style:style>
    <style:style style:name="P107" style:parent-style-name="Roman" style:family="paragraph">
      <style:paragraph-properties fo:line-height="0.1763in"/>
    </style:style>
    <style:style style:name="P108" style:parent-style-name="Roman" style:family="paragraph">
      <style:paragraph-properties fo:line-height="0.1763in"/>
    </style:style>
    <style:style style:name="P109" style:parent-style-name="Roman" style:family="paragraph">
      <style:paragraph-properties fo:line-height="0.176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P145" style:parent-style-name="Roman" style:family="paragraph">
      <style:paragraph-properties fo:line-height="0.1763in"/>
    </style:style>
    <style:style style:name="P146" style:parent-style-name="Roman" style:family="paragraph">
      <style:paragraph-properties fo:line-height="0.176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P156" style:parent-style-name="Roman" style:family="paragraph">
      <style:paragraph-properties fo:line-height="0.1763in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8" style:parent-style-name="Roman" style:family="paragraph">
      <style:paragraph-properties fo:line-height="0.1763in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0" style:parent-style-name="Roman" style:family="paragraph">
      <style:paragraph-properties fo:line-height="0.1763in"/>
    </style:style>
    <style:style style:name="P161" style:parent-style-name="Roman" style:family="paragraph">
      <style:paragraph-properties fo:line-height="0.1763in"/>
    </style:style>
    <style:style style:name="T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3" style:parent-style-name="Roman" style:family="paragraph">
      <style:paragraph-properties fo:line-height="0.175in"/>
    </style:style>
    <style:style style:name="T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P168" style:parent-style-name="Roman" style:family="paragraph">
      <style:paragraph-properties fo:line-height="0.1763in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0" style:parent-style-name="Roman" style:family="paragraph">
      <style:paragraph-properties fo:keep-with-next="always" fo:line-height="0.1763in"/>
    </style:style>
    <style:style style:name="T17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P177" style:parent-style-name="Roman" style:family="paragraph">
      <style:paragraph-properties fo:line-height="0.1763in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P182" style:parent-style-name="Roman" style:family="paragraph">
      <style:paragraph-properties fo:line-height="0.1763in"/>
    </style:style>
    <style:style style:name="P183" style:parent-style-name="Roman" style:family="paragraph">
      <style:paragraph-properties fo:line-height="0.1763in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DefaultParagraphFont" style:family="text">
      <style:text-properties fo:text-transform="uppercase"/>
    </style:style>
    <style:style style:name="P186" style:parent-style-name="Roman" style:family="paragraph">
      <style:paragraph-properties fo:line-height="0.1763in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Roman" style:family="paragraph">
      <style:paragraph-properties fo:line-height="0.1763in"/>
    </style:style>
    <style:style style:name="P192" style:parent-style-name="Roman" style:family="paragraph">
      <style:paragraph-properties fo:line-height="0.1763in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4" style:parent-style-name="Roman" style:family="paragraph">
      <style:paragraph-properties fo:line-height="0.1763in"/>
    </style:style>
    <style:style style:name="T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P199" style:parent-style-name="Roman" style:family="paragraph">
      <style:paragraph-properties fo:line-height="0.1763in"/>
    </style:style>
    <style:style style:name="P200" style:parent-style-name="Roman" style:family="paragraph">
      <style:paragraph-properties fo:line-height="0.1763in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2" style:parent-style-name="Roman" style:family="paragraph">
      <style:paragraph-properties fo:line-height="0.1763in"/>
    </style:style>
    <style:style style:name="T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P207" style:parent-style-name="Roman" style:family="paragraph">
      <style:paragraph-properties fo:line-height="0.1763in"/>
    </style:style>
    <style:style style:name="T208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P217" style:parent-style-name="Roman" style:family="paragraph">
      <style:paragraph-properties fo:line-height="0.1763in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P222" style:parent-style-name="Roman" style:family="paragraph">
      <style:paragraph-properties fo:line-height="0.1763in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4" style:parent-style-name="Roman" style:family="paragraph">
      <style:paragraph-properties fo:line-height="0.1763in"/>
    </style:style>
    <style:style style:name="P225" style:parent-style-name="Roman" style:family="paragraph">
      <style:paragraph-properties fo:line-height="0.1763in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7" style:parent-style-name="Roman" style:family="paragraph">
      <style:paragraph-properties fo:line-height="0.1763in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9" style:parent-style-name="Roman" style:family="paragraph">
      <style:paragraph-properties fo:line-height="0.1763in"/>
    </style:style>
    <style:style style:name="P230" style:parent-style-name="Laikas" style:family="paragraph">
      <style:paragraph-properties fo:break-before="pag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Roman" style:family="paragraph">
      <style:paragraph-properties fo:line-height="0.1763in"/>
    </style:style>
    <style:style style:name="P246" style:parent-style-name="Roman" style:family="paragraph">
      <style:paragraph-properties fo:line-height="0.1763in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style:text-position="super 66.6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style="italic" style:font-style-asian="italic" style:font-style-complex="italic" fo:color="#000000"/>
    </style:style>
    <style:style style:name="T318" style:parent-style-name="DefaultParagraphFont" style:family="text">
      <style:text-properties fo:font-style="italic" style:font-style-asian="italic" style:font-style-complex="italic" fo:color="#000000"/>
    </style:style>
    <style:style style:name="T319" style:parent-style-name="DefaultParagraphFont" style:family="text">
      <style:text-properties fo:font-style="italic" style:font-style-asian="italic" style:font-style-complex="italic" fo:color="#000000"/>
    </style:style>
    <style:style style:name="T320" style:parent-style-name="DefaultParagraphFont" style:family="text">
      <style:text-properties fo:font-style="italic" style:font-style-asian="italic" style:font-style-complex="italic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style:text-position="super 66.6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font-size="9pt" style:font-size-asian="9pt" style:font-size-complex="9pt"/>
    </style:style>
    <style:style style:name="T34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44" style:parent-style-name="DefaultParagraphFont" style:family="text">
      <style:text-properties fo:color="#000000" fo:font-size="9pt" style:font-size-asian="9pt" style:font-size-complex="9pt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letter-spacing="-0.0027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letter-spacing="-0.0027in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letter-spacing="-0.0027in"/>
    </style:style>
    <style:style style:name="T695" style:parent-style-name="DefaultParagraphFont" style:family="text">
      <style:text-properties fo:letter-spacing="-0.0027in"/>
    </style:style>
    <style:style style:name="T696" style:parent-style-name="DefaultParagraphFont" style:family="text">
      <style:text-properties fo:letter-spacing="-0.0027in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letter-spacing="-0.0027in"/>
    </style:style>
    <style:style style:name="T699" style:parent-style-name="DefaultParagraphFont" style:family="text">
      <style:text-properties fo:letter-spacing="-0.0027in"/>
    </style:style>
    <style:style style:name="T700" style:parent-style-name="DefaultParagraphFont" style:family="text">
      <style:text-properties fo:letter-spacing="-0.0027in"/>
    </style:style>
    <style:style style:name="T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7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7" style:parent-style-name="DefaultParagraphFont" style:family="text">
      <style:text-properties fo:font-size="9pt" style:font-size-asian="9pt" style:font-size-complex="9pt"/>
    </style:style>
    <style:style style:name="T7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9" style:parent-style-name="DefaultParagraphFont" style:family="text">
      <style:text-properties fo:font-size="9pt" style:font-size-asian="9pt" style:font-size-complex="9pt"/>
    </style:style>
    <style:style style:name="T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2" style:parent-style-name="DefaultParagraphFont" style:family="text">
      <style:text-properties fo:font-size="9pt" style:font-size-asian="9pt" style:font-size-complex="9pt"/>
    </style:style>
    <style:style style:name="T7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4" style:parent-style-name="DefaultParagraphFont" style:family="text">
      <style:text-properties fo:font-size="9pt" style:font-size-asian="9pt" style:font-size-complex="9pt"/>
    </style:style>
    <style:style style:name="P715" style:parent-style-name="Roman" style:family="paragraph">
      <style:paragraph-properties fo:line-height="0.1763in"/>
    </style:style>
    <style:style style:name="P716" style:parent-style-name="Roman" style:family="paragraph">
      <style:paragraph-properties fo:line-height="0.1763in"/>
    </style:style>
    <style:style style:name="T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" style:parent-style-name="DefaultParagraphFont" style:family="text">
      <style:text-properties fo:font-size="9pt" style:font-size-asian="9pt" style:font-size-complex="9pt"/>
    </style:style>
    <style:style style:name="T7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P721" style:parent-style-name="Roman" style:family="paragraph">
      <style:paragraph-properties fo:line-height="0.1763in"/>
    </style:style>
    <style:style style:name="T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Roman" style:family="paragraph">
      <style:paragraph-properties fo:line-height="0.1763in"/>
    </style:style>
    <style:style style:name="T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7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P732" style:parent-style-name="Roman" style:family="paragraph">
      <style:paragraph-properties fo:line-height="0.1763in"/>
    </style:style>
    <style:style style:name="T73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P740" style:parent-style-name="Roman" style:family="paragraph">
      <style:paragraph-properties fo:line-height="0.1763in"/>
    </style:style>
    <style:style style:name="T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P745" style:parent-style-name="Roman" style:family="paragraph">
      <style:paragraph-properties fo:line-height="0.1763in"/>
    </style:style>
    <style:style style:name="T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T7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P750" style:parent-style-name="Roman" style:family="paragraph">
      <style:paragraph-properties fo:line-height="0.1763in"/>
    </style:style>
    <style:style style:name="T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52" style:parent-style-name="Roman" style:family="paragraph">
      <style:paragraph-properties fo:line-height="0.1763in"/>
    </style:style>
    <style:style style:name="T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4" style:parent-style-name="DefaultParagraphFont" style:family="text">
      <style:text-properties fo:font-size="9pt" style:font-size-asian="9pt" style:font-size-complex="9pt"/>
    </style:style>
    <style:style style:name="T7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P768" style:parent-style-name="Roman" style:family="paragraph">
      <style:paragraph-properties fo:line-height="0.1763in"/>
    </style:style>
    <style:style style:name="T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70" style:parent-style-name="Roman" style:family="paragraph">
      <style:paragraph-properties fo:line-height="0.1763in"/>
    </style:style>
    <style:style style:name="T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2" style:parent-style-name="DefaultParagraphFont" style:family="text">
      <style:text-properties fo:font-size="9pt" style:font-size-asian="9pt" style:font-size-complex="9pt"/>
    </style:style>
    <style:style style:name="T7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4" style:parent-style-name="DefaultParagraphFont" style:family="text">
      <style:text-properties fo:font-size="9pt" style:font-size-asian="9pt" style:font-size-complex="9pt"/>
    </style:style>
    <style:style style:name="P775" style:parent-style-name="Roman" style:family="paragraph">
      <style:paragraph-properties fo:line-height="0.1763in"/>
    </style:style>
    <style:style style:name="P776" style:parent-style-name="Roman" style:family="paragraph">
      <style:paragraph-properties fo:line-height="0.1763in"/>
    </style:style>
    <style:style style:name="T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78" style:parent-style-name="Roman" style:family="paragraph">
      <style:paragraph-properties fo:line-height="0.1763in"/>
    </style:style>
    <style:style style:name="T779" style:parent-style-name="DefaultParagraphFont" style:family="text">
      <style:text-properties style:text-position="super 66.6%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Laikas" style:family="paragraph">
      <style:paragraph-properties fo:break-before="pag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Roman" style:family="paragraph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Roman" style:family="paragraph">
      <style:paragraph-properties fo:line-height="0.175in"/>
    </style:style>
    <style:style style:name="T9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 fo:font-size="9pt" style:font-size-asian="9pt" style:font-size-complex="9pt"/>
    </style:style>
    <style:style style:name="T91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20" style:parent-style-name="DefaultParagraphFont" style:family="text">
      <style:text-properties fo:color="#000000" fo:font-size="9pt" style:font-size-asian="9pt" style:font-size-complex="9pt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Roman" style:family="paragraph">
      <style:paragraph-properties fo:line-height="0.175in"/>
      <style:text-properties fo:color="#000000"/>
    </style:style>
    <style:style style:name="P1017" style:parent-style-name="Roman" style:family="paragraph">
      <style:text-properties fo:color="#000000"/>
    </style:style>
    <style:style style:name="P1018" style:parent-style-name="Roman" style:family="paragraph">
      <style:text-properties fo:color="#000000"/>
    </style:style>
    <style:style style:name="T10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 fo:font-size="9pt" style:font-size-asian="9pt" style:font-size-complex="9pt"/>
    </style:style>
    <style:style style:name="T102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30" style:parent-style-name="DefaultParagraphFont" style:family="text">
      <style:text-properties fo:color="#000000" fo:font-size="9pt" style:font-size-asian="9pt" style:font-size-complex="9pt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 fo:font-size="9pt" style:font-size-asian="9pt" style:font-size-complex="9pt"/>
    </style:style>
    <style:style style:name="T106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67" style:parent-style-name="DefaultParagraphFont" style:family="text">
      <style:text-properties fo:color="#000000" fo:font-size="9pt" style:font-size-asian="9pt" style:font-size-complex="9pt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 fo:font-size="9pt" style:font-size-asian="9pt" style:font-size-complex="9pt"/>
    </style:style>
    <style:style style:name="T118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88" style:parent-style-name="DefaultParagraphFont" style:family="text">
      <style:text-properties fo:color="#000000" fo:font-size="9pt" style:font-size-asian="9pt" style:font-size-complex="9pt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 fo:letter-spacing="-0.0013in"/>
    </style:style>
    <style:style style:name="T1280" style:parent-style-name="DefaultParagraphFont" style:family="text">
      <style:text-properties fo:color="#000000" fo:letter-spacing="-0.0013in"/>
    </style:style>
    <style:style style:name="T1281" style:parent-style-name="DefaultParagraphFont" style:family="text">
      <style:text-properties fo:color="#000000" fo:letter-spacing="-0.0013in"/>
    </style:style>
    <style:style style:name="T1282" style:parent-style-name="DefaultParagraphFont" style:family="text">
      <style:text-properties fo:color="#000000" fo:letter-spacing="-0.0013in"/>
    </style:style>
    <style:style style:name="T1283" style:parent-style-name="DefaultParagraphFont" style:family="text">
      <style:text-properties fo:color="#000000" fo:letter-spacing="-0.001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P1408" style:parent-style-name="Roman" style:family="paragraph">
      <style:text-properties fo:color="#000000"/>
    </style:style>
    <style:style style:name="T1409" style:parent-style-name="DefaultParagraphFont" style:family="text">
      <style:text-properties style:text-position="super 66.6%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P1419" style:parent-style-name="Roman" style:family="paragraph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style:text-position="super 66.6%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 fo:font-size="9pt" style:font-size-asian="9pt" style:font-size-complex="9pt"/>
    </style:style>
    <style:style style:name="T144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45" style:parent-style-name="DefaultParagraphFont" style:family="text">
      <style:text-properties fo:color="#000000" fo:font-size="9pt" style:font-size-asian="9pt" style:font-size-complex="9pt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05" style:parent-style-name="Roman" style:family="paragraph">
      <style:paragraph-properties fo:line-height="0.1763in"/>
    </style:style>
    <style:style style:name="T1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9" style:parent-style-name="DefaultParagraphFont" style:family="text">
      <style:text-properties fo:font-size="9pt" style:font-size-asian="9pt" style:font-size-complex="9pt"/>
    </style:style>
    <style:style style:name="P1610" style:parent-style-name="Roman" style:family="paragraph">
      <style:paragraph-properties fo:line-height="0.1763in"/>
    </style:style>
    <style:style style:name="T1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12" style:parent-style-name="Roman" style:family="paragraph">
      <style:paragraph-properties fo:line-height="0.1763in"/>
    </style:style>
    <style:style style:name="T1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4" style:parent-style-name="DefaultParagraphFont" style:family="text">
      <style:text-properties fo:font-size="9pt" style:font-size-asian="9pt" style:font-size-complex="9pt"/>
    </style:style>
    <style:style style:name="T16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6" style:parent-style-name="DefaultParagraphFont" style:family="text">
      <style:text-properties fo:font-size="9pt" style:font-size-asian="9pt" style:font-size-complex="9pt"/>
    </style:style>
    <style:style style:name="P1617" style:parent-style-name="Roman" style:family="paragraph">
      <style:paragraph-properties fo:line-height="0.1777in"/>
    </style:style>
    <style:style style:name="T1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T16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1" style:parent-style-name="DefaultParagraphFont" style:family="text">
      <style:text-properties fo:font-size="9pt" style:font-size-asian="9pt" style:font-size-complex="9pt"/>
    </style:style>
    <style:style style:name="P1622" style:parent-style-name="Roman" style:family="paragraph">
      <style:paragraph-properties fo:line-height="0.1763in"/>
    </style:style>
    <style:style style:name="T1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24" style:parent-style-name="Roman" style:family="paragraph">
      <style:paragraph-properties fo:line-height="0.1763in"/>
    </style:style>
    <style:style style:name="P1625" style:parent-style-name="Laikas" style:family="paragraph">
      <style:paragraph-properties fo:break-before="page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 fo:letter-spacing="-0.001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style:text-position="super 66.6%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 fo:font-size="9pt" style:font-size-asian="9pt" style:font-size-complex="9pt"/>
    </style:style>
    <style:style style:name="T17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09" style:parent-style-name="DefaultParagraphFont" style:family="text">
      <style:text-properties fo:color="#000000" fo:font-size="9pt" style:font-size-asian="9pt" style:font-size-complex="9pt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P1824" style:parent-style-name="Roman" style:family="paragraph">
      <style:text-properties fo:color="#000000"/>
    </style:style>
    <style:style style:name="P1825" style:parent-style-name="Roman" style:family="paragraph">
      <style:text-properties fo:color="#000000"/>
    </style:style>
    <style:style style:name="T18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 fo:font-size="9pt" style:font-size-asian="9pt" style:font-size-complex="9pt"/>
    </style:style>
    <style:style style:name="T185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59" style:parent-style-name="DefaultParagraphFont" style:family="text">
      <style:text-properties fo:color="#000000" fo:font-size="9pt" style:font-size-asian="9pt" style:font-size-complex="9pt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 fo:font-size="9pt" style:font-size-asian="9pt" style:font-size-complex="9pt"/>
    </style:style>
    <style:style style:name="T190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03" style:parent-style-name="DefaultParagraphFont" style:family="text">
      <style:text-properties fo:color="#000000" fo:font-size="9pt" style:font-size-asian="9pt" style:font-size-complex="9pt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P1981" style:parent-style-name="Roman" style:family="paragraph">
      <style:text-properties fo:color="#000000"/>
    </style:style>
    <style:style style:name="T1982" style:parent-style-name="DefaultParagraphFont" style:family="text">
      <style:text-properties style:text-position="super 66.6%"/>
    </style:style>
    <style:style style:name="T1983" style:parent-style-name="DefaultParagraphFont" style:family="text">
      <style:text-properties style:text-position="super 66.6%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font-style="italic" style:font-style-asian="italic" style:font-style-complex="italic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P1993" style:parent-style-name="Roman" style:family="paragraph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style:text-position="super 66.6%"/>
    </style:style>
    <style:style style:name="T2002" style:parent-style-name="DefaultParagraphFont" style:family="text">
      <style:text-properties style:text-position="super 66.6%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9" style:parent-style-name="DefaultParagraphFont" style:family="text">
      <style:text-properties fo:font-size="9pt" style:font-size-asian="9pt" style:font-size-complex="9pt"/>
    </style:style>
    <style:style style:name="T2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1" style:parent-style-name="DefaultParagraphFont" style:family="text">
      <style:text-properties fo:font-size="9pt" style:font-size-asian="9pt" style:font-size-complex="9pt"/>
    </style:style>
    <style:style style:name="P2012" style:parent-style-name="Roman" style:family="paragraph">
      <style:paragraph-properties fo:line-height="0.1763in"/>
    </style:style>
    <style:style style:name="P2013" style:parent-style-name="Roman" style:family="paragraph">
      <style:paragraph-properties fo:line-height="0.175in"/>
    </style:style>
    <style:style style:name="P2014" style:parent-style-name="Roman" style:family="paragraph">
      <style:paragraph-properties fo:line-height="0.175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P2027" style:parent-style-name="Roman" style:family="paragraph">
      <style:paragraph-properties fo:line-height="0.175in"/>
    </style:style>
    <style:style style:name="T2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style:text-position="super 66.6%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font-style="italic" style:font-style-asian="italic" style:font-style-complex="italic" fo:color="#000000"/>
    </style:style>
    <style:style style:name="T2107" style:parent-style-name="DefaultParagraphFont" style:family="text">
      <style:text-properties fo:font-style="italic" style:font-style-asian="italic" style:font-style-complex="italic" fo:color="#000000"/>
    </style:style>
    <style:style style:name="T2108" style:parent-style-name="DefaultParagraphFont" style:family="text">
      <style:text-properties fo:font-style="italic" style:font-style-asian="italic" style:font-style-complex="italic" fo:color="#000000"/>
    </style:style>
    <style:style style:name="T2109" style:parent-style-name="DefaultParagraphFont" style:family="text">
      <style:text-properties fo:font-style="italic" style:font-style-asian="italic" style:font-style-complex="italic" fo:color="#000000"/>
    </style:style>
    <style:style style:name="T2110" style:parent-style-name="DefaultParagraphFont" style:family="text">
      <style:text-properties fo:color="#000000"/>
    </style:style>
    <style:style style:name="P2111" style:parent-style-name="Roman" style:family="paragraph">
      <style:text-properties fo:color="#000000"/>
    </style:style>
    <style:style style:name="T2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3" style:parent-style-name="DefaultParagraphFont" style:family="text">
      <style:text-properties fo:font-size="9pt" style:font-size-asian="9pt" style:font-size-complex="9pt"/>
    </style:style>
    <style:style style:name="T2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5" style:parent-style-name="DefaultParagraphFont" style:family="text">
      <style:text-properties fo:font-size="9pt" style:font-size-asian="9pt" style:font-size-complex="9pt"/>
    </style:style>
    <style:style style:name="T2116" style:parent-style-name="DefaultParagraphFont" style:family="text">
      <style:text-properties fo:text-transform="uppercase"/>
    </style:style>
    <style:style style:name="T2117" style:parent-style-name="DefaultParagraphFont" style:family="text">
      <style:text-properties fo:letter-spacing="0.0013in"/>
    </style:style>
    <style:style style:name="T2118" style:parent-style-name="DefaultParagraphFont" style:family="text">
      <style:text-properties fo:letter-spacing="0.0013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9" style:parent-style-name="DefaultParagraphFont" style:family="text">
      <style:text-properties fo:font-size="9pt" style:font-size-asian="9pt" style:font-size-complex="9pt"/>
    </style:style>
    <style:style style:name="T2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1" style:parent-style-name="DefaultParagraphFont" style:family="text">
      <style:text-properties fo:font-size="9pt" style:font-size-asian="9pt" style:font-size-complex="9pt"/>
    </style:style>
    <style:style style:name="T2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3" style:parent-style-name="DefaultParagraphFont" style:family="text">
      <style:text-properties fo:font-size="9pt" style:font-size-asian="9pt" style:font-size-complex="9pt"/>
    </style:style>
    <style:style style:name="T21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5" style:parent-style-name="DefaultParagraphFont" style:family="text">
      <style:text-properties fo:font-size="9pt" style:font-size-asian="9pt" style:font-size-complex="9pt"/>
    </style:style>
    <style:style style:name="T2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8" style:parent-style-name="DefaultParagraphFont" style:family="text">
      <style:text-properties fo:font-size="9pt" style:font-size-asian="9pt" style:font-size-complex="9pt"/>
    </style:style>
    <style:style style:name="T2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0" style:parent-style-name="DefaultParagraphFont" style:family="text">
      <style:text-properties fo:font-size="9pt" style:font-size-asian="9pt" style:font-size-complex="9pt"/>
    </style:style>
    <style:style style:name="T2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2" style:parent-style-name="DefaultParagraphFont" style:family="text">
      <style:text-properties fo:font-size="9pt" style:font-size-asian="9pt" style:font-size-complex="9pt"/>
    </style:style>
    <style:style style:name="T2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4" style:parent-style-name="DefaultParagraphFont" style:family="text">
      <style:text-properties fo:font-size="9pt" style:font-size-asian="9pt" style:font-size-complex="9pt"/>
    </style:style>
    <style:style style:name="T2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7" style:parent-style-name="DefaultParagraphFont" style:family="text">
      <style:text-properties fo:font-size="9pt" style:font-size-asian="9pt" style:font-size-complex="9pt"/>
    </style:style>
    <style:style style:name="T2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9" style:parent-style-name="DefaultParagraphFont" style:family="text">
      <style:text-properties fo:font-size="9pt" style:font-size-asian="9pt" style:font-size-complex="9pt"/>
    </style:style>
    <style:style style:name="T2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2" style:parent-style-name="DefaultParagraphFont" style:family="text">
      <style:text-properties fo:font-size="9pt" style:font-size-asian="9pt" style:font-size-complex="9pt"/>
    </style:style>
    <style:style style:name="T2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4" style:parent-style-name="DefaultParagraphFont" style:family="text">
      <style:text-properties fo:font-size="9pt" style:font-size-asian="9pt" style:font-size-complex="9pt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8" style:parent-style-name="DefaultParagraphFont" style:family="text">
      <style:text-properties fo:font-size="9pt" style:font-size-asian="9pt" style:font-size-complex="9pt"/>
    </style:style>
    <style:style style:name="T2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0" style:parent-style-name="DefaultParagraphFont" style:family="text">
      <style:text-properties fo:font-size="9pt" style:font-size-asian="9pt" style:font-size-complex="9pt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1" style:parent-style-name="DefaultParagraphFont" style:family="text">
      <style:text-properties fo:font-size="9pt" style:font-size-asian="9pt" style:font-size-complex="9pt"/>
    </style:style>
    <style:style style:name="T2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3" style:parent-style-name="DefaultParagraphFont" style:family="text">
      <style:text-properties fo:font-size="9pt" style:font-size-asian="9pt" style:font-size-complex="9pt"/>
    </style:style>
    <style:style style:name="T2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5" style:parent-style-name="DefaultParagraphFont" style:family="text">
      <style:text-properties fo:font-size="9pt" style:font-size-asian="9pt" style:font-size-complex="9pt"/>
    </style:style>
    <style:style style:name="T2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7" style:parent-style-name="DefaultParagraphFont" style:family="text">
      <style:text-properties fo:font-size="9pt" style:font-size-asian="9pt" style:font-size-complex="9pt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letter-spacing="0.0013in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letter-spacing="0.0013in"/>
    </style:style>
    <style:style style:name="T2185" style:parent-style-name="DefaultParagraphFont" style:family="text">
      <style:text-properties fo:letter-spacing="0.0013in"/>
    </style:style>
    <style:style style:name="T2186" style:parent-style-name="DefaultParagraphFont" style:family="text">
      <style:text-properties fo:letter-spacing="0.0013in"/>
    </style:style>
    <style:style style:name="T2187" style:parent-style-name="DefaultParagraphFont" style:family="text">
      <style:text-properties fo:letter-spacing="0.0013in"/>
    </style:style>
    <style:style style:name="T2188" style:parent-style-name="DefaultParagraphFont" style:family="text">
      <style:text-properties fo:letter-spacing="0.0013in"/>
    </style:style>
    <style:style style:name="T2189" style:parent-style-name="DefaultParagraphFont" style:family="text">
      <style:text-properties fo:letter-spacing="0.0013in"/>
    </style:style>
    <style:style style:name="T2190" style:parent-style-name="DefaultParagraphFont" style:family="text">
      <style:text-properties fo:letter-spacing="0.0013in"/>
    </style:style>
    <style:style style:name="T2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3" style:parent-style-name="DefaultParagraphFont" style:family="text">
      <style:text-properties fo:font-size="9pt" style:font-size-asian="9pt" style:font-size-complex="9pt"/>
    </style:style>
    <style:style style:name="T2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5" style:parent-style-name="DefaultParagraphFont" style:family="text">
      <style:text-properties fo:font-size="9pt" style:font-size-asian="9pt" style:font-size-complex="9pt"/>
    </style:style>
    <style:style style:name="T2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7" style:parent-style-name="DefaultParagraphFont" style:family="text">
      <style:text-properties fo:font-size="9pt" style:font-size-asian="9pt" style:font-size-complex="9pt"/>
    </style:style>
    <style:style style:name="T2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9" style:parent-style-name="DefaultParagraphFont" style:family="text">
      <style:text-properties fo:font-size="9pt" style:font-size-asian="9pt" style:font-size-complex="9pt"/>
    </style:style>
    <style:style style:name="T2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2" style:parent-style-name="DefaultParagraphFont" style:family="text">
      <style:text-properties fo:font-size="9pt" style:font-size-asian="9pt" style:font-size-complex="9pt"/>
    </style:style>
    <style:style style:name="T2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4" style:parent-style-name="DefaultParagraphFont" style:family="text">
      <style:text-properties fo:font-size="9pt" style:font-size-asian="9pt" style:font-size-complex="9pt"/>
    </style:style>
    <style:style style:name="T2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6" style:parent-style-name="DefaultParagraphFont" style:family="text">
      <style:text-properties fo:font-size="9pt" style:font-size-asian="9pt" style:font-size-complex="9pt"/>
    </style:style>
    <style:style style:name="T2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8" style:parent-style-name="DefaultParagraphFont" style:family="text">
      <style:text-properties fo:font-size="9pt" style:font-size-asian="9pt" style:font-size-complex="9pt"/>
    </style:style>
    <style:style style:name="T2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1" style:parent-style-name="DefaultParagraphFont" style:family="text">
      <style:text-properties fo:font-size="9pt" style:font-size-asian="9pt" style:font-size-complex="9pt"/>
    </style:style>
    <style:style style:name="T22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3" style:parent-style-name="DefaultParagraphFont" style:family="text">
      <style:text-properties fo:font-size="9pt" style:font-size-asian="9pt" style:font-size-complex="9pt"/>
    </style:style>
    <style:style style:name="T2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5" style:parent-style-name="DefaultParagraphFont" style:family="text">
      <style:text-properties fo:font-size="9pt" style:font-size-asian="9pt" style:font-size-complex="9pt"/>
    </style:style>
    <style:style style:name="T2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7" style:parent-style-name="DefaultParagraphFont" style:family="text">
      <style:text-properties fo:font-size="9pt" style:font-size-asian="9pt" style:font-size-complex="9pt"/>
    </style:style>
    <style:style style:name="P2218" style:parent-style-name="Roman" style:family="paragraph">
      <style:paragraph-properties fo:line-height="0.1763in"/>
    </style:style>
    <style:style style:name="T2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20" style:parent-style-name="Roman" style:family="paragraph">
      <style:paragraph-properties fo:line-height="0.1763in"/>
    </style:style>
    <style:style style:name="P2221" style:parent-style-name="Roman" style:family="paragraph">
      <style:paragraph-properties fo:line-height="0.1763in"/>
    </style:style>
    <style:style style:name="T2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3" style:parent-style-name="DefaultParagraphFont" style:family="text">
      <style:text-properties fo:font-size="9pt" style:font-size-asian="9pt" style:font-size-complex="9pt"/>
    </style:style>
    <style:style style:name="T2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5" style:parent-style-name="DefaultParagraphFont" style:family="text">
      <style:text-properties fo:font-size="9pt" style:font-size-asian="9pt" style:font-size-complex="9pt"/>
    </style:style>
    <style:style style:name="P2226" style:parent-style-name="Roman" style:family="paragraph">
      <style:paragraph-properties fo:line-height="0.1763in"/>
    </style:style>
    <style:style style:name="P2227" style:parent-style-name="Roman" style:family="paragraph">
      <style:paragraph-properties fo:line-height="0.175in"/>
    </style:style>
    <style:style style:name="P2228" style:parent-style-name="Roman" style:family="paragraph">
      <style:paragraph-properties fo:line-height="0.1763in"/>
    </style:style>
    <style:style style:name="T2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30" style:parent-style-name="Roman" style:family="paragraph">
      <style:paragraph-properties fo:line-height="0.1763in"/>
    </style:style>
    <style:style style:name="T2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2" style:parent-style-name="DefaultParagraphFont" style:family="text">
      <style:text-properties fo:font-size="9pt" style:font-size-asian="9pt" style:font-size-complex="9pt"/>
    </style:style>
    <style:style style:name="T2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4" style:parent-style-name="DefaultParagraphFont" style:family="text">
      <style:text-properties fo:font-size="9pt" style:font-size-asian="9pt" style:font-size-complex="9pt"/>
    </style:style>
    <style:style style:name="T2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T2240" style:parent-style-name="DefaultParagraphFont" style:family="text">
      <style:text-properties fo:font-style="italic" style:font-style-asian="italic" style:font-style-complex="italic"/>
    </style:style>
    <style:style style:name="T2241" style:parent-style-name="DefaultParagraphFont" style:family="text">
      <style:text-properties fo:font-style="italic" style:font-style-asian="italic" style:font-style-complex="italic"/>
    </style:style>
    <style:style style:name="T2242" style:parent-style-name="DefaultParagraphFont" style:family="text">
      <style:text-properties fo:font-style="italic" style:font-style-asian="italic" style:font-style-complex="italic"/>
    </style:style>
    <style:style style:name="T2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4" style:parent-style-name="DefaultParagraphFont" style:family="text">
      <style:text-properties fo:font-size="9pt" style:font-size-asian="9pt" style:font-size-complex="9pt"/>
    </style:style>
    <style:style style:name="T2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6" style:parent-style-name="DefaultParagraphFont" style:family="text">
      <style:text-properties fo:font-size="9pt" style:font-size-asian="9pt" style:font-size-complex="9pt"/>
    </style:style>
    <style:style style:name="T2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4" style:parent-style-name="DefaultParagraphFont" style:family="text">
      <style:text-properties fo:font-size="9pt" style:font-size-asian="9pt" style:font-size-complex="9pt"/>
    </style:style>
    <style:style style:name="T22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6" style:parent-style-name="DefaultParagraphFont" style:family="text">
      <style:text-properties fo:font-size="9pt" style:font-size-asian="9pt" style:font-size-complex="9pt"/>
    </style:style>
    <style:style style:name="T2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8" style:parent-style-name="DefaultParagraphFont" style:family="text">
      <style:text-properties fo:font-size="9pt" style:font-size-asian="9pt" style:font-size-complex="9pt"/>
    </style:style>
    <style:style style:name="T2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0" style:parent-style-name="DefaultParagraphFont" style:family="text">
      <style:text-properties fo:font-size="9pt" style:font-size-asian="9pt" style:font-size-complex="9pt"/>
    </style:style>
    <style:style style:name="T2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font-style="italic" style:font-style-asian="italic" style:font-style-complex="italic" fo:letter-spacing="-0.0013in"/>
    </style:style>
    <style:style style:name="T2269" style:parent-style-name="DefaultParagraphFont" style:family="text">
      <style:text-properties fo:font-style="italic" style:font-style-asian="italic" style:font-style-complex="italic" fo:letter-spacing="-0.0013in"/>
    </style:style>
    <style:style style:name="T2270" style:parent-style-name="DefaultParagraphFont" style:family="text">
      <style:text-properties fo:font-style="italic" style:font-style-asian="italic" style:font-style-complex="italic" fo:letter-spacing="-0.0013in"/>
    </style:style>
    <style:style style:name="T2271" style:parent-style-name="DefaultParagraphFont" style:family="text">
      <style:text-properties fo:font-style="italic" style:font-style-asian="italic" style:font-style-complex="italic" fo:letter-spacing="-0.0013in"/>
    </style:style>
    <style:style style:name="T2272" style:parent-style-name="DefaultParagraphFont" style:family="text">
      <style:text-properties fo:letter-spacing="-0.0013in"/>
    </style:style>
    <style:style style:name="P2273" style:parent-style-name="Laikas" style:family="paragraph">
      <style:paragraph-properties fo:margin-top="0.1388in"/>
    </style:style>
    <style:style style:name="T2274" style:parent-style-name="DefaultParagraphFont" style:family="text">
      <style:text-properties fo:font-style="italic" style:font-style-asian="italic" style:font-style-complex="italic"/>
    </style:style>
    <style:style style:name="T2275" style:parent-style-name="DefaultParagraphFont" style:family="text">
      <style:text-properties fo:font-style="italic" style:font-style-asian="italic" style:font-style-complex="italic"/>
    </style:style>
    <style:style style:name="T2276" style:parent-style-name="DefaultParagraphFont" style:family="text">
      <style:text-properties fo:font-style="italic" style:font-style-asian="italic" style:font-style-complex="italic"/>
    </style:style>
    <style:style style:name="T2277" style:parent-style-name="DefaultParagraphFont" style:family="text">
      <style:text-properties fo:font-style="italic" style:font-style-asian="italic" style:font-style-complex="italic"/>
    </style:style>
    <style:style style:name="P2278" style:parent-style-name="Roman" style:family="paragraph">
      <style:paragraph-properties fo:line-height="0.1763in"/>
    </style:style>
    <style:style style:name="P2279" style:parent-style-name="Roman" style:family="paragraph">
      <style:paragraph-properties fo:line-height="0.1763in"/>
    </style:style>
    <style:style style:name="T2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1" style:parent-style-name="DefaultParagraphFont" style:family="text">
      <style:text-properties fo:font-size="9pt" style:font-size-asian="9pt" style:font-size-complex="9pt"/>
    </style:style>
    <style:style style:name="T2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3" style:parent-style-name="DefaultParagraphFont" style:family="text">
      <style:text-properties fo:font-size="9pt" style:font-size-asian="9pt" style:font-size-complex="9pt"/>
    </style:style>
    <style:style style:name="P2284" style:parent-style-name="Roman" style:family="paragraph">
      <style:paragraph-properties fo:line-height="0.1763in"/>
    </style:style>
    <style:style style:name="P2285" style:parent-style-name="Roman" style:family="paragraph">
      <style:paragraph-properties fo:line-height="0.1763in"/>
    </style:style>
    <style:style style:name="T2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87" style:parent-style-name="Roman" style:family="paragraph">
      <style:paragraph-properties fo:line-height="0.1763in"/>
    </style:style>
    <style:style style:name="T2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9" style:parent-style-name="DefaultParagraphFont" style:family="text">
      <style:text-properties fo:font-size="9pt" style:font-size-asian="9pt" style:font-size-complex="9pt"/>
    </style:style>
    <style:style style:name="T22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1" style:parent-style-name="DefaultParagraphFont" style:family="text">
      <style:text-properties fo:font-size="9pt" style:font-size-asian="9pt" style:font-size-complex="9pt"/>
    </style:style>
    <style:style style:name="P2292" style:parent-style-name="Roman" style:family="paragraph">
      <style:paragraph-properties fo:line-height="0.1763in"/>
    </style:style>
    <style:style style:name="T2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4" style:parent-style-name="DefaultParagraphFont" style:family="text">
      <style:text-properties fo:font-size="9pt" style:font-size-asian="9pt" style:font-size-complex="9pt"/>
    </style:style>
    <style:style style:name="T2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6" style:parent-style-name="DefaultParagraphFont" style:family="text">
      <style:text-properties fo:font-size="9pt" style:font-size-asian="9pt" style:font-size-complex="9pt"/>
    </style:style>
    <style:style style:name="P2297" style:parent-style-name="Roman" style:family="paragraph">
      <style:paragraph-properties fo:line-height="0.1777in"/>
    </style:style>
    <style:style style:name="T2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9" style:parent-style-name="DefaultParagraphFont" style:family="text">
      <style:text-properties fo:font-style="italic" style:font-style-asian="italic" style:font-style-complex="italic"/>
    </style:style>
    <style:style style:name="T2300" style:parent-style-name="DefaultParagraphFont" style:family="text">
      <style:text-properties fo:font-style="italic" style:font-style-asian="italic" style:font-style-complex="italic"/>
    </style:style>
    <style:style style:name="T2301" style:parent-style-name="DefaultParagraphFont" style:family="text">
      <style:text-properties fo:font-style="italic" style:font-style-asian="italic" style:font-style-complex="italic"/>
    </style:style>
    <style:style style:name="T2302" style:parent-style-name="DefaultParagraphFont" style:family="text">
      <style:text-properties fo:font-style="italic" style:font-style-asian="italic" style:font-style-complex="italic"/>
    </style:style>
    <style:style style:name="P2303" style:parent-style-name="Roman" style:family="paragraph">
      <style:paragraph-properties fo:line-height="0.1777in"/>
    </style:style>
    <style:style style:name="T2304" style:parent-style-name="DefaultParagraphFont" style:family="text">
      <style:text-properties fo:font-style="italic" style:font-style-asian="italic" style:font-style-complex="italic"/>
    </style:style>
    <style:style style:name="T2305" style:parent-style-name="DefaultParagraphFont" style:family="text">
      <style:text-properties fo:font-style="italic" style:font-style-asian="italic" style:font-style-complex="italic"/>
    </style:style>
    <style:style style:name="T2306" style:parent-style-name="DefaultParagraphFont" style:family="text">
      <style:text-properties fo:font-style="italic" style:font-style-asian="italic" style:font-style-complex="italic"/>
    </style:style>
    <style:style style:name="T2307" style:parent-style-name="DefaultParagraphFont" style:family="text">
      <style:text-properties fo:font-style="italic" style:font-style-asian="italic" style:font-style-complex="italic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T2309" style:parent-style-name="DefaultParagraphFont" style:family="text">
      <style:text-properties fo:font-style="italic" style:font-style-asian="italic" style:font-style-complex="italic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T2312" style:parent-style-name="DefaultParagraphFont" style:family="text">
      <style:text-properties fo:font-style="italic" style:font-style-asian="italic" style:font-style-complex="italic"/>
    </style:style>
    <style:style style:name="P2313" style:parent-style-name="Roman" style:family="paragraph">
      <style:paragraph-properties fo:line-height="0.1777in"/>
    </style:style>
    <style:style style:name="P2314" style:parent-style-name="Roman" style:family="paragraph">
      <style:paragraph-properties fo:line-height="0.1763in"/>
    </style:style>
    <style:style style:name="P2315" style:parent-style-name="Laikas" style:family="paragraph">
      <style:paragraph-properties fo:line-height="0.1763in"/>
    </style:style>
    <style:style style:name="P2316" style:parent-style-name="Roman12" style:family="paragraph">
      <style:paragraph-properties fo:line-height="0.1763in"/>
    </style:style>
    <style:style style:name="P2317" style:parent-style-name="Roman" style:family="paragraph">
      <style:paragraph-properties fo:line-height="0.1763in"/>
    </style:style>
    <style:style style:name="P2318" style:parent-style-name="Roman" style:family="paragraph">
      <style:paragraph-properties fo:line-height="0.1777in"/>
    </style:style>
    <style:style style:name="T2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0" style:parent-style-name="DefaultParagraphFont" style:family="text">
      <style:text-properties fo:font-size="9pt" style:font-size-asian="9pt" style:font-size-complex="9pt"/>
    </style:style>
    <style:style style:name="T2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2" style:parent-style-name="DefaultParagraphFont" style:family="text">
      <style:text-properties fo:font-size="9pt" style:font-size-asian="9pt" style:font-size-complex="9pt"/>
    </style:style>
    <style:style style:name="P2323" style:parent-style-name="Roman" style:family="paragraph">
      <style:paragraph-properties fo:line-height="0.1777in"/>
    </style:style>
    <style:style style:name="P2324" style:parent-style-name="Roman" style:family="paragraph">
      <style:paragraph-properties fo:line-height="0.1777in"/>
    </style:style>
    <style:style style:name="P2325" style:parent-style-name="Roman" style:family="paragraph">
      <style:text-properties fo:font-style="italic" style:font-style-asian="italic" style:font-style-complex="italic"/>
    </style:style>
    <style:style style:name="P2326" style:parent-style-name="Roman" style:family="paragraph">
      <style:text-properties fo:font-style="italic" style:font-style-asian="italic" style:font-style-complex="italic"/>
    </style:style>
    <style:style style:name="P2327" style:parent-style-name="Roman" style:family="paragraph">
      <style:text-properties fo:font-style="italic" style:font-style-asian="italic" style:font-style-complex="italic"/>
    </style:style>
    <style:style style:name="P2328" style:parent-style-name="Roman" style:family="paragraph">
      <style:text-properties fo:font-style="italic" style:font-style-asian="italic" style:font-style-complex="italic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335" style:parent-style-name="Roman" style:family="paragraph">
      <style:paragraph-properties fo:text-indent="0in"/>
      <style:text-properties fo:letter-spacing="-0.0013in"/>
    </style:style>
    <style:style style:name="P2336" style:parent-style-name="Roman" style:family="paragraph">
      <style:paragraph-properties fo:text-indent="0in"/>
      <style:text-properties fo:letter-spacing="-0.0013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I (PAVASARIO) SESIJOS</text:p>
      <text:p text:style-name="Title"><text:span text:style-name="T28">VAKARINIO posėdžio</text:span><text:span text:style-name="T29"><text:s/></text:span><text:span text:style-name="T30">NR. 31</text:span></text:p>
      <text:p text:style-name="P31">STENOGRAMA</text:p>
      <text:p text:style-name="P32"/>
      <text:p text:style-name="P33">2013 m. kovo 26 d.</text:p>
      <text:p text:style-name="P34"/>
      <text:p text:style-name="Pertrauka">Pirmininkauja Lietuvos Respublikos Seimo Pirmininko pavaduotojai<text:line-break/><text:span text:style-name="T35">J. NARKEVIČIUS</text:span><text:s/>ir<text:s/><text:span text:style-name="T36">A. SYSAS</text:span></text:p>
      <text:p text:style-name="P37"/>
      <text:p text:style-name="P38"/>
      <text:section text:name="Sect1" text:style-name="S1">
        <text:soft-page-break/>
        <text:p text:style-name="Roman"><text:span text:style-name="T39">PIRMININKAS (A. SYSAS</text:span>,<text:s/><text:span text:style-name="T40">LSDPF</text:span><text:span text:style-name="T41"><text:note text:note-class="footnote" text:id="_ftn0"><text:note-citation text:label=""></text:note-citation><text:note-body><text:p text:style-name="Roman"><text:s/><text:span text:style-name="T42">Santrumpų reikšmės:<text:s/></text:span><text:span text:style-name="T43">DKF</text:span><text:span text:style-name="T44"><text:s/>– fra</text:span><text:span text:style-name="T45">k</text:span><text:span text:style-name="T46">cija „Drąsos kelias“;<text:s/></text:span><text:span text:style-name="T47">DPF</text:span><text:span text:style-name="T48"><text:s/>– Darbo partij</text:span><text:span text:style-name="T49">­os fra</text:span><text:span text:style-name="T50">k</text:span><text:span text:style-name="T51">cija;<text:s/></text:span><text:span text:style-name="T52">LLRAF</text:span><text:span text:style-name="T53"><text:s/>– Lietuvos lenkų rinkimų akcijos frakcija;<text:s/></text:span><text:span text:style-name="T54">LSDPF</text:span><text:span text:style-name="T55"><text:s/>– Lietuvos social</text:span><text:span text:style-name="T56">­demokratų partijos fra</text:span><text:span text:style-name="T57">k</text:span><text:span text:style-name="T58">cija;<text:s/></text:span><text:span text:style-name="T59">LSF</text:span><text:span text:style-name="T60"><text:s/>– Liberalų sąjūdžio 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</text:span><text:span text:style-name="T66">š</text:span><text:span text:style-name="T67">čionių<text:s/></text:span><text:span text:style-name="T68">demokratų frakcija;<text:s/></text:span><text:span text:style-name="T69">TTF</text:span><text:span text:style-name="T70"><text:s/>– frakcija „Tvarka ir teisi</text:span><text:span text:style-name="T71">n</text:span><text:span text:style-name="T72">gumas“.</text:span></text:p></text:note-body></text:note></text:span><text:span text:style-name="T73">).</text:span><text:s/>Ger­bia­mie­ji ko­le­gos, pra­de­da­me va­ka­ri­nį po­sė­dį.<text:s/></text:p>
        <text:p text:style-name="Roman"/>
        <text:p text:style-name="Laikas">15.00 val.</text:p>
        <text:p text:style-name="Roman12"><text:bookmark-start text:name="klausimas1"/>Vi­daus rei­ka­lų mi­nist­ro D. A. Ba­ra­kaus­ko ir po­li­ci­jos ge­ne­ra­li­nio ko­mi­sa­ro S. Skver­ne­lio at­sa­ky­mai į Sei­mo na­rių iš anks­to raš­tu pa­teik­tus klau­si­mus</text:p>
        <text:p text:style-name="Roman"><text:bookmark-end text:name="klausimas1"/></text:p>
        <text:p text:style-name="Roman">Pir­ma­sis klau­si­mas – vi­daus rei­ka­lų mi­nist­ro Dai­lio Al­fon­so Ba­ra­kaus­ko ir Po­li­ci­jos ge­ne­ra­li­nio ko­mi­sa­ro Sau­liaus Skver­ne­lio at­sa­ky­mai į Sei­mo na­rių iš anks­to raš­tu pa­teik­tus klau­si­mus pa­gal Sei­mo sta­tu­to 209 straips­nį.<text:s/></text:p>
        <text:p text:style-name="Roman">No­riu pri­min­ti, kad at­sa­ky­mams į iš anks­to raš­tu pa­teik­tus Sei­mo na­rių klau­si­mus ski­ria­ma 15 min. Ka­dan­gi pa­kvies­ti du sve­čiai at­sa­ki­nė­ti, tai aš ma­nau, kad jei­gu ne­su­spės… Nes ir vie­nam, ir ki­tam klau­si­mai yra ana­lo­giš­ki. Aš ma­nau, at­sa­ki­nė­da­mi mi­nist­ras ir po­li­ci­jos ge­ne­ra­li­nis ko­mi­sa­ras nu­spręs, ku­ris į ku­rį klau­si­mą at­sa­kys ir ku­ris pa­pil­dys. Li­kęs lai­kas, ski­ria­ma pu­sė va­lan­dos, ski­ria­mas at­sa­ky­mams į pa­pil­do­mai už­duo­da­mus klau­si­mus žo­džiu. Į juos tu­ri pir­me­ny­bę tie, ku­rie krei­pė­si su klau­si­mais raš­tu. Ma­tau, per šo­ni­nį mik­ro­fo­ną ko­le­ga.<text:s/></text:p>
        <text:p text:style-name="Roman"><text:span text:style-name="T74">E. GENTVILAS</text:span><text:s/><text:span text:style-name="T75">(</text:span><text:span text:style-name="T76">LSF</text:span><text:span text:style-name="T77">)</text:span>. Dėl pro­ce­dū­ros. Bent jau Li­be­ra­lų są­jū­džio frak­ci­ja krei­pė­si į vi­daus rei­ka­lų mi­nist­rą, o ne į po­ną S. Skver­ne­lį, ir mes no­ri­me, kad vi­daus rei­ka­lų mi­nist­ras at­sa­ki­nė­tų į tuos klau­si­mus. Aš ne­ži­nau, apie ko­kius dar klau­si­mus ir at­sa­ky­mus čia bu­vo…<text:s/></text:p>
        <text:p text:style-name="Roman"><text:span text:style-name="T78">PIRMININKAS.</text:span><text:s/>Po­ne Gent­vi­lai, jūs tur­būt ne­bu­vo­te pra­ei­ta­me po­sė­dy­je, kai bu­vo iš­ki­lu­si dis­<text:soft-page-break/>ku­si­ja dėl klau­si­mų, ku­riuos pa­ruo­šė P. Gra­žu­lis. Jis krei­pė­si pir­mas, jei­gu taip. To­dėl, aš ma­nau, ne­rei­kia gin­čy­tis, leis­ki­me at­sa­ki­nė­ti ir vie­nam, ir ki­tam, nes dar­bo­tvarkėje, ku­rią mes pa­si­tvir­ti­no­me ry­te, yra pa­ra­šy­ta, kad abu pre­le­gen­tai at­vyks­ta ir at­sa­ki­nė­ja. To­dėl aš ir kvie­čiu pir­miau­sia mi­nist­rą D. A. Ba­ra­kaus­ką į tri­bū­ną.<text:s/></text:p>
        <text:p text:style-name="Roman">Kol at­eis mi­nist­ras, re­gist­ruo­ki­mės.<text:s/></text:p>
        <text:p text:style-name="Roman"><text:span text:style-name="T79">D. A. BARAKAUSKAS.</text:span><text:s/>La­ba die­na, ger­bia­mie­ji Sei­mo na­riai. Tik­rai nuo­šir­džiai dė­ko­ju jums už su­teik­tą ga­li­my­bę at­sa­ky­ti į jū­sų pa­teik­tus ma­no ir po­li­ci­jos ge­ne­ra­li­nio ko­mi­sa­ro kom­pe­ten­ci­jai pri­ski­ria­mus klau­si­mus.<text:s/></text:p>
        <text:p text:style-name="Roman">Pa­si­nau­do­da­mas pro­ga, prieš at­sa­ky­da­mas į juos, šiek tiek su­gai­šin­siu jū­sų lai­ko. No­riu pa­brėž­ti, kad pa­grin­di­nė esa­mų pro­ble­mų po­li­ci­jo­je prie­žas­tis yra fi­nan­si­nių, ma­te­ria­li­nių, žmo­giš­kų­jų iš­tek­lių trū­ku­mas ir nuo­la­ti­nis jų ma­žė­ji­mas nuo 2008 m. Po­li­ci­jai ski­ria­mų vals­ty­bės biu­dže­to asig­na­vi­mų su­ma nuo 2008 m. iki 2013 m., tai yra XV Vy­riau­sy­bės val­dy­mo lai­ko­tar­piu, yra su­ma­žė­ju­si dau­giau kaip 211 mln. Lt, o tai su­da­ro 25,2 % vi­so po­li­ci­jai nu­ma­ty­to fi­nan­sa­vi­mo. Asig­na­vi­mai tur­tui įsi­gy­ti, in­fra­struk­tū­rai plė­to­ti, tar­ny­bai mo­der­ni­zuo­ti mi­nė­tu lai­ko­tar­piu su­ma­žė­jo 79,3 %. No­riu pa­kar­to­ti dar kar­tą: 79,3 %.<text:s/></text:p>
        <text:p text:style-name="Roman">Pas­ta­rai­siais me­tais nuo­lat ka­tast­ro­fiš­kai ma­žė­jo ir po­li­ci­jos pa­rei­gū­nų skai­čius. Aš no­riu pa­teik­ti skai­čius, kad jūs su­vok­tu­mė­te, ko­kia šian­dien yra vie­šo­jo sau­gu­mo si­tu­a­ci­ja. 2000 m. pa­bai­go­je po­li­ci­jo­je iš vi­so dir­bo 12731 pa­rei­gū­nas, o 2013 m. pra­džio­je, pra­dė­jus dirb­ti nau­ja­jai Vy­riau­sy­bei, li­ko dirb­ti 9523 pa­rei­gū­nai, tai yra pa­rei­gū­nų<text:span text:style-name="T80"><text:s/>skai</text:span><text:span text:style-name="T81">­čius per tą lai</text:span><text:span text:style-name="T82">­ko</text:span><text:span text:style-name="T83">­tar</text:span><text:span text:style-name="T84">­pį su</text:span><text:span text:style-name="T85">­ma</text:span><text:span text:style-name="T86">­žė</text:span><text:span text:style-name="T87">­jo 25,2 %.<text:s/></text:span></text:p>
        <text:p text:style-name="Roman">No­riu in­for­muo­ti apie si­tu­a­ci­ją vi­so­je sta­tu­ti­nių įstai­gų prie Vi­daus rei­ka­lų mi­nis­te­ri­jos sis­te­mo­je, ku­ri yra at­sa­kin­ga už vals­ty­bės vie­šą­jį sau­gu­mą ir ku­riai pri­klau­so Prieš­gais­ri­nės ap­sau­gos ir gel­bė­ji­mo de­par­ta­men­tas, Vals­ty­bės sie­nos ap­sau­gos tar­ny­ba, Va­do­vy­bės ap­sau­gos de­par­ta­men­tas, Fi­nan­si­nių nu­si­kal­ti­mų ty­ri­mo tar­ny­ba, Vie­šo­jo sau­gu­mo tar­ny­ba ir Po­li­ci­jos de­par­ta­men­tas, ku­ris<text:s/><text:soft-page-break/>iš vi­sų ši­tų ins­ti­tu­ci­jų skai­čiu­mi ir fi­nan­si­niais re­sur­sais yra pats di­džiau­sias. 2008 m. šių vi­sų iš­var­din­tų įstai­gų biu­dže­tas su­da­rė 1 mlrd. 407 mln. Lt, o 2013 m. joms bu­vo skir­ta tik 1 mlrd. 60 mln. Lt, tai yra net 347 mln. Lt, ar­ba net 25 %, ma­žiau.<text:s/></text:p>
        <text:p text:style-name="Roman">Da­bar dėl klau­si­mų apie nu­si­kals­ta­mų vei­kų iš­ty­ri­mą. Iš­ty­ri­mo ro­dik­liai nė­ra že­mi. Jei­gu ly­gin­si­me su anks­tes­nių­jų me­tų duo­me­ni­nis, per pas­ta­ruo­sius aš­tuo­ne­rius me­tus iš­tir­tų nu­si­kals­ta­mų vei­kų da­lis iš­au­go nuo 42 iki 52 %. To­kio di­de­lio iš­aiš­ki­na­mu­mo ly­gio ne­bu­vo per vi­są ne­pri­klau­so­my­bės lai­ko­tar­pį. Va­gys­čių iš­aiš­ki­na­mu­mas nuo 2005 m. ma­žai kei­tė­si – bu­vo iš­aiš­ki­na­ma kas ket­vir­ta va­gys­tė, ta­čiau 2012 m. iš­tir­tų va­gys­čių da­lis bu­vo pa­ti di­džiau­sia per šį lai­ko­tar­pį. Iš­tir­tų plė­ši­mų da­lis per mi­nė­tą lai­ko­tar­pį iš­au­go nuo 40 iki 49 %. Pa­brė­žiu, be­veik iki 50 %.<text:s/></text:p>
        <text:p text:style-name="Roman">Svar­bu pa­žy­mė­ti, kad ma­žes­nį ben­drą iš­tir­tų plė­ši­mų skai­čių są­ly­go­ja ma­žes­nis už­re­gist­ruo­tų plė­ši­mų skai­čius. Nuo 2005 m. už­re­gist­ruo­tų plė­ši­mų su­ma­žė­jo net 63 %. Tai kal­ba apie ge­rą pre­ven­ci­nį Po­li­ci­jos de­par­ta­men­to ir ki­tų tar­ny­bų dar­bą. Ta­čiau tei­gia­mas po­ky­tis yra tas, kad su­ma­žė­jo ato­trū­kis tarp šių skai­čių. 2005 m. bu­vo iš­aiš­kin­ti 2 iš 5 už­re­gist­ruo­tų plė­ši­mų, o 2012 m. – be­veik kas ant­ras.<text:s/></text:p>
        <text:p text:style-name="Roman">Da­bar dėl po­li­ci­jos veik­los pri­ori­te­tų. 2013 me­tų po­li­ci­jos veik­los pri­ori­te­ti­nės kryp­tys bu­vo pri­sta­ty­tos Vy­riau­sy­bės stra­te­gi­nio pla­na­vi­mo ko­mi­te­te šių me­tų va­sa­rio mė­ne­sį, ir aš no­riu jas vi­sas iš­var­din­ti: pir­ma, tai veiks­min­gas re­a­ga­vi­mas į tei­sės pa­žei­di­mus, pir­miau­sia tuos, ku­rie su­si­ję su Lie­tu­vos gy­ven­to­jų gy­vy­bės, svei­ka­tos ir tur­to sau­gu­mu; an­tra, iki­teis­mi­nio ty­ri­mo ir kri­mi­na­li­nės žval­gy­bos efek­ty­vu­mo di­di­ni­mas; tre­čia, vi­suo­me­nės ska­ti­ni­mas kar­tu spręs­ti sau­gios ap­lin­kos kū­ri­mo klau­si­mus; ket­vir­ta, ko­va su ko­rup­ci­ja ir ko­rup­ci­jos pre­ven­ci­ja; penk­ta, po­li­ci­jos pa­rei­gū­no pro­fe­si­jos pa­trauk­lu­mo di­di­ni­mas, kurs per pas­ku­ti­nį de­šimt­me­tį yra tik­rai la­bai su­ma­žė­jęs.<text:s/></text:p>
        <text:p text:style-name="Roman">Šios veik­los kryp­tys yra nu­ma­ty­tos Po­li­ci­jos de­par­ta­men­to prie Vi­daus rei­ka­lų mi­nis­te­ri­jos 2013–2015 m. stra­te­gi­nia­me veik­los pla­ne, ku­ris ar­ti­miau­siu me­tu bus pa­tvir­tin­tas.<text:s/></text:p>
        <text:p text:style-name="Roman">At­sa­ky­da­mas į klau­si­mus, su­si­ju­sius su po­li­ci­jos veik­los kon­tro­le ir po­li­ci­jos įstai­gų va­do­vų at­sa­ko­my­be, no­riu pa­brėž­ti, kar­to­ju, tik­rai, ger­bia­mie­ji Sei­mo na­riai, no­riu pa­brėž­ti, kad vi­daus rei­ka­lų mi­nist­ro įga­lio­ji­mai šio­je sri­ty­je aiš­kiai nu­sta­ty­ti tei­sės ak­tų. Pa­gal Po­li­ci­jos veik­los įsta­ty­mą ir Vy­riau­sy­bės pa­tvir­tin­tus Vi­daus rei­ka­lų mi­nis­te­ri­jos nuo­sta­tus mi­nist­ras yra įga­lio­tas: pir­ma, tvir­tin­ti stra­te­gi­nės po­li­ci­jos veik­los pro­gra­mas ir kon­tro­liuo­ti jų vyk­dy­mą; an­tra, už­tik­rin­ti Eu­ro­pos Są­jun­gos tei­sės ak­tų ir Lie­tu­vos Res­pub­li­kos tarp­tau­ti­nių su­tar­čių vyk­dy­mą po­li­ci­jos įstai­go­se; tre­čia, po­li­ci­<text:soft-page-break/>jos ge­ne­ra­li­nio ko­mi­sa­ro tei­ki­mu skir­ti ir at­leis­ti iš pa­rei­gų ge­ne­ra­li­nio ko­mi­sa­ro pa­va­duo­to­jus; ket­vir­ta, re­ko­men­duo­ti po­li­ci­jos ge­ne­ra­li­niam ko­mi­sa­rui pa­nai­kin­ti jo ar jam pa­val­džių įstai­gų pri­im­tus tei­sės ak­tus, jei­gu šie, mi­nist­ro nuo­mo­ne, prieš­ta­rau­ja tei­sės ak­tams. Įsta­ty­mai ne­nu­sta­to vi­daus rei­ka­lų mi­nist­ro kom­pe­ten­ci­jos kon­tro­liuo­ti kon­kre­čių po­li­ci­jos įstai­gų ir jų va­do­vų veik­los.<text:s/></text:p>
        <text:p text:style-name="Roman">Pa­gal Po­li­ci­jos veik­los įsta­ty­mą po­li­ci­jos ge­ne­ra­li­nis ko­mi­sa­ras pri­žiū­ri, ko­or­di­nuo­ja va­do­vau­ja­mų įstai­gų veik­lą, at­sa­ko už jo kom­pe­ten­ci­jai pri­skir­tų už­da­vi­nių vyk­dy­mą bei va­do­vau­ja­mų įstai­gų dar­bo or­ga­ni­za­vi­mą. Po­li­ci­jos ge­ne­ra­li­nis ko­mi­sa­ras yra įga­lio­tas pri­im­ti į pa­rei­gas ir at­leis­ti iš pa­rei­gų po­li­ci­jos įstai­gų va­do­vus, skir­ti jiems tar­ny­bi­nes nuo­bau­das. Kon­kre­čius klau­si­mus, su­si­ju­sius su po­li­ci­jos dar­bu, re­a­ga­vi­mu į pra­ne­ši­mus, ir įstai­gų va­do­vų at­sa­ko­my­bę aš no­riu pa­pra­šy­ti, kad pa­ko­men­tuo­tų po­li­ci­jos ge­ne­ra­li­nis ko­mi­sa­ras.<text:s/></text:p>
        <text:p text:style-name="Roman">Da­bar dar no­riu at­sa­ky­ti ke­le­tą klau­si­mų, ku­rie bu­vo už­duo­ti ir jū­sų, ir ži­niask­lai­dos. Aš ga­liu pa­sa­ky­ti, kad mes vi­so­mis pa­stan­go­mis sten­gia­mės de­rin­ti ir dirb­ti kar­tu, kad ta si­tu­a­ci­ja, ku­ri yra su­si­da­riu­si tar­ny­bo­se prie Vi­daus rei­ka­lų mi­nis­te­ri­jos, pa­ge­rė­tų. Yra da­ro­ma ne­pa­pras­tai daug žings­nių, kad bū­tų re­zul­ta­tas, pir­miau­sia kas su­si­ję su žmo­nių gy­vy­be, svei­ka­ta ir sau­gu­mu. Ačiū, ger­bia­mie­ji Sei­mo na­riai.<text:s/></text:p>
        <text:p text:style-name="Roman">Da­bar kvie­čiu, kad į kon­kre­čius klau­si­mus, ku­rie nu­ma­ty­ti įsta­ty­mais, at­sa­ky­tų po­li­ci­jos ge­ne­ra­li­nis ko­mi­sa­ras. No­riu dar pa­sa­ky­ti – mes dir­ba­me kar­tu. Tai yra pa­grin­di­nis da­ly­kas. Jo­kių pre­ten­zi­jų šio­je si­tu­a­ci­jo­je, ku­ri yra šian­dien, ir po­li­ci­ja, ir ki­ti pa­rei­gū­nai, aš ne­tu­riu… Pa­grin­di­nė pro­ble­ma yra tai, ką aš iš­var­di­nau pir­ma­ja­me punk­te, ir aš esu la­bai la­bai dė­kin­gas vi­siems, kad jūs pa­kvie­tė­te į Sei­mą, kad jūs su­da­rė­te ga­li­my­bę iš­sa­ky­ti vi­sas re­a­lias pro­ble­mas, ku­rias ra­do at­ėju­si nau­ja Vy­riau­sy­bė.<text:s/></text:p>
        <text:p text:style-name="Roman"><text:span text:style-name="T88">PIRMININKAS.</text:span><text:s/>Dė­ko­ju mi­nist­rui. Kvie­čiu<text:s/><text:span text:style-name="T89">po</text:span><text:span text:style-name="T90">­li</text:span><text:span text:style-name="T91">­ci</text:span><text:span text:style-name="T92">­jos ge</text:span><text:span text:style-name="T93">­ne</text:span><text:span text:style-name="T94">­ra</text:span><text:span text:style-name="T95">­li</text:span><text:span text:style-name="T96">­nį ko</text:span><text:span text:style-name="T97">­mi</text:span><text:span text:style-name="T98">­sa</text:span><text:span text:style-name="T99">­rą S. Skver</text:span><text:span text:style-name="T100">­ne</text:span><text:span text:style-name="T101">­lį į tri</text:span><text:span text:style-name="T102">­bū</text:span><text:span text:style-name="T103">­ną.</text:span></text:p>
        <text:p text:style-name="Roman"><text:span text:style-name="T104">S. SKVERNELIS.</text:span><text:s/>Ger­bia­ma­sis po­sė­džio pir­mi­nin­ke, ger­bia­mie­ji Sei­mo na­riai! Iš tik­rų­jų tau­pant lai­ką… Į da­lį klau­si­mų at­sa­kė mi­nist­ras. Sun­ku at­sa­ky­ti į kai ku­riuos klau­si­mus, ka­dan­gi jie keis­tai su­for­mu­luo­ti, bet aš pa­ban­dy­siu gru­puo­ti.<text:s/></text:p>
        <text:p text:style-name="Roman">Daug klau­si­mų yra su­si­ju­sių su pas­ku­ti­niais įvy­kiais, kai po­li­ci­ja ir jos imu­ni­te­to pa­da­li­niai iš­aiš­ki­no re­zo­nan­si­nius nu­si­kal­ti­mus, tai Šiau­liuo­se, kur iš­aiš­kin­ta po­li­ci­jos pa­rei­gū­nų gru­puo­tė, už­si­ė­mu­si ne­tei­sė­ta nar­ko­ti­kų pla­ti­ni­mo veik­la, Šal­či­nin­kuo­se, kur gru­puo­tė­je da­ly­va­vo ke­le­tas po­li­ci­jos pa­rei­gū­nų, ir dau­ge­lis ki­tų by­lų, ku­rios iš­vy­do die­nos švie­są ir ta­po pri­ei­na­mos vien dėl to, kad prieš po­rą me­tų pir­mą kar­tą per 20 me­tų po­li­ci­jo­je bu­vo<text:s/><text:soft-page-break/>įkur­ta Cen­tri­nė imu­ni­te­to val­dy­ba, pas­kui – te­ri­to­ri­niai pa­da­li­niai (jie funk­cio­nuo­ja pus­an­trų me­tų, su­kom­plek­tuo­ti 60 %) ir bu­vo nu­si­sta­ty­mas pa­keis­ti si­tu­a­ci­ją. Ji bu­vo 20 me­tų to­le­ruo­ja­ma, kad ne­bū­tų ke­lia­ma so­cia­li­nės įtam­pos tarp dar­buo­to­jų, o lei­džia­ma jiems da­ry­ti pa­pil­do­mai ką no­ri: pik­tnau­džiau­ti, ky­ši­nin­kau­ti ir t. t. Su ši­ta si­tu­a­ci­ja mes tik­rai ne­si­tai­kė­me ir ne­si­tai­ky­si­me, prieš dve­jus me­tus pra­dė­jo­me tą be­kom­pro­mi­sę ko­vą ir ją tę­sia­me.</text:p>
        <text:p text:style-name="P105">Klau­si­mai, ku­rie yra dėl to, kad Imu­ni­te­to val­dy­bos pa­da­li­niai per 2012 me­tus pra­dė­jo tris iki­teis­mi­nius ty­ri­mus, iš ku­rių du nu­trau­kė, yra vi­siš­kas me­las, nes to­kių iki­teis­mi­nių ty­ri­mų yra 86, nu­trauk­tų – 14. No­rė­da­mi sėk­min­gai su ši­tuo reiš­ki­niu ko­vo­ti, sa­vai­me su­pran­ta­ma, imu­ni­te­to pa­da­li­niai pir­miau­sia tu­ri tu­rė­ti ir su­kaup­ti žval­gy­bi­nę in­for­ma­ci­ją, ku­ri po to re­a­li­zuo­ja­ma iki­teis­mi­nia­me ty­ri­me. Dėl to ma­no, kaip po­li­ci­jos va­do­vo, po­zi­ci­ja, pa­sa­ky­ta ko­mi­sa­ria­tų va­do­vams, kad šias vei­kas jie tu­ri iš­si­aiš­kin­ti kar­tu su įran­kiu, tai yra imu­ni­te­to sky­riais ir val­dy­ba, ir to­kių nu­si­kal­ti­mų iš­aiš­ki­ni­mas nė­ra jų dar­bo bro­kas. Slė­pi­mas, ar­ba ne­no­ras aiš­kin­tis, tai yra jų dar­bo bro­kas.<text:s/></text:p>
        <text:p text:style-name="P106">Dėl at­lei­di­mo čia ir­gi for­mu­luo­ja­ma, ko­dėl ne­pri­si­i­ma at­sa­ko­my­bės ir neat­si­sta­ty­di­na ar­ba ne­at­lei­džia­mi ko­mi­sa­ria­tų va­do­vai. Tie­siog to­kio pa­grin­do nė­ra nei Vi­daus tar­ny­bos sta­tu­te, nei Po­li­ci­jos įsta­ty­me iš­mes­ti žmo­gų iš dar­bo be kal­tės. Pa­ti­kė­ki­te, kiek­vie­nu at­ve­ju, kai nu­sta­to­ma bet ko­kio lyg­mens va­do­vo kal­tė, yra pri­ima­mi tie spren­di­mai, ku­rie pa­gal įsta­ty­mą pri­va­lo bū­ti pri­im­ti. Tai­gi mes tik­rai ne­ga­li­me va­do­vų kal­tin­ti ir at­muš­ti jiems no­ro ir ryž­to sis­te­mą iš­va­ly­ti.<text:s/></text:p>
        <text:p text:style-name="P107">Dėl nuo­mo­nės, ku­rios klau­sia­ma… mi­nist­ro nuo­mo­nės, iš tik­rų­jų mi­nist­ras pa­pra­šė įver­tin­ti. Kiek­vie­ną at­ve­jį mes įver­ti­no­me, ir dar kar­tą sa­kau: kiek­vie­nas va­do­vas, ku­ris yra vie­naip ar ki­taip prie to pri­si­dė­jęs, yra įver­ti­na­mas. Po­li­ci­jos ko­mi­sa­ria­tų va­do­vai ir įstai­gų va­do­vai ski­ria­mi pen­ke­rių me­tų ka­den­ci­jai kon­kur­so bū­du. Tai yra ne­vie­nas­me­nis spren­di­mas. Šie­met ru­de­nį ir ki­tų me­tų pra­džio­je bai­gia­si dau­ge­lio va­do­vų ka­den­ci­ja ir bus ver­ti­na­mas jų to­les­nis tin­ka­mu­mas, ar ga­li ei­ti pa­rei­gas to­je te­ri­to­ri­jo­je, ar bū­ti­na pri­tai­ky­ti ro­ta­ci­ją, ar at­si­sa­ky­ti pa­slau­gų, ka­da bus ver­ti­na­mi jų ka­den­ci­jos pa­bai­go­je at­lik­ti dar­bai.<text:s/></text:p>
        <text:p text:style-name="P108">Dėl klau­si­mų, kad per daug po­li­ci­jos ke­liuose, tai tie­siog mums rei­kia pro­por­cin­gai skir­ti dė­me­sį vi­soms vie­šo­jo sau­gu­mo sri­tims ir bet koks at­si­pa­lai­da­vi­mas pri­ve­da prie to, ką mes šian­dien tu­ri­me, – Lie­tu­va vėl yra links­niuo­ja­ma, kad pa­gal ava­rin­gu­mą kar­tu su Ru­mu­ni­ja už­ima pir­mas vie­tas.<text:s/></text:p>
        <text:p text:style-name="P109">Ant­ras mo­men­tas, po­li­ci­jos bu­vi­mas ke­liuo­se truk­do tiems, ku­rie už­si­i­ma ne­le­ga­liu ak­ci­zi­nių pre­kių ga­be­ni­mu, ir tos kon­tro­lės ne­bu­vi­mas tik­rai pa­sun­kin­tų ir taip ne­pa­pras­tą pa­dė­tį.</text:p>
        <text:p text:style-name="Roman">Dėl kon­kre­čių įvy­kių, su­si­ju­sių su nu­žu­dy­mu Klai­pė­dos ra­jo­ne, aš jau ne kar­tą mi­nė­jau, trum­pai pa­kar­to­siu. Iš tik­rų­jų tar­ny­bi­nis pa­tik­ri­ni­mas bu­vo at­lik­tas iš kar­to, pra­dė­tas, kai tie įvy­kiai pa­aiš­kė­jo, iš­ana­li­za­vus si­tu­a­ci­ją. Tik­rai jis yra su­stab­dy­tas ir da­bar yra pra­dė­tas iki­teis­mi­nis ty­ri­mas dėl pa­rei­gų ne­at­li­ki­mo, ta­čiau šio­je vie­to­je yra daug įvai­rių ap­lin­ky­bių. Tiek mū­sų dar­buo­to­jų ne­tin­ka­mas in­for­ma­ci­jos pri­ėmi­mas, dėl to dar­buo­to­jai bus įver­tin­ti, ta­čiau tai nė­ra pik­ty­bi­nis veiks­mas, nė­ra ty­činis veiks­mas, tiek dėl tų prie­žas­čių, kas bu­vo ir mi­nist­ro pa­sa­ky­ta, po­li­ci­ja ga­nė­ti­nai daug su­si­trau­kė – biu­dže­tas su­ma­žė­jo 25 %. Įstai­go­se vi­du­ti­niš­kai ne­su­kom­plek­tuo­ta virš 20 %. Ir mes ga­li­me šian­dien iš­leis­ti vie­nin­te­lį eki­pa­žą pat­ru­liuoti. Sa­vai­me su­pran­ta­ma, jei­gu yra ke­li to pa­ties ti­po ar­ba aukš­tes­nės ka­te­go­ri­jos įvy­kiai, mes tu­ri­me pa­si­rink­ti pri­ori­te­tus. To­kių įvy­kių kaip te­nai, aiš­ku, ga­li ir ga­lė­jo įvyk­ti bet ku­ria­me ma­žes­nia­me po­li­ci­jos ko­mi­sa­ria­te. Tik­rai ne­nei­gia­me šio­je vie­to­je sa­vo kal­tės, ta­čiau dėl vie­no įvy­kio, kai mes į 700 tūkst. įvy­kių per me­tus re­a­guo­ja­me (iš tik­rų­jų mums gar­bės ne­da­ro ne­tin­ka­mas re­a­ga­vi­mas), vis­ką<text:span text:style-name="T110"><text:s/>su</text:span><text:span text:style-name="T111">­vers</text:span><text:span text:style-name="T112">­ti į tą vie</text:span><text:span text:style-name="T113">­ną si</text:span><text:span text:style-name="T114">­tu</text:span><text:span text:style-name="T115">­a</text:span><text:span text:style-name="T116">­ci</text:span><text:span text:style-name="T117">­ją tik</text:span><text:span text:style-name="T118">­rai bū</text:span><text:span text:style-name="T119">­tų ne</text:span><text:span text:style-name="T120">­tei</text:span><text:span text:style-name="T121">­sin</text:span><text:span text:style-name="T122">­ga.<text:s/></text:span></text:p>
        <text:p text:style-name="Roman">Jūs kiek­vie­nas ga­vo­te į sa­vo elek­tro­ni­nio pa­š­to dė­žu­tes pra­ei­tų me­tų po­li­ci­jos veik­los ata­skai­tą. Jei­gu ati­džiai pa­skai­ty­si­te, pa­ma­ty­si­te, kad, ne­pai­sant dras­tiš­kai su­ma­žė­ju­sių žmo­nių, fi­nan­sų re­sur­sų, mū­sų pa­rei­gū­nų nuo­tai­kų, ku­rios yra, pa­ti­kė­ki­te, švel­niai ta­riant, ne pa­čios ge­riau­sios, kai žiū­ri į ma­ne, kaip į va­do­vą, kiek mes ga­li­me ken­tė­ti, ket­ve­rius, pen­ke­rius, še­še­rius me­tus, ben­dri re­zul­ta­tai yra ge­res­ni per pas­ta­ruo­sius ke­le­tą me­tų. To­dėl aš tie­siog no­rė­čiau jū­sų pa­pra­šy­ti iš­nau­do­ti pro­gą, kad pir­mą kar­tą po­li­ci­jos va­do­vas yra Sei­mo ple­na­ri­nia­me po­sė­dy­je.</text:p>
        <text:p text:style-name="Roman">Pra­ei­to Sei­mo jums yra pa­teik­tas Po­li­ci­jos veik­los įsta­ty­mas. Mes ir šian­dien ne­sa­ko­me: duo­ki­te mums pi­ni­gų, mes juos sėk­min­gai pra­val­gy­si­me, ir nie­kas ne­pa­si­keis. Mes tu­ri­me aiš­kią re­for­mos stra­te­gi­ją. Jei­gu no­ri­me ki­to­kios po­li­ci­jos, ki­to­kio pa­rei­gū­no, ki­to­kios pa­slau­gos, pa­žiū­rė­ki­te į ši­tą įsta­ty­mą ki­taip. Jis yra pa­teik­tas. Pri­im­ki­te ir fi­nan­suo­ki­te tą re­a­lų po­rei­kį, ku­ris tu­ri bū­ti, ta­da ga­lės rei­ka­lau­ti žmo­nės, jūs, kaip at­sto­vau­jan­tys rin­kė­jams, iš mū­sų, kad mes tik­rai už­tik­rin­tu­me ko­ky­biš­ką dar­bą. Man da­bar rei­kia žiū­rė­ti ir į vi­suo­me­nę, ku­riai mes ne vi­sa­da tin­ka­mą pa­slau­gą su­tei­kiam, bet ne­pa­mirš­ki­te, kad už ma­no nu­ga­ros yra 11 tūkst. dar­buo­to­jų, 9,5 tūkst. pa­rei­gū­nų, virš 2 tūkst. kar­je­ros tar­nau­to­jų, lais­va sam­da dir­ban­čių už mi­ni­ma­lų at­ly­gi­ni­mą, jų šei­mos na­rių, jie šian­dien no­ri gy­ven­ti, no­ri iš­gy­ven­ti, no­ri nor­ma­liai eg­zis­tuo­ti. To­dėl jū­sų, Sei­mo, su­si­rū­pi­ni­mas tik­rai yra ver­tin­gas ir mums svar­bus. Aš tik pra­šau pa­žiū­rė­ti ir nu­sta­ty­ti tam tik­rą pri­ori­te­tą vie­šo­jo sau­gu­mo at­žvil­giu, po­li­ci­jos at­žvil­giu. Ta­da bus ki­ti re­zul­ta­tai ir ne­rei­kės dėl to­kių įvy­kių jums kvies­ti į Sei­mą tiek mi­nist­rą, tiek ma­ne.<text:s/></text:p>
        <text:p text:style-name="Roman"><text:span text:style-name="T123">PIRMININKAS.</text:span><text:s/>Dė­ko­ju. Jūs ga­li­te at­si­sės­ti, ten yra mik­ro­fo­nas, kad ne­rei­kė­tų bė­gio­ti po vie­ną, at­sa­ky­si­te iš vie­tos. Taip bus pa­to­giau.</text:p>
        <text:p text:style-name="Roman">Ger­bia­mie­ji ko­le­gos, Sta­tu­te pa­ra­šy­ta, jei­gu nė­ra klau­sė­jų, ta­da klau­sia opo­zi­ci­jos ly­de­ris ir opo­zi­ci­nių frak­ci­jų se­niū­nai. Pir­miau­sia su­tei­kiu žo­dį A. Ku­bi­liui, nes jis yra už­si­ra­šęs klaus­ti.</text:p>
        <text:p text:style-name="Roman"><text:span text:style-name="T124">A. KUBILIUS</text:span><text:s/><text:span text:style-name="T125">(</text:span><text:span text:style-name="T126">TS-LKDF</text:span><text:span text:style-name="T127">)</text:span>. Aš no­rė­jau pa­klaus­ti mi­nist­ro. Mi­nist­re, jūs čia kal­bė­jo­te iš tri­bū­nos, kad dir­ba­te kar­tu su ge­ne­ra­li­niu ko­mi­sa­ru, bet spė­jant iš jū­sų frak­ci­jos Sei­me už­duo­da­mų klau­si­mų, jų to­no ir nuo­tai­kų, at­ro­do, kad jū­sų par­ti­ja ir jū­sų frak­ci­ja ne­dir­ba kar­tu nei su ju­mis, nei su ge­ne­ra­li­niu ko­mi­sa­ru. Ar aš tei­sin­gai spė­ju?</text:p>
        <text:p text:style-name="Roman"><text:span text:style-name="T128">D. A. BARAKAUSKAS.</text:span><text:s/>Ger­bia­ma­sis opo­zi­ci­jos ly­de­ri, jū­sų klau­si­mas tie­siog rei­ka­lau­ja iš ma­nęs at­sa­ky­ti tai, ko aš tik­rai ne­ži­nau. No­riu dar kar­tą pa­sa­ky­ti, kad aš esu skir­tas par­ti­jos, ir vi­si dar­bai yra tik­rai dir­ba­mi su po­li­ci­jos ge­ne­ra­li­niu ko­mi­sa­ru. Aš ne­ga­liu at­sa­ky­ti, ką jūs tu­ri­te ome­ny, nes to­kios in­for­ma­ci­jos ne­tu­riu.</text:p>
        <text:p text:style-name="Roman"><text:span text:style-name="T129">PIRMININKAS.</text:span><text:s/>Dė­ko­ju. Klau­sia, nors nė­ra frak­ci­jos va­do­vas, bet frak­ci­jos var­du už­si­ra­šė E. Gent­vi­las.</text:p>
        <text:p text:style-name="Roman"><text:span text:style-name="T130">E. GENTVILAS</text:span><text:s/><text:span text:style-name="T131">(</text:span><text:span text:style-name="T132">LSF</text:span><text:span text:style-name="T133">)</text:span>. Ačiū. Ger­bia­ma­sis mi­nist­re, klau­si­mas jums, tik la­bai pra­šau kon­kre­čiai, bent 3, 5 ar 19 punk­tų. Aš ci­tuo­ju jū­sų kal­bos iš tri­bū­nos pa­bai­go­je iš­tar­tą fra­zę: „Vi­daus rei­ka­lų mi­nis­te­ri­jos va­do­vy­bė­je da­ro­ma ne­pa­pras­tai daug žings­nių, kad bū­tų ap­sau­go­ta žmo­nių gy­vy­bė ir svei­ka­ta.“ Iš­var­din­ki­te bent ke­le­tą tų žings­nių, ku­riuos dėl ši­to šven­to tiks­lo da­ro Vi­daus rei­ka­lų mi­nis­te­ri­jos va­do­vy­bė.<text:s/></text:p>
        <text:p text:style-name="Roman">Ir dar vie­nas pra­šy­mas, jau ne klau­si­mas. Du yra dau­gis­kai­ta, to­dėl yra du tūks­tan­čiai aš­tun­tie­ji, o ne du tūks­tan­tis aš­tun­tie­ji. Jūs bai­gęs tris uni­ver­si­te­tus, įsi­są­mo­nin­ki­te!<text:s/></text:p>
        <text:p text:style-name="Roman"><text:span text:style-name="T134">D. A. BARAKAUSKAS.</text:span><text:s/>Ačiū už pa­tai­sy­mą. Su­tin­ku, tik­rai už­si­ra­šy­siu tai, ką jūs sa­ko­te. Dėl tri­jų uni­ver­si­te­tų mes ga­li­me pa­si­gin­čy­ti, nes vie­nas bu­vo (…), t. y. uni­ver­si­te­ti­nės stu­di­jos. Tai­gi aš ne­pri­si­i­mu jū­sų pa­siū­ly­to klau­si­mo ir tei­gi­nio, kad esu bai­gęs tris uni­ver­si­te­tus, bet, ma­nau, ne čia es­mė.</text:p>
        <text:p text:style-name="Roman">No­riu dar kar­tą pa­sa­ky­ti. 2013 m., du tūks­tan­čiai, pa­si­tai­sau da­bar, ar ge­rai? 2013 m. po­li­ci­jos veik­los pri­ori­te­ti­nės kryp­tys bu­vo pri­sta­ty­tos Vy­riau­sy­bės stra­te­gi­nio pla­na­vi­mo ko­mi­te­te šių me­tų va­sa­rio mė­ne­sį. No­riu dar kar­tą pa­kar­to­ti ei­lės tvar­ka pa­gal pri­ori­te­tus, ko­kios tos sri­tys yra. Pir­ma – veiks­min­gas re­a­ga­vi­mas į tei­sės pa­žei­di­mus, pir­miau­sia tuos, ku­rie yra su­si­ję su Lie­tu­vos gy­ven­to­jų gy­vy­bės, svei­ka­tos ir tur­to sau­gu­mu.<text:s/></text:p>
        <text:p text:style-name="Roman"><text:span text:style-name="T135">PIRMININKAS.</text:span><text:span text:style-name="T136"><text:s/>Dė</text:span><text:span text:style-name="T137">­ko</text:span><text:span text:style-name="T138">­ju. Klau</text:span><text:span text:style-name="T139">­sia A. Ma</text:span><text:span text:style-name="T140">­zuronis.</text:span></text:p>
        <text:p text:style-name="Roman"><text:span text:style-name="T141">A. MAZURONIS</text:span><text:s/><text:span text:style-name="T142">(</text:span><text:span text:style-name="T143">TTF</text:span><text:span text:style-name="T144">)</text:span>. Dė­ko­ju. Iš pra­džių la­bai trum­pą pa­sta­bą bu­vu­siam prem­je­rui. Ger­bia­ma­sis prem­je­re, ne vi­sa frak­ci­ja, o tur­būt at­ski­ri frak­ci­jos na­riai. Jū­sų nuo­mo­nė ir­gi ne vi­sa­da yra frak­ci­jos nuo­mo­nė. Bet tiek to.</text:p>
        <text:p text:style-name="P145">Ger­bia­ma­sis ko­mi­sa­re, iš tie­sų, kiek pa­me­nu vi­są sa­vo są­mo­nin­gą gy­ve­ni­mą, Po­li­ci­jos de­par­ta­men­tas, po­li­ci­jos sis­te­ma, nė­ra bu­vę at­ve­jo, kad sis­te­ma pa­ti taip va­ly­tų­si iš vi­daus. Nuo­šir­džiai dė­ko­ju jums už tą po­li­ti­nę va­lią, ku­rią jūs, ma­tyt, la­bai aiš­kiai de­kla­ruo­ja­te ir nu­lei­džia­te sa­vo pa­val­di­niams. Re­zul­ta­tai ma­ty­ti aki­vaiz­dūs, ne­pai­sant tų ke­le­to la­bai skau­džių įvy­kių, ku­rie tik­rai nė­ra sis­te­mi­niai ir nė­ra sis­te­ma. Dėl jų reng­ti to­kią dis­ku­si­ją aš ne­ma­ty­čiau kaž­ko­kios bū­ti­ny­bės. Jei­gu ve­dam pa­ra­le­lę tarp jū­sų at­sa­ko­my­bės ir tarp tų skau­džių įvy­kių, gal­būt ga­li­ma iš­ves­ti pa­ra­le­lę ir tarp Sei­mo pra­ei­tos ka­den­ci­jos, kai jie ne­pri­ėmė Po­li­ci­jos veik­los įsta­ty­mo. Jei­gu bū­tų vei­kęs šis įsta­ty­mas, gal­būt ne­bū­tų at­si­ti­kę to­kių skau­džių at­ve­jų.<text:s/></text:p>
        <text:p text:style-name="P146">Kaip jūs ma­no­te, ger­bia­ma­sis ko­mi­sa­re, ar<text:s/><text:span text:style-name="T147">ne</text:span><text:span text:style-name="T148">­bū</text:span><text:span text:style-name="T149">­tų bu</text:span><text:span text:style-name="T150">­vę apie ką šian</text:span><text:span text:style-name="T151">­dien kal</text:span><text:span text:style-name="T152">­bė</text:span><text:span text:style-name="T153">­ti, jei</text:span><text:span text:style-name="T154">­gu Sei</text:span><text:span text:style-name="T155">­mas<text:s/></text:span>pra­ei­to­je ka­den­ci­jo­je bū­tų el­gę­sis prin­ci­pin­giau, pri­ėmęs tai, ką tu­rė­jo pri­im­ti, pa­ge­ri­nęs po­lici­jos…</text:p>
        <text:p text:style-name="P156"><text:span text:style-name="T157">PIRMININKAS.</text:span><text:s/>Ger­bia­ma­sis ko­le­ga, klaus­ti vie­na mi­nu­tė!</text:p>
        <text:p text:style-name="P158"><text:span text:style-name="T159">S. SKVERNELIS.</text:span><text:s/>Dėl pir­mo­sios klau­si­mo da­lies. Sis­te­ma iš tik­rų­jų yra va­lo­ma, rei­ka­la­vi­mai itin griež­ti. Bi­zū­nas su­ka­si, ta­čiau šian­dien aš ir va­do­vai ne­tu­rim to sal­dai­nio, me­duo­lio, ką tiems do­riems, są­ži­nin­giems žmo­nėms mes ga­li­me duo­ti. Tai yra skau­džiau­sia.</text:p>
        <text:p text:style-name="P160">An­tra. Ne­žiū­rė­ki­me į pra­ei­tį, žiū­rė­ki­me į at­ei­tį. Šian­dien įsta­ty­mas yra pa­teik­tas Sei­me ir jei­gu bus jū­sų vi­sų po­li­ti­nė va­lia ir ap­si­spren­di­mas, tai po­li­ci­jos re­for­ma ir per­tvar­ka tu­rės ga­ran­tuo­tą sėk­mę ir ne­rei­kės grįž­ti prie šių klau­si­mų. Žiū­rė­ki­me į at­ei­tį.</text:p>
        <text:p text:style-name="P161"><text:span text:style-name="T162">PIRMININKAS.</text:span><text:s/>Ačiū. Klau­sia A. Stan­ci­kie­nė. Ma­tau, jos nė­ra. R. Ačas.<text:s/></text:p>
        <text:p text:style-name="P163"><text:span text:style-name="T164">R. AČAS</text:span><text:s/><text:span text:style-name="T165">(</text:span><text:span text:style-name="T166">MSNG</text:span><text:span text:style-name="T167">)</text:span>. No­riu pa­klaus­ti mi­nist­ro. Ger­bia­ma­sis mi­nist­re, 2006 m. lap­kri­čio 16 d. bu­vo nu­žu­dy­tas ver­sli­nin­kas G. Dar­gu­žas. Jūs at­si­me­na­te, tai bu­vo 29 me­tų per­spek­ty­vus ver­sli­nin­kas, bu­vęs li­be­ra­lų de­mok­ra­tų val­dy­bos na­rys. Lai­do­tu­vė­se mes ta­da ir tė­vams, ir ar­ti­mie­siems pa­si­ža­dė­jo­me, kad kaip par­ti­ja, kaip Sei­mo na­riai pa­da­ry­si­me vis­ką, kad ši­tas nu­si­kal­ti­mas bū­tų iš­aiš­kin­tas. Da­bar jūs, kaip vi­daus rei­ka­lų mi­nist­ras, ar pri­si­me­na­te šį at­ve­jį ir ką jūs da­ro­te, kad ši­tas nu­si­kal­ti­mas bū­tų iš­aiš­kin­tas, nes 6,5 me­tų nė­ra jo­kių nau­jie­nų?</text:p>
        <text:p text:style-name="P168"><text:span text:style-name="T169">D. A. BARAKAUSKAS.</text:span><text:s/>Klau­si­mas yra la­bai skau­dus, ta­čiau iš tos in­for­ma­ci­jos, ku­rią tu­riu, no­riu pa­sa­ky­ti, kad šį veiks­mą ga­li at­lik­ti Lie­tu­vos Res­pub­li­kos pro­ku­ra­tū­ra, bet ne vi­daus rei­ka­lų mi­nist­ras ar­ba Po­li­ci­jos de­par­ta­men­tas.<text:s/></text:p>
        <text:p text:style-name="P170"><text:span text:style-name="T171">PIRMININKAS.</text:span><text:span text:style-name="T172"><text:s/>Dė</text:span><text:span text:style-name="T173">­ko</text:span><text:span text:style-name="T174">­jam. Klau</text:span><text:span text:style-name="T175">­sia M. Bas</text:span><text:span text:style-name="T176">­tys.</text:span></text:p>
        <text:p text:style-name="P177"><text:span text:style-name="T178">M. BASTYS</text:span><text:s/><text:span text:style-name="T179">(</text:span><text:span text:style-name="T180">LSDPF</text:span><text:span text:style-name="T181">)</text:span>. Dė­ko­ju, ger­bia­ma­sis po­sė­džio pir­mi­nin­ke. Klau­si­mas bū­tų mi­nist­rui. Nie­kam ne­ky­la abe­jo­nių, kad vi­suo­me­nė iš tie­sų lau­kia iš po­li­ci­jos tam tik­ro už­tik­ri­ni­mo, sau­gu­mo, kad bū­tų iš­aiš­ki­na­mi vi­si nu­si­kal­ti­mai. Be abe­jo, tai pui­kiai su­pran­ta ir pa­tys po­li­ci­jos pa­rei­gū­nai, tai pri­klau­so ir nuo tų są­ly­gų, ku­rios yra su­da­ry­tos, ir nuo tech­ni­nių są­ly­gų.<text:s/></text:p>
        <text:p text:style-name="P182">Ma­no kon­kre­tus klau­si­mas bū­tų dėl pa­gal­bos te­le­fo­no 112. Kiek ten­ka kal­bė­tis su­si­ti­ki­muo­se su gy­ven­to­jais, taip pat ir iš šių pa­teik­tų klau­si­mų, ir iš įvy­kių ma­ty­ti, kad pa­gal­bos te­le­fo­nas 112, nors tam yra iš­leis­ti 76 mln. Lt, šian­dien taip ge­rai ne­vei­kia. Sa­ky­ki­te, ko­dėl taip yra? Dė­ko­ju už at­sa­ky­mą.<text:s/></text:p>
        <text:p text:style-name="P183"><text:span text:style-name="T184">D. A. BARAKAUSKAS.</text:span><text:s/><text:span text:style-name="T185">a</text:span>š no­rė­čiau, kad ši­tą si­tu­a­ci­ją (ka­dan­gi te­le­fo­nu 112 in­for­ma­ci­ja pa­ten­ka į gais­ri­nę, po­li­ci­ją, ki­tas tar­ny­bas) pa­ko­men­tuo­tų po­li­ci­jos ge­ne­ra­li­nis ko­mi­sa­ras.<text:s/></text:p>
        <text:p text:style-name="P186"><text:span text:style-name="T187">S. SKVERNELIS.</text:span><text:s/>Trum­pai dėl Ben­dro­jo pa­gal­bos cen­tro, ku­ris yra Prieš­gais­ri­nės ap­sau­gos ir gel­bė­ji­mo de­par­ta­men­te. Pa­ti idė­ja, pa­ti min­tis yra pui­ki, cen­trai pa­laips­niui yra die­gia­mi vi­so­je Lie­tu­vo­je. Iš tik­rų­jų ne­tin­ka­mo su­si­kal­bė­ji­mo šian­dien dar yra, bet ir mū­sų, ir ko­le­gų ug­nia­ge­sių gel­bė­to­jų ben­dra veik­los kryp­tis, kad to­kio ne­su­si­kal­bė­ji­mo ne­bū­tų tais at­ve­jais, kai rei­kia tie­sio­gi­nio<text:s/><text:span text:style-name="T188">on</text:span><text:span text:style-name="T189">­li</text:span><text:span text:style-name="T190">­ne<text:s/></text:span>ben­dra­vi­mo su skam­bin­to­ju.<text:s/></text:p>
        <text:p text:style-name="P191">Kal­bant apie po­li­ci­ją, vie­nas iš pliu­sų yra tas, kad mes šian­dien, esant šiems cen­trams, ne­be­su­lau­kia­me ke­lias­de­šim­ties pro­cen­tų skam­bu­čių, ku­rie bū­da­vo per pil­na­tį, nak­ti­mis, kai žmo­nės tie­siog keik­da­vo po­li­ci­jos pa­rei­gū­nus. Jie yra fil­truo­ja­mi. Ar tei­sin­gai per­duo­da­ma in­for­ma­ci­ja, tai jau yra kom­pe­ten­ci­jos klau­si­mas, mo­ky­mo klau­si­mas. Jei­gu sis­te­ma pra­dės funk­cio­nuo­ti taip, kaip yra su­ma­ny­ta, at­ei­ty­je tik­rai bent jau po­li­ci­jai nuo to bus leng­viau.</text:p>
        <text:p text:style-name="P192"><text:span text:style-name="T193">PIRMININKAS.</text:span><text:s/>Dė­ko­ju. Pas­ku­ti­nė klau­sia V. Alek­nai­tė-Ab­ra­mi­kie­nė.</text:p>
        <text:p text:style-name="P194"><text:span text:style-name="T195">V. ALEKNAITĖ-ABRAMIKIENĖ</text:span><text:s/><text:span text:style-name="T196">(</text:span><text:span text:style-name="T197">TS-LKDF</text:span><text:span text:style-name="T198">)</text:span>. Ačiū, pir­mi­nin­ke. Pa­klaus­ti no­rė­čiau ger­bia­mo­jo mi­nist­ro. Nie­kam ne­ki­lo abe­jo­nių, kad po­li­ci­jos pa­rei­ga – už­tik­rin­ti ša­lies pi­lie­čių sau­gu­mą. Ta­čiau šis klau­si­mas yra su­dė­tin­ges­nis ir kom­plek­siš­kes­nis, ne­gu ga­lė­tų at­ro­dy­ti, nes kar­tais pa­tys pi­lie­čiai sa­vo el­ge­siu ke­lia grės­mę sa­vo sau­gu­mui. Aš tu­riu gal­vo­je gir­ta­vi­mą. To­dėl ir ma­no klau­si­mas yra iš dvie­jų da­lių.<text:s/></text:p>
        <text:p text:style-name="P199">Jau bu­vo ne kar­tą mi­nė­ta čia, šio­je sa­lė­je, šian­dien, kad pra­ėju­sios ka­den­ci­jos Vy­riau­sy­bė pa­ren­gė Po­li­ci­jos veik­los įsta­ty­mą. Ar jūs, ger­bia­ma­sis mi­nist­re, jau de­ri­no­te šio įsta­ty­mo sku­bes­nio pri­ėmi­mo ga­li­my­bę su sa­vo ko­a­li­ci­jos part­ne­riais? Ki­ta ver­tus, ar jūs, kaip mi­nist­ras, la­biau­siai su­si­jęs su sa­vi­val­dy­bė­mis, ne­ma­no­te, jog rei­kia iš­nau­do­ti sa­vi­val­dos ga­li­my­bes skirs­tant pa­šal­pas? Aki­vaiz­du, jog įvai­rių gir­ta­vi­mų, muš­ty­nių, pa­dau­gė­ja…</text:p>
        <text:p text:style-name="P200"><text:span text:style-name="T201">PIRMININKAS.</text:span><text:s/>Ger­bia­mo­ji ko­le­ge!</text:p>
        <text:p text:style-name="P202"><text:span text:style-name="T203">V. ALEKNAITĖ-ABRAMIKIENĖ</text:span><text:s/><text:span text:style-name="T204">(</text:span><text:span text:style-name="T205">TS-LKDF</text:span><text:span text:style-name="T206">)</text:span>. …kaip tik ta­da, kai mo­ka­mos pa­šal­pos. Tai jūs ga­lė­tu­mė­te ini­ci­juo­ti pa­tai­sas įsta­ty­mų…</text:p>
        <text:p text:style-name="P207"><text:span text:style-name="T208">PIRMININKAS.</text:span><text:span text:style-name="T209"><text:s/>Klaus</text:span><text:span text:style-name="T210">­tu</text:span><text:span text:style-name="T211">­ką dė</text:span><text:span text:style-name="T212">­ki</text:span><text:span text:style-name="T213">­te sa</text:span><text:span text:style-name="T214">­ki</text:span><text:span text:style-name="T215">­nio ga</text:span><text:span text:style-name="T216">­le.</text:span></text:p>
        <text:p text:style-name="P217"><text:span text:style-name="T218">V. ALEKNAITĖ-ABRAMIKIENĖ</text:span><text:s/><text:span text:style-name="T219">(</text:span><text:span text:style-name="T220">TS-LKDF</text:span><text:span text:style-name="T221">)</text:span>. …ku­rios ga­lė­tų už­kar­dy­ti ir tą žmo­nių el­ge­sio skur­dą, ir kaip nors ki­taip pa­šal­pas.</text:p>
        <text:p text:style-name="P222"><text:span text:style-name="T223">D. A. BARAKAUSKAS.</text:span><text:s/>Ger­bia­mo­ji Sei­mo na­re, la­bai ačiū už klau­si­mą, nes jis tik­rai yra la­bai la­bai ak­tu­a­lus, ką jūs sa­ko­te. Jūs ži­no­te, kad šiuo me­tu įsta­ty­mo pro­jek­tas yra Sei­me, jo pa­tei­ki­mo sta­di­ja. Aš la­bai nuo­šir­džiai ti­kiu, kad jūs, vi­si Sei­me bu­vę ko­le­gos, pa­dė­si­te, kad tas įsta­ty­mas bū­tų pri­im­tas su tais pa­siū­ly­mais, ku­riuos jūs, kaip po­li­ti­kai, pa­teik­si­te. Aš ti­kiuo­si, kad jis per­eis į svar­s­ty­mo sta­di­ją.</text:p>
        <text:p text:style-name="P224">Dėl ant­ro­jo klau­si­mo. Iš tik­rų­jų eks­pe­ri­men­tas vyks­ta ke­lio­se sa­vi­val­dy­bė­se. Pla­čiau ga­li pa­sa­ky­ti ge­ne­ra­li­nis ko­mi­sa­ras, kaip su tuo eks­pe­ri­men­tu. Dėl jū­sų už­duo­to klau­si­mo dėl gir­tuok­lia­vi­mo ir si­tu­a­ci­jos, kai ky­la kon­flik­tai šei­mo­se, su kai­my­nais ir ben­druo­me­nė­je, jis ga­lė­tų pa­ko­men­tuo­ti, kaip su tuo se­ka­si.<text:s/></text:p>
        <text:p text:style-name="P225"><text:span text:style-name="T226">S. SKVERNELIS.</text:span><text:s/>Tik­rai pa­šal­pos yra ne ma­no sri­tis. Kiek ži­nau, ke­lios sa­vi­val­dy­bės pra­dė­jo kon­tro­liuo­ti, ar tik­rai pa­ten­ka pa­šal­pos tiems, kam tu­ri pa­tek­ti. Tai, ma­nau, yra svei­kin­ti­nas da­ly­kas. Tą biu­dže­to da­lį, ku­ri iš­lei­džia­ma, ma­no gal­va, ne vi­sai tiems, ku­riems rei­kė­tų, mes su mie­lu no­ru pa­nau­do­tu­me pa­gal pa­skir­tį ši­tuos asig­na­vi­mus.</text:p>
        <text:p text:style-name="P227"><text:span text:style-name="T228">PIRMININKAS.</text:span><text:s/>Ačiū. Dė­ko­ju vi­daus rei­ka­lų mi­nist­rui D. A. Ba­ra­kaus­kui ir po­li­ci­jos ge­ne­ra­li­niam ko­mi­sa­rui S. Skver­ne­liui už at­sa­ky­mus.<text:s/></text:p>
        <text:p text:style-name="P229">Ger­bia­mie­ji ko­le­gos, svars­to­me 31, nu­ma­ty­ta 30. Aš pa­skel­biau pas­ku­ti­nį pra­ne­šė­ją, ir tuo bai­gia­me. Skai­ty­ki­te Sta­tu­to straips­nį, kaip to­kie da­ly­kai da­ro­mi. To­dėl už­bai­gia­me.</text:p>
        <text:p text:style-name="P230">15.34 val.</text:p>
        <text:p text:style-name="Roman12"><text:bookmark-start text:name="klausimas2"/>Sei­mo re­zo­liu­ci­jos „Dėl pa­siū­ly­mo dėl Eu­ro­pos Par­la­men­to ir Ta­ry­bos di­rek­ty­vos dėl ge­le­žin­ke­lių sau­gos (nau­ja re­dak­ci­ja) KOM (2013) 31 ga­li­mo prieš­ta­ra­vi­mo sub­si­dia­ru­mo prin­ci­pui“<text:s/>pro­jek­tas<text:s/><text:span text:style-name="T231">Nr. XIIP-</text:span>391,<text:s/>Sei­mo re­zo­liu­ci­jos „Dėl pa­siū­ly­mo dėl Eu­ro­pos Par­la­men­to ir Ta­ry­bos di­rek­ty­vos dėl ge­le­žin­ke­lių sis­te­mos są­vei­kos Eu­ro­pos Są­jun­go­je (nau­ja re­dak­ci­ja) KOM (2013) 30 ga­li­mo prieš­ta­ra­vi­mo sub­si­dia­ru­mo prin­ci­pui“<text:s/>pro­jek­tas<text:s/><text:span text:style-name="T232">Nr. XIIP-</text:span>392,<text:s/>Sei­mo re­zo­liu­ci­jos „Dėl pa­siū­ly­mo dėl Eu­ro­pos Par­la­men­to ir Ta­ry­bos di­rek­ty­vos, ku­ria dėl ke­lei­vių ve­ži­mo ge­le­žin­ke­liais vals­ty­bės vi­du­je pa­slau­gų rin­kos at­vė­ri­mo ir ge­le­žin­ke­lių in­fra­struk­tū­ros val­dy­mo iš da­lies kei­čia­ma 2012 m. lap­kri­čio 21 d. Eu­ro­pos Par­la­men­to ir Ta­ry­bos di­rek­ty­va 2012/34/ES, ku­ria su­ku­ria­ma ben­dra Eu­ro­pos ge­le­žin­ke­lių erd­vė, KOM (2013) 29 ga­li­mo prieš­ta­ra­vi­mo sub­si­dia­ru­mo prin­ci­pui“<text:s/>pro­jek­tas<text:s/><text:span text:style-name="T233">Nr. XIIP-</text:span>393,<text:s/>Sei­mo re­zoliu­ci­jos „Dėl pa­siū­ly­mo dėl Eu­ro­pos Par­la­men­to ir Ta­ry­bos reg­la­men­to, ku­riuo dėl ša­lių ke­lei­vi­nio ge­le­žin­ke­lių trans­por­to pa­slau­gų rin­kų at­vė­ri­mo iš da­lies kei­čia­mas reg­la­men­tas (EB) Nr. 1370/2007, KOM (2013) 28 ga­li­mo prieš­ta­ra­vi­mo sub­si­dia­ru­mo prin­ci­pui“<text:s/>pro­jek­tas<text:s/><text:span text:style-name="T234">Nr. XIIP-</text:span>394,<text:s/>Sei­mo re­zo­liu­ci­jos „Dėl pa­siū­ly­mo dėl Eu­ro­pos Par­la­men­to ir Ta­ry­bos reg­la­men­to dėl Eu­ro­pos Są­jun­gos ge­le­žin­ke­lių agen­tū­ros, ku­riuo pa­nai­ki­na­mas reg­la­men­tas (EB) Nr. 881/2004, KOM (2013) 27 ga­li­mo prieš­ta­ra­vi­mo sub­si­dia­ru­mo prin­ci­pui“<text:s/>pro­jek­tas<text:s/><text:span text:style-name="T235">Nr. XIIP-</text:span>395<text:s/>(<text:span text:style-name="T236">pa</text:span><text:span text:style-name="T237">­tei</text:span><text:span text:style-name="T238">­ki</text:span><text:span text:style-name="T239">­mas, svars</text:span><text:span text:style-name="T240">­ty</text:span><text:span text:style-name="T241">­mas ir pri</text:span><text:span text:style-name="T242">­ėmi</text:span><text:span text:style-name="T243">­mas</text:span>)</text:p>
        <text:p text:style-name="Roman"><text:bookmark-end text:name="klausimas2"/><text:span text:style-name="T244"><text:s/></text:span></text:p>
        <text:p text:style-name="P245">Svars­to­me kom­plek­si­nį 2 klau­si­mą. Mes ga­li­me pa­si­tar­ti. Ka­dan­gi tai yra vi­sos di­rek­ty­vos apie ge­le­žin­ke­lius, ar mes ga­li­me kom­plek­si­nio 2 klau­si­mo pa­tei­ki­mus ir svars­ty­mus da­ry­ti kar­tu, o pri­ėmi­mus kiek­vie­nos re­zo­liu­ci­jos at­ski­rai, taip mes pa­grei­tin­tu­me pro­ce­dū­ras? To­dėl pra­šy­siu tiek G. Kir­ki­lą, tiek R. Že­mai­tai­tį pa­teik­ti vi­sus. Da­bar pir­miau­sia G. Kir­ki­las. Jis pir­ma­sis, taip? At­si­pra­šau. Ta­da kvie­čiu R. Že­mai­tai­tį, spe­cia­li­zuo­tą ko­mi­te­tą, pri­sta­ty­ti vi­sus pen­kis pro­jek­tus.</text:p>
        <text:p text:style-name="P246"><text:span text:style-name="T247">R. ŽEMAITAITIS</text:span><text:s/><text:span text:style-name="T248">(</text:span><text:span text:style-name="T249">TTF</text:span><text:span text:style-name="T250">)</text:span>. Ger­bia­ma­sis po­sė­džio pir­mi­nin­ke, pri­sta­ty­siu Eko­no­mi­kos ko­mi­te­to kaip pa­pil­do­mo ir Eu­ro­pos rei­ka­lų ko­mi­te­to kaip pa­grin­di­nio, nes bu­vo abie­jų ko­mi­te­tų dar­bas. Pa­mė­gin­siu tą da­ry­ti pa­ei­liui pa­gal įsta­ty­mų pro­jek­tus, tai yra Nr. XIIP-391, Nr. XIIP-392, Nr. XIIP-393, Nr. XIIP-394 ir Nr. XIIP-395. Tai­gi abu ko­mi­te­tai ben­dru su­ta­ri­mu pri­pa­ži­no, kad yra prieš­ta­ra­vi­mas sub­si­dia­ru­mo prin­ci­pui.</text:p>
        <text:p text:style-name="Roman">Taip pat siū­lo­me at­si­žvelg­ti į Tei­sės de­par­ta­men­to pa­teik­tus pa­siū­ly­mus ir pa­sta­bas.</text:p>
        <text:p text:style-name="Roman"><text:span text:style-name="T251">PIRMININKAS.</text:span><text:s/>Ačiū už pri­sta­ty­mą. Kvie­čiu ger­bia­mą­jį G. Kir­ki­lą. Taip, ir Eu­ro­pos rei­ka­lų ko­mi­te­tą pri­sta­tė­te. La­bai ačiū pir­mi­nin­kui, kad abu pri­sta­tė. Vis tiek ku­ris nors tu­ri bū­ti tri­bū­no­je. Re­mi­gi­jau, kvie­čiu jus, nes yra no­rin­čių pa­klaus­ti ir jūs tu­ri­te pa­tei­ki­mo sta­di­jo­je at­sa­ky­ti į klau­si­mus. Už­si­ra­šė klaus­ti K. Dauk­šys. Nė­ra K. Dauk­šio. Ta­da dė­ko­ju, at­sa­kė­te į vi­sus klau­si­mus.</text:p>
        <text:p text:style-name="Roman">Da­bar dis­ku­si­ja. Ar ga­li­me po pa­tei­ki­mo vi­siems?.. Bal­suo­ti ne­rei­kia, sa­ko. K. Dauk­šio ir dis­ku­si­jo­je nė­ra.<text:s/></text:p>
        <text:p text:style-name="Roman">Pra­de­da­me pri­ėmi­mo sta­di­ją. Svars­to­me dar­bo­tvarkės 2-2a klau­si­mą – Sei­mo re­zo­liu­ci­jos „Dėl pa­siū­ly­mo dėl Eu­ro­pos Par­la­men­to ir Ta­ry­bos di­rek­ty­vos dėl ge­le­žin­ke­lių sau­gos (nau­ja re­dak­ci­ja) KOM (2013) 31 ga­li­mo prieš­ta­ra­vi­mo sub­si­dia­ru­mo prin­ci­pui“<text:s/>pro­jek­tą. Už no­ri kal­bė­ti K. Dauk­šys, ku­rio nė­ra. Prieš kal­bės V. A. Pa­tac­kas. Su­tei­kia­me žo­dį A. V. Pa­tac­kui.</text:p>
        <text:p text:style-name="Roman"><text:span text:style-name="T252">A. V. PATACKAS</text:span><text:s/><text:span text:style-name="T253">(</text:span><text:span text:style-name="T254">DKF</text:span><text:span text:style-name="T255">)</text:span>. Kaip su­pran­tu, čia gi­męs įsta­ty­mas, ku­ris da­bar pa­teik­tas, yra ban­dy­mas iš eu­ro­pi­nių ins­ti­tu­ci­jų at­im­ti ga­li­my­bę kon­tro­liuo­ti vie­ti­nes na­cio­na­li­nes ins­ti­tu­ci­jas ir pri­si­den­gia­ma sub­si­dia­ru­mo prin­ci­pu.</text:p>
        <text:p text:style-name="Roman">Sub­si­dia­ru­mo prin­ci­pas sa­ko, kad tai, ką ga­li­me pa­da­ry­ti vie­to­je, ne­bū­ti­nai tam rei­kia lauk­ti nu­ro­dy­mų iš aukš­čiau. Ta­čiau ži­nant mū­sų si­tu­a­ci­ją, ži­nant, kad ge­le­žin­ke­liai, vi­sa ge­le­žin­ke­lių in­fra­struk­tū­ra yra at­ėju­si iš so­vie­ti­nių lai­kų, iki šiol ir tech­niš­kai, ir mo­ra­liš­kai nė­ra su­sie­ta su Eu­ro­pos ge­le­žin­ke­lių erd­ve, man at­ro­do, kad tas šau­ki­ma­sis sub­si­dia­ru­mo prin­ci­po yra dirb­ti­nis. To­dėl ma­ny­čiau, kad tik­rai ne­pa­kenk­tų Eu­ro­pos ins­ti­tu­ci­jų prie­žiū­ra mū­sų ge­le­žin­ke­lių sis­te­mai, nuo to jie tik lai­mė­tų. O pre­ten­zi­jos iš­veng­ti ši­to yra ban­dy­mas pa­da­ry­ti taip, kad mes tvar­ky­tu­mės tik sa­vo vi­du­je, už nie­ką ne­at­skai­tin­gi ir t. t. Su ge­le­žin­ke­liais yra daug pro­ble­mų, yra pa­li­ki­mas iš tų lai­kų, kai jie ne­pri­klau­sė ne tik Lie­tu­vai, bet jų cen­tras bu­vo Pa­bal­ti­jy­je, tai yra Ry­go­je, ir tos pro­ble­mos tę­sia­si iki šiol. Tai­gi siū­ly­čiau bal­suo­ti prieš ši­tą ban­dy­mą iš­veng­ti tarp­tau­ti­nės kon­tro­lės.</text:p>
        <text:p text:style-name="Roman"><text:span text:style-name="T256">PIRMININKAS.</text:span><text:s/>Už kal­bės R. Že­mai­tai­tis.</text:p>
        <text:p text:style-name="Roman"><text:span text:style-name="T257">R. ŽEMAITAITIS</text:span><text:s/><text:span text:style-name="T258">(</text:span><text:span text:style-name="T259">TTF</text:span><text:span text:style-name="T260">)</text:span>. Ačiū, ger­bia­ma­sis po­sė­džio pir­mi­nin­ke. Iš tik­rų­jų net ne­ke­ti­nau kal­bė­ti. Kai iš­gir­dau ger­bia­mo­jo A. V. Pa­tac­ko pa­si­sa­ky­mą, man iš tik­rų­jų keis­ta, kaip Sei­mo na­riai ruo­šia­si Sei­mo po­sė­džiams ir ne­su­ge­ba net per­skai­ty­ti, kas tai yra ir apie ko­kias di­rek­ty­vas mes šian­dien kal­ba­me.</text:p>
        <text:p text:style-name="Roman">Mie­li ko­le­gos, prieš kal­bant siū­ly­čiau įsi­gi­lin­ti į pa­čių di­rek­ty­vų pro­jek­tus, tai yra pen­kios di­rek­ty­vos. Vie­nas da­ly­kas. Ant­ras da­ly­kas, dėl ko yra prieš­ta­ra­vi­mas sub­si­dia­ru­mo prin­ci­pui. Ne Eu­ro­pos ko­kių nors ins­ti­tu­ci­jų di­des­nė kon­tro­lė ar prie­žiū­ra bus ge­le­žin­ke­liams, o kaip tik sie­kia­ma su­skai­dy­ti ge­le­žin­ke­lių in­fra­struk­tū­rą, per­ve­ži­mus, ke­lei­vius. Jei­gu šian­dien mū­sų Lie­tu­va pri­tar­tų to­kios di­rek­ty­vos įgy­ven­di­ni­mui, tai ge­le­žin­ke­lius rei­kė­tų sub­si­di­juo­ti iš vals­ty­bės biu­dže­to po 300–400 mln. kiek­vie­nais me­tais.</text:p>
        <text:p text:style-name="Roman">Dar no­rė­čiau po­nui A. V. Pa­tac­kui pa­sa­ky­ti, kad šian­dien vie­nin­te­liai „Lie­tu­vos ge­le­žin­ke­liai“ iš sa­vo pi­ni­gų ko­fi­nan­suo­ja in­ves­ti­ci­nius pro­jek­tus. Jei­gu mes pri­tar­tu­me to­kiai di­rek­ty­vai, apie „Rail Bal­ti­ca 1“ ir „Rail Bal­ti­ca 2“ net jo­kių vil­čių ir idė­jų ne­tu­rė­tu­me tu­rė­ti.</text:p>
        <text:p text:style-name="Roman">Tre­čias eta­pas, dėl ko kvie­čiu ko­le­gas bal­suo­ti. Jei­gu bū­tų įgy­ven­din­ta ši­ta di­rek­ty­va, vė­žių pa­tik­ri­ni­mas, ki­taip sa­kant, kon­tei­ne­rių, nuo 150 Lt pa­kil­tų iki 17 tūkst. eu­rų. Vie­nas da­ly­kas, gal­vo­ki­me, ką mes da­ro­me. Mes juk sie­kia­me ap­sau­go­ti sa­vo ver­sli­nin­kus, sa­vo vals­ty­bi­nę įmo­nę ir kad čia, Lie­tu­vo­je, bū­tų kuo di­des­ni kro­vi­nių srau­tai. Tik­rai siū­lau, ko­le­gos, pri­tar­ti.</text:p>
        <text:p text:style-name="Roman"><text:span text:style-name="T261">PIRMININKAS.</text:span><text:span text:style-name="T262"><text:s/>Ačiū. Už kal</text:span><text:span text:style-name="T263">­bės A. Skar</text:span><text:span text:style-name="T264">­džius.</text:span></text:p>
        <text:p text:style-name="Roman"><text:span text:style-name="T265">A. SKARDŽIUS</text:span><text:s/><text:span text:style-name="T266">(</text:span><text:span text:style-name="T267">LSDPF</text:span><text:span text:style-name="T268">)</text:span>. Ger­bia­mie­ji ko­le­gos, iš­ties Lie­tu­va pir­miau­sia tu­ri žiū­rė­ti sa­vo in­te­re­sų. Šios siū­lo­mos di­rek­ty­vos, be abe­jo, yra kon­ku­ren­ci­nė ko­va ir Eu­ro­pos Są­jun­gos ve­žė­jų no­ras at­ei­ti į mū­sų rin­ką<text:s/>ne­pa­si­ren­gu­sią. Ga­lų ga­le ir mū­sų vė­žės plo­tis yra vi­sai ne tas, ku­ria va­ži­nė­ja šian­dien Eu­ro­pos ve­žė­jai. To­dėl įkel­ti, įsi­leis­ti juos šian­dien mes ga­li­me, bet gal­vo­ki­me, iš kur pa­im­si­me lė­šų kom­pen­suo­ti tas ne­tek­tis, apie ku­rias kal­bė­jo ko­le­ga R. Že­mai­tai­tis. Vis dėl­to ge­le­žin­ke­liai šian­dien – pel­ną ne­šan­ti įmo­nė ir mes tu­ri­me pai­sy­ti jos in­te­re­sų. Vi­si ži­no­me, ko­kią pa­ra­mą biu­dže­tui sun­kme­čiu, per kri­zę, su­tei­kė „Lie­tu­vos ge­le­žin­ke­liai“ ir da­bar fi­nan­suo­ja pa­grin­di­nius in­fra­struk­tū­ri­nius pro­jek­tus, to­kius kaip „Rail Bal­ti­ca“. To­dėl, aš ma­nau, šis spren­di­mas iš­ties pa­žei­džia Lie­tu­vos in­te­re­sus. O ko­le­goms siū­ly­čiau įsi­gi­lin­ti ap­skri­tai į vi­są pa­dė­tį vi­sų Eu­ro­pos Są­jun­gos vals­ty­bių ge­le­žin­ke­lių, tiek eko­no­mi­nę si­tu­a­ci­ją, tiek in­te­re­sus. Tik­rai šian­dien ne­no­rė­čiau, kad at­ei­tų pas mus „Vo­kie­ti­jos ge­le­žin­ke­liai“ tie­siog ad­mi­nist­ruo­ti mū­sų ga­na su­tvar­ky­tą ge­le­žin­ke­lių sis­te­mą. Ačiū.</text:p>
        <text:p text:style-name="Roman"><text:span text:style-name="T269">PIRMININKAS.</text:span><text:s/>Ačiū. Per šo­ni­nį – Al­gir­das.<text:s/></text:p>
        <text:p text:style-name="Roman"><text:span text:style-name="T270">A. V. PATACKAS</text:span><text:s/><text:span text:style-name="T271">(</text:span><text:span text:style-name="T272">DKF</text:span><text:span text:style-name="T273">)</text:span>. No­rė­čiau re­pli­ką. Kaip tik at­sa­ky­mai ir pa­de­monst­ra­vo tai, ką aš ban­džiau pa­sa­ky­ti, kad yra vie­ti­niai in­te­re­sai, ku­rie dangs­to­mi sub­si­dia­ru­mo prin­ci­pu. Aiš­ku, be abe­jo, mes ne­sa­me pa­si­ren­gę. Mes tu­rė­si­me gal­<text:span text:style-name="T274">būt ir ma</text:span><text:span text:style-name="T275">­te</text:span><text:span text:style-name="T276">­ria</text:span><text:span text:style-name="T277">­li</text:span><text:span text:style-name="T278">­nių nuos</text:span><text:span text:style-name="T279">­to</text:span><text:span text:style-name="T280">­lių, ta</text:span><text:span text:style-name="T281">­čiau pats prin</text:span><text:span text:style-name="T282">­ci</text:span><text:span text:style-name="T283">­pas</text:span><text:s/>įsi­trauk­ti į eu­ro­pi­nę erd­vę yra svei­kin­ti­nas ir teik­ti­nas.<text:s/></text:p>
        <text:p text:style-name="Roman"><text:span text:style-name="T284">PIRMININKAS.</text:span><text:s/>Mes su­pra­to­me. Ne­kar­to­ki­te! Mes su­pra­to­me jū­sų ir pir­mą kal­bą, ir da­bar.</text:p>
        <text:p text:style-name="Roman"><text:span text:style-name="T285">A. V. PATACKAS</text:span><text:s/><text:span text:style-name="T286">(</text:span><text:span text:style-name="T287">DKF</text:span><text:span text:style-name="T288">)</text:span>. Ma­no ko­men­ta­ro be­veik ir ne­rei­kia. Bu­vo pa­de­monst­ruo­ta, kad vie­ti­nin­kiš­ku­mas vie­toj sub­si­dia­ru­mo. Tai ir no­rė­jau pa­sa­ky­ti.</text:p>
        <text:p text:style-name="Roman"><text:span text:style-name="T289">PIRMININKAS.</text:span><text:s/>Bal­suo­ja­me! Kas pri­ta­ria­te Sei­mo re­zo­liu­ci­jai?<text:s/></text:p>
        <text:p text:style-name="Roman"/>
        <text:p text:style-name="Priemimas">Re­zo­liu­ci­jos (projektas Nr. XIIP-391) pri­ėmi­mas</text:p>
        <text:p text:style-name="Roman"/>
        <text:p text:style-name="Roman">Už – 78, prieš – 3, su­si­lai­kė 10. Sei­mo re­zo­liu­ci­ja „Dėl pa­siū­ly­mo dėl Eu­ro­pos Par­la­men­to ir Ta­ry­bos di­rek­ty­vos dėl ge­le­žin­ke­lių sau­gos (nau­ja re­dak­ci­ja) KOM (2013) 31 ga­li­mo prieš­ta­ra­vi­mo sub­si­dia­ru­mo prin­ci­pui“<text:s/>pri­im­ta. (<text:span text:style-name="T290">Gon</text:span><text:span text:style-name="T291">­gas</text:span>)</text:p>
        <text:p text:style-name="Roman">Pri­ima­me Sei­mo re­zo­liu­ci­ją<text:s/>„Dėl pa­siū­ly­mo dėl Eu­ro­pos Par­la­men­to ir Ta­ry­bos di­rek­ty­vos dėl ge­le­žin­ke­lių sis­te­mos są­vei­kos Eu­ro­pos Są­jun­go­je (nau­ja re­dak­ci­ja) KOM (2013) 30 ga­li­mo prieš­tara­vi­mo sub­si­dia­ru­mo prin­ci­pui“. No­rin­čių kal­bė­ti nė­ra.<text:s/></text:p>
        <text:p text:style-name="Roman">Bal­suo­ja­me!<text:s/></text:p>
        <text:p text:style-name="Roman"/>
        <text:p text:style-name="Priemimas">Re­zo­liu­ci­jos (projektas Nr. XIIP-392) pri­ėmi­mas</text:p>
        <text:p text:style-name="Roman"/>
        <text:p text:style-name="Roman">Už bal­sa­vo 81, prieš – 1, su­si­lai­kė 12.<text:s/>Sei­mo re­zo­liu­ci­ja<text:s/>„Dėl pa­siū­ly­mo dėl Eu­ro­pos Par­la­men­to ir Ta­ry­bos di­rek­ty­vos dėl ge­le­žin­ke­lių sis­te­mos są­vei­kos Eu­ro­pos Są­jun­go­je (nau­ja re­dak­ci­ja) KOM (2013) 30 ga­li­mo prieš­ta­ra­vi­mo sub­si­dia­ru­mo prin­ci­pui“ pri­im­ta. (<text:span text:style-name="T292">Gon</text:span><text:span text:style-name="T293">­gas</text:span>)</text:p>
        <text:p text:style-name="Roman">Svars­to­me tre­čią re­zo­liu­ci­ją. No­rin­čių kal­bė­ti nė­ra. Ar ga­li­me bal­suo­ti? Bal­suo­ja­me.<text:s/></text:p>
        <text:p text:style-name="Roman"/>
        <text:p text:style-name="Priemimas">Re­zo­liu­ci­jos (projektas Nr. XIIP-393) pri­ėmi­mas</text:p>
        <text:p text:style-name="Roman"/>
        <text:p text:style-name="Roman">Už bal­sa­vo 71, prieš – 1, su­si­lai­kė 13. Sei­mo re­zo­liu­ci­ja „Dėl pa­siū­ly­mo dėl Eu­ro­pos Par­la­men­to<text:span text:style-name="T294"><text:s/>ir Ta</text:span><text:span text:style-name="T295">­ry</text:span><text:span text:style-name="T296">­bos di</text:span><text:span text:style-name="T297">­rek</text:span><text:span text:style-name="T298">­ty</text:span><text:span text:style-name="T299">­vos, ku</text:span><text:span text:style-name="T300">­ria dėl ke</text:span><text:span text:style-name="T301">­lei</text:span><text:span text:style-name="T302">­vių ve</text:span><text:span text:style-name="T303">­ži</text:span><text:span text:style-name="T304">­mo</text:span><text:s/>ge­le­žin­ke­liais vals­ty­bės vi­du­je pa­slau­gų rin­kos at­vė­ri­mo ir ge­le­žin­ke­lių in­fra­struk­tū­ros val­dy­mo iš da­lies kei­čia­ma 2012 m. lap­kri­čio 21 d. Eu­ro­pos Par­la­men­to ir Ta­ry­bos di­rek­ty­va 2012/34/ES, ku­ria su­ku­ria­ma ben­dra Eu­ro­pos ge­le­žin­ke­lių erd­vė, KOM (2013) 29 ga­li­mo prieš­ta­ra­vi­mo sub­si­dia­ru­mo prin­ci­pui“<text:s/>pri­im­ta. (<text:span text:style-name="T305">Gon</text:span><text:span text:style-name="T306">­gas</text:span>)</text:p>
        <text:p text:style-name="Roman">Svars­to­me ket­vir­tą Sei­mo re­zo­liu­ci­ją Nr. XIIP-394. No­rin­čių kal­bė­ti nė­ra. Bal­suo­ja­me.</text:p>
        <text:p text:style-name="Roman"/>
        <text:p text:style-name="Priemimas">Re­zo­liu­ci­jos (projektas Nr. XIIP-394) pri­ėmi­mas</text:p>
        <text:p text:style-name="Roman"/>
        <text:p text:style-name="Roman">Už bal­sa­vo 77, prieš nė­ra, su­si­lai­kė 9.<text:s/>Sei­mo re­zo­liu­ci­ja „Dėl pa­siū­ly­mo dėl Eu­ro­pos Par­la­men­to ir Ta­ry­bos reg­la­men­to, ku­riuo dėl ša­lių ke­lei­vinio ge­le­žin­ke­lių trans­por­to pa­slau­gų rin­kų at­vėri­mo iš da­lies kei­čia­mas reg­la­men­tas (EB) Nr. 1370/2007, KOM (2013) 28 ga­li­mo prieš­ta­ra­vi­mo sub­si­dia­ru­mo prin­ci­pui“<text:s/>pri­im­ta. (<text:span text:style-name="T307">Gon</text:span><text:span text:style-name="T308">­gas</text:span>)</text:p>
        <text:p text:style-name="Roman">Svars­to­me penk­tą re­zo­liu­ci­ją Nr. XIIP-395. No­rin­čių kal­bė­ti nė­ra. Bal­suo­ja­me.</text:p>
        <text:p text:style-name="Roman"/>
        <text:p text:style-name="Priemimas">Re­zo­liu­ci­jos (projektas Nr. XIIP-395) pri­ėmi­mas</text:p>
        <text:p text:style-name="Roman"/>
        <text:p text:style-name="Roman">Už bal­sa­vo 77, prieš nė­ra, su­si­lai­kė 7. Sei­mo re­zo­liu­ci­ja<text:s/>„Dėl pa­siū­ly­mo dėl Eu­ro­pos Par­la­men­to ir Ta­ry­bos reg­la­men­to dėl Eu­ro­pos Są­jun­gos ge­le­žin­ke­lių agen­tū­ros, ku­riuo pa­nai­ki­na­mas reg­la­men­tas (EB) Nr. 881/2004, KOM (2013) 27 ga­li­mo prieš­ta­ra­vi­mo sub­si­dia­ru­mo prin­ci­pui“<text:s/>pri­im­ta. (<text:span text:style-name="T309">Gon</text:span><text:span text:style-name="T310">­gas</text:span>)</text:p>
        <text:p text:style-name="Roman"/>
        <text:p text:style-name="Laikas">15.46 val.</text:p>
        <text:p text:style-name="Roman12"><text:bookmark-start text:name="klausimas3"/>Ci­vi­li­nio ko­dek­so 3.194 straips­nio pa­kei­timo ir Ko­dek­so pa­pil­dy­mo 3.192<text:span text:style-name="T311">1</text:span><text:s/>straips­niu<text:s/><text:span text:style-name="T312">įsta</text:span><text:span text:style-name="T313">­ty</text:span><text:span text:style-name="T314">­mo pro</text:span><text:span text:style-name="T315">­jek</text:span><text:span text:style-name="T316">­tas Nr. XIP-1865 (</text:span><text:span text:style-name="T317">pa</text:span><text:span text:style-name="T318">­tei</text:span><text:span text:style-name="T319">­ki</text:span><text:span text:style-name="T320">­mas</text:span><text:span text:style-name="T321">)</text:span></text:p>
        <text:p text:style-name="Roman"><text:bookmark-end text:name="klausimas3"/></text:p>
        <text:p text:style-name="Roman">Svars­to­me dar­bo­tvarkės 2-3 klau­si­mą –<text:s/>Ci­vi­li­nio ko­dek­so 3.194 straips­nio pa­kei­ti­mo ir ko­dek­so pa­pil­dy­mo 3.192<text:span text:style-name="T322">1</text:span><text:s/>straips­niu<text:s/><text:span text:style-name="T323">įsta</text:span><text:span text:style-name="T324">­ty</text:span><text:span text:style-name="T325">­mo pro</text:span><text:span text:style-name="T326">­jek</text:span><text:span text:style-name="T327">­tą. Pra</text:span><text:span text:style-name="T328">­ne</text:span><text:span text:style-name="T329">­šė</text:span><text:span text:style-name="T330">­jas – mi</text:span><text:span text:style-name="T331">­nist</text:span><text:span text:style-name="T332">­ras Juo</text:span><text:span text:style-name="T333">­zas Ber</text:span><text:span text:style-name="T334">­na</text:span><text:span text:style-name="T335">­to</text:span><text:span text:style-name="T336">­nis. Kvie</text:span><text:span text:style-name="T337">­čiu į tri</text:span><text:span text:style-name="T338">­bū</text:span><text:span text:style-name="T339">­ną.</text:span></text:p>
        <text:p text:style-name="Roman"><text:span text:style-name="T340">J. BERNATONIS</text:span><text:span text:style-name="T341"><text:s/></text:span><text:span text:style-name="T342">(</text:span><text:span text:style-name="T343">LSDPF</text:span><text:span text:style-name="T344">)</text:span><text:span text:style-name="T345">. Dė</text:span><text:span text:style-name="T346">­ko</text:span><text:span text:style-name="T347">­ju, ger</text:span><text:span text:style-name="T348">­bia</text:span><text:span text:style-name="T349">­ma</text:span><text:span text:style-name="T350">­sis po</text:span><text:span text:style-name="T351">­sė</text:span><text:span text:style-name="T352">­džio pir</text:span><text:span text:style-name="T353">­mi</text:span><text:span text:style-name="T354">­nin</text:span><text:span text:style-name="T355">­ke. Ger</text:span><text:span text:style-name="T356">­bia</text:span><text:span text:style-name="T357">­mie</text:span><text:span text:style-name="T358">­ji ko</text:span><text:span text:style-name="T359">­le</text:span><text:span text:style-name="T360">­gos Sei</text:span><text:span text:style-name="T361">­mo na</text:span><text:span text:style-name="T362">­riai, šis įsta</text:span><text:span text:style-name="T363">­ty</text:span><text:span text:style-name="T364">­mo pro</text:span><text:span text:style-name="T365">­jek</text:span><text:span text:style-name="T366">­tas pa</text:span><text:span text:style-name="T367">­reng</text:span><text:span text:style-name="T368">­tas at</text:span><text:span text:style-name="T369">­si</text:span><text:span text:style-name="T370">­žvel</text:span><text:span text:style-name="T371">­giant į Lie</text:span><text:span text:style-name="T372">­tu</text:span><text:span text:style-name="T373">­vos Res</text:span><text:span text:style-name="T374">­pub</text:span><text:span text:style-name="T375">­li</text:span><text:span text:style-name="T376">­kos Kon</text:span><text:span text:style-name="T377">­sti</text:span><text:span text:style-name="T378">­tu</text:span><text:span text:style-name="T379">­ci</text:span><text:span text:style-name="T380">­nio Teis</text:span><text:span text:style-name="T381">­mo 2007 m. nu</text:span><text:span text:style-name="T382">­ta</text:span><text:span text:style-name="T383">­ri</text:span><text:span text:style-name="T384">­mą dėl Ci</text:span><text:span text:style-name="T385">­vi</text:span><text:span text:style-name="T386">­li</text:span><text:span text:style-name="T387">­nio ko</text:span><text:span text:style-name="T388">­dek</text:span><text:span text:style-name="T389">­so tam tik</text:span><text:span text:style-name="T390">­rų straips</text:span><text:span text:style-name="T391">­nių ati</text:span><text:span text:style-name="T392">­ti</text:span><text:span text:style-name="T393">­ki</text:span><text:span text:style-name="T394">­mo Kon</text:span><text:span text:style-name="T395">­sti</text:span><text:span text:style-name="T396">­tu</text:span><text:span text:style-name="T397">­ci</text:span><text:span text:style-name="T398">­jai. Ži</text:span><text:span text:style-name="T399">­no</text:span><text:span text:style-name="T400">­ma, la</text:span><text:span text:style-name="T401">­bai gai</text:span><text:span text:style-name="T402">­la, kad mes tai</text:span><text:span text:style-name="T403">­so</text:span><text:span text:style-name="T404">­me ko</text:span><text:span text:style-name="T405">­dek</text:span><text:span text:style-name="T406">­są tik</text:span><text:span text:style-name="T407">­tai pra</text:span><text:span text:style-name="T408">­ėjus tiek daug me</text:span><text:span text:style-name="T409">­tų po Kon</text:span><text:span text:style-name="T410">­sti</text:span><text:span text:style-name="T411">­tu</text:span><text:span text:style-name="T412">­ci</text:span><text:span text:style-name="T413">­nio Teis</text:span><text:span text:style-name="T414">­mo nu</text:span><text:span text:style-name="T415">­ta</text:span><text:span text:style-name="T416">­ri</text:span><text:span text:style-name="T417">­mo, ta</text:span><text:span text:style-name="T418">­čiau sten</text:span><text:span text:style-name="T419">­gia</text:span><text:span text:style-name="T420">­mės per</text:span><text:span text:style-name="T421">­žiū</text:span><text:span text:style-name="T422">­rė</text:span><text:span text:style-name="T423">­ti vi</text:span><text:span text:style-name="T424">­sų Kon</text:span><text:span text:style-name="T425">­sti</text:span><text:span text:style-name="T426">­tu</text:span><text:span text:style-name="T427">­ci</text:span><text:span text:style-name="T428">­nio Teis</text:span><text:span text:style-name="T429">­mo nu</text:span><text:span text:style-name="T430">­ta</text:span><text:span text:style-name="T431">­ri</text:span><text:span text:style-name="T432">­mų vyk</text:span><text:span text:style-name="T433">­dy</text:span><text:span text:style-name="T434">­mą, kiek tai įma</text:span><text:span text:style-name="T435">­no</text:span><text:span text:style-name="T436">­ma, nes į tai ku</text:span><text:span text:style-name="T437">­rį lai</text:span><text:span text:style-name="T438">­ką ne</text:span><text:span text:style-name="T439">­bu</text:span><text:span text:style-name="T440">­vo žiū</text:span><text:span text:style-name="T441">­ri</text:span><text:span text:style-name="T442">­ma. Įsta</text:span><text:span text:style-name="T443">­ty</text:span><text:span text:style-name="T444">­mo pro</text:span><text:span text:style-name="T445">­jek</text:span><text:span text:style-name="T446">­tu sie</text:span><text:span text:style-name="T447">­kia</text:span><text:span text:style-name="T448">­ma pa</text:span><text:span text:style-name="T449">­keis</text:span><text:span text:style-name="T450">­ti Ci</text:span><text:span text:style-name="T451">­vi</text:span><text:span text:style-name="T452">­li</text:span><text:span text:style-name="T453">­nio ko</text:span><text:span text:style-name="T454">­dek</text:span><text:span text:style-name="T455">­so nuo</text:span><text:span text:style-name="T456">­sta</text:span><text:span text:style-name="T457">­tas, su</text:span><text:span text:style-name="T458">­si</text:span><text:span text:style-name="T459">­ju</text:span><text:span text:style-name="T460">­sias su iš</text:span><text:span text:style-name="T461">­lai</text:span><text:span text:style-name="T462">­ky</text:span><text:span text:style-name="T463">­mo vai</text:span><text:span text:style-name="T464">­kams, su</text:span><text:span text:style-name="T465">­lau</text:span><text:span text:style-name="T466">­ku</text:span><text:span text:style-name="T467">­siems pil</text:span><text:span text:style-name="T468">­na</text:span><text:span text:style-name="T469">­me</text:span><text:span text:style-name="T470">­tys</text:span><text:span text:style-name="T471">­tės, pri</text:span><text:span text:style-name="T472">­tei</text:span><text:span text:style-name="T473">­si</text:span><text:span text:style-name="T474">­mu mak</text:span><text:span text:style-name="T475">­si</text:span><text:span text:style-name="T476">­ma</text:span><text:span text:style-name="T477">­liai pa</text:span><text:span text:style-name="T478">­ša</text:span><text:span text:style-name="T479">­li</text:span><text:span text:style-name="T480">­nant mi</text:span><text:span text:style-name="T481">­nė</text:span><text:span text:style-name="T482">­ta</text:span><text:span text:style-name="T483">­me Kon</text:span><text:span text:style-name="T484">­sti</text:span><text:span text:style-name="T485">­tu</text:span><text:span text:style-name="T486">­ci</text:span><text:span text:style-name="T487">­nio Teis</text:span><text:span text:style-name="T488">­mo nu</text:span><text:span text:style-name="T489">­ta</text:span><text:span text:style-name="T490">­ri</text:span><text:span text:style-name="T491">­me nu</text:span><text:span text:style-name="T492">­ro</text:span><text:span text:style-name="T493">­dy</text:span><text:span text:style-name="T494">­tus ga</text:span><text:span text:style-name="T495">­lio</text:span><text:span text:style-name="T496">­jan</text:span><text:span text:style-name="T497">­čio tei</text:span><text:span text:style-name="T498">­si</text:span><text:span text:style-name="T499">­nio re</text:span><text:span text:style-name="T500">­gu</text:span><text:span text:style-name="T501">­lia</text:span><text:span text:style-name="T502">­vi</text:span><text:span text:style-name="T503">­mo trū</text:span><text:span text:style-name="T504">­ku</text:span><text:span text:style-name="T505">­mus ir su</text:span><text:span text:style-name="T506">­teik</text:span><text:span text:style-name="T507">­ti teis</text:span><text:span text:style-name="T508">­mams kuo pla</text:span><text:span text:style-name="T509">­tes</text:span><text:span text:style-name="T510">­nę dis</text:span><text:span text:style-name="T511">­kre</text:span><text:span text:style-name="T512">­ci</text:span><text:span text:style-name="T513">­jos tei</text:span><text:span text:style-name="T514">­sę tiek nu</text:span><text:span text:style-name="T515">­sta</text:span><text:span text:style-name="T516">­tant, ar tė</text:span><text:span text:style-name="T517">­vai tu</text:span><text:span text:style-name="T518">­ri ga</text:span><text:span text:style-name="T519">­li</text:span><text:span text:style-name="T520">­my</text:span><text:span text:style-name="T521">­bę, taip pat ir pa</text:span><text:span text:style-name="T522">­rei</text:span><text:span text:style-name="T523">­gą iš</text:span><text:span text:style-name="T524">­lai</text:span><text:span text:style-name="T525">­ky</text:span><text:span text:style-name="T526">­ti sa</text:span><text:span text:style-name="T527">­vo vai</text:span><text:span text:style-name="T528">­kus, su</text:span><text:span text:style-name="T529">­lau</text:span><text:span text:style-name="T530">­ku</text:span><text:span text:style-name="T531">­sius pil</text:span><text:span text:style-name="T532">­na</text:span><text:span text:style-name="T533">­me</text:span><text:span text:style-name="T534">­tys</text:span><text:span text:style-name="T535">­tės, tiek nu</text:span><text:span text:style-name="T536">­sta</text:span><text:span text:style-name="T537">­tant kon</text:span><text:span text:style-name="T538">­kre</text:span><text:span text:style-name="T539">­tų iš</text:span><text:span text:style-name="T540">­lai</text:span><text:span text:style-name="T541">­ky</text:span><text:span text:style-name="T542">­mo dy</text:span><text:span text:style-name="T543">­dį.<text:s/></text:span></text:p>
        <text:p text:style-name="Roman"><text:span text:style-name="T544">Įsta</text:span><text:span text:style-name="T545">­ty</text:span><text:span text:style-name="T546">­mo pro</text:span><text:span text:style-name="T547">­jek</text:span><text:span text:style-name="T548">­tu siū</text:span><text:span text:style-name="T549">­lo</text:span><text:span text:style-name="T550">­ma nu</text:span><text:span text:style-name="T551">­ma</text:span><text:span text:style-name="T552">­ty</text:span><text:span text:style-name="T553">­ti, kad tė</text:span><text:span text:style-name="T554">­vai, tu</text:span><text:span text:style-name="T555">­rin</text:span><text:span text:style-name="T556">­tys ga</text:span><text:span text:style-name="T557">­li</text:span><text:span text:style-name="T558">­my</text:span><text:span text:style-name="T559">­bę, pri</text:span><text:span text:style-name="T560">­va</text:span><text:span text:style-name="T561">­lo iš</text:span><text:span text:style-name="T562">­lai</text:span><text:span text:style-name="T563">­ky</text:span><text:span text:style-name="T564">­ti sa</text:span><text:span text:style-name="T565">­vo vai</text:span><text:span text:style-name="T566">­kus, su</text:span><text:span text:style-name="T567">­lau</text:span><text:span text:style-name="T568">­ku</text:span><text:span text:style-name="T569">­sius pil</text:span><text:span text:style-name="T570">­na</text:span><text:span text:style-name="T571">­me</text:span><text:span text:style-name="T572">­tys</text:span><text:span text:style-name="T573">­tės, ku</text:span><text:span text:style-name="T574">­rie mo</text:span><text:span text:style-name="T575">­ko</text:span><text:span text:style-name="T576">­si pa</text:span><text:span text:style-name="T577">­gal vi</text:span><text:span text:style-name="T578">­du</text:span><text:span text:style-name="T579">­ri</text:span><text:span text:style-name="T580">­nio ug</text:span><text:span text:style-name="T581">­dy</text:span><text:span text:style-name="T582">­mo ir (ar) pir</text:span><text:span text:style-name="T583">­mi</text:span><text:span text:style-name="T584">­nio pro</text:span><text:span text:style-name="T585">­fe</text:span><text:span text:style-name="T586">­si</text:span><text:span text:style-name="T587">­nio mo</text:span><text:span text:style-name="T588">­ky</text:span><text:span text:style-name="T589">­mo pro</text:span><text:span text:style-name="T590">­gra</text:span><text:span text:style-name="T591">­mą ar</text:span><text:span text:style-name="T592">­ba nuo</text:span><text:span text:style-name="T593">­la</text:span><text:span text:style-name="T594">­ti</text:span><text:span text:style-name="T595">­nę stu</text:span><text:span text:style-name="T596">­di</text:span><text:span text:style-name="T597">­jų for</text:span><text:span text:style-name="T598">­mą, stu</text:span><text:span text:style-name="T599">­di</text:span><text:span text:style-name="T600">­juo</text:span><text:span text:style-name="T601">­ja aukš</text:span><text:span text:style-name="T602">­to</text:span><text:span text:style-name="T603">­sio</text:span><text:span text:style-name="T604">­se mo</text:span><text:span text:style-name="T605">­kyk</text:span><text:span text:style-name="T606">­lo</text:span><text:span text:style-name="T607">­se ir yra ne vy</text:span><text:span text:style-name="T608">­res</text:span><text:span text:style-name="T609">­ni ne</text:span><text:span text:style-name="T610">­gu 24 me</text:span><text:span text:style-name="T611">­tų ir ku</text:span><text:span text:style-name="T612">­riems bū</text:span><text:span text:style-name="T613">­ti</text:span><text:span text:style-name="T614">­na ma</text:span><text:span text:style-name="T615">­te</text:span><text:span text:style-name="T616">­ria</text:span><text:span text:style-name="T617">­li</text:span><text:span text:style-name="T618">­nė pa</text:span><text:span text:style-name="T619">­ra</text:span><text:span text:style-name="T620">­ma at</text:span><text:span text:style-name="T621">­si</text:span><text:span text:style-name="T622">­žvel</text:span><text:span text:style-name="T623">­giant į jų tur</text:span><text:span text:style-name="T624">­ti</text:span><text:span text:style-name="T625">­nę pa</text:span><text:span text:style-name="T626">­dė</text:span><text:span text:style-name="T627">­tį, gau</text:span><text:span text:style-name="T628">­na</text:span><text:span text:style-name="T629">­mas pa</text:span><text:span text:style-name="T630">­ja</text:span><text:span text:style-name="T631">­mas, ga</text:span><text:span text:style-name="T632">­li</text:span><text:span text:style-name="T633">­my</text:span><text:span text:style-name="T634">­bę pa</text:span><text:span text:style-name="T635">­tiems gau</text:span><text:span text:style-name="T636">­ti pa</text:span><text:span text:style-name="T637">­ja</text:span><text:span text:style-name="T638">­mų ir ki</text:span><text:span text:style-name="T639">­tas svar</text:span><text:span text:style-name="T640">­bias ap</text:span><text:span text:style-name="T641">­lin</text:span><text:span text:style-name="T642">­ky</text:span><text:span text:style-name="T643">­bes. Šia nuo</text:span><text:span text:style-name="T644">­sta</text:span><text:span text:style-name="T645">­ta siū</text:span><text:span text:style-name="T646">­lo</text:span><text:span text:style-name="T647">­ma nu</text:span><text:span text:style-name="T648">­sta</text:span><text:span text:style-name="T649">­ty</text:span><text:span text:style-name="T650">­ti es</text:span><text:span text:style-name="T651">­mi</text:span><text:span text:style-name="T652">­nius kri</text:span><text:span text:style-name="T653">­te</text:span><text:span text:style-name="T654">­ri</text:span><text:span text:style-name="T655">­jus, į ku</text:span><text:span text:style-name="T656">­riuos bū</text:span><text:span text:style-name="T657">­tų tiks</text:span><text:span text:style-name="T658">­lin</text:span><text:span text:style-name="T659">­ga at</text:span><text:span text:style-name="T660">­si</text:span><text:span text:style-name="T661">­žvelg</text:span><text:span text:style-name="T662">­ti spren</text:span><text:span text:style-name="T663">­džiant dėl tė</text:span><text:span text:style-name="T664">­vų ga</text:span><text:span text:style-name="T665">­li</text:span><text:span text:style-name="T666">­my</text:span><text:span text:style-name="T667">­bės ir pa</text:span><text:span text:style-name="T668">­rei</text:span><text:span text:style-name="T669">­gos iš</text:span><text:span text:style-name="T670">­lai</text:span><text:span text:style-name="T671">­ky</text:span><text:span text:style-name="T672">­ti sa</text:span><text:span text:style-name="T673">­vo vai</text:span><text:span text:style-name="T674">­kus, su</text:span><text:span text:style-name="T675">­lau</text:span><text:span text:style-name="T676">­ku</text:span><text:span text:style-name="T677">­sius pil</text:span><text:span text:style-name="T678">­na</text:span><text:span text:style-name="T679">­me</text:span><text:span text:style-name="T680">­tys</text:span><text:span text:style-name="T681">­tės, taip pat, kaip jau mi</text:span><text:span text:style-name="T682">­nė</text:span><text:span text:style-name="T683">­ta, su</text:span><text:span text:style-name="T684">­teik</text:span><text:span text:style-name="T685">­ti teis</text:span><text:span text:style-name="T686">­mui pla</text:span><text:span text:style-name="T687">­čią<text:s/></text:span>dis­kre­ci­jos tei­sę spręs­ti, ar tė­vai, at­si­žvel­giant į ob­jek­ty­vias ap­lin­ky­bes, tu­ri ga­li­my­bę ir pa­rei­gą iš­lai­ky­ti sa­vo vai­kus, su­lau­ku­sius pil­na­me­tys­tės, ir ar vai­kui, su­lau­ku­siam pil­na­me­tys­tės, at­si­žvel­giant į ob­jek­ty­vias ap­lin­ky­bes, yra rei­ka­lin­gas iš­lai­ky­mas.<text:s/></text:p>
        <text:p text:style-name="Roman">Įsta­ty­mo pro­jek­te siū­lo­ma nu­ma­ty­ti vai­kų, su­lau­ku­sių pil­na­me­tys­tės, tei­sę kreip­tis į teis­mą dėl iš­lai­ky­mo pri­tei­si­mo, jei­gu vai­ko tė­vai ar vie­nas iš jų ne­vyk­do pa­rei­gos ma­te­ria­liai iš­lai­ky­ti sa­vo vai­ką. Taip pat siū­lo­ma įtvir­tin­ti prin­ci­pą, kad kon­kre­tus pri­tei­sia­mo iš­lai­ky­mo dy­dis bū­tų nu­sta­to­mas at­si­žvel­giant į vai­ko ir tė­vų šei­mi­nę ir tur­ti­nę pa­dė­tį, taip pat ki­tas by­lai svar­bias ap­lin­ky­bes.<text:s/></text:p>
        <text:p text:style-name="Roman">Įsta­ty­mo pro­jek­te taip pat siū­lo­ma nu­sta­ty­ti, kad vai­kai, su­lau­kę pil­na­me­tys­tės, ku­rie sie­kia ne pir­mo aukš­to­jo iš­si­la­vi­ni­mo ir pro­fe­si­nės kva­li­fi­ka­ci­jos, tei­sės į ma­te­ria­li­nį iš­lai­ky­mą ne­tu­ri. Tai­gi siū­lo­ma su­de­rin­ti Ci­vi­li­nio ko­dek­so nuo­sta­tas su<text:s/><text:span text:style-name="T688">Kon</text:span><text:span text:style-name="T689">­sti</text:span><text:span text:style-name="T690">­tu</text:span><text:span text:style-name="T691">­ci</text:span><text:span text:style-name="T692">­ja pa</text:span><text:span text:style-name="T693">­gal Kon</text:span><text:span text:style-name="T694">­sti</text:span><text:span text:style-name="T695">­tu</text:span><text:span text:style-name="T696">­ci</text:span><text:span text:style-name="T697">­nio Teis</text:span><text:span text:style-name="T698">­mo spren</text:span><text:span text:style-name="T699">­di</text:span><text:span text:style-name="T700">­mą.</text:span></text:p>
        <text:p text:style-name="Roman"><text:span text:style-name="T701">PIRMININKAS.</text:span><text:s/>Dė­ko­ju mi­nist­rui. Mi­nist­re, jū­sų no­ri pa­klaus­ti trys Sei­mo na­riai. Pir­mo­ji klau­sia R. Baš­kie­nė.</text:p>
        <text:p text:style-name="Roman"><text:span text:style-name="T702">R. BAŠKIENĖ</text:span><text:s/><text:span text:style-name="T703">(</text:span><text:span text:style-name="T704">MSNG</text:span><text:span text:style-name="T705">)</text:span>. La­bai ačiū. Ger­bia­ma­sis mi­nist­re, ar ga­lė­tu­mė­te at­sa­ky­ti la­bai są­ži­nin­gai ir nuo­šir­džiai, nes man per­skai­čius aiš­ki­na­mą­jį raš­tą ky­la toks klau­si­mas: ko­kia bus mū­sų vi­suo­me­nė, jei­gu mes ei­si­me to­kiu jū­sų tei­kia­mo įsta­ty­mo ke­liu? Iš tie­sų pro­jek­to pa­grin­du mes leng­vi­na­me at­sa­ko­my­bę tė­vams iš­lai­ky­ti sa­vo vai­kus, o kar­tu ne­su­da­ro­me ga­li­my­bės jiems mo­ky­tis su­lau­kus pil­na­me­tys­tės. Tie­sa, vai­kai įgy­ja tei­sę kreip­tis į teis­mą, bet ar tai džiu­gi­na? Vai­kai kreip­sis į teis­mą dėl sa­vo tė­vų, ku­rie ne­vyk­do pa­rei­gos. Ar tai ne­taps prin­ci­pi­ne nor­ma tie­siog ne­vyk­dy­ti tė­vų pa­rei­gos, at­sa­ko­my­bės kaip ver­ty­bės ir pa­rei­gos su­min­dy­mo?<text:s/></text:p>
        <text:p text:style-name="Roman"><text:span text:style-name="T706">J. BERNATONIS</text:span><text:s/><text:span text:style-name="T707">(</text:span><text:span text:style-name="T708">LSDPF</text:span><text:span text:style-name="T709">)</text:span>. Aš taip ne­ma­nau, kad tai taps nor­ma ne­vyk­dy­ti pa­rei­gos. Aš ma­nau, kad kaip tik ati­tin­ka­mi teis­mo spren­di­mai tu­rė­tų pa­ska­tin­ti vyk­dy­ti tą pa­rei­gą. Ži­no­ma, nie­ko ne­ga­li džiu­gin­ti, kai tė­vai ne­vyk­do pa­rei­gų sa­vo vai­kams, kai vai­kai ne­vyk­do pa­rei­gų sa­vo tė­vams. Tai nie­ko ne­ga­li džiu­gin­ti, ta­čiau aš ma­nau, kad įsta­ty­mai, taip pat ir Ci­vi­li­nis ko­dek­sas, ne­ga­li prieš­ta­rau­ti Kon­sti­tu­ci­jai, to­dėl mes ir tei­kia­me to­kias pa­tai­sas.</text:p>
        <text:p text:style-name="Roman"><text:span text:style-name="T710">PIRMININKAS.</text:span><text:s/>Dė­ko­ju. Klau­sia L. Grau­žinie­nė.</text:p>
        <text:p text:style-name="Roman"><text:span text:style-name="T711">L. GRAUŽINIENĖ</text:span><text:s/><text:span text:style-name="T712">(</text:span><text:span text:style-name="T713">DPF</text:span><text:span text:style-name="T714">)</text:span>. Ačiū, ger­bia­ma­sis po­sė­džio pir­mi­nin­ke. Ger­bia­ma­sis mi­nist­re, aš pa­klau­siu šiek tiek iš ki­tos pu­sės nei Ri­ma. Man ir­gi ne­pa­tin­ka tai, kas yra tei­kia­ma, bet aš pa­klau­siu ki­taip. Juk ga­li bū­ti ir to­kių at­ve­jų, ka­da tė­vai gal­būt dėl įvai­riau­sių as­me­ni­nių da­ly­kų, svei­ka­tos da­ly­kų ne­tu­rės ga­li­my­bių iki 24 me­tų iš­lai­ky­ti vai­kų, ku­rie mo­ko­si. Ir vis dėl­to ma­ny­čiau, kad ga­li at­si­ras­ti ir to­kių pik­ty­biš­kų at­ve­jų, kai jau­ni­mas pra­dės teis­mo ke­liu rei­ka­lau­ti iš tė­vų iš­lai­ky­mo. Vi­so­kių at­ve­jų gy­ve­ni­me bū­na.<text:s/></text:p>
        <text:p text:style-name="P715">Ar ne­ma­no­te, kad 24 me­tų am­žiaus žmo­gus tik­rai ga­na su­bren­dęs, mo­ky­da­ma­sis aukš­to­jo­je mo­kyk­lo­je, sta­cio­na­re, tik­rai ga­li šiek tiek ir pats pri­si­dur­ti pa­ja­mų prie sa­vo iš­lai­ky­mo. Ki­tas da­ly­kas, man ta­da vi­sai ne­aiš­ku. Čia kal­ba­te apie tė­vus, ta­čiau mes tu­ri­me to­kį sta­tu­są kaip glo­bo­ja­mi vai­kai. Vals­ty­bė glo­bė­jams mo­ka tam tik­rą da­lį pi­ni­gų. Ar čia pa­teks ir glo­bo­ja­mi vai­kai ir ar vals­ty­bė už juos ga­ran­tuos ir teiks? Čia dėl glo­bo­ja­mų vai­kų vi­siš­kai ne­aiš­ku.<text:s/></text:p>
        <text:p text:style-name="P716"><text:span text:style-name="T717">J. BERNATONIS</text:span><text:s/><text:span text:style-name="T718">(</text:span><text:span text:style-name="T719">LSDPF</text:span><text:span text:style-name="T720">)</text:span>. Vi­sų pir­ma dėl jū­sų klau­si­mo. No­rė­čiau at­kreip­ti dė­me­sį, kad ir for­mu­luo­ja­mas šis straips­nis taip, kad tė­vai, tu­rin­tys ga­li­my­bę, pri­va­lo iš­lai­ky­ti. Nu­spręs­ti, ar tė­vai tu­ri ga­li­my­bę, ar ne­tu­ri ga­li­my­bės, su­pran­ta­ma, kai vai­kas krei­pia­si, ga­li šiuo at­ve­ju tik teis­mas. Bet ne­ga­li bū­ti rei­ka­lau­ja­ma vai­kų iš­lai­ky­mo iš tų tė­vų, ku­rie to­kių fi­nan­si­nių ga­li­my­bių ne­tu­ri.<text:s/></text:p>
        <text:p text:style-name="P721"><text:span text:style-name="T722">PIRMININKAS.</text:span><text:s/>Ger­bia­mie­ji ko­le­gos, pri­me­nu, įsta­ty­mo pa­tai­sos pa­reng­tos pa­gal Kon­sti­tu­ci­nio Teis­mo spren­di­mą. (<text:span text:style-name="T723">Bal</text:span><text:span text:style-name="T724">­sai sa</text:span><text:span text:style-name="T725">­lė</text:span><text:span text:style-name="T726">­je</text:span>) Ger­bia­ma­sis mi­nist­re, dėl glo­bo­ja­mų vai­kų.</text:p>
        <text:p text:style-name="P727"><text:span text:style-name="T728">J. BERNATONIS</text:span><text:s/><text:span text:style-name="T729">(</text:span><text:span text:style-name="T730">LSDPF</text:span><text:span text:style-name="T731">)</text:span>. Dėl glo­bo­ja­mų vai­kų. Tie klau­si­mai nė­ra reg­la­men­tuo­ti šiuo straips­niu, čia kal­ba­ma apie tė­vų pa­rei­gą.</text:p>
        <text:p text:style-name="P732"><text:span text:style-name="T733">PIRMININKAS.</text:span><text:span text:style-name="T734"><text:s/>Ge</text:span><text:span text:style-name="T735">­rai. Klau</text:span><text:span text:style-name="T736">­sia J. Sa</text:span><text:span text:style-name="T737">­ba</text:span><text:span text:style-name="T738">­taus</text:span><text:span text:style-name="T739">­kas.</text:span></text:p>
        <text:p text:style-name="P740"><text:span text:style-name="T741">J. SABATAUSKAS</text:span><text:s/><text:span text:style-name="T742">(</text:span><text:span text:style-name="T743">LSDPF</text:span><text:span text:style-name="T744">)</text:span>. Ačiū, ger­bia­ma­sis po­sė­džio pir­mi­nin­ke. Ger­bia­ma­sis mi­nist­re, vi­sų pir­ma svei­ki­nu, kad Tei­sin­gu­mo mi­nis­te­ri­ja ir Vy­riau­sy­bė pa­tei­kė šį įsta­ty­mo pro­jek­tą, nes Kon­sti­tu­ci­nis Teis­mas pri­im­da­mas nu­ta­ri­mą pa­sa­kė, kad tas įsta­ty­mas, ku­ris bu­vo pri­im­tas anks­čiau, 2004 me­tais, nė­ra vi­siš­kai prieš­ta­rau­jan­tis Kon­sti­tu­ci­jai, tik per tą priz­mę, kad ne­bu­vo at­si­žvel­gia­ma į tė­vų ma­te­ria­li­nę ir fi­nan­si­nę pa­dė­tį. Aš no­riu pa­klaus­ti, nes ir po to teis­mai tai­kė, ar jūs tu­ri­te teis­mų prak­ti­ką, kaip tai­kė teis­mai tą tei­sę pri­teis­ti pil­na­me­čiams vai­kams iš tė­vų tei­sę iš­lai­ky­ti? Aiš­ku, re­pli­ka ko­le­goms, kad vis dėl­to tu­ri­mi ome­ny­je tie tė­vai, ku­rie re­a­liai ne­at­li­ko sa­vo tė­vų pa­rei­gos ir anks­čiau, t. y. ku­rie gy­ve­na at­ski­rai ir yra pa­mir­šę, kad tu­ri sa­vo vai­kus. Iš anks­to ačiū, mi­nist­re, už at­sa­ky­mą.</text:p>
        <text:p text:style-name="P745"><text:span text:style-name="T746">J. BERNATONIS</text:span><text:s/><text:span text:style-name="T747">(</text:span><text:span text:style-name="T748">LSDPF</text:span><text:span text:style-name="T749">)</text:span>. Ži­no­ma, šios Ci­vi­li­nio ko­dek­so nuo­sta­tos bu­vo tai­ko­mos ir teis­mai kar­tais at­si­žvelg­da­vo į tė­vų esa­mą si­tu­a­ci­ją, bet ka­dan­gi tai ne­bu­vo pa­tai­sy­ta, tai aš ma­nau, kad ne­tu­rė­tų pa­kan­ka­mo tei­si­nio pa­grin­do tą klau­si­mą apie tė­vų ga­lė­ji­mą iš­lai­ky­ti svars­ty­ti. Da­bar pri­ėmus ta si­tu­a­ci­ja pa­si­keis­tų.<text:s/></text:p>
        <text:p text:style-name="P750"><text:span text:style-name="T751">PIRMININKAS.</text:span><text:s/>Dė­ko­ja­me mi­nist­rui. Vie­nas – už, vie­nas – prieš. Yra no­rin­čių kal­bė­ti. Už kal­ba J. Sa­ba­taus­kas.<text:s/></text:p>
        <text:p text:style-name="P752"><text:span text:style-name="T753">J. SABATAUSKAS</text:span><text:s/><text:span text:style-name="T754">(</text:span><text:span text:style-name="T755">LSDPF</text:span><text:span text:style-name="T756">)</text:span>. Ačiū, ger­bia­ma­sis po­sė­džio pir­mi­nin­ke. Ger­bia­mie­ji ko­le­gos, iš tie­sų svar­bus įsta­ty­mo pro­jek­tas, nes ne­pai­sant to, kad yra fon­das, iš ku­rio ga­li bū­ti duo­da­ma pa­ra­ma toms iš­si­tuo­ku­sioms šei­moms, ku­rių vie­ni iš tė­vų ne­at­lie­ka sa­vo tė­vų pa­rei­gos iš­lai­ky­ti sa­vo vai­kus iki pil­na­me­tys­tės, ta­čiau ne vi­sa­da ir iš to fon­do vai­kai gau­na pa­ra­mą. Taip pat la­bai svar­bu už­tik­rin­ti ir to­kių vai­kų tei­sę į iš­si­la­vi­ni­mą, įgy­ti aukš­tą­jį, taip pat uni­ver­si­te­ti­nį ir ki­to­kį iš­si­la­vi­ni­mą, kad jis įgy­tų pro­fe­si­ją ir ga­lė­tų pa­si­rū­pin­ti sa­vi­mi ir bū­si­ma sa­vo šei­ma. Prie­šin­gu at­ve­ju, jei­gu ši­to įsta­ty­mo mes ne­pri­im­si­me, mes tik­rai gal­būt už­kir­si­me ke­lią dau­ge­liui ga­bių jau­nuo­lių įgy­ti aukš­tą­jį uni­ver­si­te­ti­nį ar ki­to­kį iš­si­la­vi­ni­mą ir žen­kliai<text:s/><text:span text:style-name="T757">pri</text:span><text:span text:style-name="T758">­si</text:span><text:span text:style-name="T759">­dė</text:span><text:span text:style-name="T760">­ti prie mū</text:span><text:span text:style-name="T761">­sų vals</text:span><text:span text:style-name="T762">­ty</text:span><text:span text:style-name="T763">­bės ge</text:span><text:span text:style-name="T764">­ro</text:span><text:span text:style-name="T765">­vės kū</text:span><text:span text:style-name="T766">­ri</text:span><text:span text:style-name="T767">­mo. Ačiū.</text:span></text:p>
        <text:p text:style-name="P768"><text:span text:style-name="T769">PIRMININKAS.</text:span><text:s/>Dė­ko­ju. Prieš kal­bės L. Grau­ži­nie­nė.<text:s/></text:p>
        <text:p text:style-name="P770"><text:span text:style-name="T771">L. GRAUŽINIENĖ</text:span><text:s/><text:span text:style-name="T772">(</text:span><text:span text:style-name="T773">DPF</text:span><text:span text:style-name="T774">)</text:span>. Aš tik­rai pa­sa­ky­siu – ne­su vi­sai prieš, aš su­si­lai­ky­siu bal­suo­da­ma ir pa­sa­ky­siu ko­dėl. Kaip ko­le­ga ir sa­kė, kad čia iš­skir­ti­nai kai ku­riems tė­vams, ta­čiau įsta­ty­me ne­pa­ra­šy­ta, kad tik iš­skir­ti­nai ke­liems, pa­ra­šy­ta „tė­vams, tu­rin­tiems ga­li­my­bę“. Tai vie­nas mo­men­tas.<text:s/></text:p>
        <text:p text:style-name="P775">Ki­tas da­ly­kas, kiek aš pri­si­me­nu, dau­ge­ly­je įsta­ty­mų ei­na trys for­mu­luo­tės: tė­vai, įtė­viai, glo­bė­jai. Da­bar mes iš­ski­ria­me tik vie­ną ka­te­go­ri­ją – tė­vus. Kaip bus su įtė­viais, kaip su glo­bė­jais ir taip to­liau? Aš dėl to, kad, ma­no nuo­mo­ne, ne vi­sai iš­baig­ta pa­tai­sa, gal dar ko­mi­te­tas pa­dis­ku­tuos šiuo klau­si­mu. Aš dėl to no­rė­jau pa­sa­ky­ti.</text:p>
        <text:p text:style-name="P776"><text:span text:style-name="T777">PIRMININKAS.</text:span><text:s/>Dė­ko­ju. Bal­suo­ja­me, nes nuo­mo­nės iš­si­sky­rė. Bal­suo­ja­me dėl įsta­ty­mo pro­jek­to Nr. XIP-1865. Kas pri­ta­ria, bal­suo­ja už, kas ma­no ki­taip, spau­džia „prieš“ ar­ba su­si­lai­ko.<text:s/></text:p>
        <text:p text:style-name="P778">Už bal­sa­vo 65, prieš – 4, su­si­lai­kė 10. Po pa­tei­ki­mo Ci­vi­li­nio ko­dek­so 3.194 straips­nio pa­kei­ti­mo ir ko­dek­so pa­pil­dy­mo 3.192<text:span text:style-name="T779">1</text:span><text:s/>straips­niu<text:s/><text:span text:style-name="T780">įsta</text:span><text:span text:style-name="T781">­ty</text:span><text:span text:style-name="T782">­mo pro</text:span><text:span text:style-name="T783">­jek</text:span><text:span text:style-name="T784">­tui pri</text:span><text:span text:style-name="T785">­tar</text:span><text:span text:style-name="T786">­ta. Pa</text:span><text:span text:style-name="T787">­grin</text:span><text:span text:style-name="T788">­di</text:span><text:span text:style-name="T789">­nis – Tei</text:span><text:span text:style-name="T790">­sės ir tei</text:span><text:span text:style-name="T791">­sėt</text:span><text:span text:style-name="T792">­var</text:span><text:span text:style-name="T793">­kos ko</text:span><text:span text:style-name="T794">­mi</text:span><text:span text:style-name="T795">­te</text:span><text:span text:style-name="T796">­tas, pa</text:span><text:span text:style-name="T797">­pil</text:span><text:span text:style-name="T798">­do</text:span><text:span text:style-name="T799">­mas – So</text:span><text:span text:style-name="T800">­cia</text:span><text:span text:style-name="T801">­li</text:span><text:span text:style-name="T802">­nių rei</text:span><text:span text:style-name="T803">­ka</text:span><text:span text:style-name="T804">­lų ir dar</text:span><text:span text:style-name="T805">­bo ko</text:span><text:span text:style-name="T806">­mi</text:span><text:span text:style-name="T807">­te</text:span><text:span text:style-name="T808">­tas. Siū</text:span><text:span text:style-name="T809">­lo</text:span><text:span text:style-name="T810">­ma svars</text:span><text:span text:style-name="T811">­ty</text:span><text:span text:style-name="T812">­ti ge</text:span><text:span text:style-name="T813">­gu</text:span><text:span text:style-name="T814">­žės 28 d. Ar ga</text:span><text:span text:style-name="T815">­li</text:span><text:span text:style-name="T816">­me ben</text:span><text:span text:style-name="T817">­dru su</text:span><text:span text:style-name="T818">­ta</text:span><text:span text:style-name="T819">­ri</text:span><text:span text:style-name="T820">­mu? Ga</text:span><text:span text:style-name="T821">­li</text:span><text:span text:style-name="T822">­me.<text:s/></text:span></text:p>
        <text:p text:style-name="P823">15.59 val.</text:p>
        <text:p text:style-name="Roman12"><text:bookmark-start text:name="klausimas4"/>Ci­vi­li­nio ko­dek­so 2.44, 5.31, 5.33 ir 6.991 straips­nių pa­kei­ti­mo ir pa­pil­dy­mo<text:s/><text:span text:style-name="T824">įsta</text:span><text:span text:style-name="T825">­ty</text:span><text:span text:style-name="T826">­mo pro</text:span><text:span text:style-name="T827">­jek</text:span><text:span text:style-name="T828">­tas Nr. XIP-2839</text:span>, Ci­vi­li­nio pro­ce­so ko­dek­so 740 straips­nio pa­kei­ti­mo<text:s/><text:span text:style-name="T829">įsta</text:span><text:span text:style-name="T830">­ty</text:span><text:span text:style-name="T831">­mo pro</text:span><text:span text:style-name="T832">­jek</text:span><text:span text:style-name="T833">­tas Nr. XIP-2840</text:span>, Ke­lių trans­por­to ko­dek­so 38 straips­nio pa­kei­ti­mo<text:s/><text:span text:style-name="T834">įsta</text:span><text:span text:style-name="T835">­ty</text:span><text:span text:style-name="T836">­mo pro</text:span><text:span text:style-name="T837">­jek</text:span><text:span text:style-name="T838">­tas Nr. XIP-2841</text:span>, Pre­ky­bi­nės lai­vy­bos įsta­ty­mo 68 straips­nio pa­kei­ti­mo<text:s/><text:span text:style-name="T839">įsta</text:span><text:span text:style-name="T840">­ty</text:span><text:span text:style-name="T841">­mo pro</text:span><text:span text:style-name="T842">­jek</text:span><text:span text:style-name="T843">­tas Nr. XIP-2842</text:span>, Drau­di­mo įsta­ty­mo 115 straips­nio pa­kei­ti­mo<text:s/><text:span text:style-name="T844">įsta</text:span><text:span text:style-name="T845">­ty</text:span><text:span text:style-name="T846">­mo pro</text:span><text:span text:style-name="T847">­jek</text:span><text:span text:style-name="T848">­tas Nr. XIP-2843</text:span>, Pen­si­jų kau­pi­mo įsta­ty­mo 6 ir 22 straip­snių pa­kei­ti­mo<text:s/><text:span text:style-name="T849">įsta</text:span><text:span text:style-name="T850">­ty</text:span><text:span text:style-name="T851">­mo pro</text:span><text:span text:style-name="T852">­jek</text:span><text:span text:style-name="T853">­tas Nr. XIP-2844</text:span>, Šei­my­nų įsta­ty­mo 2 straips­nio pa­kei­ti­mo<text:s/><text:span text:style-name="T854">įsta</text:span><text:span text:style-name="T855">­ty</text:span><text:span text:style-name="T856">­mo pro</text:span><text:span text:style-name="T857">­jek</text:span><text:span text:style-name="T858">­tas Nr. XIP-2845</text:span>, Dau­gia­bu­čių na­mų sa­vi­nin­kų ben­dri­jų įsta­ty­mo 18 straip­snio pa­kei­ti­mo<text:s/><text:span text:style-name="T859">įsta</text:span><text:span text:style-name="T860">­ty</text:span><text:span text:style-name="T861">­mo pro</text:span><text:span text:style-name="T862">­jek</text:span><text:span text:style-name="T863">­tas Nr. XIP-2846</text:span>, Elek­tro­ni­nio pa­ra­šo įsta­ty­mo 8 straips­nio pa­kei­ti­mo<text:s/><text:span text:style-name="T864">įsta</text:span><text:span text:style-name="T865">­ty</text:span><text:span text:style-name="T866">­mo pro</text:span><text:span text:style-name="T867">­jek</text:span><text:span text:style-name="T868">­tas Nr. XIP-2847</text:span>, Tur­to ir ver­slo ver­ti­ni­mo pa­grin­dų įsta­ty­mo 23 straips­nio pa­kei­ti­mo<text:s/><text:span text:style-name="T869">įsta</text:span><text:span text:style-name="T870">­ty</text:span><text:span text:style-name="T871">­mo pro</text:span><text:span text:style-name="T872">­jek</text:span><text:span text:style-name="T873">­tas Nr. XIP-2848</text:span>, Paš­to įsta­ty­mo 12 straips­nio pa­kei­ti­mo<text:s/><text:span text:style-name="T874">įsta</text:span><text:span text:style-name="T875">­ty</text:span><text:span text:style-name="T876">­mo pro</text:span><text:span text:style-name="T877">­jek</text:span><text:span text:style-name="T878">­tas Nr. XIP-2849<text:s/></text:span>(<text:span text:style-name="T879">pa</text:span><text:span text:style-name="T880">­tei</text:span><text:span text:style-name="T881">­ki</text:span><text:span text:style-name="T882">­mas</text:span>)<text:s/></text:p>
        <text:p text:style-name="P883"><text:bookmark-end text:name="klausimas4"/></text:p>
        <text:p text:style-name="Roman">Ci­vi­li­nio ko­dek­so 2.44, 5.31, 5.33 ir 6.991 straips­nių pa­kei­ti­mo ir pa­pil­dy­mo<text:s/><text:span text:style-name="T884">įsta</text:span><text:span text:style-name="T885">­ty</text:span><text:span text:style-name="T886">­mo pro</text:span><text:span text:style-name="T887">­jek</text:span><text:span text:style-name="T888">­tas ir de</text:span><text:span text:style-name="T889">­šimt įsta</text:span><text:span text:style-name="T890">­ty</text:span><text:span text:style-name="T891">­mų pro</text:span><text:span text:style-name="T892">­jek</text:span><text:span text:style-name="T893">­tų, ku</text:span><text:span text:style-name="T894">­rie ly</text:span><text:span text:style-name="T895">­di pa</text:span><text:span text:style-name="T896">­grin</text:span><text:span text:style-name="T897">­di</text:span><text:span text:style-name="T898">­nį pro</text:span><text:span text:style-name="T899">­jek</text:span><text:span text:style-name="T900">­tą. Pra</text:span><text:span text:style-name="T901">­ne</text:span><text:span text:style-name="T902">­šė</text:span><text:span text:style-name="T903">­jas – tei</text:span><text:span text:style-name="T904">­sin</text:span><text:span text:style-name="T905">­gu</text:span><text:span text:style-name="T906">­mo mi</text:span><text:span text:style-name="T907">­nist</text:span><text:span text:style-name="T908">­ras J. Ber</text:span><text:span text:style-name="T909">­na</text:span><text:span text:style-name="T910">­to</text:span><text:span text:style-name="T911">­nis. Pra</text:span><text:span text:style-name="T912">­šom, mi</text:span><text:span text:style-name="T913">­nist</text:span><text:span text:style-name="T914">­re.<text:s/></text:span></text:p>
        <text:p text:style-name="P915"><text:span text:style-name="T916">J. BERNATONIS</text:span><text:span text:style-name="T917"><text:s/></text:span><text:span text:style-name="T918">(</text:span><text:span text:style-name="T919">LSDPF</text:span><text:span text:style-name="T920">)</text:span><text:span text:style-name="T921">. Dė</text:span><text:span text:style-name="T922">­ko</text:span><text:span text:style-name="T923">­ju, ger</text:span><text:span text:style-name="T924">­bia</text:span><text:span text:style-name="T925">­ma</text:span><text:span text:style-name="T926">­sis po</text:span><text:span text:style-name="T927">­sė</text:span><text:span text:style-name="T928">­džio pir</text:span><text:span text:style-name="T929">­mi</text:span><text:span text:style-name="T930">­nin</text:span><text:span text:style-name="T931">­ke. Šie pro</text:span><text:span text:style-name="T932">­jek</text:span><text:span text:style-name="T933">­tai pa</text:span><text:span text:style-name="T934">­reng</text:span><text:span text:style-name="T935">­ti sie</text:span><text:span text:style-name="T936">­kiant tin</text:span><text:span text:style-name="T937">­ka</text:span><text:span text:style-name="T938">­mai su</text:span><text:span text:style-name="T939">­re</text:span><text:span text:style-name="T940">­gu</text:span><text:span text:style-name="T941">­liuo</text:span><text:span text:style-name="T942">­ti šiuo me</text:span><text:span text:style-name="T943">­tu ne</text:span><text:span text:style-name="T944">­nuo</text:span><text:span text:style-name="T945">­sek</text:span><text:span text:style-name="T946">­lią ant</text:span><text:span text:style-name="T947">­spau</text:span><text:span text:style-name="T948">­dų nau</text:span><text:span text:style-name="T949">­do</text:span><text:span text:style-name="T950">­ji</text:span><text:span text:style-name="T951">­mo prak</text:span><text:span text:style-name="T952">­ti</text:span><text:span text:style-name="T953">­ką pri</text:span><text:span text:style-name="T954">­va</text:span><text:span text:style-name="T955">­ti</text:span><text:span text:style-name="T956">­niuo</text:span><text:span text:style-name="T957">­se tei</text:span><text:span text:style-name="T958">­si</text:span><text:span text:style-name="T959">­niuo</text:span><text:span text:style-name="T960">­se san</text:span><text:span text:style-name="T961">­ty</text:span><text:span text:style-name="T962">­kiuo</text:span><text:span text:style-name="T963">­se ir pa</text:span><text:span text:style-name="T964">­nai</text:span><text:span text:style-name="T965">­kin</text:span><text:span text:style-name="T966">­ti rei</text:span><text:span text:style-name="T967">­ka</text:span><text:span text:style-name="T968">­la</text:span><text:span text:style-name="T969">­vi</text:span><text:span text:style-name="T970">­mą pri</text:span><text:span text:style-name="T971">­va</text:span><text:span text:style-name="T972">­tiems fi</text:span><text:span text:style-name="T973">­zi</text:span><text:span text:style-name="T974">­niams ir ju</text:span><text:span text:style-name="T975">­ri</text:span><text:span text:style-name="T976">­di</text:span><text:span text:style-name="T977">­niams as</text:span><text:span text:style-name="T978">­me</text:span><text:span text:style-name="T979">­nims įsta</text:span><text:span text:style-name="T980">­ty</text:span><text:span text:style-name="T981">­mų nu</text:span><text:span text:style-name="T982">­sta</text:span><text:span text:style-name="T983">­ty</text:span><text:span text:style-name="T984">­tais at</text:span><text:span text:style-name="T985">­ve</text:span><text:span text:style-name="T986">­jais nau</text:span><text:span text:style-name="T987">­do</text:span><text:span text:style-name="T988">­ti ant</text:span><text:span text:style-name="T989">­spau</text:span><text:span text:style-name="T990">­dus. To</text:span><text:span text:style-name="T991">­kiu bū</text:span><text:span text:style-name="T992">­du bū</text:span><text:span text:style-name="T993">­tų su</text:span><text:span text:style-name="T994">­ma</text:span><text:span text:style-name="T995">­žin</text:span><text:span text:style-name="T996">­ta biu</text:span><text:span text:style-name="T997">­ro</text:span><text:span text:style-name="T998">­kratijos naš</text:span><text:span text:style-name="T999">­ta, ska</text:span><text:span text:style-name="T1000">­ti</text:span><text:span text:style-name="T1001">­na</text:span><text:span text:style-name="T1002">­mi pri</text:span><text:span text:style-name="T1003">­va</text:span><text:span text:style-name="T1004">­ti</text:span><text:span text:style-name="T1005">­niai tei</text:span><text:span text:style-name="T1006">­si</text:span><text:span text:style-name="T1007">­niai san</text:span><text:span text:style-name="T1008">­ty</text:span><text:span text:style-name="T1009">­kiai, ge</text:span><text:span text:style-name="T1010">­ri</text:span><text:span text:style-name="T1011">­na</text:span><text:span text:style-name="T1012">­ma ver</text:span><text:span text:style-name="T1013">­slo ap</text:span><text:span text:style-name="T1014">­lin</text:span><text:span text:style-name="T1015">­ka.<text:s/></text:span></text:p>
        <text:p text:style-name="P1016">Šiuo me­tu Lie­tu­vos Res­pub­li­kos ci­vi­li­nis ko­dek­sas ir ki­ti tei­sės ak­tai ne­įtvir­ti­na rei­ka­la­vi­mų vi­siems pri­va­tiems fi­zi­niams ar ju­ri­di­niams as­me­nims tu­rė­ti ant­spau­dą. Vis dėl­to iki šiol kai ku­riuo­se tei­sės ak­tuo­se ar pra­šy­mų for­mo­se yra li­kę rei­ka­la­vi­mų tu­rė­ti ant­spau­dą ar­ba juo­se nu­ro­do­ma ant­spau­do vie­tos žy­ma. Taip pat ne­re­tai prak­ti­ko­je iš pri­va­čių ju­ri­di­nių as­me­nų, ne­pai­sant kon­kre­taus do­ku­men­to tu­ri­nio, yra rei­ka­lau­ja­ma san­do­rius tvir­tin­ti ant­spau­du.<text:s/></text:p>
        <text:p text:style-name="P1017">Tei­si­nis ne­apib­rėž­tu­mas ant­spau­dų nau­do­ji­mo sri­ty­je, kai nė­ra la­bai tiks­liai nu­ma­ty­tas ant­spau­dų nau­do­ji­mas pri­va­ti­niuo­se tei­si­niuo­se san­ty­kiuo­se, men­ki­na ant­spau­dų reikš­mę ir ne­su­ku­ria pri­dė­ti­nės ver­tės. Rei­ka­la­vi­mai nau­do­ti ant­spau­dus pri­va­tiems fi­zi­niams ar ju­ri­di­niams as­me­nims yra ne­pa­grįs­ti, ka­dan­gi ant­spau­do nau­do­ji­mas sa­vo es­me ati­tin­ka ir dub­liuo­ja as­mens pa­ra­šo funk­ci­ją, pa­tvir­ti­na do­ku­men­to ir jį iš­da­vu­sio as­mens tik­ru­mą. Net jei­gu ant­spau­das ir pa­dė­tų už­tik­rin­ti juo tvir­ti­na­mų san­do­rių ar at­lie­ka­mų veiks­mų tei­sė­tu­mą, vis tiek iš­lik­tų ant­spau­do su­klas­to­ji­mo ti­ki­my­bė.<text:s/></text:p>
        <text:p text:style-name="P1018">Įsta­ty­mų pro­jek­tuo­se siū­lo­ma ar­ba at­si­sa­ky­ti rei­ka­la­vi­mų nau­do­ti ant­spau­dą, ar­ba nu­sta­ty­ti, kad jis nau­do­ja­mas tais at­ve­jais, kai rei­ka­la­vi­mai tu­rė­ti ant­spau­dus įtvir­tin­ti įsta­ty­muo­se. Pa­vyz­džiui, val­s­ty­bės ir sa­vi­val­dy­bių ins­ti­tu­ci­jos pri­va­lo tu­rė­ti an­t­spau­dus įsta­ty­muo­se nu­sta­ty­tais at­ve­jais. Pri­va­tiems ju­ri­di­niams as­me­nims sie­kia­ma pa­lik­ti tei­sę nu­spręs­ti dėl ant­spau­do nau­do­ji­mo, tai įtvir­ti­nant, pa­vyz­džiui, įsta­tuo­se. Tai­gi siū­lo­ma pa­pil­dy­ti Ci­vi­li­nio ko­dek­so ati­tin­ka­mą straips­nį, aiš­kiai įtvir­ti­nant drau­di­mą rei­ka­lau­ti do­ku­men­tus tvir­tin­ti ju­ri­di­nio as­mens ant­spau­du, iš­sky­rus at­ve­jus, kai rei­ka­la­vi­mas tu­rė­ti ant­spau­dą nu­ma­ty­tas ju­ri­di­nio as­mens stei­gi­mo do­ku­men­tuo­se ar­ba įsta­ty­me.<text:s/></text:p>
        <text:p text:style-name="Roman"><text:span text:style-name="T1019">PIRMININKAS.</text:span><text:span text:style-name="T1020"><text:s/>Dė</text:span><text:span text:style-name="T1021">­ko</text:span><text:span text:style-name="T1022">­ja</text:span><text:span text:style-name="T1023">­me mi</text:span><text:span text:style-name="T1024">­nist</text:span><text:span text:style-name="T1025">­rui.<text:s/></text:span></text:p>
        <text:p text:style-name="Roman"><text:span text:style-name="T1026">J. BERNATONIS</text:span><text:span text:style-name="T1027"><text:s/></text:span><text:span text:style-name="T1028">(</text:span><text:span text:style-name="T1029">LSDPF</text:span><text:span text:style-name="T1030">)</text:span><text:span text:style-name="T1031">. Ki</text:span><text:span text:style-name="T1032">­ti įsta</text:span><text:span text:style-name="T1033">­ty</text:span><text:span text:style-name="T1034">­mų pro</text:span><text:span text:style-name="T1035">­jek</text:span><text:span text:style-name="T1036">­tai pa</text:span><text:span text:style-name="T1037">­reng</text:span><text:span text:style-name="T1038">­ti, sie</text:span><text:span text:style-name="T1039">­kiant juos su</text:span><text:span text:style-name="T1040">­de</text:span><text:span text:style-name="T1041">­rin</text:span><text:span text:style-name="T1042">­ti su mi</text:span><text:span text:style-name="T1043">­nė</text:span><text:span text:style-name="T1044">­ta Ci</text:span><text:span text:style-name="T1045">­vi</text:span><text:span text:style-name="T1046">­li</text:span><text:span text:style-name="T1047">­nio ko</text:span><text:span text:style-name="T1048">­dek</text:span><text:span text:style-name="T1049">­so nuo</text:span><text:span text:style-name="T1050">­sta</text:span><text:span text:style-name="T1051">­ta.<text:s/></text:span></text:p>
        <text:p text:style-name="Roman"><text:span text:style-name="T1052">PIRMININKAS.</text:span><text:span text:style-name="T1053"><text:s/>Dė</text:span><text:span text:style-name="T1054">­ko</text:span><text:span text:style-name="T1055">­ju, mi</text:span><text:span text:style-name="T1056">­nist</text:span><text:span text:style-name="T1057">­re. Jū</text:span><text:span text:style-name="T1058">­sų no</text:span><text:span text:style-name="T1059">­ri pa</text:span><text:span text:style-name="T1060">­klaus</text:span><text:span text:style-name="T1061">­ti J. Raz</text:span><text:span text:style-name="T1062">­ma.<text:s/></text:span></text:p>
        <text:p text:style-name="Roman"><text:span text:style-name="T1063">J. RAZMA</text:span><text:span text:style-name="T1064"><text:s/></text:span><text:span text:style-name="T1065">(</text:span><text:span text:style-name="T1066">TS-LKDF</text:span><text:span text:style-name="T1067">)</text:span><text:span text:style-name="T1068">. Ger</text:span><text:span text:style-name="T1069">­bia</text:span><text:span text:style-name="T1070">­ma</text:span><text:span text:style-name="T1071">­sis mi</text:span><text:span text:style-name="T1072">­nist</text:span><text:span text:style-name="T1073">­re, no</text:span><text:span text:style-name="T1074">­rė</text:span><text:span text:style-name="T1075">­čiau pa</text:span><text:span text:style-name="T1076">­si</text:span><text:span text:style-name="T1077">­tei</text:span><text:span text:style-name="T1078">­rau</text:span><text:span text:style-name="T1079">­ti, ar, ren</text:span><text:span text:style-name="T1080">­giant šį pro</text:span><text:span text:style-name="T1081">­jek</text:span><text:span text:style-name="T1082">­tą, bu</text:span><text:span text:style-name="T1083">­vo už</text:span><text:span text:style-name="T1084">­sa</text:span><text:span text:style-name="T1085">­ky</text:span><text:span text:style-name="T1086">­ta ir at</text:span><text:span text:style-name="T1087">­lik</text:span><text:span text:style-name="T1088">­ta kri</text:span><text:span text:style-name="T1089">­mi</text:span><text:span text:style-name="T1090">­no</text:span><text:span text:style-name="T1091">­ge</text:span><text:span text:style-name="T1092">­ni</text:span><text:span text:style-name="T1093">­nė eks</text:span><text:span text:style-name="T1094">­per</text:span><text:span text:style-name="T1095">­ti</text:span><text:span text:style-name="T1096">­zė? Dėl ko aš to klau</text:span><text:span text:style-name="T1097">­siu? Įsi</text:span><text:span text:style-name="T1098">­vaiz</text:span><text:span text:style-name="T1099">­duo</text:span><text:span text:style-name="T1100">­ju, kad ga</text:span><text:span text:style-name="T1101">­li bū</text:span><text:span text:style-name="T1102">­ti nuo</text:span><text:span text:style-name="T1103">­gąs</text:span><text:span text:style-name="T1104">­ta</text:span><text:span text:style-name="T1105">­vi</text:span><text:span text:style-name="T1106">­mų, jog ant</text:span><text:span text:style-name="T1107">­spau</text:span><text:span text:style-name="T1108">­do ne</text:span><text:span text:style-name="T1109">­bu</text:span><text:span text:style-name="T1110">­vi</text:span><text:span text:style-name="T1111">­mas pa</text:span><text:span text:style-name="T1112">­leng</text:span><text:span text:style-name="T1113">­vi</text:span><text:span text:style-name="T1114">­na do</text:span><text:span text:style-name="T1115">­ku</text:span><text:span text:style-name="T1116">­men</text:span><text:span text:style-name="T1117">­to klas</text:span><text:span text:style-name="T1118">­to</text:span><text:span text:style-name="T1119">­ji</text:span><text:span text:style-name="T1120">­mą, nes pa</text:span><text:span text:style-name="T1121">­dirb</text:span><text:span text:style-name="T1122">­ti pa</text:span><text:span text:style-name="T1123">­na</text:span><text:span text:style-name="T1124">­šų pa</text:span><text:span text:style-name="T1125">­ra</text:span><text:span text:style-name="T1126">­šą nė</text:span><text:span text:style-name="T1127">­ra la</text:span><text:span text:style-name="T1128">­bai su</text:span><text:span text:style-name="T1129">­dė</text:span><text:span text:style-name="T1130">­tin</text:span><text:span text:style-name="T1131">­ga, bet jei</text:span><text:span text:style-name="T1132">­gu tą veiks</text:span><text:span text:style-name="T1133">­mą su</text:span><text:span text:style-name="T1134">­pla</text:span><text:span text:style-name="T1135">­na</text:span><text:span text:style-name="T1136">­vęs as</text:span><text:span text:style-name="T1137">­muo ne</text:span><text:span text:style-name="T1138">­tu</text:span><text:span text:style-name="T1139">­ri ant</text:span><text:span text:style-name="T1140">­spau</text:span><text:span text:style-name="T1141">­do, vis dėl</text:span><text:span text:style-name="T1142">­to pa</text:span><text:span text:style-name="T1143">­si</text:span><text:span text:style-name="T1144">­ga</text:span><text:span text:style-name="T1145">­min</text:span><text:span text:style-name="T1146">­ti ant</text:span><text:span text:style-name="T1147">­spau</text:span><text:span text:style-name="T1148">­dą tai jau yra il</text:span><text:span text:style-name="T1149">­ges</text:span><text:span text:style-name="T1150">­nis ir su</text:span><text:span text:style-name="T1151">­dė</text:span><text:span text:style-name="T1152">­tin</text:span><text:span text:style-name="T1153">­ges</text:span><text:span text:style-name="T1154">­nis už</text:span><text:span text:style-name="T1155">­si</text:span><text:span text:style-name="T1156">­ė</text:span><text:span text:style-name="T1157">­mi</text:span><text:span text:style-name="T1158">­mas. Ga</text:span><text:span text:style-name="T1159">­li</text:span><text:span text:style-name="T1160">­ma įsi</text:span><text:span text:style-name="T1161">­vaiz</text:span><text:span text:style-name="T1162">­duo</text:span><text:span text:style-name="T1163">­ti te</text:span><text:span text:style-name="T1164">­oriš</text:span><text:span text:style-name="T1165">­kai, jog ga</text:span><text:span text:style-name="T1166">­li pa</text:span><text:span text:style-name="T1167">­dau</text:span><text:span text:style-name="T1168">­gė</text:span><text:span text:style-name="T1169">­ti at</text:span><text:span text:style-name="T1170">­ve</text:span><text:span text:style-name="T1171">­jų, kai ne</text:span><text:span text:style-name="T1172">­įga</text:span><text:span text:style-name="T1173">­lio</text:span><text:span text:style-name="T1174">­tas as</text:span><text:span text:style-name="T1175">­muo pa</text:span><text:span text:style-name="T1176">­si</text:span><text:span text:style-name="T1177">­ra</text:span><text:span text:style-name="T1178">­šys už ki</text:span><text:span text:style-name="T1179">­tą as</text:span><text:span text:style-name="T1180">­me</text:span><text:span text:style-name="T1181">­nį ir pa</text:span><text:span text:style-name="T1182">­na</text:span><text:span text:style-name="T1183">­šiai.<text:s/></text:span></text:p>
        <text:p text:style-name="Roman"><text:span text:style-name="T1184">J. BERNATONIS</text:span><text:span text:style-name="T1185"><text:s/></text:span><text:span text:style-name="T1186">(</text:span><text:span text:style-name="T1187">LSDPF</text:span><text:span text:style-name="T1188">)</text:span><text:span text:style-name="T1189">. Taip, iš tie</text:span><text:span text:style-name="T1190">­sų bū</text:span><text:span text:style-name="T1191">­tų ga</text:span><text:span text:style-name="T1192">­li</text:span><text:span text:style-name="T1193">­ma pra</text:span><text:span text:style-name="T1194">­šy</text:span><text:span text:style-name="T1195">­ti dar kaž</text:span><text:span text:style-name="T1196">­ko</text:span><text:span text:style-name="T1197">­kių pa</text:span><text:span text:style-name="T1198">­pil</text:span><text:span text:style-name="T1199">­do</text:span><text:span text:style-name="T1200">­mų eks</text:span><text:span text:style-name="T1201">­per</text:span><text:span text:style-name="T1202">­tizių, ir aš su tuo su</text:span><text:span text:style-name="T1203">­tin</text:span><text:span text:style-name="T1204">­ku, jei</text:span><text:span text:style-name="T1205">­gu Sei</text:span><text:span text:style-name="T1206">­mo na</text:span><text:span text:style-name="T1207">­riams ky</text:span><text:span text:style-name="T1208">­la abe</text:span><text:span text:style-name="T1209">­jo</text:span><text:span text:style-name="T1210">­nių, bet, ma</text:span><text:span text:style-name="T1211">­no įsi</text:span><text:span text:style-name="T1212">­vaiz</text:span><text:span text:style-name="T1213">­da</text:span><text:span text:style-name="T1214">­vi</text:span><text:span text:style-name="T1215">­mu, yra su</text:span><text:span text:style-name="T1216">­dė</text:span><text:span text:style-name="T1217">­tin</text:span><text:span text:style-name="T1218">­giau pa</text:span><text:span text:style-name="T1219">­dirb</text:span><text:span text:style-name="T1220">­ti pa</text:span><text:span text:style-name="T1221">­ra</text:span><text:span text:style-name="T1222">­šą ne</text:span><text:span text:style-name="T1223">­gu ant</text:span><text:span text:style-name="T1224">­spau</text:span><text:span text:style-name="T1225">­dą, nes ant</text:span><text:span text:style-name="T1226">­spau</text:span><text:span text:style-name="T1227">­das yra ga</text:span><text:span text:style-name="T1228">­mi</text:span><text:span text:style-name="T1229">­na</text:span><text:span text:style-name="T1230">­mas me</text:span><text:span text:style-name="T1231">­cha</text:span><text:span text:style-name="T1232">­niš</text:span><text:span text:style-name="T1233">­kai, o pa</text:span><text:span text:style-name="T1234">­ra</text:span><text:span text:style-name="T1235">­šas kaip tik at</text:span><text:span text:style-name="T1236">­spin</text:span><text:span text:style-name="T1237">­di kiek</text:span><text:span text:style-name="T1238">­vie</text:span><text:span text:style-name="T1239">­no as</text:span><text:span text:style-name="T1240">­mens to</text:span><text:span text:style-name="T1241">­kias, sa</text:span><text:span text:style-name="T1242">­ky</text:span><text:span text:style-name="T1243">­čiau, as</text:span><text:span text:style-name="T1244">­me</text:span><text:span text:style-name="T1245">­ni</text:span><text:span text:style-name="T1246">­nes sa</text:span><text:span text:style-name="T1247">­vy</text:span><text:span text:style-name="T1248">­bes, bet, aš ma</text:span><text:span text:style-name="T1249">­nau, ši</text:span><text:span text:style-name="T1250">­ta mud</text:span><text:span text:style-name="T1251">­vie</text:span><text:span text:style-name="T1252">­jų dis</text:span><text:span text:style-name="T1253">­ku</text:span><text:span text:style-name="T1254">­si</text:span><text:span text:style-name="T1255">­ja to</text:span><text:span text:style-name="T1256">­li ne</text:span><text:span text:style-name="T1257">­nu</text:span><text:span text:style-name="T1258">­ves</text:span><text:span text:style-name="T1259">­tų. Jei</text:span><text:span text:style-name="T1260">­gu bus toks siū</text:span><text:span text:style-name="T1261">­ly</text:span><text:span text:style-name="T1262">­mas, aiš</text:span><text:span text:style-name="T1263">­ku, mes pa</text:span><text:span text:style-name="T1264">­pra</text:span><text:span text:style-name="T1265">­šy</text:span><text:span text:style-name="T1266">­si</text:span><text:span text:style-name="T1267">­me dar vie</text:span><text:span text:style-name="T1268">­nos ana</text:span><text:span text:style-name="T1269">­li</text:span><text:span text:style-name="T1270">­zės ir šis spren</text:span><text:span text:style-name="T1271">­di</text:span><text:span text:style-name="T1272">­mas bus ati</text:span><text:span text:style-name="T1273">­dė</text:span><text:span text:style-name="T1274">­tas, biu</text:span><text:span text:style-name="T1275">­ro</text:span><text:span text:style-name="T1276">­kratijos liks ku</text:span><text:span text:style-name="T1277">­rį lai</text:span><text:span text:style-name="T1278">­</text:span><text:span text:style-name="T1279">ką dau</text:span><text:span text:style-name="T1280">­giau, bet tai ne pro</text:span><text:span text:style-name="T1281">­ble</text:span><text:span text:style-name="T1282">­ma. Tai jau Sei</text:span><text:span text:style-name="T1283">­mo<text:s/></text:span><text:span text:style-name="T1284">pre</text:span><text:span text:style-name="T1285">­ro</text:span><text:span text:style-name="T1286">­ga</text:span><text:span text:style-name="T1287">­ty</text:span><text:span text:style-name="T1288">­va spręs</text:span><text:span text:style-name="T1289">­ti, ko dar rei</text:span><text:span text:style-name="T1290">­kė</text:span><text:span text:style-name="T1291">­tų, kad bū</text:span><text:span text:style-name="T1292">­tų pri</text:span><text:span text:style-name="T1293">­tar</text:span><text:span text:style-name="T1294">­ta to</text:span><text:span text:style-name="T1295">­kiam gry</text:span><text:span text:style-name="T1296">­nai, sa</text:span><text:span text:style-name="T1297">­ky</text:span><text:span text:style-name="T1298">­čiau, biu</text:span><text:span text:style-name="T1299">­ro</text:span><text:span text:style-name="T1300">­kratiniam re</text:span><text:span text:style-name="T1301">­lik</text:span><text:span text:style-name="T1302">­tui.<text:s/></text:span></text:p>
        <text:p text:style-name="Roman"><text:span text:style-name="T1303">PIRMININKAS.</text:span><text:span text:style-name="T1304"><text:s/>Ačiū mi</text:span><text:span text:style-name="T1305">­nist</text:span><text:span text:style-name="T1306">­rui. Ger</text:span><text:span text:style-name="T1307">­bia</text:span><text:span text:style-name="T1308">­mie</text:span><text:span text:style-name="T1309">­ji ko</text:span><text:span text:style-name="T1310">­le</text:span><text:span text:style-name="T1311">­gos, no</text:span><text:span text:style-name="T1312">­riu pa</text:span><text:span text:style-name="T1313">­pra</text:span><text:span text:style-name="T1314">­šy</text:span><text:span text:style-name="T1315">­ti, ar ga</text:span><text:span text:style-name="T1316">­li</text:span><text:span text:style-name="T1317">­me ben</text:span><text:span text:style-name="T1318">­dru su</text:span><text:span text:style-name="T1319">­ta</text:span><text:span text:style-name="T1320">­ri</text:span><text:span text:style-name="T1321">­mu, nes no</text:span><text:span text:style-name="T1322">­ri kal</text:span><text:span text:style-name="T1323">­bė</text:span><text:span text:style-name="T1324">­ti tik už? Prieš</text:span><text:span text:style-name="T1325">­ta</text:span><text:span text:style-name="T1326">­rau</text:span><text:span text:style-name="T1327">­jan</text:span><text:span text:style-name="T1328">­čių nė</text:span><text:span text:style-name="T1329">­ra. Ga</text:span><text:span text:style-name="T1330">­li</text:span><text:span text:style-name="T1331">­me ben</text:span><text:span text:style-name="T1332">­dru su</text:span><text:span text:style-name="T1333">­ta</text:span><text:span text:style-name="T1334">­ri</text:span><text:span text:style-name="T1335">­mu pri</text:span><text:span text:style-name="T1336">­tar</text:span><text:span text:style-name="T1337">­ti vie</text:span><text:span text:style-name="T1338">­nuo</text:span><text:span text:style-name="T1339">­li</text:span><text:span text:style-name="T1340">­kai įsta</text:span><text:span text:style-name="T1341">­ty</text:span><text:span text:style-name="T1342">­mų pro</text:span><text:span text:style-name="T1343">­jek</text:span><text:span text:style-name="T1344">­tų. Kaip pa</text:span><text:span text:style-name="T1345">­grin</text:span><text:span text:style-name="T1346">­di</text:span><text:span text:style-name="T1347">­nis siū</text:span><text:span text:style-name="T1348">­lo</text:span><text:span text:style-name="T1349">­mas Tei</text:span><text:span text:style-name="T1350">­sės ir tei</text:span><text:span text:style-name="T1351">­sėt</text:span><text:span text:style-name="T1352">­var</text:span><text:span text:style-name="T1353">­kos ko</text:span><text:span text:style-name="T1354">­mi</text:span><text:span text:style-name="T1355">­te</text:span><text:span text:style-name="T1356">­tas, dėl dvie</text:span><text:span text:style-name="T1357">­jų pa</text:span><text:span text:style-name="T1358">­pil</text:span><text:span text:style-name="T1359">­do</text:span><text:span text:style-name="T1360">­mas yra So</text:span><text:span text:style-name="T1361">­cia</text:span><text:span text:style-name="T1362">­li</text:span><text:span text:style-name="T1363">­nių rei</text:span><text:span text:style-name="T1364">­ka</text:span><text:span text:style-name="T1365">­lų ir dar</text:span><text:span text:style-name="T1366">­bo ko</text:span><text:span text:style-name="T1367">­mi</text:span><text:span text:style-name="T1368">­te</text:span><text:span text:style-name="T1369">­tas, dėl Pen</text:span><text:span text:style-name="T1370">­si</text:span><text:span text:style-name="T1371">­jų kau</text:span><text:span text:style-name="T1372">­pi</text:span><text:span text:style-name="T1373">­mo įsta</text:span><text:span text:style-name="T1374">­ty</text:span><text:span text:style-name="T1375">­mo ir Šei</text:span><text:span text:style-name="T1376">­my</text:span><text:span text:style-name="T1377">­nų įsta</text:span><text:span text:style-name="T1378">­ty</text:span><text:span text:style-name="T1379">­mo, ir dėl dvie</text:span><text:span text:style-name="T1380">­jų – In</text:span><text:span text:style-name="T1381">­for</text:span><text:span text:style-name="T1382">­ma</text:span><text:span text:style-name="T1383">­ci</text:span><text:span text:style-name="T1384">­nės vi</text:span><text:span text:style-name="T1385">­suo</text:span><text:span text:style-name="T1386">­me</text:span><text:span text:style-name="T1387">­nės plėt</text:span><text:span text:style-name="T1388">­ros ko</text:span><text:span text:style-name="T1389">­mi</text:span><text:span text:style-name="T1390">­te</text:span><text:span text:style-name="T1391">­tas, dėl Elek</text:span><text:span text:style-name="T1392">­tro</text:span><text:span text:style-name="T1393">­ni</text:span><text:span text:style-name="T1394">­nio pa</text:span><text:span text:style-name="T1395">­ra</text:span><text:span text:style-name="T1396">­šo įsta</text:span><text:span text:style-name="T1397">­ty</text:span><text:span text:style-name="T1398">­mo ir Paš</text:span><text:span text:style-name="T1399">­to įsta</text:span><text:span text:style-name="T1400">­ty</text:span><text:span text:style-name="T1401">­mo. Ačiū. Siū</text:span><text:span text:style-name="T1402">­lo</text:span><text:span text:style-name="T1403">­ma svars</text:span><text:span text:style-name="T1404">­ty</text:span><text:span text:style-name="T1405">­ti ge</text:span><text:span text:style-name="T1406">­gu</text:span><text:span text:style-name="T1407">­žės 28 d.<text:s/></text:span></text:p>
        <text:p text:style-name="P1408"/>
        <text:p text:style-name="Laikas">16.05 val.</text:p>
        <text:p text:style-name="Roman12"><text:bookmark-start text:name="klausimas5"/>Ci­vi­li­nio ko­dek­so 2.138<text:span text:style-name="T1409">1</text:span>, 2.139 ir 2.140 straips­nių pa­kei­ti­mo<text:s/><text:span text:style-name="T1410">įsta</text:span><text:span text:style-name="T1411">­ty</text:span><text:span text:style-name="T1412">­mo pro</text:span><text:span text:style-name="T1413">­jek</text:span><text:span text:style-name="T1414">­tas Nr. XIP-4913</text:span><text:s/>(<text:span text:style-name="T1415">pa</text:span><text:span text:style-name="T1416">­tei</text:span><text:span text:style-name="T1417">­ki</text:span><text:span text:style-name="T1418">­mas</text:span>)</text:p>
        <text:p text:style-name="P1419"><text:bookmark-end text:name="klausimas5"/></text:p>
        <text:p text:style-name="Roman"><text:span text:style-name="T1420">Svars</text:span><text:span text:style-name="T1421">­to</text:span><text:span text:style-name="T1422">­me dar</text:span><text:span text:style-name="T1423">­bo</text:span><text:span text:style-name="T1424">­tvarkės 2-5 klau</text:span><text:span text:style-name="T1425">­si</text:span><text:span text:style-name="T1426">­mą –</text:span><text:s/>Ci­vi­li­nio ko­dek­so 2.138<text:span text:style-name="T1427">1</text:span>, 2.139 ir 2.140 straips­nių pa­kei­ti­mo<text:s/><text:span text:style-name="T1428">įsta</text:span><text:span text:style-name="T1429">­ty</text:span><text:span text:style-name="T1430">­mo pro</text:span><text:span text:style-name="T1431">­jek</text:span><text:span text:style-name="T1432">­tą. Pra</text:span><text:span text:style-name="T1433">­ne</text:span><text:span text:style-name="T1434">­šė</text:span><text:span text:style-name="T1435">­jas – mi</text:span><text:span text:style-name="T1436">­nist</text:span><text:span text:style-name="T1437">­ras J. Ber</text:span><text:span text:style-name="T1438">­na</text:span><text:span text:style-name="T1439">­to</text:span><text:span text:style-name="T1440">­nis.<text:s/></text:span></text:p>
        <text:p text:style-name="Roman"><text:span text:style-name="T1441">J. BERNATONIS</text:span><text:span text:style-name="T1442"><text:s/></text:span><text:span text:style-name="T1443">(</text:span><text:span text:style-name="T1444">LSDPF</text:span><text:span text:style-name="T1445">)</text:span><text:span text:style-name="T1446">. Pro</text:span><text:span text:style-name="T1447">­jek</text:span><text:span text:style-name="T1448">­tas yra pa</text:span><text:span text:style-name="T1449">­reng</text:span><text:span text:style-name="T1450">­tas, sie</text:span><text:span text:style-name="T1451">­kiant iš</text:span><text:span text:style-name="T1452">­plės</text:span><text:span text:style-name="T1453">­ti elek</text:span><text:span text:style-name="T1454">­tro</text:span><text:span text:style-name="T1455">­ni</text:span><text:span text:style-name="T1456">­nių pa</text:span><text:span text:style-name="T1457">­slau</text:span><text:span text:style-name="T1458">­gų gru</text:span><text:span text:style-name="T1459">­pę, nu</text:span><text:span text:style-name="T1460">­ma</text:span><text:span text:style-name="T1461">­tant ga</text:span><text:span text:style-name="T1462">­li</text:span><text:span text:style-name="T1463">­my</text:span><text:span text:style-name="T1464">­bę nu</text:span><text:span text:style-name="T1465">­sta</text:span><text:span text:style-name="T1466">­ty</text:span><text:span text:style-name="T1467">­tais at</text:span><text:span text:style-name="T1468">­ve</text:span><text:span text:style-name="T1469">­jais ele</text:span><text:span text:style-name="T1470">­k</text:span><text:span text:style-name="T1471">­tro</text:span><text:span text:style-name="T1472">­ni</text:span><text:span text:style-name="T1473">­niu bū</text:span><text:span text:style-name="T1474">­du pa</text:span><text:span text:style-name="T1475">­reng</text:span><text:span text:style-name="T1476">­ti ir duo</text:span><text:span text:style-name="T1477">­ti įga</text:span><text:span text:style-name="T1478">­lio</text:span><text:span text:style-name="T1479">­ji</text:span><text:span text:style-name="T1480">­mus juos re</text:span><text:span text:style-name="T1481">­gist</text:span><text:span text:style-name="T1482">­ruo</text:span><text:span text:style-name="T1483">­jant Įga</text:span><text:span text:style-name="T1484">­lio</text:span><text:span text:style-name="T1485">­ji</text:span><text:span text:style-name="T1486">­mų re</text:span><text:span text:style-name="T1487">­gist</text:span><text:span text:style-name="T1488">­re, taip pat ska</text:span><text:span text:style-name="T1489">­tin</text:span><text:span text:style-name="T1490">­ti ak</text:span><text:span text:style-name="T1491">­ty</text:span><text:span text:style-name="T1492">­ves</text:span><text:span text:style-name="T1493">­nę ci</text:span><text:span text:style-name="T1494">­vi</text:span><text:span text:style-name="T1495">­li</text:span><text:span text:style-name="T1496">­nių san</text:span><text:span text:style-name="T1497">­ty</text:span><text:span text:style-name="T1498">­kių apy</text:span><text:span text:style-name="T1499">­var</text:span><text:span text:style-name="T1500">­tą, už</text:span><text:span text:style-name="T1501">­tik</text:span><text:span text:style-name="T1502">­rin</text:span><text:span text:style-name="T1503">­ti no</text:span><text:span text:style-name="T1504">­ta</text:span><text:span text:style-name="T1505">­ri</text:span><text:span text:style-name="T1506">­nio ar jam pri</text:span><text:span text:style-name="T1507">­ly</text:span><text:span text:style-name="T1508">­gin</text:span><text:span text:style-name="T1509">­to pa</text:span><text:span text:style-name="T1510">­tvir</text:span><text:span text:style-name="T1511">­ti</text:span><text:span text:style-name="T1512">­ni</text:span><text:span text:style-name="T1513">­mo ne</text:span><text:span text:style-name="T1514">­rei</text:span><text:span text:style-name="T1515">­ka</text:span><text:span text:style-name="T1516">­lau</text:span><text:span text:style-name="T1517">­jan</text:span><text:span text:style-name="T1518">­čių, taip pat ir su</text:span><text:span text:style-name="T1519">­pap</text:span><text:span text:style-name="T1520">­ras</text:span><text:span text:style-name="T1521">­tin</text:span><text:span text:style-name="T1522">­tai tvir</text:span><text:span text:style-name="T1523">­ti</text:span><text:span text:style-name="T1524">­na</text:span><text:span text:style-name="T1525">­mų, įga</text:span><text:span text:style-name="T1526">­lio</text:span><text:span text:style-name="T1527">­ji</text:span><text:span text:style-name="T1528">­mų tvar</text:span><text:span text:style-name="T1529">­ky</text:span><text:span text:style-name="T1530">­mo sau</text:span><text:span text:style-name="T1531">­gu</text:span><text:span text:style-name="T1532">­mą. Šiuo me</text:span><text:span text:style-name="T1533">­tu įsta</text:span><text:span text:style-name="T1534">­ty</text:span><text:span text:style-name="T1535">­mai ne</text:span><text:span text:style-name="T1536">­nu</text:span><text:span text:style-name="T1537">­ma</text:span><text:span text:style-name="T1538">­to ga</text:span><text:span text:style-name="T1539">­li</text:span><text:span text:style-name="T1540">­my</text:span><text:span text:style-name="T1541">­bės cen</text:span><text:span text:style-name="T1542">­tra</text:span><text:span text:style-name="T1543">­li</text:span><text:span text:style-name="T1544">­zuo</text:span><text:span text:style-name="T1545">­tai tvar</text:span><text:span text:style-name="T1546">­ky</text:span><text:span text:style-name="T1547">­ti su</text:span><text:span text:style-name="T1548">­pap</text:span><text:span text:style-name="T1549">­ras</text:span><text:span text:style-name="T1550">­tin</text:span><text:span text:style-name="T1551">­tai pa</text:span><text:span text:style-name="T1552">­tvir</text:span><text:span text:style-name="T1553">­tin</text:span><text:span text:style-name="T1554">­tus įga</text:span><text:span text:style-name="T1555">­lio</text:span><text:span text:style-name="T1556">­ji</text:span><text:span text:style-name="T1557">­mus ir įga</text:span><text:span text:style-name="T1558">­lio</text:span><text:span text:style-name="T1559">­ji</text:span><text:span text:style-name="T1560">­mus, ku</text:span><text:span text:style-name="T1561">­riems pa</text:span><text:span text:style-name="T1562">­gal įsta</text:span><text:span text:style-name="T1563">­ty</text:span><text:span text:style-name="T1564">­mus ne</text:span><text:span text:style-name="T1565">­rei</text:span><text:span text:style-name="T1566">­kia no</text:span><text:span text:style-name="T1567">­ta</text:span><text:span text:style-name="T1568">­ri</text:span><text:span text:style-name="T1569">­nio ar jam pri</text:span><text:span text:style-name="T1570">­ly</text:span><text:span text:style-name="T1571">­gin</text:span><text:span text:style-name="T1572">­to pa</text:span><text:span text:style-name="T1573">­tvir</text:span><text:span text:style-name="T1574">­ti</text:span><text:span text:style-name="T1575">­ni</text:span><text:span text:style-name="T1576">­mo.<text:s/></text:span></text:p>
        <text:p text:style-name="Roman"><text:span text:style-name="T1577">Pro</text:span><text:span text:style-name="T1578">­jek</text:span><text:span text:style-name="T1579">­te siū</text:span><text:span text:style-name="T1580">­lo</text:span><text:span text:style-name="T1581">­ma iš</text:span><text:span text:style-name="T1582">­plės</text:span><text:span text:style-name="T1583">­ti elek</text:span><text:span text:style-name="T1584">­tro</text:span><text:span text:style-name="T1585">­ni</text:span><text:span text:style-name="T1586">­nių pa</text:span><text:span text:style-name="T1587">­slau</text:span><text:span text:style-name="T1588">­gų gru</text:span><text:span text:style-name="T1589">­pę, nu</text:span><text:span text:style-name="T1590">­ma</text:span><text:span text:style-name="T1591">­tant fi</text:span><text:span text:style-name="T1592">­zi</text:span><text:span text:style-name="T1593">­niams as</text:span><text:span text:style-name="T1594">­me</text:span><text:span text:style-name="T1595">­nims ga</text:span><text:span text:style-name="T1596">­li</text:span><text:span text:style-name="T1597">­my</text:span><text:span text:style-name="T1598">­bę Ci</text:span><text:span text:style-name="T1599">­vi</text:span><text:span text:style-name="T1600">­li</text:span><text:span text:style-name="T1601">­nio ko</text:span><text:span text:style-name="T1602">­dek</text:span><text:span text:style-name="T1603">­so<text:s/></text:span>2.139 straips­ny­je nu­sta­ty­tais at­ve­jais duo­ti su­pap­ras­tin­tai pa­tvir­tin­tus įga­lio­ji­mus elek­tro­ni­niu bū­du re­gist­ruo­jant juos re­gist­re. Šiuo me­tu no­rint duo­ti to­kius su­pap­ras­tin­tai tvir­ti­na­mus įga­lio­ji­mus, skir­tus ko­res­pon­den­ci­jai, dar­bo už­mo­kes­čiui ar ki­toms su dar­bo san­ty­kiais su­si­ju­sioms iš­mo­koms, pen­si­joms, pa­šal­poms, sti­pen­di­joms gau­ti, ga­li­ma kreip­tis į se­niū­ną, dau­gia­bu­čių na­mų sa­vi­nin­kų ben­dri­jos pir­mi­nin­ką ar or­ga­ni­za­ci­ją, ku­rio­je fi­zi­nis as­muo dir­ba ar mo­ko­si. Pro­jek­tu siū­lo­ma ša­lia šių esa­mų at­ve­jų su­da­ry­ti ga­li­my­bę as­me­nims duo­ti to­kį įga­lio­ji­mą elek­tro­ni­niu bū­du, tin­ka­mai sa­ve iden­ti­fi­kuo­jant ir ne­si­krei­piant į min­tė­tas ins­ti­tu­ci­jas.<text:s/></text:p>
        <text:p text:style-name="Roman">Sie­kiant, kad ga­li­my­be duo­ti įga­lio­ji­mus elek­tro­ni­niu bū­du ga­lė­tų pa­si­nau­do­ti ir ju­ri­di­niai as­me­nys, čia la­bai pa­dė­tų ant­spau­do at­si­sa­ky­mas, ką mes jau anks­čiau svars­tė­me. Be to, at­si­žvel­giant į tai, kad re­gist­re nu­ma­to­ma, be šiuo me­tu re­gist­ruo­ja­mų no­ta­ri­ne tvar­ka pa­tvir­tin­tų ir no­ta­ro pa­tvir­tin­tiems pri­ly­gi­na­mų įga­lio­ji­mų, taip pat re­gist­ruo­ti ir įga­lio­ji­mus, su­da­ry­tus elek­tro­ni­niu bū­du. Pro­jek­te tiks­li­na­mas ir re­gist­ro pa­va­di­ni­mas.<text:s/></text:p>
        <text:p text:style-name="Roman"><text:span text:style-name="T1604">PIRMININKAS.</text:span><text:s/>Ačiū. Jū­sų no­ri pa­klaus­ti du Sei­mo na­riai. R. Ši­ma­šius. Pra­šom.<text:s/></text:p>
        <text:p text:style-name="P1605"><text:span text:style-name="T1606">R. ŠIMAŠIUS</text:span><text:s/><text:span text:style-name="T1607">(</text:span><text:span text:style-name="T1608">LSF</text:span><text:span text:style-name="T1609">)</text:span>. At­si­pra­šau, aš ne pa­klau­s­ti, o kal­bė­ti no­riu. Klaus­ti ne­no­riu.<text:s/></text:p>
        <text:p text:style-name="P1610"><text:span text:style-name="T1611">PIRMININKAS.</text:span><text:s/>Dė­ko­ju. V. Alek­nai­tė-Ab­ra­mi­kie­nė.<text:s/></text:p>
        <text:p text:style-name="P1612"><text:span text:style-name="T1613">V. ALEKNAITĖ-ABRAMIKIENĖ</text:span><text:s/><text:span text:style-name="T1614">(</text:span><text:span text:style-name="T1615">TS-LKDF</text:span><text:span text:style-name="T1616">)</text:span>. Ačiū. Ma­no klau­si­mas pa­na­šus į prieš tai bu­vu­sį po­no J. Raz­mos. Tu­rė­čiau nuo­gąs­ta­vi­mų, kad ele­k­­­tro­ni­niu bū­du taip pat ga­li­mas pik­tnau­džia­vi­mas, ypač pa­si­nau­do­jant dau­ge­lio, de­ja, as­me­nų Lie­tu­vo­je šios sri­ties ne­iš­ma­ny­mu. Ar jūs esa­te įsi­ti­ki­nęs, kad bus įma­no­ma už­tik­rin­ti tin­ka­mą jau da­bar taip su­da­ro­mų do­ku­men­tų kon­tro­lę?<text:s/></text:p>
        <text:p text:style-name="P1617"><text:span text:style-name="T1618">J. BERNATONIS</text:span><text:s/><text:span text:style-name="T1619">(</text:span><text:span text:style-name="T1620">LSDPF</text:span><text:span text:style-name="T1621">)</text:span>. Be abe­jo, kon­tro­lę už­tik­rin­ti yra įma­no­ma, ir aš ma­nau, kad tas iš­ma­ny­mas ge­rė­ja, sa­ky­ki­me, ir pri­tai­ky­mas in­for­ma­ci­nių tech­no­lo­gi­jų tu­rė­tų plės­tis. Yra pa­lie­ka­ma ga­li­my­bė šiuos klau­si­mus as­me­nims, ku­rie ne­tu­ri, ne­pa­si­ti­ki ar ne­tu­ri ga­li­my­bių, spręs­ti ir ki­tais bū­dais. Ta­čiau įtei­si­ni­mas įsta­ty­muo­se to­kios ga­limy­bės pa­leng­vin­tų tiems žmo­nėms gy­ve­ni­mą, kurie ir iš­ma­no, ir mo­ka nau­do­tis, yra mo­der­nūs, pa­žan­gūs, ir mes ar­tė­tu­me, sa­ky­ki­me, prie tų pa­s­laugų, ku­rios tei­kia­mos ki­to­se iš­si­vys­čiu­sio­se val­s­ty­bė­se.</text:p>
        <text:p text:style-name="P1622"><text:span text:style-name="T1623">PIRMININKAS.</text:span><text:s/>Dė­ko­ju. At­si­ra­do nau­jų klau­sė­jų. Čia jau mo­ty­vai. Ger­bia­mie­ji ko­le­gos, ka­dan­gi vi­si no­ri kal­bė­ti už, tai su­pran­tu, kad tei­kia­mi pa­siū­ly­mai rei­ka­lin­gi. Ar rei­kia bal­suo­ti, ar ga­li­me ben­dru su­ta­ri­mu pri­tar­ti? Bal­suo­ja­me. Dėl kas an­tro bal­suo­si­me, jei­gu rei­kia pa­si­žy­mė­ti. Mi­nist­re, ačiū, jū­sų dau­giau nė­ra. Bus vė­liau.</text:p>
        <text:p text:style-name="P1624">Už bal­sa­vo 69, prieš nė­ra, su­si­lai­kė 4. Po pa­tei­ki­mo pri­tar­ta. Siū­lo­mas pa­grin­di­nis ko­mi­te­tas – Tei­sės ir tei­sėt­var­kos ko­mi­te­tas, pa­pil­do­mas – In­for­ma­ci­nės vi­suo­me­nės plėt­ros ko­mi­te­tas. Siū­lo­ma svars­ty­ti ge­gu­žės 28 d.<text:s/></text:p>
        <text:p text:style-name="P1625">16.10 val.</text:p>
        <text:p text:style-name="Roman12"><text:bookmark-start text:name="klausimas6"/>Ci­vi­li­nio ko­dek­so 2.140 ir 6.991 straips­nių pa­kei­ti­mo<text:s/><text:span text:style-name="T1626">įsta</text:span><text:span text:style-name="T1627">­ty</text:span><text:span text:style-name="T1628">­mo pro</text:span><text:span text:style-name="T1629">­jek</text:span><text:span text:style-name="T1630">­tas Nr. XIP-4828</text:span>, Drau­di­mo įsta­ty­mo 129 straips­nio pa­kei­ti­mo<text:s/><text:span text:style-name="T1631">įsta</text:span><text:span text:style-name="T1632">­ty</text:span><text:span text:style-name="T1633">­mo pro</text:span><text:span text:style-name="T1634">­jek</text:span><text:span text:style-name="T1635">­tas Nr. XIP-4829</text:span>, Ke­lių trans­por­to ko­dek­so 38 straips­nio pa­kei­ti­mo<text:s/><text:span text:style-name="T1636">įsta</text:span><text:span text:style-name="T1637">­ty</text:span><text:span text:style-name="T1638">­mo pro</text:span><text:span text:style-name="T1639">­jek</text:span><text:span text:style-name="T1640">­tas Nr. XIP-4830</text:span>, Li­cen­ci­juo­tų san­dė­lių ir san­dė­lia­vi­mo do­ku­men­tų įsta­ty­mo 26 strai­ps­nio pa­kei­ti­mo<text:s/><text:span text:style-name="T1641">įsta</text:span><text:span text:style-name="T1642">­ty</text:span><text:span text:style-name="T1643">­mo pro</text:span><text:span text:style-name="T1644">­jek</text:span><text:span text:style-name="T1645">­tas Nr. XIP-4831</text:span>, Pen­si­jų kau­pi­mo įsta­ty­mo 6 ir 23 straips­nių pa­kei­ti­mo<text:s/><text:span text:style-name="T1646">įsta</text:span><text:span text:style-name="T1647">­ty</text:span><text:span text:style-name="T1648">­mo pro</text:span><text:span text:style-name="T1649">­jek</text:span><text:span text:style-name="T1650">­tas Nr. XIP-4832</text:span>, Šei­my­nų įsta­ty­mo 2 straips­nio pa­kei­ti­mo<text:s/><text:span text:style-name="T1651">įsta</text:span><text:span text:style-name="T1652">­ty</text:span><text:span text:style-name="T1653">­mo pro</text:span><text:span text:style-name="T1654">­jek</text:span><text:span text:style-name="T1655">­tas Nr. XIP-4833</text:span>, Tur­to ir ver­s­lo ver­ti­ni­mo pa­grin­dų įsta­ty­mo 9 ir 22 strai­ps­nių pa­kei­ti­mo<text:s/><text:span text:style-name="T1656">įsta</text:span><text:span text:style-name="T1657">­ty</text:span><text:span text:style-name="T1658">­mo pro</text:span><text:span text:style-name="T1659">­jek</text:span><text:span text:style-name="T1660">­tas<text:s/></text:span><text:span text:style-name="T1661">Nr. XIP-4834</text:span>, Vie­šo­jo ad­mi­nist­ra­vi­mo įsta­ty­mo 8 strai­ps­nio pa­kei­ti­mo<text:s/><text:span text:style-name="T1662">įsta</text:span><text:span text:style-name="T1663">­ty</text:span><text:span text:style-name="T1664">­mo pro</text:span><text:span text:style-name="T1665">­jek</text:span><text:span text:style-name="T1666">­tas Nr. XIP-4835</text:span>, Vals­ty­bės ir sa­vi­val­dy­bės įmo­nių įsta­ty­mo 6 straips­nio pa­kei­ti­mo<text:s/><text:span text:style-name="T1667">įsta</text:span><text:span text:style-name="T1668">­ty</text:span><text:span text:style-name="T1669">­mo pro</text:span><text:span text:style-name="T1670">­jek</text:span><text:span text:style-name="T1671">­tas Nr. XIP-4836</text:span>, Žmo­nių pa­lai­kų lai­do­ji­mo įsta­ty­mo 16<text:span text:style-name="T1672">1</text:span><text:s/>straips­nio pa­kei­ti­mo<text:s/><text:span text:style-name="T1673">įsta</text:span><text:span text:style-name="T1674">­ty</text:span><text:span text:style-name="T1675">­mo pro</text:span><text:span text:style-name="T1676">­jek</text:span><text:span text:style-name="T1677">­tas Nr. XIP-4837</text:span>, Že­mės ūkio, mais­to ūkio ir kai­mo plėt­ros įsta­ty­mo 8 straips­nio pa­kei­ti­mo<text:s/><text:span text:style-name="T1678">įsta</text:span><text:span text:style-name="T1679">­ty</text:span><text:span text:style-name="T1680">­mo pro</text:span><text:span text:style-name="T1681">­jek</text:span><text:span text:style-name="T1682">­tas Nr. XIP-4838 (</text:span><text:span text:style-name="T1683">pa</text:span><text:span text:style-name="T1684">­tei</text:span><text:span text:style-name="T1685">­ki</text:span><text:span text:style-name="T1686">­mas</text:span>)</text:p>
        <text:p text:style-name="Roman"><text:bookmark-end text:name="klausimas6"/></text:p>
        <text:p text:style-name="Roman">No­rė­tu­me svars­ty­ti 2-6 kom­plek­si­nį klau­si­mą, bet P. Gra­žu­lio šian­dien sa­lė­je ne­ma­tė­me, to­dėl svars­to­me 2-7 klau­si­mą, kom­plek­si­nį įsta­ty­mų pro­jek­tą, – Ci­vi­li­nio ko­dek­so 2.140 ir 6.991 strai­ps­nių pa­kei­ti­mo<text:s/><text:span text:style-name="T1687">įsta</text:span><text:span text:style-name="T1688">­ty</text:span><text:span text:style-name="T1689">­mo pro</text:span><text:span text:style-name="T1690">­jek</text:span><text:span text:style-name="T1691">­tą Nr. XIP-4828 ir de</text:span><text:span text:style-name="T1692">­šimt ly</text:span><text:span text:style-name="T1693">­di</text:span><text:span text:style-name="T1694">­mų</text:span><text:span text:style-name="T1695">­jų. Pra</text:span><text:span text:style-name="T1696">­ne</text:span><text:span text:style-name="T1697">­šė</text:span><text:span text:style-name="T1698">­jas – K. Star</text:span><text:span text:style-name="T1699">­ke</text:span><text:span text:style-name="T1700">­vi</text:span><text:span text:style-name="T1701">­čius. Pra</text:span><text:span text:style-name="T1702">­šau į tri</text:span><text:span text:style-name="T1703">­bū</text:span><text:span text:style-name="T1704">­ną.</text:span></text:p>
        <text:p text:style-name="Roman"><text:span text:style-name="T1705">K. STARKEVIČIUS</text:span><text:span text:style-name="T1706"><text:s/></text:span><text:span text:style-name="T1707">(</text:span><text:span text:style-name="T1708">TS-LKDF</text:span><text:span text:style-name="T1709">)</text:span><text:span text:style-name="T1710">. La</text:span><text:span text:style-name="T1711">­ba die</text:span><text:span text:style-name="T1712">­na, ger</text:span><text:span text:style-name="T1713">­bia</text:span><text:span text:style-name="T1714">­mie</text:span><text:span text:style-name="T1715">­ji ko</text:span><text:span text:style-name="T1716">­le</text:span><text:span text:style-name="T1717">­gos, šis įsta</text:span><text:span text:style-name="T1718">­ty</text:span><text:span text:style-name="T1719">­mas yra ana</text:span><text:span text:style-name="T1720">­lo</text:span><text:span text:style-name="T1721">­giš</text:span><text:span text:style-name="T1722">­kas tam, ku</text:span><text:span text:style-name="T1723">­rį pri</text:span><text:span text:style-name="T1724">­sta</text:span><text:span text:style-name="T1725">­tė ir mi</text:span><text:span text:style-name="T1726">­nist</text:span><text:span text:style-name="T1727">­ras, tik čia gal dau</text:span><text:span text:style-name="T1728">­giau lie</text:span><text:span text:style-name="T1729">­čia mū</text:span><text:span text:style-name="T1730">­sų sri</text:span><text:span text:style-name="T1731">­tį – že</text:span><text:span text:style-name="T1732">­mės ūkio. Ci</text:span><text:span text:style-name="T1733">­vi</text:span><text:span text:style-name="T1734">­li</text:span><text:span text:style-name="T1735">­nio ko</text:span><text:span text:style-name="T1736">­dek</text:span><text:span text:style-name="T1737">­so straips</text:span><text:span text:style-name="T1738">­nio pa</text:span><text:span text:style-name="T1739">­kei</text:span><text:span text:style-name="T1740">­ti</text:span><text:span text:style-name="T1741">­mo įsta</text:span><text:span text:style-name="T1742">­ty</text:span><text:span text:style-name="T1743">­mo pro</text:span><text:span text:style-name="T1744">­jek</text:span><text:span text:style-name="T1745">­to bei ly</text:span><text:span text:style-name="T1746">­di</text:span><text:span text:style-name="T1747">­mų</text:span><text:span text:style-name="T1748">­jų įsta</text:span><text:span text:style-name="T1749">­ty</text:span><text:span text:style-name="T1750">­mų pro</text:span><text:span text:style-name="T1751">­jek</text:span><text:span text:style-name="T1752">­tų ren</text:span><text:span text:style-name="T1753">­gi</text:span><text:span text:style-name="T1754">­mą pa</text:span><text:span text:style-name="T1755">­ska</text:span><text:span text:style-name="T1756">­ti</text:span><text:span text:style-name="T1757">­no ju</text:span><text:span text:style-name="T1758">­ri</text:span><text:span text:style-name="T1759">­di</text:span><text:span text:style-name="T1760">­nių as</text:span><text:span text:style-name="T1761">­me</text:span><text:span text:style-name="T1762">­nų ne</text:span><text:span text:style-name="T1763">­pa</text:span><text:span text:style-name="T1764">­si</text:span><text:span text:style-name="T1765">­ten</text:span><text:span text:style-name="T1766">­ki</text:span><text:span text:style-name="T1767">­ni</text:span><text:span text:style-name="T1768">­mas dėl įsta</text:span><text:span text:style-name="T1769">­ty</text:span><text:span text:style-name="T1770">­muo</text:span><text:span text:style-name="T1771">­se įtvir</text:span><text:span text:style-name="T1772">­tin</text:span><text:span text:style-name="T1773">­tų rei</text:span><text:span text:style-name="T1774">­ka</text:span><text:span text:style-name="T1775">­la</text:span><text:span text:style-name="T1776">­vi</text:span><text:span text:style-name="T1777">­mų ju</text:span><text:span text:style-name="T1778">­ri</text:span><text:span text:style-name="T1779">­di</text:span><text:span text:style-name="T1780">­niams as</text:span><text:span text:style-name="T1781">­me</text:span><text:span text:style-name="T1782">­nims tu</text:span><text:span text:style-name="T1783">­rė</text:span><text:span text:style-name="T1784">­ti ant</text:span><text:span text:style-name="T1785">­spau</text:span><text:span text:style-name="T1786">­dus ir rei</text:span><text:span text:style-name="T1787">­ka</text:span><text:span text:style-name="T1788">­la</text:span><text:span text:style-name="T1789">­vi</text:span><text:span text:style-name="T1790">­mo dau</text:span><text:span text:style-name="T1791">­ge</text:span><text:span text:style-name="T1792">­lį do</text:span><text:span text:style-name="T1793">­ku</text:span><text:span text:style-name="T1794">­men</text:span><text:span text:style-name="T1795">­tų tvir</text:span><text:span text:style-name="T1796">­tin</text:span><text:span text:style-name="T1797">­ti ant</text:span><text:span text:style-name="T1798">­spau</text:span><text:span text:style-name="T1799">­dais. Taip pat at</text:span><text:span text:style-name="T1800">­si</text:span><text:span text:style-name="T1801">­žvelg</text:span><text:span text:style-name="T1802">­ta į už</text:span><text:span text:style-name="T1803">­sie</text:span><text:span text:style-name="T1804">­nio vals</text:span><text:span text:style-name="T1805">­ty</text:span><text:span text:style-name="T1806">­bių prak</text:span><text:span text:style-name="T1807">­ti</text:span><text:span text:style-name="T1808">­ką, kur ant</text:span><text:span text:style-name="T1809">­spau</text:span><text:span text:style-name="T1810">­do ins</text:span><text:span text:style-name="T1811">­ti</text:span><text:span text:style-name="T1812">­tu</text:span><text:span text:style-name="T1813">­tas ver</text:span><text:span text:style-name="T1814">­slo san</text:span><text:span text:style-name="T1815">­ty</text:span><text:span text:style-name="T1816">­kiuo</text:span><text:span text:style-name="T1817">­se iš</text:span><text:span text:style-name="T1818">­ny</text:span><text:span text:style-name="T1819">­kęs ar</text:span><text:span text:style-name="T1820">­ba nai</text:span><text:span text:style-name="T1821">­ki</text:span><text:span text:style-name="T1822">­na</text:span><text:span text:style-name="T1823">­mas.<text:s/></text:span></text:p>
        <text:p text:style-name="P1824">Įsta­ty­mo pro­jek­tu sie­kia­ma: pa­nai­kin­ti rei­ka­la­vi­mą ju­ri­di­nių as­me­nų duo­da­mus įga­lio­ji­mus tvir­tin­ti ju­ri­di­nio as­mens ant­spau­du; pa­nai­kin­ti rei­ka­la­vi­mą tvir­tin­ti drau­di­mo liu­di­ji­mus (po­li­sus) drau­di­kų ant­spau­du; pa­nai­kin­ti rei­ka­la­vi­mą tvir­tin­ti pa­grin­di­nio drau­di­ko iš­duo­da­mą drau­di­mo liu­di­ji­mą vi­sų drau­di­kų ant­spau­dais, kai jie da­ly­vau­ja ben­dra­me drau­di­me; pa­nai­kin­ti rei­ka­la­vi­mą važ­ta­raš­tį tvir­tin­ti ant­spau­du, kai ve­žė­jas ga­be­na jam pri­klau­san­čius kro­vi­nius sa­vo trans­por­to prie­mo­nė­mis ir są­skai­ta; pa­nai­kin­ti rei­ka­la­vi­mą dvi­da­lio san­dė­lia­vi­mo liu­di­ji­mo, san­dė­lia­vi­mo liu­di­ji­mo ar­ba įkei­ti­mo liu­di­ji­mo in­do­sa­men­te in­do­san­to ar­ba in­do­sa­to ir jų įga­lio­to at­sto­vo pa­ra­šą tvir­tin­ti ant­spau­du. Pen­si­jų kau­pi­mo įsta­ty­mo 6 ir 23 strai­ps­nių pa­kei­ti­mo įsta­ty­mo pro­jek­tu taip pat sie­kia­ma pa­nai­kin­ti rei­ka­la­vi­mą pen­si­jų kau­pi­mo su­tar­tis ir pen­si­jų iš­mo­kos su­tar­tis tvir­tin­ti pen­si­jų kau­pi­mo ben­dro­vės ant­spau­du.<text:s/></text:p>
        <text:p text:style-name="P1825">Aš čia esu aiš­ki­na­ma­ja­me raš­te vi­sus iš­dės­tęs, ne­kar­to­siu, nes fak­tiš­kai tą pa­tį…</text:p>
        <text:p text:style-name="Roman"><text:span text:style-name="T1826">PIRMININKAS.</text:span><text:span text:style-name="T1827"><text:s/>Su</text:span><text:span text:style-name="T1828">­pra</text:span><text:span text:style-name="T1829">­tau. Dė</text:span><text:span text:style-name="T1830">­ko</text:span><text:span text:style-name="T1831">­ju, mi</text:span><text:span text:style-name="T1832">­nist</text:span><text:span text:style-name="T1833">­re. Vi</text:span><text:span text:style-name="T1834">­si tur</text:span><text:span text:style-name="T1835">­būt su</text:span><text:span text:style-name="T1836">­pra</text:span><text:span text:style-name="T1837">­to. Vie</text:span><text:span text:style-name="T1838">­nas tik no</text:span><text:span text:style-name="T1839">­ri pa</text:span><text:span text:style-name="T1840">­si</text:span><text:span text:style-name="T1841">­tiks</text:span><text:span text:style-name="T1842">­lin</text:span><text:span text:style-name="T1843">­ti, nes ir</text:span><text:span text:style-name="T1844">­gi, ma</text:span><text:span text:style-name="T1845">­nau, Kęs</text:span><text:span text:style-name="T1846">­tu</text:span><text:span text:style-name="T1847">­tis su</text:span><text:span text:style-name="T1848">­pra</text:span><text:span text:style-name="T1849">­to, bet jis no</text:span><text:span text:style-name="T1850">­ri pa</text:span><text:span text:style-name="T1851">­klaus</text:span><text:span text:style-name="T1852">­ti. Klau</text:span><text:span text:style-name="T1853">­sia K. Dauk</text:span><text:span text:style-name="T1854">­šys.</text:span></text:p>
        <text:p text:style-name="Roman"><text:span text:style-name="T1855">K. DAUKŠYS</text:span><text:span text:style-name="T1856"><text:s/></text:span><text:span text:style-name="T1857">(</text:span><text:span text:style-name="T1858">DPF</text:span><text:span text:style-name="T1859">)</text:span><text:span text:style-name="T1860">. Ačiū, ger</text:span><text:span text:style-name="T1861">­bia</text:span><text:span text:style-name="T1862">­ma</text:span><text:span text:style-name="T1863">­sis po</text:span><text:span text:style-name="T1864">­sė</text:span><text:span text:style-name="T1865">­džio pir</text:span><text:span text:style-name="T1866">­mi</text:span><text:span text:style-name="T1867">­nin</text:span><text:span text:style-name="T1868">­ke. No</text:span><text:span text:style-name="T1869">­riu pa</text:span><text:span text:style-name="T1870">­klaus</text:span><text:span text:style-name="T1871">­ti pra</text:span><text:span text:style-name="T1872">­ne</text:span><text:span text:style-name="T1873">­šė</text:span><text:span text:style-name="T1874">­jo. At</text:span><text:span text:style-name="T1875">­leis</text:span><text:span text:style-name="T1876">­da</text:span><text:span text:style-name="T1877">­vai va</text:span><text:span text:style-name="T1878">­do</text:span><text:span text:style-name="T1879">­vą – pa</text:span><text:span text:style-name="T1880">­ė</text:span><text:span text:style-name="T1881">­mei ant</text:span><text:span text:style-name="T1882">­spau</text:span><text:span text:style-name="T1883">­dą, sei</text:span><text:span text:style-name="T1884">­fo rak</text:span><text:span text:style-name="T1885">­tus ir ma</text:span><text:span text:style-name="T1886">­ši</text:span><text:span text:style-name="T1887">­nos rak</text:span><text:span text:style-name="T1888">­tus, jei dar tu</text:span><text:span text:style-name="T1889">­rė</text:span><text:span text:style-name="T1890">­jo, ir at</text:span><text:span text:style-name="T1891">­leis</text:span><text:span text:style-name="T1892">­tas. O kaip da</text:span><text:span text:style-name="T1893">­bar pa</text:span><text:span text:style-name="T1894">­ra</text:span><text:span text:style-name="T1895">­šą iš jo rei</text:span><text:span text:style-name="T1896">­kės at</text:span><text:span text:style-name="T1897">­im</text:span><text:span text:style-name="T1898">­ti?<text:s/></text:span></text:p>
        <text:p text:style-name="Roman"><text:span text:style-name="T1899">K. STARKEVIČIUS</text:span><text:span text:style-name="T1900"><text:s/></text:span><text:span text:style-name="T1901">(</text:span><text:span text:style-name="T1902">TS-LKDF</text:span><text:span text:style-name="T1903">)</text:span><text:span text:style-name="T1904">. Pa</text:span><text:span text:style-name="T1905">­ra</text:span><text:span text:style-name="T1906">­šą. Kad tik ne</text:span><text:span text:style-name="T1907">­pa</text:span><text:span text:style-name="T1908">­mir</text:span><text:span text:style-name="T1909">­šus ant</text:span><text:span text:style-name="T1910">­spau</text:span><text:span text:style-name="T1911">­dų, o pa</text:span><text:span text:style-name="T1912">­ra</text:span><text:span text:style-name="T1913">­šas vi</text:span><text:span text:style-name="T1914">­suo</text:span><text:span text:style-name="T1915">­met… Tu</text:span><text:span text:style-name="T1916">­rė</text:span><text:span text:style-name="T1917">­si dar pieš</text:span><text:span text:style-name="T1918">­tu</text:span><text:span text:style-name="T1919">­ką ir pa</text:span><text:span text:style-name="T1920">­si</text:span><text:span text:style-name="T1921">­ra</text:span><text:span text:style-name="T1922">­šy</text:span><text:span text:style-name="T1923">­si.</text:span></text:p>
        <text:p text:style-name="Roman"><text:span text:style-name="T1924">PIRMININKAS.</text:span><text:span text:style-name="T1925"><text:s/>Ger</text:span><text:span text:style-name="T1926">­bia</text:span><text:span text:style-name="T1927">­mie</text:span><text:span text:style-name="T1928">­ji ko</text:span><text:span text:style-name="T1929">­le</text:span><text:span text:style-name="T1930">­gos, ar ga</text:span><text:span text:style-name="T1931">­li</text:span><text:span text:style-name="T1932">­ma ben</text:span><text:span text:style-name="T1933">­dru su</text:span><text:span text:style-name="T1934">­ta</text:span><text:span text:style-name="T1935">­ri</text:span><text:span text:style-name="T1936">­mu pri</text:span><text:span text:style-name="T1937">­tar</text:span><text:span text:style-name="T1938">­ti? Ga</text:span><text:span text:style-name="T1939">­li</text:span><text:span text:style-name="T1940">­me. Ger</text:span><text:span text:style-name="T1941">­bia</text:span><text:span text:style-name="T1942">­mie</text:span><text:span text:style-name="T1943">­ji ko</text:span><text:span text:style-name="T1944">­le</text:span><text:span text:style-name="T1945">­gos, pa</text:span><text:span text:style-name="T1946">­grin</text:span><text:span text:style-name="T1947">­di</text:span><text:span text:style-name="T1948">­nis ko</text:span><text:span text:style-name="T1949">­mi</text:span><text:span text:style-name="T1950">­te</text:span><text:span text:style-name="T1951">­tas – Tei</text:span><text:span text:style-name="T1952">­sės ir tei</text:span><text:span text:style-name="T1953">­sėt</text:span><text:span text:style-name="T1954">­var</text:span><text:span text:style-name="T1955">­kos ko</text:span><text:span text:style-name="T1956">­mi</text:span><text:span text:style-name="T1957">­te</text:span><text:span text:style-name="T1958">­tas, o pa</text:span><text:span text:style-name="T1959">­pil</text:span><text:span text:style-name="T1960">­do</text:span><text:span text:style-name="T1961">­mi, kaip pa</text:span><text:span text:style-name="T1962">­ra</text:span><text:span text:style-name="T1963">­šy</text:span><text:span text:style-name="T1964">­ta dar</text:span><text:span text:style-name="T1965">­bo</text:span><text:span text:style-name="T1966">­tvarkėje, ga</text:span><text:span text:style-name="T1967">­li</text:span><text:span text:style-name="T1968">­te pa</text:span><text:span text:style-name="T1969">­si</text:span><text:span text:style-name="T1970">­žiū</text:span><text:span text:style-name="T1971">­rė</text:span><text:span text:style-name="T1972">­ti, čia yra ke</text:span><text:span text:style-name="T1973">­le</text:span><text:span text:style-name="T1974">­tas pa</text:span><text:span text:style-name="T1975">­pil</text:span><text:span text:style-name="T1976">­do</text:span><text:span text:style-name="T1977">­mų ko</text:span><text:span text:style-name="T1978">­mi</text:span><text:span text:style-name="T1979">­te</text:span><text:span text:style-name="T1980">­tų.<text:s/></text:span></text:p>
        <text:p text:style-name="P1981"/>
        <text:p text:style-name="Laikas">16.14 val.</text:p>
        <text:p text:style-name="Roman12"><text:bookmark-start text:name="klausimas7"/>Ci­vi­li­nio pro­ce­so ko­dek­so 49 straips­nio pa­kei­ti­mo ir Ko­dek­so pa­pil­dy­mo 261<text:span text:style-name="T1982">1</text:span><text:s/>strai­psniu bei XXIV<text:span text:style-name="T1983">1</text:span><text:s/>sky­riu­mi<text:s/><text:span text:style-name="T1984">įsta</text:span><text:span text:style-name="T1985">­ty</text:span><text:span text:style-name="T1986">­mo pro</text:span><text:span text:style-name="T1987">­jek</text:span><text:span text:style-name="T1988">­tas Nr. XIP-4634</text:span><text:s/>(<text:span text:style-name="T1989">pa</text:span><text:span text:style-name="T1990">­tei</text:span><text:span text:style-name="T1991">­ki</text:span><text:span text:style-name="T1992">­mas</text:span>)</text:p>
        <text:p text:style-name="P1993"><text:bookmark-end text:name="klausimas7"/></text:p>
        <text:p text:style-name="Roman"><text:span text:style-name="T1994">Svars</text:span><text:span text:style-name="T1995">­to</text:span><text:span text:style-name="T1996">­me dar</text:span><text:span text:style-name="T1997">­bo</text:span><text:span text:style-name="T1998">­tvarkės 2-8 klau</text:span><text:span text:style-name="T1999">­si</text:span><text:span text:style-name="T2000">­mą –<text:s/></text:span>Ci­vi­li­nio pro­ce­so ko­dek­so 49 straips­nio pa­kei­ti­mo ir ko­dek­so pa­pil­dy­mo 261<text:span text:style-name="T2001">1</text:span><text:s/>straips­niu bei XXIV<text:span text:style-name="T2002">1</text:span><text:s/>sky­riu­mi<text:s/><text:span text:style-name="T2003">įsta</text:span><text:span text:style-name="T2004">­ty</text:span><text:span text:style-name="T2005">­mo pro</text:span><text:span text:style-name="T2006">­jek</text:span><text:span text:style-name="T2007">­tą Nr. XIP-4634</text:span>. Pra­ne­šė­jas – mi­nist­ras J. Ber­na­to­nis. Prieš tai bu­vu­sius įsta­ty­mus ir­gi svars­ty­si­me ge­gu­žės 28 d.<text:s/></text:p>
        <text:p text:style-name="Roman"><text:span text:style-name="T2008">J. BERNATONIS</text:span><text:s/><text:span text:style-name="T2009">(</text:span><text:span text:style-name="T2010">LSDPF</text:span><text:span text:style-name="T2011">)</text:span>. Dė­ko­ju, ger­bia­ma­sis po­sė­džio pir­mi­nin­ke. Šis pro­jek­tas yra pa­reng­tas sie­kiant su­da­ry­ti są­ly­gas funk­cio­nuo­ti gru­pės ieš­ki­nio ins­ti­tu­tui. Pa­reng­tas pa­gal gru­pės ieš­ki­nio kon­cep­ci­ją, o ji bu­vo pa­tvir­tin­ta pra­ėju­sios Vy­riau­sy­bės.<text:s/></text:p>
        <text:p text:style-name="Roman">Reg­la­men­tuo­ti gru­pės ieš­ki­nio ins­ti­tu­tą yra bū­ti­na, nes Lie­tu­vo­je dau­gė­ja at­ve­jų, kai į teis­mus krei­pia­si di­de­lės gru­pės as­me­nų, reiš­kian­čių rei­ka­la­vi­mus, ku­rie yra vie­na­rū­šiai tei­sės ir fak­to po­žiū­riu, ky­lan­tys iš ta­pa­čių fak­ti­nių ap­lin­ky­bių ir tu­rin­tys tą pa­tį tei­si­nį pa­grin­dą, tarp jų ga­li­ma pa­mi­nė­ti to­kius kaip dar­buo­to­jai, reiš­kian­tys rei­ka­la­vi­mus dėl ne­iš­mo­kė­to dar­bo už­mo­kes­čio, da­bar vi­sa gru­pė tei­sė­jų reiš­kia rei­ka­la­vi­mus dėl jiems su­ma­žin­to už­mo­kes­čio. Mi­nė­tais at­ve­jais teis­mai ap­krau­na­mi de­šim­ti­mis ar šim­tais iš es­mės iden­tiš­kų by­lų, ir nors vi­so­se gau­to­se by­lo­se rei­ka­la­vi­mo pa­grin­das yra tas pats, o ski­ria­si, tar­ki­me, rei­ka­la­vi­mo su­ma, teis­mas ne­tu­ri ki­tos iš­ei­ties, kaip tik kiek­vie­ną by­lą iš­nag­ri­nė­ti at­ski­rai. Šiuo at­ve­ju pa­ste­bė­ti­na, kad si­tu­a­ci­ja, kai as­me­nys reiš­kia vie­na­rū­šius tei­sės ir fak­to po­žiū­riu rei­ka­la­vi­mus, nu­le­mia ne­ra­cio­na­lų žmo­giš­kų­jų, lai­ko, fi­nan­si­nių iš­tek­lių nau­do­ji­mą, il­gi­na by­lų nag­ri­nė­ji­mo pro­ce­są, le­mia di­de­lį teis­mų dar­bo krū­vį.<text:s/></text:p>
        <text:p text:style-name="P2012">Nau­do­jan­tis gru­pės ieš­ki­nio ins­ti­tu­tu ga­li bū­ti ap­gi­na­mi ir tie as­me­nys, ku­rie ne­ini­ci­juo­ja teis­mi­nio by­li­nė­ji­mo­si dėl fi­nan­si­nių prie­žas­čių, pa­tir­ties sto­kos ar lai­ko są­nau­dų. Gru­pės ieš­ki­niu ga­lės bū­ti ap­gin­ti sil­pnes­nės ša­lies in­te­re­sai, pa­vyz­džiui, var­to­to­jų tei­sių ap­sau­gos by­lo­se, ne­są­ži­nin­gos ko­mer­ci­nės prak­ti­kos by­lo­se, su dar­bo san­ty­kiais su­si­ju­sio­se by­lo­se, kon­ku­ren­ci­jos tei­sės pa­žei­di­mų by­lo­se, ap­lin­kos ap­sau­gos by­lo­se. Be to, nau­do­jan­tis gru­pės ieš­ki­nio ins­ti­tu­tu su­trum­pės ci­vi­li­nių by­lų pro­ce­sas, nors pats gru­pės ieš­ki­nio pro­ce­sas ga­li bū­ti il­ges­nis nei in­di­vi­du­a­lus, ta­čiau jis vis tiek bū­tų trum­pes­nis nei vi­sus in­di­vi­du­a­lius pro­ce­sus kar­tu su­dė­jus, ypač jei gru­pės ieš­ki­nio da­ly­vių yra daug. Dar dau­giau, nau­do­jan­tis gru­pės ieš­ki­nio ins­ti­tu­tu bus for­muo­ja­ma vie­no­des­nė teis­mų prak­ti­ka to­kių pa­čių ir pa­na­šių by­lų at­žvil­giu, o tai pa­di­dins as­mens pa­si­ti­kė­ji­mą teis­mi­ne sis­te­ma ir su­stip­rins as­me­nų tei­si­nio sau­gu­mo jaus­mą. Gru­pės ieš­ki­nio ins­ti­tu­tas su­ma­žins ci­vi­li­nio pro­ce­so są­nau­das tiek ieš­ko­vams, reiš­kian­tiems gru­pės ieš­ki­nį, tiek at­sa­ko­vams, tiek vals­ty­bei, ku­rios eko­no­mi­nės są­nau­dos teis­mams su­ma­žė­tų.<text:s/></text:p>
        <text:p text:style-name="P2013">Pri­ėmus siū­lo­mą pro­jek­tą, ne tik ieš­ko­vams, bet ir at­sa­ko­vams teis­mo pro­ce­sas tap­tų pi­ges­nis, nes at­sa­ko­vas da­ly­vau­tų vie­na­me teis­mo pro­ce­se, o ne ke­liuo­se ar net ke­lio­li­ko­je, kaip bū­tų, jei bū­tų pa­reiš­kia­mi in­di­vi­du­a­lūs ieš­ki­niai. Taip pat at­sa­ko­vas bū­tų nu­krei­pia­mas kreip­tis į gru­pės at­sto­vą, o ne tu­rė­tų by­li­nė­tis su vi­sais gru­pės na­riais at­ski­rai, kaip bū­tų, jei bū­tų pa­reiš­kia­mi in­di­vi­du­a­lūs ieš­ki­niai.<text:s/></text:p>
        <text:p text:style-name="P2014">Pro­jek­tui įgy­ven­din­ti tu­rės bū­ti pa­reng­ti įsta­ty­mų ly­di­mie­ji tei­sės ak­tai. Tei­sin­gu­mo mi­nis­te­ri­ja<text:span text:style-name="T2015"><text:s/>pa</text:span><text:span text:style-name="T2016">­rengs pa</text:span><text:span text:style-name="T2017">­vyz</text:span><text:span text:style-name="T2018">­di</text:span><text:span text:style-name="T2019">­nę pa</text:span><text:span text:style-name="T2020">­reiš</text:span><text:span text:style-name="T2021">­ki</text:span><text:span text:style-name="T2022">­mo apie pri</text:span><text:span text:style-name="T2023">­si</text:span><text:span text:style-name="T2024">­jun</text:span><text:span text:style-name="T2025">­gi</text:span><text:span text:style-name="T2026">­mą</text:span><text:s/>prie gru­pės for­mą, tvir­ti­na­mą tei­sin­gu­mo mi­nist­ro įsa­ky­mu, ir pa­vyz­di­nę pra­ne­ši­mo apie gru­pės pil­dy­mą for­mą, taip pat tvir­ti­na­mą mi­nist­ro įsa­ky­mu. To­dėl siū­lo­me šį pro­jek­tą svars­ty­ti Sei­me.<text:s/></text:p>
        <text:p text:style-name="P2027"><text:span text:style-name="T2028">PIRMININKAS.</text:span><text:s/>Dė­ko­ju, mi­nist­re. Jū­sų nie­kas ne­no­ri pa­klaus­ti, to­dėl, ger­bia­mie­ji ko­le­gos, ar ga­li­me pri­tar­ti pa­teik­tam įsta­ty­mui? Bal­suo­ja­me. Jū­sų žo­dis – man įsta­ty­mas. Ger­bia­mie­ji ko­le­gos, no­riu at­si­pra­šy­ti dvie­jų ko­le­gų ir mi­nist­ro pa­pra­šy­siu pri­sta­ty­ti 2-12 kom­plek­si­nį klau­si­mą, kad ne­rei­kė­tų dar kar­tą ei­ti po to, po bal­sa­vi­mo. Mi­nutė­lę, mi­nist­re, aš dar ne­pa­skel­biau bal­sa­vi­mo rezul­ta­tų.<text:s/></text:p>
        <text:p text:style-name="Roman">Už – 71, prieš nė­ra, su­si­lai­kė 2. Įsta­ty­mo pro­jek­tui Nr. XIP-4634 pri­tar­ta po pa­tei­ki­mo.</text:p>
        <text:p text:style-name="Roman">Pa­grin­di­nis ko­mi­te­tas – Tei­sės ir tei­sėt­var­kos ko­mi­te­tas. Svars­to­me, kaip ir vi­sus li­ku­sius, ge­gu­žės 28 d.</text:p>
        <text:p text:style-name="Roman"/>
        <text:p text:style-name="Laikas">16.20 val.</text:p>
        <text:p text:style-name="Roman12"><text:bookmark-start text:name="klausimas8"/>Ci­vi­li­nės būk­lės ak­tų re­gist­ra­vi­mo<text:s/><text:span text:style-name="T2029">įsta</text:span><text:span text:style-name="T2030">­ty</text:span><text:span text:style-name="T2031">­mo pro</text:span><text:span text:style-name="T2032">­jek</text:span><text:span text:style-name="T2033">­tas Nr. XIP-2017(2),<text:s/></text:span>Ci­vi­li­nio ko­dek­so 2.18, 2.19, 2.27, 3.8, 3.18, 3.24, 3.37, 3.66, 3.138, 3.139, 3.140, 3.142, 3.143, 3.144, 3.145, 3.147, 3.152, 3.157, 3.167, 4.255 straips­nių pa­kei­ti­mo ir pa­pil­dy­mo, 3.19, 3.20, 3.21, 3.22, 3.23, 3.25 straips­nių ir Ko­dek­so tre­čio­sios kny­gos VIII da­lies pri­pa­ži­ni­mo ne­te­ku­siais ga­lios<text:s/><text:span text:style-name="T2034">įsta</text:span><text:span text:style-name="T2035">­ty</text:span><text:span text:style-name="T2036">­mo pro</text:span><text:span text:style-name="T2037">­jek</text:span><text:span text:style-name="T2038">­tas Nr. XIP-2018(2),<text:s/></text:span>Ci­vi­li­nio pro­ce­so ko­dek­so 385, 390, 392, 399, 444, 453, 487, 514 ir 541 straips­nių pa­kei­ti­mo<text:s/><text:span text:style-name="T2039">įsta</text:span><text:span text:style-name="T2040">­ty</text:span><text:span text:style-name="T2041">­mo pro</text:span><text:span text:style-name="T2042">­jek</text:span><text:span text:style-name="T2043">­tas Nr. XIP-2019(2),<text:s/></text:span>Vie­tos sa­vi­val­dos įsta­ty­mo 32 straips­nio pa­kei­ti­mo<text:s/><text:span text:style-name="T2044">įsta</text:span><text:span text:style-name="T2045">­ty</text:span><text:span text:style-name="T2046">­mo pro</text:span><text:span text:style-name="T2047">­je</text:span><text:span text:style-name="T2048">­k</text:span><text:span text:style-name="T2049">­tas Nr. XIP-2020(2),<text:s/></text:span>Rin­klia­vų įsta­ty­mo 6 straips­nio pa­kei­ti­mo<text:s/><text:span text:style-name="T2050">įsta</text:span><text:span text:style-name="T2051">­ty</text:span><text:span text:style-name="T2052">­mo pro</text:span><text:span text:style-name="T2053">­jek</text:span><text:span text:style-name="T2054">­tas Nr. XIP-2021,<text:s/></text:span>Gy­ven­to­jų re­gist­ro įsta­ty­mo 4 ir 9 straips­nių pa­kei­ti­mo<text:s/><text:span text:style-name="T2055">įsta</text:span><text:span text:style-name="T2056">­ty</text:span><text:span text:style-name="T2057">­mo pro</text:span><text:span text:style-name="T2058">­jek</text:span><text:span text:style-name="T2059">­tas Nr. XIP-2022(2),<text:s/></text:span>Kon­su­li­nio sta­tu­to 31 straips­nio pa­kei­ti­mo<text:s/><text:span text:style-name="T2060">įsta</text:span><text:span text:style-name="T2061">­ty</text:span><text:span text:style-name="T2062">­mo pro</text:span><text:span text:style-name="T2063">­jek</text:span><text:span text:style-name="T2064">­tas Nr. XIP-2023(2),<text:s/></text:span>Kon­su­li­nio mo­kes­čio įsta­ty­mo 6 strai­ps­nio pa­kei­ti­mo<text:s/><text:span text:style-name="T2065">įsta</text:span><text:span text:style-name="T2066">­ty</text:span><text:span text:style-name="T2067">­mo pro</text:span><text:span text:style-name="T2068">­jek</text:span><text:span text:style-name="T2069">­tas Nr. XIP-2024(2),<text:s/></text:span>Ž­mo­gaus mir­ties nu­sta­ty­mo ir kri­ti­nių būk­lių įsta­ty­mo 2, 13 ir 15<text:span text:style-name="T2070">1</text:span><text:s/>straips­nių pa­kei­ti­mo ir pa­pil­dy­mo<text:s/><text:span text:style-name="T2071">įsta</text:span><text:span text:style-name="T2072">­ty</text:span><text:span text:style-name="T2073">­mo pro</text:span><text:span text:style-name="T2074">­jek</text:span><text:span text:style-name="T2075">­tas Nr. XIP-4664,<text:s/></text:span>Ž­mo­nių pa­lai­kų lai­do­ji­mo įsta­ty­mo 6, 13, 16 ir 27 straips­nių pa­kei­ti­mo ir pa­pil­dy­mo<text:s/><text:span text:style-name="T2076">įsta</text:span><text:span text:style-name="T2077">­ty</text:span><text:span text:style-name="T2078">­mo pro</text:span><text:span text:style-name="T2079">­jek</text:span><text:span text:style-name="T2080">­tas Nr. XIP-4665,<text:s/></text:span>Vai­ko gi­mi­mo mo­men­to nu­sta­ty­mo įsta­ty­mo 6 straips­nio pri­pa­ži­ni­mo ne­te­ku­siu ga­lios<text:s/><text:span text:style-name="T2081">įsta</text:span><text:span text:style-name="T2082">­ty</text:span><text:span text:style-name="T2083">­mo pro</text:span><text:span text:style-name="T2084">­jek</text:span><text:span text:style-name="T2085">­tas Nr. XIP-4666,<text:s/></text:span>Pa­so įsta­ty­mo 6 straips­nio pa­kei­ti­mo<text:s/><text:span text:style-name="T2086">įsta</text:span><text:span text:style-name="T2087">­ty</text:span><text:span text:style-name="T2088">­mo pro</text:span><text:span text:style-name="T2089">­jek</text:span><text:span text:style-name="T2090">­tas Nr. XIP-4667,<text:s/></text:span>As­mens ta­pa­ty­bės kor­te­lės įsta­ty­mo 6 straips­nio pa­kei­ti­mo<text:s/><text:span text:style-name="T2091">įsta</text:span><text:span text:style-name="T2092">­ty</text:span><text:span text:style-name="T2093">­mo pro</text:span><text:span text:style-name="T2094">­jek</text:span><text:span text:style-name="T2095">­tas Nr. XIP-4668,<text:s/></text:span>Pa­ra­mos mir­ties at­ve­ju įsta­ty­mo 5 straips­nio pa­kei­ti­mo<text:s/><text:span text:style-name="T2096">įsta</text:span><text:span text:style-name="T2097">­ty</text:span><text:span text:style-name="T2098">­mo pro</text:span><text:span text:style-name="T2099">­jek</text:span><text:span text:style-name="T2100">­tas Nr. XIP-4669,<text:s/></text:span>Pi­ni­gi­nės so­cia­li­nės pa­ra­mos ne­pa­si­tu­rin­tiems gy­ven­to­jams įsta­ty­mo 22 straips­nio pa­kei­ti­mo<text:s/><text:span text:style-name="T2101">įsta</text:span><text:span text:style-name="T2102">­ty</text:span><text:span text:style-name="T2103">­mo pro</text:span><text:span text:style-name="T2104">­jek</text:span><text:span text:style-name="T2105">­tas Nr. XIP-4670 (</text:span><text:span text:style-name="T2106">pa</text:span><text:span text:style-name="T2107">­tei</text:span><text:span text:style-name="T2108">­ki</text:span><text:span text:style-name="T2109">­mas</text:span><text:span text:style-name="T2110">)</text:span></text:p>
        <text:p text:style-name="P2111"><text:bookmark-end text:name="klausimas8"/><text:s/></text:p>
        <text:p text:style-name="Roman">Da­bar svars­ty­si­me 2-12 kom­plek­si­nį klau­simą – Ci­vi­li­nės būk­lės tei­sės ak­tų re­gist­ra­vi­mo įsta­ty­mo pro­jek­tą ir dau­gy­bę ly­din­čių­jų įsta­ty­mų pro­jek­tų. Žo­dis – pra­ne­šė­jui J. Ber­na­to­niui. Pra­šom, mi­nist­re.<text:s/></text:p>
        <text:p text:style-name="Roman"><text:span text:style-name="T2112">J. BERNATONIS</text:span><text:s/><text:span text:style-name="T2113">(</text:span><text:span text:style-name="T2114">LSDPF</text:span><text:span text:style-name="T2115">)</text:span>. Čia gal­būt šiek tiek su­dė­tin­ges­ni pro­jek­tai. Aš no­riu pa­sa­ky­ti, kad Sei­mui jie bu­vo pa­teik­ti dar 2010 m., bet Sei­me pa­tei­ki­mo me­tu bu­vo nu­tar­ta šiuos pro­jek­tus grą­žin­ti ini­cia­to­riams to­bu­lin­ti. Grą­ži­nus pro­jek­tus jie per­žiū­rė­ti iš es­mės ir pa­tiks­lin­ti pa­gal su­in­te­re­suo­tų ins­ti­tu­ci­jų iš­sa­ky­tas pa­sta­bas, taip pat pa­pil­do­mai pa­reng­ti ir tei­kia­mi šiuo me­tu.<text:s/></text:p>
        <text:p text:style-name="Roman">Pro­jek­tuo­se siū­lo­mi pa­kei­ti­mai su­da­rys žmo­nėms są­ly­gas gau­ti ci­vi­li­nės būk­lės ak­tų re­gist­ra­vi­mo pa­slau­gas elek­tro­ni­niu bū­du nau­do­jan­tis su­kur­ta met­ri­ka­ci­jos pa­slau­gų in­for­ma­ci­ne sis­te­ma, ci­vi­li­nės būk­lės ak­tų re­gist­ra­vi­mas taps pa­to­ges­nis, nes dau­ge­liu at­ve­jų as­me­nims ne­be­rei­kės as­me­niš­kai pa­teik­ti do­ku­men­tų, ku­rių pa­grin­du re­gist­ruo­ja­ma ci­vi­li­nė būk­lė.<text:s/></text:p>
        <text:p text:style-name="Roman">At­kreip­ti­nas dė­me­sys, kad į Ci­vi­li­nės būk­lės ak­tų re­gist­ra­vi­mo įsta­ty­mo pro­jek­tą siū­lo­ma per­kel­ti Ci­vi­li­nio ko­dek­so nuo­sta­tas dėl ci­vi­li­nės būk­lės ak­tų re­gist­ra­vi­mo, jos iš es­mės yra tech­ni­nio po­bū­džio. Tai leis už­tik­rin­ti Ci­vi­li­nio ko­dek­so, kaip pa­grin­di­nio pri­va­ti­nės tei­sės ak­to, sta­bi­lu­mą, jis ne­tu­rės bū­ti kei­čia­mas kas­kart, kon­sta­ta­vus po­rei­kį to­bu­lin­ti as­mens ci­vi­li­nės būk­lės įfor­mi­ni­mo pro­ce­dū­ras.</text:p>
        <text:p text:style-name="Roman">Trum­pai apie es­mi­nius pa­kei­ti­mus. Ci­vi­li­nės būk­lės ak­tai bū­tų re­gist­ruo­ja­mi ne tik re­mian­tis as­mens pra­šy­mu, bet ir ci­vi­li­nės būk­lės ak­tą pa­tvir­ti­nan­čios ins­ti­tu­ci­jos ini­cia­ty­va. To­kia sis­te­ma leis­tų su­ma­žin­ti ad­mi­nist­ra­ci­nę naš­tą, nes dėl kai ku­rių ci­vi­li­nės būk­lės ak­tų re­gist­ra­vi­mo pa­čiam žmo­gui kreip­tis ne­rei­kės, o jo ci­vi­li­nė būk­lė bus re­gist­ruo­ja­ma re­mian­tis ins­ti­tu­ci­jos, kon­sta­ta­vu­sios tam tik­rą ci­vi­li­nę būk­lę, elek­tro­ni­nių ry­šių prie­mo­nė­mis per­siųs­tais do­ku­men­tais be at­ski­ro as­mens krei­pi­mo­si. Dau­gu­ma do­ku­men­tų bus gau­na­mi iš svei­ka­tos prie­žiū­ros įstai­gų, o prie­lai­das to­kiam do­ku­men­tų ju­dė­ji­mui su­da­ro Svei­ka­tos ap­sau­gos mi­nis­te­ri­jos įgy­ven­di­na­ma e. svei­ka­tos sis­te­ma.</text:p>
        <text:p text:style-name="Roman">An­tra. Dėl ci­vi­li­nės met­ri­ka­ci­jos įstai­gų tei­kia­mų pa­slau­gų žmo­nės ga­lės kreip­tis ne tik į sa­vo gy­ve­na­mo­sios vie­tos įstai­gą, kaip tai yra įtvir­tin­ta šiuo me­tu, bet ir į bet ku­rią ci­vi­li­nės met­ri­ka­ci­jos įstai­gą. Pa­vyz­džiui, su­da­ry­ti san­tuo­ką ga­lės bet ku­ria­me ci­vi­li­nės met­ri­ka­ci­jos sky­riu­je, ne­pai­sant gy­ve­na­mo­sios vie­tos.</text:p>
        <text:p text:style-name="Roman"><text:s/>At­si­sa­ko­ma ci­vi­li­nės būk­lės ak­to įra­šų įre­gist­ra­vi­mo, liu­di­ji­mų iš­da­vi­mo. Ins­ti­tu­ci­jos, ku­rioms yra rei­ka­lin­ga in­for­ma­ci­ja apie as­mens ci­vi­li­nę būk­lę, va­do­vau­da­mo­si vie­no lan­ge­lio prin­ci­pu, rei­kia­mus duo­me­nis tu­rė­tų gau­ti tie­sio­giai iš Gy­ven­to­jų re­gist­ro. Tais at­ve­jais, kai as­muo tu­ri pa­teik­ti do­ku­men­tus už­sie­nio vals­ty­bėms, bū­tų iš­duo­da­mas ci­vi­li­nės būk­lės ak­to iš­ra­šas.<text:s/></text:p>
        <text:p text:style-name="Roman">As­mens var­do ir pa­var­dės pa­kei­ti­mo pa­grin­dus ir tvar­ką, taip pat at­ve­jus, kai var­do ar pa­var­dės pa­kei­ti­mui rei­ka­lin­gas Vy­riau­sy­bės įga­lio­tos ins­ti­tu­ci­jos lei­di­mas, nu­sta­ty­tų Vy­riau­sy­bė. Šiuo me­tu var­do ir pa­var­dės pa­kei­ti­mo pa­grin­dus ir tvar­ką yra pa­tvir­ti­nęs tei­sin­gu­mo mi­nist­ras. Sie­kiant su­pap­ras­tin­ti var­do ir pa­var­dės kei­ti­mo pro­ce­dū­ras ir su­ma­žin­ti ad­mi­nist­ra­ci­nę naš­tą siū­lo­ma pa­lik­ti ap­si­spręs­ti Vy­riau­sy­bei, ku­riais at­ve­jais dėl var­do ir pa­var­dės pa­kei­ti­mo pa­kan­ka ci­vi­li­nės met­ri­ka­ci­jos įstai­gos spren­di­mo, o ku­riais at­ve­jais rei­ka­lin­gas įga­lio­tos ins­ti­tu­ci­jos lei­di­mas. Įvar­di­ja­mi ci­vi­li­nės būk­lės ak­tų įra­šų tai­sy­mo, kei­ti­mo, anu­lia­vi­mo, at­kū­ri­mo pa­grin­dai. Šiuo me­tu tai­sy­mo, kei­ti­mo, anu­lia­vi­mo, at­kū­ri­mo pa­grin­dai yra nu­sta­ty­ti taip pat tei­sin­gu­mo mi­nist­ro įsa­ky­mu pa­tvir­tin­to­se Ci­vi­li­nės met­ri­ka­ci­jos tai­syk­lė­se.<text:s/></text:p>
        <text:p text:style-name="Roman">Me­di­ci­ni­nis mir­ties liu­di­ji­mas bū­tų skir­tas ne tik re­gist­ruo­ti as­mens mir­tį, bet ir or­ga­ni­zuo­ti as­mens lai­do­ji­mą.<text:s/><text:span text:style-name="T2116">s</text:span>vei­ka­tos prie­žiū­ros įstai­ga ne­dels­da­ma, ta­čiau ne vė­liau kaip ki­tą dar­bo die­ną nuo me­di­ci­ni­nio mir­ties liu­di­ji­mo iš­da­vi­mo, pri­va­lė­tų elek­tro­ni­nių ry­šių prie­mo­nė­mis iš­siųs­ti me­di­ci­ni­nį mir­ties liu­di­ji­mą pas­ku­ti­nės mi­ru­sio­jo gy­ve­na­mo­sios vie­tos ci­vi­li­nės met­ri­ka­ci­jos įstai­gai, kad bū­tų įre­gist­ruo­ta as­mens mir­tis.<text:s/></text:p>
        <text:p text:style-name="Roman">Ci­vi­li­nio pro­ce­so ko­dek­se šiuo me­tu įtvir­tin­tas tri­jų die­nų ter­mi­nas per­siųs­ti spren­di­mams, su­si­ju­siems su ci­vi­li­nės būk­lės ak­tų kon­sta­ta­vi­mu,<text:s/><text:span text:style-name="T2117">trum</text:span><text:span text:style-name="T2118">­pi</text:span><text:span text:style-name="T2119">­na</text:span><text:span text:style-name="T2120">­mas iki vie</text:span><text:span text:style-name="T2121">­nos dar</text:span><text:span text:style-name="T2122">­bo die</text:span><text:span text:style-name="T2123">­nos ir nu</text:span><text:span text:style-name="T2124">­sta</text:span><text:span text:style-name="T2125">­to</text:span><text:span text:style-name="T2126">­ma</text:span>, kad toks siun­ti­mas tu­rė­tų vyk­ti elek­tro­ni­nių ry­šių prie­mo­nė­mis. Toks re­gu­lia­vi­mas už­tik­rin­tų ope­ra­ty­ves­nį duo­me­nų apie as­mens ci­vi­li­nę būk­lę at­si­ra­di­mą Gy­ven­to­jų re­gist­re, taip pat leis­tų teis­mams su­tau­py­ti lė­šų siun­čiant spren­di­mus elek­tro­ni­niu bū­du.<text:s/></text:p>
        <text:p text:style-name="Roman">Taip pat įsta­ty­mo pro­jek­te siū­lo­ma nu­sta­ty­ti, kad ly­ties pa­kei­ti­mą re­gist­ruo­ja ci­vi­li­nės met­ri­kaci­jos įstai­ga, ga­vu­si as­mens pra­šy­mą ir Vy­riau­sy­bės ar jos įga­lio­tos ins­ti­tu­ci­jos nu­sta­ty­ta tvar­ka svei­ka­tos prie­žiū­ros įstai­gos iš­duo­tą pa­žy­mą apie ly­ties pa­kei­ti­mą. Įsi­ga­lio­jus kar­tu tei­kia­miems Ci­vi­li­nio ko­dek­so 2.27 straips­nio pa­kei­ti­mams bū­tų įvyk­dy­ti Lie­tu­vos tarp­tau­ti­niai įsi­pa­rei­go­ji­mai, ky­lan­tys iš 2007 m. rug­sė­jo 11 d. Eu­ro­pos Žmo­gaus Tei­sių Teis­mo spren­di­mo by­lo­je „L. prieš Lie­tu­vą“, už­kirs­tas ke­lias ga­li­miems Eu­ro­pos žmo­gaus tei­sių kon­ven­ci­jos pa­žei­di­mams at­ei­ty­je ir by­li­nė­ji­mui­si Lie­tu­vos Res­pub­li­kos teis­muo­se.<text:s/></text:p>
        <text:p text:style-name="Roman">Įsi­ga­lio­jus ap­tar­tiems pa­kei­ti­mams ci­vi­li­nės būk­lės ak­tų re­gist­ra­vi­mas taps pa­to­ges­nis var­to­to­jams, kaip jau mi­nė­ta, dau­gu­ma at­ve­ju as­me­nims ne­rei­kės as­me­niš­kai pa­teik­ti do­ku­men­tų, ku­rių pa­grin­du re­gist­ruo­ja­ma ci­vi­li­nė būk­lė. Be to, as­me­nims, sie­kian­tiems įro­dy­ti sa­vo ci­vi­li­nės būk­lės sta­tu­są, ne­rei­kės įvai­rioms ins­ti­tu­ci­joms pa­teik­ti tai pa­tvir­ti­nan­čių liu­di­ji­mų. Duo­me­nis apie as­mens sta­tu­są mi­nė­tos ins­ti­tu­ci­jos ga­lės gau­ti iš Gy­ven­to­jų re­gist­ro.<text:s/></text:p>
        <text:p text:style-name="Roman">Pa­ste­bė­ti­na, kad pa­si­tai­kys to­kių at­ve­jų, kai Gy­ven­to­jų re­gist­re ne­bus jo­kių įra­šų apie tam tik­ro as­mens ci­vi­li­nę būk­lę, nes Gy­ven­to­jų re­gist­ro cen­tri­nė duo­me­nų ba­zė pra­dė­jo veik­ti įstei­gus re­gist­rą 1992 m. At­si­žvel­giant į tai pro­jek­te nu­ma­ty­ta, kad iki įsta­ty­mo įsi­ga­lio­ji­mo su­da­ry­ti ci­vi­li­nės būk­lės ak­tų įra­šai, ne­pai­sant to, ar ak­tų įra­šai yra vals­ty­bės re­gist­re, taip pat iš­duo­ti ci­vi­li­nės būk­lės ak­tų įra­šų įre­gist­ra­vi­mo liu­di­ji­mai tu­ri įro­do­mą­ją ga­lią. Dė­ko­ju už dė­me­sį.</text:p>
        <text:p text:style-name="Roman"><text:span text:style-name="T2127">PIRMININKAS.</text:span><text:s/>Dė­ko­ju, mi­nist­re. Klau­sia R. Baš­kie­nė.</text:p>
        <text:p text:style-name="Roman"><text:span text:style-name="T2128">R. BAŠKIENĖ</text:span><text:s/><text:span text:style-name="T2129">(</text:span><text:span text:style-name="T2130">MSNG</text:span><text:span text:style-name="T2131">)</text:span>. Ger­bia­ma­sis mi­nist­re, įsta­ty­mo pro­jek­te jūs siū­lo­te są­ly­gas gau­ti ci­vi­li­nės būk­lės ak­tų re­gist­ra­vi­mo pa­slau­gas elek­tro­ni­niu bū­du nau­do­jan­tis (…) sis­te­ma. Klau­si­mas – ar vi­si gy­ven­to­jai mo­kės ja nau­do­tis?<text:s/></text:p>
        <text:p text:style-name="Roman">Ir an­tra. Aiš­ki­na­ma­ja­me raš­te jūs ra­šo­te, kad šis tei­si­nis re­gu­lia­vi­mas (ci­tuo­ju) „už­tik­rins skaid­ru­mą, ka­dan­gi bus su­ma­žin­tas į vals­ty­bės ir sa­vi­val­dy­bės įstai­gas be­si­krei­pian­čių as­me­nų kon­tak­tas su dar­buo­to­jais“. Toks aiš­ki­na­mo­jo raš­to tei­gi­nys su­po­nuo­ja rim­tą kal­ti­ni­mą vals­ty­bės tar­nau­to­jams ne­są­ži­nin­gu­mu. Ar yra nu­sta­ty­ta to­kių ne­są­ži­nin­gu­mo fak­tų, kad jūs tai ra­šo­te aiš­ki­na­ma­ja­me raš­te?<text:s/></text:p>
        <text:p text:style-name="Roman"><text:span text:style-name="T2132">J. BERNATONIS</text:span><text:s/><text:span text:style-name="T2133">(</text:span><text:span text:style-name="T2134">LSDPF</text:span><text:span text:style-name="T2135">)</text:span>. Dė­ko­ju už la­bai ge­rą klau­si­mą. Vie­na ver­tus, šian­dien aš iš­gir­dau klau­si­mų, kaip ap­si­sau­go­ti nuo ne­są­ži­nin­gų veiks­mų, da­bar gir­džiu klau­si­mus, kad nuo to ne­rei­kia sau­go­tis, nes vi­si yra są­ži­nin­gi. Gy­ve­ni­me bū­na įvai­riai, dar­be yra vis­ko pa­si­tai­kę ir, su­pran­ta­ma, jei­gu yra ga­li­my­bė in­for­ma­ci­nių tech­no­lo­gi­jų bū­du su­da­ry­ti są­ly­gas, kad ne­bū­tų pa­da­ro­ma ko­kių nors klai­dų ar nu­si­žen­gi­mų, aš ma­nau, tą pa­žan­gų me­to­dą mes tu­rė­tu­me pa­nau­do­ti.<text:s/></text:p>
        <text:p text:style-name="Roman">Šian­dien aš jau ne pir­mą kar­tą gir­džiu, kad Lie­tu­vos Res­pub­li­kos žmo­nės ne­su­ge­bės nau­do­tis kom­piu­te­riu, ne­su­ge­bės nau­do­tis elek­tro­ni­niu paš­tu ir pa­na­šiai. Pa­ti­kė­ki­te, ger­bia­mie­ji ma­no ko­le­gos Sei­mo na­riai, taip, kaip jūs su­ge­ba­te, taip ir dau­ge­lis Lie­tu­vos žmo­nių šian­dien jau su­ge­ba nau­do­tis in­for­ma­ci­ne tech­ni­ka, o jei­gu ne­su­ge­ba, tam yra al­ter­na­ty­vios ga­li­my­bės. Mes ne­ga­li­me sto­vė­ti vie­to­je vien dėl kaž­kie­no įsi­ti­ki­ni­mo, kad Lie­tu­vo­je žmo­nės yra ne­raš­tin­gi. Aš esu įsi­ti­ki­nęs at­virkš­čiai, kad Lie­tu­vo­je yra la­bai raš­tin­gi žmo­nės. Lie­tu­va pa­gal in­for­ma­ci­nių tech­no­lo­gi­jų įvai­rius pa­ra­met­rus pir­mau­ja net­gi Eu­ro­pos Są­jun­go­je. Aš ma­nau, rei­kė­tų tie­siog tą pe­si­miz­mą dėl Lie­tu­vos žmo­nių kaip nors iš­gin­ti iš Sei­mo rū­mų.<text:s/></text:p>
        <text:p text:style-name="Roman"><text:span text:style-name="T2136">PIRMININKAS.</text:span><text:s/>Ger­bia­ma­sis mi­nist­re, siū­lau trum­pin­ti at­sa­ky­mus. Jū­sų no­ri pa­klaus­ti M. A. Pa­vi­lio­nie­nė.<text:s/></text:p>
        <text:p text:style-name="Roman"><text:span text:style-name="T2137">M. A. PAVILIONIENĖ</text:span><text:s/><text:span text:style-name="T2138">(</text:span><text:span text:style-name="T2139">LSDPF</text:span><text:span text:style-name="T2140">)</text:span>. La­bai ačiū. Ger­bia­ma­sis mi­nist­re, pra­šau pa­aiš­kin­ti. Ar siū­ly­mas iš Ci­vi­li­nio ko­dek­so iš­brauk­ti part­ne­rys­tę ir ly­ties kei­ti­mą reiš­kia, kad Tei­sin­gu­mo mi­nis­te­ri­ja ren­gia at­ski­rus įsta­ty­mus? O gal tai reiš­kia, kad šių są­vo­kų tech­ni­niu ša­li­ni­mu iš ko­dek­so ša­li­namos ir mū­sų vals­ty­bė­je eg­zis­tuo­jan­čios re­a­lios pro­ble­mos?<text:s/></text:p>
        <text:p text:style-name="Roman">Ir dar, bū­ki­te ge­ras, at­sa­ky­ki­te. Ly­ties pa­kei­ti­mą ža­da­ma re­gist­ruo­ti svei­ka­tos prie­žiū­ros įstai­gos iš­duo­tos pa­žy­mos pa­grin­du. Ta­čiau koks tei­sės ak­tas leis Lie­tu­vo­je at­lik­ti ly­ties kei­ti­mo ope­ra­ci­ją, jei ly­ties kei­ti­mo tvar­ka iš­brau­kia­ma? Ačiū.</text:p>
        <text:p text:style-name="Roman"><text:span text:style-name="T2141">J. BERNATONIS</text:span><text:s/><text:span text:style-name="T2142">(</text:span><text:span text:style-name="T2143">LSDPF</text:span><text:span text:style-name="T2144">)</text:span>. Dė­ko­ju. Iš tie­sų tai nė­ra toks pa­pras­tas klau­si­mas, ku­rį jūs už­da­vė­te. Kiek aš ži­nau, Sei­me bu­vo su­da­ry­ta lyg ir dar­bo gru­pė, ku­ri tu­rė­tų reng­ti ati­tin­ka­mą nau­ją ko­dek­so da­lį dėl part­ne­rys­tės. Klau­si­mo spren­di­mas ga­li bū­ti dve­jo­pas. Ar­ba pri­im­tas spe­cia­lus Part­ne­rys­tės įsta­ty­mas, ką jau bu­vo mė­gi­na­ma pa­da­ry­ti tur­būt de­šimt me­tų. Aš pui­kiai pri­si­me­nu, kai bu­vau vi­daus rei­ka­lų mi­nist­ru, Vi­daus rei­ka­lų mi­nis­te­ri­jai bu­vo pa­ves­ta pa­reng­ti Part­ne­rys­tės įsta­ty­mą. Tas Part­ne­rys­tės įsta­ty­mo pro­jek­tas bu­vo pa­teik­tas Sei­mui ir tuo­met ne­bu­vo pri­im­tas, po to bu­vo teik­tas ki­tas pro­jek­tas. Vė­liau bu­vo ap­tar­ta kon­cep­ci­ja, kad bus pa­reng­tas ati­tin­ka­mas ko­dek­so pa­pil­dy­mas. Tik­rai pa­ti­kė­ki­te ma­ni­mi, įsta­ty­mo šia pa­tai­sa ne­si­ren­gia­ma iš­brauk­ti tą pro­ble­mą ir ne­ma­ty­ti part­ne­rys­tės pro­ble­mos. Aš esu įsi­ti­ki­nęs, kad skir­tin­gų ly­čių part­ne­rys­tės klau­si­mą mes tu­rė­tu­me Sei­me spręs­ti. Jei­gu ta dar­bo gru­pė ne­rengs ko­dek­so pa­kei­ti­mų, tai mū­sų mi­nis­te­ri­ja yra pa­si­ren­gu­si pa­reng­ti ar ati­tin­ka­mą įsta­ty­mą, bet tuo klau­si­mu rei­kia ju­dė­ti. Tik nuo­ro­da ko­dek­se į tai, kad tai tu­rė­tų bū­ti įtvir­tin­ta įsta­ty­mu, ir ne­tu­rė­ji­mas įsta­ty­mo su­ke­lia tam tik­rą tei­si­nę spra­gą, ku­rios ne­tu­rė­tų bū­ti.</text:p>
        <text:p text:style-name="Roman">Be abe­jo, tai yra svars­ty­mo klau­si­mas. Jei­gu ne­pri­ta­ria­ma tik šiai vie­nai šio pa­teik­to tei­sės ak­to nuo­sta­tai, aš ma­nau, svars­tant ko­mi­te­te, klau­sy­mų me­tu, svars­tant Sei­me, jei­gu bus pri­tar­ta šiam pro­jek­tui, bus ga­li­ma įvai­riai ko­re­guo­ti ar tos pa­tai­sos at­si­sa­ky­ti. Ta­čiau pra­šy­čiau dėl at­ski­rų nuo­sta­tų ne­stab­dy­ti vi­so svars­ty­mo šių pro­jek­tų, nes jau vie­ną kar­tą bu­vo grą­žin­ta to­bu­lin­ti, bu­vo pa­to­bu­lin­ta. Na, dar sy­kį grą­žin­si­te to­bu­lin­ti, vėl to­bu­lin­si­me, bet to­bu­lu­mui, kaip ži­no­te, ri­bų nė­ra, o tei­si­nius san­ty­kius mes tu­ri­me vie­naip ar ki­taip su­re­gu­liuo­ti vi­suo­me­nei.</text:p>
        <text:p text:style-name="Roman"><text:span text:style-name="T2145">PIRMININKAS.</text:span><text:s/>Ačiū. Mi­nist­re, dar kar­tą pra­šau trum­pin­ti at­sa­ky­mus. Mi­nu­tė – klaus­ti, dvi – at­sa­ky­ti.</text:p>
        <text:p text:style-name="Roman"><text:span text:style-name="T2146">J. BERNATONIS</text:span><text:s/><text:span text:style-name="T2147">(</text:span><text:span text:style-name="T2148">LSDPF</text:span><text:span text:style-name="T2149">)</text:span>. La­bai su­dė­tin­gi klau­si­mai.</text:p>
        <text:p text:style-name="Roman"><text:span text:style-name="T2150">PIRMININKAS.</text:span><text:s/>Su­pran­tu, bet jūs pa­ty­ręs mi­nist­ras. G. Pur­va­nec­kie­nė.<text:s/></text:p>
        <text:p text:style-name="Roman"><text:span text:style-name="T2151">G. PURVANECKIENĖ</text:span><text:s/><text:span text:style-name="T2152">(</text:span><text:span text:style-name="T2153">LSDPF</text:span><text:span text:style-name="T2154">)</text:span>. Ger­bia­ma­sis mi­nist­re, iš da­lies jūs jau at­sa­kė­te į ma­no klau­si­mą, at­sa­ky­da­mas M. A. Pa­vi­lio­nie­nei. Vis dėl­to aš no­rė­čiau iš­girs­ti jū­sų as­me­ni­nę nuo­mo­nę. Kaip ta­da re­gu­liuo­ti part­ne­rys­tę, jei­gu iš­vis įsta­ty­muo­se to ne­liks? Gal kol nau­jas įsta­ty­mas ne­pa­teik­tas, ta nor­ma, ku­ri yra da­bar, tu­ri iš­lik­ti. Ne­ga­li bū­ti va­ku­u­mas, kai mes tu­ri­me iš­ties ne­ma­žai žmo­nių, ku­rie gy­ve­na part­ne­rys­tė­je<text:s/><text:span text:style-name="T2155">de fac</text:span><text:span text:style-name="T2156">­to</text:span>.</text:p>
        <text:p text:style-name="Roman"><text:span text:style-name="T2157">J. BERNATONIS</text:span><text:s/><text:span text:style-name="T2158">(</text:span><text:span text:style-name="T2159">LSDPF</text:span><text:span text:style-name="T2160">)</text:span>. Taip, aš su ju­mis su­tin­ku. Ta­čiau ta nor­ma, ku­rią siū­lo­ma iš­brauk­ti, nie­ko re­a­liai ne­re­gu­liuo­ja. Su­pran­ta­ma, jei­gu, tar­ki­me, ta dar­bo gru­pė ne­pa­rengs pro­jek­to, jei­gu bus Sei­mo įpa­rei­go­ji­mas Vy­riau­sy­bei pa­reng­ti to­kį pro­jek­tą, mes ga­li­me ne­sun­kiai tą pa­da­ry­ti. Aš jau mi­nė­jau, du pro­jek­tai bu­vo pa­reng­ti ir Sei­mui<text:s/><text:span text:style-name="T2161">teik</text:span><text:span text:style-name="T2162">­ti, tai nė</text:span><text:span text:style-name="T2163">­ra pro</text:span><text:span text:style-name="T2164">­ble</text:span><text:span text:style-name="T2165">­ma. Tai yra ap</text:span><text:span text:style-name="T2166">­mąs</text:span><text:span text:style-name="T2167">­ty</text:span><text:span text:style-name="T2168">­ta,<text:s/></text:span>kon­ce­­p­ci­ja yra, bet tai pri­klau­so nuo Sei­mo na­rių va­lios.<text:s/></text:p>
        <text:p text:style-name="Roman"><text:span text:style-name="T2169">PIRMININKAS.</text:span><text:s/>Ačiū. Klau­sia D. Kuo­dy­tė.</text:p>
        <text:p text:style-name="Roman"><text:span text:style-name="T2170">D. KUODYTĖ</text:span><text:s/><text:span text:style-name="T2171">(</text:span><text:span text:style-name="T2172">LSF</text:span><text:span text:style-name="T2173">)</text:span>. Ger­bia­ma­sis mi­nist­re, net ir su­pras­da­ma si­tu­a­ci­jos sub­ti­lu­mą, kai jūs tei­kia­te pra­ei­tos Vy­riau­sy­bės pro­jek­tą, o pra­ei­tos Vy­riau­sy­bės mi­nist­ras – ma­no frak­ci­jos na­rys, aš vis dėl­to drį­siu pa­klaus­ti.<text:s/></text:p>
        <text:p text:style-name="Roman">Iš­brau­kus ši­tą nuo­sta­tą iš tie­sų ne­lie­ka jo­kio pa­grin­do kal­bė­ti ap­skri­tai apie part­ne­rys­tės ins­ti­tu­to įve­di­mą Lie­tu­vo­je, tuo la­biau tu­rint min­ty­je, kad iki šiol Sei­mo val­dy­ba ne­da­vė jo­kio aiš­kaus at­sa­ky­mo, ar bus su­da­ry­ta to­kia dar­bo gru­pė, ku­ri pa­reng­tų part­ne­rys­tės ins­ti­tu­to įve­di­mo ga­li­my­bes. Ar ne­ma­no­te, kad vis dėl­to ši­tas straips­nis… ap­skri­tai, tei­kiant to­kius įsta­ty­mus, rei­kė­tų juos kri­tiš­kai ver­tin­ti, pra­ei­tos Vy­riau­sy­bės? Ar ne­ma­no­te, kad vis dėl­to ir Tei­sin­gu­mo mi­nis­te­ri­ja ga­lė­tų pa­ro­dy­ti ini­cia­ty­vą ir sa­vo ruož­tu pa­reng­ti Ci­vi­linio ko­dek­so pa­tai­sas, kur ši­tas ins­ti­tu­tas bū­tų įves­tas?</text:p>
        <text:p text:style-name="Roman">Dar vie­nas da­ly­kas. Iš įsta­ty­mo iš­brau­kus nuo­sta­tą, kad „ly­ties pa­kei­ti­mo są­ly­gas ir tvar­ką nu­sta­to įsta­ty­mai“, ir šis pro­ce­sas iš es­mės Lie­tu­vo­je bū­tų blo­kuo­ja­mas.</text:p>
        <text:p text:style-name="Roman"><text:span text:style-name="T2174">J. BERNATONIS</text:span><text:s/><text:span text:style-name="T2175">(</text:span><text:span text:style-name="T2176">LSDPF</text:span><text:span text:style-name="T2177">)</text:span>. Vi­sų pir­ma dėl tos ben­dres­nės pa­sta­bos. Aš ma­nau, jūs, kaip Sei­mo na­rė, ga­li­te kri­ti­kuo­ti ir sa­vo frak­ci­jos bu­vu­sį mi­nist­rą, ir ki­tos frak­ci­jos da­bar­ti­nį mi­nist­rą, ir taip<text:s/><text:span text:style-name="T2178">da</text:span><text:span text:style-name="T2179">­ry</text:span><text:span text:style-name="T2180">­ki</text:span><text:span text:style-name="T2181">­te, nes kri</text:span><text:span text:style-name="T2182">­ti</text:span><text:span text:style-name="T2183">­ka vi</text:span><text:span text:style-name="T2184">­suo</text:span><text:span text:style-name="T2185">­met pa</text:span><text:span text:style-name="T2186">­de</text:span><text:span text:style-name="T2187">­da mums dir</text:span><text:span text:style-name="T2188">­b</text:span><text:span text:style-name="T2189">­</text:span><text:span text:style-name="T2190">­ti<text:s/></text:span>ge­riau.<text:s/></text:p>
        <text:p text:style-name="Roman">Da­bar dėl pa­ties part­ne­rys­tės pro­jek­to. Gal­būt ga­li­me su­tar­ti taip, kad jei­gu Sei­mo val­dy­ba ne­su­da­rys dar­bo gru­pės, mes ga­li­me pa­lauk­ti, sa­ky­ki­me, iki va­sa­ros, ir tuo­met jau mi­nis­te­ri­ja pa­rengs ati­tin­ka­mą pro­jek­tą ir pa­teiks Sei­mui. Bet mums ne­si­no­ri už­gož­ti jū­sų ini­cia­ty­vų, tie­siog ne­si­no­ri, nes ta idė­ja yra ki­lu­si iš Sei­mo na­rių. Jei­gu bū­tų, sa­kau, įpa­rei­go­ji­mas Vy­riau­sy­bei, aiš­ku, mes, mi­nis­te­ri­ja, gau­tu­me tą dar­bą ir ne­sun­kiai jį pa­da­ry­tu­me. Ta­čiau Sei­mo na­rių ini­cia­ty­va yra vi­suo­met la­biau svei­kin­ti­na.</text:p>
        <text:p text:style-name="Roman"><text:span text:style-name="T2191">PIRMININKAS.</text:span><text:s/>Ačiū. Klau­sia R. Ši­ma­šius.</text:p>
        <text:p text:style-name="Roman"><text:span text:style-name="T2192">R. ŠIMAŠIUS</text:span><text:s/><text:span text:style-name="T2193">(</text:span><text:span text:style-name="T2194">LSF</text:span><text:span text:style-name="T2195">)</text:span>. Mi­nist­re, iš­ties pa­klau­siu apie tą pa­tį, pa­tiks­lin­ti. Tuo me­tu (tik­rai pri­si­me­nu ir no­rė­čiau at­ei­ti pa­dė­ti jums į klau­si­mus at­sa­ky­ti, pa­pil­dy­ti, nes pats ren­giau tuos pro­jek­tus) si­tu­a­cija bu­vo kiek ki­to­kia ne­gu šian­dien. Tai yra reg­la­men­tuo­jant de­ta­liau ir ci­vi­li­nės būk­lės ak­tų re­gist­ra­vi­mą, ir jį mo­der­ni­zuo­jant, ir part­ne­rys­tę, iš tie­sų du pro­jek­tai ke­lia­vo į Sei­mą, iš ku­rių vie­nas čia at­ke­lia­vo, ki­tas ne. Da­bar yra to­kia si­tu­a­ci­ja, kad nė­ra aiš­ku, ar part­ne­rys­tės reg­la­men­ta­vi­mui, ku­rį pats bu­vau siū­lęs, bus pri­tar­ta, ar ne. Tai no­riu pa­klaus­ti, ar, svars­tant ši­tą pro­jek­tą Sei­me, ko­mi­te­tuo­se, jūs bū­tu­mė­te už tai, kad jei­gu nie­kas ne­si­keis, kad tas straips­nis, ku­ris reg­la­men­tuo­ja, kad part­ne­rys­tę reg­la­men­tuo­ja ki­tas įsta­ty­mas, kol kas bū­tų ne­lies­tas ir kaž­kaip in­kor­po­ruo­tas į vi­są tą di­de­lį pa­kei­ti­mų pa­ke­tą, ku­ris yra la­bai pri­bren­dęs ir la­bai rei­ka­lin­gas? Ar ta nuo­sta­ta, jū­sų ma­ny­mu, tu­rė­tų su­grįž­ti, ar ne? Ma­no nuo­sta­ta – taip, tu­rė­tų tai su­grįž­ti, nes si­tu­a­ci­ja pa­si­kei­tu­si per be­veik me­tus.</text:p>
        <text:p text:style-name="Roman"><text:span text:style-name="T2196">J. BERNATONIS</text:span><text:s/><text:span text:style-name="T2197">(</text:span><text:span text:style-name="T2198">LSDPF</text:span><text:span text:style-name="T2199">)</text:span>. Taip. Jei­gu nuo to li­be­ra­lams bus ra­miau gy­ven­ti, tai ga­li lik­ti, nie­ko dėl to ne­at­si­tiks, vis tiek mes tu­rė­si­me tuo­met pareng­ti įsta­ty­mą ar keis­ti ko­dek­są. Man svar­biausia, kad jums bū­tų, kaip čia pa­sa­ky­ti, ra­miau. Kai opo­zi­ci­jai ra­miau, tai mums ta­da nie­kas ne­truk­do dirb­ti.</text:p>
        <text:p text:style-name="Roman"><text:span text:style-name="T2200">PIRMININKAS.</text:span><text:s/>Klau­sia V. M. Čig­rie­jie­nė.<text:s/></text:p>
        <text:p text:style-name="Roman"><text:span text:style-name="T2201">V. M. ČIGRIEJIENĖ</text:span><text:s/><text:span text:style-name="T2202">(</text:span><text:span text:style-name="T2203">TS-LKDF</text:span><text:span text:style-name="T2204">)</text:span>. Ačiū, po­sė­džio pir­mi­nin­ke. Ger­bia­ma­sis mi­nist­re, aš su­pran­tu, kad tei­si­nius san­ty­kius rei­kia re­gu­liuo­ti. Jūs iš da­lies at­sa­kė­te į ma­no pa­klau­si­mą dėl ly­ties kei­ti­mo. Tik no­riu vie­na­reikš­miš­kai pa­reikš­ti, kad ly­ties pa­keis­ti ne­įma­no­ma, ga­li­ma tik ant­ri­nius po­žy­mius pa­keis­ti, o dau­giau nie­ko. Ačiū.</text:p>
        <text:p text:style-name="Roman"><text:span text:style-name="T2205">J. BERNATONIS</text:span><text:s/><text:span text:style-name="T2206">(</text:span><text:span text:style-name="T2207">LSDPF</text:span><text:span text:style-name="T2208">)</text:span>. Aš su ju­mis su­tin­ku. Bet mes kal­bė­jo­me apie tas for­mu­luo­tes, ku­rios yra ko­dek­se.</text:p>
        <text:p text:style-name="Roman"><text:span text:style-name="T2209">PIRMININKAS.</text:span><text:s/>Klau­sia A. Ma­tu­las.</text:p>
        <text:p text:style-name="Roman"><text:span text:style-name="T2210">A. MATULAS</text:span><text:s/><text:span text:style-name="T2211">(</text:span><text:span text:style-name="T2212">TS-LKDF</text:span><text:span text:style-name="T2213">)</text:span>. Ger­bia­ma­sis mi­nist­re, iš­ties Ci­vi­li­nis ko­dek­sas lei­džia ly­ties kei­ti­mo ope­ra­ci­jas, bet tai tu­ri bū­ti nu­sta­ty­ta įsta­ty­mo. To­kio įsta­ty­mo nė­ra. Sei­mas, kiek ži­nau, nie­ko ne­ren­gia. Vy­riau­sy­bė, kiek su­pra­tau, ir­gi. Jei­gu jūs pa­siū­ly­tu­mė­te, kad bū­tų grei­čiau pa­keis­ti do­ku­men­tai. Jei­gu žmo­gus ne­va pa­kei­tė ly­tį ki­to­je ša­ly­je, aš su­pras­čiau, bet ką jūs da­bar no­ri­te siū­ly­ti? Įsta­ty­mo nė­ra, o jūs siū­lo­te įtei­sin­ti ly­ties kei­ti­mo vi­sas nuo­sta­tas ke­liuo­se įsta­ty­muo­se.</text:p>
        <text:p text:style-name="Roman"><text:span text:style-name="T2214">J. BERNATONIS</text:span><text:s/><text:span text:style-name="T2215">(</text:span><text:span text:style-name="T2216">LSDPF</text:span><text:span text:style-name="T2217">)</text:span>. Vi­sų pir­ma aš no­riu pa­sa­ky­ti, kad Lie­tu­va prieš L pra­lai­mė­jo by­lą Stras­bū­ro Žmo­gaus Tei­sių Teis­me. Šiaip ar taip, mes į tą si­tu­a­ci­ją tu­ri­me re­a­guo­ti. Kaip ži­no­te, Stra­s­bū­ro Žmo­gaus Tei­sių Teis­mo spren­di­mai val­s­ty­bėms na­rėms yra pri­va­lo­mi, to­dėl mes į tą si­tu­a­ci­ją re­a­guo­ja­me. Tai yra iš­skir­ti­niai at­ve­jai. Tai nė­ra taip daž­na ir gal­būt ne kiek­vie­nas su­si­pa­ži­nęs. Aš ga­lė­čiau tos by­los me­džia­gą iš­pla­tin­ti Sei­mo na­riams, kad bū­tų aiš­kiau, apie ką mes kal­ba­me, nes tai nė­ra daž­nas at­ve­jis. Tei­sin­gai, jūs, kaip me­di­kas, tai pui­kiai su­pran­ta­te.<text:s/></text:p>
        <text:p text:style-name="P2218"><text:span text:style-name="T2219">PIRMININKAS.</text:span><text:s/>Ačiū. Ne­dis­ku­tuo­ja­me. Ačiū mi­nist­rui. Vi­si jū­sų pa­klau­sė.<text:s/></text:p>
        <text:p text:style-name="P2220">Vie­nas – už, vie­nas – prieš. Už kal­ba R. Ši­ma­šius.<text:s/></text:p>
        <text:p text:style-name="P2221"><text:span text:style-name="T2222">R. ŠIMAŠIUS</text:span><text:s/><text:span text:style-name="T2223">(</text:span><text:span text:style-name="T2224">LSF</text:span><text:span text:style-name="T2225">)</text:span>. Ger­bia­mie­ji ko­le­gos, ne­nuos­ta­bu, kad kal­bu už, nes pats pa­si­ra­šiau tuos pro­jek­tus, ir džiau­giuo­si, kad mi­nist­ras juos pa­tei­kė ir pri­sta­tė. Tik­rai pa­si­da­rė ra­miau nuo jo at­sa­ky­mo į ma­no už­duo­tą klau­si­mą.<text:s/></text:p>
        <text:p text:style-name="P2226">Aš no­riu ko­le­goms tik­tai pa­sa­ky­ti, kad iš tie­sų dis­ku­si­ja ar klau­si­mai pa­kry­po ne vi­sai ta lin­kme, kur yra pa­grin­di­nės šio įsta­ty­mo pro­jek­to nuo­sta­tos, nes įsta­ty­mo pro­jek­tas, šiurkš­čiai ta­riant, jei­gu jis bū­tų re­a­li­zuo­tas, Lie­tu­vos žmo­nės per me­tus su­tau­py­tų apie 100 tūkst., o gal ir dau­giau vi­zi­tų į val­diš­kas įstai­gas. Do­ku­men­tai vaikš­čio­tų vi­sai ki­to­kiu bū­du, jie bū­tų elek­tro­ni­zuo­ti ir tai bū­tų mo­der­ni­za­vi­mas, ku­riam mes esa­me pri­bren­dę. Iš tik­rų­jų la­bai il­gai – tre­jus me­tus bu­vo de­ri­na­mi įvai­rūs ašt­rūs kam­pai ir jie yra su­de­rin­ti. Tik­rai esa­me tam pa­si­ren­gę, ką vi­sos ša­lys iš es­mės ir de­kla­ruo­ja. To­dėl dėl tų klau­si­mų ar ly­ties kei­ti­mo ope­ra­ci­jų no­riu pa­sa­ky­ti la­bai pa­pras­tai: tol, kol nė­ra reg­la­men­tuo­ja­ma, jei­gu tai nė­ra reg­la­men­tuo­ja­ma, tol ir ne­bū­tų to ati­tin­ka­mo pa­kei­ti­mo. Kai tai at­si­ras­tų pa­gal šiuos įsta­ty­mų pro­jek­tus, ta­da ir at­si­ras­tų, tas pa­grin­das įgau­tų re­a­lų vei­ki­mą.</text:p>
        <text:p text:style-name="P2227">Dėl part­ne­rys­tės ly­giai tas pat. Pro­jek­tai ėjo du vie­nas ša­lia ki­to, jie stai­ga at­si­sky­rė. Iš tik­rų­jų aš la­bai kvie­čiu at­si­žvel­gus į tai, jog mi­nist­ras pa­sa­kė, kad jis lai­ky­sis tos nuo­sta­tos, kad rei­kia grą­žin­ti tą bu­vu­sią nuo­sta­tą ir ją įtrauk­ti, kvie­čiu pa­lai­ky­ti. Dar kar­tą no­riu pa­brėž­ti, kad tai nė­ra apie tuos klau­si­mus, ku­rie yra daž­nai pri­ima­mi kaip mar­gi­na­lūs klau­si­mai, nors ne­bū­ti­nai yra mar­gi­nalus spren­di­mas, tai yra apie kas­die­nius veiks­mus, apie gi­mi­mus, mi­ri­mus, san­tuo­kas ir vi­sus ki­tus ci­vi­li­nės būk­lės ak­tus, ir ma­žes­nę biu­ro­kratiją, ir di­des­nį pa­ti­ki­mu­mą, ir efek­ty­ves­nį val­dy­mą tuos da­ly­kus re­gist­ruo­jant. To­dėl la­bai kvie­čiu pa­lai­ky­ti. Dis­ku­tuo­jant, aiš­ku, jei­gu iš­kils vie­nas ki­tas niu­an­sas, aš ma­nau, be jo­kios abe­jo­nės, dar­bi­ne tvar­ka bus ga­li­ma į vi­sa tai at­si­žvelg­ti ir įver­tin­ti. Ačiū.</text:p>
        <text:p text:style-name="P2228"><text:span text:style-name="T2229">PIRMININKAS.</text:span><text:s/>Dė­ko­ju. Prieš kal­ba R. Ba­škie­nė.<text:s/></text:p>
        <text:p text:style-name="P2230"><text:span text:style-name="T2231">R. BAŠKIENĖ</text:span><text:s/><text:span text:style-name="T2232">(</text:span><text:span text:style-name="T2233">MSNG</text:span><text:span text:style-name="T2234">)</text:span>. La­bai ačiū. Ger­bia­mie­ji ko­le­gos, aš iš tik­rų­jų su­pran­tu bu­vu­sio mi­nist­ro džiaugs­mą ma­tant sa­vo dar­bo re­zul­ta­tą. Iš tik­rų­jų šia­me įsta­ty­mo pro­jek­te yra dau­ge­lis gal­būt ir po­zi­ty­vių da­ly­kų, ta­čiau šiek tiek pa­sta­bų iš ki­tos pu­sės.<text:s/></text:p>
        <text:p text:style-name="Roman">Ma­nau, kad šiuo me­tu vei­kian­ti pa­kan­ka­mai ge­ra ci­vi­li­nės būk­lės ak­tų re­gist­ra­vi­mo tvar­ka nu­ma­to­ma keis­ti la­bai sku­bo­tai. Iš tik­rų­jų pa­lie­ka­mas ga­na ma­žas pa­si­rin­ki­mo lai­kas. Es­mi­niai pa­kei­ti­mai, ku­rie įra­šo­mi į ši­tą nau­ją įsta­ty­mą, ir jų to­kia gau­sa lei­džia ma­ny­ti, kad pas­ta­ruo­ju me­tu jie ne­bu­vo ap­tar­ti su ci­vi­li­nės met­ri­ka­ci­jos sky­riais ar ki­tais dar­buo­to­jais, už­si­i­man­čiais ši­ta veik­la, nes po­kal­biai su jais dar šian­dien ma­ne pa­ti­ki­no bū­tent su­abe­jo­ti ši­to įsta­ty­mo to­kiu sku­bė­ji­mu ir to­kiu jo tei­ki­mu. Mes iš tik­rų­jų la­bai uo­liai no­ri­me re­gist­ruo­ti ly­ties pa­kei­ti­mą, tam tik­rus ki­tus niu­an­sus, ta­čiau gal­būt tai pa­li­ki­me mū­sų pa­tai­soms? Ta­čiau aš no­riu dar at­kreip­ti dė­me­sį ir į tai, apie ką ne­bu­vo­me kal­bė­ję, kad šios nau­jos tvar­kos įsi­sa­vi­ni­mas pa­rei­ka­laus ne­ma­žai vals­ty­bės biu­dže­to lė­šų. Ar yra apie tai kal­ba­ma? Ga­li­mos tam tik­ros klai­dos, ku­rias mes da­ry­si­me, nors, kaip tei­gia mi­nist­ras, la­bai mo­kan­ti mū­sų vi­suo­me­nė nau­do­tis elek­tro­ni­ne re­gist­ra­vi­mo tvar­ka, ta­čiau ga­li­mos klai­dos, ku­rias tu­rės iš­tai­sy­ti tie pa­tys sa­vi­val­dy­bių dar­buo­to­jai, ci­vi­li­nės met­ri­ka­ci­jos sky­rių dar­buo­to­jai. Ma­ty­da­ma dau­gy­bę to­kių ne­tiks­lu­mų ir abe­jo­nių, aš su­si­lai­ky­siu bal­suo­da­ma dėl ši­to įsta­ty­mo pro­jek­to ir ver­čiu vi­sus pa­gal­vo­ti dėl ga­li­mų pa­tai­sų tei­ki­mo.<text:s/></text:p>
        <text:p text:style-name="Roman"><text:span text:style-name="T2235">PIRMININKAS.</text:span><text:s/>Dė­ko­ju, ko­le­ge.</text:p>
        <text:p text:style-name="Roman">Bal­suo­ja­me už kom­plek­si­nį 2-12 – Ci­vi­li­nės būk­lės ak­tų re­gist­ra­vi­mo įsta­ty­mo pro­jek­tą ir už jį ly­din­čiuo­sius. Už bal­sa­vo – 47, prieš – 1, su­si­lai­kė 28. Po pa­tei­ki­mo pri­tar­ta.<text:s/></text:p>
        <text:p text:style-name="Roman">Ger­bia­mie­ji ko­le­gos, pa­grin­di­nis – Tei­sės ir tei­sėt­var­kos ko­mi­te­tas, pa­pil­do­mi, kaip pa­ra­šy­ta jū­sų dar­bo­tvarkėje. Nu­ma­to­ma svars­ty­ti ge­gu­žės 28 dieną.<text:s/></text:p>
        <text:p text:style-name="Roman">Ger­bia­mie­ji ko­le­gos, to­liau pir­mi­nin­kaus po­sė­džiui ko­le­ga J. Nar­ke­vi­čius. Li­ko du įsta­ty­mų pro­jek­tai. Pra­šau, ko­le­ga.</text:p>
        <text:p text:style-name="Roman"><text:span text:style-name="T2236">PIRMININKAS (J. NARKEVIČ</text:span>,<text:s/><text:span text:style-name="T2237">LLRAF</text:span><text:span text:style-name="T2238">).</text:span><text:s/>Ačiū, ko­le­ga. Tę­sia­me po­sė­dį.<text:s/></text:p>
        <text:p text:style-name="Roman"/>
        <text:p text:style-name="Laikas">16.45 val.</text:p>
        <text:p text:style-name="Roman12"><text:bookmark-start text:name="klausimas9"/>Ci­vi­li­nio pro­ce­so ko­dek­so pa­kei­ti­mo ir pa­pil­dy­mo įsta­ty­mo 387 straips­nio pa­pil­dy­mo įsta­ty­mo pro­jek­tas Nr. XIP-4655 (<text:span text:style-name="T2239">pa</text:span><text:span text:style-name="T2240">­tei</text:span><text:span text:style-name="T2241">­ki</text:span><text:span text:style-name="T2242">­mas</text:span>)</text:p>
        <text:p text:style-name="Roman"><text:bookmark-end text:name="klausimas9"/></text:p>
        <text:p text:style-name="Roman">Klau­si­mas – Ci­vi­li­nio pro­ce­so ko­dek­so pa­kei­ti­mo ir pa­pil­dy­mo įsta­ty­mo 387 straips­nio pa­pil­dy­mo įsta­ty­mo pro­jek­tas Nr. XIP-4655. Pa­tei­ki­mas. Pra­ne­šė­jas – P. Čim­ba­ras. Pra­šau.</text:p>
        <text:p text:style-name="Roman"><text:span text:style-name="T2243">P. ČIMBARAS</text:span><text:s/><text:span text:style-name="T2244">(</text:span><text:span text:style-name="T2245">DPF</text:span><text:span text:style-name="T2246">)</text:span>. La­ba die­na, ger­bia­ma­sis pir­mi­nin­ke. Ger­bia­mie­ji Sei­mo na­riai, tei­kiu jums Lie­tu­vos Res­pub­li­kos ci­vi­li­nio pro­ce­so ko­dek­so pa­kei­ti­mo ir pa­pil­dy­mo įsta­ty­mo 387 strai­ps­nio pa­pil­dy­mo įsta­ty­mo pro­jek­tą Nr. XIP-4655. Šį pro­jek­tą pa­ren­gė dar pra­ėju­sio Sei­mo Pe­ti­ci­jų ko­mi­si­ja siek­da­ma pa­ten­kin­ti Rūtenio Še­rio pe­ti­ci­jo­je pa­teik­tą pa­siū­ly­mą nu­sta­ty­ti, kad ju­ri­di­nių as­me­nų dar­buo­to­jams ar vals­ty­bės tar­nau­to­jams, tu­rin­tiems aukš­tą­jį tei­si­nį iš­si­la­vi­ni­mą, Lie­tu­vos Res­pub­li­kos ci­vi­li­nio pro­ce­so ko­dek­so 56 straips­nio 2 da­ly­je nu­sta­ty­tas iš­si­la­vi­ni­mo rei­ka­la­vi­mas ne­tai­ko­mas iki 2018 m. spa­lio 1 d., t. y. še­še­rius me­tus nuo Lie­tu­vos Res­pub­li­kos ci­vi­li­nio pro­ce­so ko­dek­so pa­kei­ti­mo ir pa­pil­dy­mo įsta­ty­mo. Pe­ti­ci­jų ko­mi­si­ja, ma­ny­da­ma, kad da­bar­ti­nis tei­sės re­gu­lia­vi­mas ne­pa­grįs­tai ri­bo­ja as­me­nų, ne­tu­rin­čių aukš­to­jo tei­si­nio uni­ver­si­te­ti­nio iš­si­la­vi­ni­mo, tei­sę į dar­bą ir pa­žei­džia Lie­tu­vos Res­pub­li­kos Kon­sti­tu­ci­jo­je įtvir­tin­tą tei­sė­tų lū­kes­čių ap­sau­gos prin­ci­pą, 2012 m. bir­že­lio 6 d. pri­ėmė spren­di­mą ten­kin­ti šį pa­reiš­kė­jo pe­ti­ci­jo­je pa­teik­tą pa­siū­ly­mą ir teik­ti Sei­mui iš­va­dą dėl to pa­siū­ly­mo ten­ki­ni­mo. 2012 m. bir­že­lio 19 d. Sei­mas pri­ta­rė šiai ko­mi­si­jos iš­va­dai ir pri­ėmė Sei­mo pro­to­ko­li­nį nu­ta­ri­mą ten­kin­ti pa­siū­ly­mą.<text:s/></text:p>
        <text:p text:style-name="Roman">Šiuo me­tu Ci­vi­li­nio pro­ce­so ko­dek­so 56 straips­nio 2 da­lis nu­sta­to, kad ju­ri­di­nių as­me­nų at­sto­vais pa­gal pa­ve­di­mą teis­me ga­li bū­ti jų dar­buo­to­jai ar vals­ty­bės tar­nau­to­jai, tu­rin­tys aukš­tą­jį uni­ver­si­te­ti­nį tei­si­nį iš­si­la­vi­ni­mą. Įgy­ven­di­nus pa­reiš­kė­jo pe­ti­ci­jo­je pa­teik­tą siū­ly­mą, bū­tų nu­sta­ty­tas par­ei­na­ma­sis lai­ko­tar­pis, lei­džian­tis as­me­nims, tu­rin­tiems aukš­tą­jį tei­si­nį neu­ni­ver­si­te­ti­nį iš­si­la­vi­ni­mą, at­sto­vau­ti pa­gal pa­ve­di­mą ju­ri­di­niams as­me­nims teis­muo­se, kol jie baigs uni­ver­si­te­ti­nes tei­sės stu­di­jas.<text:s/></text:p>
        <text:p text:style-name="Roman">At­si­žvelg­da­mas į tai pra­šy­čiau pri­tar­ti šiam pro­jek­tui po pa­tei­ki­mo, o pas­kui svars­tant jį Sei­me ap­si­spręs­ti.<text:s/></text:p>
        <text:p text:style-name="Roman"><text:span text:style-name="T2247">PIRMININKAS.</text:span><text:span text:style-name="T2248"><text:s/>Ačiū. Jū</text:span><text:span text:style-name="T2249">­sų no</text:span><text:span text:style-name="T2250">­ri pa</text:span><text:span text:style-name="T2251">­klaus</text:span><text:span text:style-name="T2252">­ti<text:s/></text:span>vie­nas Sei­mo na­rys – po­nas J. Sa­ba­taus­kas. Pra­šau.</text:p>
        <text:p text:style-name="Roman"><text:span text:style-name="T2253">J. SABATAUSKAS</text:span><text:s/><text:span text:style-name="T2254">(</text:span><text:span text:style-name="T2255">LSDPF</text:span><text:span text:style-name="T2256">)</text:span>. Ačiū, ger­bia­ma­sis pir­mi­nin­ke. Ko­le­ga, siū­lo­te nuo 2018 m., kad ne­bū­tų, ar aš tei­sin­gai su­pran­tu, kad ne­bū­tų tai­ko­mas toms pa­rei­gy­bėms, kur da­bar yra nu­sta­ty­tas, rei­ka­la­vi­mas tu­rė­ti aukš­tą­jį uni­ver­si­te­ti­nį tei­si­nį iš­si­la­vi­ni­mą? Ko­dėl tai da­ro­ma nuo 2018 m.? Iš es­mės iki tol bu­vo, o po to ne?<text:s/></text:p>
        <text:p text:style-name="Roman"><text:span text:style-name="T2257">P. ČIMBARAS</text:span><text:s/><text:span text:style-name="T2258">(</text:span><text:span text:style-name="T2259">DPF</text:span><text:span text:style-name="T2260">)</text:span>. Ne. Ši­tas įsta­ty­mas yra įsi­ga­lio­jęs nuo 2011 m. spa­lio 1 d. Jis yra įsi­ga­lio­jęs. To­dėl pe­ti­ci­jos pa­reiš­kė­jas tei­kia, kad įsta­ty­mas, ku­ris yra su­griež­tin­tas, bū­tų to­bu­li­na­mas ar­ba pa­lik­tas ga­lio­jan­tis, nes 2011 m. spa­lio 1 d. yra įsi­ga­lio­jęs 56 straips­nis, nau­ja re­dak­ci­ja jau yra įsi­ga­lio­ju­si ir ga­lio­ja nuo 2011 me­tų. To­dėl kei­čiant 56 straips­nio 2 da­lį tu­rė­tų bū­ti kei­čia­ma ne pro­jek­tu siū­lo­mas keis­ti Ci­vi­li­nio pro­ce­so ko­dek­so pa­kei­ti­mo ir pa­pil­dy­mo įsta­ty­mas, o ga­lio­jan­čios nuo­sta­tos.<text:s/></text:p>
        <text:p text:style-name="Roman"><text:span text:style-name="T2261">PIRMININKAS.</text:span><text:s/>Ačiū. Jūs at­sa­kė­te. Mo­ty­vų<text:s/><text:span text:style-name="T2262">už, prieš nė</text:span><text:span text:style-name="T2263">­ra. Gal ben</text:span><text:span text:style-name="T2264">­dru su</text:span><text:span text:style-name="T2265">­ta</text:span><text:span text:style-name="T2266">­ri</text:span><text:span text:style-name="T2267">­mu? (</text:span><text:span text:style-name="T2268">Bal</text:span><text:span text:style-name="T2269">­sai sa</text:span><text:span text:style-name="T2270">­lė</text:span><text:span text:style-name="T2271">­je</text:span><text:span text:style-name="T2272">)</text:span><text:s/>Bal­suo­ja­me. Pra­šau bal­suo­ti dėl mi­nė­to pro­jek­to.<text:s/></text:p>
        <text:p text:style-name="Roman">Ačiū. Už – 63, prieš nė­ra, su­si­lai­kė 3. Pri­tar­ta. Siū­lo­mas Tei­sės ir tei­sėt­var­kos ko­mi­te­tas. Ki­tų pa­siū­ly­mų nė­ra dėl pa­pil­do­mo. Ačiū. Siū­lo­ma svar­s­ty­ti ge­gu­žės 28 die­ną.</text:p>
        <text:p text:style-name="P2273">16.50 val.</text:p>
        <text:p text:style-name="Roman12"><text:bookmark-start text:name="klausimas10"/>Ci­vi­li­nio pro­ce­so ko­dek­so 80 straips­nio pa­kei­ti­mo ir pa­pil­dy­mo įsta­ty­mo pro­jek­tas Nr. XIIP-195 (<text:span text:style-name="T2274">pa</text:span><text:span text:style-name="T2275">­tei</text:span><text:span text:style-name="T2276">­ki</text:span><text:span text:style-name="T2277">­mas</text:span>)</text:p>
        <text:p text:style-name="Roman"><text:bookmark-end text:name="klausimas10"/></text:p>
        <text:p text:style-name="P2278">Ačiū. Ki­tas dar­bo­tvarkės klau­si­mas – Ci­vi­linio pro­ce­so ko­dek­so 80 straips­nio pa­kei­ti­mo ir pa­pil­dy­mo įsta­ty­mo pro­jek­tas Nr. XIIP-195. Pa­tei­ki­mo sta­di­ja. Pra­ne­šė­jas – A. Ma­zu­ro­nis. Pra­šau, An­driau.</text:p>
        <text:p text:style-name="P2279"><text:span text:style-name="T2280">A. MAZURONIS</text:span><text:s/><text:span text:style-name="T2281">(</text:span><text:span text:style-name="T2282">TTF</text:span><text:span text:style-name="T2283">)</text:span>. La­bai dė­ko­ju. Ger­bia­mie­ji ko­le­gos, la­bai džiau­giuo­si tu­rė­da­mas ga­li­my­bę pri­sta­ty­ti pas­ku­ti­nę smul­kią ir la­bai rei­ka­lin­gą Ci­vi­li­nio pro­ce­so ko­dek­so pa­tai­są, ku­ria sie­kia­ma už­kirs­ti ke­lią ar bent jau ap­sun­kin­ti da­bar la­bai pla­čiai tam tik­ra ver­slo ša­ka ta­pu­sią vie­šų­jų pir­ki­mų kon­kur­sų ap­skun­di­mui… Iki šiol Ci­vi­li­nio pro­ce­so ko­dek­sas nu­sta­tė 1 tūkst. Lt žy­mi­nio mo­kes­čio dy­dį ap­skun­džiant bet ko­kio dy­džio san­dorius. Jei­gu pa­im­si­me pas­ku­ti­nius žy­mius vie­šuo­sius pir­ki­mus, tai ir du­jo­tie­kio tie­si­mas nuo Jur­bar­ko iki Klai­pė­dos, ir pa­na­šiai, kai už­ten­ka 1 tūkst. li­tų žy­mi­nio mo­kes­čio ap­skųs­ti to­kį vie­šą­jį pir­ki­mą teis­mui. To­dėl aš pa­siū­liau pa­tai­są, kad žy­mi­nį mo­kes­tį vie­šų­jų pir­ki­mų san­do­riuo­se, skun­džiant vie­šų­jų pir­ki­mų san­do­rius, su­da­ry­tų 3 % nuo san­do­rio ver­tės, bet ne dau­giau ne­gu 50 tūkst. Lt.<text:s/></text:p>
        <text:p text:style-name="P2284">Bu­vo gau­tos dvi Tei­sės de­par­ta­men­to pa­stabos, jos, kaip vi­sa­da, bu­vo la­bai tiks­lios, lo­giš­kos ir tei­sin­gos. Jei­gu pri­tar­si­te po pa­tei­ki­mo, aš tik­rai jas pa­si­steng­siu per­kel­ti į pro­jek­tą, į tei­sės ak­tą. La­bai džiaug­siuo­si, jei­gu jūs pri­tar­si­te šiom pa­tai­som.</text:p>
        <text:p text:style-name="P2285"><text:span text:style-name="T2286">PIRMININKAS.</text:span><text:s/>Ačiū. Jū­sų pa­gei­dau­ja pa­klaus­ti po­nia V. V. Mar­ge­vi­čie­nė.<text:s/></text:p>
        <text:p text:style-name="P2287"><text:span text:style-name="T2288">V. V. MARGEVIČIENĖ</text:span><text:s/><text:span text:style-name="T2289">(</text:span><text:span text:style-name="T2290">TS-LKDF</text:span><text:span text:style-name="T2291">)</text:span>. Dė­ko­ju, ger­bia­ma­sis po­sė­džio pir­mi­nin­ke. La­bai ačiū, ger­bia­ma­sis ko­le­ga. Iš tik­rų­jų jū­sų pa­tai­sa la­bai rei­ka­lin­ga, nes dau­ge­lis sa­vi­val­dy­bių bū­tent ir skun­džia­si dėl to, kad stab­do­mi tie vi­si pro­jek­tai. Bet aš no­riu jū­sų pa­klaus­ti, ar 3 % nė­ra per men­ka su­ma, kad iš tik­rų­jų stab­dy­tų tuos? Nes jie prak­tiš­kai stab­do tik dėl to, kad ne aš lai­mė­jau. Ar 3 % pa­kan­ka?</text:p>
        <text:p text:style-name="P2292"><text:span text:style-name="T2293">A. MAZURONIS</text:span><text:s/><text:span text:style-name="T2294">(</text:span><text:span text:style-name="T2295">TTF</text:span><text:span text:style-name="T2296">)</text:span>. Ži­no­te, 3 % yra di­de­lė su­ma, jei­gu bus skun­džia­mas 100 mln. ver­tės vie­ša­sis pir­ki­mas, tai 3 % bus jau 3 mln., to­dėl yra nu­sta­ty­ta vir­šu­ti­nė ri­ba. Aš siū­lau 50 tūkst. ri­bą tam, kad ne­bū­tų pa­žeis­ta ir ki­tos pu­sės tei­sė ap­skųs­ti. Jei­gu pa­lik­si­me vien 3 %, ir 100 mln. ver­tės san­do­rį ap­skųs­ti su 3 mln. žy­mi­niu mo­kes­čiu prak­tiš­kai taps ne­įma­no­ma. An­tra pu­sė nu­ken­tės net ir pa­grįs­tai no­rė­da­ma ap­skųs­ti. Ši pa­tai­sa yra Ūkio mi­nis­te­ri­jos 2011 m. at­lik­tos, spa­lio mė­ne­sį pa­skelb­tos vie­šų­jų pir­ki­mų sis­te­mos vei­ki­mo ana­li­zės vie­na iš da­lių ir vie­na iš re­ko­men­da­ci­jų, kas bu­vo iš tie­sų pa­ra­šy­ta. Aš la­bai džiaug­čiau­si, jei­gu jūs pri­tar­tu­mė­te.<text:s/></text:p>
        <text:p text:style-name="P2297"><text:span text:style-name="T2298">PIRMININKAS.</text:span><text:s/>Dė­ko­ju. Nuo­mo­nės už, nuo­mo­nės prieš nė­ra. Gal ga­li­me ben­dru su­ta­ri­mu pri­tar­ti? (<text:span text:style-name="T2299">Bal</text:span><text:span text:style-name="T2300">­sai sa</text:span><text:span text:style-name="T2301">­lė</text:span><text:span text:style-name="T2302">­je</text:span>) Nie­kas ne­pri­eš­ta­rau­ja. Pri­tarta ben­dru su­ta­ri­mu. Siū­lo­ma svars­ty­ti Tei­sės ir tei­sėt­var­kos ko­mi­te­tui. Svars­ty­mas – ge­gu­žės 28 die­ną.<text:s/></text:p>
        <text:p text:style-name="P2303">Ger­bia­mie­ji Sei­mo na­riai, pa­grin­di­nė dar­bo­tvarkė baig­ta. Sei­mo na­rių pa­reiš­ki­mai. (<text:span text:style-name="T2304">Bal</text:span><text:span text:style-name="T2305">­sai sa</text:span><text:span text:style-name="T2306">­</text:span><text:span text:style-name="T2307">­lė</text:span><text:span text:style-name="T2308">­je</text:span>) Nė­ra? (<text:span text:style-name="T2309">Bal</text:span><text:span text:style-name="T2310">­sai sa</text:span><text:span text:style-name="T2311">­lė</text:span><text:span text:style-name="T2312">­je</text:span>) Yra.<text:s/></text:p>
        <text:p text:style-name="P2313">At­si­pra­šau, V. V. Mar­ge­vi­čie­nė. At­si­pra­šau. Pra­šau.</text:p>
        <text:p text:style-name="P2314"/>
        <text:p text:style-name="P2315">16.54 val.</text:p>
        <text:p text:style-name="P2316"><text:bookmark-start text:name="klausimas11"/>Sei­mo na­rių pa­reiš­ki­mai</text:p>
        <text:p text:style-name="P2317"><text:bookmark-end text:name="klausimas11"/></text:p>
        <text:p text:style-name="P2318"><text:span text:style-name="T2319">V. V. MARGEVIČIENĖ</text:span><text:s/><text:span text:style-name="T2320">(</text:span><text:span text:style-name="T2321">TS-LKDF</text:span><text:span text:style-name="T2322">)</text:span>. „Mie­lie­ji ko­le­gos, šven­čiau­sią me­tų sa­vai­tę ver­ta pri­si­min­ti prieš 64 me­tus tri­jų Bal­ti­jos vals­ty­bių gy­ven­to­jų pa­tir­tas kan­čias.<text:s/></text:p>
        <text:p text:style-name="P2323">1949 m. sau­sio 29 d. SSRS Mi­nist­rų Ta­ry­ba nu­ta­rė pri­im­ti Lie­tu­vos, Lat­vi­jos ir Es­ti­jos Mi­nist­rų Ta­ry­bų ir Lie­tu­vos, Lat­vi­jos ir Es­ti­jos ko­mu­nis­tų par­ti­jų Cen­tro ko­mi­te­tų siū­ly­mus iš­kel­din­ti iš Lie­tu­vos, Lat­vi­jos ir Es­ti­jos ne­le­ga­liai gy­ve­nan­čių, nu­kau­tų per gin­kluo­tus su­si­rė­mus ir nu­teis­tų ban­di­tų bei na­cio­na­lis­tų šei­mas, le­ga­li­zuo­tus ban­di­tus, te­be­tę­sian­čius prie­šiš­ką veik­lą, ir jų šei­mas, taip pat rep­re­suo­tų ban­di­tų tal­ki­nin­kų šei­mas. Iš vi­so nu­tar­ta iš­kel­din­ti 87 tūkst. žmo­nių.<text:s/></text:p>
        <text:p text:style-name="P2324">Anks­čiau nu­ro­dy­tų ka­te­go­ri­jų as­me­nis iš­kel­din­ti vi­sam lai­kui į Ja­ku­ti­jos ASSR, Kras­no­jars­ko ir Cha­ba­rov­sko kraš­tus, Oms­ko, Toms­ko, No­vo­sibirs­ko ir Ir­kut­sko sri­tis. Iš­var­dy­tų as­me­nų iš Lie­tu­vos, Lat­vi­jos ir Es­ti­jos iš­kel­di­ni­mą vyk­dy­ti 1949 m. ko­vo 25–28 die­no­mis.<text:s/></text:p>
        <text:p text:style-name="Roman">1949 m. ko­vo 31 d. Lie­tu­vos SSR Mi­nist­rų Ta­ry­bos pir­mi­nin­kas M. Ged­vi­las, taip pat Lie­tu­vos ko­mu­nis­tų par­ti­jos sek­re­to­rius A. Snieč­kus ra­por­ta­vo Mask­vai apie sėk­min­gai įvyk­dy­tą ope­ra­ci­ją, ku­ri bu­vo pra­dė­ta vi­so­je mū­sų Res­pub­li­ko­je ko­vo 25 d. 6 val. ry­to ir tę­sė­si iki ko­vo 28 d. 18 val. Bu­vo su­for­muo­ti 24 eše­lo­nai, pa­krau­ta, kaip ra­šo­ma do­ku­men­tuo­se, 1474 va­go­nai. Ka­dan­gi bu­vo iš­kel­din­ta dau­giau žmo­nių, ne­gu bu­vo nu­ma­ty­ta, bu­vo pa­pil­do­mai su­for­muo­ti trys eše­lo­nai.<text:s/></text:p>
        <text:p text:style-name="Roman">Taip Lie­tu­va per dvi die­nas ne­te­ko 25 tūkst. 500 žmo­nių, iš jų 9 tūkst. 357 vai­kų iki 15 me­tų.<text:s/></text:p>
        <text:p text:style-name="Roman">Taip per tris die­nas per tris Bal­ti­jos vals­ty­bes nu­si­ri­to ope­ra­ci­ja „Pri­boj“ („Ban­gų mū­ša“). Trė­mi­mo au­kos pri­va­lė­jo pa­si­ra­šy­ti do­ku­men­tus, ku­rie drau­dė joms ka­da nors grįž­ti na­mo. Trė­mi­mai bu­vo to­kie „sėk­min­gi“ ir taip ge­rai or­ga­ni­zuo­ti, kad Krem­lius po šios „ope­ra­ci­jos“ or­di­nais bei gar­bės raš­tais ap­do­va­no­jo net 75 or­ga­ni­za­to­rius ir da­ly­vius. Vi­sų jų pa­var­dės pui­ka­vo­si „Prav­dos“ laik­raš­ty­je, taip pa­leng­vin­da­mos dar­bą at­ei­ties is­to­ri­kų kar­toms.<text:s/></text:p>
        <text:p text:style-name="Roman">Tai­gi, mie­lie­ji ko­le­gos, – Di­džio­ji sa­vai­tė. Te­gu ji­nai bū­na to­kia švie­si ir to­kia ryš­ki kaip šios die­nos sau­lė. Taip vi­sa­da bū­na po pa­tir­tų kan­čių. O jums no­riu pri­min­ti Vy­tau­to Ci­naus­ko, po­li­ti­nio ka­li­nio, ei­les:<text:s/></text:p>
        <text:p text:style-name="Roman"/>
        <text:p text:style-name="P2325">Nu­grimzk į pra­ei­tį, trem­tie,</text:p>
        <text:p text:style-name="P2326">Pil­na niek­šy­bių ir pa­ty­čių.</text:p>
        <text:p text:style-name="P2327">Ir vis­ką sau­gok, at­min­tie,<text:s/></text:p>
        <text:p text:style-name="P2328">Kaip sau­go­jai pa­veiks­lą Vy­čio!“</text:p>
        <text:p text:style-name="Roman"/>
        <text:p text:style-name="Roman">La­bai ačiū. (<text:span text:style-name="T2329">Plo</text:span><text:span text:style-name="T2330">­ji</text:span><text:span text:style-name="T2331">­mai</text:span>)<text:s/></text:p>
        <text:p text:style-name="Roman"><text:span text:style-name="T2332">PIRMININKAS.</text:span><text:s/>Ačiū už skau­džios mū­sų isto­ri­jos pri­mi­ni­mą. Po­sė­dis baig­tas. Siū­lau re­gis­truo­tis.<text:s/></text:p>
        <text:p text:style-name="Roman">Re­gist­ra­vo­si 63 Sei­mo na­riai. Po­sė­dis baig­tas. Ačiū už dė­me­sį. (<text:span text:style-name="T2333">Gon</text:span><text:span text:style-name="T2334">­gas</text:span>)</text:p>
      </text:section>
      <text:section text:name="Sect2" text:style-name="S2">
        <text:p text:style-name="P2335"/>
        <text:p text:style-name="P23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3 m. kovo 26 d.<text:tab/><text:tab/>Vakarinis posėdis Nr. 31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osėdis Nr. 31</text:span><text:span text:style-name="T8"><text:tab/></text:span><text:span text:style-name="T9"><text:tab/></text:span><text:span text:style-name="T10">2013 m. kovo 26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9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2T13:59:00Z</meta:creation-date>
    <dc:date>2017-03-02T13:59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782" meta:word-count="13454" meta:character-count="107256" meta:row-count="2056" meta:non-whitespace-character-count="94584"/>
  </office:meta>
</office:document-meta>
</file>