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text-properties fo:font-size="16pt" style:font-size-asian="16pt"/>
    </style:style>
    <style:style style:name="P18" style:parent-style-name="BodyText2" style:family="paragraph">
      <style:text-properties style:font-name="Times New Roma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text-properties style:font-weight-complex="bold"/>
    </style:style>
    <style:style style:name="P22" style:parent-style-name="Normal" style:family="paragraph">
      <style:text-properties style:font-weight-complex="bold" fo:color="#000000"/>
    </style:style>
    <style:style style:name="P23" style:parent-style-name="Normal" style:family="paragraph">
      <style:text-properties style:font-weight-complex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style:font-weight-complex="bold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font-style-complex="italic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indent="0.5in"/>
      <style:text-properties style:font-weight-complex="bold"/>
    </style:style>
    <style:style style:name="P33" style:parent-style-name="Normal" style:family="paragraph">
      <style:paragraph-properties fo:text-indent="0.5in"/>
      <style:text-properties style:font-weight-complex="bold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tyle-complex="italic"/>
    </style:style>
    <style:style style:name="T37" style:parent-style-name="DefaultParagraphFont" style:family="text">
      <style:text-properties style:font-weight-complex="bold" style:font-style-complex="italic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tyle-complex="italic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style:font-style-complex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tyle-complex="italic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text-properties fo:font-size="16pt" style:font-size-asian="16pt"/>
    </style:style>
    <style:style style:name="P49" style:parent-style-name="BodyText2" style:family="paragraph">
      <style:text-properties style:font-name="Times New Roma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fo:font-size="18pt" style:font-size-asian="18pt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font-size="18pt" style:font-size-asian="18pt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P109" style:parent-style-name="BodyText2" style:family="paragraph">
      <style:text-properties style:font-name="Times New Roma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text-position="super 62.5%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style:font-style-complex="italic" fo:color="#000000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T122" style:parent-style-name="DefaultParagraphFont" style:family="text">
      <style:text-properties style:font-style-complex="italic" fo:color="#000000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BodyText2" style:family="paragraph">
      <style:text-properties style:font-name="Times New Roma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style:font-style-complex="italic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style:font-style-complex="italic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style:font-style-complex="italic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style:font-style-complex="italic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style:font-style-complex="italic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style:font-style-complex="italic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style:font-style-complex="italic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" style:parent-style-name="DefaultParagraphFont" style:family="text">
      <style:text-properties style:font-style-complex="italic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font-style="italic" style:font-style-asian="italic" style:font-style-complex="italic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font-style-complex="italic" fo:color="#000000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style:font-style-complex="italic" fo:color="#000000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fo:font-style="italic" style:font-style-asian="italic" style:font-style-complex="italic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font-style="italic" style:font-style-asian="italic" style:font-style-complex="italic"/>
    </style:style>
    <style:style style:name="P199" style:parent-style-name="BodyText2" style:family="paragraph">
      <style:text-properties style:font-name="Times New Roma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style:text-position="super 62.5%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style:font-style-complex="italic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9" style:parent-style-name="DefaultParagraphFont" style:family="text">
      <style:text-properties style:font-style-complex="italic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style:font-style-complex="italic" fo:color="#000000"/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style:font-style-complex="italic" fo:color="#000000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style:font-weight-complex="bold" fo:color="#000000"/>
    </style:style>
    <style:style style:name="P229" style:parent-style-name="BodyText2" style:family="paragraph">
      <style:text-properties style:font-name="Times New Roman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color="#000000"/>
    </style:style>
    <style:style style:name="T233" style:parent-style-name="DefaultParagraphFont" style:family="text">
      <style:text-properties style:font-weight-complex="bold" style:font-style-complex="italic" fo:color="#000000"/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color="#000000"/>
    </style:style>
    <style:style style:name="T237" style:parent-style-name="DefaultParagraphFont" style:family="text">
      <style:text-properties style:font-weight-complex="bold" style:font-style-complex="italic" fo:color="#000000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style:font-style-complex="italic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style:font-weight-complex="bold" style:font-style-complex="italic" fo:color="#000000"/>
    </style:style>
    <style:style style:name="T247" style:parent-style-name="DefaultParagraphFont" style:family="text">
      <style:text-properties style:font-weight-complex="bold" fo:color="#000000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fo:color="#000000"/>
    </style:style>
    <style:style style:name="T250" style:parent-style-name="DefaultParagraphFont" style:family="text">
      <style:text-properties style:font-weight-complex="bold" style:font-style-complex="italic" fo:color="#000000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T252" style:parent-style-name="DefaultParagraphFont" style:family="text">
      <style:text-properties style:font-weight-complex="bold" fo:color="#000000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fo:color="#000000"/>
    </style:style>
    <style:style style:name="T255" style:parent-style-name="DefaultParagraphFont" style:family="text">
      <style:text-properties style:font-weight-complex="bold" style:font-style-complex="italic" fo:color="#000000"/>
    </style:style>
    <style:style style:name="T256" style:parent-style-name="DefaultParagraphFont" style:family="text">
      <style:text-properties style:font-weight-complex="bold" fo:color="#000000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style:font-weight-complex="bold" style:font-style-complex="italic" fo:color="#000000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 fo:color="#000000"/>
    </style:style>
    <style:style style:name="T264" style:parent-style-name="DefaultParagraphFont" style:family="text">
      <style:text-properties style:font-weight-complex="bold" style:font-style-complex="italic" fo:color="#000000"/>
    </style:style>
    <style:style style:name="T265" style:parent-style-name="DefaultParagraphFont" style:family="text">
      <style:text-properties style:font-weight-complex="bold" fo:color="#000000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style:font-style-complex="italic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 style:text-position="super 62.5%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style:font-style-complex="italic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style:font-style-complex="italic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282" style:parent-style-name="Normal" style:family="paragraph">
      <style:text-properties fo:font-weight="bold" style:font-weight-asian="bold" style:font-weight-complex="bold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 fo:font-style="italic" style:font-style-asian="italic" style:font-style-complex="italic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tyle="italic" style:font-style-asian="italic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 style:font-style-complex="italic" fo:color="#000000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tyle="italic" style:font-style-asian="italic" style:font-style-complex="italic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style:font-style-complex="italic" fo:color="#000000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tyle="italic" style:font-style-asian="italic" style:font-style-complex="italic"/>
    </style:style>
    <style:style style:name="T303" style:parent-style-name="DefaultParagraphFont" style:family="text">
      <style:text-properties style:font-weight-complex="bold" fo:font-style="italic" style:font-style-asian="italic" style:font-style-complex="italic"/>
    </style:style>
    <style:style style:name="P304" style:parent-style-name="BodyText2" style:family="paragraph">
      <style:text-properties style:font-name="Times New Roma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text-position="super 62.5%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 style:text-position="super 62.5%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style:font-weight-complex="bold" style:font-style-complex="italic" fo:color="#000000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BodyText2" style:family="paragraph">
      <style:text-properties style:font-name="Times New Roma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color="#000000"/>
    </style:style>
    <style:style style:name="T329" style:parent-style-name="DefaultParagraphFont" style:family="text">
      <style:text-properties style:font-weight-complex="bold" style:font-style-complex="italic" fo:color="#000000"/>
    </style:style>
    <style:style style:name="T330" style:parent-style-name="DefaultParagraphFont" style:family="text">
      <style:text-properties style:font-weight-complex="bold" fo:color="#000000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color="#000000"/>
    </style:style>
    <style:style style:name="T334" style:parent-style-name="DefaultParagraphFont" style:family="text">
      <style:text-properties style:font-weight-complex="bold" style:font-style-complex="italic" fo:color="#000000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 fo:color="#000000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style:font-style-complex="italic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style:font-style-complex="italic" fo:color="#000000"/>
    </style:style>
    <style:style style:name="T344" style:parent-style-name="DefaultParagraphFont" style:family="text">
      <style:text-properties style:font-weight-complex="bold" fo:color="#000000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style:font-style-complex="italic" fo:color="#000000"/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fo:color="#000000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T353" style:parent-style-name="DefaultParagraphFont" style:family="text">
      <style:text-properties style:font-weight-complex="bold" fo:color="#000000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 fo:color="#000000"/>
    </style:style>
    <style:style style:name="T356" style:parent-style-name="DefaultParagraphFont" style:family="text">
      <style:text-properties style:font-weight-complex="bold" style:font-style-complex="italic" fo:color="#000000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 fo:color="#000000"/>
    </style:style>
    <style:style style:name="T360" style:parent-style-name="DefaultParagraphFont" style:family="text">
      <style:text-properties style:font-weight-complex="bold" style:font-style-complex="italic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 style:text-position="super 62.5%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color="#000000"/>
    </style:style>
    <style:style style:name="T367" style:parent-style-name="DefaultParagraphFont" style:family="text">
      <style:text-properties style:font-weight-complex="bold" style:font-style-complex="italic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 fo:color="#000000"/>
    </style:style>
    <style:style style:name="T371" style:parent-style-name="DefaultParagraphFont" style:family="text">
      <style:text-properties style:font-weight-complex="bold" style:font-style-complex="italic" fo:color="#000000"/>
    </style:style>
    <style:style style:name="T372" style:parent-style-name="DefaultParagraphFont" style:family="text">
      <style:text-properties style:font-weight-complex="bold" fo:color="#000000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color="#000000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fo:color="#000000"/>
    </style:style>
    <style:style style:name="T380" style:parent-style-name="DefaultParagraphFont" style:family="text">
      <style:text-properties style:font-weight-complex="bold" style:font-style-complex="italic" fo:color="#000000"/>
    </style:style>
    <style:style style:name="T381" style:parent-style-name="DefaultParagraphFont" style:family="text">
      <style:text-properties style:font-weight-complex="bold" fo:color="#000000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 fo:color="#000000"/>
    </style:style>
    <style:style style:name="T384" style:parent-style-name="DefaultParagraphFont" style:family="text">
      <style:text-properties style:font-weight-complex="bold" style:font-style-complex="italic" fo:color="#000000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 fo:color="#000000"/>
    </style:style>
    <style:style style:name="T389" style:parent-style-name="DefaultParagraphFont" style:family="text">
      <style:text-properties style:font-weight-complex="bold" style:font-style-complex="italic" fo:color="#000000"/>
    </style:style>
    <style:style style:name="T390" style:parent-style-name="DefaultParagraphFont" style:family="text">
      <style:text-properties style:font-weight-complex="bold" fo:color="#000000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color="#000000"/>
    </style:style>
    <style:style style:name="T393" style:parent-style-name="DefaultParagraphFont" style:family="text">
      <style:text-properties style:font-weight-complex="bold" style:font-style-complex="italic" fo:color="#000000"/>
    </style:style>
    <style:style style:name="T394" style:parent-style-name="DefaultParagraphFont" style:family="text">
      <style:text-properties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font-style="italic" style:font-style-asian="italic" style:font-style-complex="italic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tyle-complex="italic" fo:color="#000000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 fo:font-style="italic" style:font-style-asian="italic" style:font-style-complex="italic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 style:font-style-complex="italic" fo:color="#000000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tyle="italic" style:font-style-asian="italic" style:font-style-complex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style:font-style-complex="italic" fo:color="#000000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fo:font-style="italic" style:font-style-asian="italic" style:font-style-complex="italic"/>
    </style:style>
    <style:style style:name="T423" style:parent-style-name="DefaultParagraphFont" style:family="text">
      <style:text-properties style:font-weight-complex="bold" fo:font-style="italic" style:font-style-asian="italic" style:font-style-complex="italic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tyle="italic" style:font-style-asian="italic" style:font-style-complex="italic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tyle="italic" style:font-style-asian="italic" style:font-style-complex="italic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Header" style:family="paragraph">
      <style:paragraph-properties>
        <style:tab-stops/>
      </style:paragraph-properties>
    </style:style>
    <style:style style:name="P431" style:parent-style-name="BodyText2" style:family="paragraph">
      <style:text-properties style:font-name="Times New Roma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 fo:color="#000000"/>
    </style:style>
    <style:style style:name="T436" style:parent-style-name="DefaultParagraphFont" style:family="text">
      <style:text-properties style:font-weight-complex="bold" style:font-style-complex="italic" fo:color="#000000"/>
    </style:style>
    <style:style style:name="T437" style:parent-style-name="DefaultParagraphFont" style:family="text">
      <style:text-properties style:font-weight-complex="bold" fo:color="#000000"/>
    </style:style>
    <style:style style:name="T43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39" style:parent-style-name="DefaultParagraphFont" style:family="text">
      <style:text-properties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Header" style:family="paragraph">
      <style:paragraph-properties>
        <style:tab-stops/>
      </style:paragraph-properties>
    </style:style>
    <style:style style:name="P451" style:parent-style-name="BodyText2" style:family="paragraph">
      <style:text-properties style:font-name="Times New Roma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color="#000000"/>
    </style:style>
    <style:style style:name="T455" style:parent-style-name="DefaultParagraphFont" style:family="text">
      <style:text-properties style:font-weight-complex="bold" fo:color="#000000"/>
    </style:style>
    <style:style style:name="T456" style:parent-style-name="DefaultParagraphFont" style:family="text">
      <style:text-properties style:font-weight-complex="bold" style:font-style-complex="italic" fo:color="#000000"/>
    </style:style>
    <style:style style:name="T457" style:parent-style-name="DefaultParagraphFont" style:family="text">
      <style:text-properties style:font-weight-complex="bold" fo:color="#000000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66" style:parent-style-name="Heading2" style:family="paragraph">
      <style:text-properties style:font-weight-complex="normal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text-align="center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Header" style:family="paragraph">
      <style:paragraph-properties>
        <style:tab-stops/>
      </style:paragraph-properties>
    </style:style>
    <style:style style:name="P474" style:parent-style-name="Header" style:family="paragraph">
      <style:paragraph-properties>
        <style:tab-stops/>
      </style:paragraph-properties>
    </style:style>
    <style:style style:name="P475" style:parent-style-name="Header" style:family="paragraph">
      <style:paragraph-properties>
        <style:tab-stops/>
      </style:paragraph-properties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Header" style:family="paragraph">
      <style:paragraph-properties>
        <style:tab-stops/>
      </style:paragraph-properties>
    </style:style>
    <style:style style:name="P47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I (PAVASARIO) SESIJOS</text:p>
      <text:p text:style-name="P9"><text:span text:style-name="T10">VAKARINIO POSĖDŽIO</text:span></text:p>
      <text:p text:style-name="P11">PROTOKOLAS</text:p>
      <text:p text:style-name="P12"/>
      <text:p text:style-name="P13">2013-03-26 <text:s/>Nr. SPP-31</text:p>
      <text:p text:style-name="P14">Vilnius</text:p>
      <text:p text:style-name="P15"/>
      <text:p text:style-name="P16">Posėdžio pirmininkas – Seimo Pirmininko pavaduotojas A. Sysas.</text:p>
      <text:p text:style-name="P17"/>
      <text:p text:style-name="P18"><text:tab/>15.00 val.</text:p>
      <text:p text:style-name="Normal"><text:tab/><text:span text:style-name="T19">Vidaus reikalų ministro Dailio Alfonso Barakausko ir policijo</text:span><text:span text:style-name="T20">s generalinio komisaro Sauliaus Skvernelio atsakymai į Seimo narių iš anksto raštu pateiktus klausimus (pagal Seimo statuto 209 straipsnį).</text:span></text:p>
      <text:p text:style-name="P21"/>
      <text:p text:style-name="P22"><text:s text:c="11"/>Dėl posėdžio vedimo tvarkos kalbėjo Seimo narys E. Gentvilas.</text:p>
      <text:p text:style-name="P23"/>
      <text:p text:style-name="P24">Užsiregistravo 54 Seimo nariai<text:s/><text:span text:style-name="T25">(15.02 val</text:span><text:span text:style-name="T26">.).</text:span></text:p>
      <text:p text:style-name="P27"/>
      <text:p text:style-name="P28"><text:span text:style-name="T29">Informaciją pateikė ir į Seimo narių klausimus atsakė<text:s/></text:span><text:span text:style-name="T30">vidaus reikalų ministras D. A. Barakauskas</text:span><text:span text:style-name="T31">.</text:span></text:p>
      <text:p text:style-name="P32">Į Seimo narių klausimus atsakė policijos generalinis komisaras S. Skvernelis.</text:p>
      <text:p text:style-name="P33"/>
      <text:p text:style-name="P34"><text:span text:style-name="T35">Klausė Seimo nariai: A. Kubilius (į klausimą atsakė<text:s/></text:span><text:span text:style-name="T36">vidaus reikalų ministr</text:span><text:span text:style-name="T37">as D. A. Barakauskas</text:span><text:span text:style-name="T38">), E. Gentvilas (į klausimą atsakė<text:s/></text:span><text:span text:style-name="T39">vidaus reikalų ministras D. A. Barakauskas</text:span><text:span text:style-name="T40">), A. Mazuronis (į klausimą atsakė policijos generalinis komisaras S. Skvernelis), R. Ačas (į klausimą atsakė<text:s/></text:span><text:span text:style-name="T41">vidaus reikalų ministras D. A. Barakauskas</text:span><text:span text:style-name="T42">), M. B</text:span><text:span text:style-name="T43">astys (į klausimą atsakė<text:s/></text:span><text:span text:style-name="T44">vidaus reikalų ministras D. A. Barakauskas</text:span><text:span text:style-name="T45"><text:s/>ir policijos generalinis komisaras S. Skvernelis), V. Aleknaitė-Abramikienė (į klausimą atsakė<text:s/></text:span><text:span text:style-name="T46">vidaus reikalų ministras D. A. Barakauskas ir policijos generalinis komisaras S. Skvernelis</text:span><text:span text:style-name="T47">).</text:span></text:p>
      <text:p text:style-name="P48"/>
      <text:p text:style-name="Normal"/>
      <text:p text:style-name="P49"><text:tab/>15.34 val.</text:p>
      <text:p text:style-name="Normal"><text:tab/><text:span text:style-name="T50">SVARSTYTA:</text:span></text:p>
      <text:p text:style-name="Normal"><text:tab/>1.<text:s/><text:span text:style-name="T51">Seimo rezoliucijos „Dėl pasiūlymo dėl Europos Parlamento ir Tarybos direktyvos dėl geležinkelių saugos (nauja redakcija) KOM(2013) 31 galimo prieštaravimo subsidiarumo principui“<text:s/></text:span><text:span text:style-name="T52">projektas<text:s/></text:span><text:span text:style-name="T53">Nr. XIIP-</text:span><text:span text:style-name="T54">391</text:span>.</text:p>
      <text:p text:style-name="Normal"><text:tab/>2.<text:s/><text:span text:style-name="T55">Seimo rezoliucijos</text:span><text:span text:style-name="T56"><text:s/>„Dėl pasiūlymo dėl Europos Parlamento ir Tarybos direktyvos dėl geležinkelių sistemos sąveikos Europos Sąjungoje (nauja redakcija) KOM(2013) 30 galimo prieštaravimo subsidiarumo principui“<text:s/></text:span><text:span text:style-name="T57">projektas<text:s/></text:span><text:span text:style-name="T58">Nr. XIIP-</text:span><text:span text:style-name="T59">392</text:span>.</text:p>
      <text:p text:style-name="Normal"><text:tab/>3.<text:s/><text:span text:style-name="T60">Seimo rezoliucijos „Dėl pasiūlymo dėl<text:s/></text:span><text:span text:style-name="T61">Europos Parlamento ir Tarybos direktyvos, kuria dėl keleivių vežimo geležinkeliais valstybės viduje paslaugų rinkos atvėrimo ir geležinkelių infrastruktūros valdymo iš dalies keičiama 2012 m. lapkričio 21 d. <text:s/>Europos Parlamento ir Tarybos direktyva 2012/34</text:span><text:span text:style-name="T62">/ES, kuria sukuriama bendra Europos geležinkelių erdvė, KOM(2013) 29 galimo prieštaravimo subsidiarumo principui“<text:s/></text:span><text:span text:style-name="T63">projektas<text:s/></text:span><text:span text:style-name="T64">Nr. XIIP-</text:span><text:span text:style-name="T65">393.</text:span></text:p>
      <text:soft-page-break/>
      <text:p text:style-name="Normal"><text:tab/>4.<text:s/><text:span text:style-name="T66">Seimo rezoliucijos „Dėl pasiūlymo dėl Europos Parlamento ir Tarybos reglamento, kuriuo dėl šalių keleivinio geleži</text:span><text:span text:style-name="T67">nkelių transporto paslaugų rinkų atvėrimo iš dalies keičiamas reglamentas (EB) Nr. 1370/2007, KOM(2013) 28 galimo prieštaravimo subsidiarumo principui“<text:s/></text:span><text:span text:style-name="T68">projektas<text:s/></text:span><text:span text:style-name="T69">Nr. XIIP-</text:span><text:span text:style-name="T70">394</text:span>.</text:p>
      <text:p text:style-name="Normal"><text:tab/>5.<text:s/><text:span text:style-name="T71">Seimo rezoliucijos „Dėl pasiūlymo dėl Europos Parlamento ir Tarybos reglamen</text:span><text:span text:style-name="T72">to dėl Europos Sąjungos geležinkelių agentūros, kuriuo panaikinamas reglamentas (EB) Nr. 881/2004, KOM(2013) 27 galimo prieštaravimo subsidiarumo principui“<text:s/></text:span><text:span text:style-name="T73">projektas<text:s/></text:span><text:span text:style-name="T74">Nr. XIIP-</text:span><text:span text:style-name="T75">395</text:span></text:p>
      <text:p text:style-name="Normal"><text:s/><text:span text:style-name="T76">(teikėjai – G. Kirkilas / Europos reikalų komitetas,<text:s/></text:span><text:span text:style-name="T77">R. Žemaitaitis</text:span><text:span text:style-name="T78"><text:s/>/ Ekono</text:span><text:span text:style-name="T79">mikos komitetas)<text:s/></text:span><text:span text:style-name="T80">(pateikimas, svarstymas ir priėmimas)</text:span>.</text:p>
      <text:p text:style-name="Normal"><text:tab/>Pranešėjas – Ekonomikos komiteto pirmininkas<text:s/><text:span text:style-name="T81">R. Žemaitaitis</text:span>.</text:p>
      <text:p text:style-name="P82"/>
      <text:p text:style-name="Normal"><text:tab/>Pranešėjas informavo, kad siūloma atsižvelgti į<text:s/><text:span text:style-name="T83">Teisės departamento</text:span><text:s/>pastabas ir pasiūlymus.</text:p>
      <text:p text:style-name="Normal"><text:s/></text:p>
      <text:p text:style-name="Normal"><text:tab/>Dėl balsavimo motyvų kalbėjo Seimo nariai: A. V. Patackas,<text:s/><text:span text:style-name="T84">R. Žemaitaitis,<text:s/></text:span>A. Skardžius.</text:p>
      <text:p text:style-name="Normal"/>
      <text:p text:style-name="Normal"><text:s text:c="11"/>Replikavo Seimo narys A. V. Patackas.</text:p>
      <text:p text:style-name="P85"/>
      <text:p text:style-name="P86"><text:tab/>NUTARTA:</text:p>
      <text:p text:style-name="P87"><text:span text:style-name="T88">1. Priimti Seimo rezoliuciją „Dėl pasiūlymo dėl Europos Parlamento ir Tarybos direktyvos dėl geležinkelių saugos (nauja redakcija) KOM(2013) 31 gal</text:span><text:span text:style-name="T89">imo prieštaravimo subsidiarumo principui“.<text:s/></text:span><text:span text:style-name="T90">Balsavimo rezultatai: už – 78, prieš – 3, susilaikė 10. (Užsiregistravo 91 Seimo narys (15.40 val.)</text:span></text:p>
      <text:p text:style-name="P91"><text:span text:style-name="T92">2. Priimti Seimo rezoliuciją „Dėl pasiūlymo dėl Europos Parlamento ir Tarybos direktyvos dėl geležinkelių sistemo</text:span><text:span text:style-name="T93">s sąveikos Europos Sąjungoje (nauja redakcija) KOM(2013) 30 galimo prieštaravimo subsidiarumo principui“.<text:s/></text:span><text:span text:style-name="T94">Balsavimo rezultatai: už – 81, prieš – 1, susilaikė 12. (Užsiregistravo 94 Seimo nariai (15.42 val.)</text:span></text:p>
      <text:p text:style-name="P95"><text:span text:style-name="T96">3. Priimti Seimo rezoliuciją „Dėl pasiūlymo dėl E</text:span><text:span text:style-name="T97">uropos Parlamento ir Tarybos direktyvos, kuria dėl keleivių vežimo geležinkeliais valstybės viduje paslaugų rinkos atvėrimo ir geležinkelių infrastruktūros valdymo iš dalies keičiama 2012 m. lapkričio 21 d. <text:s/>Europos Parlamento ir Tarybos direktyva 2012/34/</text:span><text:span text:style-name="T98">ES, kuria sukuriama bendra Europos geležinkelių erdvė, KOM(2013) 29 galimo prieštaravimo subsidiarumo principui“.<text:s/></text:span><text:span text:style-name="T99">Balsavimo rezultatai: už – 71, prieš – 1, susilaikė 13. (Užsiregistravo 85 Seimo nariai (15.43 val.)</text:span></text:p>
      <text:p text:style-name="P100"><text:span text:style-name="T101">4. Priimti Seimo rezoliuciją „Dėl pasiūly</text:span><text:span text:style-name="T102">mo dėl Europos Parlamento ir Tarybos reglamento, kuriuo dėl šalių keleivinio geležinkelių transporto paslaugų rinkų atvėrimo iš dalies keičiamas reglamentas (EB) Nr. 1370/2007, KOM(2013) 28 galimo prieštaravimo subsidiarumo principui“.<text:s/></text:span><text:span text:style-name="T103">Balsavimo rezultatai</text:span><text:span text:style-name="T104">: už – 77, prieš – 0, susilaikė 9. (Užsiregistravo 86 Seimo nariai (15.44 val.)</text:span></text:p>
      <text:p text:style-name="P105"><text:span text:style-name="T106">5. Priimti Seimo rezoliuciją „Dėl pasiūlymo dėl Europos Parlamento ir Tarybos reglamento dėl Europos Sąjungos geležinkelių agentūros, kuriuo panaikinamas reglamentas (EB) Nr. 8</text:span><text:span text:style-name="T107">81/2004, KOM(2013) 27 galimo prieštaravimo subsidiarumo principui“.<text:s/></text:span><text:span text:style-name="T108">Balsavimo rezultatai: už – 77, prieš – 0, susilaikė 7. (Užsiregistravo 85 Seimo nariai (15.45 val.)</text:span></text:p>
      <text:p text:style-name="Normal"/>
      <text:p text:style-name="Normal"/>
      <text:p text:style-name="P109"><text:tab/>15.46 val.</text:p>
      <text:p text:style-name="Normal"><text:tab/><text:span text:style-name="T110">SVARSTYTA.</text:span><text:span text:style-name="T111"><text:s/>Civilinio kodekso 3.194 straipsnio pakeitimo ir Kodekso papild</text:span><text:span text:style-name="T112">ymo 3.192</text:span><text:span text:style-name="T113">1</text:span><text:span text:style-name="T114"><text:s/>straipsniu<text:s/></text:span><text:span text:style-name="T115">įstatymo projektas<text:s/></text:span><text:span text:style-name="T116">Nr. XIP-</text:span><text:span text:style-name="T117">1865</text:span><text:s/><text:span text:style-name="T118">(pateikimas)</text:span>.</text:p>
      <text:p text:style-name="Normal"><text:tab/>Pranešėjas –<text:s/><text:span text:style-name="T119">teisingumo ministras J. Bernatonis</text:span>.</text:p>
      <text:p text:style-name="Normal"/>
      <text:soft-page-break/>
      <text:p text:style-name="Normal"><text:tab/>Klausė Seimo nariai: R. Baškienė,<text:s/><text:span text:style-name="T120">L. Graužinienė</text:span>, J. Sabatauskas.</text:p>
      <text:p text:style-name="Normal"/>
      <text:p text:style-name="Normal"><text:tab/>Dėl balsavimo motyvų kalbėjo Seimo nariai: J. Sabatauskas,<text:s/><text:span text:style-name="T121">L. Grauži</text:span><text:span text:style-name="T122">nienė</text:span>.</text:p>
      <text:p text:style-name="Normal"/>
      <text:p text:style-name="Normal"><text:s text:c="11"/><text:span text:style-name="T123">NUTARTA:</text:span></text:p>
      <text:p text:style-name="Normal"><text:tab/>1. Pritarti šiam projektui po pateikimo ir pradėti jo svarstymo procedūrą.<text:s/><text:span text:style-name="T124">Balsavimo rezultatai: už<text:s/></text:span>–<text:span text:style-name="T125"><text:s/>65, prieš<text:s/></text:span>–<text:span text:style-name="T126"><text:s/>4, susilaikė 10.</text:span>.<text:s/><text:span text:style-name="T127">(Užsiregistravo 79 Seimo nariai (15.58 val.).</text:span></text:p>
      <text:p text:style-name="Normal"><text:tab/>2. Paskirti<text:s/><text:span text:style-name="T128">Teisės ir teisėtvarkos</text:span><text:s/>komitetą pagrindiniu komitetu šiam projektui svarstyti.<text:s/><text:span text:style-name="T129">Balsavimo rezultatai: pritarta bendru sutarimu.<text:s/></text:span></text:p>
      <text:p text:style-name="Normal"><text:tab/>3. Paskirti Socialinių reikalų ir darbo komitetą papildomu komitetu šiam projektui svarstyti.<text:s/><text:span text:style-name="T130">Balsavimo rezultatai: pritarta bendru sutarimu.<text:s/></text:span></text:p>
      <text:p text:style-name="Normal"><text:tab/>4. Paskirti šio projekto preliminarią svarstymo Seimo posėdyje datą – 2013-05-28.<text:s/><text:span text:style-name="T131">Balsavimo rezultatai: pritarta bendru sutarimu.</text:span></text:p>
      <text:p text:style-name="Normal"/>
      <text:p text:style-name="Normal"/>
      <text:p text:style-name="P132"><text:tab/>15.59 val.</text:p>
      <text:p text:style-name="Normal"><text:tab/><text:span text:style-name="T133">SVARSTYTA:</text:span></text:p>
      <text:p text:style-name="Normal"><text:tab/>1.<text:s/><text:span text:style-name="T134">Civilinio kodekso 2.44, 5.31, 5.33 ir 6.991 straipsnių pakeitimo ir papildymo<text:s/></text:span><text:span text:style-name="T135">įstatymo projektas<text:s/></text:span><text:span text:style-name="T136">Nr. XIP-2839</text:span>.</text:p>
      <text:p text:style-name="Normal"><text:tab/>2.<text:s/><text:span text:style-name="T137">Civilinio proceso kodekso 740 straipsnio pakeitimo<text:s/></text:span><text:span text:style-name="T138">įstatymo projektas<text:s/></text:span><text:span text:style-name="T139">Nr. XIP-</text:span><text:span text:style-name="T140">2840</text:span>.</text:p>
      <text:p text:style-name="Normal"><text:tab/>3.<text:s/><text:span text:style-name="T141">Kelių transporto kodekso 38 straipsnio pakeitimo<text:s/></text:span><text:span text:style-name="T142">įstatymo projektas<text:s/></text:span><text:span text:style-name="T143">Nr. XIP-2841</text:span>.</text:p>
      <text:p text:style-name="Normal"><text:tab/>4.<text:s/><text:span text:style-name="T144">Prekybinės laivybos įstatymo 68 straipsnio pakeitimo<text:s/></text:span><text:span text:style-name="T145">įstatymo projektas<text:s/></text:span><text:span text:style-name="T146">Nr. XIP-</text:span><text:span text:style-name="T147">28</text:span><text:span text:style-name="T148">42</text:span>.</text:p>
      <text:p text:style-name="Normal"><text:tab/>5.<text:s/><text:span text:style-name="T149">Draudimo įstatymo 115 straipsnio pakeitimo<text:s/></text:span><text:span text:style-name="T150">įstatymo projektas<text:s/></text:span><text:span text:style-name="T151">Nr. XIP-</text:span><text:span text:style-name="T152">2843</text:span>.</text:p>
      <text:p text:style-name="Normal"><text:tab/>6.<text:s/><text:span text:style-name="T153">Pensijų kaupimo įstatymo 6 ir 22 straipsnių pakeitimo<text:s/></text:span><text:span text:style-name="T154">įstatymo projektas<text:s/></text:span><text:span text:style-name="T155">Nr. XIP-</text:span><text:span text:style-name="T156">2844</text:span>.</text:p>
      <text:p text:style-name="Normal"><text:tab/>7.<text:s/><text:span text:style-name="T157">Šeimynų įstatymo 2 straipsnio pakeitimo<text:s/></text:span><text:span text:style-name="T158">įstatymo projektas<text:s/></text:span><text:span text:style-name="T159">Nr. XIP-</text:span><text:span text:style-name="T160">2845</text:span>.</text:p>
      <text:p text:style-name="Normal"><text:tab/>8.<text:s/><text:span text:style-name="T161">Daugiabučių namų savininkų bendrijų įstatymo 18 straipsnio pakeitimo<text:s/></text:span><text:span text:style-name="T162">įstatymo projektas<text:s/></text:span><text:span text:style-name="T163">Nr. XIP-</text:span><text:span text:style-name="T164">2846</text:span>.</text:p>
      <text:p text:style-name="Normal"><text:tab/>9.<text:s/><text:span text:style-name="T165">Elektroninio parašo įstatymo 8 straipsnio pakeitimo<text:s/></text:span><text:span text:style-name="T166">įstatymo projektas<text:s/></text:span><text:span text:style-name="T167">Nr. XIP-</text:span><text:span text:style-name="T168">2847</text:span>.</text:p>
      <text:p text:style-name="Normal"><text:tab/>10.<text:s/><text:span text:style-name="T169">Turto ir verslo vertinimo pagrindų įstatymo 23 straipsnio pa</text:span><text:span text:style-name="T170">keitimo<text:s/></text:span><text:span text:style-name="T171">įstatymo projektas<text:s/></text:span><text:span text:style-name="T172">Nr. XIP-</text:span><text:span text:style-name="T173">2848</text:span>.</text:p>
      <text:p text:style-name="Normal"><text:tab/>11.<text:s/><text:span text:style-name="T174">Pašto įstatymo 12 straipsnio pakeitimo<text:s/></text:span><text:span text:style-name="T175">įstatymo projektas<text:s/></text:span><text:span text:style-name="T176">Nr. XIP-</text:span><text:span text:style-name="T177">2849</text:span></text:p>
      <text:p text:style-name="Normal"><text:span text:style-name="T178">(pateikimas)</text:span>.</text:p>
      <text:p text:style-name="Normal"><text:tab/>Pranešėjas –<text:s/><text:span text:style-name="T179">teisingumo ministras J. Bernatonis</text:span>.</text:p>
      <text:p text:style-name="Normal"/>
      <text:p text:style-name="Normal"><text:tab/>Klausė Seimo narys J. Razma.</text:p>
      <text:p text:style-name="Normal"/>
      <text:p text:style-name="P180"><text:tab/>NUTARTA:</text:p>
      <text:p text:style-name="P181"><text:span text:style-name="T182">1. Pritarti šiems projektams po p</text:span><text:span text:style-name="T183">ateikimo ir pradėti jų svarstymo procedūrą.<text:s/></text:span><text:span text:style-name="T184">Balsavimo rezultatai: pritarta bendru sutarimu.</text:span></text:p>
      <text:p text:style-name="Normal"><text:span text:style-name="T185"><text:tab/>2. Paskirti Teisės ir teisėtvarkos komitetą pagrindiniu komitetu šiems projektams svarstyti.<text:s/></text:span><text:span text:style-name="T186">Balsavimo rezultatai: pritarta bendru sutarimu.</text:span></text:p>
      <text:p text:style-name="Normal"><text:span text:style-name="T187"><text:tab/>3. Paskirti Informaci</text:span><text:span text:style-name="T188">nės visuomenės plėtros komitetą papildomu komitetu projektams<text:s/></text:span><text:span text:style-name="T189">Nr. XIP-</text:span><text:span text:style-name="T190">2847 ir XIP-2849 svarstyti.<text:s/></text:span><text:span text:style-name="T191">Balsavimo rezultatai: pritarta bendru sutarimu.</text:span></text:p>
      <text:p text:style-name="Normal"><text:span text:style-name="T192"><text:tab/>4. Paskirti Socialinių reikalų ir darbo komitetą papildomu komitetu projektams Nr. XIP-2844 ir<text:s/></text:span><text:span text:style-name="T193">Nr. XIP-</text:span><text:span text:style-name="T194">2845 <text:s/></text:span><text:span text:style-name="T195">svarstyti.<text:s/></text:span><text:span text:style-name="T196">Balsavimo rezultatai: pritarta bendru sutarimu.</text:span></text:p>
      <text:p text:style-name="Normal"><text:span text:style-name="T197"><text:tab/>5. Paskirti šių projektų preliminarią svarstymo Seimo posėdyje datą – 2013-05-28.<text:s/></text:span><text:span text:style-name="T198">Balsavimo rezultatai: pritarta bendru sutarimu.</text:span></text:p>
      <text:p text:style-name="Normal"/>
      <text:p text:style-name="Normal"/>
      <text:p text:style-name="P199"><text:tab/>16.05 val.</text:p>
      <text:p text:style-name="Normal"><text:tab/><text:span text:style-name="T200">SVARSTYTA.</text:span><text:span text:style-name="T201"><text:s/>Civilinio kodekso 2.138</text:span><text:span text:style-name="T202">1</text:span><text:span text:style-name="T203">, 2.139 ir 2.140</text:span><text:span text:style-name="T204"><text:s/>straipsnių pakeitimo<text:s/></text:span><text:span text:style-name="T205">įstatymo projektas<text:s/></text:span><text:span text:style-name="T206">Nr. XIP-</text:span><text:span text:style-name="T207">4913</text:span><text:s/><text:span text:style-name="T208">(pateikimas)</text:span>.</text:p>
      <text:p text:style-name="Normal"><text:tab/>Pranešėjas –<text:s/><text:span text:style-name="T209">teisingumo ministras J. Bernatonis</text:span>.</text:p>
      <text:p text:style-name="Normal"/>
      <text:p text:style-name="Normal"><text:tab/>Klausė Seimo narė V. Aleknaitė-Abramikienė.</text:p>
      <text:p text:style-name="Normal"/>
      <text:p text:style-name="Normal"><text:s text:c="11"/><text:span text:style-name="T210">NUTARTA:</text:span></text:p>
      <text:p text:style-name="Normal"><text:tab/>1. Pritarti šiam projektui po pateikimo ir pradėti jo svarstymo procedūrą.<text:s/><text:span text:style-name="T211">Balsavimo rezultatai: už<text:s/></text:span>–<text:span text:style-name="T212"><text:s/>69, prieš<text:s/></text:span>–<text:span text:style-name="T213"><text:s/>0, susilaikė 4</text:span>.<text:s/><text:span text:style-name="T214">(Užsiregistravo 73 Seimo nariai (16.09 val.).</text:span></text:p>
      <text:p text:style-name="Normal"><text:tab/>2. Paskirti<text:s/><text:span text:style-name="T215">Teisės ir teisėtvarkos</text:span><text:s/>komitetą pagrindiniu komitetu šiam projektui svarstyti.<text:s/><text:span text:style-name="T216">Balsavimo rezultatai: pritarta bendru sutarimu.<text:s/></text:span></text:p>
      <text:p text:style-name="Normal"><text:tab/>3. Paskirti Informacinės visuomenės plėtros komitetą papildomu komitetu šiam projektui svarstyti.<text:s/><text:span text:style-name="T217">Balsavimo rezultatai: pritarta bendru sutarimu.<text:s/></text:span></text:p>
      <text:p text:style-name="Normal"><text:tab/>4. Paskirti šio projekto preliminarią svarstymo Seimo posėdyje datą – 2013-05-28.<text:s/><text:span text:style-name="T218">Balsavimo rezultatai: pritarta ben</text:span><text:span text:style-name="T219">dru sutarimu.</text:span></text:p>
      <text:p text:style-name="Normal"/>
      <text:p text:style-name="Normal"/>
      <text:p text:style-name="Normal"><text:tab/>Posėdžio pirmininkas pranešė, kad<text:s/><text:span text:style-name="T220">Civilinio kodekso 4.193 straipsnio 1 dalies pakeitimo<text:s/></text:span><text:span text:style-name="T221">įstatymo projektas<text:s/></text:span><text:span text:style-name="T222">Nr. XIP-</text:span><text:span text:style-name="T223">2371(3)</text:span><text:s/>ir<text:s/><text:span text:style-name="T224">Hipotekos įstatymo 2 straipsnio pakeitimo<text:s/></text:span><text:span text:style-name="T225">įstatymo projektas<text:s/></text:span><text:span text:style-name="T226">Nr. XIIP-</text:span><text:span text:style-name="T227">114 šiandien nebus svarstomi, nes nėra pran</text:span><text:span text:style-name="T228">ešėjo<text:s/></text:span>– Seimo nario P. Gražulio.</text:p>
      <text:p text:style-name="Normal"/>
      <text:p text:style-name="Normal"/>
      <text:p text:style-name="P229"><text:tab/>16.10 val.</text:p>
      <text:p text:style-name="Normal"><text:tab/><text:span text:style-name="T230">SVARSTYTA:</text:span></text:p>
      <text:p text:style-name="Normal"><text:tab/>1.<text:s/><text:span text:style-name="T231">Civilinio kodekso 2.140 ir 6.991 straipsnių pakeitimo<text:s/></text:span><text:span text:style-name="T232">įstatymo projektas<text:s/></text:span><text:span text:style-name="T233">Nr. XIP-</text:span><text:span text:style-name="T234">4828</text:span>.</text:p>
      <text:p text:style-name="Normal"><text:tab/>2.<text:s/><text:span text:style-name="T235">Draudimo įstatymo 129 straipsnio pakeitimo<text:s/></text:span><text:span text:style-name="T236">įstatymo projektas<text:s/></text:span><text:span text:style-name="T237">Nr. XIP-</text:span><text:span text:style-name="T238">4829</text:span>.</text:p>
      <text:p text:style-name="Normal"><text:tab/>3.<text:s/><text:span text:style-name="T239">Kelių transporto kodek</text:span><text:span text:style-name="T240">so 38 straipsnio pakeitimo<text:s/></text:span><text:span text:style-name="T241">įstatymo projektas<text:s/></text:span><text:span text:style-name="T242">Nr. XIP-</text:span><text:span text:style-name="T243">4830</text:span>.</text:p>
      <text:p text:style-name="Normal"><text:tab/>4.<text:s/><text:span text:style-name="T244">Licencijuotų sandėlių ir sandėliavimo dokumentų įstatymo 26 straipsnio pakeitimo<text:s/></text:span><text:span text:style-name="T245">įstatymo projektas<text:s/></text:span><text:span text:style-name="T246">Nr. XIP-</text:span><text:span text:style-name="T247">4831</text:span>.</text:p>
      <text:p text:style-name="Normal"><text:tab/>5.<text:s/><text:span text:style-name="T248">Pensijų kaupimo įstatymo 6 ir 23 straipsnių pakeitimo<text:s/></text:span><text:span text:style-name="T249">įstatymo projektas<text:s/></text:span><text:span text:style-name="T250">N</text:span><text:span text:style-name="T251">r. XIP-</text:span><text:span text:style-name="T252">4832</text:span>.</text:p>
      <text:p text:style-name="Normal"><text:tab/>6.<text:s/><text:span text:style-name="T253">Šeimynų įstatymo 2 straipsnio pakeitimo<text:s/></text:span><text:span text:style-name="T254">įstatymo projektas<text:s/></text:span><text:span text:style-name="T255">Nr. XIP-</text:span><text:span text:style-name="T256">4833</text:span>.</text:p>
      <text:p text:style-name="Normal"><text:tab/>7.<text:s/><text:span text:style-name="T257">Turto ir verslo vertinimo pagrindų įstatymo 9 ir 22 straipsnių pakeitimo<text:s/></text:span><text:span text:style-name="T258">įstatymo projektas<text:s/></text:span><text:span text:style-name="T259">Nr. XIP-</text:span><text:span text:style-name="T260">4834</text:span>.</text:p>
      <text:p text:style-name="Normal"><text:tab/>8.<text:s/><text:span text:style-name="T261">Viešojo administravimo įstatymo 8 straipsnio pakeiti</text:span><text:span text:style-name="T262">mo<text:s/></text:span><text:span text:style-name="T263">įstatymo projektas<text:s/></text:span><text:span text:style-name="T264">Nr. XIP-</text:span><text:span text:style-name="T265">4835</text:span>.</text:p>
      <text:p text:style-name="Normal"><text:tab/>9.<text:s/><text:span text:style-name="T266">Valstybės ir savivaldybės įmonių įstatymo 6 straipsnio pakeitimo<text:s/></text:span><text:span text:style-name="T267">įstatymo projektas<text:s/></text:span><text:span text:style-name="T268">Nr. XIP-</text:span><text:span text:style-name="T269">4836</text:span>.</text:p>
      <text:p text:style-name="Normal"><text:tab/>10.<text:s/><text:span text:style-name="T270">Žmonių palaikų laidojimo įstatymo 16</text:span><text:span text:style-name="T271">1</text:span><text:span text:style-name="T272"><text:s/>straipsnio pakeitimo<text:s/></text:span><text:span text:style-name="T273">įstatymo projektas<text:s/></text:span><text:span text:style-name="T274">Nr. XIP-</text:span><text:span text:style-name="T275">4837</text:span>.</text:p>
      <text:p text:style-name="Normal"><text:tab/>11.<text:s/><text:span text:style-name="T276">Žemės ūkio, mais</text:span><text:span text:style-name="T277">to ūkio ir kaimo plėtros įstatymo 8 straipsnio pakeitimo<text:s/></text:span><text:span text:style-name="T278">įstatymo projektas<text:s/></text:span><text:span text:style-name="T279">Nr. XIP-</text:span><text:span text:style-name="T280">4838</text:span></text:p>
      <text:p text:style-name="Normal"><text:span text:style-name="T281">(pateikimas)</text:span>.</text:p>
      <text:p text:style-name="Normal"><text:tab/>Pranešėjas – Seimo narys K. Starkevičius.</text:p>
      <text:p text:style-name="Normal"/>
      <text:p text:style-name="Normal"><text:tab/>Klausė Seimo narys K. Daukšys.</text:p>
      <text:p text:style-name="Normal"/>
      <text:p text:style-name="Normal"/>
      <text:p text:style-name="P282"><text:tab/>NUTARTA:</text:p>
      <text:p text:style-name="P283"><text:span text:style-name="T284">1. Pritarti šiems projektams po pateikimo ir pradėti jų svarstymo</text:span><text:span text:style-name="T285"><text:s/>procedūrą.<text:s/></text:span><text:span text:style-name="T286">Balsavimo rezultatai: pritarta bendru sutarimu.</text:span></text:p>
      <text:p text:style-name="Normal"><text:span text:style-name="T287"><text:tab/>2. Paskirti Teisės ir teisėtvarkos komitetą pagrindiniu komitetu šiems projektams svarstyti.<text:s/></text:span><text:span text:style-name="T288">Balsavimo rezultatai: pritarta bendru sutarimu.</text:span></text:p>
      <text:p text:style-name="Normal"><text:span text:style-name="T289"><text:tab/>3. Paskirti Kaimo reikalų komitetą papildomu komitetu</text:span><text:span text:style-name="T290"><text:s/>projektams Nr. XIP-4831 ir<text:s/></text:span><text:span text:style-name="T291">Nr. XIP-4838</text:span><text:span text:style-name="T292"><text:s/>svarstyti.<text:s/></text:span><text:span text:style-name="T293">Balsavimo rezultatai: pritarta bendru sutarimu.</text:span></text:p>
      <text:p text:style-name="Normal"><text:span text:style-name="T294"><text:tab/>4. Paskirti Socialinių reikalų ir darbo komitetą papildomu komitetu projektams Nr. XIP-4832 ir<text:s/></text:span><text:span text:style-name="T295">Nr. XIP-</text:span><text:span text:style-name="T296">4833 <text:s/>svarstyti.<text:s/></text:span><text:span text:style-name="T297">Balsavimo rezultatai: pritarta bend</text:span><text:span text:style-name="T298">ru sutarimu.</text:span></text:p>
      <text:p text:style-name="Normal"><text:span text:style-name="T299"><text:tab/>5. Paskirti Sveikatos reikalų komitetą papildomu komitetu projektui Nr. XIP-4837 svarstyti.<text:s/></text:span><text:span text:style-name="T300">Balsavimo rezultatai: pritarta bendru sutarimu.</text:span></text:p>
      <text:p text:style-name="Normal"><text:span text:style-name="T301"><text:tab/>6. Paskirti šių projektų preliminarią svarstymo Seimo posėdyje datą – 2013-05-28.<text:s/></text:span><text:span text:style-name="T302">Balsavimo rezultata</text:span><text:span text:style-name="T303">i: pritarta bendru sutarimu.</text:span></text:p>
      <text:p text:style-name="Normal"/>
      <text:p text:style-name="Normal"/>
      <text:p text:style-name="P304"><text:tab/>16.14 val.</text:p>
      <text:p text:style-name="Normal"><text:tab/><text:span text:style-name="T305">SVARSTYTA.</text:span><text:span text:style-name="T306"><text:s/>Civilinio proceso kodekso 49 straipsnio pakeitimo ir Kodekso papildymo 261</text:span><text:span text:style-name="T307">1</text:span><text:span text:style-name="T308"><text:s/>straipsniu bei XXIV</text:span><text:span text:style-name="T309">1</text:span><text:span text:style-name="T310"><text:s/>skyriumi<text:s/></text:span><text:span text:style-name="T311">įstatymo projektas<text:s/></text:span><text:span text:style-name="T312">Nr. XIP-</text:span><text:span text:style-name="T313">4634</text:span><text:s/><text:span text:style-name="T314">(pateikimas)</text:span>.</text:p>
      <text:p text:style-name="Normal"><text:tab/>Pranešėjas –<text:s/><text:span text:style-name="T315">teisingumo ministras J. Bernatonis</text:span>.</text:p>
      <text:p text:style-name="Normal"/>
      <text:p text:style-name="Normal"><text:s text:c="11"/><text:span text:style-name="T316">NUTARTA:</text:span></text:p>
      <text:p text:style-name="Normal"><text:tab/>1. Pritarti šiam projektui po pateikimo ir pradėti jo svarstymo procedūrą.<text:s/><text:span text:style-name="T317">Balsavimo rezultatai: už<text:s/></text:span>–<text:span text:style-name="T318"><text:s/>71, prieš<text:s/></text:span>–<text:span text:style-name="T319"><text:s/>0, susilaikė 2</text:span>.<text:s/><text:span text:style-name="T320">(Užsiregistravo 73 Seimo nariai (16.18 val.).</text:span></text:p>
      <text:p text:style-name="Normal"><text:tab/>2. Paskirti<text:s/><text:span text:style-name="T321">Teisės ir teisėtvarkos</text:span><text:s/>komitetą pagrindiniu<text:s/>komitetu šiam projektui svarstyti.<text:s/><text:span text:style-name="T322">Balsavimo rezultatai: pritarta bendru sutarimu.<text:s/></text:span></text:p>
      <text:p text:style-name="Normal"><text:tab/>3. Paskirti šio projekto preliminarią svarstymo Seimo posėdyje datą – 2013-05-28.<text:s/><text:span text:style-name="T323">Balsavimo rezultatai: pritarta bendru sutarimu.</text:span></text:p>
      <text:p text:style-name="Normal"/>
      <text:p text:style-name="Normal"/>
      <text:p text:style-name="P324"><text:tab/>16.20 val.</text:p>
      <text:p text:style-name="Normal"><text:tab/><text:span text:style-name="T325">SVARSTYTA:</text:span></text:p>
      <text:p text:style-name="Normal"><text:tab/>1.<text:s/><text:span text:style-name="T326">Civilinės b</text:span><text:span text:style-name="T327">ūklės aktų registravimo<text:s/></text:span><text:span text:style-name="T328">įstatymo projektas<text:s/></text:span><text:span text:style-name="T329">Nr. XIP-</text:span><text:span text:style-name="T330">2017(2)</text:span>.</text:p>
      <text:p text:style-name="Normal"><text:tab/>2.<text:s/><text:span text:style-name="T331">Civilinio kodekso 2.18, 2.19, 2.27, 3.8, 3.18, 3.24, 3.37, 3.66, 3.138, 3.139, 3.140, 3.142, 3.143, 3.144, 3.145, 3.147, 3.152, 3.157, 3.167, 4.255 straipsnių pakeitimo ir papildymo, 3.19, 3.2</text:span><text:span text:style-name="T332">0, 3.21, 3.22, 3.23, 3.25 straipsnių ir Kodekso trečiosios knygos VIII dalies pripažinimo netekusiais galios<text:s/></text:span><text:span text:style-name="T333">įstatymo projektas<text:s/></text:span><text:span text:style-name="T334">Nr. XIP-</text:span><text:span text:style-name="T335">2018(2)</text:span>.</text:p>
      <text:p text:style-name="Normal"><text:tab/>3.<text:s/><text:span text:style-name="T336">Civilinio proceso kodekso 385, 390, 392, 399, 444, 453, 487, 514 ir 541 straipsnių pakeitimo<text:s/></text:span><text:span text:style-name="T337">įstatymo proje</text:span><text:span text:style-name="T338">ktas<text:s/></text:span><text:span text:style-name="T339">Nr. XIP-</text:span><text:span text:style-name="T340">2019(2)</text:span>.</text:p>
      <text:p text:style-name="Normal"><text:tab/>4.<text:s/><text:span text:style-name="T341">Vietos savivaldos įstatymo 32 straipsnio pakeitimo<text:s/></text:span><text:span text:style-name="T342">įstatymo projektas<text:s/></text:span><text:span text:style-name="T343">Nr. XIP-</text:span><text:span text:style-name="T344">2020(2)</text:span>.</text:p>
      <text:p text:style-name="Normal"><text:tab/>5.<text:s/><text:span text:style-name="T345">Rinkliavų įstatymo 6 straipsnio pakeitimo<text:s/></text:span><text:span text:style-name="T346">įstatymo projektas<text:s/></text:span><text:span text:style-name="T347">Nr. XIP-</text:span><text:span text:style-name="T348">2021(2)</text:span>.</text:p>
      <text:p text:style-name="Normal"><text:tab/>6.<text:s/><text:span text:style-name="T349">Gyventojų registro įstatymo 4 ir 9 straipsnių pakeitimo<text:s/></text:span><text:span text:style-name="T350">į</text:span><text:span text:style-name="T351">statymo projektas<text:s/></text:span><text:span text:style-name="T352">Nr. XIP-</text:span><text:span text:style-name="T353">2022(2)</text:span>.</text:p>
      <text:p text:style-name="Normal"><text:tab/>7.<text:s/><text:span text:style-name="T354">Konsulinio statuto 31 straipsnio pakeitimo<text:s/></text:span><text:span text:style-name="T355">įstatymo projektas<text:s/></text:span><text:span text:style-name="T356">Nr. XIP-</text:span><text:span text:style-name="T357">2023(2)</text:span>.</text:p>
      <text:p text:style-name="Normal"><text:tab/>8.<text:s/><text:span text:style-name="T358">Konsulinio mokesčio įstatymo 6 straipsnio pakeitimo<text:s/></text:span><text:span text:style-name="T359">įstatymo projektas<text:s/></text:span><text:span text:style-name="T360">Nr. XIP-</text:span><text:span text:style-name="T361">2024(2)</text:span>.</text:p>
      <text:p text:style-name="Normal"><text:tab/>9.<text:s/><text:span text:style-name="T362">Žmogaus mirties nustatymo ir kritinių būkl</text:span><text:span text:style-name="T363">ių įstatymo 2, 13 ir 15</text:span><text:span text:style-name="T364">1</text:span><text:span text:style-name="T365"><text:s/>straipsnių pakeitimo ir papildymo<text:s/></text:span><text:span text:style-name="T366">įstatymo projektas<text:s/></text:span><text:span text:style-name="T367">Nr. XIP-</text:span><text:span text:style-name="T368">4664</text:span>.</text:p>
      <text:p text:style-name="Normal"><text:tab/>10.<text:s/><text:span text:style-name="T369">Žmonių palaikų laidojimo įstatymo 6, 13, 16 ir 27 straipsnių pakeitimo ir papildymo<text:s/></text:span><text:span text:style-name="T370">įstatymo projektas<text:s/></text:span><text:span text:style-name="T371">Nr. XIP-</text:span><text:span text:style-name="T372">4665</text:span>.</text:p>
      <text:p text:style-name="Normal"><text:tab/>11.<text:s/><text:span text:style-name="T373">Vaiko gimimo momento nustatymo įstaty</text:span><text:span text:style-name="T374">mo 6 straipsnio pripažinimo netekusiu galios<text:s/></text:span><text:span text:style-name="T375">įstatymo projektas<text:s/></text:span><text:span text:style-name="T376">Nr. XIP-</text:span><text:span text:style-name="T377">4666</text:span>.</text:p>
      <text:p text:style-name="Normal"><text:tab/>12.<text:s/><text:span text:style-name="T378">Paso įstatymo 6 straipsnio pakeitimo<text:s/></text:span><text:span text:style-name="T379">įstatymo projektas<text:s/></text:span><text:span text:style-name="T380">Nr. XIP-</text:span><text:span text:style-name="T381">4667</text:span>.</text:p>
      <text:p text:style-name="Normal"><text:tab/>13.<text:s/><text:span text:style-name="T382">Asmens tapatybės kortelės įstatymo 6 straipsnio pakeitimo<text:s/></text:span><text:span text:style-name="T383">įstatymo projektas<text:s/></text:span><text:span text:style-name="T384">Nr. XIP-</text:span><text:span text:style-name="T385">4668</text:span>.</text:p>
      <text:p text:style-name="Normal"><text:tab/>14.<text:s/><text:span text:style-name="T386">Pa</text:span><text:span text:style-name="T387">ramos mirties atveju įstatymo 5 straipsnio pakeitimo<text:s/></text:span><text:span text:style-name="T388">įstatymo projektas<text:s/></text:span><text:span text:style-name="T389">Nr. XIP-</text:span><text:span text:style-name="T390">4669</text:span>.</text:p>
      <text:p text:style-name="Normal"><text:tab/>15.<text:s/><text:span text:style-name="T391">Piniginės socialinės paramos nepasiturintiems gyventojams įstatymo 22 straipsnio pakeitimo<text:s/></text:span><text:span text:style-name="T392">įstatymo projektas<text:s/></text:span><text:span text:style-name="T393">Nr. XIP-</text:span><text:span text:style-name="T394">4670</text:span></text:p>
      <text:p text:style-name="Normal"><text:span text:style-name="T395">(pateikimas)</text:span>.</text:p>
      <text:p text:style-name="Normal"><text:tab/>Pranešėjas –<text:s/><text:span text:style-name="T396">teisingumo min</text:span><text:span text:style-name="T397">istras J. Bernatonis</text:span>.</text:p>
      <text:p text:style-name="Normal"/>
      <text:p text:style-name="Normal"><text:tab/>Klausė Seimo nariai: R. Baškienė, M. A. Pavilionienė, G. Purvaneckienė, D. Kuodytė, R. Šimašius, V. M. Čigriejienė, A. Matulas.</text:p>
      <text:p text:style-name="Normal"/>
      <text:p text:style-name="Normal"><text:tab/>Dėl balsavimo motyvų kalbėjo Seimo nariai: R. Šimašius, R. Baškienė.</text:p>
      <text:p text:style-name="Normal"/>
      <text:p text:style-name="P398"><text:tab/>NUTARTA:</text:p>
      <text:p text:style-name="P399"><text:span text:style-name="T400">1. Pritarti šiems proj</text:span><text:span text:style-name="T401">ektams po pateikimo ir pradėti jų svarstymo procedūrą.<text:s/></text:span><text:span text:style-name="T402">Balsavimo rezultatai: už<text:s/></text:span>–<text:span text:style-name="T403"><text:s/>47, prieš<text:s/></text:span>–<text:span text:style-name="T404"><text:s/>1, susilaikė 28</text:span>.<text:s/><text:span text:style-name="T405">(Užsiregistravo 76 Seimo nariai (16.44 val.).</text:span></text:p>
      <text:p text:style-name="Normal"><text:span text:style-name="T406"><text:tab/>2. Paskirti Teisės ir teisėtvarkos komitetą pagrindiniu komitetu šiems projektams svarstyti.<text:s/></text:span><text:span text:style-name="T407">Balsa</text:span><text:span text:style-name="T408">vimo rezultatai: pritarta bendru sutarimu.</text:span></text:p>
      <text:p text:style-name="Normal"><text:span text:style-name="T409"><text:tab/>3. Paskirti Informacinės visuomenės plėtros komitetą papildomu komitetu projektams Nr. XIP-4667 ir<text:s/></text:span><text:span text:style-name="T410">Nr. XIP-</text:span><text:span text:style-name="T411">4668 svarstyti.<text:s/></text:span><text:span text:style-name="T412">Balsavimo rezultatai: pritarta bendru sutarimu.</text:span></text:p>
      <text:p text:style-name="Normal"><text:span text:style-name="T413"><text:tab/>4. Paskirti Socialinių reikalų ir darbo<text:s/></text:span><text:span text:style-name="T414">komitetą papildomu komitetu projektams Nr. XIP-4669 ir<text:s/></text:span><text:span text:style-name="T415">Nr. XIP-</text:span><text:span text:style-name="T416">4670 svarstyti.<text:s/></text:span><text:span text:style-name="T417">Balsavimo rezultatai: pritarta bendru sutarimu.</text:span></text:p>
      <text:p text:style-name="P418"><text:span text:style-name="T419">5. Paskirti Sveikatos reikalų komitetą papildomu komitetu projektams Nr. XIP-4664 ir<text:s/></text:span><text:span text:style-name="T420">Nr. XIP-</text:span><text:span text:style-name="T421">4665 svarstyti.<text:s/></text:span><text:span text:style-name="T422">Balsavimo rezultatai</text:span><text:span text:style-name="T423">: pritarta bendru sutarimu.</text:span></text:p>
      <text:p text:style-name="Normal"><text:span text:style-name="T424"><text:tab/>6. Paskirti Valstybės valdymo ir savivaldybių komitetą papildomu komitetu projektui Nr. XIP-2020(2) svarstyti.<text:s/></text:span><text:span text:style-name="T425">Balsavimo rezultatai: pritarta bendru sutarimu.</text:span></text:p>
      <text:p text:style-name="Normal"><text:span text:style-name="T426"><text:tab/>10. Paskirti šių projektų preliminarią svarstymo Seimo posėdyje dat</text:span><text:span text:style-name="T427">ą – 2013-05-28.<text:s/></text:span><text:span text:style-name="T428">Balsavimo rezultatai: pritarta bendru sutarimu.</text:span></text:p>
      <text:p text:style-name="Normal"/>
      <text:p text:style-name="Normal"/>
      <text:p text:style-name="Normal"><text:span text:style-name="T429"><text:s text:c="11"/>Toliau posėdžiui pirmininkavo Seimo Pirmininko pavaduotojas J. Narkevičius.</text:span></text:p>
      <text:p text:style-name="P430"/>
      <text:p text:style-name="Normal"/>
      <text:p text:style-name="P431"><text:tab/>16.45 val.</text:p>
      <text:p text:style-name="Normal"><text:tab/><text:span text:style-name="T432">SVARSTYTA.</text:span><text:span text:style-name="T433"><text:s/>Civilinio proceso kodekso pakeitimo ir papildymo įstatymo 387 straipsnio papi</text:span><text:span text:style-name="T434">ldymo<text:s/></text:span><text:span text:style-name="T435">įstatymo projektas<text:s/></text:span><text:span text:style-name="T436">Nr. XIP-</text:span><text:span text:style-name="T437">4655<text:s/></text:span><text:span text:style-name="T438">(teikėjai – P. Čimbaras / Peticijų komisija)</text:span><text:span text:style-name="T439"><text:s/></text:span><text:s/><text:span text:style-name="T440">(pateikimas)</text:span>.</text:p>
      <text:p text:style-name="Normal"><text:tab/>Pranešėjas – Peticijos komisijos pirmininkas P. Čimbaras.</text:p>
      <text:p text:style-name="Normal"/>
      <text:p text:style-name="Normal"><text:tab/>Klausė Seimo narys J. Sabatauskas.</text:p>
      <text:p text:style-name="Normal"/>
      <text:p text:style-name="Normal"><text:s text:c="11"/><text:span text:style-name="T441">NUTARTA:</text:span></text:p>
      <text:p text:style-name="Normal"><text:tab/>1. Pritarti šiam projektui po pateikimo<text:s/>ir pradėti jo svarstymo procedūrą.<text:s/><text:span text:style-name="T442">Balsavimo rezultatai: už<text:s/></text:span>–<text:span text:style-name="T443"><text:s/>63, prieš<text:s/></text:span>–<text:span text:style-name="T444"><text:s/>0, susilaikė 3</text:span>.<text:s/><text:span text:style-name="T445">(Užsiregistravo 69 Seimo nariai (16.49 val.).</text:span></text:p>
      <text:p text:style-name="Normal"><text:tab/>2. Paskirti<text:s/><text:span text:style-name="T446">Teisės ir teisėtvarkos</text:span><text:s/>komitetą pagrindiniu komitetu šiam projektui svarstyti.<text:s/><text:span text:style-name="T447">Balsavimo rezultatai: pritar</text:span><text:span text:style-name="T448">ta bendru sutarimu.<text:s/></text:span></text:p>
      <text:p text:style-name="Normal"><text:tab/>3. Paskirti šio projekto preliminarią svarstymo Seimo posėdyje datą – 2013-05-28.<text:s/><text:span text:style-name="T449">Balsavimo rezultatai: pritarta bendru sutarimu.</text:span></text:p>
      <text:p text:style-name="Normal"/>
      <text:p text:style-name="P450"/>
      <text:p text:style-name="P451"><text:tab/>16.50 val.</text:p>
      <text:p text:style-name="Normal"><text:tab/><text:span text:style-name="T452">SVARSTYTA.</text:span><text:span text:style-name="T453"><text:s/>Civilinio proceso kodekso 80 straipsnio pakeitimo ir papildymo<text:s/></text:span><text:span text:style-name="T454">įstatymo projek</text:span><text:span text:style-name="T455">tas<text:s/></text:span><text:span text:style-name="T456">Nr. XIIP-</text:span><text:span text:style-name="T457">195</text:span><text:s/><text:span text:style-name="T458">(pateikimas)</text:span>.</text:p>
      <text:p text:style-name="Normal"><text:tab/>Pranešėjas – Seimo narys A. Mazuronis.</text:p>
      <text:p text:style-name="Normal"/>
      <text:p text:style-name="Normal"><text:tab/>Klausė Seimo narė V. V. Margevičienė.</text:p>
      <text:p text:style-name="Normal"/>
      <text:p text:style-name="Normal"><text:s text:c="11"/><text:span text:style-name="T459">NUTARTA:</text:span></text:p>
      <text:p text:style-name="Normal"><text:tab/>1. Pritarti šiam projektui po pateikimo ir pradėti jo svarstymo procedūrą.<text:s/><text:span text:style-name="T460">Balsavimo rezultatai: pritarta bendru sutarimu.<text:s/></text:span></text:p>
      <text:p text:style-name="Normal"><text:tab/>2. Paskirti<text:s/><text:span text:style-name="T461">Teisės ir teisėtvarkos</text:span><text:s/>komitetą pagrindiniu komitetu šiam projektui svarstyti.<text:s/><text:span text:style-name="T462">Balsavimo rezultatai: pritarta bendru sutarimu.<text:s/></text:span></text:p>
      <text:p text:style-name="Normal"><text:tab/>3. Paskirti šio projekto preliminarią svarstymo Seimo posėdyje datą – 2013-05-28.<text:s/><text:span text:style-name="T463">Balsavimo rezultatai: pritarta<text:s/></text:span><text:span text:style-name="T464">bendru sutarimu.</text:span></text:p>
      <text:p text:style-name="Normal"/>
      <text:p text:style-name="Normal"/>
      <text:p text:style-name="P465">16.54 val.</text:p>
      <text:h text:style-name="P466" text:outline-level="2">Seimo narių pareiškimai</text:h>
      <text:p text:style-name="Normal"/>
      <text:p text:style-name="Normal"><text:tab/>Seimo narė V. V. Margevičienė perskaitė pareiškimą.</text:p>
      <text:p text:style-name="Normal"/>
      <text:p text:style-name="Normal"/>
      <text:p text:style-name="P467">Užsiregistravo 63 Seimo nariai<text:s/><text:span text:style-name="T468">(16.58 val.).</text:span></text:p>
      <text:p text:style-name="Normal"/>
      <text:p text:style-name="Normal"/>
      <text:p text:style-name="P469">Posėdis baigtas</text:p>
      <text:p text:style-name="P470"><text:s/><text:span text:style-name="T471">(16.59 val.)</text:span></text:p>
      <text:p text:style-name="Normal"/>
      <text:p text:style-name="Normal"/>
      <text:p text:style-name="P472"/>
      <text:p text:style-name="Normal">Seimo Pirmininko pavaduotojas<text:s/><text:tab/><text:s text:c="35"/><text:s text:c="27"/>Jaroslav Narkevič</text:p>
      <text:p text:style-name="P473"/>
      <text:p text:style-name="P474"/>
      <text:p text:style-name="P475"/>
      <text:p text:style-name="P476"/>
      <text:p text:style-name="Normal">Seimo Pirmininko pavaduotojas<text:s/><text:tab/><text:s text:c="67"/>Algirdas Sysas</text:p>
      <text:p text:style-name="P4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78">Protokolą rašė</text:p>
      <text:p text:style-name="P479">Dokumentų departamento</text:p>
      <text:p text:style-name="P480">Stenogramų skyriaus</text:p>
      <text:p text:style-name="P481">vyresnioji specialistė <text:s text:c="5"/>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2T14:00:00Z</meta:creation-date>
    <dc:date>2017-03-02T14:00:00Z</dc:date>
    <meta:print-date>2013-03-26T15:36:00Z</meta:print-date>
    <meta:template xlink:href="PROTOKOL.DOT" xlink:type="simple"/>
    <meta:editing-cycles>2</meta:editing-cycles>
    <meta:editing-duration>PT0S</meta:editing-duration>
    <meta:document-statistic meta:page-count="3" meta:paragraph-count="161" meta:word-count="2184" meta:character-count="16836" meta:row-count="435" meta:non-whitespace-character-count="14813"/>
  </office:meta>
</office:document-meta>
</file>