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style:font-size-complex="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Normal" style:family="paragraph">
      <style:text-properties style:font-name="Times New Roman" fo:font-size="11pt" style:font-size-asian="11pt" style:font-size-complex="11pt"/>
    </style:style>
    <style:style style:name="P12" style:parent-style-name="Normal" style:family="paragraph">
      <style:paragraph-properties fo:text-align="center" fo:line-height="150%"/>
    </style:style>
    <style:style style:name="T13" style:parent-style-name="DefaultParagraphFont" style:family="text">
      <style:text-properties style:font-name="Times New Roman" fo:font-weight="bold" style:font-weight-asian="bold" fo:text-transform="uppercase" fo:font-size="11pt" style:font-size-asian="11pt" style:font-size-complex="11pt" style:language-asian="lt" style:country-asian="LT"/>
    </style:style>
    <style:style style:name="T14" style:parent-style-name="DefaultParagraphFont" style:family="text">
      <style:text-properties style:font-name="Times New Roman" fo:font-weight="bold" style:font-weight-asian="bold" fo:text-transform="uppercase" style:text-position="super 68.1%" fo:font-size="11pt" style:font-size-asian="11pt" style:font-size-complex="11pt" style:language-asian="lt" style:country-asian="LT"/>
    </style:style>
    <style:style style:name="T15" style:parent-style-name="DefaultParagraphFont" style:family="text">
      <style:text-properties style:font-name="Times New Roman" fo:font-weight="bold" style:font-weight-asian="bold" fo:text-transform="uppercase" fo:font-size="11pt" style:font-size-asian="11pt" style:font-size-complex="11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style:font-name="Times New Roman"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style:font-name="Times New Roman"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P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style:text-properties style:font-name="Times New Roman" fo:font-size="11pt" style:font-size-asian="11pt" style:font-size-complex="11pt"/>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 style:parent-style-name="Heading6" style:family="paragraph">
      <style:paragraph-properties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normal" style:font-weight-asian="normal"/>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normal" style:font-weight-asian="normal" style:font-weight-complex="normal" fo:font-size="11pt" style:font-size-asian="11pt" style:font-size-complex="11pt"/>
    </style:style>
    <style:style style:name="T34" style:parent-style-name="DefaultParagraphFont" style:family="text">
      <style:text-properties fo:font-weight="normal" style:font-weight-asian="normal" style:font-weight-complex="normal" fo:font-size="11pt" style:font-size-asian="11pt" style:font-size-complex="11pt"/>
    </style:style>
    <style:style style:name="T35" style:parent-style-name="DefaultParagraphFont" style:family="text">
      <style:text-properties fo:font-weight="normal" style:font-weight-asian="normal" style:font-weight-complex="normal" fo:font-style="italic" style:font-style-asian="italic" fo:font-size="11pt" style:font-size-asian="11pt" style:font-size-complex="11pt"/>
    </style:style>
    <style:style style:name="T36" style:parent-style-name="DefaultParagraphFont" style:family="text">
      <style:text-properties fo:font-weight="normal" style:font-weight-asian="normal" style:font-weight-complex="normal"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Times New Roman" style:font-weight-complex="bold" fo:font-style="italic" style:font-style-asian="italic" fo:font-size="11pt" style:font-size-asian="11pt" style:font-size-complex="11pt"/>
    </style:style>
    <style:style style:name="T39" style:parent-style-name="DefaultParagraphFont" style:family="text">
      <style:text-properties style:font-name="Times New Roman" style:font-weight-complex="bold"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style:font-weight-complex="bold"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083in" style:use-optimal-column-width="false"/>
    </style:style>
    <style:style style:name="TableColumn46" style:family="table-column">
      <style:table-column-properties style:column-width="1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0.5833in" style:use-optimal-column-width="false"/>
    </style:style>
    <style:style style:name="TableColumn49" style:family="table-column">
      <style:table-column-properties style:column-width="0.5833in" style:use-optimal-column-width="false"/>
    </style:style>
    <style:style style:name="TableColumn50" style:family="table-column">
      <style:table-column-properties style:column-width="4.25in" style:use-optimal-column-width="false"/>
    </style:style>
    <style:style style:name="TableColumn51" style:family="table-column">
      <style:table-column-properties style:column-width="1.3333in" style:use-optimal-column-width="false"/>
    </style:style>
    <style:style style:name="TableColumn52" style:family="table-column">
      <style:table-column-properties style:column-width="1.9166in" style:use-optimal-column-width="false"/>
    </style:style>
    <style:style style:name="Table44" style:family="table">
      <style:table-properties style:width="10.6583in"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Row70" style:family="table-row">
      <style:table-row-properties style:min-row-height="0.4111in" style:use-optimal-row-height="false" fo:keep-together="always"/>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text-properties style:font-name="Times New Roman"/>
    </style:style>
    <style:style style:name="P80" style:parent-style-name="Normal" style:family="paragraph">
      <style:paragraph-properties fo:text-align="center"/>
      <style:text-properties style:font-name="Times New Roman"/>
    </style:style>
    <style:style style:name="P81" style:parent-style-name="Normal" style:family="paragraph">
      <style:text-properties style:font-name="Times New Roman"/>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fo:font-weight="normal" style:font-weight-asian="normal" style:font-size-complex="12pt"/>
    </style:style>
    <style:style style:name="P100" style:parent-style-name="Pasiulymai_p3" style:family="paragraph">
      <style:text-properties fo:font-weight="normal" style:font-weight-asian="normal"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normal" style:font-weight-asian="normal" style:font-size-complex="12pt"/>
    </style:style>
    <style:style style:name="P103" style:parent-style-name="Pasiulymai_p4" style:family="paragraph">
      <style:text-properties fo:font-weight="normal" style:font-weight-asian="normal" style:font-size-complex="12pt"/>
    </style:style>
    <style:style style:name="T104" style:parent-style-name="DefaultParagraphFont" style:family="text">
      <style:text-properties style:font-size-complex="12pt"/>
    </style:style>
    <style:style style:name="TableColumn106" style:family="table-column">
      <style:table-column-properties style:column-width="0.4083in" style:use-optimal-column-width="false"/>
    </style:style>
    <style:style style:name="TableColumn107" style:family="table-column">
      <style:table-column-properties style:column-width="1in" style:use-optimal-column-width="false"/>
    </style:style>
    <style:style style:name="TableColumn108" style:family="table-column">
      <style:table-column-properties style:column-width="0.5833in" style:use-optimal-column-width="false"/>
    </style:style>
    <style:style style:name="TableColumn109" style:family="table-column">
      <style:table-column-properties style:column-width="0.5833in" style:use-optimal-column-width="false"/>
    </style:style>
    <style:style style:name="TableColumn110" style:family="table-column">
      <style:table-column-properties style:column-width="0.5833in" style:use-optimal-column-width="false"/>
    </style:style>
    <style:style style:name="TableColumn111" style:family="table-column">
      <style:table-column-properties style:column-width="4.25in" style:use-optimal-column-width="false"/>
    </style:style>
    <style:style style:name="TableColumn112" style:family="table-column">
      <style:table-column-properties style:column-width="1.3333in" style:use-optimal-column-width="false"/>
    </style:style>
    <style:style style:name="TableColumn113" style:family="table-column">
      <style:table-column-properties style:column-width="1.9166in" style:use-optimal-column-width="false"/>
    </style:style>
    <style:style style:name="Table105" style:family="table">
      <style:table-properties style:width="10.6583in" fo:margin-left="0in" table:align="left"/>
    </style:style>
    <style:style style:name="TableRow114" style:family="table-row">
      <style:table-row-properties style:min-row-height="0.3277in" style:use-optimal-row-height="false" fo:keep-together="always"/>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P124" style:parent-style-name="Normal" style:family="paragraph">
      <style:paragraph-properties fo:text-align="center"/>
      <style:text-properties style:font-name="Times New Roman"/>
    </style:style>
    <style:style style:name="P125" style:parent-style-name="Normal" style:family="paragraph">
      <style:paragraph-properties fo:text-align="center"/>
      <style:text-properties style:font-name="Times New Roman"/>
    </style:style>
    <style:style style:name="P126" style:parent-style-name="Normal" style:family="paragraph">
      <style:paragraph-properties fo:text-align="center"/>
      <style:text-properties style:font-name="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style:style>
    <style:style style:name="TableRow131" style:family="table-row">
      <style:table-row-properties style:min-row-height="0.4111in" style:use-optimal-row-height="false" fo:keep-together="always"/>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name="Times New Roman"/>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P140" style:parent-style-name="Normal" style:family="paragraph">
      <style:text-properties style:font-name="Times New Roman"/>
    </style:style>
    <style:style style:name="P141" style:parent-style-name="Normal" style:family="paragraph">
      <style:paragraph-properties fo:text-align="center"/>
      <style:text-properties style:font-name="Times New Roman"/>
    </style:style>
    <style:style style:name="P142" style:parent-style-name="Normal" style:family="paragraph">
      <style:text-properties style:font-name="Times New Roman"/>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line-height="150%" fo:text-indent="0.5in"/>
      <style:text-properties style:font-name="Times New Roman"/>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style>
    <style:style style:name="T156" style:parent-style-name="Hyperlink" style:family="text">
      <style:text-properties style:text-position="super 62.5%"/>
    </style:style>
    <style:style style:name="T157" style:parent-style-name="DefaultParagraphFont" style:family="text">
      <style:text-properties style:font-weight-complex="bold"/>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line-height="150%"/>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style:font-size-complex="12pt" fo:language="lt" fo:country="LT"/>
    </style:style>
    <style:style style:name="P187" style:parent-style-name="Normal" style:family="paragraph">
      <style:paragraph-properties fo:text-align="justify" fo:margin-left="1.7722in" fo:text-indent="-1.2798in" fo:background-color="#FFFFFF">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text-position="super 62.5%"/>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style>
    <style:style style:name="T194" style:parent-style-name="apple-converted-space" style:family="text">
      <style:text-properties fo:color="#000000"/>
    </style:style>
    <style:style style:name="T195" style:parent-style-name="DefaultParagraphFont" style:family="text">
      <style:text-properties fo:color="#000000"/>
    </style:style>
    <style:style style:name="T196" style:parent-style-name="apple-converted-space"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apple-converted-space" style:family="text">
      <style:text-properties fo:color="#000000"/>
    </style:style>
    <style:style style:name="T199" style:parent-style-name="DefaultParagraphFont" style:family="text">
      <style:text-properties fo:color="#000000"/>
    </style:style>
    <style:style style:name="T200" style:parent-style-name="apple-converted-space"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text-properties style:font-name="Times New Roman"/>
    </style:style>
    <style:style style:name="TableCell231" style:family="table-cell">
      <style:table-cell-properties fo:border="0.0104in solid #000000" fo:padding-top="0in" fo:padding-left="0.075in" fo:padding-bottom="0in" fo:padding-right="0.075in"/>
    </style:style>
    <style:style style:name="P232" style:parent-style-name="Pasiulymai2" style:family="paragraph">
      <style:paragraph-properties fo:text-align="center"/>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fo:line-height="150%" fo:text-indent="0.5in"/>
      <style:text-properties style:font-name="Times New Roman"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P252" style:parent-style-name="BodyText" style:family="paragraph">
      <style:paragraph-properties fo:text-indent="0.5in"/>
    </style:style>
    <style:style style:name="T253" style:parent-style-name="DefaultParagraphFont" style:family="text">
      <style:text-properties style:font-name="Times New Roman" style:font-weight-complex="bold" style:font-size-complex="12pt"/>
    </style:style>
    <style:style style:name="T254" style:parent-style-name="DefaultParagraphFont" style:family="text">
      <style:text-properties style:font-name="Times New Roman" style:font-weight-complex="bold" style:font-size-complex="12pt"/>
    </style:style>
    <style:style style:name="T255" style:parent-style-name="DefaultParagraphFont" style:family="text">
      <style:text-properties style:font-name="Times New Roman" fo:font-weight="normal" style:font-weight-asian="normal" style:font-size-complex="12pt"/>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EKONOMIKOS<text:s/>komitetas</text:p>
      <text:p text:style-name="P8"/>
      <text:h text:style-name="P9" text:outline-level="2">PAPILDOMO KOMITETO</text:h>
      <text:h text:style-name="P10" text:outline-level="2">I Š V A D O S</text:h>
      <text:p text:style-name="P11"/>
      <text:p text:style-name="P12"><text:span text:style-name="T13">DĖL LIETUVOS RESPUBLIKOS ADMINISTRACINIŲ TEISĖS PAŽEIDIMŲ KODEKSO 172</text:span><text:span text:style-name="T14">2</text:span><text:span text:style-name="T15"><text:s/>STRAIPSNIO PAKEITIMO</text:span></text:p>
      <text:p text:style-name="P16"><text:span text:style-name="T17"><text:s/>ĮSTATYMO PROJEKTO</text:span><text:span text:style-name="T18"><text:s/></text:span><text:span text:style-name="T19">XIP-</text:span><text:span text:style-name="T20">4</text:span><text:span text:style-name="T21">758</text:span></text:p>
      <text:p text:style-name="P22"/>
      <text:p text:style-name="P23">2013<text:s/>m.<text:s/>kovo<text:s/>20<text:s/><text:s/>Nr.P-108-05</text:p>
      <text:p text:style-name="P24"/>
      <text:p text:style-name="P25">Vilnius</text:p>
      <text:p text:style-name="P26"/>
      <text:h text:style-name="P27" text:outline-level="6"><text:span text:style-name="T28"><text:tab/></text:span><text:span text:style-name="T29">1</text:span><text:span text:style-name="T30">1. Komiteto<text:s/></text:span><text:span text:style-name="T31">posėdyje dalyvav</text:span><text:span text:style-name="T32">o<text:s/></text:span><text:span text:style-name="T33">(vardas, pavardė, institucija):</text:span><text:span text:style-name="T34"><text:s/></text:span><text:span text:style-name="T35">komiteto nariai:<text:s/></text:span><text:span text:style-name="T36">R.Žemaitaitis, A.Skardžius, K.Daukšys, S.Dmitrijev, Z.Jedinskisj, D.Kreivys, A.Kubilius, A.Mockus, R.Šimašius, R.Žilinskas. Komiteto biuro: vedėja R.Zabarauskienė; patarėjai: D.Šaltmeris, G.Pajuodienė, R.Petkūnienė, R.Duburaitė; padėjėja I.Karpavičiūtė.</text:span></text:h>
      <text:p text:style-name="P37"><text:span text:style-name="T38">Kviestieji asmenys:<text:s/></text:span><text:span text:style-name="T39">Ūkio ministerijos atstovės</text:span><text:span text:style-name="T40"><text:s/>– A.R</text:span><text:span text:style-name="T41">ailaitė ir V.Sinušaitė.</text:span></text:p>
      <text:p text:style-name="P42">2. Ekspertų, konsultantų, specialistų išvados, pasiūlymai, pataisos, pastabos<text:s/><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ext:p text:style-name="P65"/>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asiulymai2">1.</text:p>
          </table:table-cell>
          <table:table-cell table:style-name="TableCell84">
            <text:p text:style-name="P85">Seimo kanceliarijos Teisės departamentas,<text:s/>2012-09-12</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įstatymams ir juridinės technikos taisyklėms, <text:s/>pastabų neturime.</text:span></text:p>
          </table:table-cell>
          <table:table-cell table:style-name="TableCell95">
            <text:p text:style-name="P96">Atsižvelgti.</text:p>
          </table:table-cell>
          <table:table-cell table:style-name="TableCell97">
            <text:p text:style-name="Pasiulymai2"/>
          </table:table-cell>
        </table:table-row>
      </table:table>
      <text:soft-page-break/>
      <text:p text:style-name="Pasiulymai_p3"><text:span text:style-name="T98">3. Piliečių, asociacijų, politinių partijų ir kitų suinteresuotų asmenų pasiūlymai:</text:span><text:span text:style-name="T99"><text:s/>negauta.</text:span></text:p>
      <text:p text:style-name="P100"/>
      <text:p text:style-name="Pasiulymai_p4"><text:span text:style-name="T101">4. Valstybės ir savivaldybių institucijų ir įstaigų pasiūlymai:</text:span><text:span text:style-name="T102"><text:s/>negauta.</text:span></text:p>
      <text:p text:style-name="P103"/>
      <text:p text:style-name="Isvada_konsoliduotai_versijai5"><text:span text:style-name="T104">5. Subjektų, turinčių įstatymų leidybos iniciatyvos teisę, pasiūlym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ext:p text:style-name="P126"/>
          </table:table-cell>
          <table:table-cell table:style-name="TableCell127" table:number-rows-spanned="2">
            <text:p text:style-name="P128">Komiteto nuomonė</text:p>
          </table:table-cell>
          <table:table-cell table:style-name="TableCell129" table:number-rows-spanned="2">
            <text:p text:style-name="P130">Argumentai, 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asiulymai2">1.</text:p>
          </table:table-cell>
          <table:table-cell table:style-name="TableCell145">
            <text:p text:style-name="Pasiulymai2">LR Vyriausybė,</text:p>
            <text:p text:style-name="Pasiulymai2"><text:s/>2013-02-27</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Išrašas iš 2013-02-27 nutarimo Nr.181:</text:p>
            <text:p text:style-name="P154">Iš esmės pritarti<text:s/><text:span text:style-name="T155">Lietuvos Respublikos<text:s/></text:span><text:a office:title="Dokumento tekstas" xlink:href="http://www3.lrs.lt/pls/inter3/dokpaieska.showdoc_l?p_id=435084" office:target-frame-name="_top" xlink:show="replace"><text:span text:style-name="Hyperlink">administracinių teisės pažeidimų kodekso 172</text:span><text:span text:style-name="T156">2</text:span><text:span text:style-name="Hyperlink"> straipsnio pakeitimo įstatymo projektui</text:span></text:a><text:span text:style-name="dpav"><text:s/>Nr. XIP-4758 (toliau –<text:s/></text:span>Įstatymo projektas Nr. XIP-4758<text:span text:style-name="dpav">)</text:span><text:s/>ir, atsižvelgiant į tai, kad Įstatymo projektas Nr. XIP-4758 yra Įstatymo projekto Nr. XIP-4757 lydimasis įstatymo projektas ir Įstatymo projektu Nr. XIP-4758 siūloma užtikrinti tinkamą juridinių asmenų dalyvių informacinės sistemos veikimą, todėl juose turi būti siūloma ta pati nuostatų dėl juridinių asmenų dalyvių informacinės sistemos įsigaliojimo data, siūlyti Lietuvos Respublikos Seimui patikslinti Įstatymo projekto Nr. XIP-4758<text:s/><text:span text:style-name="T157">2 straipsnį – nustatyti vėlesnę Įstatymo įsigaliojimo datą – 2013 m. liepos 1 d. ir Įstatymo projekto Nr. XIP-4758 2 straipsnį išdėstyti taip:</text:span></text:p>
            <text:p text:style-name="P158"><text:span text:style-name="T159">„</text:span><text:span text:style-name="T160">2 straipsnis. Įstatymo įsigaliojimas</text:span></text:p>
            <text:p text:style-name="P161"><text:span text:style-name="T162">Šis įstatymas įsigalioja 2013 m. liepos 1 d.“</text:span></text:p>
          </table:table-cell>
          <table:table-cell table:style-name="TableCell163">
            <text:p text:style-name="P164">Nepritarti.</text:p>
          </table:table-cell>
          <table:table-cell table:style-name="TableCell165">
            <text:p text:style-name="Pasiulymai2">Įstatymo projektą siūloma atmesti.</text:p>
          </table:table-cell>
        </table:table-row>
        <text:soft-page-break/>
        <table:table-row table:style-name="TableRow166">
          <table:table-cell table:style-name="TableCell167">
            <text:p text:style-name="Pasiulymai2">2.</text:p>
          </table:table-cell>
          <table:table-cell table:style-name="TableCell168">
            <text:p text:style-name="Pasiulymai2">Seimo narys K.Masiulis,</text:p>
            <text:p text:style-name="Pasiulymai2">2012-10-17</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text:span text:style-name="T177"><text:s text:c="12"/>Argumentai:</text:span><text:s/>Ūkio ministerijos siūlomos 100 litų baudos neatrodo įtikinamai ir realistiškai. Didelės<text:s/>kompanijos, kurios piktybiškai siekia slėpti duomenis, tokias baudas galėtų mokėti dešimtmečius ir vis tiek<text:s/>neteiktų duomenų visuomenei bei<text:s/>valstybei.<text:s/><text:span text:style-name="T178">Įmonių vadovams baudos būtų skiriamos, jeigu jie</text:span><text:span text:style-name="T179"><text:s/>dėl kažkokių priežasčių nenorėtų<text:s/></text:span><text:span text:style-name="T180">laikytis įstatymų ir<text:s/></text:span><text:span text:style-name="T181">teikti<text:s/></text:span><text:span text:style-name="T182">ataskaitų<text:s/></text:span><text:span text:style-name="T183">a</text:span><text:span text:style-name="T184">rba teiktų jas klaidingas. Baudos neturi būti simbolinės, nes administravimas, priminimai, pašto, policijos, teismų paslaugos, – visa tai kainuoja ir kodėl tai turi apmokėti mokesčių mokėtojai.</text:span></text:p>
            <text:p text:style-name="Footer"><text:span text:style-name="T185">Pasiūlymas:</text:span><text:span text:style-name="T186"><text:s/>pakeisti įstatymo 1 straipsnį ir išdėstyti jį taip:<text:s/></text:span></text:p>
            <text:p text:style-name="P187"><text:span text:style-name="T188">„</text:span><text:span text:style-name="T189">172</text:span><text:span text:style-name="T190">2 </text:span><text:span text:style-name="T191">straipsnis. Juridinio asmens, jo filialo ar atstovybės, užsienio juridinio asmens ar kitos organizacijos filialo ar atstovybės dokumentų ir duomenų pateikimo juridinių asmenų registrui ar juridinių asmenų dalyvių informacinei sistemai tvarkos pažeidimas</text:span></text:p>
            <text:p text:style-name="P192"><text:span text:style-name="T193">Neteisingų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pateikimas juridinių asmenų registrui</text:span><text:span text:style-name="T194"> </text:span><text:span text:style-name="T195">ar juridinių asmenų dalyvių informacinei sistemai</text:span><text:span text:style-name="T196"> </text:span><text:span text:style-name="T197">arba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nepateikimas juridinių asmenų registrui</text:span><text:span text:style-name="T198"> </text:span><text:span text:style-name="T199">ar juridinių asmenų dalyvių informacinei sistemai</text:span><text:span text:style-name="T200"> </text:span><text:span text:style-name="T201">laiku teisės aktų nustatyta tvarka –</text:span></text:p>
            <text:p text:style-name="P202"><text:span text:style-name="T203">užtraukia baudą juridinio asmens, jo filialo ar atstovybės, užsienio juridinio asmens ar kitos organizacijos filialo ar atstovybės vadovui ar kitam įstatymuose arba steigimo dokumentuose nurodytam asmeniui nuo vieno<text:s/></text:span><text:span text:style-name="T204">šimto</text:span><text:span text:style-name="T205"><text:s/></text:span><text:span text:style-name="T206">tūkstančio</text:span><text:span text:style-name="T207"><text:s/></text:span><text:span text:style-name="T208">iki<text:s/></text:span><text:span text:style-name="T209">penkių</text:span><text:span text:style-name="T210"><text:s/></text:span><text:span text:style-name="T211">dešimt</text:span><text:span text:style-name="T212"><text:s/></text:span><text:span text:style-name="T213">tūkstančių litų.</text:span></text:p>
            <text:p text:style-name="P214"><text:span text:style-name="T215">Neteisingų juridinio asmens, užsienio juridinio asmens ar kitos organizacijos filialo finansinių ataskaitų (konsoliduotųjų finansinių ataskaitų), metinio pranešimo (konsoliduotojo metinio pranešimo), veiklos ataskaitų pateikimas juridinių asmenų registrui arba juridinio asmens, užsienio juridinio asmens ar kitos organizacijos filialo finansinių ataskaitų (konsoliduotųjų finansinių ataskaitų), metinio pranešimo (konsoliduotojo metinio pranešimo), veiklos ataskaitų nepateikimas juridinių asmenų registrui laiku teisės aktų nustatytais atvejais ir tvarka –</text:span></text:p>
            <text:p text:style-name="P216"><text:span text:style-name="T217">užtraukia baudą juridinio asmens, užsienio juridinio asmens ar kitos organizacijos filialo vadovui ar kitam įstatymuose arba steigimo dokumentuose nurodytam asmeniui nuo<text:s/></text:span><text:span text:style-name="T218">vieno tūkstančio</text:span><text:span text:style-name="T219"><text:s/></text:span><text:span text:style-name="T220">penkių</text:span><text:span text:style-name="T221"><text:s/></text:span><text:span text:style-name="T222">tūkstančių</text:span><text:span text:style-name="T223"><text:s/></text:span><text:span text:style-name="T224">iki<text:s/></text:span><text:span text:style-name="T225">dešimties</text:span><text:span text:style-name="T226"><text:s/></text:span><text:span text:style-name="T227">trisdešimt</text:span><text:span text:style-name="T228"><text:s/></text:span><text:span text:style-name="T229">tūkstančių litų.“</text:span></text:p>
            <text:p text:style-name="P230"/>
          </table:table-cell>
          <table:table-cell table:style-name="TableCell231">
            <text:p text:style-name="P232">Nepritarti.</text:p>
          </table:table-cell>
          <table:table-cell table:style-name="TableCell233">
            <text:p text:style-name="Pasiulymai2">Įstatymo projektą siūloma atmesti.<text:s/></text:p>
          </table:table-cell>
        </table:table-row>
      </table:table>
      <text:p text:style-name="P234"/>
      <text:p text:style-name="P235"><text:span text:style-name="T236">6. Komiteto</text:span><text:span text:style-name="T237"><text:s/>sprendimas ir pasiūlymai</text:span><text:span text:style-name="T238">:</text:span><text:span text:style-name="T239"><text:s/></text:span><text:span text:style-name="T240">įstatymo projektą atmesti, kadangi šiuo metu esantis teisin</text:span><text:span text:style-name="T241">is</text:span><text:span text:style-name="T242"><text:s/>reguliavimas<text:s/></text:span><text:span text:style-name="T243">yra pakankamas ir nereikalaujantis papildomų nuobaudų nustatymo. <text:s/></text:span></text:p>
      <text:p text:style-name="P244"><text:span text:style-name="T245">7. Balsavimo rezultatai</text:span><text:span text:style-name="T246"><text:s/></text:span><text:span text:style-name="T247">(balsuota „už“ iniciatorių pateiktą įstatymo projektą)</text:span><text:span text:style-name="T248">:</text:span><text:span text:style-name="T249"><text:s/></text:span><text:span text:style-name="T250">1 „už“; 5 „prieš“; 2 „susilaikė“.</text:span><text:span text:style-name="T251"><text:s/></text:span></text:p>
      <text:p text:style-name="P252"><text:span text:style-name="T253">8. Komiteto</text:span><text:span text:style-name="T254"><text:s/>paskirti pranešėjai:</text:span><text:span text:style-name="T255"><text:s/>S.Dmitrijev.</text:span></text:p>
      <text:p text:style-name="P256"/>
      <text:p text:style-name="P257"/>
      <text:p text:style-name="P258"/>
      <text:p text:style-name="P259"/>
      <text:p text:style-name="P260"/>
      <text:p text:style-name="P261"><text:span text:style-name="T262">Komiteto pirmininkas<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pavadinimas1" style:display-name="pavadinimas1" style:family="paragraph" style:parent-style-name="Normal">
      <style:paragraph-properties fo:margin-top="0.0694in" fo:margin-bottom="0.0694in"/>
      <style:text-properties style:font-name="Times New Roman" style:language-asian="lt" style:country-asian="LT" fo:hyphenate="false"/>
    </style:style>
    <style:style style:name="FootnoteReference" style:display-name="Footnote Referen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dpav" style:display-name="dpav" style:family="text"/>
    <style:style style:name="apple-converted-space" style:display-name="apple-converted-space" style:family="text"/>
    <style:style style:name="FooterChar" style:display-name="Footer Char" style:family="text">
      <style:text-properties style:font-name="TimesLT" fo:font-size="12pt" style:font-size-asian="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salt</meta:initial-creator>
    <dc:creator>adlibuser</dc:creator>
    <meta:creation-date>2017-03-02T14:04:00Z</meta:creation-date>
    <dc:date>2017-03-02T14:04:00Z</dc:date>
    <meta:print-date>2012-05-23T09:27:00Z</meta:print-date>
    <meta:template xlink:href="Normal.dotm" xlink:type="simple"/>
    <meta:editing-cycles>2</meta:editing-cycles>
    <meta:editing-duration>PT0S</meta:editing-duration>
    <meta:document-statistic meta:page-count="3" meta:paragraph-count="65" meta:word-count="720" meta:character-count="5795" meta:row-count="190" meta:non-whitespace-character-count="5140"/>
  </office:meta>
</office:document-meta>
</file>