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style:font-name="Times New Roman" fo:font-size="11pt" style:font-size-asian="11pt"/>
    </style:style>
    <style:style style:name="P12" style:parent-style-name="Preformatted" style:family="paragraph">
      <style:paragraph-properties fo:text-align="center" fo:line-height="150%"/>
    </style:style>
    <style:style style:name="T13" style:parent-style-name="DefaultParagraphFont" style:family="text">
      <style:text-properties style:font-name="Times New Roman" fo:font-weight="bold" style:font-weight-asian="bold" fo:font-size="12pt" style:font-size-asian="12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P15" style:parent-style-name="Preformatted" style:family="paragraph">
      <style:paragraph-properties fo:text-align="center" fo:line-height="150%"/>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P36" style:parent-style-name="Pasiulymai_p2" style:family="paragraph">
      <style:paragraph-properties fo:break-before="page"/>
    </style:style>
    <style:style style:name="T37" style:parent-style-name="DefaultParagraphFont" style:family="text">
      <style:text-properties fo:font-size="11pt" style:font-size-asian="11pt"/>
    </style:style>
    <style:style style:name="T38" style:parent-style-name="DefaultParagraphFont" style:family="text">
      <style:text-properties fo:font-weight="normal" style:font-weight-asian="normal" style:font-weight-complex="normal"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TableColumn41" style:family="table-column">
      <style:table-column-properties style:column-width="0.4083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4.25in" style:use-optimal-column-width="false"/>
    </style:style>
    <style:style style:name="TableColumn47" style:family="table-column">
      <style:table-column-properties style:column-width="1.3333in" style:use-optimal-column-width="false"/>
    </style:style>
    <style:style style:name="TableColumn48" style:family="table-column">
      <style:table-column-properties style:column-width="1.9166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size="11pt" style:font-size-asian="11pt"/>
    </style:style>
    <style:style style:name="P83" style:parent-style-name="Pasiulymai2" style:family="paragraph">
      <style:text-properties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Preformatted" style:family="paragraph">
      <style:paragraph-properties fo:text-align="justify"/>
      <style:text-properties style:font-name="Times New Roman" fo:font-size="11pt" style:font-size-asian="11pt" style:font-size-complex="11pt"/>
    </style:style>
    <style:style style:name="P92" style:parent-style-name="Preformatted" style:family="paragraph">
      <style:paragraph-properties fo:text-align="justify"/>
    </style:style>
    <style:style style:name="T93" style:parent-style-name="DefaultParagraphFont" style:family="text">
      <style:text-properties style:font-name="Times New Roman" fo:font-size="11pt" style:font-size-asian="11pt" style:font-size-complex="11pt"/>
    </style:style>
    <style:style style:name="T94" style:parent-style-name="Typewriter0" style:family="text">
      <style:text-properties style:font-name="Times New Roman" fo:font-size="11pt" style:font-size-asian="11pt" style:font-size-complex="11pt"/>
    </style:style>
    <style:style style:name="P95" style:parent-style-name="Normal" style:family="paragraph">
      <style:paragraph-properties fo:text-align="justify" fo:margin-right="-0.0145in">
        <style:tab-stops>
          <style:tab-stop style:type="left" style:position="6.3187in"/>
        </style:tab-stops>
      </style:paragraph-properties>
    </style:style>
    <style:style style:name="T96" style:parent-style-name="Typewriter0" style:family="text">
      <style:text-properties style:font-name="Times New Roman" fo:font-size="11pt" style:font-size-asian="11pt" style:font-size-complex="11pt"/>
    </style:style>
    <style:style style:name="T97" style:parent-style-name="Typewriter0" style:family="text">
      <style:text-properties style:font-name="Times New Roman" fo:font-style="italic" style:font-style-asian="italic" fo:font-size="11pt" style:font-size-asian="11pt" style:font-size-complex="11pt"/>
    </style:style>
    <style:style style:name="T98" style:parent-style-name="Typewriter0" style:family="text">
      <style:text-properties style:font-name="Times New Roman"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size="11pt" style:font-size-asian="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size="11pt" style:font-size-asian="11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right="0.0638in"/>
    </style:style>
    <style:style style:name="T116" style:parent-style-name="Typewriter0" style:family="text">
      <style:text-properties style:font-name="Times New Roma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size="11pt" style:font-size-asian="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Preformatted" style:family="paragraph">
      <style:paragraph-properties fo:text-align="justify"/>
    </style:style>
    <style:style style:name="T134" style:parent-style-name="Typewriter0" style:family="text">
      <style:text-properties style:font-name="Times New Roman"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size="11pt" style:font-size-asian="11pt"/>
    </style:style>
    <style:style style:name="TableCell137" style:family="table-cell">
      <style:table-cell-properties fo:border="0.0104in solid #000000" fo:padding-top="0in" fo:padding-left="0.075in" fo:padding-bottom="0in" fo:padding-right="0.075in"/>
    </style:style>
    <style:style style:name="P138" style:parent-style-name="Pasiulymai4" style:family="paragraph">
      <style:text-properties fo:font-size="11pt" style:font-size-asian="11pt"/>
    </style:style>
    <style:style style:name="P139" style:parent-style-name="Pasiulymai2" style:family="paragraph">
      <style:text-properties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Pirmininkas" style:family="paragraph">
      <style:paragraph-properties>
        <style:tab-stops/>
      </style:paragraph-properties>
      <style:text-properties fo:font-size="11pt" style:font-size-asian="11pt" style:font-size-complex="10pt"/>
    </style:style>
    <style:style style:name="P142" style:parent-style-name="Pasiulymai_p3" style:family="paragraph">
      <style:text-properties fo:font-size="11pt" style:font-size-asian="11pt"/>
    </style:style>
    <style:style style:name="P143" style:parent-style-name="BodyText" style:family="paragraph">
      <style:paragraph-properties fo:line-height="100%"/>
      <style:text-properties style:font-name="Times New Roman" fo:font-weight="normal" style:font-weight-asian="normal" style:font-weight-complex="bold" fo:font-size="11pt" style:font-size-asian="11pt"/>
    </style:style>
    <style:style style:name="P144" style:parent-style-name="Pasiulymai_p4" style:family="paragraph">
      <style:text-properties fo:font-size="11pt" style:font-size-asian="11pt"/>
    </style:style>
    <style:style style:name="P145" style:parent-style-name="BodyText" style:family="paragraph">
      <style:paragraph-properties fo:line-height="100%"/>
      <style:text-properties style:font-name="Times New Roman" fo:font-size="11pt" style:font-size-asian="11pt"/>
    </style:style>
    <style:style style:name="TableColumn147" style:family="table-column">
      <style:table-column-properties style:column-width="0.4083in" style:use-optimal-column-width="false"/>
    </style:style>
    <style:style style:name="TableColumn148" style:family="table-column">
      <style:table-column-properties style:column-width="1in" style:use-optimal-column-width="false"/>
    </style:style>
    <style:style style:name="TableColumn149" style:family="table-column">
      <style:table-column-properties style:column-width="0.5833in" style:use-optimal-column-width="false"/>
    </style:style>
    <style:style style:name="TableColumn150" style:family="table-column">
      <style:table-column-properties style:column-width="0.5833in" style:use-optimal-column-width="false"/>
    </style:style>
    <style:style style:name="TableColumn151" style:family="table-column">
      <style:table-column-properties style:column-width="0.5833in" style:use-optimal-column-width="false"/>
    </style:style>
    <style:style style:name="TableColumn152" style:family="table-column">
      <style:table-column-properties style:column-width="4.25in" style:use-optimal-column-width="false"/>
    </style:style>
    <style:style style:name="TableColumn153" style:family="table-column">
      <style:table-column-properties style:column-width="1.3333in" style:use-optimal-column-width="false"/>
    </style:style>
    <style:style style:name="TableColumn154" style:family="table-column">
      <style:table-column-properties style:column-width="1.9166in" style:use-optimal-column-width="false"/>
    </style:style>
    <style:style style:name="Table146" style:family="table">
      <style:table-properties style:width="10.6583in" fo:margin-left="0in" table:align="left"/>
    </style:style>
    <style:style style:name="TableRow155" style:family="table-row">
      <style:table-row-properties style:min-row-height="0.3277in" style:use-optimal-row-height="false" fo:keep-together="always"/>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Row172" style:family="table-row">
      <style:table-row-properties style:min-row-height="0.4111in" style:use-optimal-row-height="false" fo:keep-together="always"/>
    </style:style>
    <style:style style:name="P173" style:parent-style-name="Normal" style:family="paragraph">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Pasiulymai4" style:family="paragraph">
      <style:text-properties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Pasiulymai4" style:family="paragraph">
      <style:text-properties fo:font-size="11pt" style:font-size-asian="11pt"/>
    </style:style>
    <style:style style:name="TableCell189" style:family="table-cell">
      <style:table-cell-properties fo:border="0.0104in solid #000000" fo:padding-top="0in" fo:padding-left="0.075in" fo:padding-bottom="0in" fo:padding-right="0.075in"/>
    </style:style>
    <style:style style:name="P190" style:parent-style-name="Pasiulymai4" style:family="paragraph">
      <style:text-properties fo:font-weight="bold" style:font-weight-asian="bold" fo:font-size="11pt" style:font-size-asian="11pt"/>
    </style:style>
    <style:style style:name="TableCell191" style:family="table-cell">
      <style:table-cell-properties fo:border="0.0104in solid #000000" fo:padding-top="0in" fo:padding-left="0.075in" fo:padding-bottom="0in" fo:padding-right="0.075in"/>
    </style:style>
    <style:style style:name="P192" style:parent-style-name="Pasiulymai4" style:family="paragraph">
      <style:text-properties fo:font-weight="bold" style:font-weight-asian="bold"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Pasiulymai4" style:family="paragraph">
      <style:text-properties fo:font-weight="bold" style:font-weight-asian="bold"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fo:background-color="#FFFFFF"/>
    </style:style>
    <style:style style:name="P198" style:parent-style-name="Normal" style:family="paragraph">
      <style:paragraph-properties fo:text-align="justify" fo:margin-top="0.0833in" fo:margin-bottom="0.0833in" fo:text-indent="0.4923in">
        <style:tab-stops>
          <style:tab-stop style:type="left" style:position="0.5in"/>
        </style:tab-stops>
      </style:paragraph-properties>
      <style:text-properties style:font-name="Times New Roman" fo:font-weight="bold" style:font-weight-asian="bold" fo:font-style="italic" style:font-style-asian="italic" fo:font-size="11pt" style:font-size-asian="11pt" style:font-size-complex="11pt" fo:background-color="#FFFFFF"/>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style:font-name="Times New Roman" fo:font-size="11pt" style:font-size-asian="11pt" style:font-size-complex="11pt" fo:background-color="#FFFFFF"/>
    </style:style>
    <style:style style:name="T201"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style:font-weight-complex="bold" fo:color="#000000" fo:font-size="11pt" style:font-size-asian="11pt" style:font-size-complex="11pt" fo:background-color="#FFFFFF"/>
    </style:style>
    <style:style style:name="T204" style:parent-style-name="datametai" style:family="text">
      <style:text-properties style:font-name="Times New Roman" fo:color="#000000" fo:font-size="11pt" style:font-size-asian="11pt" style:font-size-complex="11pt" fo:background-color="#FFFFFF"/>
    </style:style>
    <style:style style:name="T205" style:parent-style-name="apple-converted-space" style:family="text">
      <style:text-properties style:font-name="Times New Roman" fo:color="#000000" fo:font-size="11pt" style:font-size-asian="11pt" style:font-size-complex="11pt" fo:background-color="#FFFFFF"/>
    </style:style>
    <style:style style:name="T206" style:parent-style-name="DefaultParagraphFont" style:family="text">
      <style:text-properties style:font-name="Times New Roman" fo:color="#000000" fo:font-size="11pt" style:font-size-asian="11pt" style:font-size-complex="11pt" fo:background-color="#FFFFFF"/>
    </style:style>
    <style:style style:name="T207" style:parent-style-name="apple-converted-space" style:family="text">
      <style:text-properties style:font-name="Times New Roman" fo:color="#000000" fo:font-size="11pt" style:font-size-asian="11pt" style:font-size-complex="11pt" fo:background-color="#FFFFFF"/>
    </style:style>
    <style:style style:name="T208" style:parent-style-name="datamnuo" style:family="text">
      <style:text-properties style:font-name="Times New Roman" fo:color="#000000" fo:font-size="11pt" style:font-size-asian="11pt" style:font-size-complex="11pt" fo:background-color="#FFFFFF"/>
    </style:style>
    <style:style style:name="T209" style:parent-style-name="apple-converted-space" style:family="text">
      <style:text-properties style:font-name="Times New Roman" fo:color="#000000" fo:font-size="11pt" style:font-size-asian="11pt" style:font-size-complex="11pt" fo:background-color="#FFFFFF"/>
    </style:style>
    <style:style style:name="T210" style:parent-style-name="datadiena" style:family="text">
      <style:text-properties style:font-name="Times New Roman" fo:color="#000000" fo:font-size="11pt" style:font-size-asian="11pt" style:font-size-complex="11pt" fo:background-color="#FFFFFF"/>
    </style:style>
    <style:style style:name="T211" style:parent-style-name="apple-converted-space" style:family="text">
      <style:text-properties style:font-name="Times New Roman" fo:color="#000000" fo:font-size="11pt" style:font-size-asian="11pt" style:font-size-complex="11pt" fo:background-color="#FFFFFF"/>
    </style:style>
    <style:style style:name="T212" style:parent-style-name="DefaultParagraphFont" style:family="text">
      <style:text-properties style:font-name="Times New Roman" fo:color="#000000" fo:font-size="11pt" style:font-size-asian="11pt" style:font-size-complex="11pt" fo:background-color="#FFFFFF"/>
    </style:style>
    <style:style style:name="T213" style:parent-style-name="DefaultParagraphFont" style:family="text">
      <style:text-properties style:font-name="Times New Roman" style:font-weight-complex="bold" fo:color="#000000" fo:font-size="11pt" style:font-size-asian="11pt" style:font-size-complex="11pt" fo:background-color="#FFFFFF"/>
    </style:style>
    <style:style style:name="T214" style:parent-style-name="Header" style:family="text">
      <style:text-properties style:font-name="Times New Roman" fo:color="#000000" fo:font-size="11pt" style:font-size-asian="11pt" style:font-size-complex="11pt" fo:background-color="#FFFFFF"/>
    </style:style>
    <style:style style:name="T215" style:parent-style-name="DefaultParagraphFont" style:family="text">
      <style:text-properties style:font-name="Times New Roman" fo:color="#000000" fo:font-size="11pt" style:font-size-asian="11pt" style:font-size-complex="11pt" fo:background-color="#FFFFFF"/>
    </style:style>
    <style:style style:name="T216" style:parent-style-name="DefaultParagraphFont" style:family="text">
      <style:text-properties style:font-name="Times New Roman" style:font-weight-complex="bold" fo:color="#000000" fo:font-size="11pt" style:font-size-asian="11pt" style:font-size-complex="11pt" fo:background-color="#FFFFFF"/>
    </style:style>
    <style:style style:name="T217" style:parent-style-name="Hyperlink" style:family="text">
      <style:text-properties style:font-name="Times New Roman" style:font-weight-complex="bold" fo:font-size="11pt" style:font-size-asian="11pt" style:font-size-complex="11pt" fo:background-color="#FFFFFF"/>
    </style:style>
    <style:style style:name="T218" style:parent-style-name="DefaultParagraphFont" style:family="text">
      <style:text-properties style:font-name="Times New Roman" style:font-weight-complex="bold" fo:color="#000000" fo:font-size="11pt" style:font-size-asian="11pt" style:font-size-complex="11pt" fo:background-color="#FFFFFF"/>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name="Times New Roman" style:font-weight-complex="bold" fo:color="#000000" fo:font-size="11pt" style:font-size-asian="11pt" style:font-size-complex="11pt" fo:background-color="#FFFFFF"/>
    </style:style>
    <style:style style:name="T221" style:parent-style-name="DefaultParagraphFont" style:family="text">
      <style:text-properties style:font-name="Times New Roman" fo:color="#000000" fo:font-size="11pt" style:font-size-asian="11pt" style:font-size-complex="11pt" fo:background-color="#FFFFFF"/>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font-name="Times New Roman" fo:color="#000000" fo:font-size="11pt" style:font-size-asian="11pt" style:font-size-complex="11pt" fo:background-color="#FFFFFF"/>
    </style:style>
    <style:style style:name="T224" style:parent-style-name="DefaultParagraphFont" style:family="text">
      <style:text-properties style:font-name="Times New Roman" style:font-weight-complex="bold" fo:color="#000000" fo:font-size="11pt" style:font-size-asian="11pt" style:font-size-complex="11pt" fo:background-color="#FFFFFF"/>
    </style:style>
    <style:style style:name="T225" style:parent-style-name="DefaultParagraphFont" style:family="text">
      <style:text-properties style:font-name="Times New Roman" fo:color="#000000" fo:font-size="11pt" style:font-size-asian="11pt" style:font-size-complex="11pt" fo:background-color="#FFFFFF"/>
    </style:style>
    <style:style style:name="T226" style:parent-style-name="DefaultParagraphFont" style:family="text">
      <style:text-properties style:font-name="Times New Roman" fo:font-size="11pt" style:font-size-asian="11pt" style:font-size-complex="11pt" fo:background-color="#FFFFFF"/>
    </style:style>
    <style:style style:name="T227" style:parent-style-name="DefaultParagraphFont" style:family="text">
      <style:text-properties style:font-name="Times New Roman" style:font-weight-complex="bold" fo:color="#000000" fo:font-size="11pt" style:font-size-asian="11pt" style:font-size-complex="11pt" fo:background-color="#FFFFFF"/>
    </style:style>
    <style:style style:name="T228" style:parent-style-name="DefaultParagraphFont" style:family="text">
      <style:text-properties style:font-name="Times New Roman" fo:font-size="11pt" style:font-size-asian="11pt" style:font-size-complex="11pt" fo:background-color="#FFFFFF"/>
    </style:style>
    <style:style style:name="T229" style:parent-style-name="DefaultParagraphFont" style:family="text">
      <style:text-properties style:font-name="Times New Roman" fo:color="#000000" fo:font-size="11pt" style:font-size-asian="11pt" style:font-size-complex="11pt" fo:background-color="#FFFFFF"/>
    </style:style>
    <style:style style:name="T230" style:parent-style-name="DefaultParagraphFont" style:family="text">
      <style:text-properties style:font-name="Times New Roman" fo:font-size="11pt" style:font-size-asian="11pt" style:font-size-complex="11pt" fo:background-color="#FFFFFF"/>
    </style:style>
    <style:style style:name="T231"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32" style:parent-style-name="DefaultParagraphFont" style:family="text">
      <style:text-properties style:font-name="Times New Roman" style:font-weight-complex="bold" fo:color="#000000" fo:font-size="11pt" style:font-size-asian="11pt" style:font-size-complex="11pt" fo:background-color="#FFFFFF"/>
    </style:style>
    <style:style style:name="T233"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34" style:parent-style-name="DefaultParagraphFont" style:family="text">
      <style:text-properties style:font-name="Times New Roman" style:font-weight-complex="bold" fo:color="#000000" fo:font-size="11pt" style:font-size-asian="11pt" style:font-size-complex="11pt" fo:background-color="#FFFFFF"/>
    </style:style>
    <style:style style:name="T235"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36" style:parent-style-name="DefaultParagraphFont" style:family="text">
      <style:text-properties style:font-name="Times New Roman" style:font-weight-complex="bold" fo:color="#000000" fo:font-size="11pt" style:font-size-asian="11pt" style:font-size-complex="11pt" fo:background-color="#FFFFFF"/>
    </style:style>
    <style:style style:name="T237"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38" style:parent-style-name="DefaultParagraphFont" style:family="text">
      <style:text-properties style:font-name="Times New Roman" style:font-weight-complex="bold" fo:color="#000000" fo:font-size="11pt" style:font-size-asian="11pt" style:font-size-complex="11pt" fo:background-color="#FFFFFF"/>
    </style:style>
    <style:style style:name="T239"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40" style:parent-style-name="DefaultParagraphFont" style:family="text">
      <style:text-properties style:font-name="Times New Roman" style:font-weight-complex="bold" fo:color="#000000" fo:font-size="11pt" style:font-size-asian="11pt" style:font-size-complex="11pt" fo:background-color="#FFFFFF"/>
    </style:style>
    <style:style style:name="T241"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42" style:parent-style-name="DefaultParagraphFont" style:family="text">
      <style:text-properties style:font-name="Times New Roman" fo:font-size="11pt" style:font-size-asian="11pt" style:font-size-complex="11pt" fo:background-color="#FFFFFF"/>
    </style:style>
    <style:style style:name="P243" style:parent-style-name="Normal" style:family="paragraph">
      <style:paragraph-properties fo:text-align="justify" fo:text-indent="0.4923in">
        <style:tab-stops>
          <style:tab-stop style:type="left" style:position="0.5in"/>
        </style:tab-stops>
      </style:paragraph-properties>
    </style:style>
    <style:style style:name="T244" style:parent-style-name="DefaultParagraphFont" style:family="text">
      <style:text-properties style:font-name="Times New Roman" fo:font-size="11pt" style:font-size-asian="11pt" style:font-size-complex="11pt" fo:background-color="#FFFFFF"/>
    </style:style>
    <style:style style:name="T245" style:parent-style-name="DefaultParagraphFont" style:family="text">
      <style:text-properties style:font-name="Times New Roman" fo:color="#000000" fo:font-size="11pt" style:font-size-asian="11pt" style:font-size-complex="11pt" fo:background-color="#FFFFFF"/>
    </style:style>
    <style:style style:name="T246" style:parent-style-name="DefaultParagraphFont" style:family="text">
      <style:text-properties style:font-name="Times New Roman" style:font-weight-complex="bold" fo:font-style="italic" style:font-style-asian="italic" fo:color="#000000" fo:font-size="11pt" style:font-size-asian="11pt" style:font-size-complex="11pt" fo:background-color="#FFFFFF"/>
    </style:style>
    <style:style style:name="T247" style:parent-style-name="DefaultParagraphFont" style:family="text">
      <style:text-properties style:font-name="Times New Roman" fo:color="#000000" fo:font-size="11pt" style:font-size-asian="11pt" style:font-size-complex="11pt" fo:background-color="#FFFFFF"/>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name="Times New Roman" fo:color="#000000" fo:font-size="11pt" style:font-size-asian="11pt" style:font-size-complex="11pt" fo:background-color="#FFFFFF"/>
    </style:style>
    <style:style style:name="T250" style:parent-style-name="DefaultParagraphFont" style:family="text">
      <style:text-properties style:font-name="Times New Roman" style:font-weight-complex="bold" fo:color="#000000" fo:font-size="11pt" style:font-size-asian="11pt" style:font-size-complex="11pt" fo:background-color="#FFFFFF"/>
    </style:style>
    <style:style style:name="T251" style:parent-style-name="DefaultParagraphFont" style:family="text">
      <style:text-properties style:font-name="Times New Roman" fo:font-size="11pt" style:font-size-asian="11pt" style:font-size-complex="11pt" fo:background-color="#FFFFFF"/>
    </style:style>
    <style:style style:name="T252" style:parent-style-name="DefaultParagraphFont" style:family="text">
      <style:text-properties style:font-name="Times New Roman" fo:color="#000000" fo:font-size="11pt" style:font-size-asian="11pt" style:font-size-complex="11pt" fo:background-color="#FFFFFF"/>
    </style:style>
    <style:style style:name="P253" style:parent-style-name="Normal" style:family="paragraph">
      <style:paragraph-properties fo:text-align="justify" fo:margin-top="0.0833in" fo:text-indent="0.4923in">
        <style:tab-stops>
          <style:tab-stop style:type="left" style:position="0.5in"/>
        </style:tab-stops>
      </style:paragraph-properties>
    </style:style>
    <style:style style:name="T254" style:parent-style-name="DefaultParagraphFont" style:family="text">
      <style:text-properties style:font-name="Times New Roman" fo:color="#000000" fo:font-size="11pt" style:font-size-asian="11pt" style:font-size-complex="11pt" fo:background-color="#FFFFFF"/>
    </style:style>
    <style:style style:name="TableCell255" style:family="table-cell">
      <style:table-cell-properties fo:border="0.0104in solid #000000" fo:padding-top="0in" fo:padding-left="0.075in" fo:padding-bottom="0in" fo:padding-right="0.075in"/>
    </style:style>
    <style:style style:name="P256" style:parent-style-name="Pasiulymai4" style:family="paragraph">
      <style:text-properties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Pasiulymai4" style:family="paragraph">
      <style:text-properties fo:font-size="11pt" style:font-size-asian="11pt"/>
    </style:style>
    <style:style style:name="P259" style:parent-style-name="Normal" style:family="paragraph">
      <style:text-properties style:font-name="Times New Roman" fo:font-size="11pt" style:font-size-asian="11pt"/>
    </style:style>
    <style:style style:name="P260" style:parent-style-name="Isvada_konsoliduotai_versijai5" style:family="paragraph">
      <style:paragraph-properties fo:line-height="150%"/>
      <style:text-properties fo:font-size="11pt" style:font-size-asian="11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weight="bold" style:font-weight-asian="bold" style:font-weight-complex="bold" fo:color="#000000" fo:font-size="11pt" style:font-size-asian="11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normal" style:font-weight-asian="normal" style:font-weight-complex="bold"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style:font-name="Times New Roman" fo:font-size="11pt" style:font-size-asian="11pt"/>
    </style:style>
    <style:style style:name="P289" style:parent-style-name="Isvada_konsoliduotai_versijai6"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
      <text:p text:style-name="P12"><text:span text:style-name="T13">DĖ</text:span><text:span text:style-name="T14">L LIETUVOS RESPUBLIKOS VALSTYBĖS IR SAVIVALDYBIŲ TURTO VALDYMO, NAUDOJIMO IR DISPONAVIMO JUO ĮSTATYMO 17 STRAIPSNIO</text:span></text:p>
      <text:p text:style-name="P15"><text:s/>PAKEITIMO IR PAPILDYMO ĮSTATYMO PROJEKTO <text:s/>(XIIP-112)</text:p>
      <text:p text:style-name="P16"/>
      <text:p text:style-name="P17"/>
      <text:p text:style-name="P18"><text:span text:style-name="T19">201</text:span><text:span text:style-name="T20">3</text:span><text:span text:style-name="T21"><text:s/>m.</text:span><text:span text:style-name="T22"><text:s/>kovo 20<text:s/></text:span><text:span text:style-name="T23">d.<text:s/></text:span><text:span text:style-name="T24">Nr.<text:s/></text:span><text:span text:style-name="T25">109-P-9</text:span></text:p>
      <text:p text:style-name="P26"/>
      <text:p text:style-name="P27">Vilnius</text:p>
      <text:p text:style-name="P28"/>
      <text:p text:style-name="P29"><text:span text:style-name="T30"><text:tab/>1. Komiteto posėdyje dalyvavo:</text:span><text:span text:style-name="T31"><text:s/></text:span><text:span text:style-name="T32">Biudžeto ir finansų komiteto nariai</text:span><text:span text:style-name="T33">: Bronius Bradauskas, Kęstutis Glaveckas, Irena Degutienė, Petras Narkevičius, Kęstutis Bartkevičius, Povilas Gylys, Andrius Palionis, Rytas Kupčinskas, Raimundas Markauskas, Rita Tamašunienė, Antanas Nesteckis, Jurgis Razma, Vitalija Vonžutaitė. B</text:span><text:span text:style-name="T34">iudžeto ir finansų komiteto biuras</text:span><text:span text:style-name="T35">: biuro vedėja Alina Brazdilienė, patarėjai Janina Baltrušaitienė, Gediminas Morkūnas, Jolanta Dzikaitė, padėjėjos Danguolė Zabulėnienė ir Jolanta Matiliauskienė.</text:span></text:p>
      <text:p text:style-name="P36"><text:span text:style-name="T37">2. Ekspertų, konsultantų, specialistų išvados, pasiūlymai, pataisos, pastabos<text:s/></text:span><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
          </table:table-cell>
          <table:table-cell table:style-name="TableCell81">
            <text:p text:style-name="P82">Seimo kanceliarijos Teisės departamentas</text:p>
            <text:p text:style-name="P83">2012-12-12</text:p>
          </table:table-cell>
          <table:table-cell table:style-name="TableCell84">
            <text:p text:style-name="P85">1</text:p>
          </table:table-cell>
          <table:table-cell table:style-name="TableCell86">
            <text:p text:style-name="P87">1</text:p>
          </table:table-cell>
          <table:table-cell table:style-name="TableCell88">
            <text:p text:style-name="P89"/>
          </table:table-cell>
          <table:table-cell table:style-name="TableCell90">
            <text:p text:style-name="P91">Alternatyvių įstatymo projektų Teisės departamente negauta.<text:s/></text:p>
            <text:p text:style-name="P92"><text:span text:style-name="T93"><text:tab/>Vertinant</text:span><text:span text:style-name="T94"><text:s/>įstatymo projekto atitiktį Konstitucijai, galiojantiems įstatymams, Europos Sąjungos teisės aktams ir juridinės technikos taisyklėms, teikiame šias pastabas:</text:span></text:p>
            <text:p text:style-name="P95"><text:span text:style-name="T96"><text:s text:c="12"/>1. Projekto 1 straipsnio 1 dalimi keičiamo įstatymo 17 straipsnio 6 dalyje siūloma nustatyti, kad sprendimą dėl valstybei nuosavybės teise priklausančio turto neatlygintino perdavimo ar pardavimo priima turto valdytojas, jei perduodamas ar parduodamas trumpalaikis materialusis turtas ar kilnojamasis ilgalaikis materialusis turtas, kurio likutinė vertė ne didesnė nei vienas šimtas tūkstančių litų. Dėl didesnės vertės valstybės turto perdavimo ar pardavimo sprendimą priimtų Vyriausybė. Atkreiptinas dėmesys, kad iš projekto nuostatų seka, kad valstybės turto valdytojas kalendorinių metų laikotarpiu galėtų priimti neribotą skaičių sprendimų dėl valstybės turto perdavimo ar pardavimo, jeigu kiekvieno perduodamo (parduodamo) turto vertė neviršytų vieną šimtą tūkstančių litų. Tokiu būdu pagal projektu siūlomą teisinį reguliavimą valdytojas kitiems asmenims galėtų perduoti (parduoti) ir didesnės nei vienas šimtas tūkstančių litų vertės turtą. Siekiant to išvengti, svarstytina, ar projekte neturėtų būti nustatyti papildomi apribojimai valdytojui, pavyzdžiui, nustatant maksimalią per kalendorinius metus perduodamo (parduodamo) valstybės turto vertę ar pan. Kartu atkreiptinas dėmesys, kad iš projekto nuostatų lieka neaišku, kokia tvarka (konkurso ar kita) valstybės turtas būtų parduodamas (perduodamas). Pastebėtina, jog kartu su projektu teikiamo įstatymo projekto reg. Nr. XIIP-111 7 straipsnio 3 dalies 3 punkte bei 11 straipsnio 2 dalyje taip pat yra nustatyta, jog valstybei ar savivaldybei nuosavybės teise priklausantis turtas perduodamas/parduodamas Lietuvos Respublikos valstybės ir savivaldybių turto valdymo, naudojimo ir disponavimo juo įstatymo nustatyta<text:s/></text:span><text:span text:style-name="T97">tvarka.</text:span><text:span text:style-name="T98"><text:s/>Svarstytina, ar projekte nereikėtų tokios tvarkos nustatyti.</text:span></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2. Pažymėtina, kad su teikiamu įstatymo projektu susijusiame Vystomojo bendradarbiavimo ir humanitarinės pagalbos įstatymo projekto Nr. XIIP-111 7 straipsnio 3 dalies 2 punkte siūloma nustatyti, kad valstybės institucijos bei įstaigos turi teisę teikti paramą iš joms patvirtintų biudžeto lėšų, tačiau nei minėtame įstatymo projekte, nei teikiamame įstatymo projekte nėra nurodomi subjektai, kuriems valstybės ir savivaldybės institucijos ir įstaigos turėtų teisę teikti paramą biudžeto lėšomis. Pažymėtina, kad teikiamame įstatymo projekte nurodomi tik subjektai, kuriems parama galėtų būti teikiama trumpalaikiu, kilnojamuoju ilgalaikiu ir nekilnojamuoju turtu. Atsižvelgus į tai, teikiamo įstatymo projekto nuostatas reikėtų atitinkamai papildyti</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3. Atsižvelgus į tai, kad teikiamu įstatymo projektu be kita ko siūloma reglamentuoti valstybės turto perdavimą privatiems asmenims, atsižvelgiant į Korupcijos prevencijos įstatymo 8 straipsnio 1 dalies 1 punktą, turi būti atliekas įstatymo projekto antikorupcinis vertinimas. Pažymėtina, kad projekto aiškinamajame rašte nėra nurodoma, ar toks vertinimas buvo atliktas.<text:s/></text:span></text:p>
          </table:table-cell>
          <table:table-cell table:style-name="TableCell135">
            <text:p text:style-name="P136">Pritarti.</text:p>
          </table:table-cell>
          <table:table-cell table:style-name="TableCell137">
            <text:p text:style-name="P138">Lietuvos Respublikos specialiųjų tyrimų tarnyba atliko antikorupcinį vertinimą.</text:p>
            <text:p text:style-name="P139"/>
          </table:table-cell>
        </table:table-row>
      </table:table>
      <text:p text:style-name="P140"/>
      <text:p text:style-name="P141"/>
      <text:p text:style-name="P142">3. Piliečių, asociacijų, politinių partijų ir kitų suinteresuotų asmenų pasiūlymai:<text:s/>negauta.</text:p>
      <text:p text:style-name="P143"/>
      <text:p text:style-name="P144">4. Valstybės ir savivaldybių institucijų ir įstaigų pasiūlymai:</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ext:p text:style-name="P167"/>
          </table:table-cell>
          <table:table-cell table:style-name="TableCell168" table:number-rows-spanned="2">
            <text:p text:style-name="P169">Komiteto nuomonė</text:p>
          </table:table-cell>
          <table:table-cell table:style-name="TableCell170" table:number-rows-spanned="2">
            <text:p text:style-name="P171">Argumentai, 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
          </table:table-cell>
          <table:table-cell table:style-name="TableCell187">
            <text:p text:style-name="P188">Lietuvos Respublikos specialiųjų tyrimų tarnyba</text:p>
            <text:p text:style-name="Pasiulymai4">2013-01-2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Lietuvos Respublikos specialiųjų tyrimų tarnyba (toliau – Specialiųjų tyrimų tarnyba), Jūsų prašymu atliko 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 antikorupcinį vertinimą.</text:p>
            <text:p text:style-name="P197">Atlikę antikorupcinį vertinimą, esminių antikorupcinio pobūdžio pastabų ir pasiūlymų neturime. Pritariame Lietuvos Respublikos Seimo kanceliarijos Teisės departamento (toliau – Teisės departamentas) 2012 m. gruodžio 12 d. išvadose Nr. XIIP-111, XIIP-112 pateiktoms pastaboms ir norėtumėme jas papildyti sekančiais pastebėjimais:</text:p>
            <text:p text:style-name="P198">Dėl valstybės ir savivaldybės turto perdavimo kitų asmenų nuosavybėn</text:p>
            <text:p text:style-name="P199"><text:span text:style-name="T200">Atkreiptinas dėmesys, kad teisė neatlygintinai perduoti arba parduoti tam tikro pobūdžio valstybės turtą (</text:span><text:span text:style-name="T201">įsigytą vykdant Lietuvos Respublikos įsipareigojimus, kylančius iš Lietuvos Respublikos narystės Šiaurės Atlanto Sutarties Organizacijoje, Europos Sąjungoje, Jungtinių Tautų Organizacijoje, arba skirtą vykdyti iš tarptautinių sutarčių atsirandantiems ar kitiems valstybės įsipareigojimams, arba skirtą kolektyvinės gynybos operacijai, kitai karinei operacijai, tarptautinėms karinėms pratyboms ar kitiems karinio bendradarbiavimo renginiams, civilinėms misijoms, vystomojo bendradarbiavimo projektams, bei turtą, skirtą humanitarinei pagalbai teikti</text:span><text:span text:style-name="T202">)<text:s/></text:span><text:span text:style-name="T203">tarptautinėms organizacijoms, kitų valstybių institucijoms ar jų savivaldos institucijoms, viešiesiems juridiniams ir fiziniams asmenims atsirado<text:s/></text:span><text:span text:style-name="T204">2009</text:span><text:span text:style-name="T205"> </text:span><text:span text:style-name="T206">m.</text:span><text:span text:style-name="T207"> </text:span><text:bookmark-start text:name="data_menuo"/><text:bookmark-end text:name="data_menuo"/><text:span text:style-name="T208">birželio</text:span><text:span text:style-name="T209"> </text:span><text:bookmark-start text:name="data_diena"/><text:bookmark-end text:name="data_diena"/><text:span text:style-name="T210">2</text:span><text:span text:style-name="T211"> </text:span><text:span text:style-name="T212">d.<text:s/></text:span><text:span text:style-name="T213">Lietuvos Respublikos Seimui</text:span><text:span text:style-name="T214"><text:s/></text:span><text:span text:style-name="T215">priėmus Lietuvos Respublikos</text:span><text:span text:style-name="T216"><text:s/>valstybės ir savivaldybių turto valdymo, naudojimo ir disponavimo juo įstatymo 17, 23 straipsnių pakeitimo ir papildymo įstatymą Nr. XI-279 (Žin., 2009, Nr.<text:s/></text:span><text:a xlink:href="http://www3.lrs.lt/pls/inter/dokpaieska.showdoc_l?p_id=345950" office:target-frame-name="_top" xlink:show="replace"><text:span text:style-name="T217">71-2891</text:span></text:a><text:span text:style-name="T218">).<text:s/></text:span></text:p>
            <text:p text:style-name="P219"><text:span text:style-name="T220">Minėto įstatymo projekto aiškinamajame rašte Nr. XIP-514 buvo nurodyta, kad tokio pakeitimo pagrindinis tikslas yra siekis išspręsti susidariusią praktinę problemą, kai<text:s/></text:span><text:span text:style-name="T221">Lietuva, savo lėšomis finansuodama įvairių infrastruktūros objektų Afganistane plėtros projektus, svetimoje šalyje įsigyja arba sukuria įvairų kilnojamą ir nekilnojamą turtą, kuris dėl praktinių priežasčių vėliau negali būti grąžintas iš Afganistano į Lietuvą, todėl nėra tikslinga jį laikyti Lietuvos valstybės nuosavybe.<text:s/></text:span></text:p>
            <text:p text:style-name="P222"><text:span text:style-name="T223">Pagal galiojančią<text:s/></text:span><text:span text:style-name="T224">Valstybės ir savivaldybių turto valdymo, naudojimo ir disponavimo juo</text:span><text:span text:style-name="T225"><text:s/>įstatymo 17 straipsnio 6 dalies redakciją tokius sprendimus dėl valstybės turto neatlygintino perdavimo ar pardavimo priiminėja Vyriausybė. Projekto Nr. XIIP-112 rengėjai siūlo nustatyti lankstesnę valstybės turto<text:s/></text:span><text:span text:style-name="T226">neatlygintino perdavimo arba pardavimo<text:s/></text:span><text:span text:style-name="T227">tarptautinėms organizacijoms</text:span><text:span text:style-name="T228"><text:s/>ir užsienio subjektams tvarką, kuri priklausytų<text:s/></text:span><text:span text:style-name="T229">nuo turto rūšies ir vertės</text:span><text:span text:style-name="T230">, tai yra, kad sprendimus dėl<text:s/></text:span><text:span text:style-name="T231">trumpalaikio materialaus</text:span><text:span text:style-name="T232"><text:s/>turto ar<text:s/></text:span><text:span text:style-name="T233">kilnojamojo ilgalaikio materialaus</text:span><text:span text:style-name="T234"><text:s/>turto, kurio likutinė vertė<text:s/></text:span><text:span text:style-name="T235">ne didesnė nei vienas šimtas tūkstančių litų</text:span><text:span text:style-name="T236">, priiminėtų pats turto valdytojas, o sprendimus dėl<text:s/></text:span><text:span text:style-name="T237">nekilnojamojo turto</text:span><text:span text:style-name="T238"><text:s/>ar<text:s/></text:span><text:span text:style-name="T239">kilnojamojo ilgalaikio materialaus turto</text:span><text:span text:style-name="T240">, kurio likutinė vertė<text:s/></text:span><text:span text:style-name="T241">didesnė nei vienas šimtas tūkstančių litų</text:span><text:span text:style-name="T242">, priiminėtų Vyriausybė.<text:s/></text:span></text:p>
            <text:p text:style-name="P243"><text:span text:style-name="T244">Tikėtina, kad siūlomas reglamentavimas leis operatyviau spręsti turto neatlygintino perdavimo (pardavimo) klausimus<text:s/></text:span><text:span text:style-name="T245">įstatymo 17 straipsnio 6 dalyje išvardytiems subjektams, tačiau (be jau Teisės departamento pateiktos pastabos, kad siūlomas reglamentavimas nedraudžia turto valdytojui per vienus kalendorinius metus neatlygintinai perduoti (parduoti)<text:s/></text:span><text:span text:style-name="T246">ne didesnės nei vieno šimto tūkstančių litų</text:span><text:span text:style-name="T247"><text:s/>turtą neribotą kiekį kartų, todėl turi būti tobulintinas) tikslinga atkreipti dėmesį ir į siūlomų reglamentuoti veiksmų kontrolės stoką (nebuvimą), dėl ko gali atsirasti nesąžiningo ar nepagrįsto turto neatlygintino perdavimo ar pardavimo atvejai, o tuo pačiu ir korupcijos rizika.</text:span></text:p>
            <text:p text:style-name="P248"><text:span text:style-name="T249">Kad būtų išvengta nesąžiningų veiksmų, turto valdytojams savarankiškai priiminėjant sprendimus dėl valstybės turto neatlygintino perdavimo ar pardavimo</text:span><text:span text:style-name="T250"><text:s/>tarptautinėms organizacijoms</text:span><text:span text:style-name="T251"><text:s/>ir užsienio subjektams</text:span><text:span text:style-name="T252">, siūlytina nustatyti kontrolės mechanizmą, tai yra, kas ir kaip turėtų tikrinti tokių veiksmų pagrįstumą bent jau retrospektyvine prasme (tai yra po turto perdavimo fakto).</text:span></text:p>
            <text:p text:style-name="P253"><text:span text:style-name="T254">Ši pastaba taip pat aktuali Projekto Nr. XIIP-112 1 straipsnio 2 daliai, papildančiai įstatymo 17 straipsnį nauja 7 dalimi.</text:span></text:p>
          </table:table-cell>
          <table:table-cell table:style-name="TableCell255">
            <text:p text:style-name="P256">Pritarti.</text:p>
          </table:table-cell>
          <table:table-cell table:style-name="TableCell257">
            <text:p text:style-name="P258"/>
          </table:table-cell>
        </table:table-row>
      </table:table>
      <text:p text:style-name="P259"/>
      <text:p text:style-name="P260">5. Subjektų, turinčių įstatymų leidybos iniciatyvos teisę, pasiūlymai:<text:s/>negauta.</text:p>
      <text:p text:style-name="P261"><text:span text:style-name="T262">6. Komiteto sprendimas ir pasiūlymai</text:span><text:span text:style-name="T263">:</text:span></text:p>
      <text:p text:style-name="P264"><text:span text:style-name="T265"><text:s/></text:span><text:span text:style-name="T266">Iš esmės pritarti iniciatorių pateiktam <text:s/>įstatymo projektui ir siūlyti pagrindiniam Audito komitetui tobulinti įstatymo projektą</text:span><text:span text:style-name="T267"><text:s/></text:span><text:span text:style-name="T268"><text:s/></text:span><text:span text:style-name="T269">pagal<text:s/></text:span><text:span text:style-name="T270"><text:s/>Seimo kanceliarijos Teisės departamento ir <text:s/>Specialiųjų tyrimų tarnybos <text:s/>pastabas</text:span><text:span text:style-name="T271"><text:s/></text:span><text:span text:style-name="T272">ir pasiūlymus.</text:span><text:span text:style-name="T273"><text:s/></text:span><text:span text:style-name="T274"><text:s/></text:span></text:p>
      <text:p text:style-name="P275"><text:span text:style-name="T276">7. Balsavimo rezultatai:<text:s/></text:span><text:span text:style-name="T277">pritarta bendru sutarimu</text:span><text:span text:style-name="T278">.</text:span></text:p>
      <text:p text:style-name="BodyText"><text:span text:style-name="T279"><text:tab/></text:span><text:span text:style-name="T280">8. Komiteto paskirti pranešėjai:</text:span><text:span text:style-name="T281"><text:s/></text:span><text:span text:style-name="T282">R.Markauskas, K.Glaveckas</text:span><text:span text:style-name="T283"><text:tab/></text:span></text:p>
      <text:p text:style-name="P284"/>
      <text:p text:style-name="P285">Komiteto pirmininkas<text:s/><text:tab/><text:tab/><text:tab/><text:tab/><text:tab/><text:tab/><text:tab/><text:tab/><text:tab/><text:tab/><text:tab/><text:tab/><text:tab/><text:tab/><text:tab/>Bronius Bradauskas</text:p>
      <text:p text:style-name="P286"/>
      <text:p text:style-name="P287"><text:span text:style-name="T288"><text:tab/></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centrbold" style:display-name="centrbold"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apple-converted-space" style:display-name="apple-converted-space" style:family="text"/>
    <style:style style:name="datametai" style:display-name="datametai" style:family="text"/>
    <style:style style:name="datamnuo" style:display-name="datamnuo" style:family="text"/>
    <style:style style:name="datadiena" style:display-name="datadiena"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08:07:00Z</meta:creation-date>
    <dc:date>2017-03-03T08:07:00Z</dc:date>
    <meta:print-date>2013-03-19T13:40:00Z</meta:print-date>
    <meta:template xlink:href="Normal.dotm" xlink:type="simple"/>
    <meta:editing-cycles>2</meta:editing-cycles>
    <meta:editing-duration>PT0S</meta:editing-duration>
    <meta:document-statistic meta:page-count="3" meta:paragraph-count="125" meta:word-count="1190" meta:character-count="9645" meta:row-count="220" meta:non-whitespace-character-count="8580"/>
  </office:meta>
</office:document-meta>
</file>