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letter-spacing="-0.0013in"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Roman" style:family="paragraph">
      <style:text-properties fo:letter-spacing="-0.0027in"/>
    </style:style>
    <style:style style:name="T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" style:parent-style-name="Laikas" style:family="paragraph">
      <style:paragraph-properties fo:break-before="colum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P117" style:parent-style-name="Roman" style:family="paragraph">
      <style:paragraph-properties fo:line-height="0.1763in"/>
    </style:style>
    <style:style style:name="P118" style:parent-style-name="Roman" style:family="paragraph">
      <style:paragraph-properties fo:line-height="0.1763in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" style:parent-style-name="Roman" style:family="paragraph">
      <style:paragraph-properties fo:line-height="0.1763in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Roman" style:family="paragraph">
      <style:paragraph-properties fo:line-height="0.1763in"/>
    </style:style>
    <style:style style:name="P124" style:parent-style-name="Roman" style:family="paragraph">
      <style:paragraph-properties fo:line-height="0.1777in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Roman" style:family="paragraph">
      <style:paragraph-properties fo:line-height="0.1763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style:text-position="super 66.6%" fo:font-size="9pt" style:font-size-asian="9pt"/>
    </style:style>
    <style:style style:name="T146" style:parent-style-name="DefaultParagraphFont" style:family="text">
      <style:text-properties style:text-position="super 66.6%" fo:font-size="9pt" style:font-size-asian="9pt"/>
    </style:style>
    <style:style style:name="T147" style:parent-style-name="DefaultParagraphFont" style:family="text">
      <style:text-properties style:text-position="super 66.6%" fo:font-size="9pt" style:font-size-asian="9pt"/>
    </style:style>
    <style:style style:name="T148" style:parent-style-name="DefaultParagraphFont" style:family="text">
      <style:text-properties style:text-position="super 66.6%" fo:font-size="9pt" style:font-size-asian="9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style:text-position="super 66.6%" fo:font-size="9pt" style:font-size-asian="9pt"/>
    </style:style>
    <style:style style:name="T154" style:parent-style-name="DefaultParagraphFont" style:family="text">
      <style:text-properties style:text-position="super 66.6%" fo:font-size="9pt" style:font-size-asian="9pt"/>
    </style:style>
    <style:style style:name="T155" style:parent-style-name="DefaultParagraphFont" style:family="text">
      <style:text-properties style:text-position="super 66.6%" fo:font-size="9pt" style:font-size-asian="9pt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 style:text-position="super 66.6%" fo:font-size="9pt" style:font-size-asian="9pt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style:text-position="super 66.6%" fo:font-size="9pt" style:font-size-asian="9pt"/>
    </style:style>
    <style:style style:name="T173" style:parent-style-name="DefaultParagraphFont" style:family="text">
      <style:text-properties style:text-position="super 66.6%" fo:font-size="9pt" style:font-size-asian="9pt"/>
    </style:style>
    <style:style style:name="T174" style:parent-style-name="DefaultParagraphFont" style:family="text">
      <style:text-properties style:text-position="super 66.6%" fo:font-size="9pt" style:font-size-asian="9pt"/>
    </style:style>
    <style:style style:name="T175" style:parent-style-name="DefaultParagraphFont" style:family="text">
      <style:text-properties style:text-position="super 66.6%" fo:font-size="9pt" style:font-size-asian="9pt"/>
    </style:style>
    <style:style style:name="T176" style:parent-style-name="DefaultParagraphFont" style:family="text">
      <style:text-properties style:text-position="super 66.6%" fo:font-size="9pt" style:font-size-asian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7" style:parent-style-name="Laikas" style:family="paragraph">
      <style:paragraph-properties fo:break-before="column"/>
    </style:style>
    <style:style style:name="T198" style:parent-style-name="DefaultParagraphFont" style:family="text">
      <style:text-properties style:text-position="super 66.6%" fo:font-size="9pt" style:font-size-asian="9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text-position="super 66.6%" fo:font-size="9pt" style:font-size-asian="9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style:text-position="super 66.6%" fo:font-size="9pt" style:font-size-asian="9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text-position="super 66.6%" fo:font-size="9pt" style:font-size-asian="9p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P289" style:parent-style-name="Roman" style:family="paragraph">
      <style:paragraph-properties fo:line-height="0.1763in"/>
    </style:style>
    <style:style style:name="P290" style:parent-style-name="Roman" style:family="paragraph">
      <style:paragraph-properties fo:line-height="0.1763in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2" style:parent-style-name="Roman" style:family="paragraph">
      <style:paragraph-properties fo:line-height="0.1763in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P297" style:parent-style-name="Roman" style:family="paragraph">
      <style:paragraph-properties fo:line-height="0.1763in"/>
    </style:style>
    <style:style style:name="P298" style:parent-style-name="Roman" style:family="paragraph">
      <style:paragraph-properties fo:line-height="0.1763in"/>
    </style:style>
    <style:style style:name="P299" style:parent-style-name="Roman" style:family="paragraph">
      <style:paragraph-properties fo:line-height="0.1763in"/>
    </style:style>
    <style:style style:name="P300" style:parent-style-name="Roman" style:family="paragraph">
      <style:paragraph-properties fo:line-height="0.1763in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2" style:parent-style-name="Roman" style:family="paragraph">
      <style:paragraph-properties fo:line-height="0.1763in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P307" style:parent-style-name="Roman" style:family="paragraph">
      <style:paragraph-properties fo:line-height="0.1763in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P312" style:parent-style-name="Roman" style:family="paragraph">
      <style:paragraph-properties fo:line-height="0.1763in"/>
    </style:style>
    <style:style style:name="T31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P320" style:parent-style-name="Roman" style:family="paragraph">
      <style:paragraph-properties fo:line-height="0.1763in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Roman" style:family="paragraph">
      <style:paragraph-properties fo:line-height="0.1763in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P330" style:parent-style-name="Roman" style:family="paragraph">
      <style:paragraph-properties fo:line-height="0.1763in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2" style:parent-style-name="Roman" style:family="paragraph">
      <style:paragraph-properties fo:line-height="0.175in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P337" style:parent-style-name="Roman" style:family="paragraph">
      <style:paragraph-properties fo:line-height="0.175in"/>
    </style:style>
    <style:style style:name="P338" style:parent-style-name="Roman" style:family="paragraph">
      <style:paragraph-properties fo:keep-with-next="always" fo:keep-together="always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style:text-position="super 66.6%" fo:font-size="9pt" style:font-size-asian="9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Roman" style:family="paragraph">
      <style:paragraph-properties fo:line-height="0.1763in"/>
    </style:style>
    <style:style style:name="P425" style:parent-style-name="Roman" style:family="paragraph">
      <style:paragraph-properties fo:line-height="0.176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Roman" style:family="paragraph">
      <style:paragraph-properties fo:line-height="0.1763in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Roman" style:family="paragraph">
      <style:paragraph-properties fo:line-height="0.1763in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Roman" style:family="paragraph">
      <style:paragraph-properties fo:line-height="0.1763in"/>
    </style:style>
    <style:style style:name="P448" style:parent-style-name="Roman" style:family="paragraph">
      <style:paragraph-properties fo:line-height="0.1763in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P453" style:parent-style-name="Roman" style:family="paragraph">
      <style:paragraph-properties fo:line-height="0.1763in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5" style:parent-style-name="Roman" style:family="paragraph">
      <style:paragraph-properties fo:line-height="0.1777in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P460" style:parent-style-name="Roman" style:family="paragraph">
      <style:paragraph-properties fo:line-height="0.1763in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2" style:parent-style-name="Roman" style:family="paragraph">
      <style:paragraph-properties fo:line-height="0.1763in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P467" style:parent-style-name="Roman" style:family="paragraph">
      <style:paragraph-properties fo:line-height="0.1763in"/>
    </style:style>
    <style:style style:name="P468" style:parent-style-name="Roman" style:family="paragraph">
      <style:paragraph-properties fo:line-height="0.1763in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P473" style:parent-style-name="Roman" style:family="paragraph">
      <style:paragraph-properties fo:line-height="0.1763in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5" style:parent-style-name="Roman" style:family="paragraph">
      <style:paragraph-properties fo:line-height="0.1763in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style:text-position="super 66.6%" fo:font-size="9pt" style:font-size-asian="9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style:text-position="super 66.6%" fo:font-size="9pt" style:font-size-asian="9pt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style:text-position="super 66.6%" fo:font-size="9pt" style:font-size-asian="9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style:text-position="super 66.6%" fo:font-size="9pt" style:font-size-asian="9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P585" style:parent-style-name="Roman" style:family="paragraph">
      <style:paragraph-properties fo:line-height="0.1777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7" style:parent-style-name="Roman" style:family="paragraph">
      <style:paragraph-properties fo:line-height="0.1777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Roman" style:family="paragraph">
      <style:paragraph-properties fo:line-height="0.1777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P597" style:parent-style-name="Roman" style:family="paragraph">
      <style:paragraph-properties fo:line-height="0.1777in"/>
    </style:style>
    <style:style style:name="T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9" style:parent-style-name="Roman" style:family="paragraph">
      <style:paragraph-properties fo:line-height="0.1777in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P604" style:parent-style-name="Roman" style:family="paragraph">
      <style:paragraph-properties fo:line-height="0.1763in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P609" style:parent-style-name="Roman" style:family="paragraph">
      <style:paragraph-properties fo:line-height="0.1763in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P638" style:parent-style-name="Roman" style:family="paragraph">
      <style:paragraph-properties fo:line-height="0.1763in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0" style:parent-style-name="Roman" style:family="paragraph">
      <style:paragraph-properties fo:line-height="0.1763in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P645" style:parent-style-name="Roman" style:family="paragraph">
      <style:paragraph-properties fo:line-height="0.1763in"/>
    </style:style>
    <style:style style:name="P646" style:parent-style-name="Roman" style:family="paragraph">
      <style:paragraph-properties fo:line-height="0.1763in"/>
    </style:style>
    <style:style style:name="T64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P656" style:parent-style-name="Roman" style:family="paragraph">
      <style:paragraph-properties fo:line-height="0.1763in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P661" style:parent-style-name="Roman" style:family="paragraph">
      <style:paragraph-properties fo:line-height="0.1763in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3" style:parent-style-name="Roman" style:family="paragraph">
      <style:paragraph-properties fo:line-height="0.1763in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P668" style:parent-style-name="Roman" style:family="paragraph">
      <style:paragraph-properties fo:line-height="0.1763in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Roman" style:family="paragraph">
      <style:paragraph-properties fo:line-height="0.1763in"/>
    </style:style>
    <style:style style:name="P723" style:parent-style-name="Roman" style:family="paragraph">
      <style:paragraph-properties fo:line-height="0.1763in"/>
    </style:style>
    <style:style style:name="P724" style:parent-style-name="Roman" style:family="paragraph">
      <style:paragraph-properties fo:line-height="0.1763in"/>
    </style:style>
    <style:style style:name="P725" style:parent-style-name="Roman" style:family="paragraph">
      <style:paragraph-properties fo:line-height="0.1763in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727" style:parent-style-name="Roman" style:family="paragraph">
      <style:paragraph-properties fo:line-height="0.1763in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text-transform="uppercase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783" style:parent-style-name="Roman" style:family="paragraph">
      <style:paragraph-properties fo:text-indent="0in"/>
    </style:style>
    <style:style style:name="P78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VAKARINIO posėdžio</text:span><text:span text:style-name="T29"><text:s/></text:span><text:span text:style-name="T30">NR. 25</text:span></text:p>
      <text:p text:style-name="P31">STENOGRAMA</text:p>
      <text:p text:style-name="P32"/>
      <text:p text:style-name="P33">2013 m. kovo 14 d.</text:p>
      <text:p text:style-name="P34"/>
      <text:p text:style-name="Pertrauka">Pirmininkauja Lietuvos Respublikos Seimo Pirmininko pavaduotojas<text:s/><text:span text:style-name="T35">G. KIRKILAS</text:span></text:p>
      <text:p text:style-name="P36"/>
      <text:p text:style-name="P37"/>
      <text:section text:name="Sect1" text:style-name="S1">
        <text:soft-page-break/>
        <text:p text:style-name="Roman"><text:span text:style-name="T38">PIRMININKAS (G. KIRKILAS</text:span>,<text:s/><text:span text:style-name="T39">LS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KF</text:span><text:span text:style-name="T43"><text:s/>– fra</text:span><text:span text:style-name="T44">k</text:span><text:span text:style-name="T45">cija „Drąsos kelias“;<text:s/></text:span><text:span text:style-name="T46">DPF</text:span><text:span text:style-name="T47"><text:s/>– Darbo partij</text:span><text:span text:style-name="T48">­os fra</text:span><text:span text:style-name="T49">k</text:span><text:span text:style-name="T50">cija;<text:s/></text:span><text:span text:style-name="T51">LLRAF</text:span><text:span text:style-name="T52"><text:s/>– Lietuvos lenkų rinkimų akcijos frakcija;<text:s/></text:span><text:span text:style-name="T53">LSDPF</text:span><text:span text:style-name="T54"><text:s/>– Lietuvos social</text:span><text:span text:style-name="T55">­demokratų partijos fra</text:span><text:span text:style-name="T56">k</text:span><text:span text:style-name="T57">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</text:span><text:span text:style-name="T65">š</text:span><text:span text:style-name="T66">čionių<text:s/></text:span><text:span text:style-name="T67">demokratų frakcija;<text:s/></text:span><text:span text:style-name="T68">TTF</text:span><text:span text:style-name="T69"><text:s/>– frakcija „Tvarka ir teisi</text:span><text:span text:style-name="T70">n</text:span><text:span text:style-name="T71">gumas“.</text:span></text:p></text:note-body></text:note></text:span><text:span text:style-name="T72">).</text:span><text:s/>Ger­bia­mie­ji ko­le­gos, pra­de­da­me va­ka­ri­nį po­sė­dį. (<text:span text:style-name="T73">Gon</text:span><text:span text:style-name="T74">­gas</text:span>) Kvie­čiu vi­sus re­gist­ruo­tis.<text:s/></text:p>
        <text:p text:style-name="Roman">Už­si­re­gist­ra­vo 49 Sei­mo na­riai.<text:s/></text:p>
        <text:p text:style-name="Roman"/>
        <text:p text:style-name="Laikas">15.00 val.</text:p>
        <text:p text:style-name="Roman12"><text:bookmark-start text:name="klausimas1"/>Sei­mo nu­ta­ri­mo<text:s/>„Dėl Lie­tu­vos ra­di­jo ir te­le­vi­zi­jos ko­mi­si­jos na­rių pa­sky­ri­mo“<text:s/>pro­jek­tas Nr. XIIP-352 (<text:span text:style-name="T75">svars</text:span><text:span text:style-name="T76">­ty</text:span><text:span text:style-name="T77">­mas</text:span>)</text:p>
        <text:p text:style-name="Roman"><text:bookmark-end text:name="klausimas1"/></text:p>
        <text:p text:style-name="Roman">Ger­bia­mie­ji ko­le­gos, mes tę­sia­me<text:s/>Sei­mo nu­ta­ri­mo<text:s/>„Dėl Lie­tu­vos ra­di­jo ir te­le­vi­zi­jos ko­mi­si­jos na­rių pa­sky­ri­mo“<text:s/>pro­jek­to svars­ty­mą.<text:s/></text:p>
        <text:p text:style-name="P78">Dėl ve­di­mo tvar­kos – ko­le­ga G. Ste­po­na­vi­čius.<text:s/></text:p>
        <text:p text:style-name="Roman"><text:span text:style-name="T79">G. STEPONAVIČIUS</text:span><text:s/><text:span text:style-name="T80">(</text:span><text:span text:style-name="T81">LSF</text:span><text:span text:style-name="T82">)</text:span>. La­bai ačiū. Taip pat ir už įjung­tą mik­ro­fo­ną. Iš­ties dėl šio klau­si­mo Li­be­ra­lų są­jū­džio frak­ci­jos var­du mes no­rė­tu­me pra­šy­ti per­trau­kos iki ki­to po­sė­džio. Mo­ty­vai ry­ti­nia­me po­sė­dy­je, svars­tant pa­tei­ki­mo sta­di­jo­je, bu­vo iš­sa­ky­ti. Mes ti­ki­mės, kad ir val­dan­čio­sios dau­gu­mos frak­ci­jos iš­girs mū­sų pra­šy­mą su­sės­ti ir ap­tar­ti at­ski­rų ko­mi­si­jos na­rių sky­ri­mo pe­ri­pe­ti­jas. To­dėl mes pra­šo­me, kad bū­tų pa­da­ry­ta per­trau­ka, ir ne­for­ma­liom dis­ku­si­jom iki to lai­ko bus pa­da­ry­ta. Ži­no­me, kad ši­tas klau­si­mas yra svar­bus, jis tu­ri bū­ti pri­im­tas kuo grei­čiau, to­dėl su­ta­ri­mas tarp frak­ci­jų, tiek dau­gu­mos, tiek ma­žu­mos, yra svar­bus as­pek­tas, kad ju­dė­tu­me į prie­kį. Per­trau­kos pra­šo­me iki ki­to po­sė­džio.<text:s/></text:p>
        <text:p text:style-name="Roman"><text:span text:style-name="T83">PIRMININKAS.</text:span><text:s/>Ačiū. Ger­bia­mie­ji ko­le­gos, pra­šy­mas yra tei­sė­tas. Tu­rė­tu­me bal­suo­ti. Ga­li­me bal­suo­ti? Tie, kas pa­lai­ko Li­be­ra­lų są­jū­džio pra­šy­mą, bal­suo­ja už, kas ne­pa­lai­ko, bal­suo­ja prieš ar­ba su­si­lai­ko. Pra­šom bal­suo­ti.<text:s/></text:p>
        <text:soft-page-break/>
        <text:p text:style-name="Roman">Ger­bia­mie­ji ko­le­gos, bal­sa­vo 65 Sei­mo na­riai. Už – 19, prieš – 33, su­si­lai­kė 13. Tu­ri­me? Pen­k­ta­da­lį tu­ri­me. Yra. Penk­ta­da­lis. (<text:span text:style-name="T84">Bal</text:span><text:span text:style-name="T85">­sai sa</text:span><text:span text:style-name="T86">­lė</text:span><text:span text:style-name="T87">­je</text:span>) Yra, Al­gi. Ko­le­gos, ne­si­gin­čy­ki­me! Čia pa­pras­ta arit­me­ti­ka, jo­kia ne po­li­ti­ka. Per­trau­ka iki ki­to po­sė­džio.<text:s/></text:p>
        <text:p text:style-name="Roman"/>
        <text:p text:style-name="Laikas">15.03 val.</text:p>
        <text:p text:style-name="Roman12"><text:bookmark-start text:name="klausimas2"/>Įsta­ty­mo „Dėl Su­si­ta­ri­mo, ku­riuo an­trą kar­tą iš da­lies kei­čia­mas 2000 m. bir­že­lio 23 d. Ko­to­nu pa­si­ra­šy­tas ir 2005 m. bir­že­lio 25 d. Liuk­sem­bur­ge pir­mą kar­tą iš da­lies pa­keis­tas Af­ri­kos, Ka­ri­bų jū­ros bei Ra­mio­jo van­de­ny­no gru­pės vals­ty­bių ir Eu­ro­pos Ben­dri­jos bei jos vals­ty­bių na­rių part­ne­rys­tės su­si­ta­ri­mas, ra­ti­fi­ka­vi­mo“<text:s/>pro­jek­tas Nr. XIIP-229 (<text:span text:style-name="T88">pa</text:span><text:span text:style-name="T89">­tei</text:span><text:span text:style-name="T90">­ki</text:span><text:span text:style-name="T91">­mas</text:span>)</text:p>
        <text:p text:style-name="Roman"><text:bookmark-end text:name="klausimas2"/></text:p>
        <text:p text:style-name="Roman">Ger­bia­mie­ji ko­le­gos, ei­na­me prie tarp­tau­ti­nių su­tar­čių ra­ti­fi­ka­vi­mo.<text:s/>Įsta­ty­mo „Dėl Su­si­ta­ri­mo, ku­riuo an­trą kar­tą iš da­lies kei­čia­mas 2000 m. bir­že­lio 23 d. Ko­to­nu pa­si­ra­šy­tas ir 2005 m. bir­že­lio 25 d. Liuk­sem­bur­ge pir­mą kar­tą iš da­lies pa­keis­tas Af­ri­kos, Ka­ri­bų jū­ros bei Ra­mio­jo van­de­ny­no gru­pės vals­ty­bių ir Eu­ro­pos Ben­dri­jos bei jos vals­ty­bių na­rių part­ne­rys­tės su­si­ta­ri­mas, ra­ti­fi­ka­vi­mo“<text:s/>pro­jek­tas Nr. XIIP-229. Kvie­čiu vi­ce­mi­nist­rą Ne­rį Ger­ma­ną. Pra­šom.<text:s/></text:p>
        <text:p text:style-name="Roman"><text:span text:style-name="T92">N. GERMANAS.</text:span><text:s/>Ger­bia­ma­sis po­sė­džio pir­mi­nin­ke, ger­bia­mie­ji Sei­mo na­riai, ne­paisant to­kio sun­kaus ir il­go pa­va­di­ni­mo, klau­si­mo es­mė yra la­bai pa­pras­ta – tai Eu­ro­pos Są­jun­gos ir Af­ri­kos, Ka­ri­bų jū­ros ir Ra­mio­jo van­de­ny­no gru­pės vals­ty­bių part­ne­rys­tės su­si­ta­ri­mo ra­ti­fi­ka­vi­mas. Eu­ro­pos Są­jun­gos ir šių vals­ty­bių san­ty­kiai lai­kui bė­gant bu­vo su­for­muo­ti su­da­rant ke­lis su­si­ta­ri­mus ir kon­ven­ci­jas. Šių su­si­ta­ri­mų pa­grin­di­nis tiks­las – pa­nai­kin­ti skur­dą la­biau in­teg­ruo­jant šias ša­lis į pa­sau­lio pre­ky­bos sis­te­mą. Jie pa­laips­niui su­vie­ni­jo svar­bius ge­ro val­dy­mo, po­li­ti­nio dia­lo­go ir eko­no­mi­nio ben­dra­dar­bia­vi­mo ele­men­tus.<text:s/></text:p>
        <text:p text:style-name="Roman">2000 m. bir­že­lio 23 d. Ko­to­nu mies­te pa­si­ra­šy­tas part­ne­rys­tės su­si­ta­ri­mas, nu­sta­ty­tas…<text:s/></text:p>
        <text:soft-page-break/>
        <text:p text:style-name="Roman"><text:span text:style-name="T93">PIRMININKAS.</text:span><text:s/>Ger­bia­ma­sis vi­ce­mi­nist­re, aš pa­pra­šy­siu ger­bia­mų­jų ko­le­gų Sei­mo na­rių tru­pu­tį ty­liau. Ačiū. Pra­šom.<text:s/></text:p>
        <text:p text:style-name="Roman"><text:span text:style-name="T94">N. GERMANAS.</text:span><text:s/>Bu­vo nu­sta­ty­tas 20 me­tų Eu­ro­pos Są­jun­gos ir Af­ri­kos, Ka­ri­bų jū­ros ir Ra­mio­jo van­de­ny­no ša­lių san­ty­kių pa­grin­das. Ko­to­nu su­si­ta­ri­mo tiks­las yra pa­ge­rin­ti ša­lių gy­ve­ni­mo ly­gį, eko­no­mi­nį vys­ty­mą­si, pra­dė­ti glau­dų ben­dra­dar­bia­vi­mą su jo­mis, vi­sa­pu­siš­kiau in­teg­ruo­jant šias ša­lis į pa­sau­lio pre­ky­bos sis­te­mą.<text:s/></text:p>
        <text:p text:style-name="Roman">Šian­dien tei­kia­mas Lie­tu­vos Res­pub­li­kos įsta­ty­mo pro­jek­tas dėl su­si­ta­ri­mo, ku­riuo pra­tę­sia­mas Liuk­sem­bur­ge pa­si­ra­šy­tas Af­ri­kos, Ka­ri­bų jū­ros ir Ra­mio­jo van­de­ny­no gru­pės vals­ty­bių ir Eu­ro­pos Ben­dri­jos bei jos na­rių part­ne­rys­tės su­si­ta­ri­mo ra­ti­fi­ka­vi­mas. Su­si­ta­ri­mas pa­reng­tas va­do­vau­jan­tis Ko­to­nu su­si­ta­ri­mu, ku­ris nu­ma­to jo per­žiū­rą kas pen­ke­rius me­tus. Ir ši­tas su­si­ta­ri­mas nu­ma­to tris pa­grin­di­nius as­pek­tus: tai yra po­li­ti­niai ben­dra­dar­bia­vi­mo as­pek­tai, re­gio­ni­nis ben­dra­dar­bia­vi­mas ir in­teg­ra­ci­ja ir part­ne­ry­tė, su­si­ju­si su vys­to­muo­ju ben­dra­dar­bia­vi­mu. Su­si­ta­ri­mas pra­dė­tas lai­ki­nai tai­ky­ti nuo 2010 m. ir vi­sos su­si­ta­ri­mo ša­lys yra ra­gi­na­mos per 2 me­tus ra­ti­fi­kuo­ti tą su­sitari­mą.<text:s/></text:p>
        <text:p text:style-name="Roman">Lie­tu­va sa­vo lai­ku pri­si­jun­gė prie ši­to su­si­ta­ri­mo ir bu­vo ra­ti­fi­ka­vu­si tą su­si­ta­ri­mą Sei­me 2006 m. spa­lio 6 d. Šiuo me­tu fak­tiš­kai vi­sos Eu­ro­pos ša­lys ra­ti­fi­ka­vi­mo šį su­si­ta­ri­mą. Pra­šo­me, kad Sei­mas pra­dė­tų ra­ti­fi­ka­vi­mo pro­ce­dū­rą. Ačiū.<text:s/></text:p>
        <text:p text:style-name="Roman"><text:span text:style-name="T95">PIRMININKAS.</text:span><text:s/>Ačiū. No­rin­čių pa­klaus­ti nė­ra. Ger­bia­mie­ji ko­le­gos, ar kas nors dar no­ri kal­bė­ti šiuo klau­si­mu, ar ga­lė­tu­me pri­tar­ti po pa­tei­ki­mo ben­dru su­ta­ri­mu? Siū­lo­te bal­suo­ti. Bal­suo­ja­me. Pra­šom. Kas už šį la­bai il­go pa­va­di­ni­mo pro­jek­tą Nr. XIIP-229, pra­šom bal­suo­ti už, kas gal­vo­ja ki­taip, bal­suo­ja prieš ar­ba su­si­lai­ko. Čia pa­tei­ki­mas. Ger­bia­mie­ji ko­le­gos so­cial­de­mok­ra­tai ir li­be­ral­są­jū­džio žmo­nės! Ire­na Šiau­lie­ne, ko­le­ga Ste­po­na­vi­čiau, ga­li­ma tru­pu­tį? Ačiū.<text:s/></text:p>
        <text:p text:style-name="Roman">Už bal­sa­vo 69. At­si­pra­šau, 68. Iš vi­so bal­sa­vo 69, už – 68, prieš nė­ra, su­si­lai­kė 1. Pri­tar­ta po pa­tei­ki­mo.<text:s/></text:p>
        <text:p text:style-name="Roman">Ačiū, ger­bia­ma­sis vi­ce­mi­nist­re.<text:s/></text:p>
        <text:p text:style-name="Roman">Ger­bia­mie­ji ko­le­gos, siū­lo­mas Už­sie­nio rei­ka­lų ko­mi­te­tas. Ar rei­kia pa­pil­do­mo? Ne­rei­kia. Dar Eu­ro­pos? Vi­ce­mi­nist­ras siū­lo dar Eu­ro­pos rei­ka­lų ko­mi­te­tą. Tam aš pri­ta­riu. Ir siū­lo­ma svars­ty­ti ba­lan­džio 25 d. Ga­li­me pri­tar­ti to­kiam spren­di­mui? Ga­li­me. Ačiū, ko­le­gos. Bai­gia­me šį klau­si­mą.<text:s/></text:p>
        <text:soft-page-break/>
        <text:p text:style-name="P96">15.07 val.</text:p>
        <text:p text:style-name="Roman12"><text:bookmark-start text:name="klausimas3"/>Įsta­ty­mo „Dėl Lie­tu­vos Res­pub­li­kos Sei­mo nu­ta­ri­mo „Dėl Lie­tu­vos Res­pub­li­kos pri­si­jun­gi­mo prie Jung­ti­nių Tau­tų Or­ga­ni­za­ci­jos 1980 m. ba­lan­džio 11 d. Kon­ven­ci­jos dėl tarp­tau­ti­nio pre­kių pir­ki­mo–par­da­vi­mo su­tar­čių“ 1 punk­to pa­kei­ti­mo“<text:s/>pro­jek­tas Nr. XIIP-100 (<text:span text:style-name="T97">pa</text:span><text:span text:style-name="T98">­tei</text:span><text:span text:style-name="T99">­ki</text:span><text:span text:style-name="T100">­mas</text:span>)</text:p>
        <text:p text:style-name="Roman"><text:bookmark-end text:name="klausimas3"/></text:p>
        <text:p text:style-name="Roman">Per­ei­na­me prie ki­to – įsta­ty­mo „Dėl Lie­tu­vos Res­pub­li­kos Sei­mo nu­ta­ri­mo „Dėl Lie­tu­vos Res­pub­li­kos pri­si­jun­gi­mo prie Jung­ti­nių Tau­tų Or­ga­ni­za­ci­jos 1980 m. ba­lan­džio 11 d. Kon­ven­ci­jos dėl tarp­tau­ti­nio pre­kių pir­ki­mo–par­da­vi­mo su­tar­čių“ 1 punk­to pa­kei­ti­mo“<text:s/>pro­jek­to. Kvie­čia­me<text:s/><text:span text:style-name="T101">tei</text:span><text:span text:style-name="T102">­sin</text:span><text:span text:style-name="T103">­gu</text:span><text:span text:style-name="T104">­mo mi</text:span><text:span text:style-name="T105">­nist</text:span><text:span text:style-name="T106">­rą J. Ber</text:span><text:span text:style-name="T107">­na</text:span><text:span text:style-name="T108">­to</text:span><text:span text:style-name="T109">­nį. Pra</text:span><text:span text:style-name="T110">­šom, mi</text:span><text:span text:style-name="T111">­nist</text:span><text:span text:style-name="T112">­re.</text:span></text:p>
        <text:p text:style-name="Roman"><text:span text:style-name="T113">J. BERNATONIS</text:span><text:s/><text:span text:style-name="T114">(</text:span><text:span text:style-name="T115">LSDPF</text:span><text:span text:style-name="T116">)</text:span>. Dė­ko­ju, ger­bia­ma­sis po­sė­džio pir­mi­nin­ke. Ger­bia­mie­ji ko­le­gos Sei­mo na­riai, tei­kia­me Lie­tu­vos Res­pub­li­kos įsta­ty­mo „Dėl Lie­tu­vos Res­pub­li­kos Sei­mo nu­ta­ri­mo „Dėl Lie­tu­vos Res­pub­li­kos pri­si­jun­gi­mo prie Jung­ti­nių Tau­tų Or­ga­ni­za­ci­jos 1980 m. ba­lan­džio 11 d. Kon­ven­ci­jos dėl tarp­tau­ti­nio pre­kių pir­ki­mo–­par­da­vi­mo su­tar­čių“ 1 punk­to pa­kei­ti­mo“<text:s/>pro­jek­tą.<text:s/></text:p>
        <text:p text:style-name="Roman">Įsta­ty­mo pro­jek­tas pa­reng­tas sie­kiant pa­nai­kin­ti iš­ly­gą, pa­da­ry­tą pri­si­jun­giant prie Jung­ti­nių Tau­tų Or­ga­ni­za­ci­jos Kon­ven­ci­jos dėl tarp­tau­ti­nio pre­kių pir­ki­mo–­par­da­vi­mo su­tar­čių. Pa­gal iš­ly­gą bet ko­kios 11, 29 straips­nių ar­ba kon­ven­ci­jos II da­lies nuo­sta­tos, lei­džian­čios, kad pir­ki­mo–­par­da­vi­mo su­tar­tis, jos pa­kei­ti­mas, ša­lių su­si­ta­ri­mo nu­trau­ki­mas ar­ba ofer­ta, ak­cep­tas ar bet koks ki­tas iš­reikš­tas ke­ti­ni­mas bū­tų da­ro­mi ne raš­tu, o bet ku­ria for­ma, ne­tai­ko­mos, jei­gu vie­na iš ša­lių tu­ri sa­vo ko­mer­ci­nę įmo­nę Lie­tu­vos Res­pub­li­ko­je.<text:s/></text:p>
        <text:p text:style-name="Roman">Įsta­ty­mo pro­jek­tu sie­kia­ma pri­si­dė­ti prie kon­ven­ci­jos pre­am­bu­lė­je įtvir­tin­tų tiks­lų (tei­si­nių bar­je­rų tarp­tau­ti­nė­je pre­ky­bo­je pa­ša­li­ni­mo ir tarp­tau­ti­nės pre­ky­bos plėt­ros ska­ti­ni­mo) įgy­ven­di­ni­mo pa­nai­ki­nant tei­si­nes kliū­tis tai­ky­ti kon­ven­ci­ją.<text:s/></text:p>
        <text:p text:style-name="Roman">Šiuo me­tu Lie­tu­vos Res­pub­li­kos ūkio sub­jek­tui su­da­rant ne­ra­šy­ti­nės for­mos tarp­tau­ti­nio pre­kių pir­ki­mo–­par­da­vi­mo su­tar­tį ky­la kon­ven­ci­jos tai­ky­mo ne­aiš­ku­mų, ka­dan­gi ga­lio­jan­ti iš­ly­ga pa­nai­ki­no kon­ven­ci­jos tai­ky­mo ga­li­my­bę. Dėl pa­si­kei­tu­sių so­cia­li­nių bei eko­no­mi­nių są­ly­gų, ku­rioms esant Lie­tu­vos Res­pub­li­ka pa­da­rė iš­ly­gą, taip pat pa­si­kei­tus Lie­tu­vos Res­pub­li­kos pir­ki­mo–­par­da­vi­mo su­tar­čių san­ty­kius reg­la­men­tuo­jan­čioms tei­sės nor­moms, to­liau tai­ky­ti iš­ly­gą nė­ra, mū­sų ma­ny­mu, tiks­lin­ga. Be to, to­les­nio iš­ly­gos tai­ky­mo pras­min­gumu ver­čia abe­jo­ti ir Jung­ti­nių Tau­tų Tarp­tau­ti­nės pre­ky­bos tei­sės ko­mi­si­jos ra­gi­ni­mas svars­ty­ti ga­li­my­bę at­šauk­ti iš­ly­gą, for­muo­ja­mą Lie­tu­vos Res­pub­li­kos teis­mų, ir už­sie­nio vals­ty­bių prak­ti­ka tarp­tau­ti­nės pre­ky­bos tei­si­nio re­gu­lia­vi­mo sri­ty­je<text:s/><text:soft-page-break/>bei iš­au­gu­sios san­do­rių su­da­ry­mo įvai­rio­mis for­mo­mis ga­li­my­bės.<text:s/></text:p>
        <text:p text:style-name="P117">Kar­tu pa­žy­mė­ti­na, kad di­džio­ji dau­gu­ma kon­ven­ci­jos da­ly­vių nė­ra pa­si­nau­do­ju­sios iš­ly­gos pa­da­ry­mo ga­li­my­be. Kai ku­rios ki­tos vals­ty­bės, pa­vyz­džiui, Es­ti­ja, Lat­vi­ja, pa­kei­tu­sios anks­čiau ga­lio­ju­sį su­tar­ti­nį san­ty­kių tei­si­nį re­gu­lia­vi­mą, pa­nai­ki­no iš­ly­gą, pa­da­ry­tą ra­ti­fi­kuo­jant kon­ven­ci­ją. Mes taip pat siū­lo­me šią iš­ly­gą pa­nai­kin­ti.<text:s/></text:p>
        <text:p text:style-name="P118"><text:span text:style-name="T119">PIRMININKAS.</text:span><text:s/>Ačiū, ger­bia­ma­sis mi­nist­re. Nė­ra no­rin­čių klaus­ti. Ar yra no­rin­čių pa­si­sa­ky­ti? Nė­ra. Ga­li­me po pa­tei­ki­mo pri­tar­ti ben­dru su­ta­ri­mu? Ga­li­me. Ačiū. Pri­tar­ta.<text:s/></text:p>
        <text:p text:style-name="P120">Ger­bia­mie­ji ko­le­gos, siū­lo­mi ko­mi­te­tai: Už­sie­nio rei­ka­lų ko­mi­te­tas ir pa­pil­do­mas – Eko­no­mi­kos ko­mi­te­tas. Ga­li­me pri­tar­ti? Ar yra dar no­rin­čių pa­siū­ly­ti? Nė­ra. Pri­tar­ta. Siū­lo­ma svars­ty­ti taip pat ba­lan­džio 25 d. Ačiū, ger­bia­ma­sis mi­nist­re.</text:p>
        <text:p text:style-name="Roman"/>
        <text:p text:style-name="Laikas">15.11 val.</text:p>
        <text:p text:style-name="Roman12"><text:bookmark-start text:name="klausimas4"/>Įsta­ty­mo „Dėl Tarp­tau­ti­nės kon­ven­ci­jos dėl as­me­nų ap­sau­gos nuo pri­vers­ti­nio din­gi­mo ra­ti­fi­ka­vi­mo“<text:s/>pro­jek­tas Nr. XIIP-152 (<text:span text:style-name="T121">pa</text:span><text:span text:style-name="T122">­teikimas</text:span>)</text:p>
        <text:p text:style-name="Roman"><text:bookmark-end text:name="klausimas4"/></text:p>
        <text:p text:style-name="P123">Jūs taip kvie­čia­mas ir ki­tu klau­si­mu.<text:s/>2-4 klau­si­mas – įsta­ty­mo „Dėl Tarp­tau­ti­nės kon­ven­cijos dėl as­me­nų ap­sau­gos nuo pri­vers­ti­nio din­gi­mo ra­ti­fi­ka­vi­mo“<text:s/>pro­jek­tas Nr. XIIP-152. Pra­šom, mi­nist­re.</text:p>
        <text:p text:style-name="P124"><text:span text:style-name="T125">J. BERNATONIS</text:span><text:s/><text:span text:style-name="T126">(</text:span><text:span text:style-name="T127">LSDPF</text:span><text:span text:style-name="T128">)</text:span>. Lie­tu­vos Res­pub­li­ka 2007 m. va­sa­rio 6 d. kar­tu su ki­to­mis vals­ty­bė­mis sig­na­ta­rė­mis Pa­ry­žiu­je vy­ku­sios kon­ven­ci­jos pa­si­ra­šy­mo ati­da­ry­mo ce­re­mo­ni­jos me­tu pa­si­ra­šė kon­ven­ci­ją. Pa­žy­mė­ti­na, kad Lie­tu­vos Res­pub­li­ka jau yra pri­si­ė­mu­si įsi­pa­rei­go­ji­mą ra­ti­fi­kuo­ti šią kon­ven­ci­ją pa­gal 2011 m. Jung­ti­nių Tau­tų Žmo­gaus tei­sių ta­ry­bos vyk­dy­tos vi­suo­ti­nės pe­ri­odi­nės per­žiū­ros me­tu pa­teik­tas re­ko­men­da­ci­jas, to­dėl šios kon­ven­ci­jos, ku­rios 17 straips­nio 1 da­ly­je nu­ma­to­ma, kad nie­kas ne­ga­li bū­ti slap­tai ka­li­na­mas, ra­ti­fi­ka­vi­mas pri­si­dė­tų prie Lie­tu­vos Res­pub­li­kos įsi­pa­rei­go­ji­mų pa­gal Jung­ti­nių Tau­tų žmo­gaus tei­sių ap­sau­gos tei­sės ak­tus įgy­ven­di­ni­mo.<text:s/></text:p>
        <text:p text:style-name="P129">Ti­kė­ti­na, kad kon­ven­ci­jos ra­ti­fi­ka­vi­mas ir pa­gal kon­ven­ci­ją rei­ka­lau­ja­mų vei­kų, su­si­ju­sių su as­me­nų pri­vers­ti­niu din­gi­mu, kri­mi­na­li­za­vi­mas Lie­tu­vos Res­pub­li­kos bau­džia­ma­ja­me ko­dek­se bei prie­mo­nių, nu­ma­ty­tų kon­ven­ci­jo­je, pri­ėmi­mas pri­si­dės prie ko­vos su nu­si­kals­ta­mu­mu kon­ven­ci­jo­je nu­ma­ty­to­se sri­ty­se ir jo ma­žė­ji­mo Lie­tu­vos Res­pub­li­ko­je. Be to, Lie­tu­vos Res­pub­li­ka, tap­da­ma kon­ven­ci­jos da­ly­ve, pri­si­dė­tų prie tarp­tau­ti­nės ben­druo­me­nės pa­stan­gų ren­giant ir iman­tis veiks­min­gų bei prak­tiš­kai įgy­ven­di­na­mų prie­mo­nių, sie­kiant už­kar­dy­ti tarp­tau­ti­nio po­bū­džio nu­si­kals­ta­mu­mą kon­ven­ci­jo­je nu­ma­ty­to­se sri­ty­se.<text:s/></text:p>
        <text:p text:style-name="Roman">Ši tarp­tau­ti­nė su­tar­tis yra ra­ti­fi­kuo­ti­na tarp­tau­ti­nė su­tar­tis pa­gal Lie­tu­vos Res­pub­li­kos Kon­s­ti­tu­ci­jos 138 straips­nio 1 da­lies 6 punk­tą, Lie­tu­vos Res­pub­li­kos tarp­tau­ti­nių su­tar­čių įsta­ty­mo 7 strai­ps­nio 1 da­lies 6 punk­tą. Tei­kia­mo įsta­ty­mo pro­jek­to pa­skir­tis – ra­ti­fi­kuo­ti su pa­reiš­ki­mais kon­ven­ci­ją ir taip įvyk­dy­ti jai įsi­ga­lio­ti Lie­tu­vos Res­pub­li­ko­je bū­ti­nas na­cio­na­li­nės tei­sės pro­ce­dū­ras.</text:p>
        <text:p text:style-name="Roman"><text:span text:style-name="T130">PIRMININKAS.</text:span><text:s/>Ačiū, ger­bia­ma­sis mi­nist­re. Jū­sų no­ri pa­klaus­ti V. V. Mar­ge­vi­čie­nė. Pra­šom, ko­le­ge.</text:p>
        <text:p text:style-name="Roman"><text:span text:style-name="T131">V. V. MARGEVIČIENĖ</text:span><text:s/><text:span text:style-name="T132">(</text:span><text:span text:style-name="T133">TS-LKDF</text:span><text:span text:style-name="T134">)</text:span>. Dė­ko­ju po­sė­džio pir­mi­nin­kui. Ger­bia­ma­sis mi­nist­re, ačiū jums už tai, kad ry­žo­tės ra­ti­fi­kuo­ti šią kon­ven­ci­ją, ir no­riu pa­klaus­ti. Jūs ži­no­te, kad mes jau ket­ve­ri me­tai Lie­tu­vo­je ieš­ko­me. Iš pra­džių tu­rė­jo­me la­bai daug din­gu­sių vai­kų, da­bar jau yra iš­gry­nin­ta si­tu­a­ci­ja, bet vis tiek yra ar­ti 2 tūkst. vai­kų, ku­rių ne­ran­da­me Lie­tu­vo­je. Tos pa­ieš­kos la­bai sun­kiai mums se­ka­si. Net įsi­trau­kia Eu­ro­po­las per An­gli­jos… Di­džio­sios Bri­ta­ni­jos ne­vy­riau­sy­bi­nes or­ga­ni­za­ci­jas. Vi­daus rei­ka­lų mi­nis­te­ri­ja vie­nu me­tu bu­vo at­si­sa­kiu­si ieš­ko­ti tų vai­kų dėl to, kad nė­ra tė­vų pra­šy­mo. Sa­ky­ki­te, ar ra­ti­fi­ka­vus šią kon­ven­ci­ją bus ieš­ko­ma vai­kų, ar vėl rei­kės at­ski­rų tė­vų pra­šy­mų, kad jie ga­lė­tų pa­reikš­ti, kad rei­kia ieš­ko­ti jų vai­kų?</text:p>
        <text:p text:style-name="Roman"><text:span text:style-name="T135">J. BERNATONIS</text:span><text:s/><text:span text:style-name="T136">(</text:span><text:span text:style-name="T137">LSDPF</text:span><text:span text:style-name="T138">)</text:span>. Su­tin­ku su ju­mis, kad tai yra di­de­lė pro­ble­ma, ku­rią ban­do­ma spręs­ti. Ma­no įsi­ti­ki­ni­mu, kon­ven­ci­ja pa­leng­vins tą spren­di­mą. Jei­gu trūk­tų dar ko­kių nors na­cio­na­li­nės tei­sės ak­tų dėl to, kad bū­tų ga­li­ma pra­dė­ti ieš­ko­ti, aš ma­nau, kad ben­dro­mis pa­stan­go­mis kar­tu su vi­daus rei­ka­lų mi­nist­ru mes tuos klau­si­mus sprę­si­me.<text:s/></text:p>
        <text:p text:style-name="Roman"><text:span text:style-name="T139">PIRMININKAS.</text:span><text:s/>Ko­le­gos, dau­giau klau­si­mų nė­ra, no­rin­čių kal­bė­ti taip pat ne­ma­tau. Ar ga­lė­tu­me pri­tar­ti ben­dru su­ta­ri­mu? Ga­li­me pri­tar­ti ben­dru su­ta­ri­mu? Ar rei­kia bal­suo­ti? Bal­suo­ja­me. Kas už šį pro­jek­tą, bal­suo­ja už šią kon­ven­ci­ją, kas prieš, bal­suo­ja prieš ar­ba su­si­lai­ko.<text:s/></text:p>
        <text:p text:style-name="Roman">Ger­bia­mie­ji ko­le­gos, už­si­re­gist­ra­vo 79 Sei­mo na­riai ir tiek pat bal­sa­vo už. Įsta­ty­mo pro­jek­tui pri­tar­ta. Siū­lo­mi ko­mi­te­tai: Už­sie­nio rei­ka­lų ko­mi­te­tas, pa­pil­do­mų kol kas nė­ra. Ar rei­kia ir pa­pil­do­mų ko­mi­te­tų? Mi­nist­re, ne­rei­kia pa­pil­do­mų, už­teks Už­sie­nio rei­ka­lų?</text:p>
        <text:p text:style-name="Roman"><text:span text:style-name="T140">J. BERNATONIS</text:span><text:s/><text:span text:style-name="T141">(</text:span><text:span text:style-name="T142">LSDPF</text:span><text:span text:style-name="T143">)</text:span>. Gal­būt ga­li bū­ti ir Tei­sės ir tei­sėt­var­kos ko­mi­te­tas, bet aš ne­ži­nau, ne­no­rė­čiau siū­ly­ti, jei­gu pats ko­mi­te­tas ne­si­siū­lo.</text:p>
        <text:p text:style-name="Roman"><text:span text:style-name="T144">PIRMININKAS.</text:span><text:s/>Tei­sės ir tei­sėt­var­kos ko­mi­te­tas ne­si­siū­lo? Ne. Ta­da lie­ka Už­sie­nio rei­ka­lų ko­mi­te­tas. Siū­lo­ma svars­ty­ti taip pat ba­lan­džio 25 d. Ačiū.<text:s/></text:p>
        <text:p text:style-name="Roman"/>
        <text:p text:style-name="Laikas">15.16 val.</text:p>
        <text:p text:style-name="Roman12"><text:bookmark-start text:name="klausimas5"/>Bau­džia­mo­jo ko­dek­so 9<text:span text:style-name="T145">1</text:span><text:s/>straips­nio ir Ko­dek­so prie­do pa­kei­ti­mo ir pa­pil­dy­mo<text:s/>įsta­ty­mo pro­jek­tas Nr. XIP-4635ES,<text:s/>Bau­džia­mo­jo pro­ce­so ko­dek­so 66, 67, 69<text:span text:style-name="T146">1</text:span>, 71<text:span text:style-name="T147">1</text:span>, 73, 365<text:span text:style-name="T148">1</text:span><text:s/>straips­nių pa­kei­ti­mo ir pa­pil­dy­mo ir Ko­dek­so prie­do pa­pil­dy­mo<text:s/>įsta­ty­mo pro­jek­tas Nr. XIP-4636ES (<text:span text:style-name="T149">pa</text:span><text:span text:style-name="T150">­tei</text:span><text:span text:style-name="T151">­ki</text:span><text:span text:style-name="T152">­mas</text:span>)</text:p>
        <text:p text:style-name="Roman"><text:bookmark-end text:name="klausimas5"/></text:p>
        <text:p text:style-name="Roman">Ger­bia­mie­ji ko­le­gos, per­ei­na­me prie Bau­džia­mo­jo ko­dek­so pa­tai­sų. To­liau pra­šo­me mi­nist­rą jas pri­sta­ty­ti. Gal­būt, mi­nist­re, ga­lė­tu­mė­te kar­tu du pri­sta­ty­ti – Nr. XIIP-4635 ir Nr. XIIP-4636. Tai yra Bau­džia­mo­jo, at­si­pra­šau, tu­riu pa­sa­ky­ti, ko­dek­so 9<text:span text:style-name="T153">1</text:span><text:s/>straips­nio ir ko­dek­so prie­do pa­kei­ti­mo ir pa­pil­dy­mo įsta­ty­mo pro­jek­tas ir ant­ra­sis – Bau­džia­mo­jo pro­ce­so ko­dek­so 66, 67, 69<text:span text:style-name="T154">1</text:span>, 71<text:span text:style-name="T155">1</text:span>, 73,<text:s/><text:span text:style-name="T156">365</text:span><text:span text:style-name="T157">1</text:span><text:span text:style-name="T158"><text:s/>straips</text:span><text:span text:style-name="T159">­nių pa</text:span><text:span text:style-name="T160">­kei</text:span><text:span text:style-name="T161">­ti</text:span><text:span text:style-name="T162">­mo ir pa</text:span><text:span text:style-name="T163">­pil</text:span><text:span text:style-name="T164">­dy</text:span><text:span text:style-name="T165">­mo ir ko</text:span><text:span text:style-name="T166">­dek</text:span><text:span text:style-name="T167">­so<text:s/></text:span>prie­do pa­pil­dy­mo įsta­ty­mo pro­jek­tas. Pra­šom, mi­nist­re.<text:s/></text:p>
        <text:p text:style-name="Roman"><text:span text:style-name="T168">J. BERNATONIS</text:span><text:s/><text:span text:style-name="T169">(</text:span><text:span text:style-name="T170">LSDPF</text:span><text:span text:style-name="T171">)</text:span>. Dė­kui, ger­bia­ma­sis Sei­mo po­sė­džio pir­mi­nin­ke. Pri­sta­ty­siu abu šiuos įsta­ty­mų pro­jek­tus. Įsta­ty­mų pro­jek­tų pa­grin­di­nis tiks­las – tin­ka­mai įgy­ven­din­ti ati­tin­ka­mų Eu­ro­pos Są­jun­gos tei­sės ak­tų rei­ka­la­vi­mus, per­ke­liant šių tei­sės ak­tų nuo­sta­tas į Lie­tu­vos Res­pub­li­kos na­cio­na­li­nę tei­sę ir taip už­tik­ri­nant Bau­džia­mo­jo pro­ce­so įsta­ty­mo nor­mų veiks­min­gu­mą ir ati­ti­ktį Eu­ro­pos Są­jun­gos tei­sės ak­tams. Be to, įsta­ty­mų pro­jek­tų tiks­las yra įtvir­tin­ti Lie­tu­vos na­cio­na­li­nė­je tei­sė­je, reg­la­men­tuo­jan­čio­je Eu­ro­pos areš­to or­de­rio iš­da­vi­mo pro­ce­dū­rą, pro­por­cin­gu­mo ir pro­ce­so eko­no­miš­ku­mo prin­ci­pą, per­duo­ti areš­to or­de­rio dėl as­me­nų, pa­si­slė­pu­sių nuo baus­mės, vyk­dy­mo iš­da­vi­mo funk­ci­ją teis­mi­nėms ins­ti­tu­ci­joms, tai yra apy­gar­dų teis­mams, bei su­teik­ti Vil­niaus apy­gar­dos teis­mui di­des­nę veiks­mų lais­vę pri­imant spren­di­mą dėl gau­tų ke­lių pra­šy­mų iš­duo­ti ar per­duo­ti tą pa­tį as­me­nį. Įgy­ven­di­nant šiuos tiks­lus yra siū­lo­ma keis­ti Bau­džia­mo­jo pro­ce­so ko­dek­so 365<text:span text:style-name="T172">1<text:s/></text:span>straips­nį, reg­la­men­tuo­jan­tį Eu­ro­pos Są­jun­gos vals­ty­bės na­rės kom­pe­ten­tin­gos ins­ti­tu­ci­jos pa­skir­tos pi­ni­gi­nės sank­ci­jos pri­pa­ži­ni­mą, ir Bau­džia­mo­jo ko­dek­so 9<text:span text:style-name="T173">1<text:s/></text:span>straips­nį, reg­la­men­tuo­jan­tį as­mens per­da­vi­mą pa­gal areš­to or­de­rį, pa­tiks­li­nant juo­se ati­tin­ka­mai nu­sta­ty­tus at­si­sa­ky­mo vyk­dy­ti pa­skir­tą pi­ni­gi­nę sank­ci­ją ir areš­to or­de­rio pa­grin­dą dėl as­mens as­me­niš­ko ne­da­ly­va­vi­mo pri­imant spren­di­mą. Taip pat Bau­džia­mo­jo pro­ce­so ko­dek­so 66, 67 ir 69<text:span text:style-name="T174">1<text:s/></text:span>straips­niuo­se nu­ma­ty­ti Lie­tu­vos na­cio­na­li­nio na­rio Eu­ro­jus­te tar­pi­nin­ka­vi­mo ga­li­my­bę siun­čiant ir gau­nant tei­si­nės pa­gal­bos pra­šy­mus, per­duo­dant iš­duo­tus areš­to or­de­rius.<text:s/></text:p>
        <text:p text:style-name="Roman"><text:s/>Taip pat nu­ma­ty­ti, kad ne­ati­dė­lio­ti­nais at­ve­jais Lie­tu­vos Res­pub­li­kos teis­mai ir pro­ku­ra­tū­ra pra­šy­mus ki­toms Eu­ro­pos Są­jun­gos vals­ty­bėms na­rėms ga­li siųs­ti per Lie­tu­vos na­cio­na­li­nį na­rį Eu­ro­jus­te. Bau­džia­mo­jo pro­ce­so ko­dek­so 67 strai­ps­nio 2 da­ly­je nu­ma­ty­ti, kad Lie­tu­vos Res­pub­li­kos teis­mai ir pro­ku­ra­tū­ra ga­li vyk­dy­ti pra­šy­mus juos ga­vę per Lie­tu­vos na­cio­na­li­nį na­rį Eu­ro­jus­te, to­kiu bū­du už­tik­ri­nant pra­šy­mo vyk­dy­mo ope­ra­ty­vu­mą. Ati­tin­ka­mai keis­ti­na Bau­džia­mo­jo pro­ce­so ko­dek­so 67 straips­nio 3 da­lis, nu­ma­tant ga­li­my­bę apie pra­šy­mo ne­įvyk­dy­mo re­zul­ta­tus in­for­muo­ti pra­šy­mą pa­tei­ku­sios Eu­ro­pos Są­jun­gos vals­ty­bės na­rės ins­ti­tu­ci­ją per Lie­tu­vos na­cio­na­li­nį na­rį Eu­ro­jus­te. Taip pat siū­lo­ma keis­ti Bau­džia­mo­jo pro­ce­so ko­dek­so 69<text:span text:style-name="T175">1<text:s/></text:span>straips­nio 1 da­lį, nu­ma­tant, jog Ge­ne­ra­li­nė pro­ku­ra­tū­ra, iš­da­vu­si areš­to or­de­rį, tu­ri ga­li­my­bę dėl šio or­de­rio su­si­siek­ti su kom­pe­ten­tin­ga Eu­ro­pos Są­jun­gos vals­ty­bės na­rės ins­ti­tu­ci­ja tie­sio­giai ar­ba per Lie­tu­vos na­cio­na­li­nį na­rį Eu­ro­jus­te. Ge­ne­ra­li­nei pro­ku­ra­tū­rai pa­lie­ka­ma tei­sė įver­tin­ti ir nu­spręs­ti, ko­kiu at­ve­ju rei­kė­tų pra­šy­ti tar­pi­nin­ka­vi­mo.</text:p>
        <text:p text:style-name="Roman"><text:s/>Taip pat siū­lo­ma keis­ti Bau­džia­mo­jo pro­ce­so ko­dek­so 69<text:span text:style-name="T176">1<text:s/></text:span>straips­nio 2 da­lį, nu­ma­tant, jog apy­gar­dos teis­mas, iš­da­vęs areš­to or­de­rį, tu­ri ga­li­my­bę dėl šio or­de­rio su­si­siek­ti su kom­pe­ten­tin­ga Eu­ro­pos Są­jun­gos vals­ty­bės na­rės ins­ti­tu­ci­ja tie­sio­giai ar­ba pri­rei­kus per Tei­sin­gu­mo mi­nis­te­ri­ją ar per Lie­tu­vos na­cio­na­li­nį na­rį Eu­ro­jus­te.</text:p>
        <text:p text:style-name="Roman">Įsta­ty­mų pro­jek­tais taip pat siū­lo­ma nu­sta­ty­ti pro­por­cin­gu­mo prin­ci­pą iš­duo­dant areš­to or­de­rį. Ti­kė­ti­na, kad įtvir­ti­nus pro­por­cin­gu­mo prin­ci­pą iš­duo­dant areš­to or­de­rius su­ma­žės jų skai­čius, o tai sa­vo ruož­tu reikš su­ma­žė­ju­sias iš­lai­das, nes as­mens par­si­ga­be­ni­mas vyk­do­mas areš­to or­de­rį iš­da­vu­sios vals­ty­bės lė­šo­mis. Per­da­vus areš­to or­de­rio iš­da­vi­mo funk­ci­ją teis­mams, ti­kė­ti­na, pa­di­dės sa­vi­tar­pio pa­si­ti­kė­ji­mas tarp skir­tin­gų vals­ty­bių kom­pe­ten­tin­gų ins­ti­tu­ci­jų ir bus įgy­ven­din­ta vie­na iš abi­pu­sio ver­ti­ni­mo ket­vir­to­jo eta­po, ku­ris bu­vo skir­tas Lie­tu­vai, pa­teik­tų re­ko­men­da­ci­jų areš­to or­de­rio prak­ti­niam tai­ky­mui. Be to, įsta­ty­mų pro­jek­tais tiks­li­na­mi at­si­sa­ky­mo vyk­dy­ti areš­to or­de­rio spren­di­mą dėl Eu­ro­pos Są­jun­gos vals­ty­bės na­rės kom­pe­ten­tin­gos ins­ti­tu­ci­jos pa­skir­tos pi­ni­gi­nės sank­ci­jos pa­grin­dai tuo at­ve­ju, kai spren­di­mas bu­vo pri­im­tas as­me­niui ne­da­ly­vau­jant. Areš­to or­de­ris… Su­tei­kia­ma tei­sė pra­šy­ti su­si­pa­žin­ti su teis­mo spren­di­mo, pri­im­to jam ne­da­ly­vau­jant, ko­pi­ja. Šio­mis nuo­sta­to­mis bus su­da­ry­tos prie­lai­dos di­des­niam tei­si­niam aiš­ku­mui tuo at­ve­ju, kai spren­di­mas bu­vo pri­im­tas as­me­niui ne­da­ly­vau­jant, ta­čiau esant įsta­ty­me iš­var­din­toms są­ly­goms.<text:s/></text:p>
        <text:p text:style-name="Roman"><text:span text:style-name="T177">PIRMININKAS.</text:span><text:s/>Ačiū, ger­bia­ma­sis mi­nist­re.<text:s/><text:span text:style-name="T178">Jū</text:span><text:span text:style-name="T179">­sų no</text:span><text:span text:style-name="T180">­ri pa</text:span><text:span text:style-name="T181">­klaus</text:span><text:span text:style-name="T182">­ti ko</text:span><text:span text:style-name="T183">­le</text:span><text:span text:style-name="T184">­ga A. Anu</text:span><text:span text:style-name="T185">­šaus</text:span><text:span text:style-name="T186">­kas. Pra</text:span><text:span text:style-name="T187">­šom.</text:span></text:p>
        <text:p text:style-name="Roman"><text:span text:style-name="T188">A. ANUŠAUSKAS</text:span><text:s/><text:span text:style-name="T189">(</text:span><text:span text:style-name="T190">TS-LKDF</text:span><text:span text:style-name="T191">)</text:span>. Ger­bia­ma­sis mi­nist­re, įsta­ty­mo pro­jek­te, be abe­jo, įra­šo­mas nau­jas vei­kė­jas – at­sto­vas Eu­ro­jus­te. Tai ge­rai, bet ar ne­rei­kė­tų ir ki­tų pa­tai­sy­mų šių pil­do­mų įsta­ty­mo straips­nių? Pa­vyz­džiui, man ke­lia klau­si­mų nuo­sta­ta, kad Lie­tu­vos Res­pub­li­kos teis­mas tie­sio­giai gau­tą už­sie­nio vals­ty­bės įstai­gos ar tarp­tau­ti­nės or­ga­ni­za­ci­jos pra­šy­mą vyk­do tik ga­vęs Tei­sin­gu­mo mi­nis­te­ri­jos ar Ge­ne­ra­li­nės pro­ku­ra­tū­ros lei­di­mą, tai yra teis­mas dir­ba tik ga­vęs lei­di­mą. Ar teis­mui dirb­ti dar­bą tu­ri nu­ro­dy­ti ar leis­ti val­di­nin­kai, pro­ku­ro­rai, kad ne vi­sa­da jie įsi­gi­li­na, pri­rei­kia įves­ti pa­pil­do­mų ap­sau­gi­nių me­cha­niz­mų, pa­vyz­džiui, su­tei­kiant pa­gal­bą tre­čia­jai vals­ty­bei, ką pa­ro­dė tas liūd­nas A. Be­liac­kio at­ve­jis. Tai ar čia ne­pra­si­lenk­ta su es­mi­niais tei­si­nės vals­ty­bės prin­ci­pais, gal rei­kė­tų tai ir­gi įver­tin­ti, pa­pil­dy­ti? Pa­vyz­džiui, kad ne<text:s/>­duo­da lei­di­mą, o su­tei­kia rei­ka­lin­gą bū­ti­ną in­for­ma­ci­ją spren­di­mui pri­im­ti.<text:s/></text:p>
        <text:p text:style-name="Roman"><text:span text:style-name="T192">J. BERNATONIS</text:span><text:s/><text:span text:style-name="T193">(</text:span><text:span text:style-name="T194">LSDPF</text:span><text:span text:style-name="T195">)</text:span>. Dė­ko­ju už ge­rą klau­si­mą. Iš tie­sų bus ga­li­ma dėl šių nuo­sta­tų pa­dis­ku­tuo­ti, kai jas svars­ty­si­me ko­mi­te­te. Bet jei­gu jūs ži­no­te da­bar esan­čią si­tu­a­ci­ją, tai šiuo me­tu Eu­ro­pos areš­to or­de­rius pa­si­ra­šo tei­sin­gu­mo mi­nist­ras be tei­sė­sau­gos ins­ti­tu­ci­jų įta­kos. To­kia nu­si­sto­vė­ju­sia Lie­tu­vo­je tvar­ka kar­tais abe­jo­ja ki­tos vals­ty­bės, ypač Jung­ti­nė Ka­ra­lys­tė, ku­ri tu­ri mums daug pre­ten­zi­jų dėl areš­to or­de­rių pro­por­cin­gu­mo prin­ci­po tai­ky­mo. Aš ma­nau, kad ga­lė­si­me dėl to pa­dis­ku­tuo­ti, aš ne­ma­nau, kad tai bū­tų… Tai nė­ra mū­sų sie­kis tu­rė­ti įta­ką ar pri­si­im­ti pa­pil­do­mai dar­bų, bet gal­būt per­ei­nant nuo ši­tos tvar­kos prie nau­jos tas pa­ty­ri­mas, ku­ris yra su­si­klos­tęs, yra svar­bus. Gal­būt tik­rai rei­kė­tų bent jau tik­ri­nant pro­por­cin­gu­mo da­ly­kus tal­kin­ti ir toms ins­ti­tu­ci­joms, bū­tent pro­ku­ra­tū­rai ir Tei­sin­gu­mo mi­nis­te­ri­jai. Ma­ty­si­me, ko­kia bus nuo­mo­nė Sei­mo, bet iš prin­ci­po mes tu­ri­me keis­ti tą nu­si­sto­vė­ju­sią prak­ti­ką, ją ar­tin­ti prie eu­ro­pi­nių rei­ka­la­vi­mų. Aš ma­nau, tai yra svar­biau­sia.</text:p>
        <text:p text:style-name="Roman"><text:span text:style-name="T196">PIRMININKAS.</text:span><text:s/>Ačiū, ger­bia­ma­sis mi­nist­re. Ger­bia­mie­ji ko­le­gos, nė­ra no­rin­čių kal­bė­ti. Ar ga­lė­tu­me abiem pro­jek­tams pri­tar­ti ben­dru su­ta­ri­mu? Ga­lim pri­tar­ti? Ačiū. Pri­ta­riam. Pa­grin­di­niu ko­mi­te­tu dėl abie­jų pro­jek­tų siū­lo­mas Tei­sės ir tei­sėt­var­kos ko­mi­te­tas. Ne­ži­nau, kaip ko­le­ga A. Anu­šaus­kas, gal­būt ga­lės pa­pil­do­mai da­ly­vau­ti ten dis­ku­si­jo­se. Ar yra ko­kių nors ki­to­kių pa­siū­ly­mų? Nė­ra. Ga­lim pri­tar­ti. Ačiū, pri­tar­ta. Siū­lo­ma svars­ty­ti ge­gu­žės 30 d. Ačiū.</text:p>
        <text:p text:style-name="P197">15.25 val.</text:p>
        <text:p text:style-name="Roman12"><text:bookmark-start text:name="klausimas6"/>Bau­džia­mo­jo ko­dek­so 7, 216 ir 237 strai­ps­nių pa­kei­ti­mo, Ko­dek­so pa­pil­dy­mo 224<text:span text:style-name="T198">1</text:span><text:s/>strai­ps­niu ir 189 straips­nio pri­pa­ži­ni­mo ne­te­ku­siu ga­lios<text:s/><text:span text:style-name="T199">įsta</text:span><text:span text:style-name="T200">­ty</text:span><text:span text:style-name="T201">­mo pro</text:span><text:span text:style-name="T202">­jek</text:span><text:span text:style-name="T203">­tas Nr. XIP-4535,<text:s/></text:span>Bau­džia­mo­jo pro­ce­so ir ope­ra­ty­vi­nės veik­los da­ly­vių, tei­sin­gu­mo ir tei­sė­sau­gos ins­ti­tu­ci­jų pa­rei­gū­nų ap­sau­gos nuo nu­si­kals­ta­mo po­vei­kio įsta­ty­mo 5 straips­nio pa­kei­ti­mo<text:s/><text:span text:style-name="T204">įsta</text:span><text:span text:style-name="T205">­ty</text:span><text:span text:style-name="T206">­mo pro</text:span><text:span text:style-name="T207">­jek</text:span><text:span text:style-name="T208">­tas Nr. XIP-4536 (</text:span><text:span text:style-name="T209">pa</text:span><text:span text:style-name="T210">­tei</text:span><text:span text:style-name="T211">­ki</text:span><text:span text:style-name="T212">­mas</text:span><text:span text:style-name="T213">)</text:span></text:p>
        <text:p text:style-name="Roman"><text:bookmark-end text:name="klausimas6"/></text:p>
        <text:p text:style-name="Roman">Per­ei­na­me prie ki­tų dvie­jų klau­si­mų blo­ko – Nr. XIP-4535 ir Nr. XIP-4536, tai yra Bau­džia­mo­jo ko­dek­so 7, 216 ir 237 straips­nių pa­kei­ti­mo, ko­dek­so pa­pil­dy­mo 224<text:span text:style-name="T214">1</text:span><text:s/>straips­niu ir 189 straips­nio pri­pa­ži­ni­mo ne­te­ku­siu ga­lios<text:s/><text:span text:style-name="T215">įsta</text:span><text:span text:style-name="T216">­ty</text:span><text:span text:style-name="T217">­mo pro</text:span><text:span text:style-name="T218">­jek</text:span><text:span text:style-name="T219">­tas ir<text:s/></text:span>Bau­džia­mo­jo pro­ce­so ir ope­ra­ty­vi­nės veik­los da­ly­vių, tei­sin­gu­mo ir tei­sė­sau­gos ins­ti­tu­ci­jų pa­rei­gū­nų ap­sau­gos nuo nu­si­kals­ta­mo po­vei­kio įsta­ty­mo 5 straips­nio pa­kei­ti­mo<text:s/><text:span text:style-name="T220">įsta</text:span><text:span text:style-name="T221">­ty</text:span><text:span text:style-name="T222">­mo pro</text:span><text:span text:style-name="T223">­jek</text:span><text:span text:style-name="T224">­tas. Pra</text:span><text:span text:style-name="T225">­šom, ger</text:span><text:span text:style-name="T226">­bia</text:span><text:span text:style-name="T227">­ma</text:span><text:span text:style-name="T228">­sis mi</text:span><text:span text:style-name="T229">­nist</text:span><text:span text:style-name="T230">­re. Pa</text:span><text:span text:style-name="T231">­tei</text:span><text:span text:style-name="T232">­ki</text:span><text:span text:style-name="T233">­mas.</text:span></text:p>
        <text:p text:style-name="Roman"><text:span text:style-name="T234">J. BERNATONIS</text:span><text:span text:style-name="T235"><text:s/></text:span><text:span text:style-name="T236">(</text:span><text:span text:style-name="T237">LSDPF</text:span><text:span text:style-name="T238">)</text:span><text:span text:style-name="T239">.</text:span><text:s/>Įsta­ty­mo dėl Bau­džia­mo­jo ko­dek­so pa­kei­ti­mų pro­jek­tu sie­kia­ma įgy­ven­din­ti Eu­ro­pos Ta­ry­bos eks­per­tų ko­mi­te­to prie­mo­nių, tai­ky­ti­nų prieš pi­ni­gų plo­vi­mą, 2006–2012 m. pa­tvir­tin­to­se Lie­tu­vos Res­pub­li­kos pi­ni­gų plo­vi­mo ir ko­vos su te­ro­riz­mo fi­nan­sa­vi­mu įver­ti­ni­mo ata­skai­to­se pa­teik­tas re­ko­men­da­ci­jas dėl Lie­tu­vos Res­pub­li­kos tei­sės ak­tų to­bu­li­ni­mo, kad šie tei­sės ak­tai ati­tik­tų Lie­tu­vos Res­pub­li­kos tarp­tau­ti­nius įsi­pa­rei­go­ji­mus bei tarp­tau­ti­nius tei­sės ak­tus, pri­im­tus pi­ni­gų plo­vi­mo ir te­ro­riz­mo fi­nan­sa­vi­mo pre­ven­ci­jos sri­ty­je.</text:p>
        <text:p text:style-name="Roman"><text:s/>Eks­per­tai pa­tei­kė ne­ma­žai pa­sta­bų dėl Lie­tu­vos Res­pub­li­kos bau­džia­mo­jo ko­dek­so 189 ir 216 straips­nių teig­da­mi, kad juo­se nu­ma­ty­tos nu­si­kal­ti­mų su­dė­tys ne­ap­ima vi­sų nu­si­kals­ta­mų vei­kų, ku­rias rei­kia kri­mi­na­li­zuo­ti pa­gal tarp­tau­ti­nė­je tei­sė­je nu­si­sto­vė­ju­sį pi­ni­gų plo­vi­mo api­brė­ži­mą. Šiuo me­tu pa­gal Bau­džia­mą­jį ko­dek­są nu­si­kals­ta­mu bū­du gau­to tur­to įgi­ji­mas ir re­a­li­za­vi­mas pa­pras­tai sie­ja­mas su pre­ky­ba va­gys­čių ar plė­ši­mo me­tu įgy­tais daik­tais ir ne­at­spin­di tik­ro­jo nu­si­kals­ta­mos vei­kos ry­šio su pi­ni­gų plo­vi­mu ir jo pa­vo­jin­gu­mu. Bau­džia­mo­jo ko­dek­so pa­tai­so­mis vi­sas šias vei­kas siū­lo­ma lai­ky­ti vie­na nu­si­kals­ta­ma vei­ka, nu­si­kals­ta­mu bū­du įgy­to tur­to le­ga­li­za­vi­mu (pi­ni­gų plo­vi­mas). O as­me­nims, ku­rie įgy­ja, val­do, nau­do­ja­si ar per­duo­da ki­tiems as­me­nims nu­si­kals­ta­mu bū­du įgy­tą tur­tą, tu­rė­da­mi tiks­lą nu­slėp­ti ar už­mas­kuo­ti ne­tei­sė­tą tur­to kil­mę ar­ba pa­dė­ti šiems nu­si­kal­ti­mus pa­da­riu­siems as­me­nims iš­veng­ti at­sa­ko­my­bės, siū­lo­ma tai­ky­ti griež­tes­nę bau­džia­mą­ją at­sa­ko­my­bę.<text:s/></text:p>
        <text:p text:style-name="Roman">Kar­tu siū­lo­ma plės­ti są­ra­šą veiks­mų, ku­rie bū­tų pri­pa­žįs­ta­mi pi­ni­gų plo­vi­mu, įtrau­kiant to­kias vei­kas kaip nu­si­kals­ta­mu bū­du įgy­to tur­to val­dy­mas, šio tur­to tei­si­nės pa­dė­ties pa­kei­ti­mas, tik­ro­sios tur­to kil­mės, šal­ti­nio, vie­tos, ju­dė­ji­mo ar tur­ti­nių tei­sių į tur­tą slė­pi­mas. Pi­ni­gų plo­vi­mu taip pat siū­lo­ma įvar­din­ti bet ko­kį ki­tą nu­si­kals­ta­mu bū­du įgy­to tur­to per­da­vi­mą, nau­do­ji­mą, val­dy­mą ar įgi­ji­mą, jei tuo bu­vo sie­kia­ma nu­slėp­ti ar už­mas­kuo­ti ne­tei­sė­to tur­to kil­mę ar­ba pa­dė­ti šiuos nu­si­kal­ti­mus pa­da­riu­siems as­me­nims iš­veng­ti at­sa­ko­my­bės.</text:p>
        <text:p text:style-name="Roman">Bau­džia­mo­jo ko­dek­so pa­tai­so­mis taip pat sie­kia­ma iš­plės­ti nu­si­kal­ti­mo da­ly­ko sam­pra­tą nu­ro­dant, kad bau­džia­mą­ją at­sa­ko­my­bę už­trau­kia ne tik tie­sio­giai, bet ir ne­tie­sio­giai iš nu­si­kals­ta­mos vei­kos gau­to tur­to, pa­vyz­džiui, pa­lū­ka­nų ar pel­no, ku­ris už­dirb­tas pa­nau­do­jus nu­skals­ta­mu bū­du įgy­tą tur­tą, le­ga­li­za­vi­mas.</text:p>
        <text:p text:style-name="Roman">Kar­tu tei­kia­me Lie­tu­vos Res­pub­li­kos bau­džia­mo­jo pro­ce­so ir ope­ra­ty­vi­nės veik­los da­ly­vių, tei­sin­gu­mo ir tei­sė­sau­gos ins­ti­tu­ci­jų pa­rei­gū­nų ap­sau­gos nuo nu­si­kals­ta­mo po­vei­kio įsta­ty­mo pa­tai­sas, nes jo­se pa­da­ry­ta nuo­ro­da į Bau­džia­mo­jo ko­dek­so 189 straips­nį, ku­rį siū­lo­ma pri­pa­žin­ti ne­te­ku­siu ga­lios. Pri­ėmus įsta­ty­mų pro­jek­tus bus įgy­ven­din­tos eks­per­tų ata­skai­to­se pa­teik­tos re­ko­men­da­ci­jos, o nu­si­kal­ti­mus da­ran­tiems as­me­nims bus sun­kiau įtei­sin­ti ar nu­slėp­ti nu­si­kals­ta­mu bū­du įgy­tą tur­tą. Kar­tu mi­nė­tų nu­si­kals­ta­mų vei­kų su­dė­ties po­žy­mių ko­re­ga­vi­mas, ti­kė­ti­na, pa­ša­lins prak­ti­nes to­kio po­bū­džio nu­si­kals­ta­mų vei­kų in­kri­mi­na­vi­mo pro­ble­mas.</text:p>
        <text:p text:style-name="Roman"><text:span text:style-name="T240">PIRMININKAS.</text:span><text:s/>Ačiū, ger­bia­ma­sis mi­nist­re. Jū­sų no­ri pa­klaus­ti du Sei­mo na­riai. Pir­miau­sia – ko­le­ga D. Pet­ro­šius. Pra­šom.</text:p>
        <text:p text:style-name="Roman"><text:span text:style-name="T241">D. PETROŠIUS</text:span><text:s/><text:span text:style-name="T242">(</text:span><text:span text:style-name="T243">LSDPF</text:span><text:span text:style-name="T244">)</text:span>. Ačiū. Ger­bia­ma­sis mi­nist­re, klau­si­mas toks. Ša­lia šių dvie­jų siū­lo­mų įsta­ty­mų pa­kei­ti­mų bu­vo dar tre­čio – Ope­ra­ty­vi­nės veik­los įsta­ty­mo pa­kei­ti­mas. Jis ne­be­ga­lio­ja, ta­čiau siū­lo­mus pa­kei­ti­mus rei­kia su­de­rin­ti su da­bar ga­lio­jan­čiu Kri­mi­na­li­nės žval­gy­bos įsta­ty­mu. Klau­si­mas bū­tų toks – ar jūs dar ža­da­te siū­ly­ti ir Kri­mi­na­li­nės žval­gy­bos įstatymo pa­kei­ti­mus prie ši­tų siū­lo­mų pa­kei­ti­mų?</text:p>
        <text:p text:style-name="Roman"><text:span text:style-name="T245">J. BERNATONIS</text:span><text:s/><text:span text:style-name="T246">(</text:span><text:span text:style-name="T247">LSDPF</text:span><text:span text:style-name="T248">)</text:span>. Taip, mes ma­no­me, kad rei­kė­tų pa­siū­ly­ti tam tik­rus ir Žval­gy­bos įsta­ty­mo, ir Kri­mi­na­li­nės žval­gy­bos įsta­ty­mo pa­kei­ti­mus. Mes šiuo at­ve­ju no­ri­me su­de­rin­ti juos su nau­jo­mis Bau­džia­mo­jo ko­dek­so nuo­sta­to­mis. Ta­čiau aš at­vi­rai pa­sa­ky­siu, kad ma­tau la­bai rim­tų pro­ble­mų pri­im­tuo­se Žval­gy­bos ir Kri­mi­na­li­nės žval­gy­bos įsta­ty­muo­se žmo­gaus tei­sių pras­me. To­dėl, aš ma­nau, mes reng­si­me ir tas pa­tai­sas.</text:p>
        <text:p text:style-name="Roman"><text:span text:style-name="T249">PIRMININKAS.</text:span><text:s/>Ačiū. Ko­le­gė V. M. Čig­rie­jie­nė. Pra­šom.</text:p>
        <text:p text:style-name="Roman"><text:span text:style-name="T250">V. M. ČIGRIEJIENĖ</text:span><text:s/><text:span text:style-name="T251">(</text:span><text:span text:style-name="T252">TS-LKDF</text:span><text:span text:style-name="T253">)</text:span>. Ger­bia­ma­sis mi­nist­re, šiuo me­tu vals­ty­bė yra be­jė­gė, kai tur­tas įgy­ja­mas nu­si­kals­ta­mu bū­du, tą ma­to vi­si Lie­tu­vos žmo­nės. Man at­ro­do, kol ne­bus vi­suo­ti­nio tur­to de­kla­ravimo, ne­ži­nau, ar tie įsta­ty­mai pa­dės. Pra­šau pa­sa­ky­ti, ar jū­sų siū­lo­ma ši­ta tei­si­nė ba­zė pa­jėgs su­tram­dy­ti vals­ty­bės be­jė­giš­ku­mą, bus vyk­do­mi teis­mo spren­di­mai ir bus tai įro­do­ma? Kaip pa­pras­tai, trūks­ta įro­dy­mų, ir vis­kas taip ir lie­ka. Tik su­ke­lia­mas šur­mu­lys, dau­giau nie­ko. Su ant­ran­kiais per­ve­da, ir vis­kas.</text:p>
        <text:p text:style-name="Roman"><text:span text:style-name="T254">J. BERNATONIS</text:span><text:s/><text:span text:style-name="T255">(</text:span><text:span text:style-name="T256">LSDPF</text:span><text:span text:style-name="T257">)</text:span>. Dė­ko­ju už la­bai ge­rą klau­si­mą. Ma­no as­me­ni­nė nuo­mo­nė bū­tų to­kia, kad kai jūs kal­ba­te apie be­jė­giš­ku­mą, jūs dau­giau tu­ri­te ome­ny bū­tent įsta­ty­mų tai­ky­mo, jų įgy­ven­di­ni­mo, mū­sų ati­tin­ka­mų spe­cia­lių­jų tar­ny­bų dar­bo bro­ką, o ne pa­čius įsta­ty­mus. Šių pa­tai­sų es­mė yra pri­de­rin­ti prie ben­drai var­to­ja­mos pi­ni­gų plo­vi­mo sam­pra­tos ir iš­plės­ti tas vei­kas, tai­kant Bau­džia­mą­jį ko­dek­są, tai, ži­no­ma, vėl­gi pri­si­dės prie ne­tei­sė­tai įgy­to tur­to iš­aiš­ki­ni­mo. Aš ma­ty­čiau di­de­lių pro­ble­mų ne tik dėl įsta­ty­mų, bet vi­sų pir­ma ir dėl jų įgy­ven­di­ni­mo.</text:p>
        <text:p text:style-name="Roman"><text:span text:style-name="T258">PIRMININKAS.</text:span><text:s/>Ačiū. Ger­bia­mie­ji ko­le­gos, nė­ra no­rin­čių kal­bė­ti. Ar ga­lė­tu­me taip pat su­tar­ti ben­dru su­ta­ri­mu dėl abie­jų įsta­ty­mų pro­jek­tų? (<text:span text:style-name="T259">Bal</text:span><text:span text:style-name="T260">­sai sa</text:span><text:span text:style-name="T261">­lė</text:span><text:span text:style-name="T262">­je</text:span>) Pra­šo­te bal­suo­ti. Pra­šom bal­suo­ti. Kas už šiuos pro­jek­tus, bal­suo­ja už, kas prieš, bal­suo­ja prieš ar­ba su­si­lai­ko. Pra­šau.</text:p>
        <text:p text:style-name="Roman">Bal­sa­vo 73 Sei­mo na­riai: už bal­sa­vo 71, prieš ne­bu­vo, su­si­lai­kė 2. Po pa­tei­ki­mo abiem įsta­ty­mų pro­jek­tams pri­tar­ta.</text:p>
        <text:p text:style-name="Roman"><text:span text:style-name="T263">J. BERNATONIS</text:span><text:s/><text:span text:style-name="T264">(</text:span><text:span text:style-name="T265">LSDPF</text:span><text:span text:style-name="T266">)</text:span>. Dė­ko­ju pir­mi­nin­kui, dė­ko­ju ko­le­goms Sei­mo na­riams.</text:p>
        <text:p text:style-name="Roman"><text:span text:style-name="T267">PIRMININKAS.</text:span><text:s/>Ačiū, ger­bia­ma­sis mi­nist­re, už ge­rą pri­sta­ty­mą, dėl to ir bal­sa­vo­me taip ge­rai.</text:p>
        <text:p text:style-name="Roman">Ger­bia­mie­ji ko­le­gos, pa­grin­di­niu siū­lo­mas Tei­sės ir tei­sėt­var­kos ko­mi­te­tas. Ar rei­kė­tų pa­pil­do­mų, ar už­tek­tų Tei­sės ir tei­sėt­var­kos ko­mi­te­to? Už­tek­tų. Ga­li­me pri­tar­ti? Ačiū. Pri­tar­ta.</text:p>
        <text:p text:style-name="Roman">Ger­bia­mie­ji ko­le­gos, siū­lo­ma svars­ty­ti bir­že­lio 13 d.<text:s/></text:p>
        <text:p text:style-name="Roman"/>
        <text:p text:style-name="Laikas">15.34 val.</text:p>
        <text:p text:style-name="Roman12"><text:bookmark-start text:name="klausimas7"/>Bau­džia­mo­jo ko­dek­so pa­pil­dy­mo 229<text:span text:style-name="T268">1</text:span><text:s/>straips­niu<text:s/><text:span text:style-name="T269">įsta</text:span><text:span text:style-name="T270">­ty</text:span><text:span text:style-name="T271">­mo pro</text:span><text:span text:style-name="T272">­jek</text:span><text:span text:style-name="T273">­tas Nr. XIP-3766 (</text:span><text:span text:style-name="T274">pa</text:span><text:span text:style-name="T275">­tei</text:span><text:span text:style-name="T276">­ki</text:span><text:span text:style-name="T277">­mas</text:span><text:span text:style-name="T278">)</text:span></text:p>
        <text:p text:style-name="Roman"><text:bookmark-end text:name="klausimas7"/></text:p>
        <text:p text:style-name="Roman">Ei­na­me prie ki­to 2-7 klau­si­mo – Bau­džia­mo­jo ko­dek­so pa­pil­dy­mo 229<text:span text:style-name="T279">1</text:span><text:s/>straips­niu<text:s/><text:span text:style-name="T280">įsta</text:span><text:span text:style-name="T281">­ty</text:span><text:span text:style-name="T282">­mo pro</text:span><text:span text:style-name="T283">­jek</text:span><text:span text:style-name="T284">­to</text:span><text:s/>Nr. XIP-3766. Pra­ne­šė­ja – A. Bi­lo­tai­tė. Pra­šau, ko­le­ge. Čia taip pat pa­tei­ki­mas.</text:p>
        <text:p text:style-name="Roman"><text:span text:style-name="T285">A. BILOTAITĖ</text:span><text:s/><text:span text:style-name="T286">(</text:span><text:span text:style-name="T287">TS-LKDF</text:span><text:span text:style-name="T288">)</text:span>. Dė­ko­ju, ger­bia­ma­sis po­sė­džio pir­mi­nin­ke. Ger­bia­mie­ji ko­le­gos, tei­kiu jums Bau­džia­mo­jo ko­dek­so pa­tai­sas, ku­rio­mis yra siū­lo­ma su­griež­tin­ti at­sa­ko­my­bę už vie­šų­jų pir­ki­mų pa­žei­di­mus, ku­rių me­tu yra pa­da­ro­ma di­de­lė ža­la vals­ty­bei.</text:p>
        <text:p text:style-name="Roman">Ko­dėl bu­vo im­ta­si ir pa­reng­tos tos pa­tai­sos? Pir­miau­sia rei­kia pa­žy­mė­ti, kad nors vie­šų­jų pir­ki­mų sri­ty­je yra pa­da­ro­ma daug pa­žei­di­mų ir dėl to yra pa­da­ro­ma di­džiu­lė ža­la vals­ty­bei, yra at­lik­ti ty­ri­mai, ku­rie pa­ro­dė, kad ta su­ma yra 1 mlrd. Lt per me­tus, ta­čiau už to­kius pa­žei­di­mus šiuo me­tu yra tai­ko­ma tik ad­mi­nist­ra­ci­nė at­sa­ko­my­bė ir mak­si­ma­li bau­da, ku­ri ga­li bū­ti ski­ria­ma to­kiam as­me­niui, yra 5 tūkst. li­tų.</text:p>
        <text:p text:style-name="P289">Taip pat rei­kė­tų pa­brėž­ti, kad straips­nis, ku­ris nu­ma­tė bau­džia­mą­ją at­sa­ko­my­bę, bu­vo nu­ma­ty­tas iki 2003 me­tų…</text:p>
        <text:p text:style-name="P290"><text:span text:style-name="T291">PIRMININKAS.</text:span><text:s/>Man la­bai ne­pa­to­gu jus per­trauk­ti. Ger­bia­mie­ji ko­le­gos, la­bai daug sek­ci­jų vie­nu me­tu dir­ba, pa­klau­sy­ki­me sa­vo jau­no­sios ko­le­gės. Ma­no po­žiū­riu, ji tei­kia la­bai svar­bų įsta­ty­mą, tai ma­tau iš no­rin­čių pa­klaus­ti. Pa­klau­sy­ki­me. Ačiū.</text:p>
        <text:p text:style-name="P292"><text:span text:style-name="T293">A. BILOTAITĖ</text:span><text:s/><text:span text:style-name="T294">(</text:span><text:span text:style-name="T295">TS-LKDF</text:span><text:span text:style-name="T296">)</text:span>. Dė­ko­ju, ger­bia­ma­sis po­sė­džio pir­mi­nin­ke. Tai tik­rai yra la­bai svar­bus da­ly­kas. La­bai gai­la, kad ko­le­goms ne­la­bai rū­pi an­ti­ko­rup­ci­niai įsta­ty­mų pro­jek­tai, o čia yra bū­tent toks pro­jek­tas, juo yra siū­lo­ma tai­ky­ti bau­džia­mą­ją at­sa­ko­my­bę. Jei­gu pa­žei­džiant vie­šų­jų pir­ki­mų tvar­ką yra pa­da­ro­ma vals­ty­bei di­des­nė ža­la ne­gu 32 tūkst. Lt, toks as­muo pa­gal šias siū­lo­mas pa­tai­sas ga­lė­tų bū­ti bau­džia­mas lais­vės at­ėmi­mo baus­me iki 3 me­tų.<text:s/></text:p>
        <text:p text:style-name="P297">Ko yra sie­kia­ma šio įsta­ty­mo pro­jek­tu? Pir­miau­sia yra sie­kia­ma su­stip­rin­ti ko­vą su ne­tei­sė­tais vie­šai­siais pir­ki­mais, nes, ma­no nuo­mo­ne, vie­šie­ji pir­ki­mai tai yra va­gys­tė iš vals­ty­bės ir už ją tu­ri bū­ti ati­tin­ka­mai bau­džia­ma. Tai yra tu­ri bū­ti tai­ko­ma lais­vės at­ėmi­mo baus­mė.</text:p>
        <text:p text:style-name="P298">Ant­ras da­ly­kas tai yra už­tik­rin­ti pre­ven­ci­ją. Aš ma­nau, jei­gu mes pri­tar­si­me ši­tam įsta­ty­mo pa­kei­ti­mui ir at­si­ras to­kia nor­ma, ku­ri nu­ma­tys bau­džia­mą­ją at­sa­ko­my­bę už vie­šų­jų pir­ki­mų pa­žei­di­mus, ku­riais pa­da­ro­ma di­džiu­lė ža­la mū­sų vals­ty­bei, tai bus at­gra­san­ti ir bau­gi­nan­ti prie­mo­nė, ku­ri pa­da­rys vie­šuo­sius pir­ki­mus daug skaid­res­nius.<text:s/></text:p>
        <text:p text:style-name="P299">Baig­da­ma no­rė­čiau pa­sa­ky­ti, kad ren­giant šias įsta­ty­mo pa­tai­sas bu­vo kon­sul­tuo­ta­si su Vie­šų­jų pir­ki­mų tar­ny­ba ir Spe­cia­lių­jų ty­ri­mų tar­ny­ba. Jų nuo­mo­ne, toks įsta­ty­mo pro­jek­tas yra rei­ka­lin­gas ir tik­rai pa­dė­tų iš­skaid­rin­ti vie­šuo­sius pir­ki­mus. Tai tiek.</text:p>
        <text:p text:style-name="P300"><text:span text:style-name="T301">PIRMININKAS.</text:span><text:s/>Ačiū, ger­bia­mo­ji ko­le­ge. Jus no­ri pa­klaus­ti L. Grau­ži­nie­nė. Pra­šom.</text:p>
        <text:p text:style-name="P302"><text:span text:style-name="T303">L. GRAUŽINIENĖ</text:span><text:s/><text:span text:style-name="T304">(</text:span><text:span text:style-name="T305">DPF</text:span><text:span text:style-name="T306">)</text:span>. Ačiū, ger­bia­ma­sis pir­mi­nin­ke. Ger­bia­mo­ji pra­ne­šė­ja, aš ma­nau, kad jū­sų tei­kia­ma pa­tai­sa yra per­tek­li­nė, nes fak­tiš­kai dėl Vie­šų­jų pir­ki­mų įsta­ty­mo pa­žei­di­mų ga­li­ma pri­tai­ky­ti baus­mes, ku­rios yra ben­drą­ja tvar­ka tai­ko­mos pa­gal Bau­džia­mą­jį ko­dek­są. Man at­ro­do, kad čia iš­skir­ti vie­nų vie­šų­jų pir­ki­mų ne­rei­kia, nes Bau­džia­ma­ja­me ko­dek­se yra daug pro­ble­mi­nių sri­čių. Gal­būt vie­šie­ji pir­ki­mai mums ūki­niu po­žiū­riu ak­tu­a­les­ni, bet jei­gu žiū­rė­tu­me iš Bau­džia­mo­jo ko­dek­so po­zi­ci­jų, tai jie kaž­kaip iš­skir­ti­nai iš­ski­ria­mi ir tos bau­dos de­ta­li­zuo­ja­mos kon­kre­čiai vie­šie­siems pir­ki­mams. Ma­no nuo­mo­ne, tai yra per­tek­li­nis da­ly­kas, nes tai ap­ima da­bar ga­lio­jan­ti nor­ma. Ar jums taip ne­at­ro­do?<text:s/></text:p>
        <text:p text:style-name="P307"><text:span text:style-name="T308">A. BILOTAITĖ</text:span><text:s/><text:span text:style-name="T309">(</text:span><text:span text:style-name="T310">TS-LKDF</text:span><text:span text:style-name="T311">)</text:span>. Dė­ko­ju už klau­si­mą. Tie­siog gal­būt pri­sta­ty­siu, kaip gi­mė ši­tas įsta­ty­mo pro­jek­tas. Jis gi­mė vie­no pa­si­ta­ri­mo dėl vie­šų­jų pir­ki­mų pro­ble­mų me­tu. Šis pa­siū­ly­mas ki­lo iš Spe­cia­lių­jų ty­ri­mų tar­ny­bos, nes, jų nuo­mo­ne, to­kios spe­cia­lio­sios nor­mos gal net ir rei­kė­tų. Ji iš tik­rų­jų pa­dė­tų spręs­ti pro­ble­mas, nes, kaip ro­do prak­ti­ka, da­bar­ti­nis re­gu­lia­vi­mas šios pro­ble­mos ne­spren­džia. At­sa­ko­my­bė už vie­šų­jų pir­ki­mų pa­žei­di­mus, ku­riais vals­ty­bei pa­da­ro­ma di­džiu­lė ža­la, kaip ma­to­me, kal­ti­nin­kų ne­pa­sie­kia.<text:s/></text:p>
        <text:p text:style-name="P312"><text:span text:style-name="T313">PIRMININKAS.</text:span><text:span text:style-name="T314"><text:s/>Ačiū. Ko</text:span><text:span text:style-name="T315">­le</text:span><text:span text:style-name="T316">­ga P. Nar</text:span><text:span text:style-name="T317">­ke</text:span><text:span text:style-name="T318">­vi</text:span><text:span text:style-name="T319">­čius.</text:span></text:p>
        <text:p text:style-name="P320"><text:span text:style-name="T321">P. NARKEVIČIUS</text:span><text:s/><text:span text:style-name="T322">(</text:span><text:span text:style-name="T323">DPF</text:span><text:span text:style-name="T324">)</text:span>. Ačiū už su­teik­tą žo­dį. Ger­bia­mo­ji pra­ne­šė­ja, ar jums ne­at­ro­do, kad ap­skri­tai Vie­šų­jų pir­ki­mų įsta­ty­mas ga­na ne­to­bu­las, jis yra tai­sy­ti­nas? Ar jums ne­at­ro­do, kad jį rei­kė­tų ap­skri­tai pa­žiū­rė­ti vi­są ir kom­plek­siš­kai? Gal net­gi dar dau­giau – žiū­rint į tą kom­plek­siš­ku­mą, su­da­ry­ti gru­pę iš pro­fe­sio­na­lių, kom­pe­ten­tin­gų žmo­nių ir ne at­ski­ro­mis da­li­mis, o tie­siog vi­są per­žiū­rė­jus teik­ti Sei­mui tvir­tin­ti? Ačiū.</text:p>
        <text:p text:style-name="P325"><text:span text:style-name="T326">A. BILOTAITĖ</text:span><text:s/><text:span text:style-name="T327">(</text:span><text:span text:style-name="T328">TS-LKDF</text:span><text:span text:style-name="T329">)</text:span>. Dė­ko­ju. Tik­rai, ger­bia­ma­sis ko­le­ga, aš su­tin­ku, kad mes la­bai daž­nai, gal­būt per­ne­lyg daž­nai to­bu­li­na­me Vie­šų­jų pir­ki­mų įsta­ty­mą, ir kar­tais pa­to­bu­li­na­me taip, kad kai kam pa­leng­vi­na­me są­ly­gas, kar­tais la­bai su­griež­ti­na­me. Bet šiuo at­ve­ju kal­ba­ma apie Bau­džia­mą­jį ko­dek­są. Kal­bant apie Vie­šų­jų pir­ki­mų įsta­ty­mą, aš tik­rai ma­nau, kad bū­tų tiks­lin­ga per­žiū­rė­ti pa­tį įsta­ty­mo pro­jek­tą ir pa­si­žiū­rė­ti tas vie­tas, ku­rios šiuo me­tu nė­ra gal­būt to­bu­los, pa­to­bu­li­nus teik­ti Sei­mui. Pra­šau, ga­li­me im­tis ini­cia­ty­vos ir pa­dir­bė­ti.</text:p>
        <text:p text:style-name="P330"><text:span text:style-name="T331">PIRMININKAS.</text:span><text:s/>Ačiū. Ko­le­ga J. Nar­ke­vi­čius. Pra­šau.</text:p>
        <text:p text:style-name="P332"><text:span text:style-name="T333">J. NARKEVIČ</text:span><text:s/><text:span text:style-name="T334">(</text:span><text:span text:style-name="T335">LLRAF</text:span><text:span text:style-name="T336">)</text:span>. Ačiū. Jūs, ger­bia­mo­ji, tik­riau­siai ži­no­te, kad spren­di­mą dėl tam tik­rų vie­šų­jų pir­ki­mų pri­ima Vie­šų­jų pir­ki­mų ko­mi­si­ja, ku­rios na­riai ne vi­sa­da yra tam tik­ros sri­ties spe­cia­lis­tai. Jie pri­ima spren­di­mą dėl spe­cia­lis­tų ati­tin­ka­mai ar ne­ati­tin­ka­mai pa­reng­tų do­ku­men­tų. Daž­niau­siai tie spe­cia­lis­tai, ku­rie pa­ren­gia me­džia­gą Vie­šų­jų pir­ki­mų ko­mi­si­jai (dėl ap­si­spren­di­mo at­sa­ko tos ko­mi­si­jos na­riai), ne­at­sa­ko už do­ku­men­tų pa­ren­gi­mo tiks­lin­gu­mą, ša­liš­ku­mą ir t. t.<text:s/></text:p>
        <text:p text:style-name="P337">Klau­si­mas bū­tų, kaip jūs ma­no­te, ar bū­tų są­ži­nin­ga ir tiks­lin­ga nu­ma­ty­ti to­kią griež­tą at­sa­ko­my­bę vien tik Vie­šų­jų pir­ki­mų ko­mi­si­jos na­riams, ku­rie nė­ra spe­cia­lis­tai, kaip daž­niau­siai yra at­ski­ro pir­ki­mo at­ve­ju? Ir ar jūs ne­ma­no­te, kad čia sly­pi kur kas gi­les­nė…</text:p>
        <text:p text:style-name="P338"><text:span text:style-name="T339">PIRMININKAS.</text:span><text:s/>Klau­si­mas, ko­le­ga!</text:p>
        <text:p text:style-name="Roman"><text:span text:style-name="T340">J. NARKEVIČ</text:span><text:s/><text:span text:style-name="T341">(</text:span><text:span text:style-name="T342">LLRAF</text:span><text:span text:style-name="T343">)</text:span>. …vi­so ši­to rei­ka­lo kom­plek­so pro­ble­ma? Ačiū.</text:p>
        <text:p text:style-name="Roman"><text:span text:style-name="T344">PIRMININKAS.</text:span><text:s/>Pra­šau.</text:p>
        <text:p text:style-name="Roman"><text:span text:style-name="T345">A. BILOTAITĖ</text:span><text:s/><text:span text:style-name="T346">(</text:span><text:span text:style-name="T347">TS-LKDF</text:span><text:span text:style-name="T348">)</text:span>. Ger­bia­ma­sis ko­le­ga, aš tik­rai su­tin­ku, kad la­bai daž­nai spe­cia­liai, są­mo­nin­gai pa­ren­ka­mi tie žmo­nės, ku­rie esą „neš­tų at­sa­ko­my­bę“, o tie tik­rie­ji as­me­nys, ku­rie iš tik­rų­jų<text:span text:style-name="T349"><text:s/>sto</text:span><text:span text:style-name="T350">­vi… jie tie</text:span><text:span text:style-name="T351">­siog sa</text:span><text:span text:style-name="T352">­vo pa</text:span><text:span text:style-name="T353">­ra</text:span><text:span text:style-name="T354">­šo ne</text:span><text:span text:style-name="T355">­de</text:span><text:span text:style-name="T356">­da. Aš<text:s/></text:span>ma­nau, kad šis įsta­ty­mo pro­jek­tas tuos žmo­nes, ku­rie su­tiks bū­ti Vie­šų­jų pir­ki­mų ko­mi­si­jos na­riais… jie pri­si­ims at­sa­ko­my­bę ir ži­nos, kur jie ei­na, ir sa­vo dar­bą, ir sa­vo pa­rei­gas steng­sis at­lik­ti ypač ge­rai, nes ži­nos, kad už pa­rei­gų ne­at­li­ki­mą ar­ba ne­tei­sė­tas vei­kas gre­sia la­bai rim­ta at­sa­ko­my­bė.</text:p>
        <text:p text:style-name="Roman"><text:span text:style-name="T357">PIRMININKAS.</text:span><text:s/>Ačiū. Ko­le­gė V. M. Čig­rie­jie­nė. Pra­šom.</text:p>
        <text:p text:style-name="Roman"><text:span text:style-name="T358">V. M. ČIGRIEJIENĖ</text:span><text:s/><text:span text:style-name="T359">(</text:span><text:span text:style-name="T360">TS-LKDF</text:span><text:span text:style-name="T361">)</text:span>. Ačiū pir­mi­nin­kui. Ger­bia­mo­ji pra­ne­šė­ja, ar jums ne­at­ro­do, kad vie­šų­jų pir­ki­mų svar­biau­sias da­ly­kas yra ap­skun­di­mas, kas la­bai truk­do ir gai­ši­na lai­ką? Taip yra ma­ži­na­mas vie­šų­jų pir­ki­mų efek­ty­vu­mas. Kaip ši­tą pro­ble­mą su­tvar­ky­ti, nes ne­įma­no­ma dirb­ti ir to­liau tęs­ti pro­jek­to? Ar čia spe­cia­lis­tų, ku­rie ren­gia tuos pro­jek­tus, dar­bo bro­kas, gal jie ne to­kie kva­li­fi­kuo­ti? Kaž­kas yra. Tie­siog ne­įma­no­ma. Ačiū.</text:p>
        <text:p text:style-name="Roman"><text:span text:style-name="T362">A. BILOTAITĖ</text:span><text:s/><text:span text:style-name="T363">(</text:span><text:span text:style-name="T364">TS-LKDF</text:span><text:span text:style-name="T365">)</text:span>. Dė­ko­ju, ger­bia­mo­ji pro­fe­so­re. Iš tik­rų­jų tai yra su­si­ję su pa­čiu Vie­šų­jų pir­ki­mų įsta­ty­mu. Tik­rai la­bai daž­nai bū­na, kad kon­ku­ren­tai, siek­da­mi pa­kenk­ti, skun­džia, ir tie skun­dai bū­na ne­rei­ka­lin­gi. Tu­riu pa­žy­mė­ti, kad pra­ėju­sią ka­den­ci­ją bu­vo tei­kia­mos įsta­ty­mo pa­tai­sos, ku­rio­mis iš tik­rų­jų bū­tų ban­do­ma su­tram­dy­ti tuos žmo­nes, ku­rie be rei­ka­lo skun­džia, kad jie, tar­kim, vė­liau ne­ga­lė­tų da­ly­vau­ti vie­ša­ja­me pir­ki­me, jei­gu jie be pa­grin­do skun­dė. Kaip vie­nas iš ko­le­gų siū­lė, rei­kia dar kar­tą pa­dir­bė­ti, per­žiū­rė­ti Vie­šų­jų pir­ki­mų tar­ny­bos įsta­ty­mą. Aš ma­nau, kad šį da­ly­ką, šią pro­ble­mą bū­tų ga­li­ma per­žiū­rė­jus su­tvar­ky­ti, jei­gu Sei­mo dau­gu­ma tam pri­tars.</text:p>
        <text:p text:style-name="Roman"><text:span text:style-name="T366">PIRMININKAS.</text:span><text:s/>Ačiū. Ko­le­ga S. Bu­ce­vi­čius.<text:s/></text:p>
        <text:p text:style-name="Roman"><text:span text:style-name="T367">S. BUCEVIČIUS</text:span><text:s/><text:span text:style-name="T368">(</text:span><text:span text:style-name="T369">DPF</text:span><text:span text:style-name="T370">)</text:span>. Ačiū, ger­bia­ma­sis po­sė­džio pir­mi­nin­ke. Ger­bia­mo­ji ko­le­ge, jūs su­ab­so­liu­ti­no­te, kad vi­si ne­klau­sė jū­sų šio įsta­ty­mo pro­jek­to. Ačiū ir pir­mi­nin­kui, kad dar kar­tą at­krei­pė dė­me­sį. Bet aš iš tik­rų­jų no­riu pa­sa­ky­ti, kad klau­siau, įdė­miai klau­siau. Tad ir no­riu jū­sų pa­klaus­ti.<text:s/></text:p>
        <text:p text:style-name="Roman">Pra­šom pa­sa­ky­ti, 20 tūkst. Lt ža­la vie­nam yra daug, ki­tam ma­žai. Iš kur tas skai­čius? Sa­ko­te, kad Spe­cia­lių­jų ty­ri­mų tar­ny­ba ini­ci­ja­vo šio įsta­ty­mo pro­jek­to pa­kei­ti­mo to­kius pa­siū­ly­mus. Ko­dėl ta su­ma yra to­kia?</text:p>
        <text:p text:style-name="Roman"><text:span text:style-name="T371">A. BILOTAITĖ</text:span><text:s/><text:span text:style-name="T372">(</text:span><text:span text:style-name="T373">TS-LKDF</text:span><text:span text:style-name="T374">)</text:span>. Iš tik­rų­jų bu­vo su­sie­ta su ši­ta su­ma, at­si­žvel­gus į pa­tį Bau­džia­mą­jį ko­dek­są, kas tai yra di­de­lė ža­la. Pa­siū­ly­mas da­bar net ir su ko­le­go­mis Sei­mo na­riais dis­ku­tuo­jant, kad gal­būt bū­tų ga­li­ma di­din­ti ar­ba ma­žin­ti. Aš ma­nau, jei­gu jūs pri­tar­si­te ši­tam įsta­ty­mo pro­jek­tui po pa­tei­ki­mo, pa­grin­di­nis ko­mi­te­tas ga­lės svars­ty­ti gal­būt ki­to­kį dy­dį, nuo ku­rio bū­tų ga­li­ma pra­dė­ti trak­tuo­ti, kad tai yra di­de­lė ža­la. Čia tie­siog mū­sų ap­si­spren­di­mas.<text:s/></text:p>
        <text:p text:style-name="Roman"><text:span text:style-name="T375">PIRMININKAS.</text:span><text:s/>Ačiū. Ko­le­ga V. Si­mu­li­kas.</text:p>
        <text:p text:style-name="Roman"><text:span text:style-name="T376">V. SIMULIK</text:span><text:s/><text:span text:style-name="T377">(</text:span><text:span text:style-name="T378">LSDPF</text:span><text:span text:style-name="T379">)</text:span>. Dė­ko­ju, pir­mi­nin­ke. Ger­bia­mo­ji ko­le­ge, iš es­mės pri­tar­da­mas, kad vie­šų­jų pir­ki­mų sis­te­ma yra že­miau kri­ti­kos Lie­tu­vos Res­pub­li­ko­je, ne­pri­tar­čiau ši­tos jū­sų siū­lo­mos sis­te­mos kri­mi­na­li­za­vi­mui. Ka­lė­ji­mai yra per­pil­dy­ti ir Lie­tu­vo­je at­vi­ru teks­tu šne­ka­ma, kad rei­kia da­lį vei­kų iš­kri­mi­na­li­zuo­ti. O jūs ne­no­rė­tu­mė­te pa­siū­ly­ti, kad ši­tiems ver­sli­nin­kams bū­tų tai­ko­mos fi­nan­si­nės sank­ci­jos?</text:p>
        <text:p text:style-name="Roman">Pa­vyz­dys. Teik­da­mas skun­dą ar­ba ap­skųs­damas ko­kį nors kon­kur­są, su­mo­kė­tų 100 tūkst., 200 tūkst. Lt ir jei­gu skun­das nepa­si­tvir­tin­tų, tie pi­ni­gai lik­tų vals­ty­bės biu­dže­tui. Vis dėl­to tai nė­ra su­si­ję su kri­mi­na­li­ne veik­la. Tai su­si­ję su pik­ty­bi­ne veik­la sie­kiant pa­kenk­ti kon­ku­ren­tui. Ma­ny­čiau, pa­grin­di­nis gin­klas bū­tų pi­ni­gai. Ta­da tam pri­tar­čiau. Šiuo at­ve­ju kri­mi­na­li­za­vi­mui ne­pri­tar­siu. Ačiū.</text:p>
        <text:p text:style-name="Roman"><text:span text:style-name="T380">A. BILOTAITĖ</text:span><text:s/><text:span text:style-name="T381">(</text:span><text:span text:style-name="T382">TS-LKDF</text:span><text:span text:style-name="T383">)</text:span>. Ma­nau, kad mes kiek­vie­nas tu­ri­me tei­sę spręs­ti ir tu­rė­ti sa­vo nuo­mo­nę. Aš tik­rai su­tin­ku, kad yra pro­ble­mų su skun­di­mais ir už to­kius ne­pa­grįs­tus skun­di­mus tu­ri bū­ti ko­kios nors sank­ci­jos. Dėl kri­mi­na­li­za­vi­mo aš no­riu dar kar­tą pa­brėž­ti, kad tai, aš ma­nau, yra di­džiu­lis nu­si­kal­ti­mas. Tai yra va­gys­tė iš vals­ty­bės ir už tą va­gys­tę tu­ri bū­ti nu­ma­ty­ta griež­ta baus­mė, baus­mės tu­ri bū­ti at­gra­san­čios.</text:p>
        <text:p text:style-name="Roman"><text:span text:style-name="T384">PIRMININKAS.</text:span><text:s/>Ačiū. Ko­le­ga R. J. Da­gys.<text:s/></text:p>
        <text:p text:style-name="Roman"><text:span text:style-name="T385">R. J. DAGYS</text:span><text:s/><text:span text:style-name="T386">(</text:span><text:span text:style-name="T387">TS-LKDF</text:span><text:span text:style-name="T388">)</text:span>. Ger­bia­mo­ji ko­le­ge, iš tik­rų­jų di­de­lės ža­los kri­mi­na­li­za­vi­mo klau­si­mas yra ak­tu­a­lus ir tur­būt su­kels tam tik­rą per­ver­smą mū­sų teis­mų sis­te­mo­je, nes aš pats su­si­dū­riau su ta si­tu­a­ci­ja, kai žmo­gus pa­da­rė 1,5 mln. Lt ža­lą vals­ty­bei ir vals­ty­bė tu­rė­jo pa­deng­ti ši­tą ža­lą, teis­mas net jo at­lei­di­mą per­kva­li­fi­ka­vo į griež­tą pa­pei­ki­mą. Dar iš­ei­ti­nės jam rei­kė­jo su­mo­kė­ti po 500 Lt per die­ną. Tik­rai tai rei­kė­tų svars­ty­ti.<text:s/></text:p>
        <text:p text:style-name="Roman">Bet klau­si­mas tur­būt bū­tų, kas tas pa­grin­di­nis ar­bit­ras, ku­ris spren­džia? (…), ar Vie­šų­jų pir­ki­mų tar­ny­ba bū­tų ta tik­ro­ji ins­ti­tu­ci­ja, ku­ri nu­spręs­tų. Ar tik­rai ta­da ne­rei­kė­tų įsta­ty­mo įgy­ven­di­na­mų­jų ak­tų?<text:s/></text:p>
        <text:p text:style-name="Roman"><text:span text:style-name="T389">A. BILOTAITĖ</text:span><text:s/><text:span text:style-name="T390">(</text:span><text:span text:style-name="T391">TS-LKDF</text:span><text:span text:style-name="T392">)</text:span>. Ar­bit­ras bū­tų teis­mas. Jo­kiu bū­du tai ne­ga­li bū­ti Vie­šų­jų pir­ki­mų tar­ny­ba. Teis­mas spren­džia, ko­kią sank­ci­ją skir­ti. Tai tu­rė­tų bū­ti bau­da ar lais­vės at­ėmi­mo baus­mė. Šiuo at­ve­ju vis­kas pri­klau­so nuo teis­mo. As­muo, ku­ris pa­gal šį straips­nį yra trau­kia­mas at­sa­ko­my­bėn, tu­ri tei­sę ir skųs­ti, ir vi­sas ki­tas pro­ce­si­nes tei­ses, ko­kias tu­ri kiek­vie­nas pi­lie­tis.</text:p>
        <text:p text:style-name="Roman"><text:span text:style-name="T393">PIRMININKAS.</text:span><text:s/>Ačiū. Ger­bia­mie­ji ko­le­gos, mū­sų lai­kas bai­gė­si, bet dar li­ko du ko­le­gos. Ar ga­li­me leis­ti jiems? Dar at­si­pra­šo­me, ga­li­me leis­ti? Trum­pai. Ko­le­ga M. Zas­čiu­rins­kas no­ri pa­klaus­ti. Pra­šau.</text:p>
        <text:p text:style-name="Roman"><text:span text:style-name="T394">M. ZASČIURINSKAS</text:span><text:s/><text:span text:style-name="T395">(</text:span><text:span text:style-name="T396">DPF</text:span><text:span text:style-name="T397">)</text:span>. Dė­kui, ger­bia­ma­sis pir­mi­nin­ke. Ma­no klau­si­mas toks. Ger­bia­ma­sis pir­mi­nin­ke, ma­no klau­si­mas tok­sai, in­ter­ne­te skai­tau: „Ru­si­jos val­džia svars­to ga­li­my­bę gir­tiems įkliu­vu­siems vai­ruo­to­jams skir­ti bau­das, ku­rios siek­tų 17 tūkst. Lt.“ Da­bar jūs už vals­ty­bi­nių lė­šų švais­ty­mą, grobs­ty­mą ir pa­na­šiai siū­lo­te 20 tūkst. Lt. Pra­šom pa­sa­ky­ti, ar jums ne­at­ro­do, kad ši bau­da ab­so­liu­čiai nie­ko ne­iš­spręs, kad rei­kia iš es­mės per­žiū­rė­ti vie­šų­jų pir­ki­mų po­li­ti­ką? Ačiū.<text:s/></text:p>
        <text:p text:style-name="Roman"><text:span text:style-name="T398">A. BILOTAITĖ</text:span><text:s/><text:span text:style-name="T399">(</text:span><text:span text:style-name="T400">TS-LKDF</text:span><text:span text:style-name="T401">)</text:span>. Tu­riu pa­žy­mė­ti, kad yra siū­lo­ma ir lais­vės at­ėmi­mo baus­mė iki tre­jų me­tų, ma­nau, tai yra ga­na di­de­lė baus­mė. Bet, kaip aš ir sa­kau, kai bus įsta­ty­mo pro­jek­tas svars­to­mas pa­grin­di­nia­me ko­mi­te­te, kiek­vie­nas Sei­mo na­rys ar ko­mi­te­tas tu­rės tei­sę teik­ti sa­vo siū­ly­mus. Jūs to­kią tei­sę tik­rai tu­ri­te.<text:s/></text:p>
        <text:p text:style-name="Roman"><text:span text:style-name="T402">PIRMININKAS.</text:span><text:s/>Ačiū, ko­le­ge. Ko­le­ga V. Kam­­ble­vi­čius at­si­sa­ko klaus­ti. Ačiū jums už pri­sta­ty­mą.<text:s/></text:p>
        <text:p text:style-name="Roman">Ar yra no­rin­čių pa­si­sa­ky­ti? Yra no­rin­čių. Bet gal, po­ne Da­gy, ga­li­te at­si­sa­ky­ti? Ga­li­me pri­tar­ti ben­dru su­ta­ri­mu? Ko­le­gos, tik­rai klau­si­mų yra daug, bet aš ma­ny­čiau, kad ko­mi­te­tas tik­rai ga­lės de­ta­liau. Tu­ri­me bal­suo­ti. Pra­šom bal­suo­ti. Kas pa­si­sa­ko už pri­ta­ri­mą po pa­tei­ki­mo, bal­suo­ja­te už, kas tu­ri­te ki­tą nuo­mo­nę, bal­suo­ja­te prieš ar­ba su­si­lai­ko­te. Pra­šau.</text:p>
        <text:p text:style-name="Roman">Ger­bia­mie­ji ko­le­gos, bal­sa­vo 78 Sei­mo na­riai: už – 30, prieš – 6, su­si­lai­kė 42. Ne­pri­tar­ta. Da­bar tu­ri­me ap­si­spręs­ti, ar grą­ži­na­me to­bu­lin­ti. (<text:span text:style-name="T403">Bal</text:span><text:span text:style-name="T404">­sai sa</text:span><text:span text:style-name="T405">­lė</text:span><text:span text:style-name="T406">­je</text:span>) Grą­ži­na­me to­bu­lin­ti ben­dru su­ta­ri­mu? (<text:span text:style-name="T407">Bal</text:span><text:span text:style-name="T408">­sai sa</text:span><text:span text:style-name="T409">­lė</text:span><text:span text:style-name="T410">­je</text:span>) Ne­spė­jo­te bal­suo­ti? No­ri­te iš nau­jo bal­suo­ti. Per di­de­lis skir­tu­mas, vis tiek ne­tu­rės reikš­mės. Aš ma­nau, kad ge­riau bal­suo­ki­te už grą­ži­ni­mą to­bu­lin­ti. (<text:span text:style-name="T411">Bal</text:span><text:span text:style-name="T412">­sai sa</text:span><text:span text:style-name="T413">­lė</text:span><text:span text:style-name="T414">­je</text:span>) Ge­rai, klau­si­mas ak­tu­a­lus, bal­suo­ja­me iš nau­jo. Dar kar­tą for­mu­luo­ju klau­si­mą. Mi­nu­tė­lę! Tu­riu tei­sę pri­im­ti to­kį spren­di­mą. Kas už tai, kad pri­tar­tu­me Bau­džia­mo­jo ko­dek­so pa­pil­dy­mo 229<text:span text:style-name="T415">1</text:span><text:s/>straips­niu įsta­ty­mo pro­jek­tui, bal­suo­ja­te už, kas tu­ri­te ki­tą nuo­mo­nę, bal­suo­ja­te prieš ar­ba su­si­lai­ko­te. Pra­šau.<text:s/></text:p>
        <text:p text:style-name="Roman">Bal­sa­vo 85 Sei­mo na­riai: už – 34, prieš – 15, su­si­lai­kė 36. Re­zul­ta­tas tas pats. Ko­le­gos, yra dvi al­ter­na­ty­vos: vi­siš­kai at­mes­ti pro­jek­tą ar­ba grą­žin­ti to­bu­lin­ti. (<text:span text:style-name="T416">Bal</text:span><text:span text:style-name="T417">­sai sa</text:span><text:span text:style-name="T418">­lė</text:span><text:span text:style-name="T419">­je</text:span>) Ga­li­me grą­žin­ti to­bu­lin­ti ben­dru su­ta­ri­mu ar rei­kia bal­suo­ti? (<text:span text:style-name="T420">Bal</text:span><text:span text:style-name="T421">­sai sa</text:span><text:span text:style-name="T422">­lė</text:span><text:span text:style-name="T423">­je</text:span>) Ge­rai, bal­suo­ja­me al­ter­na­ty­viai. Kas už tai, kad grą­žin­tu­me to­bu­lin­ti, bal­suo­ja­te už, kas už tai, kad vi­siš­kai at­mes­tu­me, bal­suo­ja­te prieš, su­si­lai­kiu­sie­ji ne­skai­čiuo­ja­mi. Pra­šom bal­suo­ti.</text:p>
        <text:p text:style-name="P424">Ger­bia­mie­ji ko­le­gos, bal­sa­vo 84 Sei­mo na­riai: už – 47, prieš – 37. Įsta­ty­mas grą­ži­na­mas to­bu­lin­ti.<text:s/></text:p>
        <text:p text:style-name="P425">Mie­lie­ji ko­le­gos, per­ei­na­me prie 2-8 klau­si­mo. (<text:span text:style-name="T426">Bal</text:span><text:span text:style-name="T427">­sai sa</text:span><text:span text:style-name="T428">­lė</text:span><text:span text:style-name="T429">­je</text:span>) Re­pli­ka po bal­sa­vi­mo. Pra­šom, Ag­ne Bi­lo­tai­te.</text:p>
        <text:p text:style-name="P430"><text:span text:style-name="T431">A. BILOTAITĖ</text:span><text:s/><text:span text:style-name="T432">(</text:span><text:span text:style-name="T433">TS-LKDF</text:span><text:span text:style-name="T434">)</text:span>. Iš­reiš­kiu sa­vo ap­gai­les­ta­vi­mą. Man la­bai gai­la, kad Sei­mas pa­de­monst­ra­vo sa­vo ne­no­rą ko­vo­ti su ko­rup­ci­ja. (<text:span text:style-name="T435">Bal</text:span><text:span text:style-name="T436">­sai sa</text:span><text:span text:style-name="T437">­lė</text:span><text:span text:style-name="T438">­je: „Tei</text:span><text:span text:style-name="T439">­sin</text:span><text:span text:style-name="T440">­gai. Gė</text:span><text:span text:style-name="T441">­da!“</text:span>) La­bai gai­la.<text:s/></text:p>
        <text:p text:style-name="P442"><text:span text:style-name="T443">PIRMININKAS.</text:span><text:s/>Aš ma­nau, ger­bia­mie­ji ko­le­gos, kad ta ga­li­my­bė dar ne­pra­ras­ta. Ti­kiuo­si, kad ini­cia­to­riai pa­to­bu­lins įsta­ty­mą ir grą­žins Sei­mui.</text:p>
        <text:p text:style-name="Roman"/>
        <text:p text:style-name="Laikas">15.53 val.</text:p>
        <text:p text:style-name="Roman12"><text:bookmark-start text:name="klausimas8"/>Bau­džia­mo­jo ko­dek­so 127 straips­nio pa­kei­ti­mo įsta­ty­mo pro­jek­tas Nr. XIIP-269 (<text:span text:style-name="T444">pa</text:span><text:span text:style-name="T445">­teiki</text:span><text:span text:style-name="T446">­mas</text:span>)</text:p>
        <text:p text:style-name="Roman"><text:bookmark-end text:name="klausimas8"/></text:p>
        <text:p text:style-name="P447">Per­ei­na­me prie 2-8 klau­si­mo – Bau­džia­mo­jo ko­dek­so 127 straips­nio pa­kei­ti­mo įsta­ty­mo pro­jek­to Nr. XIIP-269. Pra­ne­šė­jas – P. Sau­dar­gas. Pra­šom, ko­le­ga. Pa­tei­ki­mas.<text:s/></text:p>
        <text:p text:style-name="P448"><text:span text:style-name="T449">P. SAUDARGAS</text:span><text:s/><text:span text:style-name="T450">(</text:span><text:span text:style-name="T451">TS-LKDF</text:span><text:span text:style-name="T452">)</text:span>. Dė­ko­ju, po­sė­džio pir­mi­nin­ke. Ger­bia­mie­ji ko­le­gos, leis­ki­te jums pri­sta­ty­ti kar­tu su ko­le­go­mis pa­reng­tą Bau­džia­mojo ko­dek­so 127 straips­nio pa­kei­ti­mo siū­ly­mą. Strai­ps­nis at­ro­dy­tų taip: „127 straips­nis. Vals­ty­bės sim­bo­lių iš­nie­ki­ni­mas. Tas, kas vie­šai nu­plė­šė, su­dras­kė, su­lau­žė, su­nai­ki­no, sub­jau­ro­jo ar ki­taip iš­nie­ki­no Lie­tu­vos vals­ty­bės vė­lia­vą, her­bą ir (čia mes pa­pil­do­me), is­to­ri­nę vė­lia­vą, Lie­tu­vos Res­pub­li­kos Pre­zi­den­to vė­lia­vą, Lie­tu­vos is­to­ri­nius, na­cio­na­li­nius sim­bo­lius ar­ba vie­šai pa­si­ty­čio­jo iš Lie­tu­vos vals­ty­bės him­no, bau­džia­mas bau­da ar­ba lais­vės ap­ri­bo­ji­mu, ar­ba areš­tu, ar­ba lais­vės at­ėmi­mu iki dve­jų me­tų.“ Ko­dėl? Vi­sų pir­ma vi­si su­tik­si­te, kad vals­ty­bės sim­bo­li­ka yra vie­nas iš vals­ty­bės tęs­ti­nu­mo ga­ran­tų, atri­bu­tų ir jų men­ki­ni­mas ar ypač pas­ta­ruo­ju me­tu pa­ste­bė­tas gre­ti­ni­mas, pa­vyz­džiui, su fa­šis­ti­nę ar ko­mu­nis­ti­nę ide­o­lo­gi­ją at­spin­din­čiais sim­bo­liais, tik­rai dis­kre­di­tuo­ja vi­są vals­ty­bę. Ne­tu­ri­me įsta­ty­mo, ku­ris api­brė­žia bau­džia­mą­ją at­sa­ko­my­bę tiems, ku­rie iš­nie­ki­no, pa­vyz­džiui, Ge­di­mi­nai­čių stul­pus. Tai yra ly­giai toks pats svar­bus sim­bo­lis kaip Tri­spal­vė, ku­ris bu­vo nau­do­ja­mas kaip Są­jū­džio atri­bu­tika ir mū­sų At­gi­mi­mo ko­vo­je. Da­bar Ge­di­mi­nai­čių stul­pų iš­nie­ki­ni­mas nė­ra api­brėž­tas įsta­ty­mu, jo­kia bau­džia­mą­ja at­sa­ko­my­be. Mū­sų siū­ly­mas kar­tu su ki­tų frak­ci­jų ko­le­go­mis tai įtrauk­ti į Vals­ty­bės sim­bo­lių iš­nie­ki­ni­mo straips­nį. Tiek trum­pai pri­sta­ty­mo. Jei­gu bū­tų klau­si­mų, mie­lai at­sa­ky­čiau.</text:p>
        <text:p text:style-name="P453"><text:span text:style-name="T454">PIRMININKAS.</text:span><text:s/>Ačiū. Jū­sų no­ri pa­klaus­ti trys Sei­mo na­riai. J. Nar­ke­vi­čius. Pra­šom.</text:p>
        <text:p text:style-name="P455"><text:span text:style-name="T456">J. NARKEVIČ</text:span><text:s/><text:span text:style-name="T457">(</text:span><text:span text:style-name="T458">LLRAF</text:span><text:span text:style-name="T459">)</text:span>. Ačiū. Be abe­jo, iš kar­to pri­ta­riu jū­sų pa­siū­ly­mui. Gal­būt rei­kė­tų dar pa­pil­dy­ti, bet tam lai­ko bus svars­ty­mo sta­di­jo­je.</text:p>
        <text:p text:style-name="P460"><text:span text:style-name="T461">PIRMININKAS.</text:span><text:s/>Taip.<text:s/></text:p>
        <text:p text:style-name="P462"><text:span text:style-name="T463">J. NARKEVIČ</text:span><text:s/><text:span text:style-name="T464">(</text:span><text:span text:style-name="T465">LLRAF</text:span><text:span text:style-name="T466">)</text:span>. Pa­pil­dy­ti is­to­ri­nės at­min­ties ir taip to­liau, ir taip to­liau…</text:p>
        <text:p text:style-name="P467">Aš gal­būt no­rė­čiau tru­pu­tį de­ta­li­zuo­ti aiš­ki­na­ma­ja­me raš­te jū­sų iš­dės­ty­to pa­siū­ly­mo pa­grįs­tu­mą. Skai­tau: „Tei­si­nės sis­te­mos spra­gos pa­lie­ka ga­li­my­bę tuo nau­do­tis prie­šiš­kai Lie­tu­vos vals­ty­bei nu­si­tei­ku­siems vie­tos ir už­sie­nio an­ti­vals­ty­bi­niams vei­kė­jams, ku­rie sie­kia vals­ty­bės dis­kri­mi­na­vi­mo sa­vo pi­lie­čių…“ ir taip to­liau. Ar ga­lė­tu­mė­te kon­kre­ti­zuo­ti, ką jūs tu­rė­jo­te ome­ny­je, ir iš­var­dy­ti, gal­būt yra ar bu­vo to­kių at­ve­jų, ku­riais jūs re­mia­te sa­vo pa­grįs­tu­mą? Ačiū.</text:p>
        <text:p text:style-name="P468"><text:span text:style-name="T469">P. SAUDARGAS</text:span><text:s/><text:span text:style-name="T470">(</text:span><text:span text:style-name="T471">TS-LKDF</text:span><text:span text:style-name="T472">)</text:span>. Dė­ko­ju už klau­si­mą. Taip, yra to­kių at­ve­jų. Aš kaip tik lau­kiau klau­si­mų, pa­si­li­kau, ne­no­rė­jau to pri­sta­ty­ti iš kar­to. Iš­ties pre­ce­den­tas bu­vo vi­sai ne­se­niai, 2013 m. sau­sio 19 d., prie Grai­ki­jos am­ba­sa­dos prieš de­ši­nį­jį eks­tre­miz­mą bu­vo su­reng­tas pi­ke­tas. Vi­siš­kai tei­sin­gos ini­cia­ty­vos, or­ga­ni­za­ci­jos, ko­vo­jan­čios prieš de­ši­nį­jį eks­tre­miz­mą, su­ren­gė pi­ke­tą. Vis­kas at­ro­dy­tų ge­rai, bet gre­ta fa­šis­ti­nių sim­bo­lių pla­ka­tuo­se bu­vo per­brauk­ti ir mū­sų Ge­di­mi­nai­čių stul­pai. Tai pa­vyz­dys, kai mū­sų vals­ty­bės sim­bo­li­ka, is­to­ri­nė sim­bo­li­ka, ku­rią mes vi­si ger­bia­me ir di­džiuo­ja­mės, bu­vo su­gre­tin­ta su fa­šis­ti­niais sim­bo­liais. Tai yra kon­kre­tus pa­vyz­dys, va­di­na­si, to­kių ga­li bū­ti ir dau­giau. Mes siū­lo­me įtei­sin­ti įsta­ty­mu, kad taip ne­bū­tų ga­li­ma da­ry­ti, kad grės­tų bau­džia­mo­ji at­sa­ko­my­bė.</text:p>
        <text:p text:style-name="P473"><text:span text:style-name="T474">PIRMININKAS.</text:span><text:s/>Ačiū. Ko­le­ga E. Šab­lins­kas. Pra­šom.</text:p>
        <text:p text:style-name="P475"><text:span text:style-name="T476">E. ŠABLINSKAS</text:span><text:s/><text:span text:style-name="T477">(</text:span><text:span text:style-name="T478">LSDPF</text:span><text:span text:style-name="T479">)</text:span>. Dė­ko­ju, po­sė­džio pir­mi­nin­ke. Aš tie­siog no­rė­čiau pa­klaus­ti, nu­ma­ty­ta čia ga­na gra­žiai: „Bau­džia­mas bau­da ar­ba lais­vės ap­ri­bo­ji­mu, ar­ba areš­tu, ar­ba lais­vės at­ėmi­mu iki dve­jų me­tų.“ Es­mė to­kia: ki­ta sta­tis­ti­ka skel­bia, kad Lie­tu­vos lais­vės at­ėmi­mo vie­to­se trūks­ta vie­tų, ten 1/3 net per daug. Ki­ta ver­tus, mes pa­tys mo­kes­čių mo­kė­to­jų pi­ni­gais juos tu­ri­me iš­lai­ky­ti. Ar ne­ver­tė­tų pro­tin­gai ir eu­ro­pie­tiš­kai žiū­rint nu­ma­ty­ti bau­dą iki ko­kių 10 tūkst., aiš­ku, jos ne­tu­rint, už ją bū­tų ati­dirb­ti vie­šie­ji dar­bai? Iš to lai­mė­tų ir sa­vi­val­da, ir vals­ty­bė. Dė­kui.</text:p>
        <text:p text:style-name="Roman"><text:span text:style-name="T480">P. SAUDARGAS</text:span><text:s/><text:span text:style-name="T481">(</text:span><text:span text:style-name="T482">TS-LKDF</text:span><text:span text:style-name="T483">)</text:span>. Dė­ko­ju už klau­si­mą. Ra­cio­na­lus klau­si­mas. Mes bū­tent Bau­džia­mo­jo ko­dek­so baus­mės nor­mos ne­kei­tė­me. Ji yra ly­giai to­kia pa­ti, ko­kia bu­vo įsta­ty­me, 120 straips­ny­je, baus­mės mes ne­kei­tė­me. Aš ma­nau, kad yra teis­mų prak­ti­ka, pa­pras­tai yra ski­ria­mos bau­dos. To­kių pre­ce­den­tų la­bai daž­nai ne­pa­si­tai­ko, tai aš tik­rai ne­ma­nau, kad mes pa­pil­dy­si­me mū­sų įka­li­ni­mo įstai­gas dėl šio įsta­ty­mo. Tik­rai ne­ma­nau, kad bū­tų to­kia pro­ble­ma. Ma­nau, kad tei­sė­jai pa­pras­tai ap­si­ri­bo­ja bau­da.<text:s/></text:p>
        <text:p text:style-name="Roman"><text:span text:style-name="T484">PIRMININKAS.</text:span><text:s/>Ačiū. Ko­le­ga J. Sa­ba­taus­kas. Pra­šom.<text:s/></text:p>
        <text:p text:style-name="Roman"><text:span text:style-name="T485">J. SABATAUSKAS</text:span><text:s/><text:span text:style-name="T486">(</text:span><text:span text:style-name="T487">LSDPF</text:span><text:span text:style-name="T488">)</text:span>. Ačiū, ger­bia­ma­sis po­sė­džio pir­mi­nin­ke. Ger­bia­ma­sis ko­le­ga, siū­lo­te pa­pil­dy­ti ne tik is­to­ri­ne ir Pre­zi­den­to vė­lia­va, bet ir na­cio­na­li­niais sim­bo­liais. Tiek vė­lia­vos, tiek sim­bo­liai ga­li bū­ti at­lik­ti įvai­ria for­ma. Vė­lia­vos yra stan­dar­tai, mums ži­no­mi, ta­čiau jų ga­li bū­ti įvai­rūs va­rian­tai, gal­būt ne­ati­tin­kan­tys stan­dar­tų, ta­čiau ko­kia for­ma tas at­lik­ta, kaip jūs da­bar pa­sa­kė­te, ant po­pie­riaus nu­pieš­tas sim­bo­lis, kaip jūs sa­kė­te, per­brauk­tas. Aš no­rė­čiau, kad jūs iš­var­din­tu­mė­te tuos sim­bo­lius, ku­rie pa­tek­tų į ši­tą api­brė­ži­mą, ir ko­kia for­ma tai tu­rė­tų bū­ti at­lik­ta, ko­kios for­mos tie sim­bo­liai ir vė­lia­vos žen­klai bū­tų lai­ko­mi, jū­sų ma­ny­mu, iš­nie­kin­ti.<text:s/></text:p>
        <text:p text:style-name="Roman"><text:span text:style-name="T489">P. SAUDARGAS</text:span><text:s/><text:span text:style-name="T490">(</text:span><text:span text:style-name="T491">TS-LKDF</text:span><text:span text:style-name="T492">)</text:span>. Dė­kui už klau­si­mą. Iš tie­sų su to­kiu klau­si­mu mes su­si­dū­rė­me, bū­tent yra ki­tas įsta­ty­mas, tai yra Lie­tu­vos Res­pub­li­kos vals­ty­bės her­bo, ki­tų her­bų ir her­bi­nių žen­klų įsta­ty­mas, ku­rio bū­tent 6 straips­ny­je api­brėž­ti Lie­tu­vos is­to­ri­niai na­cio­na­li­niai sim­bo­liai – tai dvi­gu­bas kry­žius ir Ge­di­mi­nai­čių stul­pai. Jų eta­lo­nai yra bū­tent He­ral­di­kos ko­mi­si­jos tei­ki­mu, tvir­ti­na Res­pub­li­kos Pre­zi­den­tas, vi­sų jų eta­lo­nai yra, čia nė­ra kaž­ko­ks be­ga­li­nis są­ra­šas mū­sų is­to­ri­nių sim­bo­lių, yra bū­tent ši­tie įvar­din­ti du pa­grin­di­niai sim­bo­liai, tai dvi­gu­bas kry­žius, Ge­di­mi­nai­čių stul­pai, vi­sos jų spal­vos, for­mos ir vi­sa ki­ta api­brėž­tos ta­me įsta­ty­me, bū­tent taip jie yra įsi­vaiz­duo­ja­mi. Jei­gu ten mes ban­dy­si­me pri­temp­ti ar kaž­ką, tai vi­sa tai yra api­brėž­ta įsta­ty­me.<text:s/></text:p>
        <text:p text:style-name="Roman">Ko­kia for­ma? Aš ma­nau, ga­li bū­ti įvai­ri for­ma. Ma­nau, kad tai teis­mas tu­rė­tų nu­spręs­ti, ar tai bu­vo mū­sų vals­ty­bės sim­bo­lis, ar ne­bu­vo. Ar tai bus nu­pieš­ta ant po­pie­riaus, ar tai bus me­džia­gi­nė vė­lia­va ar ko­kia ki­ta me­džia­ga, aš tik­rai to­kių de­ta­lių jums da­bar ne­ga­liu pa­sa­ky­ti, kas čia bū­tų lai­ko­ma, ar tai yra vals­ty­bės sim­bo­lis. Ma­nau, jei­gu ati­tin­ka spal­va, for­ma ir vi­sa ki­ta taip, kaip yra įtvir­tin­ta Vals­ty­bės her­bo, ki­tų her­bų ir her­bi­nių žen­klų įsta­ty­me, tai aš ma­ny­čiau, tai ir bū­tų vals­ty­bės sim­bo­lis, o kur jis nu­pieš­tas, aš ma­nau, ne taip svar­bu.<text:s/></text:p>
        <text:p text:style-name="Roman"><text:span text:style-name="T493">PIRMININKAS.</text:span><text:s/>Ačiū. Ger­bia­ma­sis ko­le­ga, jūs at­sa­kė­te į vi­sus klau­si­mus. (<text:span text:style-name="T494">Bal</text:span><text:span text:style-name="T495">­sai sa</text:span><text:span text:style-name="T496">­lė</text:span><text:span text:style-name="T497">­je</text:span>) Pra­šom. Pra­šom iš vie­tos ne­kal­bė­ti, į klau­si­mus at­sa­ky­ta. Da­bar klau­siu, ar tu­ri­me ben­drą su­ta­ri­mą pri­tar­ti po pa­tei­ki­mo? Ne. Bal­suo­ja­me, nes nė­ra no­rin­čių kal­bė­ti. Kas už Bau­džia­mo­jo ko­dek­so 127 straips­nio pa­kei­ti­mo<text:s/>įsta­ty­mo pro­jek­tą, bal­suo­ja už, kas prieš, bal­suo­ja prieš ar­ba su­si­lai­ko. Pra­šom.<text:s/></text:p>
        <text:p text:style-name="Roman">Ger­bia­mie­ji ko­le­gos, bal­sa­vo 79 Sei­mo na­riai. Už bal­sa­vo 64, prieš – 2, su­si­lai­kė 13. Pri­tar­ta po pa­tei­ki­mo. Pa­grin­di­niu ko­mi­te­tu siū­lo­mas, su­pran­ta­ma, Tei­sės ir tei­sėt­var­kos ko­mi­te­tas. Ar rei­kia pa­pil­do­mų? Ne­rei­kia. Ga­li­me pri­tar­ti? Ga­li­me. Siū­lo­ma svars­ty­ti šių me­tų bir­že­lio 13 d.<text:s/></text:p>
        <text:p text:style-name="Roman"/>
        <text:p text:style-name="Laikas">16.02 val.</text:p>
        <text:p text:style-name="Roman12"><text:bookmark-start text:name="klausimas9"/>Bau­džia­mo­jo ko­dek­so pa­pil­dy­mo 265<text:span text:style-name="T498">1</text:span><text:s/>straips­niu<text:s/>įsta­ty­mo pro­jek­tas Nr. XIIP-270 (<text:span text:style-name="T499">pa</text:span><text:span text:style-name="T500">­tei</text:span><text:span text:style-name="T501">­ki</text:span><text:span text:style-name="T502">­mas</text:span>)</text:p>
        <text:p text:style-name="Roman"><text:bookmark-end text:name="klausimas9"/></text:p>
        <text:p text:style-name="Roman">Ger­bia­mie­ji ko­le­gos, per­ei­na­me prie ki­to 2-9 klau­si­mo –<text:s/>Bau­džia­mo­jo ko­dek­so pa­pil­dy­mo 265<text:span text:style-name="T503">1</text:span><text:s/>straips­niu<text:s/>įsta­ty­mo pro­jek­tas Nr. XIIP-270. Kvie­čia­ma D. Mi­ku­tie­nė. Pra­šom.<text:s/></text:p>
        <text:p text:style-name="Roman"><text:span text:style-name="T504">D. MIKUTIENĖ</text:span><text:s/><text:span text:style-name="T505">(</text:span><text:span text:style-name="T506">DPF</text:span><text:span text:style-name="T507">)</text:span>. La­ba die­na, ger­bia­ma­sis po­sė­džio pir­mi­nin­ke.<text:s/></text:p>
        <text:p text:style-name="Roman"><text:span text:style-name="T508">PIRMININKAS.</text:span><text:s/>Pa­tei­ki­mas.<text:s/></text:p>
        <text:p text:style-name="Roman"><text:span text:style-name="T509">D. MIKUTIENĖ</text:span><text:s/><text:span text:style-name="T510">(</text:span><text:span text:style-name="T511">DPF</text:span><text:span text:style-name="T512">)</text:span>. Tei­kiu jums<text:s/>Bau­džia­mo­jo ko­dek­so pa­pil­dy­mo 265<text:span text:style-name="T513">1</text:span><text:s/>straips­niu<text:s/>įsta­ty­mo pro­jek­tą. Jis pa­reng­tas dėl šios prie­žas­ties. Lie­tuvos Res­pub­li­kos svei­ka­tos ap­sau­gos mi­nist­ro 2003 m. ba­lan­džio 23 d. įsa­ky­mas dėl nar­ko­ti­nių ir psi­chot­ro­pi­nių me­džia­gų ne­di­de­lio, di­de­lio ir la­bai di­de­lio kie­kio nu­sta­ty­mo, re­ko­men­da­ci­jų pa­tvir­ti­ni­mo nu­sta­to<text:s/><text:span text:style-name="T514">Psi</text:span><text:span text:style-name="T515">­lo</text:span><text:span text:style-name="T516">­cy</text:span><text:span text:style-name="T517">­be</text:span><text:s/>gen­ties gry­bų, vai­sia­kū­nių ir jų da­lių, tu­rin­čių psi­lo­ci­bi­no ir psi­lo­ci­no, tai yra 82 są­ra­šo ei­lės nu­me­ris, ne­di­de­lius, di­de­lius ir la­bai di­de­lius kie­kius. Šiais kie­kiais va­do­vau­jan­tis, nu­sta­čius ne­tei­sė­tą dis­po­na­vi­mą šio­mis me­džia­go­mis, as­me­nims yra tai­ko­ma at­sa­ko­my­bė pa­gal Bau­džia­mą­jį ko­dek­są. Ki­taip ne­gu<text:s/><text:span text:style-name="T518">Psi</text:span><text:span text:style-name="T519">­lo</text:span><text:span text:style-name="T520">­cy</text:span><text:span text:style-name="T521">­be</text:span><text:s/>gen­ties gry­bų vai­sia­kū­niams ir jų da­lims, šių gry­bų gry­bie­nai, dėl gry­bie­nos spe­ci­fi­nės struk­tū­ros, tai yra la­bai smul­kios, su­si­raiz­giu­sios ke­lių mik­ro­nų sto­rio gi­jos, be­si­vys­tan­čios sub­stra­te ir ant jo, ir spo­roms, dėl ypa­tin­gai ma­žo dy­džio, nė­ra ga­li­my­bės nu­sta­ty­ti re­ko­men­da­ci­nių kie­kių, to­dėl gry­bie­na ir spo­ros įtrauk­tos tik į nar­ko­ti­nių ir psi­chot­ro­pi­nių me­džia­gų są­ra­šus, pa­tvir­tin­tus mi­nist­ro įsa­ky­mu. Nors spo­ro­se ir gry­bie­no­je nė­ra nar­ko­ti­nių me­džia­gų, ta­čiau iš jų au­gi­na­mi<text:s/><text:span text:style-name="T522">Psi</text:span><text:span text:style-name="T523">­lo</text:span><text:span text:style-name="T524">­cy</text:span><text:span text:style-name="T525">­be<text:s/></text:span>gen­ties gry­bai, ku­riais ga­li­ma pik­tnau­džiau­ti ir juos var­to­ti, pla­tin­ti svai­gi­ni­mo­si tiks­lais. Pa­žy­mė­ti­na, kad, eks­per­tų nuo­mo­ne, net ir iš la­bai ma­žo kie­kio spo­rų ir gry­bie­nos ga­li­ma iš­au­gin­ti di­džiu­lį kie­kį gry­bų, to­dėl la­bai svar­bu, kad šios me­džia­gos bū­tų kon­tro­liuo­ja­mos, o nu­sta­čius jų ga­be­ni­mo, lai­ky­mo ir pla­ti­ni­mo fak­tus, as­me­nims ga­li bū­ti tai­ko­ma bau­džia­mo­ji at­sa­ko­my­bė. Šiuo me­tu, net ir nu­sta­čius šių me­džia­gų ga­be­ni­mo ar lai­ky­mo fak­tą, tai­ky­ti bau­džia­mą­ją at­sa­ko­my­bę nė­ra ga­li­my­bės. Tai yra Lie­tu­vos ape­lia­ci­nio teis­mo<text:span text:style-name="T526"><text:s/>2009–2010 m. nu</text:span><text:span text:style-name="T527">­tar</text:span><text:span text:style-name="T528">­tis bau</text:span><text:span text:style-name="T529">­džia</text:span><text:span text:style-name="T530">­mo</text:span><text:span text:style-name="T531">­sio</text:span><text:span text:style-name="T532">­se by</text:span><text:span text:style-name="T533">­lo</text:span><text:span text:style-name="T534">­se.<text:s/></text:span></text:p>
        <text:p text:style-name="Roman">Pro­jek­to ini­cia­to­riai yra Nar­ko­ti­kų, ta­ba­ko ir al­ko­ho­lio kon­tro­lės de­par­ta­men­tas ir aš kaip Sei­mo na­rė. Šio įsta­ty­mo tiks­las – nu­sta­ty­ti bau­džia­mą­ją at­sa­ko­my­bę už<text:s/><text:span text:style-name="T535">Psi</text:span><text:span text:style-name="T536">­lo</text:span><text:span text:style-name="T537">­cy</text:span><text:span text:style-name="T538">­be</text:span><text:s/>gen­ties gry­bų spo­rų ir gry­bie­nos ga­be­ni­mą, lai­ky­mą, įsi­gi­ji­mą ar siun­ti­mą.<text:s/></text:p>
        <text:p text:style-name="Roman"><text:span text:style-name="T539">PIRMININKAS.</text:span><text:s/>Ačiū. Jū­sų no­ri pa­klaus­ti ko­le­ga J. Sa­ba­taus­kas.<text:s/></text:p>
        <text:p text:style-name="Roman"><text:span text:style-name="T540">J. SABATAUSKAS</text:span><text:s/><text:span text:style-name="T541">(</text:span><text:span text:style-name="T542">LSDPF</text:span><text:span text:style-name="T543">)</text:span>. Ačiū, ger­bia­ma­sis po­sė­džio pir­mi­nin­ke. Ger­bia­mo­ji ko­le­ge, jū­sų įvar­din­tas gry­bas, kaip jūs sa­kė­te,<text:s/><text:span text:style-name="T544">Psi</text:span><text:span text:style-name="T545">­lo</text:span><text:span text:style-name="T546">­cy</text:span><text:span text:style-name="T547">­be</text:span>, Lie­tu­vo­je va­di­na­mas glot­nia­gal­ve. Lie­tu­vo­je na­tū­ra­liai au­ga 11 rū­šių, au­ga ant me­die­nos, že­mės, tarp sa­ma­nų, taip pat ant šiau­dų, eks­kre­men­tų, la­pų. Kal­ban­tis su mū­sų teis­mo eks­per­tais, ku­riems ten­ka tir­ti įvai­rių me­džia­gų ap­ti­ki­mą, jie įvar­di­ja dar apie 20 įvai­rių gry­bų, ku­riuos bū­tų ga­li­ma taip pat lai­ky­ti kaip su­ke­lian­čius tam tik­ras ha­liu­ci­na­ci­jas ir ki­tą po­vei­kį. Ar mes kiek­vie­nam gry­bui da­bar nu­sta­ty­si­me Bau­džia­ma­ja­me ko­dek­se straips­nį? Mes nar­ko­ti­nėm me­džia­gom tu­rim, ko­kai­nui vie­ną, ha­ši­šui ki­tą, am­fe­ta­mi­nui tre­čią straips­nį. Gal mes ne­da­ry­ki­me to­kių da­ly­kų, kad kiek­vie­nai iš rū­šių po vie­ną straips­nį? Juo la­biau aš ne­kal­bu apie Tei­sės de­par­ta­men­to pa­sta­bas.<text:s/></text:p>
        <text:p text:style-name="Roman"><text:span text:style-name="T548">PIRMININKAS.</text:span><text:s/>Pra­šom, ko­le­ge.<text:s/></text:p>
        <text:p text:style-name="Roman"><text:span text:style-name="T549">D. MIKUTIENĖ</text:span><text:s/><text:span text:style-name="T550">(</text:span><text:span text:style-name="T551">DPF</text:span><text:span text:style-name="T552">)</text:span>. La­bai ačiū. Tu­riu pa­sa­ky­ti, kad dėl Tei­sės de­par­ta­men­to pa­sta­bų ly­giai taip pat tu­riu sa­vo nuo­mo­nę, ka­dan­gi, kaip iš­aiš­ki­no eks­per­tai, ir per­žiū­rė­jo­me šias pa­sta­bas, tai apie siun­ti­mą tik­rai nie­kur nė­ra kal­ba­ma mū­sų Bau­džia­ma­ja­me ko­dek­se. Vie­nas da­ly­kas.<text:s/></text:p>
        <text:p text:style-name="Roman">Ant­ras da­ly­kas, mes šį pro­jek­tą iš tie­sų de­ri­no­me ir klau­sė­me nuo­mo­nės tiek Ge­ne­ra­li­nės pro­ku­ra­tū­ros, Mui­ti­nės kri­mi­na­li­nės tar­ny­bos, Po­li­ci­jos de­par­ta­men­to, taip pat uni­ver­si­te­tų vie­šo­sios tei­sės ka­ted­rų. Kaip jau mi­nė­jau, yra Lie­tu­vos ape­lia­ci­nio teis­mo nu­tar­tys by­lo­se, ku­rio­se iš tie­sų ne­ga­li­ma tai­ky­ti bau­džia­mo­sios at­sa­ko­my­bės. Ži­no­te, ba­ra­vy­kams ir vo­ve­rai­tėms tik­rai ne­tai­ko­mas šis įsta­ty­mo pro­jek­tas ir tur­būt taip ne­rei­kė­tų sa­ky­ti. Jei­gu toks po­rei­kis ki­lo, jei­gu tos spo­ros yra per­siun­čia­mos ir daž­niau­siai tai bū­na iš Olan­di­jos, tai pa­vo­jus čia tik­rai yra la­bai di­de­lis. Ačiū.<text:s/></text:p>
        <text:p text:style-name="Roman"><text:span text:style-name="T553">PIRMININKAS.</text:span><text:s/>Ačiū. Ko­le­ga K. Kuz­mins­kas. Pra­šom.<text:s/></text:p>
        <text:p text:style-name="Roman"><text:span text:style-name="T554">K. KUZMINSKAS</text:span><text:s/><text:span text:style-name="T555">(</text:span><text:span text:style-name="T556">TS-LKDF</text:span><text:span text:style-name="T557">)</text:span>. La­bai ačiū. Ger­bia­mo­ji pra­ne­šė­ja, aš vi­siš­kai pri­ta­riu. Iš tik­rų­jų jau šiuo me­tu kai ku­rių gry­bų rū­šys įei­na į nar­ko­ma­nų asor­ti­men­tą ir var­to­ji­mą. Ta­čiau aš jū­sų no­riu pa­klaus­ti, kaip jūs įgy­ven­din­si­te tre­čią punk­tą „Už šia­me straips­ny­je nu­ma­ty­tą vei­ką at­sa­ko ir ju­ri­di­nis as­muo“. Kaip jis ga­li at­sa­ky­ti? Ačiū.<text:s/></text:p>
        <text:p text:style-name="Roman"><text:span text:style-name="T558">D. MIKUTIENĖ</text:span><text:s/><text:span text:style-name="T559">(</text:span><text:span text:style-name="T560">DPF</text:span><text:span text:style-name="T561">)</text:span>. Jei­gu šias spo­ras per­siun­čia ju­ri­di­nis as­muo, tai to­kia ir at­sa­ko­my­bė.<text:s/></text:p>
        <text:p text:style-name="Roman"><text:span text:style-name="T562">PIRMININKAS.</text:span><text:s/>Ačiū, ger­bia­mo­ji ko­le­ge, jūs at­sa­kė­te į vi­sus klau­si­mus.<text:s/>No­rin­čių už, prieš kal­bė­ti nė­ra. Yra, at­si­pra­šau, ne­ma­čiau. Prieš no­rė­tų J. Sa­ba­taus­kas. Pra­šom, ko­le­ga.</text:p>
        <text:p text:style-name="Roman"><text:span text:style-name="T563">J. SABATAUSKAS</text:span><text:s/><text:span text:style-name="T564">(</text:span><text:span text:style-name="T565">LSDPF</text:span><text:span text:style-name="T566">)</text:span>. Iš tik­rų­jų, ger­bia­mie­ji ko­le­gos, kaip ir mi­nė­jau klaus­da­mas, vis dėl­to at­kreip­ki­te dė­me­sį! Straips­nio pa­va­di­ni­mas: „Ne­tei­sė­tas dis­po­na­vi­mas<text:s/><text:span text:style-name="T567">Psi</text:span><text:span text:style-name="T568">­lo</text:span><text:span text:style-name="T569">­cy</text:span><text:span text:style-name="T570">­be</text:span><text:s/>gen­ties gry­bų spo­ro­mis ir gry­bie­na“. Jei­gu mes da­bar kiek­vie­nai gry­bų gen­čiai ra­šy­si­me po straips­nį, tai mums Bau­džia­mo­jo ko­dek­so ne­už­teks. Kiek­vie­nai nar­ko­ti­kų rū­šiai ra­šy­si­me po straips­nį. Nė­ra gi at­ski­ro straips­nio kiek­vie­nam nar­ko­ti­kui, yra ben­dras. To­dėl aš siū­lau ne­ap­sun­kin­ti. Iš tik­rų­jų yra ben­dri straips­niai nar­ko­ti­nėms, psi­chot­ro­pi­nėms me­džia­goms. Jei no­ri­me šias me­džia­gas pri­skir­ti prie nar­ko­ti­nių, psi­chot­ro­pi­nių ar dar ki­to­kį api­bū­di­ni­mą ga­li­me pri­dė­ti, tai ta­me pa­čia­me straips­ny­je nu­ma­ty­ki­me, bet ne­ra­šy­ki­me at­ski­rų straips­nių.<text:s/></text:p>
        <text:p text:style-name="Roman">To­dėl aš esu prieš at­ski­rą straips­nį, nes tai tos pa­čios me­džia­gos, ku­rios tu­ri tą pa­tį po­vei­kį, to­dėl joms ne­rei­kia. Aš mi­nė­jau, eks­per­tai jums dar 20 gen­čių iš­var­dins. O tos pa­čios<text:s/><text:span text:style-name="T571">Psi</text:span><text:span text:style-name="T572">­lo</text:span><text:span text:style-name="T573">­cy</text:span><text:span text:style-name="T574">­be</text:span><text:s/>vien Lie­tu­vo­je yra 11 rū­šių, ku­rios na­tū­ra­liai au­ga. Ir jei­gu ra­si­me žmo­gaus pin­ti­nė­je tą gry­bą, jį rei­kės pen­ke­riems me­tams…</text:p>
        <text:p text:style-name="Roman"><text:span text:style-name="T575">PIRMININKAS.</text:span><text:s/>Ačiū, ger­bia­ma­sis ko­le­ga. Ka­dan­gi ne­tu­ri­me ben­dro su­ta­ri­mo, kvie­čiu bal­suo­ti. Kas pa­si­sa­ko po pa­tei­ki­mo už Bau­džia­mo­jo ko­dek­so pa­pil­dy­mą 265<text:span text:style-name="T576">1</text:span>straips­niu, bal­suo­ja už, kas ne­su­tin­ka, pa­si­sa­ko prieš ar­ba su­si­lai­ko. Pra­šom bal­suo­ti.<text:s/></text:p>
        <text:p text:style-name="Roman">Ger­bia­mie­ji ko­le­gos, bal­sa­vo 69 Sei­mo na­riai. Už – 42, prieš – 3, su­si­lai­kė 24. Po pa­tei­ki­mo pri­tar­ta.<text:s/></text:p>
        <text:p text:style-name="Roman">Siū­lo­mas pa­grin­di­nis Tei­sės ir tei­sėt­var­kos ko­mi­te­tas, pa­pil­do­mas – So­cia­li­nių rei­ka­lų ir dar­bo ko­mi­te­tas. Yra dar ko­kių nors pa­siū­ly­mų? Nė­ra. At­si­pra­šau, Svei­ka­tos rei­ka­lų ko­mi­te­tas, at­si­pra­šau. Svei­ka­tos rei­ka­lų ko­mi­te­tas. Ga­li­me pri­tar­ti? Ga­li­me. Ačiū. Siū­lo­ma svars­ty­ti bir­že­lio 13 d. Ačiū.</text:p>
        <text:p text:style-name="Roman"/>
        <text:p text:style-name="Laikas">16.11 val.</text:p>
        <text:p text:style-name="Roman12"><text:bookmark-start text:name="klausimas10"/>Bau­džia­mo­jo ko­dek­so 178, 187 ir 280 straips­nių pa­kei­ti­mo<text:s/>įsta­ty­mo pro­jek­tas Nr. XIIP-302 (<text:span text:style-name="T577">pa</text:span><text:span text:style-name="T578">­tei</text:span><text:span text:style-name="T579">­ki</text:span><text:span text:style-name="T580">­mas</text:span>)</text:p>
        <text:p text:style-name="Roman"><text:bookmark-end text:name="klausimas10"/></text:p>
        <text:p text:style-name="Roman">Ger­bia­mie­ji ko­le­gos, per­ei­na­me prie 2-10 klau­si­mo – Bau­džia­mo­jo ko­dek­so 178, 187 ir 280 straips­nių pa­kei­ti­mo<text:s/>įsta­ty­mo pro­jek­to Nr. XIIP-302. Pri­sta­ty­ti kvie­čia­mas ko­le­ga V. Gap­šys. Prašom.<text:s/></text:p>
        <text:p text:style-name="Roman"><text:span text:style-name="T581">V. GAPŠYS</text:span><text:s/><text:span text:style-name="T582">(</text:span><text:span text:style-name="T583">DPF</text:span><text:span text:style-name="T584">)</text:span>. Dė­ko­ju. Ger­bia­mie­ji Sei­mo na­riai, tei­kia­me Sei­mo na­rių gru­pės pa­reng­tą Bau­džia­mo­jo ko­dek­so ke­lių straips­nių pa­kei­ti­mo pro­jek­tą. Tiks­las yra su­griež­tin­ti bau­džia­mą­ją at­sa­ko­my­bę, kai yra pa­va­gia­ma stra­te­gi­nę ar svar­bią reikš­mę na­cio­na­li­niam sau­gu­mui tu­rin­čių ju­ri­di­nių as­me­nų in­fra­struk­tū­ros įran­ga ar įren­gi­niai, ar­ba jų da­lys, ar ki­ti pri­klau­si­niai, nau­do­ja­mi vie­šų­jų pa­slau­gų ar pre­kių tie­ki­mui. Nes da­bar kar­tais su­si­da­ro pa­ra­dok­sa­li si­tu­a­ci­ja, kai yra pa­va­gia­mas ma­te­ria­liai ne­la­bai ver­tin­gas daik­tas, lai­das ar pa­na­šiai, ta­čiau pa­da­ro­ma in­fra­struk­tū­ros ob­jek­tui žen­kli ža­la, o ver­ti­na­ma yra kaip pa­vog­tas men­kaver­tis ob­jek­tas. Dėl to esa­me ir kon­sul­ta­vę­si, džiau­gia­mės, čia bu­vo ir dau­giau Sei­mo na­rių, ku­rie bu­vo pra­ei­tą ka­den­ci­ją, dar siū­lė. Ko­mi­te­tas su­tvar­kė tą pro­jek­tą ir da­bar ma­no­me, kad bū­tų pras­min­ga pri­im­ti ir su­griež­tin­ti at­sa­ko­my­bę, nes, kaip ir mi­nė­jau, daž­nai pa­da­ro­ma ža­la yra kur kas di­des­nė ne­gu pa­ti ob­jek­to ver­tė.</text:p>
        <text:p text:style-name="P585"><text:span text:style-name="T586">PIRMININKAS.</text:span><text:s/>Ačiū. Jū­sų no­ri pa­klaus­ti ke­le­tas ko­le­gų. Ko­le­ga S. Jo­vai­ša. Pra­šom.</text:p>
        <text:p text:style-name="P587"><text:span text:style-name="T588">S. JOVAIŠA</text:span><text:s/><text:span text:style-name="T589">(</text:span><text:span text:style-name="T590">TS-LKDF</text:span><text:span text:style-name="T591">)</text:span>. Ačiū po­sė­džio pir­mi­nin­kui. Ger­bia­ma­sis pra­ne­šė­jau, o kaip yra su in­for­ma­ci­jos va­gys­tė­mis? Kai yra pa­vog­ta ko­kia nors stra­te­gi­nė in­for­ma­ci­ja, ji taip pat pa­da­ro la­bai di­de­lių nuos­to­lių. Ačiū.<text:s/></text:p>
        <text:p text:style-name="P592"><text:span text:style-name="T593">V. GAPŠYS</text:span><text:s/><text:span text:style-name="T594">(</text:span><text:span text:style-name="T595">DPF</text:span><text:span text:style-name="T596">)</text:span>. Šis straips­nis lie­čia dau­giau na­cio­na­li­niam sau­gu­mui tu­rin­čią reikš­mę įran­gą ar įren­gi­nį, ar jų da­lis. Dėl in­for­ma­ci­jos sau­gu­mo bū­tų ki­ti Bau­džia­mo­jo ko­dek­so straip­s­niai, ku­riuos bū­tų ga­li­ma tai­ky­ti, bet ne 178 strai­ps­nis, ku­ris api­brė­žia va­gys­tę.<text:s/></text:p>
        <text:p text:style-name="P597"><text:span text:style-name="T598">PIRMININKAS.</text:span><text:s/>Ačiū. R. Kup­čins­kas.<text:s/></text:p>
        <text:p text:style-name="P599"><text:span text:style-name="T600">R. KUPČINSKAS</text:span><text:s/><text:span text:style-name="T601">(</text:span><text:span text:style-name="T602">TS-LKDF</text:span><text:span text:style-name="T603">)</text:span>. Dė­ko­ju. Ger­bia­ma­sis pra­ne­šė­jau, jūs kal­ba­te apie stra­te­gi­nius ob­jek­tus, bet, tar­ki­me, įvai­rūs elek­tros ener­gi­jos tie­ki­mo įren­gi­niai taip pat tu­rė­tų pri­klau­sy­ti prie tų svar­biau­sių vals­ty­bės ob­jek­tų. Be abe­jo, po­pu­lia­riau­sias da­ly­kas iš tų įren­gi­nių yra trans­for­ma­to­rių tech­ni­nės aly­vos va­gys­tės. Ir jei­gu tai pa­da­ro­ma, tai tik­rai pa­da­ro­ma ne­ma­žai ža­los ir, sa­ky­čiau, net la­bai daug tiems ra­jo­nams, nes nu­trūks­ta elek­tros ener­gi­jos tie­ki­mas.<text:s/></text:p>
        <text:p text:style-name="P604"><text:span text:style-name="T605">V. GAPŠYS</text:span><text:s/><text:span text:style-name="T606">(</text:span><text:span text:style-name="T607">DPF</text:span><text:span text:style-name="T608">)</text:span>. Ačiū už klau­si­mą. Šio įsta­ty­mo pro­jek­tu yra tei­kia­mas 3 straips­nis, tai yra Bau­džia­mo­jo ko­dek­so 280 straips­nio 1 da­lies pa­kei­ti­mas, ku­ria­me ir ra­šo­ma, kad tas, kas iš­ar­dė ar su­ga­di­no trans­por­to prie­mo­nę ar ke­lią, du­jo­tie­kį, naf­to­tie­kį, elek­tros ar ry­šių li­ni­ją, juo­se esan­tį įren­gi­nį, ry­šių ar sig­na­li­za­ci­jos prie­mo­nę, jei­gu tai grė­sė sun­kiais pa­da­ri­niais ar­ba su­trik­dė vie­šų­jų pa­slau­gų ar pre­kių tie­ki­mą… Tie da­ly­kai, apie ku­riuos jūs kal­ba­te, yra ki­ta­me šio įsta­ty­mo strai­psny­je.</text:p>
        <text:p text:style-name="P609"><text:span text:style-name="T610">PIRMININKAS.</text:span><text:s/>Ačiū, ko­le­ga. V. Gai­lius. Pra­šom.</text:p>
        <text:p text:style-name="Roman"><text:span text:style-name="T611">V. GAILIUS</text:span><text:s/><text:span text:style-name="T612">(</text:span><text:span text:style-name="T613">LSF</text:span><text:span text:style-name="T614">)</text:span>. Ger­bia­ma­sis pra­ne­šė­jau, pa­lai­ky­da­mas jū­sų ini­cia­ty­vą iš es­mės, ma­tau ir ki­tą pro­ble­mą, kad jū­sų ini­cia­ty­va gi­mė dėl tei­sė­sau­gos ins­ti­tu­ci­jų kva­li­fi­ka­ci­jos sto­kos, ka­dan­gi jū­sų ap­ta­ria­ma pro­ble­ma ga­lė­tų bū­ti kva­li­fi­kuo­ja­ma kaip te­ro­ro ak­tas. Ar ši­tuo įsta­ty­mo pro­jek­tu mes spren­džia­me tei­sė­sau­gos ins­ti­tu­ci­jų kva­li­fi­ka­ci­jos klau­si­mą? Nes veiks­mai, ga­lin­tys su­kel­ti ge­le­žin­ke­lio ka­tast­ro­fą, naf­tos įren­gi­nių su­ga­di­ni­mą, iš es­mės ne­ži­nant sub­jek­ty­vių po­žy­mių, ga­lė­tų bū­ti kva­li­fi­kuo­ja­mi kaip te­ro­ro ak­tas. Ačiū.<text:s/></text:p>
        <text:p text:style-name="Roman"><text:span text:style-name="T615">V. GAPŠYS</text:span><text:s/><text:span text:style-name="T616">(</text:span><text:span text:style-name="T617">DPF</text:span><text:span text:style-name="T618">)</text:span>. Su­tin­ku, kad kai ku­riais at­ve­jais tai ga­lė­tų bū­ti kva­li­fi­kuo­ja­ma kaip te­ro­ro ak­tas, bet jei­gu pa­žiū­rė­si­me sub­jek­ty­vią pu­sę, kai ku­riais at­ve­jais bus su­dė­tin­ga. Jei­gu jis ne­si­ti­kė­jo pa­da­ry­ti to­kios ža­los, ku­rią re­a­liai su­kė­lė ar­ba ga­lė­jo su­kel­ti, tai ga­li bū­ti su­dė­tin­ga kai ku­riais at­vejais pri­pa­žin­ti tai te­ro­ro ak­tu. To­dėl mes ma­no­me, kad, pa­tiks­li­nus Bau­džia­mo­jo ko­dek­so strai­ps­nius, at­si­ras pla­tes­nės ga­li­my­bės pro­ku­ro­rams pa­si­rink­ti rei­kia­mą vie­ną ar ki­tą straips­nį ir įver­tin­ti tin­ka­mai.</text:p>
        <text:p text:style-name="Roman"><text:span text:style-name="T619">PIRMININKAS.</text:span><text:s/>Ačiū. Ko­le­ga A. Sy­sas.<text:s/></text:p>
        <text:p text:style-name="Roman"><text:span text:style-name="T620">A. SYSAS</text:span><text:s/><text:span text:style-name="T621">(</text:span><text:span text:style-name="T622">LSDPF</text:span><text:span text:style-name="T623">)</text:span>. Ačiū, pir­mi­nin­ke. Ger­bia­ma­sis ko­le­ga, iš da­lies jau at­sa­kė­te į klau­si­mė­lį. Aiš­ki­na­ma­ja­me raš­te mi­ni­ma dau­giau­sia elek­tros, ge­le­žin­ke­lių, ry­šių. O kaip su ato­mi­ne elek­tri­ne? Ar šis ob­jek­tas ir­gi pa­ten­ka čia ir kaip bus trak­tuo­ja­ma, ar tai ne­bus prie­šin­gai, tar­si kaž­kas kaž­ką no­ri ap­kal­tin­ti?</text:p>
        <text:p text:style-name="Roman"><text:span text:style-name="T624">V. GAPŠYS</text:span><text:s/><text:span text:style-name="T625">(</text:span><text:span text:style-name="T626">DPF</text:span><text:span text:style-name="T627">)</text:span>. Ato­mi­nė elek­tri­nė, ma­nau, be abe­jo, pa­teks į svar­bią reikš­mę na­cio­na­li­niam sau­gu­mui tu­rin­čių ju­ri­di­nių as­me­nų in­fra­struk­tū­ros įran­gą, jei­gu kal­bam apie tai. Bet kiek­vie­nu at­ve­ju bus kva­li­fi­kuo­ja­ma ati­tin­ka­mai žiū­rint ir ko­kia ža­la yra pa­da­ry­ta. Vien tai, kad pa­im­ta iš ato­mi­nės elek­tri­nės, jei­gu pa­im­tos<text:s/><text:span text:style-name="T628">tap</text:span><text:span text:style-name="T629">­kės</text:span>, tai ne­reiš­kia, kad pa­da­ry­ta to­kia ža­la, ku­ri su­ke­lia pa­sek­mes. Ati­tin­ka­mai bus ver­ti­na­ma pa­gal rei­kia­mą si­tu­a­ci­ją. Tam ir yra pro­ku­ro­rai ar­ba ty­rė­jai, ku­rie ga­lės įver­tin­ti ir pri­im­ti rei­kia­mą kva­li­fi­ka­ci­ją.<text:s/></text:p>
        <text:p text:style-name="Roman"><text:span text:style-name="T630">PIRMININKAS.</text:span><text:s/>Ačiū, ger­bia­ma­sis ko­le­ga. At­sa­kė­te į vi­sus klau­si­mus. Ma­tau tik no­rin­čius pa­si­sa­ky­ti už. Gal ne­dis­ku­tuo­si­me, gal ga­li­me pri­tar­ti ben­dru su­ta­ri­mu? Ga­li­me pri­tar­ti. Ačiū, pri­tar­ta. Siū­lo­mi ko­mi­te­tai: Tei­sės ir tei­sėt­var­kos ir In­for­ma­ci­nės vi­suo­me­nės plėt­ros ko­mi­te­tai. Tei­sės ir tei­sėt­var­kos ko­mi­te­tas – pa­grin­di­nis. Ga­li­me pri­tar­ti? Ga­li­me. Ačiū, pri­tar­ta. Siū­lo­ma svars­ty­ti bir­že­lio 13 d.<text:s/></text:p>
        <text:p text:style-name="Roman"/>
        <text:p text:style-name="Laikas">16.18 val.</text:p>
        <text:p text:style-name="Roman12"><text:bookmark-start text:name="klausimas11"/>Kre­di­to uni­jų įsta­ty­mo 13 straips­nio pa­kei­ti­mo<text:s/>įsta­ty­mo pro­jek­tas Nr. XIIP-315 (<text:span text:style-name="T631">pa</text:span><text:span text:style-name="T632">­teiki</text:span><text:span text:style-name="T633">­mas</text:span>)</text:p>
        <text:p text:style-name="Roman"><text:bookmark-end text:name="klausimas11"/></text:p>
        <text:p text:style-name="Roman">Ger­bia­mie­ji ko­le­gos, ki­ti klau­si­mai – pri­va­lo­mai įra­šy­ti tei­sės ak­tų pro­jek­tai pa­gal Sei­mo sta­tu­to 92 straips­nio 1 da­lį. Tai yra 2-11 klau­si­mas –<text:s/>Kre­di­to uni­jų įsta­ty­mo 13 straips­nio pa­kei­ti­mo<text:s/>įsta­ty­mo pro­jek­tas Nr. XIIP-315.<text:s/></text:p>
        <text:p text:style-name="Roman">Pra­ne­šė­jas – E. Šab­lins­kas. Pra­šom, ko­le­ga. Pa­tei­ki­mas.<text:s/></text:p>
        <text:p text:style-name="Roman"><text:span text:style-name="T634">E. ŠABLINSKAS</text:span><text:s/><text:span text:style-name="T635">(</text:span><text:span text:style-name="T636">LSDPF</text:span><text:span text:style-name="T637">)</text:span>. Ger­bia­mie­ji ko­le­gos, tei­kia­me Kre­di­to uni­jų įsta­ty­mo 13 straips­nio pa­kei­ti­mo įsta­ty­mą dėl 2 da­lies 2 punk­to, ku­ris skam­bė­tų taip. Įra­šo­me: „Kre­di­to uni­jos na­rių – fi­zi­nių as­me­nų in­di­vi­du­a­lios įmo­nės, as­me­nys, įre­gist­ra­vę in­di­vi­du­a­lią veik­lą (iš­sky­rus veik­lą pa­gal ver­slo liu­di­ji­mą), už­da­ro­sios ak­ci­nės ben­dro­vės ir ma­žo­sios ben­dri­jos.“ Da­bar grin­džiu ko­dėl.</text:p>
        <text:p text:style-name="Roman">Šiuo me­tu ga­lio­jan­tis Lie­tu­vos Res­pub­li­kos kre­di­to uni­jų įsta­ty­mas nei ma­ža­jai ben­dri­jai, nei as­me­nims, įre­gist­ra­vu­siems in­di­vi­du­a­lią veik­lą, pa­gal pa­žy­mą ne­su­tei­kia tei­sės nau­do­tis kre­di­to uni­jos, kaip vie­nos iš pa­grin­di­nių fi­nan­si­nių pa­slau­gų smul­kia­jam ver­slui tei­kė­jo, pa­slau­go­mis. Taip pat kre­di­to uni­jos, ne­ga­lė­da­mos teik­ti fi­nan­si­nių pa­slau­gų smul­kia­jam ver­slui šio­je sri­ty­je, ne­ga­li kon­ku­ruo­ti su ban­kais, ku­riems yra su­teik­tas pra­na­šu­mas, kar­tu ap­ri­bo­jant kre­di­to uni­jų tei­ses. Šio pro­jek­to tiks­las yra su­teik­ti smul­kia­jam ver­slui nau­do­tis kre­di­to uni­jų tei­kia­mo­mis fi­nan­si­nė­mis pa­slau­go­mis, taip spar­tin­ti ver­slo pra­džią, su­da­rant tei­si­nes prie­lai­das įsi­tvir­tin­ti rin­ko­je.</text:p>
        <text:p text:style-name="Roman">Dėl įdo­mu­mo ga­liu pa­sa­ky­ti, kad, re­mian­tis 2012 m. sta­tis­ti­ka, rug­sė­jo mė­ne­sį įre­gist­ruo­ta jau be­veik 1,5 tūkst. ma­žų­jų ben­dri­jų. No­riu pa­sa­ky­ti, kad Lie­tu­vos kre­di­to uni­jos, pri­klau­san­čios Lie­tu­vos cen­tri­nei kre­di­to uni­jai ir aso­cia­ci­jai „Lie­tu­vos kre­di­to uni­jos“, yra vie­nos iš pa­grin­di­nių smul­kio­jo ver­slo fi­nan­si­nių part­ne­rių. Daž­nai kre­di­to uni­jos pra­de­dan­čiam ver­slui yra vie­nin­te­lis fi­nan­sa­vi­mo šal­ti­nis.<text:s/></text:p>
        <text:p text:style-name="Roman">Lie­tu­vos uni­jų sie­kį ben­dra­dar­biau­ti su smul­kiuo­ju ver­slu pa­tvir­ti­na Cen­tri­nės kre­di­to uni­jos kar­tu su 57 kre­di­to uni­jo­mis įgy­ven­di­na­ma Eu­ro­pos Są­jun­gos fi­nan­suo­ja­ma fi­nan­sų in­ži­ne­ri­jos prie­mo­nė „Ver­slu­mo ska­ti­ni­mas“. Ji yra skir­ta su­da­ry­ti są­ly­gas la­bai ma­žoms ir ma­žoms įmo­nėms bei fi­zi­niams as­me­nims, no­rin­tiems pra­dė­ti sa­vo ver­slą, tai yra pa­dė­ti so­cia­li­nėms įmo­nėms plė­to­ti ver­slą, ska­tin­ti ver­slu­mą bei sa­va­ran­kiš­ką už­im­tu­mą, tei­kiant fi­nan­si­nę pa­ra­mą pa­sko­lų for­ma ir kon­sul­tuo­jant bei mo­kant pra­de­dan­čiuo­sius ver­slo pa­grin­dų. Sie­kiant efek­ty­viai įgy­ven­din­ti prie­mo­nę, pra­ėju­sios ka­den­ci­jos me­tu, 2009 m. gruo­džio pa­bai­go­je, bu­vo pri­im­tas ge­ras įsta­ty­mas, t. y. nor­mi­nis ak­tas, kur So­cia­li­nės ap­sau­gos ir dar­bo mi­nis­te­ri­ja, Fi­nan­sų mi­nis­te­ri­ja ir UAB „In­ves­ti­ci­jų ir ver­slo ga­ran­ti­jos (INVEGA)“ pa­si­ra­šė dvi­ša­lę su­tar­tį, ku­ria bu­vo įsteig­tas Ver­slu­mo ska­ti­ni­mo fon­das. Čia pa­grin­das yra tas, kad ši­tos smul­kio­sios įmo­nės ga­li deng­ti sa­vo pa­sko­los nor­mą net 95 %. Tai yra di­džiu­lė pa­ska­ta joms kur­tis ir mo­ky­tis ver­slu­mo.<text:s/></text:p>
        <text:p text:style-name="Roman">At­kreip­ti­nas dė­me­sys, kad leng­va­ti­nės pa­sko­los ver­slui iš Ver­slu­mo ska­ti­ni­mo fon­do bus tei­kia­mos tik iki 2014 m. bir­že­lio 30 d. Li­ko vi­sai ne­daug lai­ko, o tei­kia­mos jos tik tiems, ku­rie įsi­re­gist­ruo­ja ma­žiau kaip me­tus… Žiū­rė­ki­te, jau šių me­tų rug­sė­jo mė­ne­sį… kur jis vė­liau net ne­ga­lės įsi­re­gist­ruo­ti ir gau­ti tos pa­gal­bos. Dėl ši­tų pa­grin­dų, ne­no­riu čia per daug iš­si­plės­ti, mes ir pa­siū­lė­me sku­bos tvar­ka šiek tiek pa­pil­dy­ti Uni­jų įsta­ty­mą, įtrau­kiant tuos ver­slo sub­jek­tus.<text:s/></text:p>
        <text:p text:style-name="P638"><text:span text:style-name="T639">PIRMININKAS.</text:span><text:s/>Ačiū, ger­bia­ma­sis ko­le­ga. Jus no­ri pa­klaus­ti ke­le­tas ko­le­gų Sei­mo na­rių. Pir­ma­sis – A. Ma­zu­ro­nis. Pra­šom, ko­le­ga. Nė­ra. Ta­da ko­le­ga A. Anu­šaus­kas. Pra­šom.</text:p>
        <text:p text:style-name="P640"><text:span text:style-name="T641">A. ANUŠAUSKAS</text:span><text:s/><text:span text:style-name="T642">(</text:span><text:span text:style-name="T643">TS-LKDF</text:span><text:span text:style-name="T644">)</text:span>. Iš tik­rų­jų tai rei­ka­lin­gas pro­jek­tas. Šiuo at­ve­ju to, kad įra­šo­mos ma­žo­sios ben­dri­jos, se­niai rei­kė­jo. Mes tie­siog ne­spė­jo­me, pro­jek­tas bu­vo įre­gist­ruo­tas anos ka­den­ci­jos pa­bai­go­je, ne­spė­tas ap­svars­ty­ti ir pri­im­ti. Bet jei­gu kal­ba­me apie sku­bą, at­krei­piu dė­me­sį, kad gruo­džio 4 d. aš įre­gist­ra­vau ana­lo­giš­ką pa­siū­ly­mą. At­krei­piu Sek­re­to­ria­to dė­me­sį, kad jei­gu du pro­jek­tai su­tam­pa ir vie­nas yra anks­tes­nis, tai rei­kia pa­mi­nė­ti abu pro­jek­tus.<text:s/></text:p>
        <text:p text:style-name="P645">Ki­ta ver­tus, jūs, ma­tyt, at­krei­pė­te dė­me­sį į Tei­sės de­par­ta­men­to pa­sta­bas, kad as­me­nys, įre­gist­ra­vę in­di­vi­du­a­lią veik­lą, kaip jū­sų pro­jek­te siū­lo­ma, at­si­du­ria ga­na dvi­pras­miš­ko­je pa­dė­ty­je. Jie, tuo me­tu ir fi­zi­niai as­me­nys, ir aso­ci­juo­ti as­me­nys, ir kre­di­to uni­jų na­riai, šią nor­mą, jū­sų pa­siū­ly­tą nor­mą, lai­ko per­tek­li­ne, nes ap­sun­ki­na jų da­ly­va­vi­mą kre­di­to uni­jų veik­lo­je. Siū­lau iš tik­rų­jų ir pri­ta­riu, kad rei­kia svars­ty­ti ir pri­im­ti dėl ma­žų­jų ben­dri­jų, bet tik­rai rei­kia ap­si­spręs­ti bent jau dėl lo­gi­kos. Ci­tuo­ju: „Šia­me punk­te nu­ro­dy­ti ju­ri­di­niai as­me­nys…“</text:p>
        <text:p text:style-name="P646"><text:span text:style-name="T647">PIRMININKAS.</text:span><text:span text:style-name="T648"><text:s/>Ko</text:span><text:span text:style-name="T649">­le</text:span><text:span text:style-name="T650">­ga, klau</text:span><text:span text:style-name="T651">­si</text:span><text:span text:style-name="T652">­mas tu</text:span><text:span text:style-name="T653">­rė</text:span><text:span text:style-name="T654">­tų bū</text:span><text:span text:style-name="T655">­ti.</text:span></text:p>
        <text:p text:style-name="P656"><text:span text:style-name="T657">A. ANUŠAUSKAS</text:span><text:s/><text:span text:style-name="T658">(</text:span><text:span text:style-name="T659">TS-LKDF</text:span><text:span text:style-name="T660">)</text:span>. Ju­ri­di­niai as­me­nys. Ar in­di­vi­du­a­lią veik­lą vyk­dan­tis yra jau ju­ri­di­nis as­muo?<text:s/></text:p>
        <text:p text:style-name="P661"><text:span text:style-name="T662">PIRMININKAS.</text:span><text:s/>Pra­šom.</text:p>
        <text:p text:style-name="P663"><text:span text:style-name="T664">E. ŠABLINSKAS</text:span><text:s/><text:span text:style-name="T665">(</text:span><text:span text:style-name="T666">LSDPF</text:span><text:span text:style-name="T667">)</text:span>. Gerb­da­mas tu­riu pa­sa­ky­ti: taip, bu­vo ir jū­sų re­gist­ruo­tas, ne­si­i­mam lau­rų, bet dėl ko įra­šom dar ir „pa­gal pa­žy­mą“? Tiek pa­gal pa­žy­mą, tiek ma­žo­sios ben­dri­jos yra ki­toms ver­slo struk­tū­roms iden­tiš­ki sub­jek­tai. Net pa­gal pa­žy­mą už­si­re­gist­ra­vę fi­zi­niai as­me­nys dar dau­giau pri­spaus­ti prie­žiū­ros ne­gu ma­žo­sios, in­di­vi­du­a­lios ir ki­tos ver­slo struk­tū­ros. Čia vie­nas ki­tam ne­mai­šo ir ko­dėl? Jei­gu fi­zi­nis as­muo at­ei­tų, pa­pra­šy­tų, lyg ir leng­va­ta da­ly­vau­ti ir da­ry­ti įta­ką, tai mes pa­lie­ka­me sau­gik­lį, kad jis ne­ga­lė­tų bū­ti tos struk­tū­ros va­do­vy­bė­je ir da­ry­ti įta­ką sa­vo pa­sko­lai. Ki­ta ver­tus, jam ne­rei­kės neš­ti tiek daug po­pie­rių įro­dant, kad jis, fi­zi­nis as­muo, tu­ri pa­žy­mą dėl ver­slo už­si­re­gist­ra­vi­mo, ir pra­šy­ti pa­deng­ti tą pa­sko­lą. Mes juos įra­šo­me tie­siai Uni­jų įsta­tyme ir jie ga­lės iš kar­to ma­ty­ti, kad toks as­muo yra, ir su­teik­ti tą pa­sko­lą ap­mo­kant tuos 95 % pa­lū­ka­nų.</text:p>
        <text:p text:style-name="P668"><text:span text:style-name="T669">PIRMININKAS.</text:span><text:s/>Ačiū. Ko­le­ga A. Ne­stec­kis.</text:p>
        <text:p text:style-name="Roman"><text:span text:style-name="T670">A. NESTECKIS</text:span><text:s/><text:span text:style-name="T671">(</text:span><text:span text:style-name="T672">LSDPF</text:span><text:span text:style-name="T673">)</text:span>. Ger­bia­ma­sis pra­ne­šė­jau, ma­no klau­si­mas maž­daug bu­vo toks pat, ku­rį ko­le­ga už­da­vė prieš tai, kad įre­gist­ra­vus in­di­vi­du­a­lią veik­lą pa­gal pa­žy­mą, tai ji nė­ra la­bai api­brėž­ta pa­gal lai­ką ir jos ta veik­la yra ga­li­ma la­bai trum­pa­lai­kė, trum­pes­niam lai­kui, iki sa­vo ga­lu­ti­nio veik­los vys­ty­mo eta­po. Dėl ma­žo­sios ben­dri­jos tik­rai su­tin­ku, kad ją rei­kė­tų įtrauk­ti, o dėl ver­slo liu­di­ji­mo… ne dėl ver­slo, dėl įre­gist­ruo­tos pa­žy­mos, rei­kė­tų daug dis­ku­tuo­ti. Ar jūs su tuo ne­su­tik­tu­mė­te?</text:p>
        <text:p text:style-name="Roman"><text:span text:style-name="T674">E. ŠABLINSKAS</text:span><text:s/><text:span text:style-name="T675">(</text:span><text:span text:style-name="T676">LSDPF</text:span><text:span text:style-name="T677">)</text:span>. Jau pa­sa­kiau prieš tai, kad in­di­vi­du­a­li veik­la pa­gal pa­žy­mą iš kar­to įpa­rei­go­ja ir yra dar stip­riau „ap­reng­ta“ ne­gu ver­slo struk­tū­ros, nes rei­kia la­bai daug do­ku­men­tų po to pa­teik­ti Mo­kes­čių ins­pek­ci­jai ir pa­grįs­ti sa­vo pa­ja­mas. Ki­ta ver­tus, mū­sų pa­grin­das, kaip kal­bė­jo ir vie­na, ir ki­ta pu­sė, „iš­trauk­ti“ iš ver­slo liu­di­ji­mų ir pa­mo­ky­ti žmo­nes už­si­im­ti ver­slu. Tai kaip ga­li­ma mo­ky­ti ir sa­ky­ti: eik dirb­ti, imk pi­ni­gus, o ati­duo­ti tų apy­var­ti­nių lė­šų… aiš­ku, vi­sa­da bus trū­ku­mas. Mes jį iš kar­to gniuž­do­me, net ne­pra­dė­jus jam sa­vo veik­los. Štai to­dėl mes ir siū­lo­me leis­ti jiems pa­ban­dy­ti. Nie­kur jie ne­dings, kaip tik pa­dės jums iš­trauk­ti iš ki­tų mi­ni­mo še­šė­lio.<text:s/></text:p>
        <text:p text:style-name="Roman"><text:span text:style-name="T678">PIRMININKAS.</text:span><text:s/>Ačiū. Ko­le­ga V. Gai­lius. Pra­šom.</text:p>
        <text:p text:style-name="Roman"><text:span text:style-name="T679">V. GAILIUS</text:span><text:s/><text:span text:style-name="T680">(</text:span><text:span text:style-name="T681">LSF</text:span><text:span text:style-name="T682">)</text:span>. Dė­ko­ju ko­le­gai A. Ne­stec­kiui už tą pa­tį klau­si­mą.</text:p>
        <text:p text:style-name="Roman"><text:span text:style-name="T683">PIRMININKAS.</text:span><text:s/>Ačiū. Ko­le­ga M. Zas­čiu­rins­kas. Pra­šom.</text:p>
        <text:p text:style-name="Roman"><text:span text:style-name="T684">M. ZASČIURINSKAS</text:span><text:s/><text:span text:style-name="T685">(</text:span><text:span text:style-name="T686">DPF</text:span><text:span text:style-name="T687">)</text:span>. Ger­bia­ma­sis ko­le­ga, čia kal­ba­ma apie pi­ni­gus, ne?<text:s/></text:p>
        <text:p text:style-name="Roman"><text:span text:style-name="T688">E. ŠABLINSKAS</text:span><text:s/><text:span text:style-name="T689">(</text:span><text:span text:style-name="T690">LSDPF</text:span><text:span text:style-name="T691">)</text:span>. Ne tik.</text:p>
        <text:p text:style-name="Roman"><text:span text:style-name="T692">M. ZASČIURINSKAS</text:span><text:s/><text:span text:style-name="T693">(</text:span><text:span text:style-name="T694">DPF</text:span><text:span text:style-name="T695">)</text:span>. Jei kal­ba­ma apie pi­ni­gus, mes vi­sa­da tu­ri­me gal­vo­ti, kaip su­da­ry­sime kon­tro­lės sis­te­mą, kad ne­bū­tų ga­li­mi grob­sty­mai, pik­tnau­džia­vi­mai ir t. t., kad ne­bū­tų ga­li­ma taip gra­žiai nau­do­tis, pa­vyz­džiui, Fi­zi­nių as­me­nų ban­k­ro­to įsta­ty­mu ir t. t. Ma­no klau­si­mas… Ga­liu tą te­mą plė­to­ti to­liau, kad mo­ty­vuo­čiau, bet aš pasa­kiau tik įspū­dį. Vie­na ver­tus, mes la­bai gra­žiai kal­bam: pa­da­ry­kim leng­viau, kad ma­žiau bū­tų ir pa­na­šiai, o ki­ta ver­tus, ar taip mes ne­su­da­ro­me ge­re­s­nių są­ly­gų, ne­py­ki­te, bet suk­čia­vi­mui? Ma­no klau­si­mas yra toks, kaip ir Tei­sės de­par­ta­men­tas ra­šo: ar jums ne­at­ro­do, kad, prieš tei­kiant to­kį klau­si­mą, rei­kė­tų gau­ti bent Lie­tu­vos ban­ko iš­va­das?<text:s/></text:p>
        <text:p text:style-name="Roman"><text:span text:style-name="T696">PIRMININKAS.</text:span><text:s/>Pra­šau.</text:p>
        <text:p text:style-name="Roman"><text:span text:style-name="T697">E. ŠABLINSKAS</text:span><text:s/><text:span text:style-name="T698">(</text:span><text:span text:style-name="T699">LSDPF</text:span><text:span text:style-name="T700">)</text:span>. Jūs iš da­lies at­sa­kė­te pats į ši­tą klau­si­mą. Kuo ga­li­ma Lie­tu­vo­je pa­si­ti­kė­ti? Ban­kai žlun­ga, uni­jos ir­gi pri­si­dir­ba. Taip pat ko­le­gai at­sa­kėm, kad jei­gu jis jau ne­ga­li da­ly­vau­ti, da­ry­ti įta­kos pats bū­da­mas val­dy­bos na­riu, juo ta­pęs pa­gal štai ši­tą nau­ją įsta­ty­mo pa­kei­ti­mą, jis jau yra ap­sau­go­tas nuo ne­ga­ty­vių da­ly­kų. Jis tik ga­li pra­šy­ti pa­sko­los, o jau uni­jos va­do­vy­bė spręs, ar su­teik­ti, ar ne. Ir svar­biau­sia, kad tai yra vi­sai ne­di­de­lės lė­šos, bet jos yra sva­rios in­di­vi­du­a­liam as­me­niui.</text:p>
        <text:p text:style-name="Roman"><text:span text:style-name="T701">PIRMININKAS.</text:span><text:s/>Ačiū. Ko­le­gos, nė­ra no­rin­čių kal­bė­ti už ir prieš. Ar ga­li­ma ben­dru su­ta­ri­mu pri­tar­ti? Ga­li­ma. Ačiū ger­bia­ma­jam pra­ne­šė­jui.<text:s/></text:p>
        <text:p text:style-name="Roman">Siū­lo­mas pa­grin­di­niu Biu­dže­to ir fi­nan­sų ko­mi­te­tas, pa­pil­do­mų kol kas nė­ra. Ar rei­kia pa­pil­do­mų? Pra­šau. Eko­no­mi­kos ko­mi­te­tas? Eko­no­mi­kos ko­mi­te­tas pa­pil­do­mas? Ge­rai. Pri­ta­ria­me.</text:p>
        <text:p text:style-name="Roman">Siū­lo­ma svars­ty­ti ba­lan­džio 23 die­ną. Ga­li­me pri­tar­ti? Pri­tar­ta.</text:p>
        <text:p text:style-name="Roman"/>
        <text:p text:style-name="Laikas">16.29 val.</text:p>
        <text:p text:style-name="Roman12"><text:bookmark-start text:name="klausimas12"/>Sei­mo nu­ta­ri­mo „Dėl krei­pi­mo­si į Lie­tu­vos Res­pub­li­kos Kon­sti­tu­ci­nį Teis­mą su pra­šy­mu iš­tir­ti, ar Lie­tu­vos Res­pub­li­kos svei­ka­tos prie­žiū­ros įstai­gų įsta­ty­mo 15 straips­nio pa­kei­ti­mo įsta­ty­mas ne­pri­eš­ta­rau­ja Lie­tu­vos Res­pub­li­kos Kon­sti­tu­ci­jai“<text:s/>pro­jek­tas<text:s/>Nr. XIIP-343 (<text:span text:style-name="T702">pa</text:span><text:span text:style-name="T703">­tei</text:span><text:span text:style-name="T704">­ki</text:span><text:span text:style-name="T705">­mas</text:span>)</text:p>
        <text:p text:style-name="Roman"><text:bookmark-end text:name="klausimas12"/></text:p>
        <text:p text:style-name="Roman">Dar­bo­tvarkės 2-12 klau­si­mas –<text:s/>Sei­mo nu­ta­ri­mo „Dėl krei­pi­mo­si į Lie­tu­vos Res­pub­li­kos Kon­sti­tu­ci­nį Teis­mą su pra­šy­mu iš­tir­ti, ar Lie­tu­vos Res­pub­li­kos svei­ka­tos prie­žiū­ros įstai­gų įsta­ty­mo 15 straips­nio pa­kei­ti­mo įsta­ty­mas ne­pri­eš­ta­rau­ja Lie­tu­vos Res­pub­li­kos Kon­sti­tu­ci­jai“<text:s/>pro­jek­tas<text:s/>Nr. XIIP-343. Pa­tei­ki­mas. Pra­ne­šė­jas – ko­le­ga K. Koms­kis. Pra­šom, ko­le­ga.</text:p>
        <text:p text:style-name="Roman"><text:span text:style-name="T706">K. KOMSKIS</text:span><text:s/><text:span text:style-name="T707">(</text:span><text:span text:style-name="T708">TTF</text:span><text:span text:style-name="T709">)</text:span>. Ger­bia­mie­ji ko­le­gos, rei­kia pa­sa­ky­ti, kad įvy­ko tru­pu­tį nesu­si­pra­ti­mas, ir ne vi­si pa­ra­šai yra po pa­tei­ki­mo. Iš tie­sų tie, ku­rie pa­si­ra­šė, kad bū­tų įtrauk­ta, pa­si­ra­šė ir už šį įsta­ty­mą. Tai ten yra 49 pa­ra­šai.</text:p>
        <text:p text:style-name="Roman">2011 m. bu­vo pri­im­tas Lie­tu­vos svei­ka­tos prie­žiū­ros įstai­gų įsta­ty­mo 15 straips­nio pa­kei­ti­mo įsta­ty­mas, ku­riuo bu­vo pa­keis­ta Lie­tu­vos na­cio­na­li­nės svei­ka­tos sis­te­mos vals­ty­bės ir sa­vi­val­dy­bių, biu­dže­ti­nių ir vie­šų­jų įstai­gų va­do­vų pri­ėmi­mo į dar­bą ir tvar­ka, ku­ri, mū­sų ma­ny­mu, ga­li­mai prie­š­ta­rau­ja Lie­tu­vos Res­pub­li­kos Kon­sti­tu­ci­jo­je įtvir­tin­tam tei­si­nės vals­ty­bės prin­ci­pui, tei­sė­tų lū­kes­čių ap­sau­gos, tei­si­nio tik­ru­mo, tei­si­nio sau­gu­mo prin­ci­pams bei ly­gia­tei­siš­ku­mo prin­ci­pui.<text:s/></text:p>
        <text:p text:style-name="Roman">Iki pa­kei­ti­mo įsta­ty­mo įsi­ga­lio­ji­mo vi­si (da­bar čia su­trum­pin­siu) Lie­tu­vos įstai­gų va­do­vai, iš­sky­rus uni­ver­si­te­ti­nių li­go­ni­nių, dir­bo pa­gal ne­ter­mi­nuo­tas dar­bo su­tar­tis ir šią tei­sę bu­vo įgi­ję įsta­ty­mo nu­sta­ty­ta tvar­ka. Įsta­ty­mo nu­sta­ty­ta tvar­ka įgi­jus tei­sę dirb­ti pa­gal ne­ter­mi­nuo­tą dar­bo su­tar­tį, įstai­gų va­do­vams ki­lo pa­grįs­tas lū­kes­tis, kad šios įgy­tos tei­sės bus iš­lai­ky­tos ir ga­lės bū­ti re­a­liai įgy­ven­di­na­mos. Įsta­ty­mu va­do­vų įgy­tos dar­bi­nės tei­sės bu­vo pa­nai­kin­tos iš es­mės pa­blo­gi­nant šiuo me­tu dir­ban­čių įstai­gų va­do­vų pa­dė­tį. Įsta­ty­mu nu­ma­ty­ta, kad net, na, čia ra­šau 85 %, gal yra ir ki­tų skai­čių, bet tik­rai dau­giau kaip pu­sė, įstai­gų va­do­vų tu­rės bū­ti per vie­ne­rius me­tus at­leis­ti iš ei­na­mų pa­rei­gų ne­nu­ma­tant jo­kios kom­pen­sa­vi­mo sis­te­mos ga­ran­ti­jų.<text:s/></text:p>
        <text:p text:style-name="Roman">Įsta­ty­me nu­ma­ty­tas per­ei­na­ma­sis lai­ko­tar­pis yra ne­adek­va­tus ir per trum­pas. Di­džiau­sią va­do­vo pa­tir­tį tu­rin­tiems įstai­gų va­do­vams nu­sta­ty­tas tik vie­ne­rių me­tų per­ei­na­ma­sis ter­mi­nas. Pa­žy­mė­ti­na, kad dau­gu­ma įstai­gų va­do­vų yra gy­dy­to­jai. Dirb­da­mi pa­gal ne­ter­mi­nuo­tą dar­bo su­tar­tį, įstai­gų va­do­vai įgi­jo tei­si­nių lū­kes­čių, kad jie ne­bus at­leis­ti iš pa­rei­gų, jei­gu tin­ka­mai ir są­ži­nin­gai dirbs sa­vo dar­bą, to­dėl su­kon­cen­tra­vo dė­me­sį į va­do­va­vi­mo įstai­gai sri­tį. Ši sri­tis yra la­bai pla­ti, rei­ka­lau­jan­ti daug va­dy­bos, tei­si­nių ži­nių ir lai­ko są­nau­dų. Na­tū­ra­lu, kad dėl to nu­ken­tė­jo jų pro­fe­si­nė gy­dy­to­jų veik­la. Dau­ge­lis va­do­vų šiuo me­tu ne­be­prak­ti­kuo­ja ir pra­ra­do gy­dy­to­jo prak­ti­kos li­cen­ci­ją. Nu­sta­ty­tas per­ei­na­ma­sis lai­ko­tar­pis yra ne­pa­kan­ka­mas įstai­gų va­do­vams at­nau­jin­ti gy­dy­to­jų li­cen­ci­jas ir ki­to­kiu bū­du pa­keis­ti tu­ri­mą kva­li­fi­ka­ci­ją.</text:p>
        <text:p text:style-name="Roman">Įstai­gų va­do­vai, dir­ban­tys pa­gal ne­ter­mi­nuo­tas dar­bo su­tar­tis ir tu­rin­tys il­ga­me­tį dar­bo sta­žą, tu­rė­jo pa­grįs­tų lū­kes­čių, kad at­lei­džiant juos iš dar­bo dėl ne nuo jų pri­klau­san­čių prie­žas­čių jiems bus iš­mo­kė­tos Lie­tu­vos Res­pub­li­kos dar­bo ko­dek­so 140 straips­ny­je nu­ma­ty­tos iš­ei­ti­nės iš­mo­kos. Tuo tar­pu įsta­ty­mo 2 straips­ny­je ne­nu­ma­ty­tos jo­kios<text:span text:style-name="T710"><text:s/>kom</text:span><text:span text:style-name="T711">­pen</text:span><text:span text:style-name="T712">­sa</text:span><text:span text:style-name="T713">­ci</text:span><text:span text:style-name="T714">­jos už pra</text:span><text:span text:style-name="T715">­ra</text:span><text:span text:style-name="T716">­di</text:span><text:span text:style-name="T717">­mus, ku</text:span><text:span text:style-name="T718">­riuos įstai</text:span><text:span text:style-name="T719">­gų<text:s/></text:span>va­do­vai pa­ti­ria dėl pa­si­kei­tu­sio tei­si­nio re­gu­lia­vi­mo.</text:p>
        <text:p text:style-name="Roman">Tei­sė­tų lū­kes­čių ap­sau­ga – tai vie­nas iš Kon­sti­tu­ci­jo­je įtvir­tin­tų tei­si­nės vals­ty­bės prin­ci­po ele­men­tų. Jis su­po­nuo­ja,<text:s/><text:span text:style-name="T720">in</text:span><text:span text:style-name="T721">­ter alia</text:span>, tai, kad vals­ty­bė tu­ri pa­rei­gą už­tik­rin­ti tei­si­nio re­gu­lia­vi­mo tik­ru­mą ir sta­bi­lu­mą, ap­sau­go­ti tei­si­nius san­ty­kius, sub­je­ktų tei­ses, taip pat įgy­tas tei­ses, gerb­ti tei­sė­tus in­te­re­sus.<text:s/></text:p>
        <text:p text:style-name="Roman">Kon­sti­tu­ci­nis Teis­mas 2003 m. ko­vo 3 d., 2003 m. lie­pos 4 d., 2003 m. gruo­džio 3 d. nu­ta­ri­muo­se yra kon­sta­ta­vęs, kad vie­nas iš tei­sė­tų lū­kes­čių ap­sau­gos prin­ci­po ele­men­tų yra tei­sių, įgy­tų pa­gal Kon­sti­tu­ci­ją, Kon­sti­tu­ci­jai ne­pri­eš­ta­rau­jan­čius įsta­ty­mus ir ki­tus tei­sės ak­tus, ap­sau­ga. Tei­sė­tų lū­kes­čių ap­sau­gos prin­ci­pas su­po­nuo­ja vals­ty­bės, taip pat vals­ty­bės val­džią įgy­ven­di­nan­čių bei ki­tų vals­ty­bės ins­ti­tu­ci­jų pa­rei­gą lai­ky­tis vals­ty­bės pri­si­im­tų įsi­pa­rei­go­ji­mų. Šis prin­ci­pas taip pat reiš­kia įgy­tų tei­sių ap­sau­gą, tai yra as­me­nys tu­ri tei­sę pa­grįs­tai ti­kė­tis, kad jų pa­gal įsi­ga­lio­jan­čius įsta­ty­mus ar ki­tus tei­sės ak­tus, ne­pri­eš­ta­rau­jan­čius Kon­sti­tu­ci­jai, įgy­tos tei­sės bū­tų iš­lai­ky­tos nu­sta­ty­tą lai­ką ir ga­lė­tų bū­ti re­a­liai įgy­ven­di­na­mos. Kon­sti­tu­ci­nis Teis­mas, 2007 m. lie­pos 5 d. nu­ta­ri­mas.</text:p>
        <text:p text:style-name="Roman">Lie­tu­vos Res­pub­li­kos Kon­sti­tu­ci­nis Teis­mas 2004 m. gruo­džio 13 d. ir 2007 m. lie­pos 5 d. nu­ta­ri­mais yra nu­ro­dęs, kad tei­si­nio sau­gu­mo prin­ci­pas vie­nas iš es­mi­nių Kon­sti­tu­ci­jo­je įtvir­tin­tos tei­si­nės vals­ty­bės… Dar tru­pu­tį…</text:p>
        <text:p text:style-name="P722">Ko­le­gos, aš ma­nau, kad tik­rai yra daug ga­li­mai prieš­ta­rau­jan­čių mo­ty­vų, ir no­rė­tu­me kreip­tis į Kon­sti­tu­ci­nį Teis­mą su pra­šy­mu iš­tir­ti, ar Lie­tu­vos Res­pub­li­kos svei­ka­tos prie­žiū­ros įsta­ty­mo 15 straips­nio 1 da­lies pa­kei­ti­mo įsta­ty­mas ta ap­im­ti­mi, ku­ria nu­sta­ty­ta, kad Lie­tu­vos na­cio­na­li­nės svei­ka­tos sis­te­mos vals­ty­bės ir sa­vi­val­dy­bių biu­dže­ti­nių ir vie­šų­jų įstai­gų va­do­vai į dar­bą pri­ima­mi vie­šo kon­kur­so bū­du (bu­vo pri­im­tas 2011 m. (Nr. 154-7261), ne­pri­eš­ta­rau­ja Lie­tu­vos Res­pub­li­kos Kon­sti­tu­ci­jo­je įtvir­tin­tam tei­si­nės vals­ty­bės prin­ci­pui, kar­tu tei­sė­tų lū­kes­čių ap­sau­gos, tei­si­nio tik­ru­mo, tei­si­nio sau­gu­mo ir įsta­ty­mo ne­ga­lio­ji­mo at­gal prin­ci­pams, ku­rie su­po­nuo­ja vals­ty­bės pa­rei­gą už­tik­rin­ti re­gu­lia­vi­mo tik­ru­mą ir sta­bi­lu­mą, ap­sau­go­ti as­me­nų tei­ses, gerb­ti tei­sė­tus in­te­re­sus ir tei­sė­tus lū­kes­čius.</text:p>
        <text:p text:style-name="P723">An­tra. Ar Lie­tu­vos Res­pub­li­kos svei­ka­tos prie­žiū­ros įstai­gų įsta­ty­mo 15 straips­nio pa­kei­ti­mo įsta­ty­mas ta ap­im­ti­mi, ku­ria nė­ra nu­ma­ty­ta kom­pen­sa­ci­jos mo­kė­ji­mo at­lei­džia­miems įstai­gų va­do­vams tvar­ka, ne­pri­eš­ta­rau­ja Lie­tu­vos Res­pub­li­kos Kon­sti­tu­ci­jo­s 29 straips­ny­je įtvir­tin­tam ly­gia­tei­siš­ku­mo prin­ci­pui, ku­rio pa­žei­di­mas yra kar­tu ir kon­sti­tu­ci­nių tei­sin­gu­mo, dar­nios vi­suo­me­nės im­pe­ra­ty­vų, tai­gi ir kon­sti­tu­ci­nio tei­si­nės vals­ty­bės prin­ci­po, pa­žei­di­mas.</text:p>
        <text:p text:style-name="P724">Lie­tu­vos Res­pub­li­kos Kon­sti­tu­ci­nis Teis­mas ne kar­tą yra kon­sta­ta­vęs, kad kon­sti­tu­ci­nis vi­sų as­me­nų ly­gy­bės įsta­ty­mui prin­ci­pas bū­tų pa­žeis­tas, jei tam tik­ra gru­pė as­me­nų, ku­riems yra ski­ria­ma tei­sės nor­ma, pa­ly­gin­ti su ki­tais tos pa­čios nor­mos ad­re­sa­tais, bū­tų ki­taip trak­tuo­ja­ma, nors tarp tų gru­pių nė­ra to­kio po­bū­džio ir to­kios ap­im­ties skir­tu­mų, kad toks ne­vie­no­das trak­ta­vi­mas bū­tų ob­jek­ty­viai pa­tei­si­na­mas.</text:p>
        <text:p text:style-name="P725"><text:span text:style-name="T726">PIRMININKAS.</text:span><text:s/>Ačiū. Jū­sų no­ri pa­klaus­ti V. Kam­ble­vi­čius. Pra­šau, ko­le­ga.</text:p>
        <text:p text:style-name="P727"><text:span text:style-name="T728">V. KAMBLEVIČIUS</text:span><text:s/><text:span text:style-name="T729">(</text:span><text:span text:style-name="T730">TTF</text:span><text:span text:style-name="T731">)</text:span>. Ačiū po­sė­džio pir­mi­nin­kui. Mie­lie­ji ko­le­gos, ne­ži­nau, man kaž­kaip la­bai keis­tai at­ro­do. Mes pri­ima­me įsta­ty­mus, pra­ei­na mė­nuo, pu­sė me­tų, mes vėl krei­pia­mės į Kon­sti­tu­ci­nį Teis­mą, ar ne­pri­eš­ta­rau­ja, ir iš­ei­na to­kia ten­den­ci­ja. Aš vis gal­vo­ju, tai ką vei­kia mū­sų Sei­mo Tei­sės de­par­ta­men­tas prieš pri­imant tą įsta­ty­mą ar pa­tai­są, de­ri­na, ar ne­pri­klau­so?.. Da­bar taip iš­ei­na – vie­ni pri­ima, ki­ti vėl. Ži­no­te, kai pa­gal­vo­ji, kaip vai­kų dar­že­lis. Ar yra čia pas mus šio­kia to­kia tei­si­nė tvar­ka, ar ap­skri­tai čia nie­ko nė­ra. Kas ką su­gal­vo­ja, tas tą pa­da­rė, ir vi­są lai­ką tuš­čiai dir­ba­me.<text:s/></text:p>
        <text:p text:style-name="Roman"><text:span text:style-name="T732">PIRMININKAS.</text:span><text:s/>Ger­bia­ma­sis ko­le­ga, ka­dan­gi pra­ne­šė­jas ne­no­ri at­sa­ky­ti, aš jums at­sa­ky­siu. Ka­da jūs įdė­miau ste­bė­si­te pro­ce­są, tai jūs pa­ma­ty­si­te, kad mes daž­nai bal­suo­ja­me ir prieš tai, ką siū­lo, pa­vyz­džiui, mums Tei­sės de­par­ta­men­tas. Kar­tais bū­na to­kia po­li­ti­nė va­lia. Ka­dan­gi po­li­ti­nės jė­gos ne­su­tin­ka, tai vi­si tu­ri sa­vo po­žiū­rį, ir kar­tais krei­pia­mės į pa­tį aukš­čiau­si­ą­jį tei­sė­ją – Kon­sti­tu­ci­nį Teis­mą. Nie­ko nuo­sta­baus.<text:s/></text:p>
        <text:p text:style-name="Roman">Ko­le­gos, nė­ra no­rin­čių kal­bė­ti už, prieš. Ga­li­me pri­tar­ti ben­dru su­ta­ri­mu? Ga­li­me. Ačiū.<text:s/></text:p>
        <text:p text:style-name="Roman">Ger­bia­mie­ji ko­le­gos, siū­lo­mi ko­mi­te­tai: pa­grin­di­nis, aiš­ku, Tei­sės ir tei­sėt­var­kos ko­mi­te­tas ir pa­pil­do­mas – Svei­ka­tos rei­ka­lų ko­mi­te­tas. Ga­li­me pri­tar­ti? Ga­li­me. Ačiū. Pri­tar­ta. Siū­lo­ma svars­ty­ti ba­lan­džio 9 d.<text:s/></text:p>
        <text:p text:style-name="Roman"/>
        <text:p text:style-name="Laikas">16.38 val.</text:p>
        <text:p text:style-name="Roman12"><text:bookmark-start text:name="klausimas13"/>Sa­vai­tės (nuo 2013-03-18) – 2013 m. ko­vo 19 d. (ant­ra­die­nio) ir 21 d. (ket­vir­ta­die­nio) po­sė­džių dar­bo­tvarkės pa­tei­ki­mas ir tvir­ti­ni­mas</text:p>
        <text:p text:style-name="Roman"><text:bookmark-end text:name="klausimas13"/></text:p>
        <text:p text:style-name="Roman">Ger­bia­mie­ji ko­le­gos, per­ei­na­me prie dar li­ku­sių re­zer­vi­nių klau­si­mų. Re­zer­vi­nis pir­ma­sis. Ger­bia­ma­sis ko­le­ga Gap­šy, žiū­riu į jus. Sa­vai­tės po­sė­džių (nuo ko­vo 18 d.) dar­bo­tvarkės tvir­ti­ni­mas. Jūs esa­te pra­ne­šė­jas. Pra­šom.</text:p>
        <text:p text:style-name="Roman"><text:span text:style-name="T733">V. GAPŠYS</text:span><text:s/><text:span text:style-name="T734">(</text:span><text:span text:style-name="T735">DPF</text:span><text:span text:style-name="T736">)</text:span>. Ger­bia­mie­ji Sei­mo na­riai, šian­dien Se­niū­nų su­ei­go­je ap­ta­rė­me at­ei­nan­čios sa­vai­tės ple­na­ri­nių po­sė­džių dar­bo­tvarkę. Pir­miau­sia ko­vo 19 d. yra nu­ma­ty­tas 1863 m. su­ki­li­mo 150-ųjų me­ti­nių mi­nė­ji­mas, yra nu­ma­ty­ti pra­ne­šė­jai. Vė­liau bus tei­kia­mas At­si­skai­ty­mų už že­mės ūkio pro­duk­ci­ją įsta­ty­mo pa­kei­ti­mo įsta­ty­mo pro­jek­tas, Pri­va­čios de­tek­ty­vi­nės veik­los įsta­ty­mas ir ly­din­tys tei­sės ak­tai, Sei­mo nu­ta­ri­mas „Dėl Ga­ran­ti­nio fon­do 2013 m. lė­šų są­ma­tos pa­tvir­ti­ni­mo“, Vie­šų­jų įstai­gų įstatymo dau­ge­lio straips­nių pa­kei­ti­mo ir pa­pil­dy­mo įsta­ty­mas bei ly­din­tys tei­sės ak­tai, su už­sie­nie­čių tei­si­ne pa­dė­ti­mi su­si­ję tei­sės ak­tai, Vi­daus tar­ny­bos sta­tu­tas ir jį ly­din­tys tei­sės ak­tai. Taip pat nu­ma­ty­tas įsta­ty­mo „Dėl Jung­ti­nių Tau­tų kon­ven­ci­jos dėl as­me­nų be pi­lie­ty­bės skai­čiaus ma­ži­ni­mo ra­ti­fi­ka­vi­mo“ pro­jek­tas ir ly­din­tis tei­sės ak­tas. Taip pat dar vie­nas tarp­tau­ti­nės su­tar­ties ra­ti­fi­ka­vi­mas, Mo­kė­ji­mų įsta­ty­mo ke­le­to straips­nių pa­kei­ti­mo ir pa­pil­dy­mo įsta­ty­mas, taip pat ki­tas Mo­kė­ji­mų įsta­ty­mo 9 straips­nio pa­kei­ti­mo įsta­ty­mo pro­jek­tas, Mu­zie­jų įsta­ty­mo dau­ge­lio straips­nių pa­kei­ti­mo įsta­ty­mas. Po to svars­ty­si­me Spe­cia­lių­jų ty­ri­mų tar­ny­bos di­rek­to­riaus kan­di­da­tū­rą, nu­ta­ri­mo „Dėl Lie­tu­vos moks­lų aka­de­mi­jos pre­zi­den­to pa­tvir­ti­ni­mo“, Gam­ti­nių du­jų įsta­ty­mo ke­le­to straips­nių pa­pil­dy­mo įsta­ty­mo bei Ener­ge­ti­kos įsta­ty­mo pro­jek­tus. Taip pat nu­ma­ty­ti At­lie­kų tvar­ky­mo ir So­di­nin­kų ben­dri­jų įsta­ty­mai. Ir re­zer­vi­niai klau­si­mai.<text:s/></text:p>
        <text:p text:style-name="Roman">Ket­vir­ta­die­nio dar­bo­tvarkėje nu­ma­ty­tas tarp­tau­ti­nių su­tar­čių ra­ti­fi­ka­vi­mas ir ke­le­tas svars­ty­mų, su­si­ju­sių su Įmo­nių ban­kro­to įsta­ty­mu bei ly­din­čiai­siais tei­sės ak­tais, Sei­mo nu­ta­ri­mas „Dėl sta­tu­ti­nių vals­ty­bės tar­nau­to­jų so­cia­li­nių ga­ran­ti­jų ir dar­bo ap­mo­kė­ji­mo sis­te­mos to­bu­li­ni­mo gai­rių“, Ly­gių ga­li­my­bių įsta­ty­mo pa­kei­ti­mo įsta­ty­mo pro­jek­tas, Mo­te­rų ir vy­rų ly­gių ga­li­my­bių įsta­ty­mą ly­din­tis pro­jek­tas, Sau­go­mų te­ri­to­ri­jų įsta­ty­mo 31 straips­nio pa­kei­ti­mo ir pa­pil­dy­mo įsta­ty­mas. Po per­trau­kos svars­ty­si­me Aukš­čiau­sio­jo Teis­mo tei­sė­jų kan­di­da­tū­ras, daug Dar­bo ko­dek­so pa­tai­sų, Vals­ty­bi­nio so­cia­li­nio drau­di­mo įsta­ty­mo ir Li­gos ir mo­ti­nys­tės įsta­ty­mo pa­tai­sas.</text:p>
        <text:p text:style-name="Roman"><text:span text:style-name="T737">PIRMININKAS.</text:span><text:s/>Ačiū, ger­bia­ma­sis ko­le­ga. Nė­ra no­rin­čių klaus­ti. Ar ga­li­me pri­tar­ti ben­dru su­ta­ri­mu? Ga­li­me. Ačiū. Pri­tar­ta.<text:s/></text:p>
        <text:p text:style-name="Roman"/>
        <text:p text:style-name="Laikas">16.41 val.</text:p>
        <text:p text:style-name="Roman12"><text:bookmark-start text:name="klausimas14"/>Sei­mo nu­ta­ri­mo „Dėl Lie­tu­vos Res­pub­li­kos Sei­mo ir Pa­sau­lio lie­tu­vių ben­druo­me­nės ko­mi­si­jos su­da­ry­mo“ pro­jek­tas Nr. XIIP-359<text:s/>(<text:span text:style-name="T738">pa</text:span><text:span text:style-name="T739">­tei</text:span><text:span text:style-name="T740">­ki</text:span><text:span text:style-name="T741">­mas, svars</text:span><text:span text:style-name="T742">­ty</text:span><text:span text:style-name="T743">­mas ir pri</text:span><text:span text:style-name="T744">­ėmi</text:span><text:span text:style-name="T745">­mas</text:span>)</text:p>
        <text:p text:style-name="Roman"><text:bookmark-end text:name="klausimas14"/></text:p>
        <text:p text:style-name="Roman">Ki­tas r-2 klau­si­mas – Sei­mo nu­ta­ri­mo „Dėl Lie­tu­vos Res­pub­li­kos Sei­mo ir Pa­sau­lio lie­tu­vių ben­druo­me­nės ko­mi­si­jos su­da­ry­mo“ pro­jek­tas Nr. XIIP-359. Ger­bia­ma­sis ko­le­ga Gap­šy, ne­nu­ei­ki­te. Pa­tei­ki­mas, svars­ty­mas, pri­ėmi­mas. Pra­šau.</text:p>
        <text:p text:style-name="Roman"><text:span text:style-name="T746">V. GAPŠYS</text:span><text:s/><text:span text:style-name="T747">(</text:span><text:span text:style-name="T748">DPF</text:span><text:span text:style-name="T749">)</text:span>. Il­gai lauk­tas pro­jek­tas. Tai yra nu­ta­ri­mas „Dėl Lie­tu­vos Res­pub­li­kos Sei­mo ir Pa­sau­lio lie­tu­vių ben­druo­me­nės ko­mi­si­jos su­da­ry­mo“. Ko­mi­si­jos su­dė­tis jums yra pa­teik­ta. Siū­lau pri­tar­ti.</text:p>
        <text:p text:style-name="Roman"><text:span text:style-name="T750">PIRMININKAS.</text:span><text:s/>Ger­bia­mie­ji ko­le­gos, nė­ra no­rin­čių klaus­ti. Ga­li­me pri­tar­ti po pa­tei­ki­mo? Ga­li­me pri­tar­ti po svars­ty­mo? Ga­li­me ben­dru su­ta­ri­mu pri­im­ti? Rei­kės bal­suo­ti. Tei­sin­gai, rei­kės bal­suo­ti. Jei­gu nė­ra no­rin­čių kal­bė­ti, ar ga­li­me bal­suo­ti? Kas už tai, kad pri­tar­tu­me Sei­mo nu­ta­ri­mui „Dėl Lie­tu­vos Res­pub­li­kos Sei­mo ir Pa­sau­lio lie­tu­vių ben­druo­me­nės ko­mi­si­jos su­da­ry­mo“, pra­šom bal­suo­ti už, kas ne­pri­ta­ria, bal­suo­ja prieš ar­ba su­si­lai­ko.<text:s/></text:p>
        <text:p text:style-name="Roman"/>
        <text:p text:style-name="Priemimas">Šio nu­ta­ri­mo pri­ėmi­mas</text:p>
        <text:p text:style-name="Roman"/>
        <text:p text:style-name="Roman">Ger­bia­mie­ji ko­le­gos, bal­sa­vo 62 Sei­mo na­riai: už – 61, prieš nė­ra, su­si­lai­kė 1. Pri­tar­ta. Sei­mo nu­ta­ri­mas yra pri­im­tas. (<text:span text:style-name="T751">Gongas</text:span>)</text:p>
        <text:p text:style-name="Roman"/>
        <text:p text:style-name="Laikas">16.43 val.</text:p>
        <text:p text:style-name="Roman12"><text:bookmark-start text:name="klausimas15"/>Sei­mo nu­ta­ri­mo „Dėl Lie­tu­vos Res­pub­li­kos Sei­mo ir Pa­sau­lio lie­tu­vių ben­druo­me­nės ko­mi­si­jos pir­mi­nin­kų ir pir­mi­nin­kų pa­va­duo­to­jų pa­tvir­ti­ni­mo“ pro­jek­tas Nr. XIIP-360<text:s/>(<text:span text:style-name="T752">pa</text:span><text:span text:style-name="T753">­tei</text:span><text:span text:style-name="T754">­ki</text:span><text:span text:style-name="T755">­mas, svars</text:span><text:span text:style-name="T756">­ty</text:span><text:span text:style-name="T757">­mas ir pri</text:span><text:span text:style-name="T758">­ėmi</text:span><text:span text:style-name="T759">­mas</text:span>)</text:p>
        <text:p text:style-name="Roman"><text:bookmark-end text:name="klausimas15"/></text:p>
        <text:p text:style-name="Roman">Ger­bia­mie­ji ko­le­gos, dar mums li­ko r-3 klau­si­mas – Sei­mo nu­ta­ri­mo „Dėl Lie­tu­vos Res­pub­li­kos Sei­mo ir Pa­sau­lio lie­tu­vių ben­druo­me­nės ko­mi­si­jos pir­mi­nin­kų ir pa­va­duo­to­jų pa­tvir­ti­ni­mo“ pro­jek­tas Nr. XIIP-360. Taip pat pa­tei­ki­mas, svar­s­ty­mas ir pri­ėmi­mas. Pra­ne­šė­jas – ko­le­ga V. Gap­šys. Pra­šom.</text:p>
        <text:p text:style-name="Roman"><text:span text:style-name="T760">V. GAPŠYS</text:span><text:s/><text:span text:style-name="T761">(</text:span><text:span text:style-name="T762">DPF</text:span><text:span text:style-name="T763">)</text:span>. Tei­kia­me jums kan­di­da­tūras į Lie­tu­vos Res­pub­li­kos Sei­mo ir Pa­sau­lio lie­tu­vių ben­druo­me­nės ko­mi­si­jos pir­mi­nin­kus – Jo­ną Pruns­kį ir Oną Va­liu­ke­vi­čiū­tę bei pir­mi­nin­kų pa­va­duo­to­jus – Ire­ną Gas­pe­ra­vi­čiū­tę ir Do­mą Pet­ru­lį.<text:s/></text:p>
        <text:p text:style-name="Roman"><text:span text:style-name="T764">PIRMININKAS.</text:span><text:s/>Ačiū. Ger­bia­mie­ji ko­le­gos, ga­li­me pri­tar­ti po pa­tei­ki­mo? Ga­li­me. Po svars­ty­mo ga­li­me pri­tar­ti?<text:s/></text:p>
        <text:p text:style-name="Roman">Bal­suo­ja­me. Kas už tai, kad pri­tar­tu­me Sei­mo nu­ta­ri­mo „Dėl Lie­tu­vos Res­pub­li­kos Sei­mo ir Pa­sau­lio lie­tu­vių ben­druo­me­nės ko­mi­si­jos pir­mi­nin­kų ir pa­va­duo­to­jų pa­tvir­ti­ni­mo“ pro­jek­tui? Kas už, bal­suo­ja už, kas prieš, bal­suo­ja prieš ar­ba su­si­lai­ko. Pra­šom bal­suo­ti.<text:s/></text:p>
        <text:p text:style-name="Roman"/>
        <text:p text:style-name="Priemimas">Šio nu­ta­ri­mo pri­ėmi­mas</text:p>
        <text:p text:style-name="Roman"/>
        <text:p text:style-name="Roman">Ger­bia­mie­ji ko­le­gos, bal­sa­vo 62 Sei­mo na­riai: už – 62, prieš, su­si­lai­kiu­sių nė­ra. Sei­mo nu­ta­ri­mas pri­im­tas. (<text:span text:style-name="T765">Gongas</text:span>) Ačiū.</text:p>
        <text:p text:style-name="Roman">Li­ko Sei­mo na­rių pa­reiš­ki­mai. D. Kuo­dy­tė. Pra­šom, ko­le­ge.</text:p>
        <text:p text:style-name="Roman"/>
        <text:p text:style-name="Laikas">16.44 val.</text:p>
        <text:p text:style-name="Roman12"><text:bookmark-start text:name="klausimas16"/>Sei­mo na­rių pa­reiš­ki­mai</text:p>
        <text:p text:style-name="Roman"><text:bookmark-end text:name="klausimas16"/></text:p>
        <text:p text:style-name="Roman"><text:span text:style-name="T766">D. KUODYTĖ</text:span><text:s/><text:span text:style-name="T767">(</text:span><text:span text:style-name="T768">LSF</text:span><text:span text:style-name="T769">)</text:span>. Ger­bia­mie­ji ko­le­gos, tu­riu gar­bės pra­neš­ti, kad šian­die­ną yra įre­gist­ruo­ta drau­gys­tės su Kal­nų Ka­ra­ba­chu gru­pė. Gru­pės pir­mi­nin­ke yra iš­rink­ta D. Kuo­dy­tė, pa­va­duo­to­jais – P. Urb­šys ir A. Mon­kaus­kai­tė. Gru­pę su­da­ro 12 na­rių. Džiu­gu, kad iš skir­tin­gų frak­ci­jų. Ši gru­pė yra su­da­ry­ta va­sa­rio 26 d. vy­ku­sios kon­fe­ren­ci­jos me­tu pri­im­tos de­kla­ra­ci­jos pa­grin­du. Ka­dan­gi kon­fe­ren­ci­jos me­džia­ga ste­buk­lin­gai din­go (tu­riu gal­vo­je įra­šą), su­si­pa­žin­ti su ja vie­šo­jo­je erd­vė­je ne­įma­no­ma (tai ga­lė­čiau įver­tin­ti kaip cen­zū­rą), o dėl de­kla­ra­ci­jos ki­lo re­ak­ci­ja, pa­na­ši į tam tik­rą is­te­ri­ją, tai leis­ki­te man tą de­kla­ra­ci­ją pa­vie­šin­ti. Ma­nau, kad tai pa­nai­kins dau­ge­lį ko­le­gų siau­bų, bau­bų ir nuo­gąs­ta­vi­mų.</text:p>
        <text:p text:style-name="Roman"><text:span text:style-name="T770">PIRMININKAS.</text:span><text:s/>Pra­šom.</text:p>
        <text:p text:style-name="Roman"><text:span text:style-name="T771">D. KUODYTĖ</text:span><text:s/><text:span text:style-name="T772">(</text:span><text:span text:style-name="T773">LSF</text:span><text:span text:style-name="T774">)</text:span>. Lie­tu­vos Res­pub­li­kos Sei­mo na­rių gru­pės de­kla­ra­ci­ja. „At­si­žvelg­da­mi į tai, kad šiais me­tais su­ka­ko 25 me­tai, kai Ar­ca­cho (Kal­nų Ka­ra­ba­cho) žmo­nės ėmė siek­ti tei­sės į ap­si­spren­di­mą, o Lie­tu­va vi­są tą lai­ką rė­mė šį sie­kį bei pa­si­sa­kė už tai­kų pro­ble­mos spren­di­mą; at­kreip­da­mi dė­me­sį, kad Lie­tu­vos ir Ar­ca­cho žmo­nės ko­vo­je už sa­vo ne­pri­klau­so­my­bę va­do­va­vo­si vi­suo­ti­nai pri­pa­žin­to­mis tarp­tau­ti­nės tei­sės nor­mo­mis, de­mo­kra­tinėmis ver­ty­bė­mis ir ben­drais ide­a­lais, ku­riems lie­ka iš­ti­ki­mi iki šių die­nų; pri­tar­da­mi ben­dro­sios Eu­ro­pos erd­vės vi­zi­jai, ku­rio­je kie­k­vie­nas jos gy­ven­to­jas tu­ri tei­sę ne­var­žo­mai nau­do­tis pa­grin­di­nė­mis tei­sė­mis ir fun­da­men­ti­nė­mis lais­vė­mis; at­si­žvelg­da­mi į tai, kad tarp­tau­ti­nė­je prak­ti­ko­je ap­si­spren­di­mo tei­sės prin­ci­pas – vie­nin­te­lis ga­li­mas tau­tų sau­gu­mo bei de­mo­kra­tinio vys­ty­mo­si už­tik­ri­ni­mo ga­ran­tas; įver­tin­da­mi di­de­les Ar­ca­cho lais­vos ir de­mo­kra­tinės vi­suo­me­nės pa­stan­gas reng­ti vi­sų ly­gių le­gi­ti­mius tei­sė­tus rin­ki­mus ir for­muo­ti at­sa­kin­gą bei veiks­min­gą Vy­riau­sy­bę; lai­ky­da­mi, kad yra svar­bu įtrauk­ti Ar­ca­chą į tarp­tau­ti­nę ben­dri­ją sie­kiant iš­spręs­ti esa­mas pro­ble­mas bei il­ga­lai­kės tai­kos ir sta­bi­lu­mo re­gio­ne įsi­ga­lė­ji­mą, mes, Lie­tu­vos Res­pub­li­kos Sei­mo na­rių gru­pė, pa­reiš­kia­me apie spren­di­mą su­kur­ti Lie­tu­vos Res­pub­li­kos Sei­me drau­gys­tės gru­pę su Ar­ca­cho (Kal­nų Ka­ra­ba­cho)<text:s/><text:span text:style-name="T775">r</text:span>es­pub­li­ka. 2013 m. va­sa­rio 26 d.“ Svei­ki­nu gru­pės na­rius ir ti­kiuo­si, kad mū­sų vi­sų dar­bai bus į ge­rą tiek mums, tiek Kal­nų Ka­ra­ba­cho žmo­nėms. Ačiū.</text:p>
        <text:p text:style-name="Roman"><text:span text:style-name="T776">PIRMININKAS.</text:span><text:s/>Ačiū. Ger­bia­mie­ji ko­le­gos, po­sė­dį bai­gia­me. Ar dar no­ri­te re­gist­ruo­tis? (<text:span text:style-name="T777">Bal</text:span><text:span text:style-name="T778">­sai sa</text:span><text:span text:style-name="T779">­lė</text:span><text:span text:style-name="T780">­je</text:span>) Pra­šom re­gist­ruo­tis.<text:s/></text:p>
        <text:p text:style-name="Roman">Už­si­re­gist­ra­vo 49 Sei­mo na­riai.</text:p>
        <text:p text:style-name="Roman">Šių me­tų ko­vo 14 d. po­sė­dis baig­tas. (<text:span text:style-name="T781">Gon</text:span><text:span text:style-name="T782">­gas</text:span>) Ačiū.</text:p>
      </text:section>
      <text:section text:name="Sect2" text:style-name="S2">
        <text:p text:style-name="P783"/>
        <text:p text:style-name="P7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kovo 14 d.<text:tab/><text:tab/>Vakarinis posėdis Nr. 2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25</text:span><text:span text:style-name="T8"><text:tab/></text:span><text:span text:style-name="T9"><text:tab/></text:span><text:span text:style-name="T10">2013 m. kovo 14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08:27:00Z</meta:creation-date>
    <dc:date>2017-03-03T08:27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49" meta:word-count="12440" meta:character-count="99652" meta:row-count="1388" meta:non-whitespace-character-count="87461"/>
  </office:meta>
</office:document-meta>
</file>