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style="italic" style:font-style-asian="italic"/>
    </style:style>
    <style:style style:name="P19" style:parent-style-name="Normal" style:family="paragraph">
      <style:paragraph-properties fo:text-align="center"/>
    </style:style>
    <style:style style:name="P20" style:parent-style-name="BodyText2" style:family="paragraph">
      <style:paragraph-properties fo:text-indent="0.5in"/>
      <style:text-properties style:font-name="Times New Roman"/>
    </style:style>
    <style:style style:name="T21" style:parent-style-name="DefaultParagraphFont" style:family="text">
      <style:text-properties fo:font-weight="bold" style:font-weight-asian="bold"/>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P34" style:parent-style-name="Header" style:family="paragraph">
      <style:paragraph-properties>
        <style:tab-stops/>
      </style:paragraph-properties>
    </style:style>
    <style:style style:name="P35" style:parent-style-name="BodyText2" style:family="paragraph">
      <style:paragraph-properties fo:text-indent="0.5in"/>
      <style:text-properties style:font-name="Times New Roman"/>
    </style:style>
    <style:style style:name="T36" style:parent-style-name="DefaultParagraphFont" style:family="text">
      <style:text-properties fo:font-weight="bold" style:font-weight-asian="bold"/>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font-style="italic" style:font-style-asian="italic"/>
    </style:style>
    <style:style style:name="P39" style:parent-style-name="Header" style:family="paragraph">
      <style:paragraph-properties>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indent="0.5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T51" style:parent-style-name="DefaultParagraphFont" style:family="text">
      <style:text-properties fo:font-weight="bold" style:font-weight-asian="bold"/>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font-style="italic" style:font-style-asian="italic"/>
    </style:style>
    <style:style style:name="P54" style:parent-style-name="Header" style:family="paragraph">
      <style:paragraph-properties>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text-properties fo:font-size="16pt" style:font-size-asian="16pt"/>
    </style:style>
    <style:style style:name="P61" style:parent-style-name="BodyText2" style:family="paragraph">
      <style:paragraph-properties fo:text-indent="0.5in"/>
      <style:text-properties style:font-name="Times New Roman"/>
    </style:style>
    <style:style style:name="T62" style:parent-style-name="DefaultParagraphFont" style:family="text">
      <style:text-properties fo:font-weight="bold" style:font-weight-asian="bold"/>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font-style="italic" style:font-style-asian="italic"/>
    </style:style>
    <style:style style:name="P65" style:parent-style-name="Header" style:family="paragraph">
      <style:paragraph-properties>
        <style:tab-stops/>
      </style:paragraph-properties>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indent="0.5in"/>
      <style:text-properties fo:font-weight="bold" style:font-weight-asian="bold"/>
    </style:style>
    <style:style style:name="P77" style:parent-style-name="BodyText2" style:family="paragraph">
      <style:paragraph-properties fo:text-indent="0.5in"/>
      <style:text-properties style:font-name="Times New Roman"/>
    </style:style>
    <style:style style:name="T78" style:parent-style-name="DefaultParagraphFont" style:family="text">
      <style:text-properties fo:font-weight="bold" style:font-weight-asian="bold"/>
    </style:style>
    <style:style style:name="P79" style:parent-style-name="Normal" style:family="paragraph">
      <style:paragraph-properties fo:text-indent="0.5in"/>
    </style:style>
    <style:style style:name="T80" style:parent-style-name="DefaultParagraphFont" style:family="text">
      <style:text-properties style:text-position="super 62.5%"/>
    </style:style>
    <style:style style:name="T81" style:parent-style-name="DefaultParagraphFont" style:family="text">
      <style:text-properties fo:color="#000000"/>
    </style:style>
    <style:style style:name="P82" style:parent-style-name="Normal" style:family="paragraph">
      <style:paragraph-properties fo:text-indent="0.5in"/>
    </style:style>
    <style:style style:name="T83" style:parent-style-name="DefaultParagraphFont" style:family="text">
      <style:text-properties fo:color="#000000"/>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font-style="italic" style:font-style-asian="italic"/>
    </style:style>
    <style:style style:name="P89" style:parent-style-name="Header" style:family="paragraph">
      <style:paragraph-properties>
        <style:tab-stops/>
      </style:paragraph-properties>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indent="0.5in"/>
    </style:style>
    <style:style style:name="P97" style:parent-style-name="BodyText2" style:family="paragraph">
      <style:paragraph-properties fo:text-indent="0.5in"/>
      <style:text-properties style:font-name="Times New Roman"/>
    </style:style>
    <style:style style:name="P98" style:parent-style-name="BodyText2" style:family="paragraph">
      <style:paragraph-properties fo:text-indent="0.5in"/>
      <style:text-properties style:font-name="Times New Roman"/>
    </style:style>
    <style:style style:name="P99" style:parent-style-name="BodyText2" style:family="paragraph">
      <style:paragraph-properties fo:text-indent="0.5in"/>
      <style:text-properties style:font-name="Times New Roman"/>
    </style:style>
    <style:style style:name="T100" style:parent-style-name="DefaultParagraphFont" style:family="text">
      <style:text-properties fo:font-weight="bold" style:font-weight-asian="bold"/>
    </style:style>
    <style:style style:name="P101" style:parent-style-name="Normal" style:family="paragraph">
      <style:paragraph-properties fo:text-indent="0.5in"/>
    </style:style>
    <style:style style:name="T102" style:parent-style-name="DefaultParagraphFont" style:family="text">
      <style:text-properties style:text-position="super 62.5%"/>
    </style:style>
    <style:style style:name="T103" style:parent-style-name="DefaultParagraphFont" style:family="text">
      <style:text-properties fo:color="#000000"/>
    </style:style>
    <style:style style:name="P104" style:parent-style-name="Normal" style:family="paragraph">
      <style:paragraph-properties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style:style>
    <style:style style:name="P108" style:parent-style-name="Header" style:family="paragraph">
      <style:paragraph-properties>
        <style:tab-stops/>
      </style:paragraph-properties>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indent="0.5in"/>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font-style="italic" style:font-style-asian="italic"/>
    </style:style>
    <style:style style:name="P125" style:parent-style-name="Header" style:family="paragraph">
      <style:paragraph-properties>
        <style:tab-stops/>
      </style:paragraph-properties>
    </style:style>
    <style:style style:name="P126" style:parent-style-name="Normal" style:family="paragraph">
      <style:text-properties fo:font-size="10pt" style:font-size-asian="10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ize="10pt" style:font-size-asian="10pt"/>
    </style:style>
    <style:style style:name="P130" style:parent-style-name="Normal" style:family="paragraph">
      <style:paragraph-properties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P133" style:parent-style-name="Normal" style:family="paragraph">
      <style:paragraph-properties fo:text-indent="0.5in"/>
      <style:text-properties fo:font-size="10pt" style:font-size-asian="10pt"/>
    </style:style>
    <style:style style:name="P134" style:parent-style-name="Normal" style:family="paragraph">
      <style:paragraph-properties fo:text-indent="0.5in"/>
    </style:style>
    <style:style style:name="P135" style:parent-style-name="Normal" style:family="paragraph">
      <style:paragraph-properties fo:text-indent="0.5in"/>
      <style:text-properties fo:font-size="10pt" style:font-size-asian="10pt"/>
    </style:style>
    <style:style style:name="P136" style:parent-style-name="Normal" style:family="paragraph">
      <style:paragraph-properties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indent="0.5in"/>
      <style:text-properties fo:font-size="10pt" style:font-size-asian="10pt"/>
    </style:style>
    <style:style style:name="P142" style:parent-style-name="Normal" style:family="paragraph">
      <style:paragraph-properties fo:text-indent="0.5in"/>
    </style:style>
    <style:style style:name="T143" style:parent-style-name="DefaultParagraphFont" style:family="text">
      <style:text-properties fo:font-style="italic" style:font-style-asian="italic"/>
    </style:style>
    <style:style style:name="P144" style:parent-style-name="Header" style:family="paragraph">
      <style:paragraph-properties>
        <style:tab-stops/>
      </style:paragraph-properties>
      <style:text-properties fo:font-size="10pt" style:font-size-asian="10pt"/>
    </style:style>
    <style:style style:name="P145" style:parent-style-name="Normal" style:family="paragraph">
      <style:paragraph-properties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style>
    <style:style style:name="P148" style:parent-style-name="Normal" style:family="paragraph">
      <style:paragraph-properties fo:text-indent="0.5in"/>
      <style:text-properties fo:font-size="10pt" style:font-size-asian="10pt"/>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P151" style:parent-style-name="BodyText2" style:family="paragraph">
      <style:paragraph-properties fo:text-indent="0.5in"/>
      <style:text-properties style:font-name="Times New Roman"/>
    </style:style>
    <style:style style:name="T152" style:parent-style-name="DefaultParagraphFont" style:family="text">
      <style:text-properties fo:font-weight="bold" style:font-weight-asian="bold"/>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fo:font-style="italic" style:font-style-asian="italic"/>
    </style:style>
    <style:style style:name="P157" style:parent-style-name="Header" style:family="paragraph">
      <style:paragraph-properties>
        <style:tab-stops/>
      </style:paragraph-properties>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line-height="150%" fo:text-indent="0.5909in"/>
      <style:text-properties fo:font-weight="bold" style:font-weight-asian="bold"/>
    </style:style>
    <style:style style:name="P170" style:parent-style-name="BodyText2" style:family="paragraph">
      <style:paragraph-properties fo:text-indent="0.5in"/>
      <style:text-properties style:font-name="Times New Roman"/>
    </style:style>
    <style:style style:name="T171" style:parent-style-name="DefaultParagraphFont" style:family="text">
      <style:text-properties fo:font-weight="bold" style:font-weight-asian="bold"/>
    </style:style>
    <style:style style:name="T172" style:parent-style-name="DefaultParagraphFont" style:family="text">
      <style:text-properties style:text-position="super 62.5%"/>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font-style="italic" style:font-style-asian="italic"/>
    </style:style>
    <style:style style:name="P176" style:parent-style-name="Header" style:family="paragraph">
      <style:paragraph-properties>
        <style:tab-stops/>
      </style:paragraph-properties>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indent="0.5in"/>
      <style:text-properties fo:font-weight="bold" style:font-weight-asian="bold"/>
    </style:style>
    <style:style style:name="P191" style:parent-style-name="BodyText2" style:family="paragraph">
      <style:paragraph-properties fo:text-indent="0.5in"/>
      <style:text-properties style:font-name="Times New Roman"/>
    </style:style>
    <style:style style:name="T192" style:parent-style-name="DefaultParagraphFont" style:family="text">
      <style:text-properties fo:font-weight="bold" style:font-weight-asian="bold"/>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fo:font-style="italic" style:font-style-asian="italic"/>
    </style:style>
    <style:style style:name="P197" style:parent-style-name="Header" style:family="paragraph">
      <style:paragraph-properties>
        <style:tab-stops/>
      </style:paragraph-properties>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fo:font-style="italic" style:font-style-asian="italic"/>
    </style:style>
    <style:style style:name="P214" style:parent-style-name="Header" style:family="paragraph">
      <style:paragraph-properties>
        <style:tab-stops/>
      </style:paragraph-properties>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indent="0.5in"/>
    </style:style>
    <style:style style:name="T222" style:parent-style-name="DefaultParagraphFont" style:family="text">
      <style:text-properties fo:font-style="italic" style:font-style-asian="italic"/>
    </style:style>
    <style:style style:name="P223" style:parent-style-name="Normal" style:family="paragraph">
      <style:paragraph-properties fo:text-indent="0.5in"/>
    </style:style>
    <style:style style:name="P224" style:parent-style-name="BodyText2" style:family="paragraph">
      <style:paragraph-properties fo:text-indent="0.5in"/>
      <style:text-properties style:font-name="Times New Roman"/>
    </style:style>
    <style:style style:name="T225" style:parent-style-name="DefaultParagraphFont" style:family="text">
      <style:text-properties fo:font-weight="bold" style:font-weight-asian="bold"/>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fo:font-style="italic" style:font-style-asian="italic"/>
    </style:style>
    <style:style style:name="P229" style:parent-style-name="Header" style:family="paragraph">
      <style:paragraph-properties>
        <style:tab-stops/>
      </style:paragraph-properties>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BodyText2" style:family="paragraph">
      <style:text-properties style:font-name="Times New Roman"/>
    </style:style>
    <style:style style:name="P240" style:parent-style-name="BodyText2" style:family="paragraph">
      <style:paragraph-properties fo:text-indent="0.5in"/>
      <style:text-properties style:font-name="Times New Roman"/>
    </style:style>
    <style:style style:name="T241" style:parent-style-name="DefaultParagraphFont" style:family="text">
      <style:text-properties fo:font-weight="bold" style:font-weight-asian="bold"/>
    </style:style>
    <style:style style:name="P242" style:parent-style-name="Header" style:family="paragraph">
      <style:paragraph-properties>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P245" style:parent-style-name="Normal" style:family="paragraph">
      <style:paragraph-properties fo:line-height="150%" fo:text-indent="0.5909in"/>
    </style:style>
    <style:style style:name="P246" style:parent-style-name="BodyText2" style:family="paragraph">
      <style:paragraph-properties fo:text-indent="0.5in"/>
      <style:text-properties style:font-name="Times New Roman"/>
    </style:style>
    <style:style style:name="T247" style:parent-style-name="DefaultParagraphFont" style:family="text">
      <style:text-properties fo:font-weight="bold" style:font-weight-asian="bold"/>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font-style="italic" style:font-style-asian="italic"/>
    </style:style>
    <style:style style:name="P251" style:parent-style-name="Normal" style:family="paragraph">
      <style:text-properties fo:font-size="10pt" style:font-size-asian="10pt"/>
    </style:style>
    <style:style style:name="T252" style:parent-style-name="DefaultParagraphFont" style:family="text">
      <style:text-properties fo:font-style="italic" style:font-style-asian="italic"/>
    </style:style>
    <style:style style:name="P253" style:parent-style-name="Normal" style:family="paragraph">
      <style:paragraph-properties fo:text-indent="0.5in"/>
      <style:text-properties fo:font-size="10pt" style:font-size-asian="10pt"/>
    </style:style>
    <style:style style:name="T254" style:parent-style-name="DefaultParagraphFont" style:family="text">
      <style:text-properties fo:font-style="italic" style:font-style-asian="italic"/>
    </style:style>
    <style:style style:name="P255" style:parent-style-name="Normal" style:family="paragraph">
      <style:text-properties fo:font-size="10pt" style:font-size-asian="10pt"/>
    </style:style>
    <style:style style:name="P256" style:parent-style-name="Header" style:family="paragraph">
      <style:paragraph-properties>
        <style:tab-stops/>
      </style:paragraph-properties>
    </style:style>
    <style:style style:name="P257" style:parent-style-name="Normal" style:family="paragraph">
      <style:text-properties fo:font-size="10pt" style:font-size-asian="10pt"/>
    </style:style>
    <style:style style:name="P258" style:parent-style-name="Header" style:family="paragraph">
      <style:paragraph-properties>
        <style:tab-stops/>
      </style:paragraph-properties>
    </style:style>
    <style:style style:name="P259" style:parent-style-name="Header" style:family="paragraph">
      <style:paragraph-properties>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indent="0.5in"/>
    </style:style>
    <style:style style:name="P268" style:parent-style-name="Normal" style:family="paragraph">
      <style:paragraph-properties fo:text-indent="0.5in"/>
    </style:style>
    <style:style style:name="P269" style:parent-style-name="Normal" style:family="paragraph">
      <style:paragraph-properties fo:text-indent="0.5in"/>
    </style:style>
    <style:style style:name="P270" style:parent-style-name="BodyText2" style:family="paragraph">
      <style:paragraph-properties fo:text-indent="0.5in"/>
      <style:text-properties style:font-name="Times New Roman"/>
    </style:style>
    <style:style style:name="T271" style:parent-style-name="DefaultParagraphFont" style:family="text">
      <style:text-properties fo:font-weight="bold" style:font-weight-asian="bold"/>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font-style="italic" style:font-style-asian="italic"/>
    </style:style>
    <style:style style:name="P275" style:parent-style-name="Normal" style:family="paragraph">
      <style:text-properties fo:font-size="10pt" style:font-size-asian="10pt"/>
    </style:style>
    <style:style style:name="T276" style:parent-style-name="DefaultParagraphFont" style:family="text">
      <style:text-properties fo:font-style="italic" style:font-style-asian="italic"/>
    </style:style>
    <style:style style:name="P277" style:parent-style-name="Normal" style:family="paragraph">
      <style:paragraph-properties fo:text-indent="0.5in"/>
      <style:text-properties fo:font-size="10pt" style:font-size-asian="10pt"/>
    </style:style>
    <style:style style:name="T278" style:parent-style-name="DefaultParagraphFont" style:family="text">
      <style:text-properties fo:font-style="italic" style:font-style-asian="italic"/>
    </style:style>
    <style:style style:name="P279" style:parent-style-name="Normal" style:family="paragraph">
      <style:text-properties fo:font-size="10pt" style:font-size-asian="10pt"/>
    </style:style>
    <style:style style:name="P280" style:parent-style-name="Header" style:family="paragraph">
      <style:paragraph-properties>
        <style:tab-stops/>
      </style:paragraph-properties>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indent="0.5909in"/>
    </style:style>
    <style:style style:name="P290" style:parent-style-name="Normal" style:family="paragraph">
      <style:paragraph-properties fo:text-align="center"/>
      <style:text-properties fo:font-style="italic" style:font-style-asian="italic"/>
    </style:style>
    <style:style style:name="P291" style:parent-style-name="Header" style:family="paragraph">
      <style:paragraph-properties>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Header" style:family="paragraph">
      <style:paragraph-properties>
        <style:tab-stops/>
      </style:paragraph-properties>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style="italic" style:font-style-asian="italic"/>
    </style:style>
    <style:style style:name="P298"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069in" svg:height="0.76389in" style:rel-width="scale" style:rel-height="scale"><draw:image xlink:href="media/image1.png" xlink:type="simple" xlink:show="embed" xlink:actuate="onLoad"/><svg:title/><svg:desc>..\..\..\My Documents\Vytis1.gif</svg:desc></draw:frame></text:span></text:p>
      <text:p text:style-name="P5"/>
      <text:p text:style-name="P6">LIETUVOS RESPUBLIKOS SEIMAS</text:p>
      <text:p text:style-name="P7"/>
      <text:p text:style-name="P8">II (PAVASARIO) SESIJOS</text:p>
      <text:p text:style-name="P9"><text:span text:style-name="T10">VAKARINIO POSĖDŽIO</text:span></text:p>
      <text:h text:style-name="Heading2" text:outline-level="2">PROTOKOLAS</text:h>
      <text:p text:style-name="P11"/>
      <text:p text:style-name="P12">2013-03-14 <text:s/>Nr. SPP-25</text:p>
      <text:p text:style-name="P13">Vilnius</text:p>
      <text:p text:style-name="P14"/>
      <text:p text:style-name="P15">Posėdžio pirmininkas – Seimo Pirmininko pavaduotojas G. Kirkilas.</text:p>
      <text:p text:style-name="P16"/>
      <text:p text:style-name="P17">Užsiregistravo 49 Seimo nariai<text:s/><text:span text:style-name="T18">(15.00 val.).</text:span></text:p>
      <text:p text:style-name="P19"/>
      <text:p text:style-name="Normal"/>
      <text:p text:style-name="P20">15.00 val.</text:p>
      <text:p text:style-name="Normal"><text:tab/><text:span text:style-name="T21">SVARSTYTA.<text:s/></text:span>Seimo nutarimo<text:s/>„Dėl Lietuvos radijo ir televizijos komisijos narių paskyrimo“<text:s/>projektas<text:s/><text:span text:style-name="T22">Nr. XIIP-352<text:s/></text:span><text:span text:style-name="T23">(teikėjai –<text:s/></text:span><text:span text:style-name="T24">M. Bastys / Informacinės visuomenės plėtros komitetas, A. Pitrėnienė / Švietimo, mokslo ir kultūros komitetas)</text:span><text:span text:style-name="T25"><text:s/></text:span><text:span text:style-name="T26">(svarstymas)</text:span><text:span text:style-name="T27">.</text:span><text:span text:style-name="T28"><text:s/></text:span></text:p>
      <text:p text:style-name="Normal"><text:tab/><text:tab/></text:p>
      <text:p text:style-name="P29"><text:s text:c="11"/>Dėl<text:s/>posėdžio vedimo tvarkos kalbėjo Seimo narys G. Steponavičius (opozicinės Liberalų sąjūdžio frakcijos vardu prašė daryti pertrauką iki kito posėdžio).</text:p>
      <text:p text:style-name="Normal"/>
      <text:p text:style-name="Normal"><text:tab/>Balsuota dėl<text:s/><text:span text:style-name="T30">opozicinės Liberalų sąjūdžio frakcijos pasiūlymo daryti pertrauką iki kito posėdžio</text:span>: už – 19.<text:s/><text:span text:style-name="T31">Pritarta</text:span>.<text:s/><text:span text:style-name="T32">(Užsiregistravo 65 Seimo nariai (15.02 val.).</text:span></text:p>
      <text:p text:style-name="Normal"/>
      <text:p text:style-name="Normal"><text:tab/><text:span text:style-name="T33">NUTARTA.</text:span><text:s/>Daryti pertrauką iki kito posėdžio.<text:s/></text:p>
      <text:p text:style-name="Normal"/>
      <text:p text:style-name="P34"><text:tab/><text:tab/><text:tab/></text:p>
      <text:p text:style-name="P35">15.03 val.</text:p>
      <text:p text:style-name="Normal"><text:tab/><text:span text:style-name="T36">SVARSTYTA.</text:span><text:s/>Įstatymo „Dėl Susitarimo, kuriuo antrą kartą iš dalies keičiamas 2000 m. birželio 23 d. Kotonu pasirašytas ir 2005 m. birželio 25 d. Liuksemburge pirmą kartą iš dalies pakeistas Afrikos, Karibų jūros bei Ramiojo vandenyno grupės valstybių ir Europos Bendrijos bei jos valstybių narių partnerystės susitarimas, ratifikavimo“<text:s/>projektas<text:s/><text:span text:style-name="T37">Nr. XIIP-229</text:span><text:s/><text:span text:style-name="T38">(pateikimas).</text:span></text:p>
      <text:p text:style-name="P39"><text:tab/>Pranešėjas – užsienio reikalų viceministras N. Germanas.</text:p>
      <text:p text:style-name="Normal"/>
      <text:p text:style-name="Normal"><text:s text:c="11"/><text:span text:style-name="T40">NUTARTA:</text:span></text:p>
      <text:p text:style-name="Normal"><text:tab/>1. Pritarti šiam projektui po pateikimo ir pradėti jo svarstymo procedūrą.<text:s/><text:span text:style-name="T41">Balsavimo rezultatai: už<text:s/></text:span>–<text:span text:style-name="T42"><text:s/>68, prieš<text:s/></text:span>–<text:span text:style-name="T43"><text:s/>0, susilaikė 1</text:span>.<text:s/><text:span text:style-name="T44">(Užsiregistravo 69 Seimo nariai (15.06 val.).</text:span></text:p>
      <text:p text:style-name="Normal"><text:tab/>2. Paskirti Užsienio reikalų komitetą pagrindiniu komitetu šiam projektui svarstyti.<text:s/><text:span text:style-name="T45">Balsavimo rezultatai: pritarta bendru sutarimu.<text:s/></text:span></text:p>
      <text:p text:style-name="P46">3. Paskirti Europos reikalų komitetą papildomu komitetu šiam projektui svarstyti.<text:s/><text:span text:style-name="T47">Balsavimo rezultatai: pritarta bendru sutarimu.<text:s/></text:span></text:p>
      <text:p text:style-name="Normal"><text:tab/>4. Paskirti šio projekto preliminarią svarstymo Seimo posėdyje datą – 2013-04-25.<text:s/><text:span text:style-name="T48">Balsavimo rezultatai: pritarta bendru sutarimu.</text:span></text:p>
      <text:p text:style-name="Normal"/>
      <text:p text:style-name="Normal"/>
      <text:soft-page-break/>
      <text:p text:style-name="BodyText2"><text:span text:style-name="T49"><text:tab/></text:span><text:span text:style-name="T50">15.07 val.</text:span></text:p>
      <text:p text:style-name="Normal"><text:tab/><text:span text:style-name="T51">SVARSTYTA.<text:s/></text:span>Įstatymo „Dėl Lietuvos Respublikos Seimo nutarimo „Dėl Lietuvos Respublikos prisijungimo prie Jungtinių Tautų Organizacijos 1980 m. balandžio 11 d. Konvencijos dėl tarptautinio prekių pirkimo pardavimo sutarčių“ 1 punkto pakeitimo“<text:s/>projektas<text:s/><text:span text:style-name="T52">Nr. XIIP-100</text:span><text:s/><text:span text:style-name="T53">(pateikimas).</text:span></text:p>
      <text:p text:style-name="P54"><text:tab/>Pranešėjas – teisingumo ministras J. Bernatonis.</text:p>
      <text:p text:style-name="Normal"/>
      <text:p text:style-name="Normal"><text:tab/><text:span text:style-name="T55">NUTARTA:</text:span></text:p>
      <text:p text:style-name="Normal"><text:tab/>1. Pritarti šiam projektui po<text:s/>pateikimo ir pradėti jo svarstymo procedūrą.<text:s/><text:span text:style-name="T56">Balsavimo rezultatai: pritarta bendru sutarimu.<text:s/></text:span></text:p>
      <text:p text:style-name="Normal"><text:tab/>2. Paskirti Užsienio reikalų komitetą pagrindiniu komitetu šiam projektui svarstyti.<text:s/><text:span text:style-name="T57">Balsavimo rezultatai: pritarta bendru sutarimu.<text:s/></text:span></text:p>
      <text:p text:style-name="Normal"><text:tab/>3. Paskirti Ekonomikos komitetą papildomu komitetu šiam projektui svarstyti.<text:s/><text:span text:style-name="T58">Balsavimo rezultatai: pritarta bendru sutarimu.<text:s/></text:span></text:p>
      <text:p text:style-name="Normal"><text:tab/>4. Paskirti šio projekto preliminarią svarstymo Seimo posėdyje datą – 2013-04-25.<text:s/><text:span text:style-name="T59">Balsavimo rezultatai: pritarta bendru sutarimu.</text:span></text:p>
      <text:p text:style-name="P60"/>
      <text:p text:style-name="P61">15.11 val.</text:p>
      <text:p text:style-name="Normal"><text:tab/><text:span text:style-name="T62">SVARSTYTA.</text:span><text:s/>Įstatymo „Dėl Tarptautinės konvencijos dėl asmenų apsaugos nuo priverstinio dingimo ratifikavimo“<text:s/>projektas<text:s/><text:span text:style-name="T63">Nr. XIIP-152<text:s/></text:span><text:span text:style-name="T64">(pateikimas).</text:span></text:p>
      <text:p text:style-name="P65"><text:tab/>Pranešėjas – teisingumo ministras J. Bernatonis.</text:p>
      <text:p text:style-name="P66"/>
      <text:p text:style-name="Normal"><text:tab/>Klausė Seimo narė V. V. Margevičienė.</text:p>
      <text:p text:style-name="P67"/>
      <text:p text:style-name="Normal"><text:tab/><text:span text:style-name="T68">NUTARTA:</text:span></text:p>
      <text:p text:style-name="Normal"><text:tab/>1. Pritarti šiam projektui po pateikimo ir pradėti jo svarstymo procedūrą.<text:s/><text:span text:style-name="T69">Balsavimo rezultatai: už<text:s/></text:span>–<text:span text:style-name="T70"><text:s/>79, prieš<text:s/></text:span>–<text:span text:style-name="T71"><text:s/>0, susilaikė 0</text:span>.<text:s/><text:span text:style-name="T72">(Užsiregistravo 79 Seimo nariai (15.15 val.).</text:span></text:p>
      <text:p text:style-name="Normal"><text:tab/>2. Paskirti Užsienio reikalų komitetą pagrindiniu komitetu šiam projektui svarstyti.<text:s/><text:span text:style-name="T73">Balsavimo rezu</text:span><text:span text:style-name="T74">ltatai: pritarta bendru sutarimu.<text:s/></text:span></text:p>
      <text:p text:style-name="Normal"><text:tab/>3. Paskirti šio projekto preliminarią svarstymo Seimo posėdyje datą – 2013-04-25.<text:s/><text:span text:style-name="T75">Balsavimo rezultatai: pritarta bendru sutarimu.</text:span></text:p>
      <text:p text:style-name="P76"><text:tab/></text:p>
      <text:p text:style-name="P77">15.16 val.</text:p>
      <text:p text:style-name="Normal"><text:tab/><text:span text:style-name="T78">SVARSTYTA:</text:span></text:p>
      <text:p text:style-name="P79">1. Baudžiamojo kodekso 9<text:span text:style-name="T80">1</text:span><text:s/>straipsnio ir Kodekso priedo pakeitimo<text:s/>ir papildymo<text:s/><text:span text:style-name="T81">įstatymo projektas Nr. XIP-4635ES.</text:span></text:p>
      <text:p text:style-name="P82"><text:span text:style-name="T83">2.<text:s/></text:span>Baudžiamojo proceso kodekso 66, 67, 69<text:span text:style-name="T84">1</text:span>, 71<text:span text:style-name="T85">1</text:span>, 73, 365<text:span text:style-name="T86">1</text:span><text:s/>straipsnių pakeitimo ir papildymo ir Kodekso priedo papildymo<text:s/><text:span text:style-name="T87">įstatymo projektas Nr. XIP-4636ES</text:span></text:p>
      <text:p text:style-name="Normal"><text:span text:style-name="T88">(pateikimas).</text:span></text:p>
      <text:p text:style-name="P89"><text:tab/>Pranešėjas – teisingumo ministras J. Bernatonis.</text:p>
      <text:p text:style-name="P90"/>
      <text:p text:style-name="Normal"><text:tab/>Klausė Seimo narys A.Anušauskas.<text:s/></text:p>
      <text:p text:style-name="P91"/>
      <text:p text:style-name="Normal"><text:tab/><text:span text:style-name="T92">NUTARTA:</text:span></text:p>
      <text:p text:style-name="Normal"><text:tab/>1. Pritarti šiems projektams po pateikimo ir pradėti jų svarstymo procedūrą.<text:s/><text:span text:style-name="T93">Balsavimo rezultatai: pritarta bendru sutarimu.</text:span></text:p>
      <text:p text:style-name="Normal"><text:tab/>2. Paskirti Teisės ir teisėtvarkos komitetą pagrindiniu komitetu šiems projektams svarstyti.<text:s/><text:span text:style-name="T94">Balsavimo rezultatai: pritarta bendru sutarimu.</text:span></text:p>
      <text:p text:style-name="Normal"><text:tab/>3. Paskirti šių projektų preliminarią svarstymo Seimo posėdyje datą – 2013-05-30.<text:s/><text:span text:style-name="T95">Balsavimo rezultatai: pritarta bendru sutarimu.</text:span></text:p>
      <text:p text:style-name="P96"><text:tab/></text:p>
      <text:p text:style-name="P97"/>
      <text:p text:style-name="P98"/>
      <text:soft-page-break/>
      <text:p text:style-name="P99">15.25 val.</text:p>
      <text:p text:style-name="Normal"><text:tab/><text:span text:style-name="T100">SVARSTYTA:</text:span></text:p>
      <text:p text:style-name="P101">1. Baudžiamojo kodekso 7, 216<text:s/>ir 237 straipsnių pakeitimo, Kodekso papildymo 224<text:span text:style-name="T102">1</text:span><text:s/>straipsniu ir 189 straipsnio pripažinimo netekusiu galios<text:s/><text:span text:style-name="T103">įstatymo projektas Nr. XIP-4535.</text:span></text:p>
      <text:p text:style-name="P104"><text:span text:style-name="T105">2.<text:s/></text:span>Baudžiamojo proceso ir operatyvinės veiklos dalyvių, teisingumo ir teisėsaugos institucijų pareigūnų apsaugos<text:s/>nuo nusikalstamo poveikio įstatymo 5 straipsnio pakeitimo<text:s/><text:span text:style-name="T106">įstatymo projektas Nr. XIP-4536</text:span></text:p>
      <text:p text:style-name="Normal"><text:span text:style-name="T107">(pateikimas).</text:span></text:p>
      <text:p text:style-name="P108"><text:tab/>Pranešėjas – teisingumo ministras J. Bernatonis.</text:p>
      <text:p text:style-name="P109"/>
      <text:p text:style-name="Normal"><text:tab/>Klausė Seimo nariai: D. Petrošius, V. M. Čigriejienė.</text:p>
      <text:p text:style-name="P110"/>
      <text:p text:style-name="Normal"><text:tab/><text:span text:style-name="T111">NUTARTA:</text:span></text:p>
      <text:p text:style-name="Normal"><text:tab/>1. Pritarti šiam projektui po pateikimo ir pradėti jo svarstymo procedūrą.<text:s/><text:span text:style-name="T112">Balsavimo rezultatai: už<text:s/></text:span>–<text:span text:style-name="T113"><text:s/>71, prieš<text:s/></text:span>–<text:span text:style-name="T114"><text:s/>0, susilaikė 2</text:span>.<text:s/><text:span text:style-name="T115">(Užsiregistravo 74 Seimo nariai (15.32 val.).</text:span></text:p>
      <text:p text:style-name="Normal"><text:tab/>2. Paskirti Teisės ir teisėtvarkos komitetą pagrindiniu komitetu šiam projektui svarstyti.<text:s/><text:span text:style-name="T116">Balsavimo rezultatai:</text:span><text:span text:style-name="T117"><text:s/>pritarta bendru sutarimu.<text:s/></text:span></text:p>
      <text:p text:style-name="Normal"><text:tab/>3. Paskirti šio projekto preliminarią svarstymo Seimo posėdyje datą – 2013-06-13.<text:s/><text:span text:style-name="T118">Balsavimo rezultatai: pritarta bendru sutarimu.</text:span></text:p>
      <text:p text:style-name="Normal"/>
      <text:p text:style-name="P119">15.34 val.</text:p>
      <text:p text:style-name="Normal"><text:tab/><text:span text:style-name="T120">SVARSTYTA.</text:span><text:s/>Baudžiamojo kodekso papildymo 229<text:span text:style-name="T121">1</text:span><text:s/>straipsniu<text:s/><text:span text:style-name="T122">įstatymo projektas Nr. XIP-</text:span><text:span text:style-name="T123">3766<text:s/></text:span><text:span text:style-name="T124">(pateikimas).</text:span></text:p>
      <text:p text:style-name="P125"><text:tab/>Pranešėja – Seimo narė A. Bilotaitė.</text:p>
      <text:p text:style-name="P126"/>
      <text:p text:style-name="Normal"><text:tab/>Klausė Seimo nariai:<text:s/><text:span text:style-name="T127">L. Graužinienė</text:span>, P. Narkevičius, J. Narkevičius, V. M. Čigriejienė, S. Bucevičius, V. Simulikas,<text:s/><text:span text:style-name="T128">R. J. Dagys</text:span>, M. Zasčiurinskas.</text:p>
      <text:p text:style-name="P129"/>
      <text:p text:style-name="P130">Balsuota dėl pritarimo po pateikimo: už – 30, prieš – 6, susilaikė 42.<text:span text:style-name="T131"><text:s/></text:span><text:span text:style-name="T132">(Užsiregistravo 80 Seimo narių <text:s/>(15.49 val.).</text:span></text:p>
      <text:p text:style-name="P133"/>
      <text:p text:style-name="P134">Posėdžio pirmininkas paskelbė pakartotinį balsavimą.</text:p>
      <text:p text:style-name="P135"/>
      <text:p text:style-name="P136">Pakartotinai balsuota dėl pritarimo po pateikimo: už – 34, prieš – 15, susilaikė 36.<text:span text:style-name="T137"><text:s/>Nepritarta</text:span>.<text:span text:style-name="T138"><text:s/></text:span><text:s/><text:span text:style-name="T139">(Užsiregistravo 85 Seimo nariai (1</text:span><text:span text:style-name="T140">5.50 val.).</text:span></text:p>
      <text:p text:style-name="P141"/>
      <text:p text:style-name="P142">Alternatyvus balsavimas: už pasiūlymą grąžinti šį projektą iniciatoriams tobulinti balsavo 47, už pasiūlymą jį atmesti – 37. Pritarta pirmam pasiūlymui.<text:s/><text:span text:style-name="T143">(Užsiregistravo 86 Seimo nariai (15.51 val.).</text:span></text:p>
      <text:p text:style-name="P144"/>
      <text:p text:style-name="P145"><text:span text:style-name="T146">NUTARTA.<text:s/></text:span>Grąžinti projektą<text:s/><text:span text:style-name="T147">Nr.XIIP-3766</text:span><text:s/>iniciatoriams tobulinti.</text:p>
      <text:p text:style-name="P148"/>
      <text:p text:style-name="P149">Replikavo Seimo narė A. Bilotaitė.</text:p>
      <text:p text:style-name="P150"/>
      <text:p text:style-name="P151">15.53 val.</text:p>
      <text:p text:style-name="Normal"><text:tab/><text:span text:style-name="T152">SVARSTYTA.</text:span><text:s/>Baudžiamojo kodekso 127 straipsnio pakeitimo<text:s/><text:span text:style-name="T153">įstatymo projektas Nr. XIIP-269<text:s/></text:span><text:span text:style-name="T154">(teikėjai –<text:s/></text:span><text:span text:style-name="T155">P. Saudargas, L. Kazlavickas, A. V. Patackas ir kt.)<text:s/></text:span><text:span text:style-name="T156">(pateikimas).</text:span></text:p>
      <text:p text:style-name="P157"><text:tab/>Pranešėjas – Seimo narys P. Saudargas.</text:p>
      <text:p text:style-name="P158"/>
      <text:p text:style-name="Normal"><text:tab/>Klausė Seimo nariai: J. Narkevičius, E. Šablinskas, J. Sabatauskas.</text:p>
      <text:p text:style-name="P159"/>
      <text:p text:style-name="Normal"><text:tab/><text:span text:style-name="T160">NUTARTA:</text:span></text:p>
      <text:p text:style-name="Normal"><text:tab/>1. Pritarti šiam projektui po pateikimo ir pradėti jo svarstymo procedūrą.<text:s/><text:span text:style-name="T161">Balsavimo rezultatai: už<text:s/></text:span>–<text:span text:style-name="T162"><text:s/>64, prieš<text:s/></text:span>–<text:span text:style-name="T163"><text:s/>2, susilaikė 13</text:span>.<text:s/><text:span text:style-name="T164">(Užsiregistravo 79 Se</text:span><text:span text:style-name="T165">imo nariai (16.01 val.).</text:span></text:p>
      <text:p text:style-name="Normal"><text:tab/>2. Paskirti Teisės ir teisėtvarkos komitetą pagrindiniu komitetu šiam projektui svarstyti.<text:s/><text:span text:style-name="T166">Balsavimo rezultatai: pritarta bendru sutarimu.<text:s/></text:span></text:p>
      <text:p text:style-name="Normal"><text:tab/>3. Paskirti šio projekto preliminarią svarstymo Seimo posėdyje datą – 2013-06-13.<text:s/><text:span text:style-name="T167">Balsavi</text:span><text:span text:style-name="T168">mo rezultatai: pritarta bendru sutarimu.</text:span></text:p>
      <text:p text:style-name="P169"><text:tab/></text:p>
      <text:p text:style-name="P170">16.02 val.</text:p>
      <text:p text:style-name="Normal"><text:tab/><text:span text:style-name="T171">SVARSTYTA.</text:span><text:s/>Baudžiamojo kodekso papildymo 265<text:span text:style-name="T172">1</text:span><text:s/>straipsniu<text:s/><text:span text:style-name="T173">įstatymo projektas Nr. XIIP-270<text:s/></text:span><text:span text:style-name="T174">(teikėjai – D. Mikutienė / 29 Seimo nariai)</text:span><text:s/><text:span text:style-name="T175">(pateikimas).</text:span></text:p>
      <text:p text:style-name="P176"><text:tab/>Pranešėja – Seimo narė D. Mikutienė.</text:p>
      <text:p text:style-name="P177"/>
      <text:p text:style-name="Normal"><text:tab/>Klausė Seimo nariai: J. Sabatauskas, K. Kuzminskas.</text:p>
      <text:p text:style-name="P178"/>
      <text:p text:style-name="Normal"><text:tab/>Dėl balsavimo motyvų kalbėjo Seimo narys J. Sabatauskas.</text:p>
      <text:p text:style-name="P179"/>
      <text:p text:style-name="Normal"><text:tab/><text:span text:style-name="T180">NUTARTA:</text:span></text:p>
      <text:p text:style-name="Normal"><text:tab/>1. Pritarti šiam projektui po pateikimo ir pradėti jo svarstymo procedūrą.<text:s/><text:span text:style-name="T181">Balsavimo rezultatai: už<text:s/></text:span>–<text:span text:style-name="T182"><text:s/>42, prieš<text:s/></text:span>–<text:span text:style-name="T183"><text:s/>3, susilaikė 24</text:span>.<text:s/><text:span text:style-name="T184">(Užsiregistravo<text:s/></text:span><text:span text:style-name="T185">70 Seimo narių (16.09 val.).</text:span></text:p>
      <text:p text:style-name="Normal"><text:tab/>2. Paskirti Teisės ir teisėtvarkos komitetą pagrindiniu komitetu šiam projektui svarstyti.<text:s/><text:span text:style-name="T186">Balsavimo rezultatai: pritarta bendru sutarimu.<text:s/></text:span></text:p>
      <text:p text:style-name="Normal"><text:tab/>3. Paskirti Sveikatos reikalų komitetą papildomu komitetu šiam projektui svarstyti.<text:s/><text:span text:style-name="T187">B</text:span><text:span text:style-name="T188">alsavimo rezultatai: pritarta bendru sutarimu.<text:s/></text:span></text:p>
      <text:p text:style-name="Normal"><text:tab/>4. Paskirti šio projekto preliminarią svarstymo Seimo posėdyje datą – 2013-06-13.<text:s/><text:span text:style-name="T189">Balsavimo rezultatai: pritarta bendru sutarimu.</text:span></text:p>
      <text:p text:style-name="P190"><text:tab/></text:p>
      <text:p text:style-name="P191">16.11 val.</text:p>
      <text:p text:style-name="Normal"><text:tab/><text:span text:style-name="T192">SVARSTYTA.</text:span><text:s/>Baudžiamojo kodekso 178, 187 ir 280 straipsnių pakeitimo<text:s/><text:span text:style-name="T193">įstatymo projektas Nr. XIIP-302</text:span><text:s/><text:span text:style-name="T194">(teikėjai –<text:s/></text:span><text:span text:style-name="T195">V. Gapšys, S. Šedbaras, E. Masiulis ir kt.)</text:span><text:s/><text:span text:style-name="T196">(pateikimas).</text:span></text:p>
      <text:p text:style-name="P197"><text:tab/>Pranešėjas – Seimo narys V. Gapšys.</text:p>
      <text:p text:style-name="P198"/>
      <text:p text:style-name="Normal"><text:tab/>Klausė Seimo nariai: S. Jovaiša, R. Kupčinskas, V. Gailius, A. Sysas.<text:s/></text:p>
      <text:p text:style-name="P199"/>
      <text:p text:style-name="Normal"><text:s text:c="11"/><text:span text:style-name="T200">NUTARTA:</text:span></text:p>
      <text:p text:style-name="Normal"><text:tab/>1. Pritarti šiam<text:s/>projektui po pateikimo ir pradėti jo svarstymo procedūrą.<text:s/><text:span text:style-name="T201">Balsavimo rezultatai: pritarta bendru sutarimu.<text:s/></text:span></text:p>
      <text:p text:style-name="Normal"><text:tab/>2. Paskirti Teisės ir teisėtvarkos komitetą pagrindiniu komitetu šiam projektui svarstyti.<text:s/><text:span text:style-name="T202">Balsavimo rezultatai: pritarta bendru sutarimu.<text:s/></text:span></text:p>
      <text:p text:style-name="Normal"><text:tab/>3. Paskirti Informacinės visuomenės plėtros komitetą papildomu komitetu šiam projektui svarstyti.<text:s/><text:span text:style-name="T203">Balsavimo rezultatai: pritarta bendru sutarimu.<text:s/></text:span></text:p>
      <text:p text:style-name="Normal"><text:tab/>4. Paskirti šio projekto preliminarią svarstymo Seimo posėdyje datą – 2013-06-13.<text:s/><text:span text:style-name="T204">Balsavimo rezultatai: pritarta be</text:span><text:span text:style-name="T205">ndru sutarimu.</text:span></text:p>
      <text:p text:style-name="Normal"/>
      <text:p text:style-name="Normal"><text:span text:style-name="T206"><text:tab/></text:span><text:span text:style-name="T207">16.18 val.</text:span></text:p>
      <text:p text:style-name="Normal"><text:tab/><text:span text:style-name="T208">SVARSTYTA.<text:s/></text:span>Kredito unijų įstatymo 13 straipsnio pakeitimo<text:s/><text:span text:style-name="T209">įstatymo projektas Nr. XIIP-315<text:s/></text:span><text:span text:style-name="T210">(teikėjai –<text:s/></text:span><text:span text:style-name="T211">E. Šablinskas, B. Pauža / 47 Seimo nariai</text:span><text:span text:style-name="T212">)</text:span><text:s/><text:span text:style-name="T213">(pateikimas).</text:span></text:p>
      <text:p text:style-name="P214"><text:tab/>Pranešėjas – Seimo narys E. Šablinskas.</text:p>
      <text:p text:style-name="P215"/>
      <text:p text:style-name="Normal"><text:tab/>Klausė Seimo nariai: A. Anušauskas, A. Nesteckis, V. Gailius, M. Zasčiurinskas.</text:p>
      <text:p text:style-name="P216"/>
      <text:p text:style-name="Normal"><text:tab/><text:span text:style-name="T217">NUTARTA:</text:span></text:p>
      <text:p text:style-name="Normal"><text:tab/>1. Pritarti šiam projektui po pateikimo ir pradėti jo svarstymo procedūrą.<text:s/><text:span text:style-name="T218">Balsavimo rezultatai: pritarta bendru sutarimu.<text:s/></text:span></text:p>
      <text:p text:style-name="Normal"><text:tab/>2. Paskirti Biudžeto ir finansų komitetą pagrindiniu komitetu šiam projektui svarstyti.<text:s/><text:span text:style-name="T219">Balsavimo rezultatai: pritarta bendru sutarimu.<text:s/></text:span></text:p>
      <text:p text:style-name="Normal"><text:tab/>3. Paskirti Ekonomikos komitetą papildomu komitetu šiam projektui svarstyti.<text:s/><text:span text:style-name="T220">Balsavimo rezultatai: pritarta bendru sutarimu.<text:s/></text:span></text:p>
      <text:p text:style-name="P221">4. Paskirti šio projekto preliminarią svarstymo Seimo posėdyje datą – 2013-04-23.<text:s/><text:span text:style-name="T222">Balsavimo rezultatai: pritarta bendru sutarimu.</text:span></text:p>
      <text:p text:style-name="P223"><text:tab/></text:p>
      <text:p text:style-name="P224">16.29 val.</text:p>
      <text:p text:style-name="Normal"><text:tab/><text:span text:style-name="T225">SVARSTYTA.</text:span><text:s/>Seimo nutarimo „Dėl kreipimosi į Lietuvos Respublikos Konstitucinį Teismą su prašymu ištirti, ar Lietuvos Respublikos sveikatos priežiūros įstaigų įstatymo 15 straipsnio pakeitimo įstatymas neprieštarauja Lietuvos Respublikos Konstitucijai“<text:s/>projektas<text:s/><text:span text:style-name="T226">Nr. XIIP-343<text:s/></text:span><text:s/><text:span text:style-name="T227">(teikėjai – K. Komskis / 49 Seimo nariai)</text:span><text:s/><text:span text:style-name="T228">(pateikimas).</text:span></text:p>
      <text:p text:style-name="P229"><text:tab/>Pranešėjas – Seimo narys K. Komskis.</text:p>
      <text:p text:style-name="P230"/>
      <text:p text:style-name="Normal"><text:tab/>Klausė Seimo narys V. Kamblevičius.</text:p>
      <text:p text:style-name="P231"/>
      <text:p text:style-name="Normal"><text:tab/><text:span text:style-name="T232">NUTARTA:</text:span></text:p>
      <text:p text:style-name="Normal"><text:tab/>1. Pritarti šiam projektui po pateikimo ir pradėti jo svarstymo procedūrą.<text:s/><text:span text:style-name="T233">Balsavimo rezultatai: pritarta bendru sutarimu.<text:s/></text:span></text:p>
      <text:p text:style-name="Normal"><text:tab/>2. Paskirti Teisės ir teisėtvarkos komitetą pagrindiniu komitetu šiam projektui svarstyti.<text:s/><text:span text:style-name="T234">Balsavimo rezultatai: pritarta bendru sutari</text:span><text:span text:style-name="T235">mu.<text:s/></text:span></text:p>
      <text:p text:style-name="Normal"><text:tab/>3. Paskirti Sveikatos reikalų komitetą papildomu komitetu šiam projektui svarstyti.<text:s/><text:span text:style-name="T236">Balsavimo rezultatai: pritarta bendru sutarimu.<text:s/></text:span></text:p>
      <text:p text:style-name="Normal"><text:tab/>4. Paskirti šio projekto preliminarią svarstymo Seimo posėdyje datą – 2013-04-09.<text:s/><text:span text:style-name="T237">Balsavimo rezultatai: pritarta ben</text:span><text:span text:style-name="T238">dru sutarimu.</text:span></text:p>
      <text:p text:style-name="P239"/>
      <text:p text:style-name="P240">16.38 val.</text:p>
      <text:p text:style-name="Normal"><text:tab/><text:span text:style-name="T241">SVARSTYTA.</text:span><text:s/>Savaitės (nuo 2013-03-18) – 2013 m. kovo 19 d. (antradienio) ir 21 d. (ketvirtadienio) posėdžių darbotvarkė.</text:p>
      <text:p text:style-name="Normal"><text:tab/>Pranešėjas – <text:s/>Seimo Pirmininko pirmasis pavaduotojas V. Gapšys.</text:p>
      <text:p text:style-name="P242"><text:tab/></text:p>
      <text:p text:style-name="Normal"><text:tab/><text:span text:style-name="T243">NUTARTA.<text:s/></text:span><text:tab/>Patvirtinti savaitės (nuo 2013-03-18) – 2013 m. kovo 19 d. (antradienio) ir 21 d. (ketvirtadienio) posėdžių darbotvarkę.<text:s/><text:span text:style-name="T244">Balsavimo rezultatai: pritarta bendru sutarimu.</text:span></text:p>
      <text:p text:style-name="P245"/>
      <text:p text:style-name="P246">16.41 val.</text:p>
      <text:p text:style-name="Normal"><text:tab/><text:span text:style-name="T247">SVARSTYTA.<text:s/></text:span><text:span text:style-name="T248">Seimo nutarimo „Dėl Lietuvos Respublikos Seimo ir Pasaulio lietuvių bendruomenės komisijos sud</text:span><text:span text:style-name="T249">arymo“ projektas Nr. XIIP-359<text:s/></text:span><text:span text:style-name="T250">(pateikimas, svarstymas ir priėmimas).</text:span></text:p>
      <text:p text:style-name="Normal"><text:tab/>Pranešėjas – Seimo Pirmininko pirmasis pavaduotojas V. Gapšys.</text:p>
      <text:p text:style-name="P251"/>
      <text:p text:style-name="Normal"><text:tab/>NUTARTA. Pritarti šiam projektui po pateikimo.<text:s/><text:span text:style-name="T252">Balsavimo rezultatai: pritarta bendru sutarimu.</text:span></text:p>
      <text:p text:style-name="P253"/>
      <text:p text:style-name="Normal"><text:tab/>NUTARTA. Pritarti šiam projektui po svarstymo Seimo posėdyje.<text:s/><text:span text:style-name="T254">Balsavimo rezultatai: pritarta bendru sutarimu.</text:span></text:p>
      <text:p text:style-name="P255"/>
      <text:p text:style-name="P256"><text:tab/>Posėdžio pirmininko pasiūlymui pradėti priėmimo procedūrą pritarta bendru sutarimu.<text:s/></text:p>
      <text:p text:style-name="P257"/>
      <text:p text:style-name="Normal"><text:tab/>1–3 straipsniai priimti bendru sutarimu.</text:p>
      <text:p text:style-name="P258"/>
      <text:p text:style-name="P259"><text:tab/><text:span text:style-name="T260">NUTARTA.</text:span><text:tab/>Priimti<text:s/><text:span text:style-name="T261">Seimo nutarimą „Dėl L</text:span><text:span text:style-name="T262">ietuvos Respublikos Seimo ir Pasaulio lietuvių bendruomenės komisijos sudarymo“</text:span>.<text:s/><text:span text:style-name="T263">Balsavimo rezultatai: už<text:s/></text:span>–<text:span text:style-name="T264"><text:s/>61, prieš<text:s/></text:span>–<text:span text:style-name="T265"><text:s/>0, susilaikė 1</text:span>.<text:s/><text:span text:style-name="T266">(Užsiregistravo 62 Seimo nariai (16.42 val.).</text:span></text:p>
      <text:p text:style-name="P267"/>
      <text:p text:style-name="P268"/>
      <text:p text:style-name="P269"/>
      <text:p text:style-name="P270">16.43 val.</text:p>
      <text:p text:style-name="Normal"><text:tab/><text:span text:style-name="T271">SVARSTYTA.</text:span><text:s/><text:span text:style-name="T272">Seimo nutarimo „Dėl Lietuvos Respublikos Seimo i</text:span><text:span text:style-name="T273">r Pasaulio lietuvių bendruomenės komisijos pirmininkų ir pirmininkų pavaduotojų patvirtinimo“ projektas <text:s/>Nr. XIIP-360<text:s/></text:span><text:span text:style-name="T274">(pateikimas, svarstymas ir priėmimas).</text:span></text:p>
      <text:p text:style-name="Normal"><text:tab/>Pranešėjas – Seimo Pirmininko pirmasis pavaduotojas V. Gapšys.</text:p>
      <text:p text:style-name="P275"/>
      <text:p text:style-name="Normal"><text:tab/>NUTARTA. Pritarti šiam projektui<text:s/>po pateikimo.<text:s/><text:span text:style-name="T276">Balsavimo rezultatai: pritarta bendru sutarimu.</text:span></text:p>
      <text:p text:style-name="P277"/>
      <text:p text:style-name="Normal"><text:tab/>NUTARTA. Pritarti šiam projektui po svarstymo Seimo posėdyje.<text:s/><text:span text:style-name="T278">Balsavimo rezultatai: pritarta bendru sutarimu.</text:span></text:p>
      <text:p text:style-name="P279"/>
      <text:p text:style-name="P280"><text:tab/>Posėdžio pirmininko pasiūlymui pradėti priėmimo procedūrą pritarta bendru sutarimu.<text:s/></text:p>
      <text:p text:style-name="P281"/>
      <text:p text:style-name="Normal"><text:tab/>1, 2 straipsniai priimti bendru sutarimu.</text:p>
      <text:p text:style-name="P282"/>
      <text:p text:style-name="Normal"><text:tab/><text:span text:style-name="T283">NUTARTA.</text:span><text:tab/>Priimti<text:s/>Seimo nutarimą „Dėl Lietuvos Respublikos Seimo ir Pasaulio lietuvių bendruomenės komisijos pirmininkų ir pirmininkų pavaduotojų patvirtinimo“.<text:s/><text:span text:style-name="T284">Balsavimo rezultatai: už<text:s/></text:span>–<text:span text:style-name="T285"><text:s/>62, prieš<text:s/></text:span>–<text:span text:style-name="T286"><text:s/>0, sus</text:span><text:span text:style-name="T287">ilaikė 0</text:span>.<text:s/><text:span text:style-name="T288">(Užsiregistravo 62 Seimo nariai (16.44 val.).</text:span></text:p>
      <text:p text:style-name="P289"/>
      <text:p text:style-name="P290">16.44 val.</text:p>
      <text:h text:style-name="Heading2" text:outline-level="2">Seimo narių pareiškimai</text:h>
      <text:p text:style-name="P291"/>
      <text:p text:style-name="Normal"><text:tab/>Seimo narė D. Kuodytė perskaitė pareiškimą ir Lietuvos Respublikos Seimo narių grupės deklaraciją (dėl Kalnų Karabacho).</text:p>
      <text:p text:style-name="Normal"/>
      <text:p text:style-name="P292">Užsiregistravo 49 Seimo nariai<text:s/><text:span text:style-name="T293">(16.48 va</text:span><text:span text:style-name="T294">l.).</text:span></text:p>
      <text:p text:style-name="P295"/>
      <text:p text:style-name="P296">Posėdis baigtas</text:p>
      <text:p text:style-name="P297">(16.48 val.)</text:p>
      <text:p text:style-name="Normal"/>
      <text:p text:style-name="Normal"/>
      <text:p text:style-name="Normal"/>
      <text:p text:style-name="Normal"/>
      <text:p text:style-name="Normal">Seimo Pirmininko pavaduotojas <text:s text:c="67"/>Gediminas Kirkilas</text:p>
      <text:p text:style-name="Normal"/>
      <text:p text:style-name="Normal"/>
      <text:p text:style-name="Normal"/>
      <text:p text:style-name="Normal"/>
      <text:p text:style-name="Normal"/>
      <text:p text:style-name="Normal"/>
      <text:p text:style-name="Normal"/>
      <text:p text:style-name="Normal"/>
      <text:p text:style-name="Normal"/>
      <text:p text:style-name="P298">Protokolą rašė</text:p>
      <text:p text:style-name="Normal">Dokumentų departamento</text:p>
      <text:p text:style-name="Normal">Stenogramų skyriaus</text:p>
      <text:p text:style-name="Normal">specialistė <text:s text:c="22"/><text:s text:c="82"/>Rasa Smalin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3T08:26:00Z</meta:creation-date>
    <dc:date>2017-03-03T08:26:00Z</dc:date>
    <meta:print-date>2013-03-15T06:20:00Z</meta:print-date>
    <meta:template xlink:href="PROTOKOL.DOT" xlink:type="simple"/>
    <meta:editing-cycles>2</meta:editing-cycles>
    <meta:editing-duration>PT0S</meta:editing-duration>
    <meta:document-statistic meta:page-count="3" meta:paragraph-count="37" meta:word-count="1708" meta:character-count="13119" meta:row-count="187" meta:non-whitespace-character-count="11448"/>
  </office:meta>
</office:document-meta>
</file>