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break-before="page" fo:text-align="center" fo:text-indent="0.0076in"/>
      <style:text-properties fo:font-style="italic" style:font-style-asian="italic" fo:font-size="10pt" style:font-size-asian="10pt" style:font-size-complex="10pt" fo:language="lt" fo:country="LT"/>
    </style:style>
    <style:style style:name="P4" style:parent-style-name="Normal" style:family="paragraph">
      <style:paragraph-properties fo:text-align="center" fo:text-indent="0.0076in"/>
      <style:text-properties fo:font-style="italic" style:font-style-asian="italic" fo:font-size="10pt" style:font-size-asian="10pt" style:font-size-complex="10pt" fo:language="lt" fo:country="LT"/>
    </style:style>
    <style:style style:name="P5" style:parent-style-name="Normal" style:family="paragraph">
      <style:paragraph-properties fo:text-align="end" fo:margin-right="0.2944in"/>
      <style:text-properties fo:language="lt" fo:country="LT"/>
    </style:style>
    <style:style style:name="P6" style:parent-style-name="Normal" style:family="paragraph">
      <style:paragraph-properties fo:text-align="end" fo:margin-right="0.2944in"/>
      <style:text-properties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P11" style:parent-style-name="Normal" style:family="paragraph">
      <style:paragraph-properties fo:text-align="center" style:line-height-at-least="0.2083in"/>
    </style:style>
    <style:style style:name="T12" style:parent-style-name="DefaultParagraphFont" style:family="text">
      <style:text-properties fo:font-weight="bold" style:font-weight-asian="bold" style:font-style-complex="italic" fo:language="lt" fo:country="LT"/>
    </style:style>
    <style:style style:name="T13" style:parent-style-name="DefaultParagraphFont" style:family="text">
      <style:text-properties fo:font-weight="bold" style:font-weight-asian="bold" fo:language="lt" fo:country="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language="lt" fo:country="LT"/>
    </style:style>
    <style:style style:name="T16" style:parent-style-name="DefaultParagraphFont" style:family="text">
      <style:text-properties fo:font-weight="bold" style:font-weight-asian="bold" style:font-weight-complex="bold" fo:text-transform="uppercase" fo:language="lt" fo:country="LT"/>
    </style:style>
    <style:style style:name="P17" style:parent-style-name="Normal" style:family="paragraph">
      <style:paragraph-properties fo:text-align="center"/>
      <style:text-properties style:font-weight-complex="bold" fo:language="lt" fo:country="LT"/>
    </style:style>
    <style:style style:name="P18" style:parent-style-name="Normal" style:family="paragraph">
      <style:paragraph-properties fo:text-align="justify"/>
      <style:text-properties fo:language="lt" fo:country="LT"/>
    </style:style>
    <style:style style:name="TableColumn20" style:family="table-column">
      <style:table-column-properties style:column-width="0.4687in" style:use-optimal-column-width="false"/>
    </style:style>
    <style:style style:name="TableColumn21" style:family="table-column">
      <style:table-column-properties style:column-width="0.5166in" style:use-optimal-column-width="false"/>
    </style:style>
    <style:style style:name="TableColumn22" style:family="table-column">
      <style:table-column-properties style:column-width="0.3694in" style:use-optimal-column-width="false"/>
    </style:style>
    <style:style style:name="TableColumn23" style:family="table-column">
      <style:table-column-properties style:column-width="5.3395in" style:use-optimal-column-width="false"/>
    </style:style>
    <style:style style:name="Table19" style:family="table">
      <style:table-properties style:width="6.6944in" fo:margin-left="-0.2208in" table:align="left"/>
    </style:style>
    <style:style style:name="TableRow24" style:family="table-row">
      <style:table-row-properties style:min-row-height="0.3277in" style:use-optimal-row-height="false" fo:keep-together="always"/>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text-properties fo:language="lt" fo:country="LT"/>
    </style:style>
    <style:style style:name="TableRow32" style:family="table-row">
      <style:table-row-properties style:min-row-height="0.8833in" style:use-optimal-row-height="false" fo:keep-together="always"/>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P39" style:parent-style-name="Normal" style:family="paragraph">
      <style:text-properties fo:language="lt" fo:country="L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P53" style:parent-style-name="Pasiulymai" style:family="paragraph">
      <style:paragraph-properties>
        <style:tab-stops>
          <style:tab-stop style:type="left" style:position="3.4583in"/>
        </style:tab-stops>
      </style:paragraph-properties>
    </style:style>
    <style:style style:name="P54" style:parent-style-name="Pasiulymai" style:family="paragraph">
      <style:paragraph-properties>
        <style:tab-stops>
          <style:tab-stop style:type="left" style:position="3.4583in"/>
        </style:tab-stops>
      </style:paragraph-properties>
    </style:style>
    <style:style style:name="P55" style:parent-style-name="Pasiulymai" style:family="paragraph">
      <style:paragraph-properties>
        <style:tab-stops>
          <style:tab-stop style:type="left" style:position="3.4583in"/>
        </style:tab-stops>
      </style:paragraph-properties>
    </style:style>
    <style:style style:name="T56" style:parent-style-name="DefaultParagraphFont" style:family="text">
      <style:text-properties style:font-weight-complex="normal"/>
    </style:style>
    <style:style style:name="T57" style:parent-style-name="DefaultParagraphFont" style:family="text">
      <style:text-properties fo:font-weight="bold" style:font-weight-asian="bold" style:font-weight-complex="normal"/>
    </style:style>
    <style:style style:name="T58" style:parent-style-name="DefaultParagraphFont" style:family="text">
      <style:text-properties fo:font-weight="bold" style:font-weight-asian="bold"/>
    </style:style>
    <style:style style:name="T59" style:parent-style-name="DefaultParagraphFont" style:family="text">
      <style:text-properties style:font-name-complex="Calibri" fo:font-weight="bold" style:font-weight-asian="bold" style:font-weight-complex="normal" fo:font-style="italic" style:font-style-asian="italic" style:font-style-complex="italic"/>
    </style:style>
    <style:style style:name="T60" style:parent-style-name="DefaultParagraphFont" style:family="text">
      <style:text-properties style:font-name-complex="Calibri"/>
    </style:style>
    <style:style style:name="T61" style:parent-style-name="DefaultParagraphFont" style:family="text">
      <style:text-properties style:font-name-complex="Calibri" fo:font-weight="bold" style:font-weight-asian="bold" style:font-weight-complex="normal" fo:font-style="italic" style:font-style-asian="italic" style:font-style-complex="italic"/>
    </style:style>
    <style:style style:name="T62" style:parent-style-name="DefaultParagraphFont" style:family="text">
      <style:text-properties style:font-weight-complex="normal"/>
    </style:style>
    <style:style style:name="P6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8" style:parent-style-name="Normal" style:family="paragraph">
      <style:paragraph-properties fo:text-align="justify"/>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office:automatic-styles>
  <office:body>
    <office:text text:use-soft-page-breaks="true">
      <text:p text:style-name="P1"/>
      <text:p text:style-name="P4"/>
      <text:p text:style-name="P5">2013.03.14</text:p>
      <text:p text:style-name="P6"/>
      <text:p text:style-name="P7">PASIŪLYMAS</text:p>
      <text:p text:style-name="P8"><text:span text:style-name="T9">DĖL</text:span><text:span text:style-name="T10"><text:s/>ALKOHOLIO KONTROLĖS</text:span></text:p>
      <text:p text:style-name="P11"><text:span text:style-name="T12">Į</text:span><text:span text:style-name="T13">STATYMO PROJEKTO</text:span></text:p>
      <text:p text:style-name="P14"><text:span text:style-name="T15">Nr.<text:s/></text:span><text:span text:style-name="T16">XIIP-197</text:span></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ext:p text:style-name="P30"/>
            <text:p text:style-name="P31"/>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18</text:p>
          </table:table-cell>
          <table:table-cell table:style-name="TableCell43">
            <text:p text:style-name="P44">4</text:p>
          </table:table-cell>
          <table:table-cell table:style-name="TableCell45">
            <text:p text:style-name="P46">5</text:p>
          </table:table-cell>
          <table:table-cell table:style-name="TableCell47">
            <text:p text:style-name="Pasiulymai">Argumentai:</text:p>
            <text:p text:style-name="Pasiulymai"/>
            <text:p text:style-name="P48">Įstatymo projektu XIIP-197 siekiama teisingų tikslų <text:s/>– mažinti alkoholio prieinamumą<text:s/>ir nesaikingą jo vartojimą; siekiama, jog alkoholis nebūtų lengvai prieinamas asocialiems asmenims, tuo pačiu užtikrinant, kad būtų sudarytos sąlygos mažiesiems aludariams verstis alaus gamybos veikla, gaminant kokybišką produkciją ir suteikti galimybę vartotojams įsigyti alkoholinių gėrimų didesnėje nei 1 litras bei stipresnių nei 7,5 procento ne didesnėse nei 0,5 litro pakuotėse. Tačiau Seimo <text:s/>Sveikatos reikalų komiteto narių A.Matulo, V.<text:s/>M.<text:s/>Čigriejienės ir K.Kuzminsko siūloma AKĮ pataisos redakcija netiesiogiai uždraudžia bet kokio dydžio (net ir labai mažą) plastikinę (PET) pakuotę alui,<text:s/>sidrui ar kitiems fermentuotiems gėrimams bei kokteiliams.  Vienos pakuotės diskriminavimas pagal rūšį tik pagilintų esamus prieštaravimus su Europos Komisija, kilusius dėl AKĮ pataisų, draudžiančių viešojo maitinimo vietose prekiauti alkoholiniais kokteiliais, alumi, alaus mišiniais su nealkoholiniais gėrimais, sidru, kurių tūrinė etilo alkoholio koncentracija viršija 7,5 procento, o mažmeninės prekybos vietose – ir alkoholiniais kokteiliais, alumi, alaus mišiniais su nealkoholiniais gėrimais ir sidru, išpilstytais į didesnę negu vieno litro tarą.<text:s/></text:p>
            <text:p text:style-name="P49"/>
            <text:p text:style-name="P50">PET pakuotė pati savaime neskatina perteklinio alkoholinių gėrimų vartojimo, tačiau ji skatina perteklinį vartojimą tuomet, kai yra didelė (dėl kainodaros ypatumų). Iki draudimo įsigaliojimo, t.y. dar 2012 metais, stiprus alus Lietuvoje buvo parduodamas išimtinai tik didelėse pakuotėse - alaus virš 7,5% stiprumo Lietuvoje net 85,6% buvo parduodama didesnėse nei 1 litro pakuotėse (2 – 2,5 litrų PET pakuotėse), nors visoje Europos Sąjungoje, išskyrus Latviją ir Estiją, tokio stiprumo alaus pardavimas tokiose pakuotėse buvo ir yra lygus nuliui. <text:s/></text:p>
            <text:p text:style-name="P51"/>
            <text:p text:style-name="P52">Siekdami teisingesnio ir aiškesnio teisinio reguliavimo, siūlome pakeisti A.Matulo, V.<text:s/>M.<text:s/>Čigriejienės ir K.Kuzminsko AKĮ pataisą XIIP-197 taip, kad išliktų draudimas parduoti alų ir kitus fermentuotus gėrimus virš 7,5 procentų stiprumo didelėse PET pakuotėse, tačiau ši pakuotė nebūtų visiškai diskriminuojama. Tam reikia nustatyti konkretų pakuotės dydžio ribojimą iki 0.5 litro ir pritaikant išimtis kitų rūšių pakuotėms – stiklinėms, keraminėms, medinėms <text:s/>ir metalinėms. Tai sudarys galimybę prekiauti Lietuvoje tiek<text:s/><text:soft-page-break/>vietoje pagamintu, tiek importuotu stipriu alumi (visiškai neribojant jo stiprumo) pakuotėse, kurios neskatina perteklinio vartojimo.</text:p>
            <text:p text:style-name="Pasiulymai"/>
            <text:p text:style-name="P53">Pasiūlymas:<text:s/></text:p>
            <text:p text:style-name="P54"/>
            <text:p text:style-name="P55">“5)<text:s/><text:span text:style-name="T56">alaus, fermentuotų gėrimų, alkoholinių kokteilių grupėms priklausančius alkoholinius gėrimus</text:span><text:span text:style-name="T57">,<text:s/></text:span>kurių tūrinė etilo alkoholio koncentracija yra didesnė kaip 7,5 procento<text:span text:style-name="T58">,<text:s/></text:span><text:span text:style-name="T59">išpilstytus</text:span><text:span text:style-name="T60"> </text:span><text:span text:style-name="T61">į didesnes nei 0,5 litro pakuotes,</text:span><text:span text:style-name="T62"><text:s/>išskyrus išpilstytus į stiklinę, keraminę, medinę ar metalinę tarą.”</text:span><text:tab/></text:p>
          </table:table-cell>
        </table:table-row>
      </table:table>
      <text:p text:style-name="P63"/>
      <text:p text:style-name="P64"/>
      <text:p text:style-name="P65"/>
      <text:p text:style-name="P66"/>
      <text:p text:style-name="P67">Teikia</text:p>
      <text:p text:style-name="P68"><text:span text:style-name="T69">Seimo narys</text:span><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Juras Požela</text:span><text:span text:style-name="T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Juras Požela</meta:initial-creator>
    <dc:creator>adlibuser</dc:creator>
    <meta:creation-date>2017-03-03T07:42:00Z</meta:creation-date>
    <dc:date>2017-03-03T07:42:00Z</dc:date>
    <meta:template xlink:href="Normal.dotm" xlink:type="simple"/>
    <meta:editing-cycles>2</meta:editing-cycles>
    <meta:editing-duration>PT0S</meta:editing-duration>
    <meta:document-statistic meta:page-count="2" meta:paragraph-count="21" meta:word-count="382" meta:character-count="2953" meta:row-count="96" meta:non-whitespace-character-count="2592"/>
  </office:meta>
</office:document-meta>
</file>