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fo:language="en" fo:country="US"/>
    </style:style>
    <style:style style:name="P5" style:parent-style-name="Komitetas" style:family="paragraph">
      <style:paragraph-properties fo:text-align="start"/>
    </style:style>
    <style:style style:name="P6" style:parent-style-name="Komitetas" style:family="paragraph">
      <style:paragraph-properties fo:text-align="start"/>
    </style:style>
    <style:style style:name="P7" style:parent-style-name="Komitetas" style:family="paragraph">
      <style:paragraph-properties fo:text-align="start"/>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style:style>
    <style:style style:name="P10" style:parent-style-name="Normal" style:family="paragraph">
      <style:text-properties style:font-name="Times New Roman"/>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fo:font-weight="bold" style:font-weight-asian="bold" style:font-weight-complex="bold"/>
    </style:style>
    <style:style style:name="P15" style:parent-style-name="Pasiulymai5" style:family="paragraph">
      <style:paragraph-properties fo:margin-left="0.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normal"/>
    </style:style>
    <style:style style:name="T18" style:parent-style-name="DefaultParagraphFont" style:family="text">
      <style:text-properties fo:font-weight="bold" style:font-weight-asian="bold" style:font-weight-complex="normal"/>
    </style:style>
    <style:style style:name="P19" style:parent-style-name="Heading6" style:family="paragraph">
      <style:paragraph-properties fo:text-indent="0.5in"/>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P22" style:parent-style-name="Heading6" style:family="paragraph">
      <style:paragraph-properties fo:text-indent="0.5in"/>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1.1437in" style:use-optimal-column-width="false"/>
    </style:style>
    <style:style style:name="TableColumn27" style:family="table-column">
      <style:table-column-properties style:column-width="0.4395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4.25in" style:use-optimal-column-width="false"/>
    </style:style>
    <style:style style:name="TableColumn31" style:family="table-column">
      <style:table-column-properties style:column-width="1.3333in" style:use-optimal-column-width="false"/>
    </style:style>
    <style:style style:name="TableColumn32" style:family="table-column">
      <style:table-column-properties style:column-width="1.9166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64" style:parent-style-name="DefaultParagraphFont" style:family="text">
      <style:text-properties style:font-weight-complex="normal"/>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style:font-weight-complex="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100" style:parent-style-name="DefaultParagraphFont" style:family="text">
      <style:text-properties fo:font-weight="normal" style:font-weight-asian="normal" style:font-weight-complex="normal"/>
    </style:style>
    <style:style style:name="T101" style:parent-style-name="DefaultParagraphFont" style:family="text">
      <style:text-properties fo:font-weight="normal" style:font-weight-asian="normal" style:font-weight-complex="normal"/>
    </style:style>
    <style:style style:name="TableColumn103" style:family="table-column">
      <style:table-column-properties style:column-width="0.4083in" style:use-optimal-column-width="false"/>
    </style:style>
    <style:style style:name="TableColumn104" style:family="table-column">
      <style:table-column-properties style:column-width="1.1437in" style:use-optimal-column-width="false"/>
    </style:style>
    <style:style style:name="TableColumn105" style:family="table-column">
      <style:table-column-properties style:column-width="0.4395in" style:use-optimal-column-width="false"/>
    </style:style>
    <style:style style:name="TableColumn106" style:family="table-column">
      <style:table-column-properties style:column-width="0.5833in" style:use-optimal-column-width="false"/>
    </style:style>
    <style:style style:name="TableColumn107" style:family="table-column">
      <style:table-column-properties style:column-width="0.5833in" style:use-optimal-column-width="false"/>
    </style:style>
    <style:style style:name="TableColumn108" style:family="table-column">
      <style:table-column-properties style:column-width="4.25in" style:use-optimal-column-width="false"/>
    </style:style>
    <style:style style:name="TableColumn109" style:family="table-column">
      <style:table-column-properties style:column-width="1.3333in" style:use-optimal-column-width="false"/>
    </style:style>
    <style:style style:name="TableColumn110" style:family="table-column">
      <style:table-column-properties style:column-width="1.9166in" style:use-optimal-column-width="false"/>
    </style:style>
    <style:style style:name="Table102" style:family="table">
      <style:table-properties style:width="10.6583in" fo:margin-left="0in" table:align="left"/>
    </style:style>
    <style:style style:name="TableRow111" style:family="table-row">
      <style:table-row-properties style:min-row-height="0.3277in" style:use-optimal-row-height="false" fo:keep-together="always"/>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P121" style:parent-style-name="Normal" style:family="paragraph">
      <style:paragraph-properties fo:text-align="center"/>
      <style:text-properties style:font-name="Times New Roma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Row128" style:family="table-row">
      <style:table-row-properties style:min-row-height="0.4111in" style:use-optimal-row-height="false" fo:keep-together="always"/>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0pt" style:font-size-asian="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0pt" style:font-size-asian="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font-size="10pt" style:font-size-asian="10pt"/>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T142" style:parent-style-name="DefaultParagraphFont" style:family="text">
      <style:text-properties style:font-weight-complex="normal"/>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Pasiulymai4"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4"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4"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4" style:family="paragraph">
      <style:text-properties fo:font-weight="bold" style:font-weight-asian="bold" fo:font-style="italic" style:font-style-asian="italic"/>
    </style:style>
    <style:style style:name="T152" style:parent-style-name="DefaultParagraphFont" style:family="text">
      <style:text-properties style:font-weight-complex="normal"/>
    </style:style>
    <style:style style:name="P153" style:parent-style-name="Pasiulymai4" style:family="paragraph">
      <style:text-properties fo:font-weight="bold" style:font-weight-asian="bold" fo:font-style="italic" style:font-style-asian="italic"/>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fo:font-weight="normal" style:font-weight-asian="normal"/>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style:font-weight-complex="bold"/>
    </style:style>
    <style:style style:name="T162" style:parent-style-name="DefaultParagraphFont" style:family="text">
      <style:text-properties style:font-name="Times New Roman" fo:font-weight="bold" style:font-weight-asian="bold" style:font-weight-complex="bold" fo:color="#000000"/>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fo:font-weight="bold" style:font-weight-asian="bold" style:font-weight-complex="bold"/>
    </style:style>
    <style:style style:name="T172" style:parent-style-name="DefaultParagraphFont" style:family="text">
      <style:text-properties style:font-name="Times New Roman" fo:font-weight="bold" style:font-weight-asian="bold" style:font-weight-complex="bold" fo:color="#000000"/>
    </style:style>
    <style:style style:name="T173" style:parent-style-name="DefaultParagraphFont" style:family="text">
      <style:text-properties style:font-name="Times New Roman" fo:font-weight="bold" style:font-weight-asian="bold"/>
    </style:style>
    <style:style style:name="TableColumn175" style:family="table-column">
      <style:table-column-properties style:column-width="0.4083in" style:use-optimal-column-width="false"/>
    </style:style>
    <style:style style:name="TableColumn176" style:family="table-column">
      <style:table-column-properties style:column-width="1.0451in" style:use-optimal-column-width="false"/>
    </style:style>
    <style:style style:name="TableColumn177" style:family="table-column">
      <style:table-column-properties style:column-width="0.4548in" style:use-optimal-column-width="false"/>
    </style:style>
    <style:style style:name="TableColumn178" style:family="table-column">
      <style:table-column-properties style:column-width="0.5833in" style:use-optimal-column-width="false"/>
    </style:style>
    <style:style style:name="TableColumn179" style:family="table-column">
      <style:table-column-properties style:column-width="0.5in" style:use-optimal-column-width="false"/>
    </style:style>
    <style:style style:name="TableColumn180" style:family="table-column">
      <style:table-column-properties style:column-width="4.4166in" style:use-optimal-column-width="false"/>
    </style:style>
    <style:style style:name="TableColumn181" style:family="table-column">
      <style:table-column-properties style:column-width="1.3333in" style:use-optimal-column-width="false"/>
    </style:style>
    <style:style style:name="TableColumn182" style:family="table-column">
      <style:table-column-properties style:column-width="1.9166in" style:use-optimal-column-width="false"/>
    </style:style>
    <style:style style:name="Table174" style:family="table">
      <style:table-properties style:width="10.6583in" fo:margin-left="0in" table:align="left"/>
    </style:style>
    <style:style style:name="TableRow183" style:family="table-row">
      <style:table-row-properties style:min-row-height="0.3277in" style:use-optimal-row-height="false" fo:keep-together="always"/>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style:style>
    <style:style style:name="P186" style:parent-style-name="Normal" style:family="paragraph">
      <style:paragraph-properties fo:text-align="center"/>
      <style:text-properties style:font-name="Times New Roman"/>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 New Roman"/>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TableRow197" style:family="table-row">
      <style:table-row-properties style:min-row-height="0.4111in" style:use-optimal-row-height="false" fo:keep-together="always"/>
    </style:style>
    <style:style style:name="P198" style:parent-style-name="Normal" style:family="paragraph">
      <style:text-properties style:font-name="Times New Roman"/>
    </style:style>
    <style:style style:name="P199" style:parent-style-name="Normal" style:family="paragraph">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fo:font-size="10pt" style:font-size-asian="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fo:font-size="10pt" style:font-size-asian="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fo:font-size="10pt" style:font-size-asian="10pt"/>
    </style:style>
    <style:style style:name="P206" style:parent-style-name="Normal" style:family="paragraph">
      <style:text-properties style:font-name="Times New Roman"/>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T211" style:parent-style-name="DefaultParagraphFont" style:family="text">
      <style:text-properties style:font-weight-complex="normal"/>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fo:font-weight="bold" style:font-weight-asian="bold"/>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fo:font-weight="bold" style:font-weight-asian="bold"/>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P252" style:parent-style-name="BodyText" style:family="paragraph">
      <style:paragraph-properties fo:text-align="start" fo:text-indent="0.5in"/>
    </style:style>
    <style:style style:name="T253" style:parent-style-name="DefaultParagraphFont" style:family="text">
      <style:text-properties style:font-name="Times New Roman" style:font-weight-complex="bold"/>
    </style:style>
    <style:style style:name="T254" style:parent-style-name="DefaultParagraphFont" style:family="text">
      <style:text-properties style:font-name="Times New Roman" fo:font-weight="normal" style:font-weight-asian="normal"/>
    </style:style>
    <style:style style:name="P255" style:parent-style-name="Normal" style:family="paragraph">
      <style:paragraph-properties fo:text-align="justify"/>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1" draw:name="Picture 2" text:anchor-type="paragraph" svg:x="4.96875in" svg:y="0in" svg:width="0.57292in" svg:height="0.67708in" style:rel-width="scale" style:rel-height="scale"><draw:image xlink:href="media/image1.png" xlink:type="simple" xlink:show="embed" xlink:actuate="onLoad"/><svg:title/><svg:desc/></draw:frame></text:span></text:p>
      <text:p text:style-name="P5"/>
      <text:p text:style-name="P6"/>
      <text:p text:style-name="P7"/>
      <text:p text:style-name="Komitetas">LIETUVOS RESPUBLIKOS SEIMO</text:p>
      <text:p text:style-name="P8">VALSTYBĖS VALDYMO IR SAVIVALDYBIŲ komitetas</text:p>
      <text:p text:style-name="P9"/>
      <text:h text:style-name="Heading2" text:outline-level="2">PAPILDOMO KOMITETO</text:h>
      <text:h text:style-name="Heading2" text:outline-level="2">I Š V A D<text:s/>A</text:h>
      <text:p text:style-name="P10"/>
      <text:p text:style-name="Projektas">DĖL<text:s/>LIETUVOS RESPUBLIKOS VALSTYBĖS IR SAVIVALDYBIŲ TURTO VALDYMO, NAUDOJIMO IR DISPONAVIMO JUO ĮSTATYMO 17 STRAIPSNIO PAKEITIMO IR PAPILDYMO<text:s/>ĮSTATYMO PROJEKTO<text:s/>NR.<text:s/>(XIIP-112)</text:p>
      <text:p text:style-name="P11"/>
      <text:p text:style-name="P12">2013<text:s/>m.<text:s/>kovo 13<text:s/>d. Nr.<text:s/>113-P-4</text:p>
      <text:p text:style-name="P13">Vilnius</text:p>
      <text:p text:style-name="P14"/>
      <text:p text:style-name="P15"><text:span text:style-name="T16">1. Komiteto posėdyje dalyvavo</text:span><text:s/><text:span text:style-name="T17">(vardas, pavardė, institucija):</text:span><text:span text:style-name="T18"><text:s/></text:span>Milda Petrauskienė, pirmininko pavaduotoja;<text:s/>Virginija Baltraitienė,<text:s/>Petras Gražulis, Vanda Kravčionok, Vincė Vaidevutė Margevičienė, Albinas Mitrulevičius, Domas Petrulis, Algis Strelčiūnas, Povilas Urbšys.</text:p>
      <text:h text:style-name="P19" text:outline-level="6"><text:span text:style-name="T20">Kviestieji asmenys: Rimantas Čapas, Lietuvos savivaldybių asociacijos direktoriaus pavaduotojas; Dalia Masaitienė, Vidaus reikalų ministerijos skyriaus vedėja;<text:s/></text:span><text:span text:style-name="T21">Mindaugas Kačerauskis, Užsienio reikalų ministerijos, Vystomojo bendradarbiavimo ir paramos demokratijai departamento direktoriaus pavaduotojas; Ilona Petrikienė, Užsienio reikalų ministerijos Vystomojo bendradarbiavimo ir paramos demokratijai departamento skyriaus patarėja.</text:span></text:h>
      <text:h text:style-name="P22" text:outline-level="6">2. Ekspertų, konsultantų, specialistų išvados, pasiūlymai, pataisos, pastabos<text:s/><text:span text:style-name="T23">(toliau – pasiūlymai):</text:span></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text:span text:style-name="T64">1.</text:span><text:s/></text:p>
          </table:table-cell>
          <table:table-cell table:style-name="TableCell65">
            <text:p text:style-name="Pasiulymai2">Seimo kanceliarijos Teisės departamentas (2012-12-12)<text:s/></text:p>
          </table:table-cell>
          <table:table-cell table:style-name="TableCell66">
            <text:p text:style-name="P67">1</text:p>
          </table:table-cell>
          <table:table-cell table:style-name="TableCell68">
            <text:p text:style-name="P69">1</text:p>
          </table:table-cell>
          <table:table-cell table:style-name="TableCell70">
            <text:p text:style-name="P71"/>
          </table:table-cell>
          <table:table-cell table:style-name="TableCell72">
            <text:p text:style-name="Pasiulymai2">Alternatyvių įstatymo projektų Teisės departamente negauta.<text:s/></text:p>
            <text:p text:style-name="Pasiulymai2">Vertinant įstatymo projekto atitiktį Konstitucijai, galiojantiems įstatymams, Europos Sąjungos teisės aktams ir juridinės technikos taisyklėms, teikiame šias pastabas:</text:p>
            <text:p text:style-name="Pasiulymai2">1. Projekto 1 straipsnio 1 dalimi keičiamo įstatymo 17<text:s/><text:soft-page-break/>straipsnio 6 dalyje siūloma nustatyti, kad sprendimą dėl valstybei nuosavybės teise priklausančio turto neatlygintino perdavimo ar pardavimo priima turto valdytojas, jei perduodamas ar parduodamas trumpalaikis materialusis turtas ar kilnojamasis ilgalaikis materialusis turtas, kurio likutinė vertė ne didesnė nei vienas šimtas tūkstančių litų. Dėl didesnės vertės valstybės turto perdavimo ar pardavimo sprendimą priimtų Vyriausybė. Atkreiptinas dėmesys, kad iš projekto nuostatų seka, kad valstybės turto valdytojas kalendorinių metų laikotarpiu galėtų priimti neribotą skaičių sprendimų dėl valstybės turto perdavimo ar pardavimo, jeigu kiekvieno perduodamo (parduodamo) turto vertė neviršytų vieną šimtą tūkstančių litų. Tokiu būdu pagal projektu siūlomą teisinį reguliavimą valdytojas kitiems asmenims galėtų perduoti (parduoti) ir didesnės nei vienas šimtas tūkstančių litų vertės turtą. Siekiant to išvengti, svarstytina, ar projekte neturėtų būti nustatyti papildomi apribojimai valdytojui, pavyzdžiui, nustatant maksimalią per kalendorinius metus perduodamo (parduodamo) valstybės turto vertę ar pan. Kartu atkreiptinas dėmesys, kad iš projekto nuostatų lieka neaišku, kokia tvarka (konkurso ar kita) valstybės turtas būtų parduodamas (perduodamas). Pastebėtina, jog kartu su projektu teikiamo įstatymo projekto reg. Nr. XIIP-111 7 straipsnio 3 dalies 3 punkte bei 11 straipsnio 2 dalyje taip pat yra nustatyta, jog valstybei ar savivaldybei nuosavybės teise priklausantis turtas perduodamas/parduodamas Lietuvos Respublikos valstybės ir savivaldybių turto valdymo, naudojimo ir disponavimo juo įstatymo nustatyta tvarka. Svarstytina, ar projekte nereikėtų tokios tvarkos nustatyti.<text:s/></text:p>
          </table:table-cell>
          <table:table-cell table:style-name="TableCell73">
            <text:p text:style-name="Pasiulymai2">Pritarti<text:s/></text:p>
          </table:table-cell>
          <table:table-cell table:style-name="TableCell74">
            <text:p text:style-name="Pasiulymai2">Žr. Komiteto pasiūlymą.<text:s/></text:p>
          </table:table-cell>
        </table:table-row>
        <table:table-row table:style-name="TableRow75">
          <table:table-cell table:style-name="TableCell76">
            <text:p text:style-name="Pasiulymai2"/>
          </table:table-cell>
          <table:table-cell table:style-name="TableCell77">
            <text:p text:style-name="Pasiulymai2">Seimo kanceliarijos<text:s/><text:soft-page-break/>Teisės departamentas (2012-12-1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2. Pažymėtina, kad su teikiamu įstatymo projektu susijusiame Vystomojo bendradarbiavimo ir humanitarinės<text:s/><text:soft-page-break/>pagalbos įstatymo projekto Nr. XIIP-111 7 straipsnio 3 dalies 2 punkte siūloma nustatyti, kad valstybės institucijos bei įstaigos turi teisę teikti paramą iš joms patvirtintų biudžeto lėšų, tačiau nei minėtame įstatymo projekte, nei teikiamame įstatymo projekte nėra nurodomi subjektai, kuriems valstybės ir savivaldybės institucijos ir įstaigos turėtų teisę teikti paramą biudžeto lėšomis. Pažymėtina, kad teikiamame įstatymo projekte nurodomi tik subjektai, kuriems parama galėtų būti teikiama trumpalaikiu, kilnojamuoju ilgalaikiu ir nekilnojamuoju turtu. Atsižvelgus į tai, teikiamo įstatymo projekto nuostatas reikėtų atitinkamai papildyti</text:p>
          </table:table-cell>
          <table:table-cell table:style-name="TableCell86">
            <text:p text:style-name="Pasiulymai2">Pritarti<text:s/></text:p>
          </table:table-cell>
          <table:table-cell table:style-name="TableCell87">
            <text:p text:style-name="Pasiulymai2"/>
          </table:table-cell>
        </table:table-row>
        <table:table-row table:style-name="TableRow88">
          <table:table-cell table:style-name="TableCell89">
            <text:p text:style-name="Pasiulymai2"/>
          </table:table-cell>
          <table:table-cell table:style-name="TableCell90">
            <text:p text:style-name="Pasiulymai2">Seimo kanceliarijos Teisės departamentas (2012-12-1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asiulymai2">3. Atsižvelgus į tai, kad teikiamu įstatymo projektu be kita ko siūloma reglamentuoti valstybės turto perdavimą privatiems asmenims, atsižvelgiant į Korupcijos prevencijos įstatymo 8 straipsnio 1 dalies 1 punktą, turi būti atliekas įstatymo projekto antikorupcinis vertinimas. Pažymėtina, kad projekto aiškinamajame rašte nėra nurodoma, ar toks vertinimas buvo atliktas.</text:p>
          </table:table-cell>
          <table:table-cell table:style-name="TableCell98">
            <text:p text:style-name="Pasiulymai2">Pritarti<text:s/></text:p>
          </table:table-cell>
          <table:table-cell table:style-name="TableCell99">
            <text:p text:style-name="Pasiulymai2"/>
          </table:table-cell>
        </table:table-row>
      </table:table>
      <text:p text:style-name="Pasiulymai_p3">3. Piliečių, asociacijų, politinių partijų ir kitų suinteresuotų asmenų pasiūlymai:<text:span text:style-name="T100"><text:s/></text:span><text:span text:style-name="T101">negauta.<text:s/></text:span></text:p>
      <text:p text:style-name="Pasiulymai_p4">4. Valstybės ir savivaldybių institucijų ir įstaigų pasiūlymai:</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ext:p text:style-name="P123"/>
          </table:table-cell>
          <table:table-cell table:style-name="TableCell124" table:number-rows-spanned="2">
            <text:p text:style-name="P125">Komiteto nuomonė</text:p>
          </table:table-cell>
          <table:table-cell table:style-name="TableCell126" table:number-rows-spanned="2">
            <text:p text:style-name="P127">Argumentai, 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asiulymai4"><text:span text:style-name="T142">1.</text:span><text:s/></text:p>
          </table:table-cell>
          <table:table-cell table:style-name="TableCell143">
            <text:p text:style-name="Pasiulymai4">Specialiųjų tyrimų tarnyba (2013-02-0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asiulymai4">Lietuvos Respublikos specialiųjų tyrimų tarnyba (toliau – Specialiųjų tyrimų tarnyba), Jūsų prašymu atliko Lietuvos Respublikos vystomojo bendradarbiavimo ir humanitarinės pagalbos įstatymo projekto Nr. XIIP-111 (toliau – Projektas Nr. XIIP-111) ir Lietuvos Respublikos valstybės ir savivaldybių turto valdymo, naudojimo ir disponavimo juo įstatymo 17 straipsnio pakeitimo ir papildymo įstatymo projekto Nr. XIIP-112 (toliau – Projektas Nr. XIIP-112) antikorupcinį vertinimą.</text:p>
            <text:p text:style-name="Pasiulymai4">Atlikę antikorupcinį vertinimą, esminių antikorupcinio pobūdžio pastabų ir pasiūlymų neturime. Pritariame Lietuvos Respublikos Seimo kanceliarijos Teisės departamento (toliau – Teisės departamentas) 2012 m. gruodžio 12 d. išvadose Nr. XIIP-111, XIIP-112 pateiktoms pastaboms ir norėtumėme jas papildyti sekančiais pastebėjimais:</text:p>
            <text:p text:style-name="P151">Dėl galimai neišsamaus teisinio reglamentavimo<text:s/></text:p>
            <text:p text:style-name="Pasiulymai4"><text:span text:style-name="T152">1.</text:span><text:s/>Manome, kad Projekto Nr. XIIP-111 3 straipsnio 2 ir 3 dalies nuostatos turėtų būti patikslintos, nustatant atitinkamus kriterijus, pagal kuriuos Vyriausybė nustatinės šalis bei regionus, su kuriais turėtų būti vykdoma vystomojo bendradarbiavimo veikla, taip pat prioritetines šalis ir regionus, su kuriais turėtų būti stiprinami Lietuvos politiniai, ekonominiai, socialiniai ir kultūriniai ryšiai. Be to, siūlome nustatyti konkretų laikotarpį, kas kiek metų minėti Vyriausybės nustatomi šalių ir regionų sąrašai galėtų ar privalėtų būti atnaujinami.</text:p>
            <text:p text:style-name="Pasiulymai4">2. Taip pat siūlytina patikslinti ir to paties projekto 7 straipsnio 1 dalies 3 punkto nuostatas, nustatančias, kad Užsienio reikalų ministerija tvirtina ir įgyvendina Vystomojo bendradarbiavimo ir paramos demokratijai programą, kadangi iš projekto nuostatų nėra aišku, kokiam laikotarpiui turėtų būti tvirtinama ši programa (Galima tik daryti prielaidą, jog programa tvirtinama vieneriems metams, nes pagal projekto nuostatas ją tvirtinant turi būti atsižvelgiama į patvirtintus valstybės biudžeto asignavimus.), be to, visiškai neatskleidžiamas šios programos turinys ir pagrindiniai jos tikslai.</text:p>
            <text:p text:style-name="Pasiulymai4">3. Pritardami Teisės departamentui, atkreipiame dėmesį, kad Projekto Nr. XIIP-111 7 straipsnio 4 dalyje nustatyta nacionalinės vystomojo bendradarbiavimo komisijos sudarymo tvarka yra dviprasmiška, kadangi nėra aišku, ar komisiją sudarinės Vyriausybė ar Užsienio reikalų ministerija. Be to, projekte vėlgi nenurodoma, kuriam laikui bus sudaroma komisija ir kokius jinai turės įgaliojimus (tai yra, kokias funkcijas vykdys, kokius klausimus spręs, ar jos priimami sprendimai bus privalomo ar rekomendacinio pobūdžio ir pan.).<text:s/></text:p>
            <text:p text:style-name="Pasiulymai4">Specialiųjų tyrimų tarnybos nuomone, siekiant teisinio reglamentavimo aiškumo ir nuoseklumo, aukščiau paminėti klausimai turėtų būti plačiau atskleisti įstatyme, o ne jį įgyvendinančiuose teisės aktuose.</text:p>
            <text:p text:style-name="P153">Dėl valstybės ir savivaldybės turto perdavimo kitų asmenų nuosavybėn</text:p>
            <text:p text:style-name="Pasiulymai4">Atkreiptinas dėmesys, kad teisė neatlygintinai perduoti arba parduoti tam tikro pobūdžio valstybės turtą (įsigytą vykdant Lietuvos Respublikos įsipareigojimus, kylančius iš Lietuvos Respublikos narystės Šiaurės Atlanto Sutarties Organizacijoje, Europos Sąjungoje, Jungtinių Tautų Organizacijoje, arba skirtą vykdyti iš tarptautinių sutarčių atsirandantiems ar kitiems valstybės įsipareigojimams, arba skirtą kolektyvinės gynybos operacijai, kitai karinei operacijai, tarptautinėms karinėms pratyboms ar kitiems karinio bendradarbiavimo renginiams, civilinėms misijoms, vystomojo bendradarbiavimo projektams, bei turtą, skirtą humanitarinei pagalbai teikti) tarptautinėms organizacijoms, kitų valstybių institucijoms ar jų savivaldos institucijoms, viešiesiems juridiniams ir fiziniams asmenims atsirado 2009 m. birželio 2 d. Lietuvos Respublikos Seimui priėmus Lietuvos Respublikos valstybės ir savivaldybių turto valdymo, naudojimo ir disponavimo juo įstatymo 17, 23 straipsnių pakeitimo ir papildymo įstatymą Nr. XI-279 (Žin., 2009, Nr.<text:s/><text:a xlink:href="http://www3.lrs.lt/pls/inter/dokpaieska.showdoc_l?p_id=345950" office:target-frame-name="_top" xlink:show="replace"><text:span text:style-name="Hyperlink">71-2891</text:span></text:a>).</text:p>
            <text:p text:style-name="Pasiulymai4">Minėto įstatymo projekto aiškinamajame rašte Nr. XIP-514 buvo nurodyta, kad tokio pakeitimo pagrindinis tikslas yra siekis išspręsti susidariusią praktinę problemą, kai Lietuva, savo lėšomis finansuodama įvairių infrastruktūros objektų Afganistane plėtros projektus, svetimoje šalyje įsigyja arba sukuria įvairų kilnojamą ir nekilnojamą turtą, kuris dėl praktinių priežasčių vėliau negali būti grąžintas iš Afganistano į Lietuvą, todėl nėra tikslinga jį laikyti Lietuvos valstybės nuosavybe.<text:s/></text:p>
            <text:p text:style-name="Pasiulymai4">Pagal galiojančią Valstybės ir savivaldybių turto valdymo, naudojimo ir disponavimo juo įstatymo 17 straipsnio 6 dalies redakciją tokius sprendimus dėl valstybės turto neatlygintino perdavimo ar pardavimo priiminėja Vyriausybė. Projekto Nr. XIIP-112 rengėjai siūlo nustatyti lankstesnę valstybės turto neatlygintino perdavimo arba pardavimo tarptautinėms organizacijoms ir užsienio subjektams tvarką, kuri priklausytų nuo turto rūšies ir vertės, tai yra, kad sprendimus dėl trumpalaikio materialaus turto ar kilnojamojo ilgalaikio materialaus turto, kurio likutinė vertė ne didesnė nei vienas šimtas tūkstančių litų, priiminėtų pats turto valdytojas, o sprendimus dėl nekilnojamojo turto ar kilnojamojo ilgalaikio materialaus turto, kurio likutinė vertė didesnė nei vienas šimtas tūkstančių litų, priiminėtų Vyriausybė.</text:p>
            <text:p text:style-name="Pasiulymai4">Tikėtina, kad siūlomas reglamentavimas leis operatyviau spręsti turto neatlygintino perdavimo (pardavimo) klausimus įstatymo 17 straipsnio 6 dalyje išvardytiems subjektams, tačiau (be jau Teisės departamento pateiktos pastabos, kad siūlomas reglamentavimas nedraudžia turto valdytojui per vienus kalendorinius metus neatlygintinai perduoti (parduoti) ne didesnės nei vieno šimto tūkstančių litų turtą neribotą kiekį kartų, todėl turi būti tobulintinas) tikslinga atkreipti dėmesį ir į siūlomų reglamentuoti veiksmų kontrolės stoką (nebuvimą), dėl ko gali atsirasti nesąžiningo ar nepagrįsto turto neatlygintino perdavimo ar pardavimo atvejai, o tuo pačiu ir korupcijos rizika.</text:p>
            <text:p text:style-name="Pasiulymai4">Kad būtų išvengta nesąžiningų veiksmų, turto valdytojams savarankiškai priiminėjant sprendimus dėl valstybės turto neatlygintino perdavimo ar pardavimo tarptautinėms organizacijoms ir užsienio subjektams, siūlytina nustatyti kontrolės mechanizmą, tai yra, kas ir kaip turėtų tikrinti tokių veiksmų pagrįstumą bent jau retrospektyvine prasme (tai yra po turto perdavimo fakto).</text:p>
            <text:p text:style-name="Pasiulymai4">Ši pastaba taip pat aktuali Projekto Nr. XIIP-112 1 straipsnio 2 daliai, papildančiai įstatymo 17 straipsnį nauja 7 dalimi.</text:p>
          </table:table-cell>
          <table:table-cell table:style-name="TableCell154">
            <text:p text:style-name="Pasiulymai4">Pritarti<text:s/></text:p>
          </table:table-cell>
          <table:table-cell table:style-name="TableCell155">
            <text:p text:style-name="Pasiulymai4"/>
          </table:table-cell>
        </table:table-row>
      </table:table>
      <text:p text:style-name="Isvada_konsoliduotai_versijai5">5. Subjektų, turinčių įstatymų leidybos iniciatyvos teisę, pasiūlymai:<text:s/><text:span text:style-name="T156">negauta.<text:s/></text:span></text:p>
      <text:p text:style-name="P157"><text:span text:style-name="T158">6. Komiteto (komisijos) sprendimas ir pasiūlymai</text:span><text:span text:style-name="T159">: negauta.<text:s/></text:span></text:p>
      <text:p text:style-name="P160"><text:span text:style-name="T161">6.1.</text:span><text:span text:style-name="T162"><text:s/>Sprendimas:</text:span><text:span text:style-name="T163"><text:s/>siūlyti pagrindiniam komitetui įstatymo projektą Nr. XIIP-112 tobulinti, atsižvelgiant į Seimo kanceliarijos Teisės departamento, Specialiųjų tyrimų tarnybos pastabas</text:span><text:span text:style-name="T164">, Valstybės valdymo ir savivaldybių komiteto pasiūlymą</text:span><text:span text:style-name="T165"><text:s/>ir derinant su V</text:span><text:span text:style-name="T166">ystomojo bendradarbiavimo ir humanita</text:span><text:span text:style-name="T167">rinės pagalbos įstatymo projektu Nr</text:span><text:span text:style-name="T168">.</text:span><text:span text:style-name="T169"><text:s/>XIIP-111, kuriam įstatymo projektas Nr. XIIP-112 yra lydintysis.<text:s/></text:span></text:p>
      <text:p text:style-name="P170"><text:span text:style-name="T171">6.2.</text:span><text:span text:style-name="T172"><text:s/>Pasiūlymai:</text:span><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Pasiūlymo turinys</text:p>
          </table:table-cell>
          <table:table-cell table:style-name="TableCell193" table:number-rows-spanned="2">
            <text:p text:style-name="P194">Komiteto nuomonė</text:p>
          </table:table-cell>
          <table:table-cell table:style-name="TableCell195" table:number-rows-spanned="2">
            <text:p text:style-name="P196">Argumentai, pagrindžiantys nuomonę</text:p>
          </table:table-cell>
        </table:table-row>
        <table:table-row table:style-name="TableRow197">
          <table:covered-table-cell>
            <text:p text:style-name="P198"/>
          </table:covered-table-cell>
          <table:covered-table-cell>
            <text:p text:style-name="P199"/>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asiulymai"><text:span text:style-name="T211">1.</text:span><text:s/></text:p>
          </table:table-cell>
          <table:table-cell table:style-name="TableCell212">
            <text:p text:style-name="Pasiulymai">Valstybės valdymo ir savivaldybių komitetas (2013-03-13)</text:p>
          </table:table-cell>
          <table:table-cell table:style-name="TableCell213">
            <text:p text:style-name="P214">1</text:p>
          </table:table-cell>
          <table:table-cell table:style-name="TableCell215">
            <text:p text:style-name="P216">1</text:p>
          </table:table-cell>
          <table:table-cell table:style-name="TableCell217">
            <text:p text:style-name="P218"/>
          </table:table-cell>
          <table:table-cell table:style-name="TableCell219">
            <text:p text:style-name="Pasiulymai"><text:span text:style-name="T220">Argumentai:</text:span><text:s/>atsižvelgiant į Seimo kanceliarijos Teisės departamento pastabą ir siekiant teisinio aiškumo.<text:s/></text:p>
            <text:p text:style-name="Pasiulymai"><text:span text:style-name="T221">Pasiūlymas:<text:s/></text:span>papildyti įstatymo projekto 1 straipsnio 1 dalimi keičiamą įstatymo 17 straipsnio 6 dalį ir ją išdėstyti taip: ir ją išdėstyti taip:<text:s/></text:p>
            <text:p text:style-name="Pasiulymai">„6.<text:s/>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text:s/><text:span text:style-name="T222">Šioje dalyje nurodyto turto neatlyginto perdavimo arba pardavimo tvarką nustato<text:s/></text:span><text:span text:style-name="T223">ir jos vykdymą prižiūri<text:s/></text:span><text:span text:style-name="T224">Vyriausybė.<text:s/></text:span>Sprendimą dėl šioje dalyje nurodyto turto neatlygintino perdavimo arba pardavimo priima turto valdytojas, jei<text:s/><text:span text:style-name="T225">per kalendorinius metus<text:s/></text:span>perduodamas ar parduodam<text:span text:style-name="T226">as</text:span><text:span text:style-name="T227">o</text:span><text:s/>trumpalaiki<text:span text:style-name="T228">s</text:span><text:span text:style-name="T229">o</text:span><text:s/>material<text:span text:style-name="T230">usis</text:span><text:span text:style-name="T231">aus</text:span><text:s/>turt<text:span text:style-name="T232">as</text:span><text:span text:style-name="T233">o</text:span><text:s/>ar kilnojam<text:span text:style-name="T234">asis</text:span><text:span text:style-name="T235">ojo</text:span><text:s/>ilgalaiki<text:span text:style-name="T236">s</text:span><text:span text:style-name="T237">o</text:span><text:span text:style-name="T238"><text:s/></text:span>material<text:span text:style-name="T239">usis</text:span><text:span text:style-name="T240">aus</text:span><text:s/>turt<text:span text:style-name="T241">as</text:span><text:span text:style-name="T242">o</text:span><text:span text:style-name="T243">, kurio</text:span><text:s/>likutinė vertė ne didesnė nei vienas šimtas tūkstančių litų, arba Vyriausybė, jei<text:s/>perduodamas ar parduodamas nekilnojamasis turtas ar kilnojamasis ilgalaikis materialusis turtas, kurio likutinė vertė didesnė nei vienas šimtas tūkstančių litų. Vyriausybės arba turto valdytojo sprendime turi būti nurodyta valstybės institucija ar įstaiga, sudaranti turto perdavimo arba pardavimo sandorį, perduodamas arba parduodamas turtas, jo naudojimo sąlygos ir tvarka<text:span text:style-name="T244">.</text:span><text:s/><text:span text:style-name="T245">bei už turto perdavimo kontrolę atsakinga institucija, kai turtas perduodamas Vyriausybės sprendimu, ar asmuo, kai turtas perduoda</text:span><text:span text:style-name="T246">mas turto valdytojo sprendimu.“</text:span></text:p>
          </table:table-cell>
          <table:table-cell table:style-name="TableCell247">
            <text:p text:style-name="Pasiulymai">Pritarti<text:s/></text:p>
          </table:table-cell>
          <table:table-cell table:style-name="TableCell248">
            <text:p text:style-name="Pasiulymai"/>
          </table:table-cell>
        </table:table-row>
      </table:table>
      <text:p text:style-name="P249"><text:span text:style-name="T250">7. Balsavimo rezultatai:<text:s/></text:span><text:span text:style-name="T251">pritarta bendru sutarimu.</text:span></text:p>
      <text:p text:style-name="P252"><text:span text:style-name="T253">8. Komiteto (komisijos) paskirti pranešėjai:</text:span><text:span text:style-name="T254"><text:s/>Albinas Mitrulevičius.<text:s/></text:span></text:p>
      <text:p text:style-name="P255"><text:span text:style-name="T256">Komiteto pirminink</text:span><text:span text:style-name="T257">o pavaduotoja</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Mild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3T08:08:00Z</meta:creation-date>
    <dc:date>2017-03-03T08:08:00Z</dc:date>
    <meta:print-date>2013-03-14T12:05:00Z</meta:print-date>
    <meta:template xlink:href="Normal.dotm" xlink:type="simple"/>
    <meta:editing-cycles>2</meta:editing-cycles>
    <meta:editing-duration>PT0S</meta:editing-duration>
    <meta:document-statistic meta:page-count="3" meta:paragraph-count="209" meta:word-count="1720" meta:character-count="14257" meta:row-count="509" meta:non-whitespace-character-count="12746"/>
  </office:meta>
</office:document-meta>
</file>