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fo:break-before="page" fo:text-align="center" fo:line-height="100%" fo:margin-left="3.6in">
        <style:tab-stops/>
      </style:paragraph-properties>
    </style:style>
    <style:style style:name="T4" style:parent-style-name="DefaultParagraphFont" style:family="text">
      <style:text-properties fo:font-style="normal" style:font-style-asian="normal" style:font-style-complex="normal" fo:language="lt" fo:country="LT"/>
    </style:style>
    <style:style style:name="T5" style:parent-style-name="DefaultParagraphFont" style:family="text">
      <style:text-properties fo:font-style="normal" style:font-style-asian="normal" style:font-style-complex="normal"/>
    </style:style>
    <style:style style:name="P6" style:parent-style-name="Heading1" style:family="paragraph">
      <style:paragraph-properties fo:line-height="100%"/>
    </style:style>
    <style:style style:name="T7" style:parent-style-name="DefaultParagraphFont" style:family="text">
      <style:text-properties fo:font-style="normal" style:font-style-asian="normal" style:font-style-complex="normal"/>
    </style:style>
    <style:style style:name="T8" style:parent-style-name="DefaultParagraphFont" style:family="text">
      <style:text-properties fo:font-style="normal" style:font-style-asian="normal" style:font-style-complex="normal"/>
    </style:style>
    <style:style style:name="P9" style:parent-style-name="Heading1" style:family="paragraph">
      <style:paragraph-properties fo:text-align="start" fo:line-height="100%"/>
      <style:text-properties fo:font-style="normal" style:font-style-asian="normal" style:font-style-complex="normal"/>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text-position="super 62.5%"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text-position="super 62.5%"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text-position="super 62.5%"/>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fo:line-height="115%"/>
      <style:text-properties fo:font-weight="bold" style:font-weight-asian="bold" fo:color="#000000"/>
    </style:style>
    <style:style style:name="P28" style:parent-style-name="Normal" style:family="paragraph">
      <style:paragraph-properties fo:text-align="center" fo:line-height="115%"/>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Hyperlink" style:family="text">
      <style:text-properties fo:color="#000000" style:text-underline-type="none"/>
    </style:style>
    <style:style style:name="T37" style:parent-style-name="DefaultParagraphFont" style:family="text">
      <style:text-properties fo:color="#000000"/>
    </style:style>
    <style:style style:name="T38" style:parent-style-name="Hyperlink" style:family="text">
      <style:text-properties fo:color="#000000" style:text-underline-type="none"/>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line-height="115%">
        <style:tab-stops>
          <style:tab-stop style:type="left" style:position="0.4923in"/>
        </style:tab-stops>
      </style:paragraph-properties>
      <style:text-properties fo:font-weight="bold" style:font-weight-asian="bold" fo:color="#000000"/>
    </style:style>
    <style:style style:name="P43" style:parent-style-name="Normal" style:family="paragraph">
      <style:paragraph-properties fo:text-align="justify" fo:text-indent="0.4923in"/>
      <style:text-properties style:font-weight-complex="bold"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51" style:parent-style-name="Normal" style:family="paragraph">
      <style:paragraph-properties fo:text-align="justify" fo:line-height="115%" fo:text-indent="0.4923in">
        <style:tab-stops>
          <style:tab-stop style:type="left" style:position="0.4923in"/>
        </style:tab-stops>
      </style:paragraph-properties>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font-weight="bold" style:font-weight-asian="bold" style:font-weight-complex="bold" fo:color="#000000" style:text-position="super 62.5%"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P5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text-position="super 62.5%"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text-position="super 62.5%"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P66" style:parent-style-name="Normal" style:family="paragraph">
      <style:paragraph-properties fo:text-align="justify" fo:text-indent="0.4923in"/>
      <style:text-properties fo:font-weight="bold" style:font-weight-asian="bold" fo:color="#000000" style:language-asian="lt" style:country-asian="LT"/>
    </style:style>
    <style:style style:name="P67" style:parent-style-name="Normal" style:family="paragraph">
      <style:paragraph-properties fo:text-align="justify" fo:text-indent="0.4923in"/>
      <style:text-properties fo:font-weight="bold" style:font-weight-asian="bold" fo:color="#000000" style:language-asian="lt" style:country-asian="LT"/>
    </style:style>
    <style:style style:name="P68" style:parent-style-name="Normal" style:family="paragraph">
      <style:paragraph-properties fo:text-align="justify" fo:text-indent="0.4923in"/>
      <style:text-properties fo:font-weight="bold" style:font-weight-asian="bold" fo:color="#000000" style:language-asian="lt" style:country-asian="LT"/>
    </style:style>
    <style:style style:name="P69" style:parent-style-name="Normal" style:family="paragraph">
      <style:paragraph-properties fo:text-align="justify" fo:text-indent="0.4923in"/>
      <style:text-properties fo:font-weight="bold" style:font-weight-asian="bold"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style>
    <style:style style:name="P75" style:parent-style-name="Normal" style:family="paragraph">
      <style:paragraph-properties fo:text-align="justify" fo:line-height="115%" fo:text-indent="0.4923in">
        <style:tab-stops>
          <style:tab-stop style:type="left" style:position="0.4923in"/>
        </style:tab-stops>
      </style:paragraph-properties>
      <style:text-properties fo:font-weight="bold" style:font-weight-asian="bold" style:font-weight-complex="bold" fo:color="#000000"/>
    </style:style>
    <style:style style:name="P76" style:parent-style-name="ListParagraph" style:family="paragraph">
      <style:paragraph-properties fo:text-align="justify" fo:line-height="115%" fo:margin-left="0in" fo:text-indent="0.4923in">
        <style:tab-stops/>
      </style:paragraph-properties>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BodyTextIndent" style:family="paragraph">
      <style:paragraph-properties fo:line-height="100%" fo:margin-right="-0.0006in">
        <style:tab-stops>
          <style:tab-stop style:type="left" style:position="0.492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style:font-weight-complex="normal" fo:color="#000000" style:text-position="super 62.5%"/>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fo:language="lt" fo:country="LT"/>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style>
    <style:style style:name="P111" style:parent-style-name="BodyTextIndent" style:family="paragraph">
      <style:paragraph-properties fo:line-height="100%" fo:margin-left="0.4923in" fo:margin-right="-0.0006in" fo:text-indent="0in">
        <style:tab-stops>
          <style:tab-stop style:type="left" style:position="0in"/>
        </style:tab-stops>
      </style:paragraph-properties>
      <style:text-properties fo:color="#000000"/>
    </style:style>
    <style:style style:name="P112" style:parent-style-name="BodyTextIndent" style:family="paragraph">
      <style:paragraph-properties fo:line-height="100%" fo:margin-right="-0.0006in">
        <style:tab-stops>
          <style:tab-stop style:type="left" style:position="0.4923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fo:language="lt" fo:country="LT"/>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style:font-weight-complex="bold" fo:color="#000000"/>
    </style:style>
    <style:style style:name="P121" style:parent-style-name="Normal" style:family="paragraph">
      <style:paragraph-properties fo:text-align="justify" fo:line-height="115%" fo:text-indent="0.4923in">
        <style:tab-stops>
          <style:tab-stop style:type="left" style:position="0.4923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style:font-weight-complex="bold" fo:color="#000000" style:text-position="super 62.5%"/>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line-height="115%" fo:text-indent="0.4923in">
        <style:tab-stops>
          <style:tab-stop style:type="left" style:position="0.4923in"/>
        </style:tab-stops>
      </style:paragraph-properties>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text-position="super 62.5%"/>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style:font-weight-complex="bold" fo:color="#000000" style:text-position="super 62.5%"/>
    </style:style>
    <style:style style:name="T135" style:parent-style-name="DefaultParagraphFont" style:family="text">
      <style:text-properties fo:font-weight="bold" style:font-weight-asian="bold" style:font-weight-complex="bold" fo:color="#000000"/>
    </style:style>
    <style:style style:name="P136" style:parent-style-name="ListParagraph" style:family="paragraph">
      <style:paragraph-properties fo:text-align="justify" fo:margin-left="0in" fo:text-indent="0.4923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ListParagraph" style:family="paragraph">
      <style:paragraph-properties fo:text-align="justify" fo:margin-left="0in" fo:text-indent="0.4923in">
        <style:tab-stops/>
      </style:paragraph-properties>
      <style:text-properties fo:font-weight="bold" style:font-weight-asian="bold" fo:color="#000000"/>
    </style:style>
    <style:style style:name="P153" style:parent-style-name="ListParagraph" style:family="paragraph">
      <style:paragraph-properties fo:text-align="justify" fo:margin-left="0in" fo:text-indent="0.4923in">
        <style:tab-stops/>
      </style:paragraph-properties>
      <style:text-properties fo:font-weight="bold" style:font-weight-asian="bold" fo:color="#000000"/>
    </style:style>
    <style:style style:name="P154" style:parent-style-name="ListParagraph" style:family="paragraph">
      <style:paragraph-properties fo:text-align="justify" fo:margin-left="0in" fo:text-indent="0.4923in">
        <style:tab-stops/>
      </style:paragraph-properties>
      <style:text-properties fo:font-weight="bold" style:font-weight-asian="bold" fo:color="#000000"/>
    </style:style>
    <style:style style:name="P155" style:parent-style-name="BodyTextIndent" style:family="paragraph">
      <style:paragraph-properties fo:line-height="1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BodyTextIndent" style:family="paragraph">
      <style:paragraph-properties fo:line-height="100%"/>
      <style:text-properties fo:font-weight="bold" style:font-weight-asian="bold" fo:color="#000000" fo:language="lt" fo:country="LT"/>
    </style:style>
    <style:style style:name="P165" style:parent-style-name="BodyTextIndent" style:family="paragraph">
      <style:paragraph-properties fo:line-height="115%"/>
    </style:style>
    <style:style style:name="T166" style:parent-style-name="DefaultParagraphFont" style:family="text">
      <style:text-properties fo:font-weight="bold" style:font-weight-asian="bold" fo:color="#000000" fo:language="lt" fo:country="LT"/>
    </style:style>
    <style:style style:name="T167" style:parent-style-name="DefaultParagraphFont" style:family="text">
      <style:text-properties fo:font-weight="bold" style:font-weight-asian="bold" fo:color="#000000"/>
    </style:style>
    <style:style style:name="P168" style:parent-style-name="BodyText" style:family="paragraph">
      <style:paragraph-properties fo:line-height="115%" fo:text-indent="0.5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P174" style:parent-style-name="BodyTextIndent" style:family="paragraph">
      <style:paragraph-properties fo:line-height="115%"/>
      <style:text-properties style:font-weight-complex="normal" fo:color="#000000"/>
    </style:style>
    <style:style style:name="P175" style:parent-style-name="BodyTextIndent" style:family="paragraph">
      <style:paragraph-properties fo:line-height="100%"/>
      <style:text-properties fo:font-weight="bold" style:font-weight-asian="bold" fo:color="#000000" fo:language="lt" fo:country="LT"/>
    </style:style>
    <style:style style:name="P176" style:parent-style-name="Normal" style:family="paragraph">
      <style:paragraph-properties fo:text-align="justify" fo:margin-right="0.1576in"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margin-right="0.1576in"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font-style="italic" style:font-style-asian="italic" style:font-style-complex="italic" fo:color="#000000"/>
    </style:style>
    <style:style style:name="P192" style:parent-style-name="Normal" style:family="paragraph">
      <style:paragraph-properties fo:text-align="justify" fo:text-indent="0.4923in"/>
      <style:text-properties fo:font-style="italic" style:font-style-asian="italic" style:font-style-complex="italic"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line-height="150%"/>
      <style:text-properties fo:color="#000000"/>
    </style:style>
    <style:style style:name="P199" style:parent-style-name="Normal" style:family="paragraph">
      <style:paragraph-properties fo:line-height="150%"/>
      <style:text-properties fo:color="#000000"/>
    </style:style>
    <style:style style:name="P200" style:parent-style-name="Normal" style:family="paragraph">
      <style:paragraph-properties fo:line-height="150%"/>
      <style:text-properties fo:color="#000000"/>
    </style:style>
    <style:style style:name="P201" style:parent-style-name="Normal" style:family="paragraph">
      <style:paragraph-properties fo:text-align="justify"/>
      <style:text-properties fo:color="#000000"/>
    </style:style>
  </office:automatic-styles>
  <office:body>
    <office:text text:use-soft-page-breaks="true">
      <text:h text:style-name="P1" text:outline-level="1"><text:span text:style-name="T4"><text:s text:c="11"/></text:span><text:span text:style-name="T5">Projekto</text:span></text:h>
      <text:h text:style-name="P6" text:outline-level="1"><text:span text:style-name="T7"><text:s/></text:span><text:span text:style-name="T8">lyginamasis variantas</text:span></text:h>
      <text:p text:style-name="Normal"/>
      <text:p text:style-name="Normal"/>
      <text:h text:style-name="P9" text:outline-level="1"/>
      <text:p text:style-name="P10">LIETUVOS RESPUBLIKOS</text:p>
      <text:p text:style-name="P11"><text:span text:style-name="T12">VAIKO<text:s/></text:span><text:span text:style-name="T13">TEISIŲ APSAUGOS PAGRINDŲ ĮSTATYMO</text:span><text:span text:style-name="T14"><text:s/></text:span><text:span text:style-name="T15">24,<text:s/></text:span><text:span text:style-name="T16">56 STRAIPSNIŲ</text:span><text:span text:style-name="T17"><text:s/>PAKEITIMO</text:span><text:span text:style-name="T18"><text:s/>IR PAPILDYMO<text:s/></text:span><text:span text:style-name="T19"><text:s/>IR ĮSTATYMO PAPILDYMO<text:s/></text:span><text:span text:style-name="T20">47</text:span><text:span text:style-name="T21">1</text:span><text:span text:style-name="T22"><text:s/>IR</text:span><text:span text:style-name="T23"><text:s/></text:span><text:span text:style-name="T24">56</text:span><text:span text:style-name="T25">1</text:span><text:span text:style-name="T26"><text:s/>STRAIPSNIAIS</text:span></text:p>
      <text:p text:style-name="P27">ĮSTATYMAS</text:p>
      <text:p text:style-name="P28"/>
      <text:p text:style-name="P29"/>
      <text:p text:style-name="P30">2013<text:s/>m. <text:s text:c="21"/>d. Nr.</text:p>
      <text:p text:style-name="P31">Vilnius</text:p>
      <text:p text:style-name="P32"/>
      <text:p text:style-name="P33"/>
      <text:p text:style-name="P34"><text:span text:style-name="T35">(Žin., 1996, Nr.<text:s/></text:span><text:a xlink:href="http://www3.lrs.lt/cgi-bin/preps2?a=26397&amp;b=" office:target-frame-name="_top" xlink:show="replace"><text:span text:style-name="T36">33-807</text:span></text:a><text:span text:style-name="T37">; 2001, Nr.<text:s/></text:span><text:a xlink:href="http://www3.lrs.lt/cgi-bin/preps2?a=147443&amp;b=" office:target-frame-name="_top" xlink:show="replace"><text:span text:style-name="T38">71-2523</text:span></text:a><text:span text:style-name="T39">)</text:span></text:p>
      <text:p text:style-name="P40"/>
      <text:p text:style-name="P41"/>
      <text:p text:style-name="P42"><text:tab/>1 straipsnis. 24 straipsnio 2 dalies pakeitimas<text:s/></text:p>
      <text:p text:style-name="P43">24 straipsnio 2 dalyje išbraukti žodį „artimaisiais“, po žodžio „giminaičiais“ įrašyti žodžius „su kuriais vaiką sieja emociniai ryšiai“ ir šią dalį išdėstyti taip:</text:p>
      <text:p text:style-name="P44"><text:span text:style-name="T45">„2. Vaikui turi būti užtikrinta galimybė bendrauti su motina, tėvu ir<text:s/></text:span><text:span text:style-name="T46">artimais</text:span><text:span text:style-name="T47"><text:s/>giminaičiais,<text:s/></text:span><text:span text:style-name="T48">su kuriais vaiką sieja emociniai ryšiai</text:span><text:span text:style-name="T49">, negyvenančiais kartu su juo, išskyrus įstatymo numatytus atvejus, kada toks bendravimas gali pakenkti vaikui.“</text:span></text:p>
      <text:p text:style-name="P50"/>
      <text:p text:style-name="P51"><text:span text:style-name="T52">2</text:span><text:span text:style-name="T53"><text:s/>straipsnis.<text:s/></text:span><text:span text:style-name="T54">Įstatymo papildymas 47</text:span><text:span text:style-name="T55">1<text:s/></text:span><text:span text:style-name="T56">straipsniu</text:span></text:p>
      <text:p text:style-name="P57"><text:span text:style-name="T58">Papildyti Įstatymą 47</text:span><text:span text:style-name="T59">1</text:span><text:span text:style-name="T60"><text:s/>straipsniu:</text:span></text:p>
      <text:p text:style-name="P61"><text:span text:style-name="T62">„47</text:span><text:span text:style-name="T63">1</text:span><text:span text:style-name="T64"><text:s/>straipsnis.<text:s/></text:span><text:bookmark-start text:name="OLE_LINK1"/><text:bookmark-start text:name="OLE_LINK2"/><text:span text:style-name="T65">Teistų asmenų darbo ir veiklos apribojimai</text:span></text:p>
      <text:p text:style-name="P66"><text:bookmark-end text:name="OLE_LINK1"/><text:bookmark-end text:name="OLE_LINK2"/>1. Asmenims, teistiems už tyčinius apysunkius, sunkius ir labai sunkius nusikaltimus, nepaisant to, ar išnyko teistumas, draudžiama:</text:p>
      <text:p text:style-name="P67">1) dirbti darbą, taip pat savanorystės pagrindais, nepriklausomai nuo darbo funkcijų, vaikų socialinėse, sveikatos priežiūros, sporto, švietimo įstaigose, įmonėse ir organizacijose;</text:p>
      <text:p text:style-name="P68">2) dirbti darbą, taip pat savanorystės pagrindais, kitose įstaigose, įmonėse ir organizacijose, jeigu šis darbas tiesiogiai (nuolat ar laikinai) susijęs su vaikų auklėjimu, ugdymu, priežiūra ar jų saugumo užtikrinimu;</text:p>
      <text:p text:style-name="P69">3) verstis individualia veikla, jeigu ši veikla tiesiogiai (nuolat ar laikinai) susijusi su vaikų auklėjimu, ugdymu, priežiūra ar jų saugumo užtikrinimu.</text:p>
      <text:p text:style-name="P70"><text:span text:style-name="T71">2. Darbdavys šio straipsnio 1 dalies 1 ir 2 punktuose nustatytais atvejais turi teisę pareikalauti, kad priimamasis dirbti pateiktų dokumentą, patvirtinantį, jog nebuvo teistas už tyčin</text:span><text:span text:style-name="T72">ius apysunkius, sunkius ir labai sunkius nusikaltimus</text:span><text:span text:style-name="T73">.“</text:span></text:p>
      <text:p text:style-name="P74"/>
      <text:p text:style-name="P75">3 straipsnis.<text:s/>56 straipsnio 3 dalies pakeitimas ir papildymas<text:s/>nauja<text:s/>4<text:s/>dalimi<text:s/></text:p>
      <text:p text:style-name="P76"><text:span text:style-name="T77">1.<text:s/></text:span><text:span text:style-name="T78">Pakeisti<text:s/></text:span><text:span text:style-name="T79">56 straipsnio 3 dalį ir ją išdėstyti taip:</text:span></text:p>
      <text:p text:style-name="P80"><text:span text:style-name="T81">„3. Kai tėvai (tėvas, motina) arba kitas teisėtas vaiko atstovas smurtau</text:span><text:span text:style-name="T82">damas</text:span><text:span text:style-name="T83"><text:s/>arba kitaip sukel</text:span><text:span text:style-name="T84">damas</text:span><text:span text:style-name="T85"><text:s/></text:span><text:span text:style-name="T86">pavojų vaikui piktnaudžiauja tėvų valdžia ir dėl to kyla reali grėsmė vaiko sveikatai ar gyvybei, valstybinė vaiko teisių apsaugos institucija arba<text:s/></text:span><text:span text:style-name="T87">valstybinė vaiko teisių apsaugos institucija kartu su<text:s/></text:span><text:span text:style-name="T88">policija nedelsdama paima vaiką iš tėvų arba kitų teisėtų vaiko atstovų ir<text:s/></text:span><text:span text:style-name="T89">perduoda jį globoti (rūpintis) Civilinio kodekso nustatyta tvarka</text:span><text:span text:style-name="T90"><text:s/></text:span><text:span text:style-name="T91">organizuoja jo laikiną apgyvendinimą šio įstatymo 56</text:span><text:span text:style-name="T92">1</text:span><text:span text:style-name="T93"><text:s/>straipsnio<text:s/></text:span><text:span text:style-name="T94">2</text:span><text:span text:style-name="T95"><text:s/>dalyje nustatyta tvarka</text:span><text:span text:style-name="T96">.<text:s/></text:span><text:span text:style-name="T97">Šiuo atveju policijos<text:s/></text:span><text:soft-page-break/><text:span text:style-name="T98">pareigūnas turi teises, numatytas Lietuvos Respublikos policijos veiklos įstatymo 18 straipsnio 1 dalies 3 punkte</text:span><text:span text:style-name="T99">. Paėmus</text:span><text:span text:style-name="T100">i</text:span><text:span text:style-name="T101"><text:s/>vaiką, vaiko teisių apsaugos institucija<text:s/></text:span><text:span text:style-name="T102">apie tai nedelsdama praneša vaiko tėvams ar kitiems teisėtiems jo atstovams<text:s/></text:span><text:span text:style-name="T103">ir<text:s/></text:span><text:span text:style-name="T104">per 3 darbo dienas Civilinio proceso kodekso nustatyta tvarka kreipiasi į teismą dėl leidimo nustatyti vaikui laikinąją globą (rūpybą)<text:s/></text:span><text:span text:style-name="T105">ir</text:span><text:span text:style-name="T106"><text:s/>užtikrina<text:s/></text:span><text:span text:style-name="T107">laikinosios globos (rūpybos) jam paskyrimą<text:s/></text:span><text:span text:style-name="T108">savivaldybės administracijos direktoriaus įsakymu<text:s/></text:span><text:span text:style-name="T109">ne vėliau kaip kitą darbo dieną po<text:s/></text:span><text:span text:style-name="T110">teismo nutarties išduoti leidimą įsiteisėjimo dienos.“</text:span></text:p>
      <text:p text:style-name="P111">2.<text:s/>Papildyti 56 straipsnį 4 dalimi:</text:p>
      <text:p text:style-name="P112"><text:span text:style-name="T113">„4. Jei</text:span><text:span text:style-name="T114">gu</text:span><text:span text:style-name="T115"><text:s/>teismas neduoda</text:span><text:span text:style-name="T116"><text:s/>leidimo nustatyti vaikui laikinąją globą (rūpybą)</text:span><text:span text:style-name="T117">, vaikas turi būti nedelsiant grąžinamas tėvams</text:span><text:span text:style-name="T118"><text:s/></text:span><text:span text:style-name="T119">ar kitiems teisėtiems atstovams, iš kurių jis buvo paimtas.“</text:span></text:p>
      <text:p text:style-name="P120"/>
      <text:p text:style-name="P121"><text:span text:style-name="T122">4</text:span><text:span text:style-name="T123"><text:s/>straipsnis. Įstatymo papildymas 56</text:span><text:span text:style-name="T124">1</text:span><text:span text:style-name="T125"><text:s/>straipsniu</text:span></text:p>
      <text:p text:style-name="P126"><text:span text:style-name="T127">Papildyti Įstatymą<text:s/></text:span><text:span text:style-name="T128">56</text:span><text:span text:style-name="T129">1</text:span><text:span text:style-name="T130"><text:s/>straipsniu:</text:span></text:p>
      <text:p text:style-name="P131"><text:span text:style-name="T132">„</text:span><text:span text:style-name="T133">56</text:span><text:span text:style-name="T134">1</text:span><text:span text:style-name="T135"><text:s/>straipsnis. Vaiko paėmimas iš tėvų ar kitų teisėtų atstovų</text:span></text:p>
      <text:p text:style-name="P136"><text:span text:style-name="T137">1.<text:s/></text:span><text:span text:style-name="T138">Valstybinė vaiko teisių apsaugos institucija arba policij</text:span><text:span text:style-name="T139">a</text:span><text:span text:style-name="T140">, gavusi pranešimą apie būtinumą užtikrinti ir ginti vaiko teises ir interesus (kai tėvai<text:s/></text:span><text:span text:style-name="T141">vengia atlikti savo pareigas auklėti vaik</text:span><text:span text:style-name="T142">ą</text:span><text:span text:style-name="T143">, piktnaudžiauja tėvų valdžia, žiauriai elgiasi su vaik</text:span><text:span text:style-name="T144">u</text:span><text:span text:style-name="T145">, daro žalingą įtaką vaik</text:span><text:span text:style-name="T146">ui</text:span><text:span text:style-name="T147"><text:s/>savo amoraliu elgesiu arba nesirūpina vaik</text:span><text:span text:style-name="T148">u</text:span><text:span text:style-name="T149">) nedelsiant vyksta į vaiko<text:s/></text:span><text:span text:style-name="T150">gyvenamąją</text:span><text:span text:style-name="T151"><text:s/>ar kitą jo buvimo vietą, ir, nustačiusi piktnaudžiavimo tėvų valdžia, nesirūpinimo vaiku, žiauraus elgesio ar kt. faktą, priima sprendimą dėl vaiko paėmimo iš tėvų ar kitų teisėtų vaiko atstovų. Paimant vaiką iš tėvų ar kitų teisėtų vaiko atstovų surašomas sprendimas paimti vaiką iš tėvų ar kitų teisėtų vaiko atstovų.</text:span></text:p>
      <text:p text:style-name="P152">2.<text:s/>Valstybinė vaiko teisių apsaugos institucija arba policija, paėmusi vaiką iš tėvų ar kitų teisėtų vaiko atstovų, laikinai apgyvendina jį šeimoje, šeimynoje ar socialinės globos įstaigoje. Savivaldybių socialinės paramos skyriai pateikia vaiko teisių apsaugos institucijoms ir teritorinėms policijos įstaigoms institucijų, galinčių visą parą priimti vaiką, paimtą iš tėvų ar kitų teisėtų atstovų, sąrašą.</text:p>
      <text:p text:style-name="P153">3.<text:s/>Policija, be valstybinės vaiko teisių apsaugos institucijos paėmusi vaiką iš tėvų ar kitų teisėtų jo<text:s/>atstovų, ne vėliau kaip kitą<text:s/>darbo dieną informuoja valstybinę vaiko teisių apsaugos instituciją apie vaiko paėmimo ir apgyvendinimo<text:s/>šeimoje, šeimynoje ar<text:s/>socialinės globos institucijoje faktą.</text:p>
      <text:p text:style-name="P154">4.<text:s/>Valstybinė vaiko teisių apsaugos institucija, vykdydama vaiko paėmimą iš tėvų ar kitų teisėtų jo atstovų, esant būtinybei ir siekdama<text:s/>užtikrinti viešąją tvarką ar dalyvaujančių asmenų saugumą, gali kreiptis į<text:s/>teritorinę<text:s/>policijos įstaigą dėl pagalbos įgyvendinant šį sprendimą. Šiuo atveju policijos pareigūnas turi teises, numatytas Lietuvos Respublikos policijos veiklos įstatymo 18 straipsnio 1 dalies 3 punkte.</text:p>
      <text:p text:style-name="P155"><text:span text:style-name="T156">5.<text:s/></text:span><text:span text:style-name="T157">Apie vaiko paėmimą iš tėvų ar kitų teisėtų vaiko atstovų ir laikiną jo apgyvendinimo vietą vaiką paėmusi valstybinė vaiko teisių apsaugos institucija ar policij</text:span><text:span text:style-name="T158">a</text:span><text:span text:style-name="T159"><text:s/>privalo informuoti vaiko tėvus ar kitus teisėtus jo atstovus įteikdama arba palik</text:span><text:span text:style-name="T160">dama vaiką paėmusio specialisto ar<text:s/></text:span><text:span text:style-name="T161">pareigūno pasirašytą pranešimą, kuriame turi būti nurodyta vaiko paėmimo data,<text:s/></text:span><text:span text:style-name="T162">šeima, šeimyna ar socialinės globos<text:s/></text:span><text:span text:style-name="T163">įstaiga, kurioje laikinai apgyvendintas vaikas, vaiko teisių apsaugos institucijos ar teritorinės policijos įstaigos adresas ir telefonas, taip pat kvietimas vaiko tėvams nustatytu laiku atvykti į nurodytą vaiko teisių apsaugos instituciją.“</text:span></text:p>
      <text:p text:style-name="P164"/>
      <text:p text:style-name="P165"><text:span text:style-name="T166">5</text:span><text:span text:style-name="T167"><text:s/>straipsnis. Pasiūlymai Lietuvos Respublikos Vyriausybei</text:span></text:p>
      <text:p text:style-name="P168"><text:span text:style-name="T169">Lietuvos Respublikos</text:span><text:span text:style-name="T170"><text:s/></text:span><text:span text:style-name="T171">Vyriausybė ir jos įgaliotos institucijos per 3 mėnesius nuo šio įstatymo</text:span><text:span text:style-name="T172"><text:s/>paskelbimo leidinyje „Valstybės žinios“</text:span><text:span text:style-name="T173"><text:s/>dienos parengia ir patvirtina šio įstatymo įgyvendinamuosius teisės aktus.</text:span></text:p>
      <text:p text:style-name="P174"/>
      <text:p text:style-name="P175"/>
      <text:p text:style-name="P176"><text:span text:style-name="T177">6</text:span><text:span text:style-name="T178"><text:s/>straipsnis. Įstatymo įsigaliojimas</text:span></text:p>
      <text:p text:style-name="P179"><text:span text:style-name="T180">Šis įstatymas</text:span><text:span text:style-name="T181">, išskyrus</text:span><text:span text:style-name="T182"><text:s/>5 straipsnį,</text:span><text:span text:style-name="T183"><text:s/></text:span><text:span text:style-name="T184"><text:s/>įsigalioja<text:s/></text:span><text:span text:style-name="T185">201</text:span><text:span text:style-name="T186">4</text:span><text:span text:style-name="T187"><text:s/>m.</text:span><text:span text:style-name="T188"><text:s/>sausio 1</text:span><text:span text:style-name="T189"><text:s/>d.</text:span></text:p>
      <text:p text:style-name="P190"/>
      <text:p text:style-name="P191"/>
      <text:p text:style-name="P192">Skelbiu šį Lietuvos Respublikos priimtą įstatymą.</text:p>
      <text:p text:style-name="P193"/>
      <text:p text:style-name="P194"/>
      <text:p text:style-name="P195">RESPUBLIKOS PREZIDENTAS</text:p>
      <text:p text:style-name="P196"/>
      <text:p text:style-name="P197"/>
      <text:p text:style-name="P198">Teikia<text:s/></text:p>
      <text:p text:style-name="P199"/>
      <text:p text:style-name="P200">Seimo narė <text:s text:c="79"/>Rimantė<text:s/>Šalaševičiūtė</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style:text-properties fo:font-weight="bold" style:font-weight-asian="bold" style:font-weight-complex="bold" fo:font-style="italic" style:font-style-asian="italic" style:font-style-complex="italic"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Heading2Char" style:display-name="Heading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text-align="justify" style:line-height-at-least="0.25in" fo:text-indent="0.4923in"/>
      <style:text-properties style:font-weight-complex="bold" fo:hyphenate="false"/>
    </style:style>
    <style:style style:name="BodyTextIndentChar" style:display-name="Body Text Indent Char" style:family="text">
      <style:text-properties style:font-name="Times New Roman" style:font-name-asian="Times New Roman" style:font-name-complex="Times New Roman" style:font-weight-complex="bold"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GB"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ivile</meta:initial-creator>
    <dc:creator>adlibuser</dc:creator>
    <meta:creation-date>2017-03-02T15:03:00Z</meta:creation-date>
    <dc:date>2017-03-02T15:03:00Z</dc:date>
    <meta:print-date>2013-03-05T11:40:00Z</meta:print-date>
    <meta:template xlink:href="Normal.dotm" xlink:type="simple"/>
    <meta:editing-cycles>2</meta:editing-cycles>
    <meta:editing-duration>PT0S</meta:editing-duration>
    <meta:document-statistic meta:page-count="3" meta:paragraph-count="49" meta:word-count="895" meta:character-count="6561" meta:row-count="112" meta:non-whitespace-character-count="5715"/>
  </office:meta>
</office:document-meta>
</file>