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1.0937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8" style:parent-style-name="Pavadinimas1" style:family="paragraph">
      <style:text-properties fo:font-weight="bold" style:font-weight-asian="bold"/>
    </style:style>
    <style:style style:name="TableColumn50" style:family="table-column">
      <style:table-column-properties style:column-width="0.6715in" style:use-optimal-column-width="false"/>
    </style:style>
    <style:style style:name="Table49" style:family="table">
      <style:table-properties style:width="0.6715in" fo:margin-left="0in" table:align="left"/>
    </style:style>
    <style:style style:name="TableRow51" style:family="table-row">
      <style:table-row-properties style:min-row-height="0.4562in" style:use-optimal-row-height="false"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P54" style:parent-style-name="Pavadinimas1" style:family="paragraph">
      <style:paragraph-properties fo:text-align="end"/>
    </style:style>
    <style:style style:name="P55" style:parent-style-name="Tekstas" style:family="paragraph">
      <style:paragraph-properties fo:text-indent="0in"/>
      <style:text-properties fo:font-weight="bold" style:font-weight-asian="bold"/>
    </style:style>
    <style:style style:name="P56" style:parent-style-name="Tekstas" style:family="paragraph">
      <style:paragraph-properties fo:text-indent="0in"/>
      <style:text-properties fo:font-weight="bold" style:font-weight-asian="bold"/>
    </style:style>
    <style:style style:name="P57" style:parent-style-name="Tekstas" style:family="paragraph">
      <style:paragraph-properties fo:text-indent="0in"/>
      <style:text-properties fo:font-weight="bold" style:font-weight-asian="bold"/>
    </style:style>
    <style:style style:name="P58" style:parent-style-name="Tekstas" style:family="paragraph">
      <style:paragraph-properties fo:text-indent="0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Tekstas" style:family="paragraph">
      <style:paragraph-properties fo:text-indent="0.4166in"/>
    </style:style>
    <style:style style:name="P65" style:parent-style-name="Tekstas" style:family="paragraph">
      <style:paragraph-properties fo:text-indent="0.4166in"/>
    </style:style>
    <style:style style:name="P66" style:parent-style-name="Tekstas" style:family="paragraph">
      <style:paragraph-properties fo:text-indent="0.4166in"/>
    </style:style>
    <style:style style:name="P67" style:parent-style-name="Tekstas" style:family="paragraph">
      <style:paragraph-properties fo:text-indent="0.4166in"/>
    </style:style>
    <style:style style:name="P68" style:parent-style-name="Tekstas" style:family="paragraph">
      <style:paragraph-properties fo:text-indent="0.4166in"/>
    </style:style>
    <style:style style:name="P69" style:parent-style-name="Tekstas" style:family="paragraph">
      <style:paragraph-properties fo:text-indent="0.4166in"/>
    </style:style>
    <style:style style:name="P70" style:parent-style-name="Tekstas" style:family="paragraph">
      <style:paragraph-properties fo:text-indent="0.4166in"/>
    </style:style>
    <style:style style:name="P7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Hyperlink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 fo:language="en" fo:country="US"/>
    </style:style>
    <style:style style:name="T97" style:parent-style-name="DefaultParagraphFont" style:family="text">
      <style:text-properties fo:font-size="10pt" style:font-size-asian="10pt" style:font-size-complex="10pt" fo:language="en" fo:country="US"/>
    </style:style>
    <style:style style:name="T9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3-01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13-01-09</text:p>
          </table:table-cell>
          <table:table-cell table:style-name="TableCell16">
            <text:p text:style-name="Normal">Nr.<text:s/>XIP-4700(2)</text:p>
          </table:table-cell>
        </table:table-row>
      </table:table>
      <text:p text:style-name="P17">Lietuvos Respublikos<text:s/>Seimui</text:p>
      <text:p text:style-name="Kopija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><text:span text:style-name="T59">DĖL</text:span><text:s/><text:span text:style-name="T60">Lietuvos Respublikos Lietuvos gyventojų genocido ir rezistencijos tyrimo centro įstatymo preambulės ir 5 straipsnio papildymo įstatymo projekt</text:span><text:span text:style-name="T61">O</text:span><text:span text:style-name="T62"><text:s/>Nr. XIP-4700</text:span><text:span text:style-name="T63">(2)</text:span></text:p>
      <text:p text:style-name="P64"/>
      <text:p text:style-name="P65"/>
      <text:p text:style-name="P66">Išnagrinėję Lietuvos Respublikos<text:s/>Seimo<text:s/>pateiktą<text:s/>Lietuvos<text:s/>Respublikos<text:s/>Lietuvos<text:s/>gyventojų<text:s/>genocido ir rezistencijos tyrimo centro<text:s/>įstatymo<text:s/>preambulės ir 5<text:s/>straipsnio<text:s/>papildymo<text:s/>įstatymo projektą<text:s/>Nr.<text:s/>XIP-4700(2)<text:s/>pažymime, kad<text:s/>pastabų ar pasiūlymų dėl projekto atitikties Europos Sąjungos teisei neturime.<text:s/></text:p>
      <text:p text:style-name="P67"/>
      <text:p text:style-name="P68"/>
      <text:p text:style-name="P69"/>
      <text:p text:style-name="P70"/>
      <text:p text:style-name="P71"/>
      <text:p text:style-name="P72"/>
      <text:p text:style-name="Normal">Generalinio direktoriaus<text:s/>pavaduotojas<text:tab/><text:tab/><text:tab/><text:tab/><text:tab/>Karolis Dieninis</text:p>
      <text:p text:style-name="Normal"/>
      <text:p text:style-name="Normal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pan text:style-name="T88">Aušra Karlonė</text:span><text:span text:style-name="T89">,<text:s/></text:span><text:span text:style-name="T90">tel. 8<text:s/></text:span><text:span text:style-name="T91">70663 696</text:span><text:span text:style-name="T92"><text:s/>el.</text:span><text:span text:style-name="T93"><text:s/></text:span><text:span text:style-name="T94">p.<text:s/></text:span><text:a xlink:href="mailto:a.karlone@etd.lt" office:target-frame-name="_top" xlink:show="replace"><text:span text:style-name="T95">a.karlone</text:span><text:span text:style-name="T96">@etd.lt</text:span></text:a><text:span text:style-name="T97"><text:s/>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1.0937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Hyperlink" style:family="text">
      <style:text-properties fo:font-size="10pt" style:font-size-asian="10pt"/>
    </style:style>
    <style:style style:name="T43" style:parent-style-name="Hyperlink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anguage="en" fo:country="US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</text:span><text:span text:style-name="T30"><text:s/></text:span><text:span text:style-name="T31">Vilniaus g.</text:span><text:span text:style-name="T32"><text:s/>23-7A, LT-01</text:span><text:span text:style-name="T33">402</text:span><text:span text:style-name="T34"><text:s/>Vilnius, tel.<text:s/></text:span><text:span text:style-name="T35">8<text:s/></text:span><text:span text:style-name="T36">706 63687</text:span><text:span text:style-name="T37">, faks. 8<text:s/></text:span><text:span text:style-name="T38">706 63 679</text:span><text:span text:style-name="T39">,</text:span></text:p>
        <text:p text:style-name="P40"><text:span text:style-name="T41"><text:s/>el. p.<text:s/></text:span><text:a xlink:href="mailto:etd@etd.lt" office:target-frame-name="_top" xlink:show="replace"><text:span text:style-name="T42">etd</text:span><text:span text:style-name="T43">@etd.lt</text:span></text:a><text:span text:style-name="T44">.<text:s/></text:span><text:span text:style-name="T45">Duomenys kaupiami ir saugomi Juridinių asmenų registre, kodas 188600362</text:span></text:p>
        <text:p text:style-name="Header"><text:span text:style-name="T46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AK_LR<text:s/>Lietuvos gyventojų genocido ir rezistencijos tyrimo centro įst.<text:s/>preambulės ir 5 str.<text:s text:c="2"/>XIP-4700(2)</text:p>
        <text:p text:style-name="P47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ausra</meta:initial-creator>
    <dc:creator>adlibuser</dc:creator>
    <meta:creation-date>2017-03-03T18:07:00Z</meta:creation-date>
    <dc:date>2017-03-03T18:07:00Z</dc:date>
    <meta:print-date>2011-05-25T11:51:00Z</meta:print-date>
    <meta:template xlink:href="Bendrojo%20karines%20irangos%20saraso%20patvirtinimo.dot" xlink:type="simple"/>
    <meta:editing-cycles>2</meta:editing-cycles>
    <meta:editing-duration>PT0S</meta:editing-duration>
    <meta:document-statistic meta:page-count="1" meta:paragraph-count="13" meta:word-count="89" meta:character-count="718" meta:row-count="30" meta:non-whitespace-character-count="642"/>
  </office:meta>
</office:document-meta>
</file>