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7" style:parent-style-name="Pavadinimas1" style:family="paragraph">
      <style:paragraph-properties fo:text-align="end" fo:margin-right="0in"/>
    </style:style>
    <style:style style:name="P48" style:parent-style-name="Pavadinimas1" style:family="paragraph">
      <style:text-properties fo:font-weight="bold" style:font-weight-asian="bold"/>
    </style:style>
    <style:style style:name="P49" style:parent-style-name="Pavadinimas1" style:family="paragraph">
      <style:paragraph-properties fo:text-align="justify" fo:margin-right="0.027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style:text-position="super 62.5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2.5%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3-01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2-12-21</text:p>
          </table:table-cell>
          <table:table-cell table:style-name="TableCell16">
            <text:p text:style-name="Normal">Nr.<text:s/>XIIP-13(2), XIIP-14(2)</text:p>
          </table:table-cell>
        </table:table-row>
      </table:table>
      <text:p text:style-name="P17">Lietuvos Respublikos Seimui</text:p>
      <text:p text:style-name="Adresas"/>
      <text:p text:style-name="Kopija"/>
      <text:p text:style-name="P47"/>
      <text:p text:style-name="P48"/>
      <text:p text:style-name="P49"><text:span text:style-name="T50">DĖL LIETUVOS RESPUBLIKOS BAUDŽIAMOJO PROCESO KODEKSO<text:s/></text:span><text:span text:style-name="T51">3</text:span><text:span text:style-name="T52">2</text:span><text:span text:style-name="T53">,<text:s/></text:span><text:span text:style-name="T54">235,<text:s/></text:span><text:span text:style-name="T55">254,<text:s/></text:span><text:span text:style-name="T56">327</text:span><text:span text:style-name="T57"><text:s/>ir 403</text:span><text:span text:style-name="T58"><text:s/>STRAIPSNIŲ PAKEITIMO ĮSTATYMO PROJEKTO NR. XIIP-13</text:span><text:span text:style-name="T59">(2)</text:span><text:span text:style-name="T60"><text:s/>BEI DĖL LIETUVOS RESPUBLIKOS BAUDŽIAMOJO KODEKSO 95 STRAIPSNIO PAPILDYMO IR PAKEITIMO ĮSTATYMO PROJEKTO NR. XIIP-14</text:span><text:span text:style-name="T61">(2)</text:span><text:span text:style-name="T62"><text:s/></text:span><text:span text:style-name="T63">derinimo</text:span></text:p>
      <text:p text:style-name="P64"/>
      <text:p text:style-name="Normal"/>
      <text:p text:style-name="Tekstas">Išnagrinėję Lietuvos Respublikos Seimo pateiktus derinti Lietuvos Respublikos baudžiamojo proceso kodekso<text:s/><text:span text:style-name="T65">3</text:span><text:span text:style-name="T66">2</text:span><text:span text:style-name="T67">, 235, 254, 327 ir 403 straipsnių pakeitimo įstatymo projekto<text:s/></text:span><text:span text:style-name="T68">Nr</text:span><text:span text:style-name="T69">.</text:span><text:span text:style-name="T70"> </text:span><text:span text:style-name="T71">XIIP-13(2)</text:span><text:s/>bei Lietuvos Respublikos baudžiamojo kodekso 95 straipsnio papildymo ir pakeitimo įstatymo projektą Nr. XIIP-14(2), pažymime, kad pastabų ir pasiūlymų dėl projektų<text:s/>atitikties Europos Sąjungos teisei neturime.</text:p>
      <text:p text:style-name="Tekstas"/>
      <text:p text:style-name="Tekstas"/>
      <text:p text:style-name="P72"/>
      <text:p text:style-name="P73"/>
      <text:p text:style-name="P74">Generalinio direktoriaus<text:s/>pavaduotojas<text:s text:c="30"/><text:s text:c="11"/><text:s text:c="9"/><text:tab/><text:tab/><text:s text:c="9"/>Karolis Dieninis</text:p>
      <text:p text:style-name="Normal"/>
      <text:p text:style-name="Normal"/>
      <text:p text:style-name="Normal"/>
      <text:p text:style-name="P75"/>
      <text:p text:style-name="Normal"/>
      <text:p text:style-name="Normal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Viktorija Balčiūnaitė</text:span><text:span text:style-name="T91">,<text:s/></text:span><text:span text:style-name="T92">tel.<text:s/></text:span><text:span text:style-name="T93">8 706 68 084</text:span><text:span text:style-name="T94">, el.</text:span><text:span text:style-name="T95"><text:s/></text:span><text:span text:style-name="T96">p.<text:s/></text:span><text:a xlink:href="mailto:viktorija.balciunaite@etd.lt" office:target-frame-name="_top" xlink:show="replace"><text:span text:style-name="T97">viktorija.balciunaite@etd.lt</text:span></text:a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Hyperlink" style:family="text">
      <style:text-properties fo:font-size="10pt" style:font-size-asian="10pt"/>
    </style:style>
    <style:style style:name="T41" style:parent-style-name="Hyperlink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P46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</text:span><text:span text:style-name="T30"><text:s/>Vil</text:span><text:span text:style-name="T31">niaus g. 23-7A, LT-01</text:span><text:span text:style-name="T32">402</text:span><text:span text:style-name="T33"><text:s/>Vilnius, tel.<text:s/></text:span><text:span text:style-name="T34">8 706 63 687</text:span><text:span text:style-name="T35">, faks.<text:s/></text:span><text:span text:style-name="T36">8 706 63 679</text:span><text:span text:style-name="T37">,</text:span></text:p>
        <text:p text:style-name="P38"><text:span text:style-name="T39"><text:s/>el. p.<text:s/></text:span><text:a xlink:href="mailto:etd@etd.lt" office:target-frame-name="_top" xlink:show="replace"><text:span text:style-name="T40">etd</text:span><text:span text:style-name="T41">@etd.lt</text:span></text:a><text:span text:style-name="T42">.<text:s/></text:span><text:span text:style-name="T43">Duomenys kaupiami ir saugomi Juridinių asmenų registre, kodas 188600362</text:span></text:p>
        <text:p text:style-name="Header"><text:span text:style-name="T44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45"><text:file-name text:fixed="false" text:display="name-and-extension">VB_BPK ir BK pakeitimai del imuniteto XIIP-13(2) ir XIIP-14(2).docx</text:file-name></text:span></text:p>
        <text:p text:style-name="P46">2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Viktorija Balciunaite</meta:initial-creator>
    <dc:creator>adlibuser</dc:creator>
    <meta:creation-date>2017-03-03T18:14:00Z</meta:creation-date>
    <dc:date>2017-03-03T18:14:00Z</dc:date>
    <meta:print-date>2004-06-28T07:55:00Z</meta:print-date>
    <meta:template xlink:href="Blankas.dotx" xlink:type="simple"/>
    <meta:editing-cycles>2</meta:editing-cycles>
    <meta:editing-duration>PT0S</meta:editing-duration>
    <meta:document-statistic meta:page-count="1" meta:paragraph-count="11" meta:word-count="120" meta:character-count="1005" meta:row-count="37" meta:non-whitespace-character-count="896"/>
  </office:meta>
</office:document-meta>
</file>