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tyle="italic" style:font-style-asian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letter-spacing="-0.0013in"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1" style:parent-style-name="DefaultParagraphFont" style:family="text">
      <style:text-properties fo:letter-spacing="-0.0013in" fo:font-size="9pt" style:font-size-asian="9pt"/>
    </style:style>
    <style:style style:name="T72" style:parent-style-name="DefaultParagraphFont" style:family="text">
      <style:text-properties fo:letter-spacing="-0.0013in" fo:font-size="9pt" style:font-size-asian="9pt"/>
    </style:style>
    <style:style style:name="T73" style:parent-style-name="DefaultParagraphFont" style:family="text">
      <style:text-properties fo:letter-spacing="-0.0013in" fo:font-size="9pt" style:font-size-asian="9pt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Roman" style:family="paragraph">
      <style:paragraph-properties fo:line-height="0.1763in"/>
    </style:style>
    <style:style style:name="P102" style:parent-style-name="Roman" style:family="paragraph">
      <style:paragraph-properties fo:line-height="0.1777in"/>
    </style:style>
    <style:style style:name="P103" style:parent-style-name="Roman" style:family="paragraph">
      <style:paragraph-properties fo:line-height="0.1777in"/>
    </style:style>
    <style:style style:name="P104" style:parent-style-name="Roman" style:family="paragraph">
      <style:paragraph-properties fo:line-height="0.1777in"/>
    </style:style>
    <style:style style:name="P105" style:parent-style-name="Roman" style:family="paragraph">
      <style:paragraph-properties fo:line-height="0.1777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7" style:parent-style-name="Roman" style:family="paragraph">
      <style:paragraph-properties fo:line-height="0.1763in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P152" style:parent-style-name="Roman" style:family="paragraph">
      <style:paragraph-properties fo:line-height="0.1763in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4" style:parent-style-name="Roman" style:family="paragraph">
      <style:paragraph-properties fo:line-height="0.1763in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P159" style:parent-style-name="Roman" style:family="paragraph">
      <style:paragraph-properties fo:line-height="0.1763in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1" style:parent-style-name="Roman" style:family="paragraph">
      <style:paragraph-properties fo:line-height="0.1763in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P166" style:parent-style-name="Roman" style:family="paragraph">
      <style:paragraph-properties fo:line-height="0.1763in"/>
    </style:style>
    <style:style style:name="P167" style:parent-style-name="Roman" style:family="paragraph">
      <style:paragraph-properties fo:line-height="0.1763in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P172" style:parent-style-name="Roman" style:family="paragraph">
      <style:paragraph-properties fo:line-height="0.1777in"/>
    </style:style>
    <style:style style:name="P173" style:parent-style-name="Roman" style:family="paragraph">
      <style:paragraph-properties fo:line-height="0.1777in"/>
    </style:style>
    <style:style style:name="P174" style:parent-style-name="Roman" style:family="paragraph">
      <style:paragraph-properties fo:line-height="0.1763in"/>
    </style:style>
    <style:style style:name="T17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Laikas" style:family="paragraph">
      <style:paragraph-properties fo:margin-top="0.1388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fo:font-size="9pt" style:font-size-asian="9pt" style:font-size-complex="9pt"/>
    </style:style>
    <style:style style:name="T4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6" style:parent-style-name="DefaultParagraphFont" style:family="text">
      <style:text-properties fo:color="#000000" fo:font-size="9pt" style:font-size-asian="9pt" style:font-size-complex="9pt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style="italic" style:font-style-asian="italic" style:font-style-complex="italic" fo:color="#000000"/>
    </style:style>
    <style:style style:name="T475" style:parent-style-name="DefaultParagraphFont" style:family="text">
      <style:text-properties fo:font-style="italic" style:font-style-asian="italic" style:font-style-complex="italic" fo:color="#000000"/>
    </style:style>
    <style:style style:name="T476" style:parent-style-name="DefaultParagraphFont" style:family="text">
      <style:text-properties fo:font-style="italic" style:font-style-asian="italic" style:font-style-complex="italic" fo:color="#000000"/>
    </style:style>
    <style:style style:name="T477" style:parent-style-name="DefaultParagraphFont" style:family="text">
      <style:text-properties fo:font-style="italic" style:font-style-asian="italic" style:font-style-complex="italic"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fo:font-size="9pt" style:font-size-asian="9pt" style:font-size-complex="9pt"/>
    </style:style>
    <style:style style:name="T4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0" style:parent-style-name="DefaultParagraphFont" style:family="text">
      <style:text-properties fo:color="#000000" fo:font-size="9pt" style:font-size-asian="9pt" style:font-size-complex="9pt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fo:font-size="9pt" style:font-size-asian="9pt" style:font-size-complex="9pt"/>
    </style:style>
    <style:style style:name="T6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 style:font-style-complex="italic" fo:color="#000000"/>
    </style:style>
    <style:style style:name="T612" style:parent-style-name="DefaultParagraphFont" style:family="text">
      <style:text-properties fo:font-style="italic" style:font-style-asian="italic" style:font-style-complex="italic" fo:color="#000000"/>
    </style:style>
    <style:style style:name="T613" style:parent-style-name="DefaultParagraphFont" style:family="text">
      <style:text-properties fo:font-style="italic" style:font-style-asian="italic" style:font-style-complex="italic" fo:color="#000000"/>
    </style:style>
    <style:style style:name="T614" style:parent-style-name="DefaultParagraphFont" style:family="text">
      <style:text-properties fo:font-style="italic" style:font-style-asian="italic" style:font-style-complex="italic" fo:color="#000000"/>
    </style:style>
    <style:style style:name="T615" style:parent-style-name="DefaultParagraphFont" style:family="text">
      <style:text-properties fo:font-style="italic" style:font-style-asian="italic" style:font-style-complex="italic"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Roman" style:family="paragraph">
      <style:text-properties fo:color="#000000"/>
    </style:style>
    <style:style style:name="T6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fo:font-size="9pt" style:font-size-asian="9pt" style:font-size-complex="9pt"/>
    </style:style>
    <style:style style:name="T6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0" style:parent-style-name="DefaultParagraphFont" style:family="text">
      <style:text-properties fo:color="#000000" fo:font-size="9pt" style:font-size-asian="9pt" style:font-size-complex="9pt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P770" style:parent-style-name="Roman" style:family="paragraph">
      <style:paragraph-properties fo:line-height="0.1763in"/>
    </style:style>
    <style:style style:name="T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2" style:parent-style-name="Roman" style:family="paragraph">
      <style:paragraph-properties fo:line-height="0.1763in"/>
    </style:style>
    <style:style style:name="T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P777" style:parent-style-name="Roman" style:family="paragraph">
      <style:paragraph-properties fo:line-height="0.1763in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9" style:parent-style-name="Roman" style:family="paragraph">
      <style:paragraph-properties fo:line-height="0.1763in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P784" style:parent-style-name="Roman" style:family="paragraph">
      <style:paragraph-properties fo:line-height="0.1763in"/>
    </style:style>
    <style:style style:name="T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Roman" style:family="paragraph">
      <style:paragraph-properties fo:line-height="0.175in"/>
    </style:style>
    <style:style style:name="P791" style:parent-style-name="Roman" style:family="paragraph">
      <style:paragraph-properties fo:line-height="0.1763in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Roman" style:family="paragraph">
      <style:paragraph-properties fo:line-height="0.1763in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30" style:parent-style-name="Roman" style:family="paragraph">
      <style:paragraph-properties fo:line-height="0.1763in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32" style:parent-style-name="Roman" style:family="paragraph">
      <style:paragraph-properties fo:line-height="0.1763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Roman" style:family="paragraph">
      <style:paragraph-properties fo:line-height="0.1763in"/>
    </style:style>
    <style:style style:name="P838" style:parent-style-name="Roman" style:family="paragraph">
      <style:paragraph-properties fo:line-height="0.1763in"/>
    </style:style>
    <style:style style:name="T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0" style:parent-style-name="Roman" style:family="paragraph">
      <style:paragraph-properties fo:line-height="0.1777in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2" style:parent-style-name="Roman" style:family="paragraph">
      <style:paragraph-properties fo:line-height="0.1777in"/>
    </style:style>
    <style:style style:name="T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P847" style:parent-style-name="Roman" style:family="paragraph">
      <style:paragraph-properties fo:line-height="0.1763in"/>
    </style:style>
    <style:style style:name="T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9" style:parent-style-name="Roman" style:family="paragraph">
      <style:paragraph-properties fo:keep-with-next="always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2" style:parent-style-name="DefaultParagraphFont" style:family="text">
      <style:text-properties fo:font-size="9pt" style:font-size-asian="9pt" style:font-size-complex="9pt"/>
    </style:style>
    <style:style style:name="T8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57" style:parent-style-name="Roman" style:family="paragraph">
      <style:text-properties fo:color="#000000"/>
    </style:style>
    <style:style style:name="T858" style:parent-style-name="DefaultParagraphFont" style:family="text">
      <style:text-properties fo:text-transform="uppercase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9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1" style:parent-style-name="DefaultParagraphFont" style:family="text">
      <style:text-properties fo:font-size="9pt" style:font-size-asian="9pt" style:font-size-complex="9pt"/>
    </style:style>
    <style:style style:name="T9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3" style:parent-style-name="DefaultParagraphFont" style:family="text">
      <style:text-properties fo:font-size="9pt" style:font-size-asian="9pt" style:font-size-complex="9pt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color="#000000"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font-style="italic" style:font-style-asian="italic" style:font-style-complex="italic" fo:letter-spacing="-0.0013in"/>
    </style:style>
    <style:style style:name="T961" style:parent-style-name="DefaultParagraphFont" style:family="text">
      <style:text-properties fo:font-style="italic" style:font-style-asian="italic" style:font-style-complex="italic" fo:letter-spacing="-0.0013in"/>
    </style:style>
    <style:style style:name="T962" style:parent-style-name="DefaultParagraphFont" style:family="text">
      <style:text-properties fo:font-style="italic" style:font-style-asian="italic" style:font-style-complex="italic" fo:letter-spacing="-0.0013in"/>
    </style:style>
    <style:style style:name="T963" style:parent-style-name="DefaultParagraphFont" style:family="text">
      <style:text-properties fo:font-style="italic" style:font-style-asian="italic" style:font-style-complex="italic" fo:letter-spacing="-0.0013in"/>
    </style:style>
    <style:style style:name="T964" style:parent-style-name="DefaultParagraphFont" style:family="text">
      <style:text-properties fo:font-style="italic" style:font-style-asian="italic" style:font-style-complex="italic"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color="#000000"/>
    </style:style>
    <style:style style:name="P967" style:parent-style-name="Roman" style:family="paragraph">
      <style:text-properties fo:color="#000000"/>
    </style:style>
    <style:style style:name="P968" style:parent-style-name="Roman" style:family="paragraph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Laikas" style:family="paragraph">
      <style:paragraph-properties fo:break-before="colum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fo:font-size="9pt" style:font-size-asian="9pt" style:font-size-complex="9pt"/>
    </style:style>
    <style:style style:name="T10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26" style:parent-style-name="DefaultParagraphFont" style:family="text">
      <style:text-properties fo:color="#000000" fo:font-size="9pt" style:font-size-asian="9pt" style:font-size-complex="9pt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font-style="italic" style:font-style-asian="italic" style:font-style-complex="italic" fo:color="#000000"/>
    </style:style>
    <style:style style:name="T1065" style:parent-style-name="DefaultParagraphFont" style:family="text">
      <style:text-properties fo:font-style="italic" style:font-style-asian="italic" style:font-style-complex="italic" fo:color="#000000"/>
    </style:style>
    <style:style style:name="T1066" style:parent-style-name="DefaultParagraphFont" style:family="text">
      <style:text-properties fo:font-style="italic" style:font-style-asian="italic" style:font-style-complex="italic" fo:color="#000000"/>
    </style:style>
    <style:style style:name="T1067" style:parent-style-name="DefaultParagraphFont" style:family="text">
      <style:text-properties fo:font-style="italic" style:font-style-asian="italic" style:font-style-complex="italic"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Roman" style:family="paragraph">
      <style:text-properties fo:color="#000000"/>
    </style:style>
    <style:style style:name="P1075" style:parent-style-name="Roman" style:family="paragraph">
      <style:text-properties fo:color="#000000"/>
    </style:style>
    <style:style style:name="P1076" style:parent-style-name="Roman" style:family="paragraph">
      <style:text-properties fo:color="#000000"/>
    </style:style>
    <style:style style:name="T1077" style:parent-style-name="DefaultParagraphFont" style:family="text">
      <style:text-properties fo:color="#000000" fo:letter-spacing="-0.0013in"/>
    </style:style>
    <style:style style:name="T1078" style:parent-style-name="DefaultParagraphFont" style:family="text">
      <style:text-properties fo:color="#000000" fo:letter-spacing="-0.0013in"/>
    </style:style>
    <style:style style:name="T1079" style:parent-style-name="DefaultParagraphFont" style:family="text">
      <style:text-properties fo:color="#000000" fo:letter-spacing="-0.0013in"/>
    </style:style>
    <style:style style:name="T1080" style:parent-style-name="DefaultParagraphFont" style:family="text">
      <style:text-properties fo:color="#000000" fo:letter-spacing="-0.0013in"/>
    </style:style>
    <style:style style:name="T1081" style:parent-style-name="DefaultParagraphFont" style:family="text">
      <style:text-properties fo:color="#000000" fo:letter-spacing="-0.0013in"/>
    </style:style>
    <style:style style:name="T1082" style:parent-style-name="DefaultParagraphFont" style:family="text">
      <style:text-properties fo:color="#000000" fo:letter-spacing="-0.001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font-style="italic" style:font-style-asian="italic" style:font-style-complex="italic" fo:color="#000000"/>
    </style:style>
    <style:style style:name="T1095" style:parent-style-name="DefaultParagraphFont" style:family="text">
      <style:text-properties fo:font-style="italic" style:font-style-asian="italic" style:font-style-complex="italic" fo:color="#000000"/>
    </style:style>
    <style:style style:name="T1096" style:parent-style-name="DefaultParagraphFont" style:family="text">
      <style:text-properties fo:color="#000000"/>
    </style:style>
    <style:style style:name="P1097" style:parent-style-name="Roman" style:family="paragraph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1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 fo:font-size="9pt" style:font-size-asian="9pt" style:font-size-complex="9pt"/>
    </style:style>
    <style:style style:name="T11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43" style:parent-style-name="DefaultParagraphFont" style:family="text">
      <style:text-properties fo:color="#000000" fo:font-size="9pt" style:font-size-asian="9pt" style:font-size-complex="9pt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fo:font-size="9pt" style:font-size-asian="9pt" style:font-size-complex="9pt"/>
    </style:style>
    <style:style style:name="T118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82" style:parent-style-name="DefaultParagraphFont" style:family="text">
      <style:text-properties fo:color="#000000" fo:font-size="9pt" style:font-size-asian="9pt" style:font-size-complex="9pt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Roman" style:family="paragraph">
      <style:text-properties fo:color="#000000"/>
    </style:style>
    <style:style style:name="P1311" style:parent-style-name="Roman" style:family="paragraph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P1367" style:parent-style-name="Roman" style:family="paragraph">
      <style:paragraph-properties fo:line-height="0.1763in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69" style:parent-style-name="Roman" style:family="paragraph">
      <style:paragraph-properties fo:line-height="0.1763in"/>
    </style:style>
    <style:style style:name="T1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1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P1374" style:parent-style-name="Roman" style:family="paragraph">
      <style:paragraph-properties fo:line-height="0.1777in"/>
    </style:style>
    <style:style style:name="T1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76" style:parent-style-name="Roman" style:family="paragraph">
      <style:paragraph-properties fo:line-height="0.1777in"/>
    </style:style>
    <style:style style:name="T1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P1381" style:parent-style-name="Roman" style:family="paragraph">
      <style:paragraph-properties fo:line-height="0.1763in"/>
    </style:style>
    <style:style style:name="T1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1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P1399" style:parent-style-name="Roman" style:family="paragraph">
      <style:paragraph-properties fo:line-height="0.1763in"/>
    </style:style>
    <style:style style:name="T1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01" style:parent-style-name="Roman" style:family="paragraph">
      <style:paragraph-properties fo:line-height="0.1763in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P1412" style:parent-style-name="Roman" style:family="paragraph">
      <style:paragraph-properties fo:line-height="0.1763in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Roman" style:family="paragraph">
      <style:paragraph-properties fo:line-height="0.1777in"/>
    </style:style>
    <style:style style:name="T1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9" style:parent-style-name="DefaultParagraphFont" style:family="text">
      <style:text-properties fo:font-size="9pt" style:font-size-asian="9pt" style:font-size-complex="9pt"/>
    </style:style>
    <style:style style:name="T14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P1428" style:parent-style-name="Roman" style:family="paragraph">
      <style:paragraph-properties fo:line-height="0.1777in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0" style:parent-style-name="Roman" style:family="paragraph">
      <style:paragraph-properties fo:line-height="0.1777in"/>
    </style:style>
    <style:style style:name="P1431" style:parent-style-name="Roman" style:family="paragraph">
      <style:paragraph-properties fo:line-height="0.176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P1439" style:parent-style-name="Roman" style:family="paragraph">
      <style:paragraph-properties fo:line-height="0.1763in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Laikas" style:family="paragraph">
      <style:paragraph-properties fo:margin-top="0.1388in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T14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3" style:parent-style-name="DefaultParagraphFont" style:family="text">
      <style:text-properties fo:font-size="9pt" style:font-size-asian="9pt" style:font-size-complex="9pt"/>
    </style:style>
    <style:style style:name="T1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Priemimas" style:family="paragraph">
      <style:paragraph-properties fo:break-before="colum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5" style:parent-style-name="DefaultParagraphFont" style:family="text">
      <style:text-properties fo:font-size="9pt" style:font-size-asian="9pt" style:font-size-complex="9pt"/>
    </style:style>
    <style:style style:name="T1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 fo:font-size="9pt" style:font-size-asian="9pt" style:font-size-complex="9pt"/>
    </style:style>
    <style:style style:name="T15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23" style:parent-style-name="DefaultParagraphFont" style:family="text">
      <style:text-properties fo:color="#000000" fo:font-size="9pt" style:font-size-asian="9pt" style:font-size-complex="9pt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 fo:font-size="9pt" style:font-size-asian="9pt" style:font-size-complex="9pt"/>
    </style:style>
    <style:style style:name="T16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18" style:parent-style-name="DefaultParagraphFont" style:family="text">
      <style:text-properties fo:color="#000000" fo:font-size="9pt" style:font-size-asian="9pt" style:font-size-complex="9pt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T1648" style:parent-style-name="DefaultParagraphFont" style:family="text">
      <style:text-properties fo:color="#000000" fo:letter-spacing="-0.0027in"/>
    </style:style>
    <style:style style:name="T1649" style:parent-style-name="DefaultParagraphFont" style:family="text">
      <style:text-properties fo:color="#000000" fo:letter-spacing="-0.0027in" fo:font-size="9pt" style:font-size-asian="9pt" style:font-size-complex="9pt"/>
    </style:style>
    <style:style style:name="T1650" style:parent-style-name="DefaultParagraphFont" style:family="text">
      <style:text-properties fo:font-style="italic" style:font-style-asian="italic" style:font-style-complex="italic" fo:color="#000000" fo:letter-spacing="-0.0027in" fo:font-size="8.5pt" style:font-size-asian="8.5pt" style:font-size-complex="8.5pt"/>
    </style:style>
    <style:style style:name="T1651" style:parent-style-name="DefaultParagraphFont" style:family="text">
      <style:text-properties fo:color="#000000" fo:letter-spacing="-0.0027in" fo:font-size="9pt" style:font-size-asian="9pt" style:font-size-complex="9pt"/>
    </style:style>
    <style:style style:name="T1652" style:parent-style-name="DefaultParagraphFont" style:family="text">
      <style:text-properties fo:color="#000000" fo:letter-spacing="-0.0027in"/>
    </style:style>
    <style:style style:name="T1653" style:parent-style-name="DefaultParagraphFont" style:family="text">
      <style:text-properties fo:color="#000000" fo:letter-spacing="-0.0027in"/>
    </style:style>
    <style:style style:name="T1654" style:parent-style-name="DefaultParagraphFont" style:family="text">
      <style:text-properties fo:color="#000000" fo:letter-spacing="-0.0027in"/>
    </style:style>
    <style:style style:name="T1655" style:parent-style-name="DefaultParagraphFont" style:family="text">
      <style:text-properties fo:color="#000000" fo:letter-spacing="-0.0027in"/>
    </style:style>
    <style:style style:name="T1656" style:parent-style-name="DefaultParagraphFont" style:family="text">
      <style:text-properties fo:color="#000000" fo:letter-spacing="-0.0027in"/>
    </style:style>
    <style:style style:name="T1657" style:parent-style-name="DefaultParagraphFont" style:family="text">
      <style:text-properties fo:color="#000000" fo:letter-spacing="-0.0027in"/>
    </style:style>
    <style:style style:name="T1658" style:parent-style-name="DefaultParagraphFont" style:family="text">
      <style:text-properties fo:color="#000000" fo:letter-spacing="-0.0027in"/>
    </style:style>
    <style:style style:name="T1659" style:parent-style-name="DefaultParagraphFont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T1660" style:parent-style-name="DefaultParagraphFont" style:family="text">
      <style:text-properties fo:color="#000000" fo:letter-spacing="-0.0027in"/>
    </style:style>
    <style:style style:name="T1661" style:parent-style-name="DefaultParagraphFont" style:family="text">
      <style:text-properties fo:color="#000000" fo:letter-spacing="-0.0027in"/>
    </style:style>
    <style:style style:name="T1662" style:parent-style-name="DefaultParagraphFont" style:family="text">
      <style:text-properties fo:color="#000000" fo:letter-spacing="-0.0027in"/>
    </style:style>
    <style:style style:name="T1663" style:parent-style-name="DefaultParagraphFont" style:family="text">
      <style:text-properties fo:color="#000000" fo:letter-spacing="-0.0027in"/>
    </style:style>
    <style:style style:name="T1664" style:parent-style-name="DefaultParagraphFont" style:family="text">
      <style:text-properties fo:color="#000000" fo:letter-spacing="-0.0027in"/>
    </style:style>
    <style:style style:name="T1665" style:parent-style-name="DefaultParagraphFont" style:family="text">
      <style:text-properties fo:color="#000000" fo:letter-spacing="-0.0027in"/>
    </style:style>
    <style:style style:name="T1666" style:parent-style-name="DefaultParagraphFont" style:family="text">
      <style:text-properties fo:color="#000000" fo:letter-spacing="-0.0027in"/>
    </style:style>
    <style:style style:name="T1667" style:parent-style-name="DefaultParagraphFont" style:family="text">
      <style:text-properties fo:color="#000000" fo:letter-spacing="-0.0027in"/>
    </style:style>
    <style:style style:name="T1668" style:parent-style-name="DefaultParagraphFont" style:family="text">
      <style:text-properties fo:color="#000000" fo:letter-spacing="-0.0027in"/>
    </style:style>
    <style:style style:name="T16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 fo:font-size="9pt" style:font-size-asian="9pt" style:font-size-complex="9pt"/>
    </style:style>
    <style:style style:name="T16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73" style:parent-style-name="DefaultParagraphFont" style:family="text">
      <style:text-properties fo:color="#000000" fo:font-size="9pt" style:font-size-asian="9pt" style:font-size-complex="9pt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 fo:font-size="9pt" style:font-size-asian="9pt" style:font-size-complex="9pt"/>
    </style:style>
    <style:style style:name="T17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15" style:parent-style-name="DefaultParagraphFont" style:family="text">
      <style:text-properties fo:color="#000000" fo:font-size="9pt" style:font-size-asian="9pt" style:font-size-complex="9pt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font-style="italic" style:font-style-asian="italic" style:font-style-complex="italic" fo:color="#000000"/>
    </style:style>
    <style:style style:name="T1726" style:parent-style-name="DefaultParagraphFont" style:family="text">
      <style:text-properties fo:font-style="italic" style:font-style-asian="italic" style:font-style-complex="italic" fo:color="#000000"/>
    </style:style>
    <style:style style:name="T1727" style:parent-style-name="DefaultParagraphFont" style:family="text">
      <style:text-properties fo:font-style="italic" style:font-style-asian="italic" style:font-style-complex="italic" fo:color="#000000"/>
    </style:style>
    <style:style style:name="T1728" style:parent-style-name="DefaultParagraphFont" style:family="text">
      <style:text-properties fo:font-style="italic" style:font-style-asian="italic" style:font-style-complex="italic"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 fo:font-size="9pt" style:font-size-asian="9pt" style:font-size-complex="9pt"/>
    </style:style>
    <style:style style:name="T17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62" style:parent-style-name="DefaultParagraphFont" style:family="text">
      <style:text-properties fo:color="#000000" fo:font-size="9pt" style:font-size-asian="9pt" style:font-size-complex="9pt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 fo:font-size="9pt" style:font-size-asian="9pt" style:font-size-complex="9pt"/>
    </style:style>
    <style:style style:name="T18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01" style:parent-style-name="DefaultParagraphFont" style:family="text">
      <style:text-properties fo:color="#000000" fo:font-size="9pt" style:font-size-asian="9pt" style:font-size-complex="9pt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P1858" style:parent-style-name="Roman" style:family="paragraph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 fo:font-size="9pt" style:font-size-asian="9pt" style:font-size-complex="9pt"/>
    </style:style>
    <style:style style:name="T18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94" style:parent-style-name="DefaultParagraphFont" style:family="text">
      <style:text-properties fo:color="#000000" fo:font-size="9pt" style:font-size-asian="9pt" style:font-size-complex="9pt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 fo:letter-spacing="-0.0013in"/>
    </style:style>
    <style:style style:name="T1902" style:parent-style-name="DefaultParagraphFont" style:family="text">
      <style:text-properties fo:color="#000000" fo:letter-spacing="-0.0013in"/>
    </style:style>
    <style:style style:name="T1903" style:parent-style-name="DefaultParagraphFont" style:family="text">
      <style:text-properties fo:color="#000000" fo:letter-spacing="-0.0013in"/>
    </style:style>
    <style:style style:name="T1904" style:parent-style-name="DefaultParagraphFont" style:family="text">
      <style:text-properties fo:color="#000000" fo:letter-spacing="-0.0013in"/>
    </style:style>
    <style:style style:name="T1905" style:parent-style-name="DefaultParagraphFont" style:family="text">
      <style:text-properties fo:color="#000000" fo:letter-spacing="-0.0013in"/>
    </style:style>
    <style:style style:name="T1906" style:parent-style-name="DefaultParagraphFont" style:family="text">
      <style:text-properties fo:color="#000000" fo:letter-spacing="-0.0013in"/>
    </style:style>
    <style:style style:name="T1907" style:parent-style-name="DefaultParagraphFont" style:family="text">
      <style:text-properties fo:color="#000000" fo:letter-spacing="-0.0027in"/>
    </style:style>
    <style:style style:name="T1908" style:parent-style-name="DefaultParagraphFont" style:family="text">
      <style:text-properties fo:color="#000000" fo:letter-spacing="-0.0027in"/>
    </style:style>
    <style:style style:name="T1909" style:parent-style-name="DefaultParagraphFont" style:family="text">
      <style:text-properties fo:color="#000000" fo:letter-spacing="-0.0027in"/>
    </style:style>
    <style:style style:name="T1910" style:parent-style-name="DefaultParagraphFont" style:family="text">
      <style:text-properties fo:color="#000000" fo:letter-spacing="-0.0027in"/>
    </style:style>
    <style:style style:name="T1911" style:parent-style-name="DefaultParagraphFont" style:family="text">
      <style:text-properties fo:color="#000000" fo:letter-spacing="-0.0027in"/>
    </style:style>
    <style:style style:name="T1912" style:parent-style-name="DefaultParagraphFont" style:family="text">
      <style:text-properties fo:color="#000000" fo:letter-spacing="-0.0027in"/>
    </style:style>
    <style:style style:name="T1913" style:parent-style-name="DefaultParagraphFont" style:family="text">
      <style:text-properties fo:color="#000000" fo:letter-spacing="-0.0027in"/>
    </style:style>
    <style:style style:name="T1914" style:parent-style-name="DefaultParagraphFont" style:family="text">
      <style:text-properties fo:color="#000000" fo:letter-spacing="-0.0013in"/>
    </style:style>
    <style:style style:name="T1915" style:parent-style-name="DefaultParagraphFont" style:family="text">
      <style:text-properties fo:color="#000000" fo:letter-spacing="-0.0013in"/>
    </style:style>
    <style:style style:name="T1916" style:parent-style-name="DefaultParagraphFont" style:family="text">
      <style:text-properties fo:color="#000000" fo:letter-spacing="-0.0013in"/>
    </style:style>
    <style:style style:name="T19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P1939" style:parent-style-name="Roman" style:family="paragraph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4" style:parent-style-name="DefaultParagraphFont" style:family="text">
      <style:text-properties fo:font-size="9pt" style:font-size-asian="9pt" style:font-size-complex="9pt"/>
    </style:style>
    <style:style style:name="T1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6" style:parent-style-name="DefaultParagraphFont" style:family="text">
      <style:text-properties fo:font-size="9pt" style:font-size-asian="9pt" style:font-size-complex="9pt"/>
    </style:style>
    <style:style style:name="T1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T19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0" style:parent-style-name="DefaultParagraphFont" style:family="text">
      <style:text-properties fo:font-size="9pt" style:font-size-asian="9pt" style:font-size-complex="9pt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P1993" style:parent-style-name="Roman" style:family="paragraph">
      <style:paragraph-properties fo:line-height="0.1763in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P2006" style:parent-style-name="Roman" style:family="paragraph">
      <style:paragraph-properties fo:line-height="0.1763in"/>
    </style:style>
    <style:style style:name="T2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T2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0" style:parent-style-name="DefaultParagraphFont" style:family="text">
      <style:text-properties fo:font-size="9pt" style:font-size-asian="9pt" style:font-size-complex="9pt"/>
    </style:style>
    <style:style style:name="P2011" style:parent-style-name="Roman" style:family="paragraph">
      <style:paragraph-properties fo:line-height="0.1763in"/>
    </style:style>
    <style:style style:name="T201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P2019" style:parent-style-name="Roman" style:family="paragraph">
      <style:paragraph-properties fo:line-height="0.1763in"/>
    </style:style>
    <style:style style:name="P2020" style:parent-style-name="Roman" style:family="paragraph">
      <style:paragraph-properties fo:line-height="0.1763in"/>
    </style:style>
    <style:style style:name="P2021" style:parent-style-name="Roman" style:family="paragraph">
      <style:paragraph-properties fo:line-height="0.175in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P2031" style:parent-style-name="Roman" style:family="paragraph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037" style:parent-style-name="Roman" style:family="paragraph">
      <style:paragraph-properties fo:text-indent="0in"/>
    </style:style>
    <style:style style:name="P2038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 (RUDENS) SESIJOS</text:p>
      <text:p text:style-name="Title"><text:span text:style-name="T28">VAKARINIO posėdžio</text:span><text:span text:style-name="T29"><text:s/></text:span><text:span text:style-name="T30">NR. 20</text:span></text:p>
      <text:p text:style-name="P31">STENOGRAMA</text:p>
      <text:p text:style-name="P32"/>
      <text:p text:style-name="P33">2013 m. sausio 17 d.</text:p>
      <text:p text:style-name="P34"/>
      <text:p text:style-name="Pertrauka">Pirmininkauja Lietuvos Respublikos Seimo Pirmininkas<text:s/><text:span text:style-name="T35">V. GEDVILAS,</text:span><text:line-break/>Seimo Pirmininko pavaduotojai<text:s/><text:span text:style-name="T36">I. DEGUTIENĖ</text:span><text:s/>ir<text:s/><text:span text:style-name="T37">G. KIRKILAS</text:span></text:p>
      <text:p text:style-name="P38"/>
      <text:p text:style-name="P39"/>
      <text:section text:name="Sect1" text:style-name="S1">
        <text:soft-page-break/>
        <text:p text:style-name="Roman"><text:span text:style-name="T40">PIRMININKĖ (I. DEGUTIENĖ</text:span>,<text:s/><text:span text:style-name="T41">TS-LKD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KF</text:span><text:span text:style-name="T45"><text:s/>– fra</text:span><text:span text:style-name="T46">k</text:span><text:span text:style-name="T47">cija „Drąsos kelias“;<text:s/></text:span><text:span text:style-name="T48">DPF</text:span><text:span text:style-name="T49"><text:s/>– Darbo partij</text:span><text:span text:style-name="T50">­os fra</text:span><text:span text:style-name="T51">k</text:span><text:span text:style-name="T52">cja;<text:s/></text:span><text:span text:style-name="T53">LLRAF</text:span><text:span text:style-name="T54"><text:s/>– Lietuvos lenkų rinkimų akcijos frakcija;<text:s/></text:span><text:span text:style-name="T55">LSDPF</text:span><text:span text:style-name="T56"><text:s/>– Lietuvos social</text:span><text:span text:style-name="T57">­demokratų partijos fra</text:span><text:span text:style-name="T58">k</text:span><text:span text:style-name="T59">cija;<text:s/></text:span><text:span text:style-name="T60">LSF</text:span><text:span text:style-name="T61"><text:s/>– Liberalų sąjūdžio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</text:span><text:span text:style-name="T67">š</text:span><text:span text:style-name="T68">čionių<text:s/></text:span><text:span text:style-name="T69">demokratų frakcija;<text:s/></text:span><text:span text:style-name="T70">TTF</text:span><text:span text:style-name="T71"><text:s/>– frakcija „Tvarka ir teisi</text:span><text:span text:style-name="T72">n</text:span><text:span text:style-name="T73">gumas“.</text:span></text:p></text:note-body></text:note></text:span><text:span text:style-name="T74">).</text:span><text:s/>Ger­bia­mie­ji Sei­mo na­riai, ger­bia­mie­ji me­di­kai, su­si­rin­kę į šį me­ti­nio pra­ne­ši­mo pa­tei­ki­mo po­sė­dį, pra­de­da­me 2013 m. sau­sio 17 d. va­ka­ri­nį po­sė­dį. (<text:span text:style-name="T75">Gon</text:span><text:span text:style-name="T76">­gas</text:span>)<text:s/></text:p>
        <text:p text:style-name="Roman">No­riu pri­min­ti Sei­mo na­riams, ka­dan­gi bu­vo no­rin­čių po pra­ne­ši­mo klaus­ti Na­cio­na­li­nės svei­ka­tos ta­ry­bos pir­mi­nin­ką J. Pun­dzių kai ku­rių klau­si­mų. Pa­gal Sei­mo sta­tu­tą yra nu­ma­ty­ta tik Na­cio­na­li­nės svei­ka­tos ta­ry­bos me­ti­nis pra­ne­ši­mas, tam skir­ta va­lan­da nuo 15.00 iki 16.00 val. ir klau­si­mai šiuo at­ve­ju ne­už­duo­da­mi. Kvie­čiu Na­cio­na­li­nės svei­ka­tos ta­ry­bos pir­mi­nin­ką pro­fe­so­rių J. Pun­dzių per­skai­ty­ti pra­ne­ši­mą.<text:s/></text:p>
        <text:p text:style-name="Roman"/>
        <text:p text:style-name="Laikas">15.00 val.</text:p>
        <text:p text:style-name="Roman12"><text:bookmark-start text:name="klausimas1"/>Na­cio­na­li­nės svei­ka­tos ta­ry­bos me­ti­nis pra­ne­ši­mas</text:p>
        <text:p text:style-name="Roman"><text:bookmark-end text:name="klausimas1"/></text:p>
        <text:p text:style-name="Roman"><text:span text:style-name="T77">J. PUNDZIUS.</text:span><text:s/>Ger­bia­mo­ji po­sė­džio pir­mi­nin­ke, ger­bia­ma­sis Sei­me, leis­ki­te pri­sta­ty­ti Na­cio­na­li­nės svei­ka­tos ta­ry­bos me­ti­nį pra­ne­ši­mą, ku­ris yra at­spaus­din­tas po­pie­ri­niu va­rian­tu ir ku­ris va­di­na­si „Svei­kas se­nė­ji­mas – nau­ji iš­šū­kiai Lie­tu­vai“. Iš tie­sų pa­va­di­ni­mas yra šiek tiek pa­keis­tas, ar „svei­kas se­nė­ji­mas“, ar „gy­ve­ni­mo bran­da“, dar rei­kė­tų pa­si­klaus­ti lie­tu­vių kal­bos spe­cia­lis­tų, koks ter­mi­nas ge­riau tik­tų ver­čiant iš (…).<text:s/></text:p>
        <text:p text:style-name="Roman">Svei­ka gy­ve­ni­mo bran­da – tai vie­nas iš vals­ty­bės rū­pes­čių, kad Lie­tu­vos žmo­nės gy­ven­tų kuo il­giau ir tie il­go gy­ve­ni­mo me­tai bū­tų kuo svei­kesni, kar­tu ir lai­min­ges­ni. Lie­tu­vos Res­pub­li­kos Kon­­sti­tu­ci­ja 53 straips­ny­je pa­brė­žia, kad vals­ty­bė rū­pi­na­si žmo­nių svei­ka­ta, vals­ty­bė ne­gy­do žmo­nių,<text:s/><text:soft-page-break/>bet rū­pi­na­si žmo­nių svei­ka­ta, ir fak­tiš­kai tai yra pri­ori­te­ti­nis vals­ty­bės už­da­vi­nys. Ar iš tie­sų vals­ty­bė de­ra­mai rū­pi­na­si žmo­nių svei­ka­ta, šian­dien ir ban­dy­si­me at­sa­ky­ti.<text:s/></text:p>
        <text:p text:style-name="Roman">Kas le­mia de­ra­mą vals­ty­bės rū­pes­tį? Tai žmo­nių svei­ka­tos būk­lės ži­no­ji­mas, pri­ori­te­tų įvar­di­ji­mas, už­duo­čių su­for­ma­vi­mas, sis­te­mos tei­sės ak­tuo­se įtei­si­ni­mas ir moks­liš­kai pa­grįs­tų veiks­mų pla­no pa­tvir­ti­ni­mas. Ko­kia yra Lie­tu­vos žmo­nių svei­ka­ta, šian­dien ne­re­tai klau­sia ap­lin­ki­niai, ži­niask­lai­da. At­sa­kant į tai, rei­kia pa­si­telk­ti ob­jek­ty­vius ro­dik­lius, at­spin­din­čius vi­suo­me­nės svei­ka­tą. Ši­to­je su­ves­ti­nių len­te­lė­je ma­to­me, kad de­mo­gra­finiai ro­dik­liai mū­sų ne­džiu­gi­na, Lie­tu­va pa­gal gy­ven­to­jų skai­čių yra ma­žė­jan­ti vals­ty­bė, tu­rin­ti ma­žiau kaip 3 mln. gy­ven­to­jų. Gims­ta­mu­mo krei­vė pas­ta­rai­siais me­tais yra ga­na sta­bi­li, mir­tin­gu­mo taip pat. Na­tū­ra­li gy­ven­to­jų kai­ta yra nei­gia­ma.<text:s/></text:p>
        <text:p text:style-name="Roman">Vi­du­ti­nė ti­kė­ti­na gy­ve­ni­mo truk­mė, tie­sa, yra pail­gė­ju­si, ir tuo rei­kia pa­si­džiaug­ti. Kaip mi­nė­jau, Lie­tu­va že­mė­la­py­je pie­šia­ma, kaip ir ki­tos ma­žos ša­lys, mė­ly­na spal­va, jo­je jau yra ma­žiau kaip 3 mln. gy­ven­to­jų. Pas­ta­rai­siais me­tais pa­di­dė­ju­si gy­ve­ni­mo truk­mė nu­tei­kia šiek tiek op­ti­mis­tiš­kiau, ana­li­zuo­jant prie­žas­tis čia ga­li­ma ati­duo­ti duok­lę Šir­dies ir krau­ja­gys­lių li­gų pro­fi­lak­ti­kos pro­gra­mai, nes su­ma­žė­jo mir­tin­gu­mas nuo šir­dies ir krau­ja­gys­lių li­gų, taip pat gal kaž­kiek žmo­nės pra­dė­jo ak­ty­viau ir svei­kiau gy­ven­ti. Ne­ri­mą ke­lia di­de­lis gy­ve­ni­mo truk­mės tarp vy­rų ir mo­te­rų skir­tu­mas, o tai yra bū­din­ga ne­iš­si­vys­čiu­sioms ša­lims, Af­ri­kos, Azi­jos ša­lims. De­ja, pa­gal šį skir­tu­mą mes esa­me pa­na­šūs į tas ša­lis. Gal le­mia dau­giau tai, kad kai ka­da lie­tu­viai įvar­di­na­mi kaip drą­si tau­ta. Žū­va ar­ba nu­si­žu­do, jau­ni vy­rai, tuo la­bai su­trum­pin­da­mi ben­drą gy­ve­ni­mo truk­mę. Daug pik­tnau­džiau­jan­čių rū­ky­mu, tai su­ke­lia vė­ži­nius su­sir­gi­mus ir anks­ty­vą mir­tį.<text:s/></text:p>
        <text:p text:style-name="Roman">Dau­ge­lį me­tų ma­žė­jęs na­tū­ra­lus gy­ven­to­jų prie­augis tik­rai bu­vo pa­sie­kęs kri­ti­nę ri­bą, da­bar jis iš­lie­ka apie mi­nus 2 ir tai ver­čia su­si­mąs­ty­ti ir vi­sus po­li­ti­kus. Gims­ta­mu­mo po­ky­čiai nuo 2009 m.<text:s/><text:soft-page-break/>yra šiek tiek ge­res­ni. Rei­kia pa­sa­ky­ti, kad šiais me­tais pri­im­ti įsta­ty­mai, ska­ti­nan­tys šei­mas ir vai­kų au­gi­ni­mą, pa­ge­ri­na so­cia­li­nes ga­ran­ti­jas vai­kus au­gi­nan­čioms šei­moms. Iš pra­džių ro­dik­liai pa­ge­rė­jo, o kai bu­vo at­si­trauk­ta nuo ši­tų so­cia­li­nių ga­ran­ti­jų, ro­dik­liai iš kar­to kri­to.<text:s/></text:p>
        <text:p text:style-name="Roman">Ger­bia­mie­ji po­li­ti­kai, Sei­mo na­riai, in­ves­ti­ci­ja į Lie­tu­vos vai­kus yra ge­riau­sia, ne­gai­lė­ki­te pi­ni­gų ši­tam.<text:s/></text:p>
        <text:p text:style-name="Roman">Gy­ven­to­jų mir­tin­gu­mas bu­vo pa­sie­kęs ga­na grės­min­gą 14,2 tūkst. gy­ven­to­jų… 2007 m. Pas­ku­ti­niais me­tais ši­ta di­na­mi­ka šiek tiek iš­si­ly­gi­no, bet vis tiek yra ga­na aukš­ta. Lie­tu­vos žmo­nių svei­ka­tos būk­lė ver­ti­na­ma pa­gal Lie­tu­vos svei­ka­tos pro­gra­mos įgy­ven­di­ni­mo re­zul­ta­tus. Yra ke­lios len­te­lės. Vie­no­je len­te­lė­je yra pa­siek­ti tiks­lai: pail­gė­jo vi­du­ti­nė gy­ve­ni­mo truk­mė (kaip mi­nė­jau), su­ma­žė­jo kū­di­kių mir­tin­gu­mas, su­ma­žė­jo ser­ga­mu­mas tu­ber­ku­lio­ze. Iš tie­sų ser­ga­mu­mas tu­ber­ku­lio­ze yra aukš­tas, ly­gi­nant su ki­to­mis ša­li­mis. Iš da­lies pa­siek­ti tiks­lai yra ke­tu­ri, o ne­pa­siek­tų tiks­lų yra net pen­ki. Ir vėl­gi tos už­si­brėž­tos pro­gra­mos tiks­lai ir re­zul­ta­tai ne itin mus vi­sus ten­ki­na.<text:s/></text:p>
        <text:p text:style-name="Roman"><text:span text:style-name="T78">Vie</text:span><text:span text:style-name="T79">­nas iš pa</text:span><text:span text:style-name="T80">­grin</text:span><text:span text:style-name="T81">­di</text:span><text:span text:style-name="T82">­nių Lie</text:span><text:span text:style-name="T83">­tu</text:span><text:span text:style-name="T84">­vos svei</text:span><text:span text:style-name="T85">­ka</text:span><text:span text:style-name="T86">­tos<text:s/></text:span>pro­­gra­mos kū­rė­jų, pro­fe­so­rius V. Gra­baus­kas ver­ti­na, kad ben­dra­sis Lie­tu­vos svei­ka­tos pro­gra­mos įgy­ven­di­ni­mo ver­ti­ni­mas ga­lė­tų bū­ti for­mu­luo­ja­mas taip: dau­gu­ma su lė­ti­nė­mis ne­in­fek­ci­nė­mis li­go­mis su­si­ju­sių Lie­tu­vos gy­ven­to­jų svei­ka­tos ro­di­k­lių… ki­ta pro­jek­tuo­ta šiam lai­ko­tar­piui kryp­ti­mi.<text:s/></text:p>
        <text:p text:style-name="Roman">Koks yra ša­lies gy­ven­to­jų svei­ka­tos būk­lės ver­ti­ni­mas, ly­gi­nant su ki­tų ša­lių pa­siek­tais re­zul­ta­tais? Ypač ke­lia ne­ri­mą krau­jo­ta­kos sis­te­mos, šir­dies ir krau­ja­gys­lių bei sme­ge­nų krau­ja­gys­lių su­sir­gi­mų su­ke­lia­mas mir­tin­gu­mas. Ža­lia Lie­tu­vos krei­vė la­bai at­si­lie­ka nuo gel­to­nos Eu­ro­pos Są­jun­gos ša­lių krei­vės, ru­sų krei­vė yra aukš­tes­nė.<text:s/></text:p>
        <text:p text:style-name="Roman">Skir­tu­mas tarp vy­rų ir mo­te­rų gy­ve­ni­mo truk­mės. Gel­to­na – Eu­ro­pos sen­bu­vių, rau­do­na – nau­jų Eu­ro­pos Są­jun­gos ša­lių, o lie­tu­viai, kaip aš mi­nė­jau, vie­nuo­li­ka me­tų iš­si­ski­ria iš ki­tų Eu­ro­pos Są­jun­gos ša­lių. Ga­li­ma pa­teik­ti api­ben­drin­tą Pa­sau­lio ban­ko ver­ti­ni­mą, kad ly­gi­nant su ki­to­mis ša­li­mis gy­ve­ni­mo truk­mė Lie­tu­vo­je yra ma­žes­nė, tu­ber­ku­lio­zės pa­pli­ti­mas yra 70 % aukš­tes­nis ne­gu nau­jų­jų Eu­ro­pos Są­jun­gos ša­lių. Mir­tin­gu­mas nuo krau­jo­ta­kos sis­te­mos li­gų yra di­džiau­sias tarp re­gio­no ša­lių. Mir­tin­gu­mas nuo iš­ori­nių šir­dies li­gų prie­žas­čių taip pat la­bai aukš­tas. Di­de­lis sa­vi­žu­dybių skai­čius, al­ko­ho­lio var­to­ji­mo su­kel­tas mir­tin­gu­mas yra dau­giau ne­gu dvi­gu­bai di­des­nis už nau­jų Eu­ro­pos ša­lių vi­dur­kį. Rū­ky­mo su­kel­tas mir­tin­gu­mas taip pat yra di­džiau­sias tarp ki­tų Eu­ro­pos ša­lių. Tik vie­nas ro­dik­lis, ku­riuo ga­li­me pa­si­džiau­g­ti, tai yra gim­dy­vių ir kū­di­kių mir­tin­gu­mas, ku­ris yra ge­res­nis už ki­tų ša­lių vi­dur­kį.<text:s/></text:p>
        <text:soft-page-break/>
        <text:p text:style-name="Roman">Ko­kios yra de­ra­mo rū­pes­čio žmo­nių svei­ka­ta prie­lai­dos, ži­nant, kad Lie­tu­vos žmo­nių svei­ka­ta nė­ra la­bai ge­ra, svei­ka­tą le­mian­čių pri­ori­te­ti­nių pro­ble­mų įvar­di­ji­mas, ką aš ir no­rė­siu pri­sta­ty­ti.<text:s/></text:p>
        <text:p text:style-name="Roman">Šian­dien vi­soms vals­ty­bėms at­si­ra­do iš­šū­kių, taip pat ir Lie­tu­vai, ir tą pa­brė­žia Pa­sau­lio svei­ka­tos or­ga­ni­za­ci­jos Eu­ro­pos biu­ro di­rek­to­rė S. Ja­kab, ku­ri pra­ei­tų me­tų gruo­džio mė­ne­sį da­ly­va­vo Sei­me Svei­ka­tos fo­ru­mo or­ga­ni­zuo­to­je kon­fe­ren­ci­jo­je.<text:s/></text:p>
        <text:p text:style-name="Roman">Tai­gi po­pu­lia­ci­jos se­nė­ji­mas. Vi­sa­me pa­sau­ly­je žmo­nės se­nė­ja. Gy­ven­to­jų mig­ra­ci­ja po pa­sau­lį, lė­ti­nės ne­in­fek­ci­nės li­gos, svei­ka­tos prie­žiū­ros sis­te­mos, ku­rios ne­be­pa­ke­lia au­gan­čių kaš­tų, at­si­ra­du­si eko­no­mi­nė svei­ka­tos sis­te­mos kri­zė, pir­mi­nė svei­ka­tos prie­žiū­ra yra per sil­pna ir ne­pa­kan­ka­ma pre­ven­ci­jos sri­ty­je, vi­suo­me­nės svei­ka­tos pa­jė­gos yra pa­se­nu­sios. Mū­sų se­nė­ji­mo ten­den­ci­jos po­pu­lia­ci­jos krei­vė, nors ir po tru­pu­tė­lį, ky­la į vir­šų, tai su­ke­lia pa­sek­mes ir šian­dien tu­ri­me 16,5 % vy­res­nių ne­gu 65 me­tų am­žiaus žmo­nių. Pa­gal gru­pes vy­rai ir mo­te­rys tūks­tan­čiais iš­si­dės­to šio­je len­te­lė­je. Ma­to­me, kad vi­so­se am­žiaus gru­pė­se vy­res­nių mo­te­rų yra šiek tiek dau­giau, bet vy­rų li­kę la­bai ma­žai.</text:p>
        <text:p text:style-name="Roman">Apie ko­kią glo­ba­lią svei­ka­tos prie­žiū­ros eko­no­mi­nę kri­zę kal­ba vi­so pa­sau­lio eks­per­tai ir Pa­sau­lio svei­ka­tos or­ga­ni­za­ci­jos ge­ne­ra­li­nė sek­re­to­rė? Iš tie­sų vie­na iš prie­žas­čių yra tai, kad ak­cen­tuo­ja­ma as­mens svei­ka­tos prie­žiū­ra, va­di­na­mo­ji me­di­ci­ni­nė pa­gal­ba. Li­gų pli­ti­mas tam tik­ra pras­me yra pa­ran­kus me­di­ci­ni­nei pra­mo­nei, ku­ri su­ku­ria nau­jas la­bai bran­gias tech­no­lo­gi­jas ir siū­lo jas įsi­gy­ti svei­ka­tos prie­žiū­ros pa­slau­gų tei­kė­jams. O pa­cien­tai vi­sa­me pa­sau­ly­je rei­ka­lau­ja, kad šios bran­gios tech­no­lo­gi­jos tik jiems bū­tų skir­tos iš ben­drų vi­suo­me­nės fi­nan­sų, iš ben­drų vi­suo­me­nės su­rink­tų lė­šų. Tai iš­au­gi­no svei­ka­tos prie­žiū­ros kaš­tus. Dau­ge­lis vals­ty­bių ne­be­pa­ke­lia to­kios fi­nan­si­nės naš­tos ir ieš­ko des­pe­ra­tiš­kų spren­di­mų, kaip su­val­dy­ti šią kri­zę. Net JAV, kur svei­ka­tos prie­žiū­rai ski­ria­ma apie 17 % ben­dro­jo vi­daus pro­duk­to, tai yra mil­ži­niš­kos su­mos, ne­be­pa­jė­gia pa­deng­ti li­gų gy­dy­mo po­rei­kių. Tai­gi pra­ei­tais me­tais spa­lio mė­ne­sį Ber­ly­ne bu­vo su­si­rin­kę svei­ka­tos prie­žiū­ros va­do­vai, ku­rie ana­li­za­vo, kaip spręs­ti šią pro­ble­mą.<text:s/></text:p>
        <text:p text:style-name="Roman">Vie­nas iš pro­ble­mų spren­di­mų yra me­di­ci­ni­nės da­lies as­mens svei­ka­tos prie­žiū­ros… tai yra pa­ge­rin­ti efek­ty­vu­mą, su­ma­žin­ti nei­gia­mas kri­zės pa­sek­mes, kad eu­rai ne­bū­tų nu­skan­din­ti į van­de­nį (tai pa­ša­lins ne­efek­ty­vias, ne­rei­ka­lin­gas tar­ny­bas), ra­cio­na­li­zuo­ti vais­tų sky­ri­mą, per­kel­ti dau­giau pa­slau­gų iš sta­cio­na­ro į pir­mi­nę gran­dį, in­ves­tuo­ti į in­fra­struk­tū­ras, ku­rių nau­do­ji­mo iš­lai­dos yra ma­žes­nės, su­ma­žin­ti ma­žiau­siai eko­no­miš­kai efek­ty­vių tar­ny­bų skai­čių.<text:s/></text:p>
        <text:soft-page-break/>
        <text:p text:style-name="Roman">Mū­suo­se, kaip įsi­vaiz­duo­ja­me, pa­ša­lin­ti ne­efek­ty­viai vei­kian­čias tar­ny­bas. Jau de­šim­tis me­tų yra sten­gia­ma­si op­ti­mi­zuo­ti as­mens svei­ka­tos prie­žiū­ros tin­klą, kad bū­tų iš­ven­gia­ma dub­lia­vi­mo, kad bū­tų kon­cen­truo­ja­mi iš­tek­liai ir tei­kia­ma ko­ky­biš­ka pa­gal­ba. Ta­čiau Lie­tu­vo­je nu­ei­ta ne dau­giau kaip pu­sė ke­lio. Nors vi­sų val­džių mi­nist­rai lai­kė­si tei­sin­gos stra­te­gi­jos prin­ci­pų, ta­čiau ne­tu­rė­jo pa­kan­ka­mai sver­tų ir ne­tu­rė­jo po­li­ti­nio pa­lai­ky­mo pa­nau­do­ti įsta­ty­mų su­tei­kia­mas ne­po­pu­lis­ti­nes ga­li­my­bes įvyk­dy­ti per­tvar­ką. La­bai ne­po­pu­lia­ru ma­žin­ti tin­klą, nes iš­kart su­re­a­guo­ja vi­suo­me­nė, pa­si­kvie­čia­mi sa­vi­val­dų po­li­ti­kai, to­dėl iki šiol tryp­čio­ja­ma vie­to­je.<text:s/></text:p>
        <text:p text:style-name="Roman">Ko­kių pro­ble­mų at­si­ran­da šian­dien as­mens svei­ka­tos prie­žiū­ros sis­te­mo­je, me­di­ci­nos sis­te­mo­je? Sis­te­ma vei­kia di­de­lės įtam­pos są­ly­go­mis. Di­dė­ja gy­ven­to­jų po­rei­kiai ir ky­la ne­re­tai ne­pa­grįs­ti rei­ka­la­vi­mai. Dėl ne­pa­kan­ka­mo fi­nan­sa­vi­mo ir at­ly­gio už dar­bą sen­ka žmo­giš­kie­ji svei­ka­tos sis­te­mos iš­tek­liai. Dėl po­li­ti­kų ir vi­suo­me­nės ki­ši­mo­si ne­pa­vyks­ta op­ti­mi­zuo­ti as­mens svei­ka­tos prie­žiū­ros įstai­gų tin­klo. Ne­pa­vy­ko per­kel­ti di­džio­sios da­lies pro­ble­mų spren­di­mo ben­dro­sios prak­ti­kos gy­dy­to­jų ins­ti­tu­ci­jai ir ne­ga­li­ma vil­tis, kad as­mens svei­ka­tos prie­žiū­ros sis­te­ma su­ge­bės kom­pen­suo­ti vi­suo­me­nės svei­ka­tos ir ki­tų sek­to­rių ne­veik­lu­mo su­kel­tas pro­ble­mas.<text:s/></text:p>
        <text:p text:style-name="Roman">As­mens svei­ka­tos prie­žiū­ros per­tvar­kos sun­ku­mai. Daž­nai ma­ni­pu­liuo­ja­ma pa­cien­tų kor­ta. Įsi­trau­kia po­li­ti­kai, vie­tos po­li­ti­kai ir re­for­mos klimps­ta. Klimps­ta re­for­ma ne tik Lie­tu­vo­je, bet ir Jung­ti­nė­se Ame­ri­kos Vals­ti­jo­se. Net Ka­na­da, ku­ri bu­vo pa­da­riu­si nak­ti­nį per­tvar­ky­mą, su­ma­ži­nu­si tin­klą Kve­be­ko pro­vin­ci­jo­je, ir­gi šian­dien su­si­du­ria su pa­si­prie­ši­ni­mu, nors jai se­ka­si kiek ge­riau.</text:p>
        <text:p text:style-name="Roman">Eu­ro­po­je to­liau­siai yra pa­žen­gę, ko ge­ro, suo­miai, bet ir jie skun­džia­si, kad klau­so­ma ne tiek pro­fe­sio­na­lų, o dau­giau po­li­ti­nių mo­ty­vų. To­dėl bū­ti­nas aiš­kus pla­nas, ku­rį pa­tvir­tin­tų aukš­čiau­si po­li­ti­kos sluoks­niai. Mes ga­li­me pa­vy­dė­ti es­tams, ku­rie to­kį pla­ną yra pa­si­tvir­ti­nę. De­ja, Lie­tu­vo­je, nors ir pa­tvir­tin­tos svei­ka­tos sis­te­mos plėt­ros met­me­nys, jos nė­ra to­bu­los ir ne­iš­spren­džia vi­sų pro­ble­mų.<text:s/></text:p>
        <text:p text:style-name="Roman">Reik­tų per­žiū­rė­ti pa­grin­di­nes min­tis ir po­žiū­rį į po­li­ti­ką. Šian­dien žmo­gui tu­ri bū­ti už­tik­rin­ta ne pseu­do­de­mok­ra­ti­nė ga­li­my­bė kreip­tis į bet ku­rią gy­dy­mo įstai­gą, kur jam bus su­teik­ta pa­gal­ba, nes žmo­gus, ypač jei­gu yra sku­bi si­tu­a­ci­ja, ne­ga­li nu­spręs­ti, ku­rio­je gy­dy­mo įstai­go­je ar gy­dy­mo įstai­gų kom­plek­se jam bus su­teik­tas ra­cio­na­lus ir rei­kia­mas gy­dy­mo kom­plek­sas. Jei­gu šian­dien mes pa­klau­si­me kar­dio­lo­gų ar neu­ro­lo­gų, tai jie pa­sa­kys, jei ne­at­ve­ža­ma per pu­sę va­lan­dos įvy­kus mio­kar­do in­fark­tui į gy­dy­mo įstai­gą, kur ga­li­ma pa­da­ry­ti an­giog­ra­fi­ją ir pra­plės­ti vai­ni­ki­nes krau­ja­gys­les ar­ba iš­tirp­dy­ti trom­bą vais­tais, jei per pu­sę va­lan­dos to ne­pa­da­ro­ma, to po tri­jų va­lan­dų jau ne­įma­no­ma pa­da­ry­ti, ir tas žmo­gus, ku­ris pa­klius į li­go­ni­nę, kur to ne­ga­li­ma pa­da­ry­ti, jau bus pra­ras­tas kal­bant apie svei­ka­tos grą­ži­ni­mą. In­sul­to at­ve­ju 10 % žmo­nių ga­li­ma pa­dė­ti. 90 %, de­ja, ne­ga­li­ma pa­dė­ti. Jei­gu vi­si žmo­nės bū­tų su­vež­ti ten, kur jiems per pu­sę va­lan­dos bū­tų ga­li­ma pa­da­ry­ti an­giog­ra­fi­ją, pra­plės­ti krau­ja­gys­les ar­ba iš­tirp­dy­ti trom­bą, da­lį iš jų bū­tų ga­li­ma iš­gel­bė­ti. Bet šian­dien vei­kia sis­te­ma, kad gy­dy­mo įstai­gos agi­tuo­ja: va­žiuo­ki­te pas mus, mes jus gy­dy­si­me, nors ne­su­tei­kia tam rei­kia­mos pa­gal­bos. Pir­miau­sia žmo­gų rei­kia pa­sta­ty­ti į cen­trą, o po to ap­link jį or­ga­ni­zuo­ti sis­te­mą.</text:p>
        <text:p text:style-name="Roman">Kaip tai ga­li­ma pa­da­ry­ti? Rei­kia su­kur­ti ar­ba iš­nau­do­ti ga­li­my­bių lan­gą. Es­tai to­kį lan­gą pra­si­kir­to 1990 me­tais ir pa­da­rė es­mi­nius per­tvar­ky­mus. Lat­viai iš­nau­do­jo eko­no­mi­nes kri­zes, pa­da­rė es­mi­nes per­tvar­kas svei­ka­tos sis­te­mos sri­ty­je. Mū­suo­se lan­gas ne­iš­kirs­tas ir per­tvar­ka ne­pa­da­ry­ta.<text:s/></text:p>
        <text:p text:style-name="Roman">Vie­nas iš kri­zės spren­di­mo bū­dų yra per­kel­ti dau­giau pa­slau­gų iš sta­cio­na­ro į pir­mi­nę gran­dį ir am­bu­la­to­ri­nę prie­žiū­rą. Mū­sų gra­žios kai­mo am­bu­la­to­ri­jos per­so­na­las lau­kia pa­cien­tų ir per­tvar­kos sie­ki­nys, ku­ris bu­vo įvar­din­tas dau­giau kaip prieš 20 me­tų, kad šei­mos gy­dy­to­jas tu­ri iš­spręs­ti pir­mi­nė­je gran­dy­je 80 % vi­sų pro­ble­mų mi­ni­ma­liai rei­ka­lau­da­mas spe­cia­lis­tų kon­sul­ta­ci­jų. De­ja, da­bar pir­mi­nė­je gran­dy­je dir­ba ne vien šei­mos gy­dy­to­jas, dir­ba gy­dy­to­jas, pri­klau­san­tis pir­mi­nės svei­ka­tos prie­žiū­ros cen­trui ar­ba pri­va­čiam darb­da­viui, daug kur yra sam­do­mas pe­diat­ras, aku­še­ris-gi­ne­ko­lo­gas, chi­rur­gas. La­bai daž­nai siun­čia­ma kon­sul­tuo­tis pas spe­cia­lis­tus, ypač mies­tuo­se, ir tai iš­krei­pia pir­mi­nės svei­ka­tos prie­žiū­ros rai­dą. Rei­kia, kad pir­mi­nės svei­ka­tos prie­žiū­ros gran­dy­je bū­tų ga­li­my­bė ne vien tik pa­klau­sy­ti fo­nen­dos­ko­pu, bet bū­tų ga­li­ma at­lik­ti ir mi­ni­ma­lias ope­ra­ci­nes pro­ce­dū­ras ir pa­gal tai bū­tų ap­mo­ka­ma.<text:s/></text:p>
        <text:p text:style-name="Roman">Ką rei­kia da­ry­ti? Rei­kia plės­ti gran­dis, iš­ug­dy­ti šei­mos gy­dy­to­jus ir slau­gy­to­jus ir už­tik­rin­ti ge­og­ra­fi­nį pri­ei­na­mu­mą to­ly­giai iš­dės­tant pir­mi­nių as­mens svei­ka­tos prie­žiū­ros įstai­gų tin­klą. Šian­dien dar ne­vei­kia tei­sės ak­tai, lei­džian­tys sa­vi­val­dy­bei, nors rei­kia įkur­ti pir­mi­nę svei­ka­tos prie­žiū­ros įstai­gą to­les­nė­je vie­to­vė­je, iš­nuo­mo­ti pa­tal­pas šei­mos gy­dy­to­jams. Šei­mos gy­dy­to­jai ne­ga­li įkur­ti sa­vo prak­ti­kos ka­bi­ne­tų ten, kur jų la­biau­siai rei­kia. Kaip tai ga­li­ma pa­da­ry­ti? Ga­li­ma tik­riau­siai įpa­rei­go­ti sa­vi­val­dy­bes op­ti­mi­zuo­ti ir iš­dės­ty­ti tin­klą, fi­nan­si­niais sver­tais pa­di­din­ti gy­dy­to­jų mo­ty­va­ci­ją at­lik­ti dau­giau pa­slau­gų ir ap­mo­kė­ti ne už pri­si­ra­šiu­sią ją gal­vą, kai žmo­gui ga­li­ma nie­ko ne­at­lik­ti, bet yra nuo­la­tos ap­mo­ka­ma, o per­ei­ti prie ap­mo­kė­ji­mo už at­lik­tą dar­bą bent 30 %. Tas bu­vo pla­nuo­ta pa­da­ry­ti, de­ja, to ne­pa­vy­ko įgy­ven­din­ti. Rei­kia ska­tin­ti šei­mos gy­dy­to­jų ini­cia­ty­vą, kad jie bū­tų ne­pri­klau­so­mi nuo kontr­akto su li­go­nių ka­so­mis, ta­da nuo to, kiek pas jį pri­si­ra­šys gy­dy­to­jų, pri­klau­sys jo at­ly­gi­ni­mas už dar­bą. Jei­gu jis dirbs ge­rai, pas jį pri­si­ra­šys dau­giau, jis bus fi­nan­siš­kai ska­ti­na­mas. De­ja, šian­dien tik 20 % yra ne­pri­klau­so­mai dir­ban­čių gy­dy­to­jų, o ki­ti dir­ba pir­mi­nės svei­ka­tos prie­žiū­ros cen­truo­se, kur re­mon­tuo­ja­mi li­go­nių sto­gai ar pa­tal­pos už jų gau­tus pi­ni­gus ar­ba, dar blo­giau, pri­va­čiuo­se cen­truo­se, kur jie taip pat sam­do­mi sam­dos pa­grin­dais ir jų ini­cia­ty­va yra su­nai­ki­na­ma. Ra­cio­na­li­zuo­ti vais­tų sky­ri­mą, in­ves­tuo­ti į in­fra­struk­tū­ras, ku­rių nau­do­ji­mo iš­lai­dos yra ma­žes­nės. To­kios yra Va­do­vų su­si­ti­ki­mo re­ko­men­da­ci­jos.<text:s/></text:p>
        <text:p text:style-name="Roman">Šian­dien žmo­nės no­ri ge­riau­sių pa­sau­ly­je siū­lo­mų tech­no­lo­gi­jų, pa­vyz­džiui, ro­bo­ti­nės chi­rur­gi­jos. Kai ku­rio­se ša­ly­se, Jung­ti­nės Ame­ri­kos Vals­ti­jo­se, Ka­na­do­je, jei­gu nė­ra ro­bo­to, uro­lo­gas ne­tu­ri ro­bo­to, ku­rio pa­de­da­mas jis at­lie­ka ne­su­dė­tin­gas ope­ra­ci­jas, pas jį žmo­nės ne­ina. Gė­ris ši­tos tech­no­lo­gi­jos yra mi­ni­ma­lus, tai yra ge­res­nė tech­no­lo­gi­ja, bet iš­lai­dos šiai pro­ce­dū­rai yra de­šimt kar­tų di­des­nės ne­gu įpras­tos kla­si­ki­nės tech­no­lo­gi­jos. Šian­dien rin­ka siū­lo šim­tus tūks­tan­čių kai­nuo­jan­čius šir­dies vož­tu­vų pro­te­zus, ku­riuos ga­li­ma im­plan­tuo­ti per ve­ną. Aiš­ku, tai la­bai ge­ras me­to­das, kai ne­rei­kia da­ry­ti di­de­lės ope­ra­ci­jos ir ga­li­ma im­plan­tuo­ti. Šian­dien jau Lie­tu­vo­je pra­si­de­da ko­va, kas dau­giau im­plan­tuos to­kių vož­tu­vų, ku­ris cen­tras, o po to ne­lie­ka lė­šų skie­pams. To­dėl Lie­tu­va tu­ri ap­si­spręs­ti, ra­cio­na­liai įver­tin­ti, ku­rios tech­no­lo­gi­jos yra pa­ke­lia­mos Lie­tu­vai, ir vyk­dy­ti svei­ka­tos tech­no­lo­gi­jų eko­no­mi­nį įver­ti­ni­mą. Šian­dien Lie­tu­vo­je yra per­tek­li­nis, ne­at­si­per­kan­tis ap­si­rū­pi­ni­mas me­di­ci­ni­nės diag­nos­ti­kos apa­ra­tais. Tą ne­se­niai pa­sa­kė at­va­žia­vęs iš Ka­na­dos eks­per­tas. Kve­be­ko pro­vin­ci­jo­je, kur yra pa­na­šus skai­čius gy­ven­to­jų kaip Lie­tu­vo­je, kom­piu­te­ri­nės to­mog­ra­fi­jos ir mag­ne­ti­nio re­zo­nan­so apa­ra­tų yra tris kar­tus ma­žiau ne­gu Lie­tu­vo­je. Lie­tu­vo­je ši­tiems ty­ri­mams at­lik­ti iš­lai­dos yra kur kas di­des­nės, di­des­nis skai­čius.<text:s/></text:p>
        <text:p text:style-name="Roman">Vals­ty­bės ne­re­gu­liuo­ja­ma ir ne­kon­tro­liuo­ja­ma tech­no­lo­gi­jų plėt­ra, o kai ku­rios ki­tos vals­ty­bės, net Pran­cū­zi­ja, re­gu­liuo­ja ir pri­va­čio­se gy­dy­mo įstai­go­se at­si­ran­dan­čių nau­jų tech­no­lo­gi­jų plė­t­rą. Kai ku­rių vais­tų ir im­plan­tų kom­pen­sa­vi­mas iš Pri­va­lo­mo­jo svei­ka­tos drau­di­mo fon­do pa­rem­tas at­ski­rų sri­čių spe­cia­lis­tų eks­per­ti­nė­mis iš­va­do­mis, bet ne eko­no­mi­nio efek­ty­vu­mo pa­grin­di­mu. Tai ir­gi erd­vė ra­cio­na­liau nau­do­ti svei­ka­tos prie­žiū­ros iš­tek­lius.<text:s/></text:p>
        <text:p text:style-name="Roman">Vie­nas iš ro­dik­lių, ku­ris at­sklei­džia sis­te­mos ydas, yra iš­ven­gia­mo mir­tin­gu­mo ana­li­zė. Vie­na iš gru­pių yra mir­tys dėl svei­ka­tos po­li­ti­kos veiks­min­gu­mo sto­kos, kai ga­li­ma įspė­ti mir­ties prie­žas­tis, kad žmo­nės nuo jų ne­mir­tų. To­kios mir­tys Lie­tu­vo­je yra ga­na daž­nos, jų yra kur kas dau­giau ne­gu ki­to­se ap­lin­ki­nė­se ša­ly­se. Lie­tu­vo­je di­na­mi­ka yra ne­pa­ten­ki­na­ma. Aukš­tas iš­ven­gia­mo mir­tin­gu­mo ro­dik­lis Lie­tu­vo­je at­spin­di svei­ka­tos sis­te­mos po­li­ti­kos ir va­dy­bos trū­ku­mus, o ne as­mens svei­ka­tos ko­ky­bės pro­ble­mas. Ši­ta krei­vė de­monst­ruo­ja kū­di­kių mir­tin­gu­mo po­ky­čius. Ma­to­me, kad kū­di­kių mir­tin­gu­mas nuo 2004 m. be­veik dvi­gu­bai su­ma­žė­jo. Tai yra ro­dik­lis, ku­riuo Lie­tu­va di­džiuo­ja­si, tai ke­lia jos ben­drą eko­no­mi­nio ly­gio len­te­lės rei­tin­gą, tai yra vie­nas iš ro­dik­lių. Ko­dėl taip įvy­ko? Tai įvy­ko to­dėl, kad prieš dvi­de­šimt me­tų bu­vo suor­ga­ni­zuo­ti du pe­ri­na­to­lo­gi­jos cen­trai Lie­tu­vo­je, tik du – Kau­no ir Vil­niaus, to, tos sis­te­mos, ini­cia­to­rė bu­vo da­bar­ti­nė Sei­mo na­rė pro­fe­so­rė V. M. Čig­rie­jie­nė. Ši­ta va­dy­ba, tei­sin­ga va­dy­ba, ku­ri bu­vo kon­tro­liuo­ja­ma ir pri­žiū­ri­ma, lei­do pa­siek­ti to­kių ge­rų, aukš­tų re­zul­ta­tų. Tai yra pa­vyz­dys ki­toms sis­te­moms, kad ki­tos sis­te­mos bū­tų su­tvar­ky­tos, o Lie­tu­vo­je ga­li­ma tą pa­da­ry­ti.</text:p>
        <text:p text:style-name="Roman">Vi­sos iki šiol ap­tar­tos pro­ble­mos yra su­si­ju­sios su as­mens svei­ka­tos prie­žiū­ra. De­ja, ši sri­tis le­mia tik 10 % vi­sų žmo­nių svei­ka­tos, ne tik Lie­tu­vos, bet vi­so pa­sau­lio žmo­nių svei­ka­tos. Tin­ka­ma me­di­ci­nos prie­žiū­ra tu­ri įta­kos žmo­nių svei­ka­tai tik 10 %, 20 % – pa­vel­di­mu­mas, ku­rio la­bai pa­keis­ti ne­ga­li­ma, ap­lin­ka, o svei­ka gy­ven­se­na – net 50 %. Ko­kia yra ap­lin­kos įta­ka svei­ka­tai? Svei­ka ir sau­gi fi­zi­nė ap­lin­ka da­ro pa­ly­gin­ti ne­di­de­lę įta­ką. Dėl sau­gus mais­to, ap­si­nuo­di­ji­mo mais­tu, ar­ba dėl jo pa­ken­ki­mo, Lie­tu­vo­je ge­rai dir­ba Mais­to ir ve­te­ri­na­ri­jos kon­tro­lės tar­ny­ba, žmo­nės ga­li jaus­tis sau­gūs, ta­čiau Lie­tu­vo­je yra ne­sau­gi so­cia­li­nė ap­lin­ka ir ne­pa­lan­ki psi­chi­nė ap­lin­ka. Kaip už­tik­rin­ti sau­gią ir svei­ką so­cia­li­nę ap­lin­ką? Tai yra ga­na sun­kus vals­ty­bės už­da­vi­nys ir ne­įma­no­ma to grei­tai pa­da­ry­ti. Tai pri­klau­so nuo ben­dro gy­ve­ni­mo, ša­lies eko­no­mi­nės ir so­cia­li­nės ge­ro­vės rai­dos. Tai yra ben­dras prie­mo­nių kom­plek­sas ma­žin­ti skur­dą, ma­žin­ti skir­tu­mus tarp mies­to ir kai­mo, tarp at­ski­rų gy­ven­to­jų so­cia­li­nių sluoks­nių. Psi­chi­kos ap­lin­kos už­tik­ri­ni­mas yra leng­viau pa­vei­kia­mas, bet Lie­tu­va taip pat pa­si­žy­mi la­bai ne­pa­lan­kia vi­suo­me­nės psi­chi­kos svei­ka­tos ap­lin­ka. Tai de­monst­ruo­ja re­zul­ta­tai: pir­mas sa­vi­žu­dy­bių skai­čius Eu­ro­po­je, vie­nas iš di­džiau­sių Eu­ro­po­je ne­lai­min­gų ir pa­ty­čias pa­ti­rian­čių vai­kų skai­čius, di­de­lis ne­dar­nių, iš­si­tuo­ku­sių šei­mų skai­čius, ne­pa­gar­bos ki­tam as­me­niui, su­pra­ti­mo sto­ka, aukš­tas neu­ro­zių ir ki­tų psi­chi­kos su­tri­ki­mų ly­gis. Ne­ga­li­ma rei­ka­lau­ti iš vals­ty­bės ir jai at­sto­vau­jan­čios val­džios vi­siš­kos at­sa­ko­my­bės už ša­lies so­cia­li­nę ir eko­no­mi­nę būk­lę, da­ran­čią įta­ką psi­chi­nei svei­ka­tai, ta­čiau ne­ga­li­me pa­tei­sin­ti val­s­ty­bės ins­ti­tu­ci­jų ne­veik­lu­mo, po­li­ti­nės va­lios ar drą­sos trū­ku­mo su­val­dant vi­suo­me­nės, ypač vai­kų, psi­chi­ką ža­lo­jan­čius sub­jek­ty­vius veiks­mus, t. y. de­struk­ci­nę veik­lą dau­gu­mos ma­si­nių in­for­ma­vi­mo prie­mo­nių, ku­rios be at­sa­ko­my­bės griau­na žmo­nių pa­si­ti­kė­ji­mą vi­sais au­to­ri­te­tais, de­val­vuo­ja mo­ra­li­nes ver­ty­bes, iš­krei­pia žmo­nių pa­sau­lė­žiū­rą ir pa­sau­lė­jau­tą. Ger­bia­mie­ji Sei­mo na­riai, su­si­rū­pin­ki­te šiuo as­pek­tu ir sau­go­ki­te Lie­tu­vos žmo­nių psi­chi­kos svei­ka­tą.<text:s/></text:p>
        <text:p text:style-name="Roman">Le­mia­mas žmo­nių svei­ka­tos veiks­nys yra svei­ka gy­ven­se­na. Tai yra trys fak­to­riai: ža­lo­jan­tys veiks­niai, fi­zi­nis ak­ty­vu­mas ir su­ba­lan­suo­ta, nuo­sai­ki mi­ty­ba. Pa­sau­li­nės svei­ka­tos prie­žiū­ros kri­zės pa­grin­di­ne prie­žas­tim, de­ja, įvar­di­ja­ma ne­tei­sin­ga ir ne­efek­ty­vi svei­ka­tos stra­te­gi­ja, kai sis­te­ma yra orien­tuo­ja­ma į li­gų gy­dy­mą ir le­mia tik 10 %, ir po­li­ti­ka, ne­pa­kan­ka­mai orien­tuo­ta į li­gų pre­ven­ci­ją. Ne­svei­kos gy­ven­se­nos le­mia­mos lė­ti­nės, in­fek­ci­nės ne­iš­gy­do­mos li­gos ta­po skau­džiau­sia rykš­te, rei­ka­lau­jan­čia di­de­lės da­lies – iki 80 % svei­ka­tos prie­žiū­ros są­nau­dų. Vien dia­be­to ir me­ta­bo­li­nio sin­dro­mo kon­tro­lė rei­ka­lau­ja iki 20 % są­nau­dų, o vė­žio kon­tro­lei rei­kia tik 5 % iš­tek­lių. Ši­tos li­gos yra val­do­mos ir ga­li­ma vyk­dy­ti jų pre­ven­ci­ją. Pa­sau­li­nės svei­ka­tos or­ga­ni­za­ci­jos pa­teik­ta skaid­ruo­lė – 10 įta­ką svei­ka­tai da­ran­čių veiks­nių. Ne­sau­gus sek­sas čia yra vi­so pa­sau­lio as­pek­tu dėl AIDS, bet ma­to­me, kad pas­ku­ti­nė­je apa­ti­nė­je len­te­lės da­ly­je yra su fi­zi­niu ak­ty­vu­mu ir ne­svei­ka mi­ty­ba su­si­ję fak­to­riai. Lie­tu­vo­je pa­grin­di­nės vy­rų ir mo­te­rų mir­ties prie­žas­tys (rau­do­nai nu­spal­vin­tos) yra šir­dies ir krau­ja­gys­lių li­gos. Ža­lia yra pik­ty­bi­niai na­vi­kai, gel­to­na – iš­ori­nės mir­ties prie­žas­tys. Tai yra liū­to da­lis, tai yra val­do­mi pro­ce­sai, tai yra li­gos, ku­rioms plis­ti ga­li­ma už­kirs­ti ke­lią.<text:s/></text:p>
        <text:p text:style-name="Roman">Pa­ly­gi­ni­mas Lie­tu­vos mir­tin­gu­mo ro­dik­lių su Eu­ro­pos Są­jun­gos ša­li­mis. Ru­da – Lie­tu­va, rau­do­na – Eu­ro­pos Są­jun­gos sen­bu­vės, mė­ly­na – Eu­ro­pos nau­jo­sios na­rės. Šir­dies ir krau­ja­gys­lių li­gos la­bai di­so­ci­juo­ja ben­dram Eu­ro­pos kon­teks­te. Lė­ti­nių in­fek­ci­nių li­gų pre­ven­ci­ją šian­dien ver­ti­na­me kaip vie­ną iš pa­grin­di­nių prie­mo­nių, lei­džian­čių spręs­ti mir­tin­gu­mo ir ser­ga­mu­mo ma­ži­ni­mą, o kar­tu pail­gin­ti gy­ve­ni­mo truk­mę. Tai lai­ko­ma kaip rak­tu, kaip įveik­ti pa­sau­li­nę eko­no­mi­nę svei­ka­tos prie­žiū­ros kri­zę. Tai de­kla­ruo­ja­ma vi­suo­se šian­die­nos pa­sau­lio do­ku­men­tuo­se. Jei­gu žmo­nės lai­ky­tų­si tai­syk­lin­gos mi­ty­bos prin­ci­pų, bū­tų fi­ziš­kai ak­ty­vūs, ne­pik­tnau­džiau­tų al­ko­ho­liu ir ne­rū­ky­tų, bū­tų ga­li­ma iš­veng­ti 80 % kar­dio­vas­ku­li­nių li­gų, 90 % II ti­po dia­be­to ir 30 % on­ko­lo­gi­nių su­sir­gi­mų. Al­ko­ho­lio kie­kiai ir su tuo su­si­ju­sios vi­suo­me­nės so­cia­li­nės ir svei­ka­tos pro­ble­mos Lie­tu­vo­je įvar­di­ja­mos kaip pro­ble­ma Nr. 1. Taip sa­ko pa­sau­lio eks­per­tai, taip sa­ko ir mū­sų ša­lies eks­per­tai. Vals­ty­bės, ku­ri de­kla­ruo­ja rū­pi­ni­mą­si žmo­nių svei­ka­ta, pri­va­lo­mas įpa­rei­go­ji­mas yra su­ma­žin­ti ža­lin­gų me­džia­gų pa­siū­lą vals­ty­bė­je. Vals­ty­bė dis­po­nuo­ja jė­gos ir fis­ka­li­nės po­li­ti­kos įran­kiais, ku­rie efek­ty­viai tai ga­li pa­da­ry­ti. Pa­sau­lio pa­tir­tim ir moks­liš­kai įro­dy­ta, kad tik įsta­ty­mo drau­džia­mie­ji in­stru­men­tai yra efek­ty­vūs. Tai ir re­kla­mos už­drau­di­mas, par­da­vi­mo lai­ko ap­ri­bo­ji­mas, par­da­vi­mo vie­tos ir am­žiaus ap­ri­bo­ji­mas ir ak­ci­zai. Vals­ty­bėms ke­lia­ma są­ly­ga ir rei­ka­la­vi­mas, kad per fis­ka­li­nę po­li­ti­ką bū­tų su­da­ry­tos są­ly­gos, kad ne­svei­kai gy­ven­ti bū­tų per bran­gu. Jau vis ma­žiau vie­šo­jo­je erd­vė­je ir Sei­me at­si­ran­da dis­ku­si­jų, kad mes auk­lė­ki­me žmo­nes, kad jie ne­ger­tų, kad ne­rū­ky­tų, kad jie pa­tys te­gul ap­si­spren­džia. Tai ne­efek­ty­vu, tai pa­sau­ly­je yra įro­dy­ta. Tik drau­di­mo prie­mo­nė­mis ir per fis­ka­li­nę po­li­ti­ką ga­li­ma to pa­siek­ti. Tai ro­do vi­so pa­sau­lio pa­tir­tis ir tai tu­ri ži­no­ti po­li­ti­kai.<text:s/></text:p>
        <text:p text:style-name="Roman">Kaip at­ro­do Lie­tu­va ak­ci­zų sri­ty­je tarp ki­tų Eu­ro­pos Są­jun­gos ša­lių. Rau­do­nas brūkš­ne­lis – Lie­tu­va, Is­lan­di­ja vir­šu­je… ku­rio­je maž­daug 10 kar­tų yra ma­žes­ni ak­ci­zai ne­gu Is­lan­di­jo­je. Aiš­ku, opo­nen­tai sa­ko, at­si­ran­da kon­tra­ban­da, ku­rios ne­įma­no­ma su­val­dy­ti, bet tik­riau­siai ne šiuo­lai­ki­nės vals­ty­bės pri­si­pa­ži­ni­mas tu­rė­tų bū­ti toks, kad mes esa­me be­jė­giai su­val­dy­ti kon­tra­ban­dą. Fi­nan­sų mi­nis­te­ri­ja, ku­riai pri­klau­so Mui­ti­nės de­par­ta­men­tas, tu­rė­tų im­tis rim­tų prie­mo­nių, kad su­tvar­ky­tų ši­tą rei­ka­lą.<text:s/></text:p>
        <text:p text:style-name="Roman">Re­kla­mos ap­ri­bo­ji­mo įta­ka al­ko­ho­lio var­to­ji­mui. Čia yra pa­tei­kia­mi ob­jek­ty­vūs ro­dik­liai. Tai yra ne kiek iš­gė­rė žmo­nės, ne kiek bu­vo su­gau­tų, bet kiek į li­go­ni­nes pa­te­ko to­kios būk­lės, kai vi­sa­da pa­ten­ka­ma esant to­kiai būk­lei, su­kel­tai al­ko­ho­lio. Kai 2007 m. bu­vo­me pa­sie­kę vir­šū­nę ir bu­vo pri­im­ti re­kla­mą ri­bo­jan­tys įsta­ty­mai, iš kar­to krei­vė to­kios būk­lės pra­dė­jo žen­kliai kris­ti. Tai at­sa­ky­mas tiems, ku­rie ta­da opo­na­vo, kad re­kla­mos ap­ri­bo­ji­mais mes nie­ko ne­pa­veik­si­me.<text:s/></text:p>
        <text:p text:style-name="Roman">Svei­ka gy­ven­se­na – la­bai pa­pras­ta ABC: val­gy­ti tiek, kiek rei­kia nor­ma­liam gy­ve­ni­mui už­tik­rin­ti, o ne tam, kad val­gy­tu­me. Ge­riau mi­ni­ma­liai bent 30 min., va­lan­dą per die­ną fi­ziš­kai pa­ju­dė­ti, pa­vaikš­čio­ti ir per­tek­li­nes su mais­tu gau­tas ka­lo­ri­jas su­de­gin­ti pa­pil­do­mu fi­zi­niu krū­viu. Ta­čiau žmo­nėms ne­si­no­ri lai­ky­tis to prin­ci­po. Šiuo­lai­ki­nis pa­sau­lis dau­ge­liui žmo­nių su­tei­kia ga­li­my­bes be fi­zi­nio krū­vio už­tik­rin­ti pa­grin­di­nius gy­ve­ni­mo po­rei­kius, ir ne­re­tai val­gis tam­pa ver­ty­be, ku­ri at­si­lie­pia žmo­gaus svei­ka­tai.</text:p>
        <text:p text:style-name="Roman">Ge­rė­jant bui­čiai per­si­val­gy­mas ir fi­zi­nio ak­ty­vu­mo ma­žė­ji­mas tam­pa kai ku­rių ci­vi­li­zuo­tų gru­pių vi­suo­ti­ne nor­ma. La­bai ryš­kios nu­tu­ki­mo, dia­be­to, me­ta­bo­li­nio sin­dro­mo ten­den­ci­jos tarp Af­ri­kos ir ara­bų ša­lių, ku­rios anks­čiau gy­ve­no pus­ba­džiu, o da­bar ga­vo ga­li­my­bę so­čiai pa­val­gy­ti, ir nu­tu­ki­mo krei­vės au­ga. Mes tu­rė­tu­me šiek tiek skir­tis nuo tų ša­lių gy­ven­to­jų.<text:s/></text:p>
        <text:p text:style-name="Roman">Tos pa­čios gen­ties in­dė­nai, gy­ve­nan­tys Jun­g­ti­nė­se Ame­ri­kos Vals­ti­jo­se ir už sie­nos, Mek­siko­je. Jung­ti­nė­se Ame­ri­kos Vals­ti­jo­se jų gy­ve­ni­mo są­ly­gos yra ge­res­nės, jie ga­li dau­giau pa­val­gyti, ga­li ma­žiau ju­dė­ti, tu­ri au­to­mo­bi­lius. Tie pa­tys, tu­rin­tys tą pa­čią ge­ne­ti­ką, dia­be­tu dėl nu­tu­ki­mo ser­ga du kar­tus dau­giau ne­gu jų bro­liai mek­si­kie­čiai.</text:p>
        <text:p text:style-name="Roman">Šian­dien tik ne­dau­ge­lis tur­tin­ges­nių ir iš­si­la­vi­nu­sių Lie­tu­vos žmo­nių įsi­są­mo­ni­no, kad val­gis nė­ra pa­grin­di­nė ver­ty­bė. Vis dėl­to Lie­tu­vo­je nu­tu­ku­sių ir ant­svo­rį tu­rin­čių žmo­nių skai­čius ke­lia ne­ri­mą. Skai­čiai ro­do ant­ro­jo ti­po cuk­ri­nio dia­be­to di­na­mi­ką per de­šimt­me­tį, kai ke­le­tą kar­tų pa­di­dė­jo skai­čiai diag­no­zuo­to cuk­ri­nio dia­be­to, kai rei­kia in­su­li­no vien dėl to, kad per daug ir ne­svei­kai val­go­ma. Per­si­val­gy­mo ir ne­jud­ru­mo kai­na – 70 % vi­so svei­ka­tos biu­dže­to.<text:s/></text:p>
        <text:p text:style-name="Roman">Pa­gal Eu­ro­ba­ro­met­ro ty­ri­mą 44 % lie­tu­vių nie­ka­da ne­si­mankš­ti­na ir ne­spor­tuo­ja (Šve­di­jo­je ki­taip), 14 % lie­tu­vių ne­tu­ri jo­kio fi­zi­nio ak­ty­vu­mo, tik 12 % lie­tu­vių yra fi­zi­nio ak­ty­vu­mo spor­to klu­bų na­riai. Lie­tu­vių moks­lei­vių fi­zi­nio pa­si­ren­gi­mo lyg­muo yra vie­nas pras­čiau­sių Eu­ro­po­je. Jau­nuo­lis nu­tu­kęs, val­gan­tis<text:s/><text:span text:style-name="T87">čip</text:span><text:span text:style-name="T88">­są</text:span>, už­si­ge­rian­tis ko­ka­ko­la ir žiū­rin­tis te­le­vi­zo­rių ar­ba prie kom­piute­rio.<text:s/></text:p>
        <text:p text:style-name="Roman">Ar vals­ty­bė ga­li pri­vers­ti žmo­nes ju­dė­ti ir, iš­šo­vu­si star­te­rio šū­vį, pri­vers­ti vi­sus žmo­nes bė­gio­ti? Ji to tie­sio­giai pa­da­ry­ti ne­ga­li. Eg­zis­tuo­ja fis­ka­li­nė po­li­ti­ka, ku­rią re­ko­men­duo­ja Pa­sau­lio svei­ka­tos or­ga­ni­za­ci­ja, pa­sau­lio eks­per­tai. Tai yra daug di­des­nis ne­svei­ką gy­ve­ni­mo bū­dą be­si­ren­kan­čio žmo­gaus svei­ka­tos drau­di­mo mo­kes­tis. Jei­gu at­ei­na­me į drau­di­mo kom­pa­ni­ją ap­si­draus­ti nuo ne­lai­min­gų at­si­ti­ki­mų, pir­miau­sia mus pa­siun­čia pas gy­dy­to­jus, pa­žiū­ri, ar tin­ka­ma svei­ka­tos būk­lė, ir ta­da drau­džia. Jei­gu žmo­gus ža­lo­ja šian­dien svei­ka­tą per di­de­liu val­gy­mu, ne­jud­ru­mu ar­ba rū­ky­da­mas, svei­ka­tos mo­kes­tis Lie­tu­vo­je yra vie­no­das. Ci­vi­li­zuo­to­se ša­ly­se mo­kes­tis la­bai di­fe­ren­ci­juo­tas ir yra skir­tin­gas.<text:s/></text:p>
        <text:p text:style-name="Roman">Ne­pa­lan­kių svei­ka­tai mais­to pro­duk­tų ak­ci­zo di­di­ni­mas, jų pri­ei­na­mu­mo di­di­ni­mas yra in­stru­men­tai, ku­riais tei­si­nė­mis prie­mo­nė­mis ga­li­ma įgy­ven­din­ti.<text:s/></text:p>
        <text:p text:style-name="Roman">Ir pas­ku­ti­nia­me Pa­sau­lio svei­ka­tos or­ga­ni­za­ci­jos pro­gra­mi­nia­me do­ku­men­te „Nau­ja Eu­ro­pos svei­ka­tos po­li­ti­ka „Svei­ka­ta – 2020 me­tai“ yra sky­re­lis, ku­ria­me pa­ra­šy­tos re­ko­men­da­ci­jos: fis­ka­li­nė po­li­ti­ka al­ko­ho­lio, ta­ba­ko, svei­kų pro­duk­tų pro­mo­ci­jos sri­ty­je.<text:s/></text:p>
        <text:p text:style-name="Roman">Yra ir ki­tų ma­žiau efek­ty­vių prie­mo­nių, ku­rias rei­kia da­ry­ti ir ku­rias bū­ti­na da­ry­ti vi­sai vi­suo­me­nei. Tai svei­ko gy­ve­ni­mo bū­do ir mo­ty­va­ci­jos pro­pa­ga­vi­mas per įtai­gią re­kla­mą, lei­di­nius, pa­ro­do­muo­sius ma­si­nius svei­ka­ti­ni­mo ren­gi­nius, svei­ka­tin­gu­mo mo­kyk­las ir pa­na­šiai, svei­ka­tos gy­ven­se­nos ug­dy­mo už­tik­ri­ni­mas ben­dro­jo la­vi­ni­mo mo­kyk­lo­se ir ki­tuo­se or­ga­ni­zuo­tuo­se ko­lek­ty­vuo­se, ne­or­ga­ni­zuo­tos vi­suo­me­nės da­lies svei­kos gy­ven­se­nos ug­dy­mas ir to­ly­gus leng­vai pa­sie­kia­mas svei­ka­ti­ni­mo in­fra­struk­tū­ros iš­vys­ty­mas vi­so­je ša­ly­je. Kaip ge­riau­sias pa­vyz­dys yra dvi­ra­čių ta­kai ar­ba šiaip ta­kai žmo­nių rek­re­a­ci­jai.<text:s/></text:p>
        <text:p text:style-name="Roman">Bet re­kla­mo­je pro­pa­guo­jant svei­ką gy­ve­ni­mą rei­kia pri­si­min­ti žmo­gaus psi­cho­lo­gi­ją ir jo ga­li­my­bes gy­ven­ti svei­kai, nes žmo­gus yra per sil­pnas, kad vie­nas iš­te­sė­tų sa­vo pa­si­ry­ži­mą svei­kai gy­ven­ti. Yra at­lik­ti ty­ri­mai. Tik 20 % žmo­nių, ku­rie pa­si­ryž­ta svei­kai gy­ven­ti, nu­si­per­ka abo­nen­tus, ap­ran­gą ir sa­ko: da­bar spor­tuo­si­me. Iš jų 80 % nu­sto­ja spor­tuo­ti per pir­muo­sius du mė­ne­sius. To­dėl žmo­gui rei­kia pa­dė­ti iš­lai­ky­ti mo­ty­va­ci­ją svei­kai gy­ven­ti. To­kius šū­kius kaip „Tu ga­li šok­ti!“ „Tu ga­li ju­dė­ti!“, „Tu ga­li bū­ti svei­kas!“ bū­ti­na kiek­vie­ną die­ną pa­lai­ky­ti, ir tai sun­kiau­sia pa­da­ry­ti. Šian­dien kei­čia­ma pro­pa­gan­dos ir svei­ko gy­ve­ni­mo ska­ti­ni­mo re­to­ri­ka, at­si­sa­kant svei­kos gy­ven­se­nos tei­kia­mo gė­rio: jei­gu val­gy­si mor­kas, vaikš­čio­si, bū­si svei­ka.<text:s/></text:p>
        <text:p text:style-name="Roman">Pa­sau­lis per­sio­rien­tuo­ja į mo­ty­va­ci­jos stip­ri­ni­mo žmo­gui po­vei­kį, kad jis iš­ug­dy­tų jo mo­ty­va­ci­ją svei­kai gy­ven­ti. Čia jau yra ne­be me­di­kų sri­tis, o ši­tą sri­tį rei­kia per­duo­ti edu­ko­lo­gams, psi­cho­lo­gams, so­cio­lo­gams, ku­rie tu­ri su­kur­ti nau­jas mo­ty­va­ci­jos svei­kai gy­ven­ti for­ma­vi­mo me­to­di­kas, vie­nas ki­to pa­lai­ky­mo psi­cho­lo­gi­nės me­to­do­lo­gi­jos plėt­rą.<text:s/></text:p>
        <text:p text:style-name="Roman">Pa­vyz­džiui, vie­na iš efek­ty­vių me­to­di­kų yra ta, kai vai­kas mo­ko­mas mo­kyk­lo­je, kaip rei­kia iš­mo­ky­ti tė­vus svei­kai gy­ven­ti, ir po to kon­tro­liuo­ja: „Ko­dėl, tė­ve­li, ne­ini šian­dien į klu­bą pa­spor­tuo­ti? Ko­dėl ne­ini snie­go nu­kas­ti? Ko­dėl per daug val­gai?“ Ir ta re­kla­ma, ku­ri bu­vo dėl sau­gos dir­žų… Da­bar vi­si Lie­tu­vo­je se­ga­si sau­gos dir­žus, nes jiems lie­pia vai­kai ir anū­kai. „Ar pri­si­se­gei, se­ne­li, sau­gos dir­žą?“ – pir­miau­sia pa­klau­sia vai­kas. Jei­gu ši­ta lin­kme per­ei­si­me prie tė­vų mo­ky­mo per vai­kus, ga­li­ma taip pat daug ko pa­siek­ti.</text:p>
        <text:p text:style-name="Roman">Tai­gi tu­ri bū­ti su­kur­tos nau­jos me­to­di­kos, nau­jos moks­liš­kai pa­grįs­tos edu­ka­ci­nės pro­gra­mos, mo­ty­va­ci­jos svei­kai gy­ven­ti ak­cen­ta­vi­mas už­sa­ko­mo­jo­je pro­pa­gan­do­je ir ži­niask­lai­do­je (ži­niask­lai­dą rei­kia už­sa­ky­ti, rei­kia pirk­ti, bet rei­kia pirk­ti šia lin­kme), spe­cia­lio­sios pro­gra­mos, įtrau­kiant kuo pla­tes­nį vi­suo­me­nės ra­tą.<text:s/></text:p>
        <text:p text:style-name="Roman">Lie­tu­vos or­ga­ni­zuo­tų ko­lek­ty­vų pro­ble­ma yra tai, kad tra­di­ci­nės fi­zi­nio la­vi­ni­mo for­mos mo­kyk­lo­se ne­su­for­muo­ja po­rei­kio pa­kan­ka­mai ju­dė­ti, o tik at­bū­ti tą pa­mo­ką, ar­ba ge­riau at­neš­ti raš­te­lį, kad ne­ga­li tą die­ną spor­tuo­ti. Bū­ti­na, kad jau­ni­mas jaus­tų no­rą… Tai yra pri­gim­tas no­ras ju­dė­ti, ku­ris bu­vo už­blo­kuo­tas ko­lek­ty­vuo­se, mo­kyk­lo­se, draus­mės po­žiū­riu iš­lai­ky­ti… Ko­lek­ty­ve tu­ri bū­ti tam tik­ra draus­mė. Rei­kia at­gai­vin­ti ši­tą es­mi­nį po­žiū­rį, ta­čiau, ne­žiū­rė­da­ma Na­cio­na­li­nės svei­ka­tos ta­ry­bos daug­kar­ti­nių ra­gi­ni­mų, Švie­ti­mo ir aukš­to­jo moks­lo mi­nis­te­ri­ja ne­la­bai pa­ju­di­na le­dus šio­je sri­ty­je. Bū­ti­na per­žiū­rė­ti pro­gra­mas, ne­rei­kia per­krau­ti ži­nio­mis žmo­nių, jau­nų vai­kų. Rei­kia ug­dy­ti har­mo­nin­gą, su­ba­lan­suo­tą as­me­ny­bę, ku­ri bū­tų taip pat ir fi­ziš­kai svei­ka, ne tik tu­rė­tų pil­ną gal­vą ži­nių, tai yra kai ku­rių tė­vų pa­si­di­džia­vi­mas, bet au­ga su­luo­šin­ta kar­ta. Rei­kia įvai­res­nių fi­zi­nio ak­ty­vu­mo for­mų. Tai ga­li­ma at­ras­ti ir Lie­tu­vo­je, ir re­mian­tis už­sie­nio ša­lių pa­tir­ti­mi.<text:s/></text:p>
        <text:p text:style-name="Roman">Ne­or­ga­ni­zuo­tos vi­suo­me­nės ska­ti­ni­mas, rei­kia įvar­din­ti, ko­kie sluoks­niai. Yra apie 10 % žmo­nių, ku­rie, ne­pai­sy­da­mi jo­kios pro­pa­gan­dos, spor­tuos ir ak­ty­viai ju­dės, ir jų ne­pa­veiks. Yra apie 10 %, ku­rie, kad ir ką mes da­ry­tu­me, vis tiek ne­ju­dės ir svei­kai ne­gy­vens. Yra apie 10 % iš­si­la­vi­nu­sių žmo­nių, ku­rie, su­pras­da­mi svei­kos gy­ven­se­nos nau­dą, pa­tys iš­lai­kys mo­ty­va­ci­ją, ta­čiau 70 % žmo­nių yra per sil­pni, kad iš­lai­ky­tų mo­ty­va­ci­ją ir gy­ven­tų svei­kai. Ši vi­suo­me­nės gru­pės rei­ka­lau­ja di­džiau­sio vals­ty­bės dė­me­sio.<text:s/></text:p>
        <text:p text:style-name="Roman"><text:span text:style-name="T89">Ko</text:span><text:span text:style-name="T90">­kia yra spor</text:span><text:span text:style-name="T91">­to klu</text:span><text:span text:style-name="T92">­bų, vi</text:span><text:span text:style-name="T93">­suo</text:span><text:span text:style-name="T94">­me</text:span><text:span text:style-name="T95">­nės ma</text:span><text:span text:style-name="T96">­si</text:span><text:span text:style-name="T97">­nių<text:s/></text:span>ren­gi­nių, svei­ka­ti­ni­mo mo­kyk­lų reikš­mė? Tai yra tei­gia­mas reiš­ki­nys, bet jie orien­tuo­ja­si ir su­trau­kia tuos 10 % žmo­nių, ku­rie ir taip vi­sais at­ve­jais ju­da, to­dėl jų su­reikš­min­ti per daug ne­ga­li­me, jei­gu no­ri­me siek­ti vi­suo­ti­nės Lie­tu­vos žmo­nių svei­ka­tos.<text:s/></text:p>
        <text:p text:style-name="Roman">Spor­to klu­bai. Pa­veiks­lė­lis de­monst­ruo­ja, kad į<text:s/><text:span text:style-name="T98">fit</text:span><text:span text:style-name="T99">­ne</text:span><text:span text:style-name="T100">­so</text:span><text:s/>klu­bą ke­lia­si es­ka­la­to­riu­mi. Žmo­nės at­ei­na ati­dirb­ti sa­vo už­si­brėž­to tiks­lo, bet jiems ne­su­for­muo­tas po­rei­kis kiek­vie­ną mi­nu­tę iš­nau­do­ti, kad fi­ziš­kai dau­giau pa­ju­dė­tų, kad už­lik­tų laip­tais, sa­ky­kim, šiuo at­ve­ju, kad tai yra jų svei­ka­tos la­bui. Šian­dien spau­dos kon­fe­ren­ci­jo­je vy­ko dis­ku­si­ja. Už­sni­go Lie­tu­vą, tai ki­tos ci­vi­li­zuo­tos ša­lys pa­kvie­čia žmo­nes per ži­niask­lai­dą: ei­ki­me vi­si nu­si­kas­ti snie­go, su­gai­ši­me pu­sę va­lan­dos sa­vo svei­ka­tos la­bui ir su­si­tvar­ky­si­me ap­lin­ką. Jei­gu toks reiš­ki­nys at­si­ras­tų Lie­tu­vo­je, kaip yra ki­to­se ša­ly­se, tai bū­tų vi­suo­me­nės bran­dos… ir žmo­nės tap­tų svei­kes­ni, jei­gu tik­rai at­si­ras­tų po­rei­kis.<text:s/></text:p>
        <text:p text:style-name="Roman">Šian­dien moks­liš­kai įro­dy­ta, kad spon­ta­ni­nis fi­zi­nis ak­ty­vu­mas yra pa­ti ge­riau­sia ir ska­tin­ti­na for­ma, ku­rią tu­ri ak­cen­tuo­ti vi­suo­me­nės svei­ka­tos stra­te­gai, no­rė­da­mi iš­plė­to­ti sa­vo ša­ly­je. Kad spon­ta­niš­kai žmo­nės spor­tuo­tų, rei­kia pa­lai­ky­mo kiek­vie­nam vi­suo­me­nės na­riui: šei­mos na­riai (ma­no de­monst­ruo­tas vai­ko pa­vyz­dys), drau­gai, kai­my­nai, darb­da­viai, ben­dra­dar­biai, baž­ny­čia ir pa­na­šiai, tu­ri pa­lai­ky­ti ir mo­kė­ti, kaip pa­lai­ky­ti. Šian­dien rei­kia vi­sus vi­suo­me­nės na­rius ap­mo­ky­ti, kaip pa­lai­ky­ti vie­niems ki­tus, kaip pri­kal­bin­ti, kad ma­žiau val­gy­tų, o dau­giau ju­dė­tų. Tai tu­rės bū­ti ir vi­suo­me­nės svei­ka­tos biu­rų da­lis…<text:s/></text:p>
        <text:p text:style-name="Roman">Šian­dien efek­ty­viau­sios yra po­mė­gių gru­pės, pa­si­ro­dė, kad efek­ty­viau­sios. La­biau­siai su­bu­ria žmo­nes ir su­kon­cen­truo­ja svei­kai gy­ven­se­nai ben­drų po­mė­gių gru­pės. Tai ga­li bū­ti, kad ir bi­liar­do mė­gė­jai, kad ir pa­pras­to ko­kio (…), me­džio­to­jai. Svar­bu, kad jie ak­ty­viai ju­dė­tų. Rei­kia rū­pin­tis to­kių gru­pių kū­ri­mu.<text:s/></text:p>
        <text:p text:style-name="Roman">Darb­da­vys. Darb­da­vio įta­ka yra ga­na di­de­lė. Yra pa­sau­lio ša­lių: Ja­po­ni­ja, Ki­ni­ja, JAV, kur darb­da­vio au­to­ri­te­tas yra di­de­lis, jos iš­nau­do­ja ši­tą sver­tą. Yra su­si­kū­ru­sių dau­gy­bė kom­pa­ni­jų (ir me­to­di­kų), ku­rios at­ei­na ir siū­lo darb­da­viams, kad jų dar­buo­to­jai bū­tų svei­kes­ni, įvai­rias žai­di­mų for­mas, lo­te­ri­jas, ba­lų rin­ki­mus, pre­mi­jas, ska­ti­na svei­ką gy­ven­se­ną, ir tai yra efek­ty­vu. De­ja, Lie­tu­vo­je apie tai dau­ge­lis net nė­ra gir­dė­ję.<text:s/></text:p>
        <text:p text:style-name="Roman">Di­de­lės ri­zi­kos gru­pių kon­tro­lės va­dy­bos po­ky­čių po­rei­kis. Tiems žmo­nės, ku­rie jau ser­ga kai ku­rio­mis li­go­mis, jiems rei­kia prie­žiū­ros. Lie­tu­vo­je vėl yra kon­cen­truo­ja­ma­si į gy­dy­to­jų: kar­dio­lo­gų, neu­ro­lo­gų, prie­žiū­rą. Iš tie­sų ki­tos ša­lys pa­si­tel­kia ki­tus spe­cia­lis­tus: psi­cho­lo­gus, edu­ko­lo­gus. Jie trans­for­muo­ja ši­tas pro­gra­mas. JAV su­kur­ta kon­sul­tuo­ja­mo­jo ug­dy­mo sis­te­ma, pa­gal ku­rią ne gy­dy­to­jas ak­ty­viai pri­žiū­ri ri­zi­kos gru­pės žmo­nes, ku­rie tu­ri lai­ky­tis tam tik­rų nu­ro­dy­mų, o daž­niau­siai psi­cho­lo­gai, jie tu­ri tam tik­ras me­to­do­lo­gi­jas, ir tai yra efek­ty­vu. Pran­cū­zi­ja nu­pir­ko ši­tą me­to­di­ką iš JAV už 80 mln. do­le­rių. Ne­siū­lau pirk­ti Lie­tu­vai, bet Lie­tu­vo­je yra pa­kan­ka­mai moks­li­nin­kų, in­te­lek­ti­nio po­ten­cia­lo, ku­ris ga­lė­tų adap­tuo­ti to­kio po­bū­džio pro­gra­mas Lie­tu­vo­je.<text:s/></text:p>
        <text:p text:style-name="Roman">In­fra­struk­tū­rai už­tik­rin­ti rei­kia bet mi­ni­ma­lių są­ly­gų, kad bū­tų ga­li­ma ju­dė­ti: su­tvar­ky­ti dvi­ra­čių ta­kus, su­tvar­ky­ti miš­ko ta­ke­lius, iš­va­ly­ti dau­gia­bu­čių kie­mus nuo au­to­mo­bi­lių, krep­ši­nio aikš­te­les, kad ga­lė­tų žmo­nės sau­giai pa­ju­dė­ti. At­ro­do, jei­gu mes pa­sta­ty­sim sta­dio­ną, pa­ge­rin­si­me žmo­nių svei­ka­tą. Sta­dio­nas gal ir rei­ka­lin­gas Lie­tu­vai kaip pres­ti­žo rei­ka­las, bet tai tik­rai ne­pa­ge­rins vi­suo­ti­nės Lie­tu­vos žmo­nių svei­ka­tos. Pa­ra­dok­sas, kad efek­ty­viau­siam spon­ta­niš­kam ju­dė­ji­mui rei­kia la­bai ne­bran­gios in­fra­struk­tū­ros, ta­čiau Lie­tu­vo­je ji la­biau­siai ap­leis­ta. Ak­sio­ma yra, kad svei­kai gy­ven­ti yra pi­gu – pa­vaikš­čio­ti, pa­va­žiuo­ti dvi­ra­čiu, pa­kas­ti snie­gą, už­si­im­ti dar ki­ta veik­la nie­ko ne­kai­nuo­ja, at­si­sa­ky­ti au­to­mo­bi­lių ir ei­ti į dar­bą pės­čio­mis, ne­rei­kia pirk­ti ben­zi­no – tai ne­kai­nuo­ja. Svei­kų mais­to pro­duk­tų krep­še­lis kai­nuo­ja pen­kis kar­tus pi­giau ne­gu įpras­ti­nis šian­dien per­ka­mas lie­tu­vių mais­to krep­še­lis. Vi­suo­me­ni­nių fi­nan­sų pa­nau­do­ji­mo pri­ori­te­tas tu­rė­tų bū­ti ski­ria­mas rek­re­a­ci­nei, leng­vai pa­sie­kia­mai, sau­giai ap­lin­kai su­tvar­ky­ti vi­so­se vie­to­vė­se. Šian­dien eks­per­tai kal­ba apie įgy­ven­di­ni­mo ply­šį – nuo te­ori­jos prie įgy­ven­di­ni­mo. Tai yra ne tik Lie­tu­vos pro­ble­ma, ją mes ak­cen­tuo­ja­me, bet vi­sa­me pa­sau­ly­je yra.<text:s/></text:p>
        <text:p text:style-name="Roman">Ten­ka ap­gai­les­tau­ti, kad Pa­sau­lio svei­ka­tos or­ga­ni­za­ci­ja, ku­ri ren­gia stra­te­gi­nius do­ku­men­tus, de­ja, ne­pa­tei­kia re­cep­tų, kaip rei­kė­tų tai įgy­ven­din­ti Lie­tu­vo­je. Ta­čiau yra pa­vyz­džių, ku­rie pa­nei­gia tas abe­jo­nes, ar iš vi­so įma­no­ma su­ak­ty­vin­ti žmo­nes, kad dau­ge­lis ša­lies žmo­nių gy­ven­tų svei­kai, ar tai įma­no­ma pa­da­ry­ti? Tai pa­nei­gia suo­mių pa­vyz­dys. Gar­sus „Fin­balt“ pro­jek­tas, jo krikš­ta­tė­vis bu­vo pro­fe­so­rius Pek­ka Pus­ka, jis per­ei­tais me­tais bu­vo at­vy­kęs į kon­fe­ren­ci­ją, ku­rią or­ga­ni­za­vo Na­cio­na­li­nė svei­ka­tos ta­ry­ba su ne­vy­riau­sy­bi­nė­mis or­ga­ni­za­ci­jo­mis, jis ir čia per per­trau­ką taip pat ak­ty­viai ju­dė­jo. Tu­ri­me iš ko pa­si­mo­ky­ti ir ga­li­me įgy­ven­din­ti pas mus.<text:s/></text:p>
        <text:p text:style-name="P101">Tai­gi vi­suo­ti­nės svei­kos gy­ven­se­nos re­a­li­za­vi­mo per­spek­ty­vos kiek­vie­nai vals­ty­bei yra vie­nas di­džiau­sių iš­šū­kių, nes drau­di­mo in­stru­men­tais ne­ga­li­ma to pa­da­ry­ti. Šio tiks­lo ga­li­ma pa­siek­ti ug­dant kiek­vie­ną as­me­ny­bę ir jos mo­ty­va­ci­ją svei­kai gy­ven­ti. Rei­kia dar (…) val­džios, kad ji pa­si­telk­tų ša­lies moks­li­nin­kus, iš­ana­li­zuo­tų ki­tų ša­lių ino­va­ci­jas ir su­ma­niai adap­tuo­tų vi­suo­me­nės svei­ka­tos tech­no­lo­gi­jas Lie­tu­vo­je.<text:s/></text:p>
        <text:p text:style-name="P102">Kur pir­miau­sia in­ves­tuo­ti ir ką da­ry­ti? Šian­dien iš tie­sų sa­ko­ma, kad vi­suo­me­nės svei­ka­tai ma­žai ski­ria­ma pi­ni­gų, bet iš tie­sų net ne­ži­no­ma, kiek jų rei­kė­tų skir­ti, to­dėl rei­kia pa­si­telk­ti moks­li­nin­kus, su­da­ry­ti pla­ną, kad bū­tų aiš­kūs įpa­rei­go­ji­mai ne tik Svei­ka­tos ap­sau­gos mi­nis­te­ri­jai, ku­ri ži­no, ką rei­kia da­ry­ti ši­to­je sri­ty­je, bet ir vi­siems ki­tiems sek­to­riams, ki­toms mi­nis­te­ri­joms, nes tarp­sek­to­ri­nio ben­dra­dar­bia­vi­mo svei­ka­tos žmo­nių la­bui Lie­tu­vo­je ypač pa­si­gen­da­ma.<text:s/></text:p>
        <text:p text:style-name="P103">Tai­gi – de­ra­mo vals­ty­bės rū­pes­čio Lie­tu­vos žmo­nių svei­ka­ta prie­lai­dos, iš­min­tis, ži­no­ji­mas, ką pa­da­ry­ti, prie­žiū­ra ir kon­tro­lė bei pa­kan­ka­mas pri­ori­te­tus ati­tin­kan­tis fi­nan­sa­vi­mas. Įgy­ven­di­nus uni­ver­sa­lias vi­suo­me­nės svei­ka­tos ug­dy­mo pre­ven­ci­jos prie­mo­nes, ga­li­me ti­kė­tis svei­kes­nės Lie­tu­vos, il­ges­nės gy­ve­ni­mo truk­mės, il­ges­nių svei­ko gy­ve­ni­mo me­tų.<text:s/></text:p>
        <text:p text:style-name="P104">No­riu pa­dė­ko­ti da­bar­ti­nės su­dė­ties Na­cio­na­li­nės svei­ka­tos ta­ry­bos na­riams, at­si­da­vu­siai ir ne­at­ly­gin­ti­nai dir­bu­siems Lie­tu­vai, bet bai­gian­tiems sa­vo ka­den­ci­ją šių me­tų bir­že­lio mė­ne­sį.<text:s/></text:p>
        <text:p text:style-name="P105">Ačiū Sei­mo na­riams, įdė­miai klau­siu­siems pra­ne­ši­mo. (<text:span text:style-name="T106">Plo</text:span><text:span text:style-name="T107">­ji</text:span><text:span text:style-name="T108">­mai</text:span>)<text:s/></text:p>
        <text:p text:style-name="Roman"><text:span text:style-name="T109">PIRMININKĖ.</text:span><text:s/>Dė­ko­ju Na­cio­na­li­nės svei­ka­tos ta­ry­bos pir­mi­nin­kui pro­fe­so­riui J. Pun­dziui. Taip pat vi­sų Sei­mo na­rių var­du dė­ko­ju vi­sai Na­cio­na­li­nės svei­ka­tos ta­ry­bai, ku­ri jau bai­gia sa­vo ka­den­ci­ją. Iš tie­sų jū­sų veik­la, bū­tent veik­la vi­suo­me­ni­niu pa­grin­du, yra la­bai rei­ka­lin­ga, la­bai nau­din­ga ir tur­būt kiek­vie­nais me­tais per­skai­ty­tas ir iš­spaus­din­tas Na­cio­na­li­nės svei­ka­tos ta­ry­bos me­ti­nis pra­ne­ši­mas mums, po­li­ti­kams, yra kaip ro­dik­lis, ko­kia lin­kme mes tu­rė­tu­me ei­ti, kaip dirb­ti. Na­tū­ra­lu, kad tai bū­tų žen­klas ki­toms vals­ty­bės ir ne vals­ty­bės ins­ti­tu­ci­joms, va­do­vau­jan­tis jū­sų pa­reng­ta me­džia­ga, to­liau mo­ky­tis tei­sin­gai ir svei­kai gy­ven­ti, kad bū­tu­me vi­si svei­kes­ni. O jums, ger­bia­mie­ji Na­cio­na­li­nės svei­ka­tos ta­ry­bos na­riai, ger­bia­ma­sis pir­mi­nin­ke, leis­ki­te man, kaip bu­vusiai jū­sų ko­le­gei, pa­lin­kė­ti ne tik ge­ros kū­ry­bi­nės sėk­mės, bet ir ge­ros svei­ka­tos. La­bai ačiū. (<text:span text:style-name="T110">Plo</text:span><text:span text:style-name="T111">­ji</text:span><text:span text:style-name="T112">­mai</text:span>)<text:s/></text:p>
        <text:p text:style-name="Roman"/>
        <text:p text:style-name="Laikas">16.05 val.</text:p>
        <text:p text:style-name="Roman12"><text:bookmark-start text:name="klausimas2"/>Sei­mo nu­ta­ri­mo „Dėl Pet­ro Aušt­re­vi­čiaus iš­rin­ki­mo Lie­tu­vos Res­pub­li­kos Sei­mo Pir­mi­nin­ko pa­va­duo­to­ju“ pro­jek­tas Nr. XIIP-211 (<text:span text:style-name="T113">pa</text:span><text:span text:style-name="T114">­tei</text:span><text:span text:style-name="T115">­ki</text:span><text:span text:style-name="T116">­mas, svars</text:span><text:span text:style-name="T117">­ty</text:span><text:span text:style-name="T118">­mas ir pri</text:span><text:span text:style-name="T119">­ėmi</text:span><text:span text:style-name="T120">­mas</text:span>)</text:p>
        <text:p text:style-name="Roman"><text:bookmark-end text:name="klausimas2"/></text:p>
        <text:p text:style-name="Roman">Ger­bia­mie­ji ko­le­gos Sei­mo na­riai, tę­sia­me dar­bą. Da­bar 2-2 dar­bo­tvarkės klau­si­mas – Sei­mo nu­ta­ri­mo „Dėl P. Aušt­re­vi­čiaus iš­rin­ki­mo Lie­tu­vos Res­pub­li­kos Sei­mo Pir­mi­nin­ko pa­va­duo­to­ju“ pro­jek­tas. Pra­ne­šė­jas – Sei­mo Pir­mi­nin­kas V. Ged­vi­las.<text:s/></text:p>
        <text:p text:style-name="Roman"><text:span text:style-name="T121">V. GEDVILAS.</text:span><text:s/>La­ba die­na, ger­bia­mie­ji ko­legos…<text:s/></text:p>
        <text:p text:style-name="Roman"><text:span text:style-name="T122">PIRMININKĖ.</text:span><text:span text:style-name="T123"><text:s/>Ger</text:span><text:span text:style-name="T124">­bia</text:span><text:span text:style-name="T125">­mie</text:span><text:span text:style-name="T126">­ji ko</text:span><text:span text:style-name="T127">­le</text:span><text:span text:style-name="T128">­gos, dė</text:span><text:span text:style-name="T129">­me</text:span><text:span text:style-name="T130">­sio!</text:span></text:p>
        <text:p text:style-name="Roman"><text:span text:style-name="T131">V. GEDVILAS.</text:span><text:s/>…No­riu pri­sta­ty­ti kan­di­da­tą į Lie­tu­vos Res­pub­li­kos Sei­mo Pir­mi­nin­ko pa­va­duo­to­jus, tai yra P. Aušt­re­vi­čių. Mes ta­rė­mės su ko­a­li­ci­jos part­ne­riais, ta­rė­mės su kai ku­rio­mis opo­zi­ci­nė­mis par­ti­jo­mis, pa­gal Sta­tu­tą aš tu­riu to­kią ga­li­my­bę pa­si­rink­ti kan­di­da­tą ir jums pri­sta­ty­ti. Aiš­ku, ma­no bal­sas yra tik vie­nas, sprę­si­te jūs, nes vyks slap­tas bal­sa­vi­mas, ar kan­di­da­tas tin­ka į Sei­mo Pir­mi­nin­ko pa­va­duo­to­jo pa­rei­gas, ar ne­tin­ka, čia jau bus jū­sų spren­di­mas.<text:s/></text:p>
        <text:p text:style-name="Roman">No­riu pa­sa­ky­ti ke­le­tą sa­ki­nių apie Pet­rą, ko­dėl aš pa­si­rin­kau bū­tent jį. Tai po­li­ti­kas, ku­ris tu­ri di­de­lę pa­tir­tį, di­de­lį dar­bo sta­žą, yra ga­na ak­ty­vus, tu­ri net įkū­ręs Eu­ro­pos klu­bą, ku­ria­me or­ga­ni­zuo­ja daug ren­gi­nių ir nuo­lat pri­trau­kia ki­tus po­li­ti­kus. Pri­trau­kia ir ki­tų sri­čių žmo­nes, fi­nan­si­nin­kus, eko­no­mis­tus, švie­ti­mo dar­buo­to­jus. Te­ko da­ly­vau­ti ne vie­na­me jo ren­gi­ny­je, taip pat jis tu­ri tarp­tau­ti­nės dar­bo pa­tir­ties, yra po­li­ti­kas, ku­ris tarp­tau­ti­niu lyg­me­niu la­bai ge­rai ži­no­mas, da­ly­vau­ja įvai­rio­se kon­fe­ren­ci­jo­se, se­mi­na­ruo­se, skai­to pra­ne­ši­mus, yra ak­ty­vus po­li­ti­kas.<text:s/></text:p>
        <text:p text:style-name="Roman">Tai yra aukš­tos po­li­ti­nės kul­tū­ros žmo­gus, pa­si­žy­min­tis ge­ru hu­mo­ro jaus­mu, o tai ir­gi yra la­bai svar­bu. Aš ma­nau, kad jis su­ge­bės pui­kiau­siai at­sto­vau­ti mū­sų Lie­tu­vos Res­pub­li­kos Sei­mui, kai mes pir­mi­nin­kau­si­me Eu­ro­pos Są­jun­gos Ta­ry­bai. Bus daug įvai­rių ren­gi­nių, ku­riuo­se da­ly­vaus vi­si pa­va­duo­to­jai, ne tik Pet­ras. Jei­gu Pet­ras bus iš­rink­tas, jis taip pat ak­ty­viai da­ly­vaus to­je veik­lo­je. Tie­siog aš ma­nau, kad tai yra ge­ras pa­si­rin­ki­mas. Tai tas žmo­gus, ku­ris ga­li pui­kiau­siai at­lik­ti sa­vo pa­rei­gas.<text:s/></text:p>
        <text:p text:style-name="Roman">Kvie­čiu jus ak­ty­viai jį pa­lai­ky­ti, bal­suo­ti už jį. Aš tik­rai bal­suo­siu. P. Aušt­re­vi­čius yra siū­lo­mas Lie­tu­vos Res­pub­li­kos Sei­mo Pir­mi­nin­ko pa­va­duo­to­ju. Ačiū.<text:s/></text:p>
        <text:p text:style-name="Roman"><text:span text:style-name="T132">PIRMININKĖ.</text:span><text:s/>Dė­kui, Pir­mi­nin­ke. Pa­gal Sei­mo sta­tu­tą kan­di­da­tui, ku­rį pa­siū­lė Sei­mo Pir­mi­nin­kas, tai yra P. Aušt­re­vi­čiui, siū­lo­ma pri­sis­ta­ty­ti 15 min., o to­liau tiek pat lai­ko at­sa­ky­ti į klau­si­mus. Pra­šom, Pet­rai.<text:s/></text:p>
        <text:p text:style-name="Roman"><text:span text:style-name="T133">P. AUŠTREVIČIUS</text:span><text:s/><text:span text:style-name="T134">(</text:span><text:span text:style-name="T135">LSF</text:span><text:span text:style-name="T136">)</text:span>. Dė­ko­ju, po­sė­džio pir­mi­nin­ke. Ger­bia­ma­sis Sei­mo Pir­mi­nin­ke, mie­lie­ji ko­le­gos, aš esu dė­kin­gas Sei­mo Pir­mi­nin­kui už ma­no kan­di­da­tū­ros pa­tei­ki­mą. Man yra ma­lo­nu iš­ban­dy­ti jū­sų po­li­ti­nę to­le­ran­ci­ją ir kan­try­bę, ir ap­skri­tai sto­vė­ti prieš jus ir ma­ty­ti jū­sų vei­dus.<text:s/></text:p>
        <text:p text:style-name="Roman">Mie­lie­ji ko­le­gos, aš ži­nau, ko­dėl esu siū­lo­mas bū­tent į šias pa­rei­gas. 15 me­tų pa­tir­tis, ma­no as­me­ni­nė pa­tir­tis, spren­džiant įvai­rius rei­ka­lus dėl Eu­ro­pos Są­jun­gos, man yra ma­lo­ni, aš no­rė­čiau tai tęs­ti ir ma­tau čia di­de­lę pras­mę. Ma­nau, kad Lie­tu­vai šie me­tai yra ypa­tin­gi. Aš ne­abe­jo­ju, kad mes per­ei­si­me sa­vo­tiš­kus Eu­ro­pos krikš­to ra­tus ar pro­ce­są. Vals­ty­bė na­rė, Eu­ro­pos Są­jun­gos vals­ty­bė na­rė, be pir­mi­nin­ka­vi­mo yra lai­ko­ma dar to­kia neap­si­try­nu­sia. Po pir­mi­nin­ka­vi­mo pa­pras­tai su­si­da­ro iš­sa­mes­nė ir at­vi­res­nė nuo­mo­nė apie tą vals­ty­bę na­rę. Gal ži­no­te, Briu­se­ly­je yra pa­pli­tę to­kie sim­bo­liai apie kiek­vie­ną vals­ty­bę, ką ga­li­ma pa­sa­ky­ti apie tą vals­ty­bę. Jei­gu dar ne­tu­rė­jo­te ga­li­my­bės tuo įsi­ti­kin­ti, tai Lie­tu­vos sim­bo­lio dar nė­ra. Ko­kie mes? Ko­kius ma­to eu­ro­pie­čiai lie­tu­vius?<text:s/></text:p>
        <text:p text:style-name="Roman">Ko­le­gos, aš esu tik­ras, kad po mū­sų pir­mi­nin­ka­vi­mo apie Lie­tu­vą bus ži­no­ma dau­giau, ge­riau ir mes di­džiuo­si­mės, ma­ty­da­mi pir­mi­nin­ka­vi­mo re­zul­ta­tus. Eu­ro­pos Są­jun­gos pir­mi­nin­ka­vi­mas tai nė­ra mū­sų pa­čių na­cio­na­li­nių in­te­re­sų įtvir­ti­ni­mas, tai yra Eu­ro­pos Są­jun­gos rei­ka­lų pa­stū­mė­ji­mas į prie­kį. To­dėl mū­sų lau­kia įdo­mus, ne­abe­jo­ju, tu­ri­nin­gas ir ku­pi­nas iš­šū­kių lai­ko­tar­pis. Tai, kad mums teks be­veik 180 su­si­ti­ki­mų or­ga­ni­zuo­ti čia, Lie­tu­vo­je, ap­skri­tai virš 1500 su­si­ti­ki­mų mums rei­kės pir­mi­nin­kau­ti, jau sa­vai­me sa­ko, kad tai yra, be jo­kios abe­jo­nės, tu­ri­nin­gas ir ak­ty­vus lai­ko­tar­pis.<text:s/></text:p>
        <text:p text:style-name="Roman">Mes ruo­šia­mės pir­mi­nin­kau­ti ga­na nuo­sek­liai. Aš tik no­riu pa­sa­ky­ti, kad par­la­men­ti­nė pir­mi­nin­ka­vi­mo Eu­ro­pos Ta­ry­bai di­men­si­ja yra ge­rai įtvir­tin­ta. Pri­min­siu, ko­le­gos, kad 2011 m. spa­lio mė­ne­sį mes pa­si­ra­šė­me, tiks­liau, po­li­ti­nės par­ti­jos pa­si­ra­šė su­si­ta­ri­mą. 2011 m. lap­kri­čio mė­ne­sį Sei­mas pri­ėmė ati­tin­ka­mą nu­ta­ri­mą, o pra­ei­tų me­tų ba­lan­džio mė­ne­sį su Ai­ri­jos ir Grai­ki­jos par­la­men­tais mes pa­si­ra­šė­me ben­drą pa­reiš­ki­mą.<text:s/></text:p>
        <text:p text:style-name="Roman">Aš la­bai re­miu par­la­men­ti­nę pir­mi­nin­ka­vi­mo di­men­si­ją, nes mes, kaip par­la­men­ti­nė de­mo­kra­tija, pri­va­lo­me ak­ty­viai da­ly­vau­ti, pri­žiū­rė­ti vyk­do­mo­sios val­džios veiks­mus ir ap­skri­tai par­la­men­ta­riz­mą Eu­ro­pos Są­jun­go­je stip­riau įtvir­tin­ti. Mes daž­nai prie­kaiš­tau­ja­me, kad Eu­ro­pos Są­jun­ga yra biu­ro­kratiška ins­ti­tu­ci­ja. Be mū­sų ji to­kia ga­li bū­ti, bet mū­sų pa­rei­ga, kad par­la­men­ta­riz­mas pa­didin­tų de­mo­kra­tijos pro­ce­sų ma­to­mu­mą, skaid­rumą ir ap­skri­tai žmo­nių įsi­trau­ki­mą, mū­sų pi­lie­čių įsi­trau­ki­mą į Eu­ro­pos Są­jun­gą. Be de­mo­kra­tijos Eu­ro­pos Są­jun­ga iš tik­rų­jų yra vien tik biu­ro­k­ratija. Mes ne­tu­ri­me leis­ti, kad jo­je at­si­ras­tų tuštu­ma.<text:s/></text:p>
        <text:p text:style-name="Roman">Mie­lie­ji ko­le­gos, mū­sų lau­kia dvy­li­ka ren­gi­nių. Jie pra­si­dės šių me­tų lie­pos mė­ne­sio pra­džio­je. Baig­sis, no­riu pa­sa­ky­ti, gruo­džio mė­ne­sį, ta­čiau net 2014 m. pir­mą­jį pus­me­tį dar du ren­gi­niai, su­si­ję su Eu­ro­pos Są­jun­ga, vyks Lie­tu­vo­je. Mū­sų ben­dras dar­bas, jei­gu gau­siu jū­sų pri­ta­ri­mą, aš bū­siu at­sa­kin­gas už jo ko­or­di­na­vi­mą, bet, ma­nau, čia yra vi­sų ko­mi­te­tų… 11 Sei­mo ko­mi­te­tų da­ly­vaus įvai­riuo­se ren­gi­niuo­se, ir ga­lų ga­le Eu­ro­pos par­la­men­tų pir­mi­nin­kų kon­fe­ren­ci­ja 2014 m. ant­rą­jį pus­me­tį Lie­tu­vo­je pa­baigs mū­sų pir­mi­nin­ka­vi­mo vi­są lai­ko­tar­pį.</text:p>
        <text:p text:style-name="Roman">Mie­lie­ji ko­le­gos, aš su­ti­kau kan­di­da­tuo­da­mas iš­ban­dy­ti sa­ve lai­ky­da­ma­sis dvie­jų są­ly­gų, kad man iš­ties ne­bus rei­ka­lin­gas Sei­mo pa­pil­do­mas au­to­mo­bi­lis, ir aš ti­kiuo­si, kad ma­nęs ne­iš­kel­dins iš da­bar­ti­nio ma­no ka­bi­ne­to, ku­ris man yra pa­kan­ka­mas, jau­kus, aš ten ge­rai įsi­kū­ręs. Ti­kiuo­si, kad su tuo bus ga­li­ma su­tik­ti. O į vi­sus ki­tus jū­sų klau­si­mus, mie­lie­ji ko­le­gos, aš esu pa­si­ruo­šęs at­sa­ky­ti sto­vė­da­mas čia prieš jus da­bar.</text:p>
        <text:p text:style-name="Roman"><text:span text:style-name="T137">PIRMININKĖ.</text:span><text:s/>Ačiū, Pet­rai. Jū­sų no­ri klaus­ti 8 Sei­mo na­riai. Pir­ma­sis klau­sia A. Ma­zu­ro­nis.</text:p>
        <text:p text:style-name="Roman"><text:span text:style-name="T138">A. MAZURONIS</text:span><text:s/><text:span text:style-name="T139">(</text:span><text:span text:style-name="T140">TTF</text:span><text:span text:style-name="T141">)</text:span>. La­bai dė­kui. Ger­bia­mie­ji ko­le­gos, ger­bia­ma­sis pra­ne­šė­jau, iš tie­sų keis­ta, nes Li­be­ra­lų są­jū­dis pa­da­rė ge­rą pa­si­rin­ki­mą, kas jam nė­ra vi­siš­kai bū­din­ga. Tiek kom­pe­ten­ci­jos, tiek žmo­giš­ką­ja pras­me, žmo­giš­kų­jų ver­ty­bių pras­me, dėl ko­mu­ni­ka­vi­mo ir ai­bės ki­tų sa­vy­bių, aš esu įsi­ti­ki­nęs, tik­rai pa­si­rin­ko ge­riau­sią kan­di­da­tą. Ta­čiau, tvir­ti­nant ki­tus kan­di­da­tus į Sei­mo vi­ce­pir­mi­nin­kus, jū­sų frak­ci­jos ko­le­gos ne kar­tą la­bai ašt­riai pa­si­sa­kė dėl lė­šų tau­py­mo, dėl ne­bu­vimo bū­ti­ny­bės tu­rė­ti tiek Sei­mo Pir­mi­nin­ko pa­va­duo­to­jų ir pa­na­šiai. Ar ne­bi­jo­te, kad jū­sų fra­k­ci­jos ko­le­gos, nuo­sek­liai rem­da­mie­si tais pa­čiais mo­ty­vais, ne­pa­lai­kys jū­sų kan­di­da­tū­ros?</text:p>
        <text:p text:style-name="Roman"><text:span text:style-name="T142">P. AUŠTREVIČIUS</text:span><text:s/><text:span text:style-name="T143">(</text:span><text:span text:style-name="T144">LSF</text:span><text:span text:style-name="T145">)</text:span>. Mie­la­sis ko­le­ga, pir­miau­sia ačiū už pir­mą­ją jū­sų pa­si­sa­ky­mo da­lį. Mums te­ko ne vie­ne­rius me­tus dirb­ti kar­tu, iš tie­sų vie­nas ki­tą pa­žįs­ta­me, ga­li­me at­vi­rai kal­bė­ti. Frak­ci­ja teik­da­ma ma­no kan­di­da­tū­rą, aš ti­kiuo­si, pa­da­rė pa­si­rin­ki­mą, aš ti­kiu li­be­ra­lais, li­be­ra­lai ne­me­luo­ja.</text:p>
        <text:p text:style-name="Roman"><text:span text:style-name="T146">PIRMININKĖ.</text:span><text:s/>Aš, kaip po­sė­džio pir­mi­nin­kė, tie­siog no­riu pa­tai­sy­ti tiek po­ną A. Ma­zu­ro­nį, tiek P. Aušt­re­vi­čių. Ne jū­sų frak­ci­ja pa­da­rė pa­si­rin­kimą. Pa­si­rin­ki­mą pa­da­rė Sei­mo Pir­mi­nin­kas V. Ge­d­vi­las. O frak­ci­ja tik pri­ta­rė.<text:s/></text:p>
        <text:p text:style-name="P147"><text:span text:style-name="T148">P. AUŠTREVIČIUS</text:span><text:s/><text:span text:style-name="T149">(</text:span><text:span text:style-name="T150">LSF</text:span><text:span text:style-name="T151">)</text:span>. Su­tin­ku.</text:p>
        <text:p text:style-name="P152"><text:span text:style-name="T153">PIRMININKĖ.</text:span><text:s/>Klau­sia V. Kam­ble­vi­čius.</text:p>
        <text:p text:style-name="P154"><text:span text:style-name="T155">V. KAMBLEVIČIUS</text:span><text:s/><text:span text:style-name="T156">(</text:span><text:span text:style-name="T157">TTF</text:span><text:span text:style-name="T158">)</text:span>. At­si­pra­šau, at­si­sakau žo­džio, nes A. Ma­zu­ro­nis pa­tei­kė tą pa­tį klau­si­mą.</text:p>
        <text:p text:style-name="P159"><text:span text:style-name="T160">PIRMININKĖ.</text:span><text:s/>Dė­ko­ju. M. Zas­čiu­rins­kas.</text:p>
        <text:p text:style-name="P161"><text:span text:style-name="T162">M. ZASČIURINSKAS</text:span><text:s/><text:span text:style-name="T163">(</text:span><text:span text:style-name="T164">DPF</text:span><text:span text:style-name="T165">)</text:span>. Ger­bia­ma­sis ko­le­ga, iš­ties bu­vo sma­gu gir­dė­ti, kai jūs pa­da­rė­te to­kį pui­kų pa­reiš­ki­mą dėl ka­bi­ne­to, kad no­ri­te jį iš­lai­ky­ti. Aš su­pran­tu, kad tai no­ri­te pa­da­ry­ti ir dėl to, kad ge­rus kai­my­nus tu­ri­te. Bet čia tiek to.<text:s/></text:p>
        <text:p text:style-name="P166">Ži­no­te, jūs vyk­do­te vie­ną la­bai pui­kią veik­lą, aš tu­riu gal­vo­je Eu­ro­pos klu­bą. Ši veik­la iš­ties yra ge­ra, ypač ta­da, kai at­vy­kę už­sie­nie­čiai šia­me klu­be (tas klu­bas yra Sei­mo pa­sta­te) iš­girs­ta, kad ja­me yra ben­drau­ja­ma lie­tu­vių kal­ba. Tie­sa, ne kiek­vie­ną kar­tą ten kal­ba­ma tik lie­tu­viš­kai, kar­tais kal­ba­ma tik an­gliš­kai. Tai ma­no klau­si­mas bū­tų toks. Sa­ky­ki­te, ar ne­nu­ken­tės Eu­ro­pos klu­bo veik­la, kai jūs tap­si­te Sei­mo Pir­mi­nin­ko pa­va­duo­to­ju?</text:p>
        <text:p text:style-name="P167"><text:span text:style-name="T168">P. AUŠTREVIČIUS</text:span><text:s/><text:span text:style-name="T169">(</text:span><text:span text:style-name="T170">LSF</text:span><text:span text:style-name="T171">)</text:span>. Dė­kui, ko­le­ga. Aš tik­rai džiau­giuo­si jū­sų kai­my­nys­te, nors da­bar po re­mon­to ma­žiau vie­ni ki­tus gir­di­me, ir aš ne­ga­liu pa­sa­ky­ti, ka­da jū­sų ar­ba­ti­nu­kas yra įjun­gia­mas ir iš­jun­gia­mas, kaip bu­vo anks­čiau. Bet iš tie­sų mes pui­kiai su­gy­ve­no­me.<text:s/></text:p>
        <text:p text:style-name="P172">Aš ti­kiuo­si, kad lai­ko tu­rė­siu vis­kam, taip pat ir Eu­ro­pos klu­bui. Ypa­tin­ga pras­mė šios veik­los bus, aš ma­nau, mū­sų pir­mi­nin­ka­vi­mo ir vė­les­niu lai­ko­tar­piu.<text:s/></text:p>
        <text:p text:style-name="P173">Dė­kui už pa­sta­bą dėl kal­bų. Nors lie­tu­viai sa­ko, kad ir kiek kal­bų mo­kė­tum, ant kup­ros ne­ne­šio­si, ta­čiau aš ypa­tin­gą dė­me­sį ski­riu lie­tu­vių kal­bos ko­ky­bei, sten­giuo­si kir­čiuo­ti tai­syk­lin­gai, nors vil­nie­tiš­ka ma­no gy­ve­ni­mo is­to­ri­ja truk­do, ma­tyt, kal­bė­ti tei­sin­gai lie­tu­viš­kai. Bet kai­my­nas A. Vi­džiū­nas kar­tais pa­tai­so ma­ne ir aš krei­piu dė­me­sį į jo pa­sta­bas, kaip ir į jū­sų pa­sta­bą dėl lie­tu­vių kal­bos. Aš ti­kiuo­si, mes tu­rė­si­me dar pa­kanka­mai po­sė­džių, ka­da kal­bė­si­me lie­tu­viš­kai. Ačiū jums.</text:p>
        <text:p text:style-name="P174"><text:span text:style-name="T175">PIRMININKĖ.</text:span><text:span text:style-name="T176"><text:s/>Dė</text:span><text:span text:style-name="T177">­ko</text:span><text:span text:style-name="T178">­ju. Klau</text:span><text:span text:style-name="T179">­sia S. Bu</text:span><text:span text:style-name="T180">­ce</text:span><text:span text:style-name="T181">­vi</text:span><text:span text:style-name="T182">­čius.</text:span></text:p>
        <text:p text:style-name="Roman"><text:span text:style-name="T183">S. BUCEVIČIUS</text:span><text:s/><text:span text:style-name="T184">(</text:span><text:span text:style-name="T185">DPF</text:span><text:span text:style-name="T186">)</text:span>. Ačiū, ger­bia­mo­ji po­sė­džio pir­mi­nin­ke. Ger­bia­ma­sis Pet­rai, no­riu jū­sų pa­klaus­ti, kad ne­įžeis­čiau jū­sų, at­si­pra­šau, jei­gu tai ne­są­mo­nin­gai da­ry­siu. Pra­šom pa­sa­ky­ti. Jūs kan­di­da­tuo­ja­te, at­sa­kin­gos pa­rei­gos. Pa­žįs­tu jus ne pir­mą die­ną, iš tik­rų­jų dau­ge­lį da­ly­kų ma­tau tik ge­rų ir po­zi­ty­vių kaip žmo­gaus. Bet sa­ky­ki­te, jūs bu­vo­te pats pa­grin­di­nis de­ry­bi­nin­kas sto­jant Lie­tu­vai į Eu­ro­pos Są­jun­gą, tei­sės kū­rė­ju, at­sto­va­vu­siu ir t. t. Ig­na­li­nos ato­mi­nės elek­tri­nės už­da­ry­mas – vie­nas iš skau­džiau­sių klau­si­mų. Pra­šom pa­sa­ky­ti, kaip jūs sa­ve ver­ti­na­te tų de­ry­bų kon­teks­te ir kas jums ne­pa­si­se­kė kaip žmo­gui, kaip Lie­tu­vos pi­lie­čiui at­sto­vė­ti tuo­kart, tais lai­kais?</text:p>
        <text:p text:style-name="Roman"><text:span text:style-name="T187">P. AUŠTREVIČIUS</text:span><text:s/><text:span text:style-name="T188">(</text:span><text:span text:style-name="T189">LSF</text:span><text:span text:style-name="T190">)</text:span>. Ačiū, ko­le­ga. Iš tie­sų jau tre­čia ka­den­ci­ja mes esa­me Lie­tu­vos Res­pub­li­kos Sei­me ir aš tuo di­džiuo­juo­si. Aš ma­nau, is­to­ri­ja su­dė­lios vi­sus kab­le­lius ir taš­kus šio­je is­to­ri­jo­je. Ne vel­tui yra sa­ko­ma, kad ta pa­ti kar­ta, da­ly­vau­jan­ti ku­riant is­to­ri­ją, ne­ga­li pa­ra­šy­ti tik­ro­sios ir ge­riau­sios is­to­ri­jos apie tą lai­ko­tar­pį. Aš lai­kau­si tos pa­čios, be­je, nuo­sta­tos ir aš jau­čiu (…). Bet sa­ky­da­mas jums ir ki­tiems ko­le­goms aš la­bai nuo­šir­džiai at­sa­kau, mes pa­da­rė­me vis­ką ir pa­da­rė­me la­bai daug, kad Lie­tu­va po de­ry­bų dėl na­rys­tės Eu­ro­pos Są­jun­go­je, taip pat ir dėl Ig­na­li­nos už­da­ry­mo ne­pa­si­lik­tų be kel­nių. Iš es­mės Lie­tu­va tu­rė­jo tą ga­li­my­bę bū­ti ir be de­ry­bų, ka­dan­gi mes ga­lė­jo­me bū­ti pa­lik­ti vie­ni prieš Ig­na­li­ną to­kie, ko­kie mes sto­vė­jo­me, tar­ki­me, 1990-ųjų pa­bai­go­je. Jei­gu mū­sų nie­kas ne­bū­tų pra­šęs, gal­būt šiek tiek stū­męs, įkal­bi­nė­jęs ir pa­na­šiai, mes var­gu ar bū­tu­me su­ge­bė­ję vi­są tą monst­rą už­da­ry­ti iš sa­vo iš­ga­lių, ne­di­din­da­mi ta­ri­fo, ir aš ne­abe­jo­ju, kad net­gi šian­dien sau­lės ener­gi­jos ta­ri­fas bū­tų gal­būt aukš­čiau­sias, apie ku­rį mes ga­lė­tu­me kal­bė­ti. Mums rei­kė­tų su­kaup­ti už­da­ry­mo fon­dą. Čia yra ne­juo­kin­ga si­tu­a­ci­ja. Mes daug ką esa­me pa­skel­bę iš tų de­ry­bų už­ra­šų ir pa­na­šiai, bet, ma­tyt, bū­tų tik ke­le­tas da­ly­kų, ku­riuos aš da­ry­čiau ki­taip de­ry­bų me­tu. Ga­lė­siu jums ka­da nors tai pa­sa­ky­ti.<text:s/></text:p>
        <text:p text:style-name="Roman"><text:span text:style-name="T191">PIRMININKĖ.</text:span><text:s/>Klau­sia V. A. Ma­tu­le­vi­čius.<text:s/></text:p>
        <text:p text:style-name="Roman"><text:span text:style-name="T192">V. A. MATULEVIČIUS</text:span><text:s/><text:span text:style-name="T193">(</text:span><text:span text:style-name="T194">DKF</text:span><text:span text:style-name="T195">)</text:span>. Ger­bia­ma­sis Pet­rai, čia ko­le­ga S. Bu­ce­vi­čius fak­tiš­kai už­da­vė tą klau­si­mą, ku­ris man se­niai rū­pė­jo. Aš ruo­šiau­si pa­klaus­ti jus, nes esa­te gy­vas sim­bo­lis mū­sų de­ry­bų dėl sto­ji­mo į Eu­ro­pos Są­jun­gą, ką jūs da­ry­tu­mė­te ki­taip, jei­gu tek­tų įbris­ti į tą pa­čią upę. Ta­čiau vis dėl­to, ka­dan­gi tas klau­si­mas iš es­mės jau nu­skam­bė­jo, aš no­rė­čiau pa­klaus­ti štai apie ką.<text:s/></text:p>
        <text:p text:style-name="Roman">Kaip jūs ma­no­te, ko­dėl Eu­ro­pos Są­jun­ga Lie­tu­vai de­ran­tis dėl na­rys­tės tiek daug dė­me­sio sky­rė žmo­gaus tei­sių pa­dė­čiai Lie­tu­vo­je ir vi­siš­kai nu­mo­jo į tai ran­ka, kai mes ta­po­me Eu­ro­pos Są­jun­gos na­riais, tar­si stai­ga mos­te­lė­jus bur­tų laz­de­le mes bū­tu­me ta­pę lais­va de­mo­kra­tiška ša­li­mi? Be­je, Briu­se­lio to spau­di­mo ge­rą­ja pras­me as­me­niš­kai aš pa­si­gen­du šio­je sri­ty­je.</text:p>
        <text:p text:style-name="Roman"><text:span text:style-name="T196">P. AUŠTREVIČIUS</text:span><text:s/><text:span text:style-name="T197">(</text:span><text:span text:style-name="T198">LSF</text:span><text:span text:style-name="T199">)</text:span>. Ko­le­ga, bu­vo ten vis­ko, ma­tyt, de­ry­bų me­tu, ta­čiau aš jums tu­riu pa­sa­ky­ti, kad po­li­ti­nių kri­te­ri­jų sri­ty­je Eu­ro­pos Ko­mi­si­ja, pa­vie­nės ir kar­tu pa­ė­mus Eu­ro­pos vals­ty­bės ne­tu­rė­jo di­de­lių prie­kaiš­tų ir pa­sta­bų Lie­tu­vai. Mums tu­rė­ta dau­giau prie­kaiš­tų dėl eko­no­mi­nių kri­te­ri­jų, ypač dėl rin­kos eko­no­mi­kos ir dėl eko­no­mi­kos tvar­ky­mo rei­ka­lų. Ki­taip sa­kant, dėl ant­ro­jo kri­te­ri­jaus.<text:s/></text:p>
        <text:p text:style-name="Roman">Ži­no­te, aš vis dėl­to lai­kau­si nuo­sta­tos, kad kai mes, sto­da­mi į Eu­ro­pos Są­jun­gą, da­rė­me tas re­for­mas, po­ky­čius, ne­tu­rė­jo­me ma­ny­ti, kad mes tai da­ro­me, jog ką nors pa­ma­lo­nin­tu­me. Mes tik­rai tu­rė­jo­me keis­ti ši­tą vals­ty­bę, da­ry­ti ją mo­der­nią, vei­kian­čią kar­tu su žmo­gaus tei­sė­mis, su vei­kian­čia tik­ra de­mo­kra­tija, o ne for­ma­lia. Aš tu­riu pa­sa­ky­ti, ne vis­kas ir šian­dien yra pa­baig­ta, Lie­tu­vai te­bė­ra kai­tos lai­ko­tar­pis, mes sau tu­ri­me at­vi­rai pa­sa­ky­ti, kad ne vis­kuo esa­me pa­ten­kin­ti, ką, be­je, ro­do ir pi­lie­čių ap­klau­sos. Įsto­ji­mas į Eu­ro­pos Są­jun­gą, aš ma­ny­čiau, Lie­tu­vos, kaip vals­ty­bės, re­for­mų kny­gos ne­už­ver­čia. Mes tu­ri­me įsi­pa­rei­go­ti pa­tys sau, kad mes da­ry­si­me vis­ką, kad ši vals­ty­bė bū­tų ver­ta ge­ro pa­vyz­džio ir vi­sų pir­ma mū­sų pa­čių pa­si­ten­ki­ni­mo, nes mes pa­tys esa­me at­sa­kin­giau­si už ši­tą vals­ty­bę. Nie­kas mums ne­tu­rė­tų prie­kaiš­tau­ti, jei­gu mes ne­su­pran­ta­me, kas vyks­ta su ši­ta vals­ty­be. Aš esu ga­na kri­tiš­kas kai ku­riais klau­si­mais, ta­čiau ne­bū­ti­na tą vi­są kri­ti­ką sa­ky­ti vi­sa­da gar­siai, gal­būt pa­da­ry­tas vie­nas ar ki­tas re­a­lus veiks­mas ir dar­bas tu­ri di­des­nę pras­mę ne­gu iš­sa­ko­ma kri­ti­ka.<text:s/></text:p>
        <text:p text:style-name="Roman"><text:span text:style-name="T200">PIRMININKĖ.</text:span><text:s/>Dė­kui. Dar klau­sia A. Vi­džiūnas.</text:p>
        <text:p text:style-name="Roman"><text:span text:style-name="T201">A. VIDŽIŪNAS</text:span><text:s/><text:span text:style-name="T202">(</text:span><text:span text:style-name="T203">TS-LKDF</text:span><text:span text:style-name="T204">)</text:span>. Aukš­ta­sis pre­ten­den­te, nuo­šir­džiai dė­ko­ju už tri­bū­ni­nį dė­me­sį ma­no ne­di­de­lei pa­var­dei. Iš es­mės tai, kad jūs kal­ba­te pats bū­da­mas di­džiu­lis eu­ro­pie­tis, kal­bė­da­mas apie vi­so­kias in­teg­ra­ci­jas į Eu­ro­pos klu­bus, kal­ba­te apie lie­tu­vių kal­bos kir­čia­vi­mo gro­žį, tai yra be­veik ste­buk­las da­bar­ti­nė­je Lie­tu­vo­je ir da­bar­ti­nė­je Eu­ro­po­je. Už tai ne­ap­sa­ko­mai dė­kui.<text:s/></text:p>
        <text:p text:style-name="Roman">Ant­ra­sis dė­kui už tai, kad ši­ta­me iš­lai­dau­jan­čia­me Sei­me jū­sų pa­reiš­ki­mas apie tai, kad vaikš­čio­si­te pės­čias ir kad ne­lies­ki­te ma­no ma­žo­jo ka­bi­ne­to, taip pat di­de­lis ste­buk­las.<text:s/></text:p>
        <text:p text:style-name="Roman">O ma­no klau­si­mas yra toks. Jūs daug kal­bė­jo­te apie par­la­men­ti­nę pir­mi­nin­ka­vi­mo di­men­si­ją. Aukš­ta­sis pre­ten­den­te, ar tai Lie­tu­vos pri­ori­te­tas ir ką jūs as­me­niš­kai ža­da­te pa­da­ry­ti, kad ši­ta par­la­men­ti­nė pir­mi­nin­ka­vi­mo di­men­si­ja bū­tų ypač ma­to­ma Lie­tu­vos pir­mi­nin­ka­vi­mo me­tu?</text:p>
        <text:p text:style-name="Roman"><text:span text:style-name="T205">P. AUŠTREVIČIUS</text:span><text:s/><text:span text:style-name="T206">(</text:span><text:span text:style-name="T207">LSF</text:span><text:span text:style-name="T208">)</text:span>. Bet jis ir tei­sin­gas. Aš ma­nau, vis tiek pa­sta­bos yra tei­sin­gos. Ger­bia­ma­sis ko­le­ga, iš tik­rų­jų mes tu­ri­me dvy­li­ka ren­gi­nių. Tie ren­gi­niai, tiek at­ski­rų ko­mi­te­tų, tiek kar­tais ke­lių ko­mi­te­tų ben­dri, dis­ku­tuo­jant, ban­dant ras­ti spren­di­mus dėl tam tik­rų eu­ro­pi­nės po­li­ti­kos sri­čių, o kaip ži­no­me, kai ku­rie ren­gi­niai vyks Eu­ro­pos Par­la­men­te ir Eu­ro­pos par­la­men­ta­rais da­ly­vaus tuo­se ren­gi­niuo­se Lie­tu­vo­je, ro­do, kad mes da­ly­vau­ja­me ku­riant Eu­ro­pos Są­jun­gą. Par­la­men­ti­nė di­men­si­ja, tiks­liau, par­la­men­ta­rų pla­tes­nis po­li­ti­nis, per­spek­ty­vus po­žiū­ris į Eu­ro­pos Są­jun­gos rei­ka­lus, štai ko la­biau­siai ir rei­kia, štai ko kar­tais mums pri­trūks­ta, kai mes ma­to­me di­rek­ty­vą, bet ne­ži­no­me, kas bus, jei­gu ją įgy­ven­din­si­me. Šiuo me­tu Eu­ro­pa, aš ma­nau, su­si­du­ria su si­tu­a­ci­ja, kai dau­gy­bė di­rek­ty­vų, dau­gy­bė reg­la­men­tų, bet ži­no­me, kad at­sa­kas į kri­zę ar­ba pa­ieš­ka tų an­ti­kri­zi­nių prie­mo­nių at­si­re­mia į su­pra­ti­mą – ko­dėl aš tu­riu tau­py­ti, kai ki­ti ne­tau­po? Štai tie klau­si­mai, ku­riuos ir Lie­tu­va tu­rės pa­stū­mė­ti, vi­są Eu­ro­pos Są­jun­gos dar­bo­tvarkę į prie­kį.<text:s/></text:p>
        <text:p text:style-name="Roman">O jums aš at­vi­rai pa­sa­ky­siu taip, ko­le­ga. Jei­gu Lie­tu­va, pir­mi­nin­kau­da­ma Eu­ro­pos Są­jun­gai, su­ge­bės vi­sus tuos dvy­li­ka ir dau­giau ren­gi­nių su­reng­ti, jei­gu at­si­lie­pi­mai mū­sų ko­le­gų, vi­sų, ku­rie da­ly­vaus tuo­se ren­gi­niuo­se, o aš tu­riu jums pa­sa­ky­ti, kad į Lie­tu­vą at­vyks apie 2 tūkst. 400 mums pri­lygs­tan­čių ko­le­gų, jei­gu jų at­si­lie­pia­mi apie Lie­tu­vą bus ge­ri ir mes su­ge­bė­si­me pri­im­ti spren­di­mus su­tau­pę iš Lie­tu­vos Sei­mui nu­ma­ty­tų 10 mln. pir­mi­nin­ka­vi­mui, aš ma­ny­siu, kad mes pir­mi­nin­ka­vi­mo mi­si­ją at­li­ko­me. Šiaip ar taip, ko­le­gos, aš ma­nau, po mū­sų pir­mi­nin­ka­vi­mo gy­ve­ni­mas ne­si­baigs. Mes da­ly­vau­si­me ir to­liau po­sė­džiuo­se, ta­čiau tai bus pir­ma­sis Lie­tu­vos pir­mi­nin­ka­vi­mas. Ma­nau, jis bus įsi­min­ti­nas mums ir nau­din­gas Eu­ro­pos Są­jun­gai.<text:s/></text:p>
        <text:p text:style-name="Roman"><text:span text:style-name="T209">PIRMININKĖ.</text:span><text:span text:style-name="T210"><text:s/>Ir pas</text:span><text:span text:style-name="T211">­ku</text:span><text:span text:style-name="T212">­ti</text:span><text:span text:style-name="T213">­nis klau</text:span><text:span text:style-name="T214">­sia L. Bal</text:span><text:span text:style-name="T215">­sys.</text:span></text:p>
        <text:p text:style-name="Roman"><text:span text:style-name="T216">L. BALSYS</text:span><text:s/><text:span text:style-name="T217">(</text:span><text:span text:style-name="T218">MSNG</text:span><text:span text:style-name="T219">)</text:span>. Ger­bia­ma­sis Pet­rai, iš tik­rų­jų ga­li­ma tik pa­si­džiaug­ti, kad opo­zi­ci­jai ski­ria­mas dar vie­nas vi­ce­pir­mi­nin­ko pos­tas ir jūs pre­ten­duo­ja­te tap­ti sep­tin­tuo­ju Sei­mo Pir­mi­nin­ko pa­va­duo­to­ju.<text:s/></text:p>
        <text:p text:style-name="Roman">Jū­sų mo­ty­va­ci­nė­je kal­bo­je skam­ba par­la­men­ti­nė di­men­si­ja, Lie­tu­vos pir­mi­nin­ka­vi­mas Eu­ro­pos Są­jun­gai, ir vi­sa tai yra gra­žu, bet ma­ne do­min­tų ki­tas da­ly­kas. Esa­me jau lyg ir gir­dė­ję vi­są ši­tą mo­ty­va­ci­ją ir vi­sus tuos pir­mi­nin­ka­vi­mo svar­bius ar­gu­men­tus skir­da­mi šeš­tą­jį pa­va­duo­to­ją. Da­bar jūs bū­si­te sep­tin­ta­sis pa­va­duo­to­jas ir vėl dės­to­te tuos pa­čius ne­įti­kė­ti­nai svar­bius pir­mi­nin­ka­vi­mo mo­ty­vus. Tuo tar­pu jūs pats esa­te ne kar­tą pa­brė­žęs, kad par­la­men­ti­nė di­men­si­ja nė­ra to­kia svar­bi, nes pir­mi­nin­kaus vis dėl­to Vy­riau­sy­bė, o ne par­la­men­tai. Eu­ro­pos rei­ka­lų ko­mi­te­tas jau yra da­vęs il­ga­lai­kį man­da­tą mū­sų at­sto­vy­bei Briu­se­ly­je veik­ti pa­gal tą man­da­tą.<text:s/></text:p>
        <text:p text:style-name="Roman">Ma­no klau­si­mas bū­tų toks. Kaip jūs de­rin­si­te Eu­ro­pos pir­mi­nin­ka­vi­mo rei­ka­lus su pa­va­duo­to­ju Nr. 6? Ir ki­tas klau­si­mas. O ką da­ry­si­te Nr. 6 ir Nr. 7, kai baig­sis pir­mi­nin­ka­vi­mas?</text:p>
        <text:p text:style-name="Roman"><text:span text:style-name="T220">P. AUŠTREVIČIUS</text:span><text:s/><text:span text:style-name="T221">(</text:span><text:span text:style-name="T222">LSF</text:span><text:span text:style-name="T223">)</text:span>. Ge­ri klau­si­mai. Tie­sa, gal­būt jie tu­ri tam tik­ros iro­ni­jos, po­li­ti­ko­je jos rei­kia tu­rė­ti ir rei­kia bū­ti pa­si­ruo­šus į juos tu­rė­ti at­sa­ky­mus. Ma­nau, aš ben­dra­dar­biau­siu ir su Nr. 2, ir su Nr. 1, ir su Nr. 4. Gal­būt ta vi­sų sep­ty­nių nu­me­rių ei­lė ir pa­da­rys tą ben­drą dar­bą. Ne­ži­nau, ar skai­čiai yra es­mė. Gal­būt Nr. 7 la­biau­siai pa­si­se­kė, nes yra tam tik­ra fi­lo­so­fi­nė pras­mė, bet tik­rai ne­pre­ten­duo­ju, aš ga­liu bū­ti ir Nr. 5, jei­gu kam nors to rei­kės. Ta­čiau, ko­le­ga, kaip aš ir pa­sa­kiau, 2014 m. mes dar tu­rė­si­me pir­mi­nin­ka­vi­mo ren­gi­nių, 2014 m. bus ir NATO Par­la­men­ti­nės Asam­blė­jos di­džiu­lis ren­gi­nys. Jei­gu Sei­mas nu­spręs, kad po to pa­skir­to Nr. 7, jei­gu taip at­si­tik­tų, 2013 m. pra­džio­je ne­rei­kia, ko­le­gos, man ne­rei­kės kraus­ty­tis iš ka­bi­ne­to. Aš su­tik­siu su to­kiu spren­di­mu ir man ne­rei­kės nei ko nors grą­žin­ti, nei iš kur nors iš­si­kraus­ty­ti. Gal­būt tai tu­ri pras­mę nie­kur ne­si­kraus­ty­ti. Ti­kiuo­si, kad at­sa­kiau.<text:s/></text:p>
        <text:p text:style-name="Roman"><text:span text:style-name="T224">PIRMININKĖ.</text:span><text:s/>Dė­ko­ju.<text:s/></text:p>
        <text:p text:style-name="Roman"><text:span text:style-name="T225">P. AUŠTREVIČIUS</text:span><text:s/><text:span text:style-name="T226">(</text:span><text:span text:style-name="T227">LSF</text:span><text:span text:style-name="T228">)</text:span>. Ačiū.</text:p>
        <text:p text:style-name="Roman"><text:span text:style-name="T229">PIRMININKĖ.</text:span><text:s/>Jūs at­sa­kė­te į vi­sus klau­si­mus, ta­čiau aš no­rė­čiau pa­pil­dy­ti at­sa­ky­mą L. Bal­siui. Pa­gal Sta­tu­to 188 straips­nį Sei­mo Pir­mi­nin­ko pa­va­duo­to­jais bū­tų du ar trys Sei­mo opo­zi­ci­jos at­sto­vai. Tai­gi aš ma­nau, jei­gu bus iš­rink­tas P. Auš­t­re­vi­čius, kaip opo­zi­ci­jos at­sto­vas į Sei­mo Pir­mi­nin­ko pa­va­duo­to­jus, tai jis tu­rė­tų lik­ti iki ka­den­ci­jos pa­bai­gos, o Sei­mo Pir­mi­nin­kas ta­da gal­būt spręs­tų, ką at­šauk­ti iš val­dan­čio­sios ko­a­li­ci­jos, jei­gu ne­bū­tų dar­bo. Tai tiek.</text:p>
        <text:p text:style-name="Roman">Da­bar pa­gal Sta­tu­tą, jei­gu Sei­mo na­riai pa­gei­dau­ja, pra­de­da­mos dis­ku­si­jos. Už­si­ra­šęs vie­nas da­ly­vau­ti dis­ku­si­jo­je. Kvie­čiu dis­ku­tuo­ti K. Ma­siu­lį. (<text:span text:style-name="T230">Bal</text:span><text:span text:style-name="T231">­sai sa</text:span><text:span text:style-name="T232">­lė</text:span><text:span text:style-name="T233">­je</text:span>)</text:p>
        <text:p text:style-name="Roman"><text:span text:style-name="T234">K. MASIULIS</text:span><text:s/><text:span text:style-name="T235">(</text:span><text:span text:style-name="T236">TS-LKDF</text:span><text:span text:style-name="T237">)</text:span>. Ge­rai, ko­le­gos, trum­pai drū­tai. Man pa­ti­ko Pet­ro ka­bi­ne­ti­nis mi­ni­ma­liz­mas, mi­ni­ma­liz­mas man pa­tin­ka ir me­ne. Pet­rai, aš su­pra­tau, kad dau­gu­ma su­pra­to, kad be Pet­ro eu­ro­par­la­men­ti­nės di­men­si­jos ši­tai dau­gu­mai pir­mi­nin­kau­jant ga­li bū­ti par­la­men­ti­nė de­men­ci­ja. Jei­gu Pet­ras yra gel­bė­ji­mo rąs­tas nuo ši­tos par­la­men­ti­nės de­men­ci­jos, tai tik­rai nė­ra kur ding­ti, rei­kia Pet­rą rink­ti.</text:p>
        <text:p text:style-name="Roman"><text:span text:style-name="T238">PIRMININKĖ.</text:span><text:s/>Ge­rai. Dė­ko­ju. Da­bar, ger­bia­mie­ji ko­le­gos, rei­kia kal­bė­ti. Ke­tu­ri – už, ke­tu­ri – prieš. Vi­si už­si­ra­šę kal­bė­ti už. Tai gal ga­li­me ne­kal­bė­ti? (<text:span text:style-name="T239">Bal</text:span><text:span text:style-name="T240">­sai sa</text:span><text:span text:style-name="T241">­lė</text:span><text:span text:style-name="T242">­je</text:span>) No­riu tie­siog dar kar­tą kal­bė­ti apie slap­to bal­sa­vi­mo biu­le­te­nį dėl P. Aušt­re­vi­čiaus iš­rin­ki­mo Lie­tu­vos Res­pub­li­kos Sei­mo Pir­mi­nin­ko pa­va­duo­to­ju. Yra „už“ ir „prieš“. Jei bal­suo­ja­te „už“, už­brau­kia­te „prieš“. Ar ga­li­me pa­tvir­tin­ti slap­to bal­sa­vi­mo biu­le­te­nį ben­dru su­ta­ri­mu? Dė­ko­ju. Pa­tvir­tin­tas. Bal­suo­ti ne­rei­kia.<text:s/></text:p>
        <text:p text:style-name="Roman">Ger­bia­mie­ji ko­le­gos, dar yra gar­bin­gi tei­sė­jai, dėl ku­rių ir­gi tu­ri­me pri­im­ti Sei­mo nu­ta­ri­mus, ir po to bus ben­dras slap­tas bal­sa­vi­mas dėl vi­sų mū­sų ap­si­spren­di­mų čia, sa­lė­je.<text:s/></text:p>
        <text:p text:style-name="Roman">Ger­bia­mie­ji ko­le­gos, ban­do­me už­si­re­gist­ruo­ti, nes mums yra li­kęs vie­nas klau­si­mas, ku­riam pri­trū­ko bal­sų. Ne­bu­vo 71. Pa­žiū­rė­si­me, jei­gu yra, mes ta­da grei­tai bal­suo­si­me.<text:s/></text:p>
        <text:p text:style-name="Roman">Šiuo me­tu yra 71 Sei­mo na­rys. Ban­do­me bal­suo­ti. Kas už tai, kad bū­tų pri­im­tas Vie­šų­jų pir­ki­mų įsta­ty­mo 15 straips­nio pa­pil­dy­mo įsta­ty­mas, bal­suo­ja­te už, kas tu­ri­te ki­tą nuo­mo­nę, bal­suo­ja­te prieš ar­ba su­si­lai­ko­te.<text:s/></text:p>
        <text:p text:style-name="P243">16.32 val.</text:p>
        <text:p text:style-name="Roman12"><text:bookmark-start text:name="klausimas3"/>Smul­kio­jo ir vi­du­ti­nio ver­slo plėt­ros įsta­ty­mo 8 straips­nio pa­pil­dy­mo įsta­ty­mo pro­jek­tas Nr. XIP-2971(2) (<text:span text:style-name="T244">pri</text:span><text:span text:style-name="T245">­ėmi</text:span><text:span text:style-name="T246">­mo tęsinys</text:span>)</text:p>
        <text:p text:style-name="Roman"><text:bookmark-end text:name="klausimas3"/></text:p>
        <text:p text:style-name="Roman">Ger­bia­mie­ji ko­le­gos, iš tik­rų­jų Sek­re­to­ria­tas šiek tiek su­kly­do. Pa­si­ro­do, už ši­tą, pa­tik­ri­no­me, jau yra bal­suo­ta. (<text:span text:style-name="T247">Bal</text:span><text:span text:style-name="T248">­sai sa</text:span><text:span text:style-name="T249">­lė</text:span><text:span text:style-name="T250">­je</text:span>) At­si­pra­šo­me. Bet vis tiek pa­si­tik­ri­no­me, kad bal­sa­vi­mo re­zul­ta­tas tas pats, va­di­na­si, Sei­mo na­rių nuo­mo­nė ne­pa­si­kei­tė. Bet, pa­si­ro­do, yra Smul­kio­jo ir vi­du­ti­nio ver­slo plėt­ros įsta­ty­mo 8 straips­nio pa­pil­dy­mo įsta­ty­mo pro­jek­tas Nr. XIP-2971(2). Pri­ėmi­mas. Da­bar dėl ši­to bal­suo­ja­me. Kas pri­ta­ria­te, bal­suo­ja­te už, kas tu­ri­te ki­tą nuo­mo­nę, bal­suo­ja­te prieš ar­ba su­si­lai­ko­te. Nė­ra 71.<text:s/></text:p>
        <text:p text:style-name="Roman">Dir­ba­me to­liau. Ger­bia­mie­ji ko­le­gos, Sei­mo pro­to­ko­li­nio nu­ta­ri­mo „Dėl pri­ta­ri­mo As­tos Damb­raus­kai­tės kan­di­da­tū­ros siū­ly­mui į Eu­ro­pos Są­jun­gos Ben­dro­jo Teis­mo tei­sė­jus“. Svars­ty­mas. Kvie­čiu G. Kir­ki­lą, Eu­ro­pos rei­ka­lų ko­mi­te­to iš­va­da. Ruo­šia­si J. Sa­ba­taus­kas, Tei­sės ir tei­sėt­var­kos ko­mi­te­tas.</text:p>
        <text:p text:style-name="Roman"/>
        <text:p text:style-name="Laikas">16.34 val.</text:p>
        <text:p text:style-name="Roman12"><text:bookmark-start text:name="klausimas4"/>Sei­mo pro­to­ko­li­nio nu­ta­ri­mo „Dėl pri­ta­rimo As­tos Damb­raus­kai­tės kan­di­da­tū­rai į Eu­ro­pos Są­jun­gos Ben­dro­jo Teis­mo tei­sė­jus“ pro­jek­tas Nr. XIIP-175 (<text:span text:style-name="T251">svars</text:span><text:span text:style-name="T252">­ty</text:span><text:span text:style-name="T253">­mas ir pri</text:span><text:span text:style-name="T254">­ėmi</text:span><text:span text:style-name="T255">­mas</text:span>)</text:p>
        <text:p text:style-name="Roman"><text:bookmark-end text:name="klausimas4"/></text:p>
        <text:p text:style-name="Roman"><text:span text:style-name="T256">G. KIRKILAS</text:span><text:s/><text:span text:style-name="T257">(</text:span><text:span text:style-name="T258">LSDPF</text:span><text:span text:style-name="T259">)</text:span>. Ger­bia­mie­ji ko­le­gos, Eu­ro­pos rei­ka­lų ko­mi­te­tas ben­dru su­ta­ri­mu vien­bal­siai pri­ta­rė po­nios A. Damb­raus­kai­tės kan­di­datū­rai.</text:p>
        <text:p text:style-name="Roman"><text:span text:style-name="T260">PIRMININKĖ.</text:span><text:s/>Dė­ko­ju. Kvie­čiu ger­bia­mą­jį J. Sa­ba­taus­ką, Tei­sės ir tei­sėt­var­kos ko­mi­te­tas. Gal ta­da pra­šau S. Šed­ba­rą, Tei­sės ir tei­sėt­var­kos ko­mi­te­to iš­va­da.</text:p>
        <text:p text:style-name="Roman"><text:span text:style-name="T261">S. ŠEDBARAS</text:span><text:s/><text:span text:style-name="T262">(</text:span><text:span text:style-name="T263">TS-LKDF</text:span><text:span text:style-name="T264">)</text:span>. Tei­sės ir tei­sėt­var­kos ko­mi­te­tas va­kar svars­tė šį klau­si­mą ir ben­dru su­ta­ri­mu už pri­ėmė spren­di­mą pri­tar­ti ini­cia­to­rių pa­teik­tam nu­ta­ri­mo pro­jek­tui.</text:p>
        <text:p text:style-name="Roman"><text:span text:style-name="T265">PIRMININKĖ.</text:span><text:span text:style-name="T266"><text:s/>Dė</text:span><text:span text:style-name="T267">­ko</text:span><text:span text:style-name="T268">­ju. Dau</text:span><text:span text:style-name="T269">­giau ko</text:span><text:span text:style-name="T270">­mi</text:span><text:span text:style-name="T271">­te</text:span><text:span text:style-name="T272">­tų nė</text:span><text:span text:style-name="T273">­ra.<text:s/></text:span></text:p>
        <text:p text:style-name="Roman">Da­bar ben­dra dis­ku­si­ja. Tai­gi S. Šed­ba­ras už­si­ra­šęs da­ly­vau­ti dis­ku­si­jo­je. Pra­šom į tri­bū­ną.<text:s/></text:p>
        <text:p text:style-name="Roman"><text:span text:style-name="T274">S. ŠEDBARAS</text:span><text:s/><text:span text:style-name="T275">(</text:span><text:span text:style-name="T276">TS-LKDF</text:span><text:span text:style-name="T277">)</text:span>. Ger­bia­mie­ji ko­le­gos, aš la­bai trum­pai. Frak­ci­jos pa­ve­di­mu no­riu pra­neš­ti, kad šian­dien frak­ci­ja svars­tė šią kan­di­da­tū­rą ir vi­siems frak­ci­jos na­riams bal­sa­vus už, mes siū­lo­me pri­tar­ti ko­le­gės sky­ri­mui Aukš­čiau­sio­jo Teis­mo tei­sė­ja.</text:p>
        <text:p text:style-name="Roman"><text:span text:style-name="T278">PIRMININKĖ.</text:span><text:s/>Dė­ko­ju. Da­bar ke­tu­ri – už, ke­tu­ri – prieš. Nė­ra no­rin­čių kal­bė­ti. Ger­bia­mie­ji ko­le­gos, mes ir­gi pa­tvir­ti­na­me to­kį pa­tį biu­le­te­nį, kaip ir dėl P. Aušt­re­vi­čiaus. (<text:span text:style-name="T279">Bal</text:span><text:span text:style-name="T280">­sai sa</text:span><text:span text:style-name="T281">­lė</text:span><text:span text:style-name="T282">­je</text:span>) Ka­dan­gi tai yra pro­to­ko­li­nis nu­ta­ri­mas, ar ga­li­me ben­dru su­ta­ri­mu pri­im­ti šį pro­to­ko­li­nį nu­ta­ri­mą ne­bal­suo­da­mi? (<text:span text:style-name="T283">Bal</text:span><text:span text:style-name="T284">­sai sa</text:span><text:span text:style-name="T285">­lė</text:span><text:span text:style-name="T286">­je</text:span>) Ne­rei­kia. Jei­gu no­ri­te, pra­šau. S. Šed­ba­ras no­ri kaž­ką pa­sa­ky­ti.</text:p>
        <text:p text:style-name="Roman"><text:span text:style-name="T287">S. ŠEDBARAS</text:span><text:s/><text:span text:style-name="T288">(</text:span><text:span text:style-name="T289">TS-LKDF</text:span><text:span text:style-name="T290">)</text:span>. Ger­bia­mie­ji ko­le­gos, aš tie­siog no­riu at­kreip­ti dė­me­sį (čia Sek­re­to­ria­tas at­krei­pė), mums rei­kė­tų tik­tai nu­ta­ri­me pa­da­ry­ti re­dak­ci­nį pa­tai­sy­mą. Ne­rei­kia?</text:p>
        <text:p text:style-name="Roman"><text:span text:style-name="T291">PIRMININKĖ.</text:span><text:span text:style-name="T292"><text:s/>Jūs kal</text:span><text:span text:style-name="T293">­ba</text:span><text:span text:style-name="T294">­te ne apie tą pro</text:span><text:span text:style-name="T295">­jek</text:span><text:span text:style-name="T296">­tą.</text:span><text:span text:style-name="T297"><text:s/></text:span></text:p>
        <text:p text:style-name="Roman"><text:span text:style-name="T298">S. ŠEDBARAS</text:span><text:s/><text:span text:style-name="T299">(</text:span><text:span text:style-name="T300">TS-LKDF</text:span><text:span text:style-name="T301">)</text:span>. Aš kal­bu dėl D. Va­sa­rie­nės. (<text:span text:style-name="T302">Bal</text:span><text:span text:style-name="T303">­sai sa</text:span><text:span text:style-name="T304">­lė</text:span><text:span text:style-name="T305">­je</text:span>)<text:s/></text:p>
        <text:p text:style-name="Roman"><text:span text:style-name="T306">PIRMININKĖ.</text:span><text:s/>Ne, čia da­bar apie A. Damb­raus­kai­tę kal­ba­me. Čia yra pro­to­ko­li­nis nu­ta­ri­mas. Dėl D. Va­sa­rie­nės ir dėl J. Pra­pies­čio yra Sei­mo nu­ta­ri­mai, dėl ku­rių rei­kia bal­suo­ti. Čia mū­sų yra kaip ir Sei­mo pa­ta­ria­ma­sis bal­sas. Čia yra vi­siš­kai ki­ta pro­ce­dū­ra.<text:s/></text:p>
        <text:p text:style-name="Roman"/>
        <text:p text:style-name="Priemimas">Šio pro­to­ko­li­nio nu­ta­ri­mo pri­ėmi­mas</text:p>
        <text:p text:style-name="Roman"/>
        <text:p text:style-name="Roman">To­dėl aš ir sa­kau, ar ga­li­me ben­dru su­ta­ri­mu pri­tar­ti pro­to­ko­li­niam nu­ta­ri­mui „Dėl pri­ta­ri­mo As­tos Damb­raus­kai­tės kan­di­da­tū­ros siū­ly­mui į Eu­ro­pos Są­jun­gos Ben­dro­jo Teis­mo tei­sė­jus“? Ga­li­me? (<text:span text:style-name="T307">Bal</text:span><text:span text:style-name="T308">­sai sa</text:span><text:span text:style-name="T309">­lė</text:span><text:span text:style-name="T310">­je</text:span>) Pri­tar­ta. Dė­kui.<text:s/></text:p>
        <text:p text:style-name="Roman">To­liau aš no­riu jū­sų vi­sų var­du pa­siū­ly­ti pa­svei­kin­ti po­nią A. Damb­raus­kai­tę ir pa­lin­kė­ti to­les­nės tei­sin­gos, iš­min­tin­gos kryp­ties ir gar­bin­gai per­ei­ti vi­sas kliū­tis, ku­rios dar jū­sų lau­kia. Aš ma­nau, kad Sei­mas, vie­nin­gai pa­lai­kęs jus, kaip ir da­vė tik­rai tvir­tą kryp­tį, kad jūs vi­sas kliū­tis įveik­si­te ir gar­bin­gai at­sto­vau­si­te teis­me. (<text:span text:style-name="T311">Plo</text:span><text:span text:style-name="T312">­ji</text:span><text:span text:style-name="T313">­mai</text:span>)<text:s/></text:p>
        <text:p text:style-name="Roman"><text:span text:style-name="T314">A. DAMBRAUSKAITĖ.</text:span><text:s/>Aš tik no­rė­čiau iš tik­rų­jų pa­dė­ko­ti vi­siems jums, su ku­riais te­ko su­si­tik­ti per šias tris die­nas. Ačiū už su­teik­tą pa­si­ti­kė­ji­mą. Iš tik­rų­jų lau­kia dar sun­ki at­ran­ka Liuk­sem­bur­ge. Tie­siog pa­da­ry­siu vis­ką, kas nuo ma­nęs pri­klau­so, ir ti­kiuo­si įveik­ti kliū­tis, ku­rios lau­kia. Dė­ko­ju dar kar­tą jums vi­siems už pa­lai­ky­mą. Ačiū. (<text:span text:style-name="T315">Plo</text:span><text:span text:style-name="T316">­ji</text:span><text:span text:style-name="T317">­mai</text:span>)<text:s/></text:p>
        <text:p text:style-name="Roman"><text:span text:style-name="T318">PIRMININKĖ.</text:span><text:s/>Tai­gi lin­ki­me sėk­mės jums! (<text:span text:style-name="T319">Plo</text:span><text:span text:style-name="T320">­ji</text:span><text:span text:style-name="T321">­mai</text:span>)<text:s/></text:p>
        <text:p text:style-name="Roman"><text:s/></text:p>
        <text:p text:style-name="Laikas">16.38 val.</text:p>
        <text:p text:style-name="Roman12"><text:bookmark-start text:name="klausimas5"/>Sei­mo nu­ta­ri­mo „Dėl Da­lios Va­sa­rie­nės sky­ri­mo Lie­tu­vos Aukš­čiau­sio­jo Teis­mo tei­sė­ja“ pro­jek­tas Nr. XIIP-146(2) (<text:span text:style-name="T322">svars</text:span><text:span text:style-name="T323">­ty</text:span><text:span text:style-name="T324">­mas ir pri</text:span><text:span text:style-name="T325">­ėmi</text:span><text:span text:style-name="T326">­mas</text:span>)</text:p>
        <text:p text:style-name="Roman"><text:bookmark-end text:name="klausimas5"/></text:p>
        <text:p text:style-name="Roman">Da­bar Sei­mo nu­ta­ri­mas „Dėl Da­lios Va­sa­rie­nės sky­ri­mo Lie­tu­vos Aukš­čiau­sio­jo Teis­mo tei­sė­ja“. Svars­ty­mas. Kvie­čiu J. Sa­ba­taus­ką, jo nė­ra. Gal, Sta­sy, ir­gi jūs pa­tei­ki­te.<text:s/></text:p>
        <text:p text:style-name="Roman"><text:span text:style-name="T327">S. ŠEDBARAS</text:span><text:s/><text:span text:style-name="T328">(</text:span><text:span text:style-name="T329">TS-LKDF</text:span><text:span text:style-name="T330">)</text:span>. Ko­mi­te­tas va­kar taip pat svars­tė šį nu­ta­ri­mo pro­jek­tą ir ben­dru su­ta­ri­mu už pri­ėmė spren­di­mą pri­tar­ti ko­mi­te­to pa­to­bu­lin­tam nu­ta­ri­mo pro­jek­tui. Aš tik no­rė­čiau, ko­le­gos, pa­sa­ky­ti, jog čia įsi­vė­lė re­dak­ci­nė klai­da. Tie­siog bu­vo pa­ra­šy­ta nu­ta­ri­me, kad D. Va­sa­rie­nė… Nu­ta­ri­mas dėl jos įsi­ga­lio­ja 2013 m. va­sa­rio 1 d., ta­čiau rei­kė­tų pa­tai­sy­ti – ba­lan­džio 2 d. Aš ma­nau, kad tai yra re­dak­ci­nė pa­tai­sa, ir ne­pri­eš­ta­rau­si­te, kad ji bū­tų at­lik­ta.<text:s/></text:p>
        <text:p text:style-name="Roman"><text:span text:style-name="T331">PIRMININKĖ.</text:span><text:s/>Dė­ko­ju. Da­bar dis­ku­si­jo­je vėl už­si­ra­šęs S. Šed­ba­ras.<text:s/></text:p>
        <text:p text:style-name="Roman"><text:span text:style-name="T332">S. ŠEDBARAS</text:span><text:s/><text:span text:style-name="T333">(</text:span><text:span text:style-name="T334">TS-LKDF</text:span><text:span text:style-name="T335">)</text:span>. Ger­bia­mie­ji ko­le­gos, aš gal­būt iš kar­to no­riu pa­sa­ky­ti, kaip ir dėl Ben­dro­jo Teis­mo tei­sė­jos, ir dėl ko­le­gės D. Va­sa­rie­nės, ir dėl ko­le­gos J. Pra­pies­čio. Frak­ci­jos pa­ve­di­mu aš no­riu in­for­muo­ti, gal vė­liau ne­isiu į tri­bū­ną, kad dėl vi­sų tei­sė­jų ir bū­si­mo­jo sky­riaus pir­mi­nin­ko mū­sų frak­ci­ja vie­nin­gai iš­sa­kė pa­lai­ky­mą,<text:span text:style-name="T336"><text:s/>bal</text:span><text:span text:style-name="T337">­sa</text:span><text:span text:style-name="T338">­vo už, to</text:span><text:span text:style-name="T339">­dėl ir mes kvie</text:span><text:span text:style-name="T340">­čia</text:span><text:span text:style-name="T341">­me bal</text:span><text:span text:style-name="T342">­suo</text:span><text:span text:style-name="T343">­ti už.</text:span></text:p>
        <text:p text:style-name="Roman"><text:span text:style-name="T344">PIRMININKĖ.</text:span><text:s/>Dė­ko­ju. Ger­bia­mie­ji ko­le­gos, pa­gal Sei­mo sta­tu­to 202 straips­nį mes tu­ri­me su­teik­ti ga­li­my­bę, jei­gu no­ri kal­bė­ti, ir kan­di­da­tams. To­dėl klau­siu ger­bia­mo­sios tei­sė­jos D. Va­sa­rie­nės: ar jūs no­ri­te kal­bė­ti? Ne­no­ri­te. Dė­ko­ju.<text:s/></text:p>
        <text:p text:style-name="Roman">Tai­gi da­bar 4 – už ir 4 – prieš. Nė­ra no­rin­čių kal­bė­ti.<text:s/></text:p>
        <text:p text:style-name="Roman">Mes tu­ri­me pa­si­tvir­tin­ti slap­to bal­sa­vi­mo biu­le­te­nį. Jis yra šiek tiek ki­toks: dėl Sei­mo nu­ta­ri­mo „Dėl Da­lios Va­sa­rie­nės sky­ri­mo Lie­tu­vos Aukš­čiau­sio­jo Teis­mo tei­sė­ja“. Yra trys: už, prieš ir su­si­lai­ko­ma. Tai­gi ar ga­li­me to­kį slap­to bal­sa­vi­mo biu­le­te­nį pa­tvir­tin­ti?<text:s/></text:p>
        <text:p text:style-name="Roman">Ben­dru su­ta­ri­mu pa­tvir­tin­tas slap­to bal­sa­vi­mo biu­le­te­nis.</text:p>
        <text:p text:style-name="Roman"/>
        <text:p text:style-name="Laikas">16.41 val.</text:p>
        <text:p text:style-name="Roman12"><text:bookmark-start text:name="klausimas6"/>Sei­mo nu­ta­ri­mo „Dėl Jo­no Pra­pies­čio sky­ri­mo Lie­tu­vos Aukš­čiau­sio­jo Teis­mo Bau­džia­mų­jų by­lų sky­riaus pir­mi­nin­ku“ pro­jek­tas Nr. XIIP-145(2) (<text:span text:style-name="T345">svars</text:span><text:span text:style-name="T346">­ty</text:span><text:span text:style-name="T347">­mas ir pri</text:span><text:span text:style-name="T348">­ėmi</text:span><text:span text:style-name="T349">­mas</text:span>)</text:p>
        <text:p text:style-name="Roman"><text:bookmark-end text:name="klausimas6"/></text:p>
        <text:p text:style-name="Roman">To­liau – Sei­mo nu­ta­ri­mo „Dėl Jo­no Pra­pies­čio sky­ri­mo Lie­tu­vos Aukš­čiau­sio­jo Teis­mo Bau­džia­mų­jų by­lų sky­riaus pir­mi­nin­ku“ pro­jek­tas Nr. XIIP-145(2). Vėl kvie­čiu S. Šed­ba­rą – Tei­sės ir tei­sėt­var­kos ko­mi­te­to var­du.</text:p>
        <text:p text:style-name="Roman"><text:span text:style-name="T350">S. ŠEDBARAS</text:span><text:s/><text:span text:style-name="T351">(</text:span><text:span text:style-name="T352">TS-LKDF</text:span><text:span text:style-name="T353">)</text:span>. Ko­mi­te­tas taip pat va­kar svars­tė šį klau­si­mą ir ben­dru su­ta­ri­mu už pri­ėmė spren­di­mą pri­tar­ti ini­cia­to­rių pa­teik­tam nu­ta­ri­mo pro­jek­tui. Aš nuo sa­vęs frak­ci­jos var­du, kaip jau ir mi­nė­jau, ir­gi iš­sa­kau po­zi­ci­ją, kad mes vie­nu bal­su siū­lo­me skir­ti ko­le­gą sky­riaus pir­minin­ku.</text:p>
        <text:p text:style-name="Roman"><text:span text:style-name="T354">PIRMININKĖ.</text:span><text:s/>Dė­ko­ju. Ka­dan­gi S. Šed­ba­ras, da­ly­vau­da­mas ano­je dis­ku­si­jo­je, pa­si­sa­kė ir dėl J. Pra­pies­čio, kaip su­pran­tu, da­bar jau jūs ne­isi­te į tri­bū­ną, tai­gi 4 – už ir 4 – prieš. Tik A. Dum­čius no­ri bū­ti­nai kal­bė­ti už.<text:s/></text:p>
        <text:p text:style-name="Roman"><text:span text:style-name="T355">A. DUMČIUS</text:span><text:s/><text:span text:style-name="T356">(</text:span><text:span text:style-name="T357">TS-LKDF</text:span><text:span text:style-name="T358">)</text:span>. Trum­pai.</text:p>
        <text:p text:style-name="Roman"><text:span text:style-name="T359">PIRMININKĖ.</text:span><text:s/>Pra­šau.</text:p>
        <text:p text:style-name="Roman"><text:span text:style-name="T360">A. DUMČIUS</text:span><text:s/><text:span text:style-name="T361">(</text:span><text:span text:style-name="T362">TS-LKDF</text:span><text:span text:style-name="T363">)</text:span>. Ger­bia­mie­ji ko­le­gos, no­rė­čiau vi­sus pa­ska­tin­ti bal­suo­ti už J. Pra­pies­tį, ku­rį te­ko ir as­me­niš­kai pa­žin­ti, ir jūs vi­si ži­no­te<text:s/><text:span text:style-name="T364">nuo at</text:span><text:span text:style-name="T365">­gi</text:span><text:span text:style-name="T366">­mi</text:span><text:span text:style-name="T367">­mo pra</text:span><text:span text:style-name="T368">­džios. Tai sig</text:span><text:span text:style-name="T369">­na</text:span><text:span text:style-name="T370">­ta</text:span><text:span text:style-name="T371">­ras, tei</text:span><text:span text:style-name="T372">­sin</text:span><text:span text:style-name="T373">­gu</text:span><text:span text:style-name="T374">­mo<text:s/></text:span>mi­nist­ras, Kon­sti­tu­ci­nio Teis­mo tei­sė­jas. Na, kai mes kū­rė­me žmo­gaus tei­sių or­ga­ni­za­ci­jas, vi­sa­da su­lauk­da­vo­me kon­sul­ta­ci­jų tei­gia­mų, jo pa­gal­ba bu­vo spren­džia­mi įvai­rūs gin­čai. La­bai no­rė­čiau jam pa­dė­ko­ti vi­sų mū­sų or­ga­ni­za­ci­jų var­du, ir da­bar vei­kian­čių, ir pa­lin­kė­ti ge­ros sėk­mės dar­be. Ačiū.</text:p>
        <text:p text:style-name="Roman"><text:span text:style-name="T375">PIRMININKĖ.</text:span><text:s/>Dė­ko­ju. Slap­to bal­sa­vi­mo biu­le­te­nis toks pat kaip ir dėl D. Va­sa­rie­nės. Ga­li­me pa­tvir­tin­ti to­kį pa­tį slap­to bal­sa­vi­mo biu­le­te­nį ben­dru su­ta­ri­mu? Pa­tvir­tin­ta.</text:p>
        <text:p text:style-name="Roman">Ger­bia­mie­ji ko­le­gos, dar kar­tą bal­sų skai­čia­vi­mo gru­pė 2012 m. gruo­džio 18 d.–2013 m. sau­sio 18 d.: V. Alek­nai­tė-Ab­ra­mi­kie­nė – Tė­vy­nės są­jun­gos-Lie­tu­vos krikš­čio­nių de­mok­ra­tų frak­ci­ja, V. Bal­trai­tie­nė – Dar­bo par­ti­jos frak­ci­ja, K. Bar­t­ke­vi­čius<text:span text:style-name="T376"><text:s/>– frak</text:span><text:span text:style-name="T377">­ci</text:span><text:span text:style-name="T378">­ja „Tvar</text:span><text:span text:style-name="T379">­ka ir tei</text:span><text:span text:style-name="T380">­sin</text:span><text:span text:style-name="T381">­gu</text:span><text:span text:style-name="T382">­mas“,<text:s/></text:span>A. Du­dė­nas – Lie­tu­vos so­cial­de­mok­ra­tų par­ti­jos frak­ci­ja, E. Gent­vi­las – Li­be­ra­lų są­jū­džio frak­ci­ja, Z. Je­dins­kis – Lie­tu­vos len­kų rin­ki­mų ak­ci­jos frak­ci­ja, V. A. Ma­tu­le­vi­čius – frak­ci­ja „Drą­sos ke­lias“.</text:p>
        <text:p text:style-name="Roman">Skel­biu bal­sa­vi­mą, ku­rio pra­džia 16.45 val., pa­bai­ga – 17.15 val. 17.15 val. ren­ka­mės at­gal į ple­na­ri­nių po­sė­džių sa­lę. Bal­sa­vi­mas pra­si­de­da 16.45 val.</text:p>
        <text:p text:style-name="Roman"/>
        <text:p text:style-name="Pertrauka">Per­trau­ka</text:p>
        <text:p text:style-name="Roman"/>
        <text:p text:style-name="Roman"><text:span text:style-name="T383">PIRMININKAS (G. KIRKILAS</text:span>,<text:s/><text:span text:style-name="T384">LSDPF</text:span><text:span text:style-name="T385">).</text:span><text:s/>Ger­bia­mie­ji ko­le­gos, tę­sia­me po­sė­dį. De­ja, ne­tu­ri­me pra­ne­šė­jo ki­tu klau­si­mu. Gal ga­lė­tu­me re­zer­vi­nius? Kai tik pa­si­ro­dys vi­ce­mi­nist­ras, iš kar­to grį­ši­me. (<text:span text:style-name="T386">Bal</text:span><text:span text:style-name="T387">­sai sa</text:span><text:span text:style-name="T388">­lė</text:span><text:span text:style-name="T389">­je</text:span>) Ne­įlei­džia? Ar tik­rai? Pra­šau. Pra­šau, ger­bia­ma­sis An­driau Ku­bi­liau.</text:p>
        <text:p text:style-name="Roman"><text:span text:style-name="T390">A. KUBILIUS</text:span><text:s/><text:span text:style-name="T391">(</text:span><text:span text:style-name="T392">TS-LKDF</text:span><text:span text:style-name="T393">)</text:span>. Ma­lo­nu, ger­bia­ma­sis Ge­di­mi­nai Kir­ki­lai. Aš no­rė­čiau pa­si­rū­pin­ti, kad jūs įleis­tu­mė­te pro du­ris vi­sus…</text:p>
        <text:p text:style-name="Roman"><text:span text:style-name="T394">PIRMININKAS.</text:span><text:s/>Ban­do­me tą pa­da­ry­ti.</text:p>
        <text:p text:style-name="Roman"><text:span text:style-name="T395">A. KUBILIUS</text:span><text:s/><text:span text:style-name="T396">(</text:span><text:span text:style-name="T397">TS-LKDF</text:span><text:span text:style-name="T398">)</text:span>. Šiaip svei­ki­na­me jus su prem­je­ra ir ga­li­me pa­pra­šy­ti per­trau­kos. (<text:span text:style-name="T399">Juo</text:span><text:span text:style-name="T400">­kas sa</text:span><text:span text:style-name="T401">­lė</text:span><text:span text:style-name="T402">­je</text:span>)<text:s/></text:p>
        <text:p text:style-name="Roman"><text:span text:style-name="T403">PIRMININKAS.</text:span><text:s/>Ačiū. Taip pat ti­kiuo­si opo­zi­ci­jos ly­de­rio ir vi­sos opo­zi­ci­jos to­le­ran­ci­jos.<text:s/></text:p>
        <text:p text:style-name="Roman">Ger­bia­mie­ji ko­le­gos, ar ga­li­me pra­dė­ti nuo re­zer­vi­nio? (<text:span text:style-name="T404">Bal</text:span><text:span text:style-name="T405">­sai sa</text:span><text:span text:style-name="T406">­lė</text:span><text:span text:style-name="T407">­je</text:span>) Ga­li­me.<text:s/></text:p>
        <text:p text:style-name="Roman"/>
        <text:p text:style-name="Laikas">17.19 val.</text:p>
        <text:p text:style-name="Roman12"><text:bookmark-start text:name="klausimas7"/>Sei­mo nu­ta­ri­mo „Dėl Lie­tu­vos Res­pub­li­kos Sei­mo nu­ta­ri­mo „Dėl Lie­tu­vos Res­pub­li­kos Sei­mo ko­mi­te­tų na­rių skai­čiaus“ pa­kei­ti­mo“ pro­jek­tas<text:s/><text:span text:style-name="T408">Nr. XIIP-214(2)<text:s/></text:span>(<text:span text:style-name="T409">pa</text:span><text:span text:style-name="T410">­tei</text:span><text:span text:style-name="T411">­ki</text:span><text:span text:style-name="T412">­mas, svars</text:span><text:span text:style-name="T413">­ty</text:span><text:span text:style-name="T414">­mas ir pri</text:span><text:span text:style-name="T415">­ėmi</text:span><text:span text:style-name="T416">­mas</text:span>)</text:p>
        <text:p text:style-name="Roman"><text:bookmark-end text:name="klausimas7"/></text:p>
        <text:p text:style-name="Roman">Sei­mo nu­ta­ri­mo „Dėl Lie­tu­vos Res­pub­li­kos Sei­mo nu­ta­ri­mo „Dėl Lie­tu­vos Res­pub­li­kos Sei­mo ko­mi­te­tų na­rių skai­čiaus“ pa­kei­ti­mo“ pro­jek­tas<text:s/><text:span text:style-name="T417">Nr. XIIP-214(2). Pra</text:span><text:span text:style-name="T418">­ne</text:span><text:span text:style-name="T419">­šė</text:span><text:span text:style-name="T420">­jas – V. Gap</text:span><text:span text:style-name="T421">­šys.</text:span></text:p>
        <text:p text:style-name="Roman"><text:span text:style-name="T422">V. GAPŠYS</text:span><text:span text:style-name="T423"><text:s/></text:span><text:span text:style-name="T424">(</text:span><text:span text:style-name="T425">DPF</text:span><text:span text:style-name="T426">)</text:span><text:span text:style-name="T427">. Vei</text:span><text:span text:style-name="T428">­kia? Vei</text:span><text:span text:style-name="T429">­kia da</text:span><text:span text:style-name="T430">­bar, at</text:span><text:span text:style-name="T431">­ro</text:span><text:span text:style-name="T432">­do. Kaip ir Se</text:span><text:span text:style-name="T433">­niū</text:span><text:span text:style-name="T434">­nų su</text:span><text:span text:style-name="T435">­ei</text:span><text:span text:style-name="T436">­go</text:span><text:span text:style-name="T437">­je bu</text:span><text:span text:style-name="T438">­vo ap</text:span><text:span text:style-name="T439">­tar</text:span><text:span text:style-name="T440">­ta, šiek tiek kei</text:span><text:span text:style-name="T441">­čia</text:span><text:span text:style-name="T442">­si ko</text:span><text:span text:style-name="T443">­mi</text:span><text:span text:style-name="T444">­te</text:span><text:span text:style-name="T445">­tų na</text:span><text:span text:style-name="T446">­rių skai</text:span><text:span text:style-name="T447">­čius. Jums yra iš</text:span><text:span text:style-name="T448">­da</text:span><text:span text:style-name="T449">­lin</text:span><text:span text:style-name="T450">­tas pro</text:span><text:span text:style-name="T451">­jek</text:span><text:span text:style-name="T452">­tas, ma</text:span><text:span text:style-name="T453">­to</text:span><text:span text:style-name="T454">­te, to</text:span><text:span text:style-name="T455">­dėl at</text:span><text:span text:style-name="T456">­ski</text:span><text:span text:style-name="T457">­rai ne</text:span><text:span text:style-name="T458">­pri</text:span><text:span text:style-name="T459">­sta</text:span><text:span text:style-name="T460">­ty</text:span><text:span text:style-name="T461">­siu. Siū</text:span><text:span text:style-name="T462">­lau pri</text:span><text:span text:style-name="T463">­tar</text:span><text:span text:style-name="T464">­ti.</text:span></text:p>
        <text:p text:style-name="Roman"><text:span text:style-name="T465">PIRMININKAS.</text:span><text:span text:style-name="T466"><text:s/>Ko</text:span><text:span text:style-name="T467">­le</text:span><text:span text:style-name="T468">­gos, yra pa</text:span><text:span text:style-name="T469">­siū</text:span><text:span text:style-name="T470">­ly</text:span><text:span text:style-name="T471">­mas pri</text:span><text:span text:style-name="T472">­tar</text:span><text:span text:style-name="T473">­ti. (</text:span><text:span text:style-name="T474">Bal</text:span><text:span text:style-name="T475">­sai sa</text:span><text:span text:style-name="T476">­lė</text:span><text:span text:style-name="T477">­je</text:span><text:span text:style-name="T478">) Ge</text:span><text:span text:style-name="T479">­rai. Pra</text:span><text:span text:style-name="T480">­šom pa</text:span><text:span text:style-name="T481">­klaus</text:span><text:span text:style-name="T482">­ti. No</text:span><text:span text:style-name="T483">­ri R. J. Da</text:span><text:span text:style-name="T484">­gys. Pra</text:span><text:span text:style-name="T485">­šau.</text:span></text:p>
        <text:p text:style-name="Roman"><text:span text:style-name="T486">R. J. DAGYS</text:span><text:span text:style-name="T487"><text:s/></text:span><text:span text:style-name="T488">(</text:span><text:span text:style-name="T489">TS-LKDF</text:span><text:span text:style-name="T490">)</text:span><text:span text:style-name="T491">. Ger</text:span><text:span text:style-name="T492">­bia</text:span><text:span text:style-name="T493">­ma</text:span><text:span text:style-name="T494">­sis Sei</text:span><text:span text:style-name="T495">­mo Pir</text:span><text:span text:style-name="T496">­mi</text:span><text:span text:style-name="T497">­nin</text:span><text:span text:style-name="T498">­ko pa</text:span><text:span text:style-name="T499">­va</text:span><text:span text:style-name="T500">­duo</text:span><text:span text:style-name="T501">­to</text:span><text:span text:style-name="T502">­jau, čia tur</text:span><text:span text:style-name="T503">­būt klau</text:span><text:span text:style-name="T504">­si</text:span><text:span text:style-name="T505">­mas vi</text:span><text:span text:style-name="T506">­sai ko</text:span><text:span text:style-name="T507">­a</text:span><text:span text:style-name="T508">­li</text:span><text:span text:style-name="T509">­ci</text:span><text:span text:style-name="T510">­jai. So</text:span><text:span text:style-name="T511">­cia</text:span><text:span text:style-name="T512">­li</text:span><text:span text:style-name="T513">­nių rei</text:span><text:span text:style-name="T514">­ka</text:span><text:span text:style-name="T515">­lų ir dar</text:span><text:span text:style-name="T516">­bo ko</text:span><text:span text:style-name="T517">­mi</text:span><text:span text:style-name="T518">­te</text:span><text:span text:style-name="T519">­tas pa</text:span><text:span text:style-name="T520">­gal iš</text:span><text:span text:style-name="T521">­var</text:span><text:span text:style-name="T522">­dy</text:span><text:span text:style-name="T523">­tas funk</text:span><text:span text:style-name="T524">­ci</text:span><text:span text:style-name="T525">­jas ap</text:span><text:span text:style-name="T526">­ima tiek daug sri</text:span><text:span text:style-name="T527">­čių – ir šei</text:span><text:span text:style-name="T528">­mos po</text:span><text:span text:style-name="T529">­li</text:span><text:span text:style-name="T530">­ti</text:span><text:span text:style-name="T531">­ką, ir vai</text:span><text:span text:style-name="T532">­kų, ir jau</text:span><text:span text:style-name="T533">­ni</text:span><text:span text:style-name="T534">­mo, ir už</text:span><text:span text:style-name="T535">­im</text:span><text:span text:style-name="T536">­tu</text:span><text:span text:style-name="T537">­mo, ir ne</text:span><text:span text:style-name="T538">­dar</text:span><text:span text:style-name="T539">­bo, ir so</text:span><text:span text:style-name="T540">­cia</text:span><text:span text:style-name="T541">­li</text:span><text:span text:style-name="T542">­nio drau</text:span><text:span text:style-name="T543">­di</text:span><text:span text:style-name="T544">­mo, ir vals</text:span><text:span text:style-name="T545">­ty</text:span><text:span text:style-name="T546">­bi</text:span><text:span text:style-name="T547">­nes pen</text:span><text:span text:style-name="T548">­si</text:span><text:span text:style-name="T549">­jas, ir t. t., tai yra apie pu</text:span><text:span text:style-name="T550">­sę vals</text:span><text:span text:style-name="T551">­ty</text:span><text:span text:style-name="T552">­bės fi</text:span><text:span text:style-name="T553">­nan</text:span><text:span text:style-name="T554">­sų, ir jūs jį dar la</text:span><text:span text:style-name="T555">­biau su</text:span><text:span text:style-name="T556">­ma</text:span><text:span text:style-name="T557">­ži</text:span><text:span text:style-name="T558">­na</text:span><text:span text:style-name="T559">­te – pa</text:span><text:span text:style-name="T560">­lie</text:span><text:span text:style-name="T561">­ka</text:span><text:span text:style-name="T562">­te 8 na</text:span><text:span text:style-name="T563">­rius, kaip vie</text:span><text:span text:style-name="T564">­ną iš ma</text:span><text:span text:style-name="T565">­žiau</text:span><text:span text:style-name="T566">­sių ko</text:span><text:span text:style-name="T567">­mi</text:span><text:span text:style-name="T568">­te</text:span><text:span text:style-name="T569">­tų. Čia ką – nau</text:span><text:span text:style-name="T570">­ja so</text:span><text:span text:style-name="T571">­cia</text:span><text:span text:style-name="T572">­li</text:span><text:span text:style-name="T573">­nė orien</text:span><text:span text:style-name="T574">­ta</text:span><text:span text:style-name="T575">­ci</text:span><text:span text:style-name="T576">­ja ši</text:span><text:span text:style-name="T577">­tos val</text:span><text:span text:style-name="T578">­dan</text:span><text:span text:style-name="T579">­čio</text:span><text:span text:style-name="T580">­sios ko</text:span><text:span text:style-name="T581">­a</text:span><text:span text:style-name="T582">­li</text:span><text:span text:style-name="T583">­ci</text:span><text:span text:style-name="T584">­jos? Kas čia da</text:span><text:span text:style-name="T585">­bar at</text:span><text:span text:style-name="T586">­si</text:span><text:span text:style-name="T587">­ti</text:span><text:span text:style-name="T588">­ko, kad nie</text:span><text:span text:style-name="T589">­kas ne</text:span><text:span text:style-name="T590">­no</text:span><text:span text:style-name="T591">­ri dirb</text:span><text:span text:style-name="T592">­ti So</text:span><text:span text:style-name="T593">­cia</text:span><text:span text:style-name="T594">­li</text:span><text:span text:style-name="T595">­nių rei</text:span><text:span text:style-name="T596">­ka</text:span><text:span text:style-name="T597">­lų ir dar</text:span><text:span text:style-name="T598">­bo ko</text:span><text:span text:style-name="T599">­mi</text:span><text:span text:style-name="T600">­te</text:span><text:span text:style-name="T601">­te?</text:span></text:p>
        <text:p text:style-name="Roman"><text:span text:style-name="T602">V. GAPŠYS</text:span><text:span text:style-name="T603"><text:s/></text:span><text:span text:style-name="T604">(</text:span><text:span text:style-name="T605">DPF</text:span><text:span text:style-name="T606">)</text:span><text:span text:style-name="T607">. Lie</text:span><text:span text:style-name="T608">­ka tik ge</text:span><text:span text:style-name="T609">­riau</text:span><text:span text:style-name="T610">­si. (</text:span><text:span text:style-name="T611">Plo</text:span><text:span text:style-name="T612">­ji</text:span><text:span text:style-name="T613">­mai sa</text:span><text:span text:style-name="T614">­lė</text:span><text:span text:style-name="T615">­je</text:span><text:span text:style-name="T616">)<text:s/></text:span></text:p>
        <text:p text:style-name="Roman"><text:span text:style-name="T617">PIRMININKAS.</text:span><text:span text:style-name="T618"><text:s/>Ger</text:span><text:span text:style-name="T619">­bia</text:span><text:span text:style-name="T620">­mie</text:span><text:span text:style-name="T621">­ji ko</text:span><text:span text:style-name="T622">­le</text:span><text:span text:style-name="T623">­gos, la</text:span><text:span text:style-name="T624">­bai ge</text:span><text:span text:style-name="T625">­ra jū</text:span><text:span text:style-name="T626">­sų nuo</text:span><text:span text:style-name="T627">­tai</text:span><text:span text:style-name="T628">­ka, ma</text:span><text:span text:style-name="T629">­tau, šian</text:span><text:span text:style-name="T630">­dien, bet aš ma</text:span><text:span text:style-name="T631">­nau, kad ko</text:span><text:span text:style-name="T632">­mi</text:span><text:span text:style-name="T633">­te</text:span><text:span text:style-name="T634">­tas ga</text:span><text:span text:style-name="T635">­lės bū</text:span><text:span text:style-name="T636">­ti pa</text:span><text:span text:style-name="T637">­pil</text:span><text:span text:style-name="T638">­dy</text:span><text:span text:style-name="T639">­tas, kai bus pa</text:span><text:span text:style-name="T640">­pil</text:span><text:span text:style-name="T641">­do</text:span><text:span text:style-name="T642">­mai iš</text:span><text:span text:style-name="T643">­rink</text:span><text:span text:style-name="T644">­ti dar trys Sei</text:span><text:span text:style-name="T645">­mo na</text:span><text:span text:style-name="T646">­riai. Taip bu</text:span><text:span text:style-name="T647">­vo kal</text:span><text:span text:style-name="T648">­bė</text:span><text:span text:style-name="T649">­ta Se</text:span><text:span text:style-name="T650">­niū</text:span><text:span text:style-name="T651">­nų su</text:span><text:span text:style-name="T652">­ei</text:span><text:span text:style-name="T653">­go</text:span><text:span text:style-name="T654">­je.</text:span></text:p>
        <text:p text:style-name="P655">Klau­sia A. Ku­bi­lius.</text:p>
        <text:p text:style-name="Roman"><text:span text:style-name="T656">A. KUBILIUS</text:span><text:span text:style-name="T657"><text:s/></text:span><text:span text:style-name="T658">(</text:span><text:span text:style-name="T659">TS-LKDF</text:span><text:span text:style-name="T660">)</text:span><text:span text:style-name="T661">. Aš tu</text:span><text:span text:style-name="T662">­riu klau</text:span><text:span text:style-name="T663">­si</text:span><text:span text:style-name="T664">­mą la</text:span><text:span text:style-name="T665">­biau so</text:span><text:span text:style-name="T666">­cial</text:span><text:span text:style-name="T667">­de</text:span><text:span text:style-name="T668">­mok</text:span><text:span text:style-name="T669">­ra</text:span><text:span text:style-name="T670">­tams, nes taip su</text:span><text:span text:style-name="T671">­pran</text:span><text:span text:style-name="T672">­tu ir po</text:span><text:span text:style-name="T673">­no G. Kir</text:span><text:span text:style-name="T674">­ki</text:span><text:span text:style-name="T675">­lo pa</text:span><text:span text:style-name="T676">­aiš</text:span><text:span text:style-name="T677">­ki</text:span><text:span text:style-name="T678">­ni</text:span><text:span text:style-name="T679">­mą, kad So</text:span><text:span text:style-name="T680">­cia</text:span><text:span text:style-name="T681">­li</text:span><text:span text:style-name="T682">­nių rei</text:span><text:span text:style-name="T683">­ka</text:span><text:span text:style-name="T684">­lų ir dar</text:span><text:span text:style-name="T685">­bo ko</text:span><text:span text:style-name="T686">­mi</text:span><text:span text:style-name="T687">­te</text:span><text:span text:style-name="T688">­tas yra kaip ko</text:span><text:span text:style-name="T689">­kia trem</text:span><text:span text:style-name="T690">­tis: gere</text:span><text:span text:style-name="T691">­s</text:span><text:span text:style-name="T692">­ni iš ten iš</text:span><text:span text:style-name="T693">­ei</text:span><text:span text:style-name="T694">­na, o tuos, ku</text:span><text:span text:style-name="T695">­rie pa</text:span><text:span text:style-name="T696">­vė</text:span><text:span text:style-name="T697">­la</text:span><text:span text:style-name="T698">­vę bus iš</text:span><text:span text:style-name="T699">­rin</text:span><text:span text:style-name="T700">­k</text:span><text:span text:style-name="T701">­ti, jau nu</text:span><text:span text:style-name="T702">­trems į So</text:span><text:span text:style-name="T703">­cia</text:span><text:span text:style-name="T704">­li</text:span><text:span text:style-name="T705">­nių rei</text:span><text:span text:style-name="T706">­ka</text:span><text:span text:style-name="T707">­lų ir dar</text:span><text:span text:style-name="T708">­bo ko</text:span><text:span text:style-name="T709">­mi</text:span><text:span text:style-name="T710">­te</text:span><text:span text:style-name="T711">­tą. Aš taip su</text:span><text:span text:style-name="T712">­pran</text:span><text:span text:style-name="T713">­tu, kad tai yra nau</text:span><text:span text:style-name="T714">­jo</text:span><text:span text:style-name="T715">­ji so</text:span><text:span text:style-name="T716">­cial</text:span><text:span text:style-name="T717">­de</text:span><text:span text:style-name="T718">­mok</text:span><text:span text:style-name="T719">­ra</text:span><text:span text:style-name="T720">­tų ide</text:span><text:span text:style-name="T721">­o</text:span><text:span text:style-name="T722">­lo</text:span><text:span text:style-name="T723">­gi</text:span><text:span text:style-name="T724">­ja – so</text:span><text:span text:style-name="T725">­cia</text:span><text:span text:style-name="T726">­li</text:span><text:span text:style-name="T727">­niams rei</text:span><text:span text:style-name="T728">­ka</text:span><text:span text:style-name="T729">­lams ne</text:span><text:span text:style-name="T730">­be</text:span><text:span text:style-name="T731">­skir</text:span><text:span text:style-name="T732">­ti jo</text:span><text:span text:style-name="T733">­kio dė</text:span><text:span text:style-name="T734">­me</text:span><text:span text:style-name="T735">­sio: mi</text:span><text:span text:style-name="T736">­nis</text:span><text:span text:style-name="T737">­te</text:span><text:span text:style-name="T738">­ri</text:span><text:span text:style-name="T739">­jos jums ne</text:span><text:span text:style-name="T740">­rei</text:span><text:span text:style-name="T741">­kia, ko</text:span><text:span text:style-name="T742">­mi</text:span><text:span text:style-name="T743">­te</text:span><text:span text:style-name="T744">­tas lie</text:span><text:span text:style-name="T745">­ka ma</text:span><text:span text:style-name="T746">­žiau</text:span><text:span text:style-name="T747">­sias vi</text:span><text:span text:style-name="T748">­sa</text:span><text:span text:style-name="T749">­me Sei</text:span><text:span text:style-name="T750">­me. Ką tai ga</text:span><text:span text:style-name="T751">­lė</text:span><text:span text:style-name="T752">­tų reikš</text:span><text:span text:style-name="T753">­ti? Aš tie</text:span><text:span text:style-name="T754">­siog su</text:span><text:span text:style-name="T755">­si</text:span><text:span text:style-name="T756">­rū</text:span><text:span text:style-name="T757">­pi</text:span><text:span text:style-name="T758">­nęs so</text:span><text:span text:style-name="T759">­cial</text:span><text:span text:style-name="T760">­de</text:span><text:span text:style-name="T761">­mok</text:span><text:span text:style-name="T762">­ra</text:span><text:span text:style-name="T763">­tų rin</text:span><text:span text:style-name="T764">­kė</text:span><text:span text:style-name="T765">­jų<text:s/></text:span>si­tu­a­ci­ja, nes tiek bu­vo pri­ža­dė­ta per rin­kimus rū­pin­tis so­cia­li­niais rei­ka­lais, o da­bar so­ciali­niai rei­ka­lai lie­ka tik ša­lu­ti­niai. No­rė­čiau ger­bia­mo­jo V. Gap­šio pa­klaus­ti: ar kar­tais jūs ne­ap­gau­na­te čia so­cial­de­mok­ra­tų ir ar tai nė­ra jū­sų asme­ni­nis kerš­tas so­cial­de­mok­ra­tams?<text:s/></text:p>
        <text:p text:style-name="Roman"><text:span text:style-name="T766">V. GAPŠYS</text:span><text:s/><text:span text:style-name="T767">(</text:span><text:span text:style-name="T768">DPF</text:span><text:span text:style-name="T769">)</text:span>. Prem­je­re, at­si­pra­šau, bu­vęs prem­je­re, va­ka­ras jau. Jūs tur­būt ne­gir­dė­jo­te at­sa­ky­mo, kad ko­mi­te­te tik­rai lie­ka la­bai rim­ta ko­man­da ir ji­nai yra pa­si­ruo­šu­si dirb­ti efek­ty­viai. Tu­ri­me rim­tą, ma­nau, dar la­biau su­stip­rin­tą ko­man­dą, ne­gu bu­vo prieš tai Vy­riau­sy­bės ir So­cia­li­nės ap­sau­gos ir dar­bo mi­nis­te­ri­jo­je, to­dėl ben­dra­dar­biau­da­ma Vy­riau­sy­bė su ko­mi­te­tu, par­la­men­tu, ti­ki­mės ir jū­sų, opo­zi­ci­jos, įsi­klau­sy­mo ir efek­ty­vaus dar­bo… pa­siek­si­me la­bai ge­rą re­zul­ta­tą so­cia­li­nė­je sri­ty­je ir tik­rai iš­sprę­si­me daug pro­ble­mų. Juo la­biau kad ir Vy­riau­sy­bė skirs ypa­tin­gą dė­me­sį, skir­tin­gai nei bu­vu­si Vy­riau­sy­bė, šiam klau­si­mui.<text:s/></text:p>
        <text:p text:style-name="P770"><text:span text:style-name="T771">PIRMININKAS.</text:span><text:s/>Ačiū pra­ne­šė­jui. Yra už­si­ra­šiu­sių kal­bė­ti dėl mo­ty­vų. E. Šab­lins­kas – už.</text:p>
        <text:p text:style-name="P772"><text:span text:style-name="T773">E. ŠABLINSKAS</text:span><text:s/><text:span text:style-name="T774">(</text:span><text:span text:style-name="T775">LSDPF</text:span><text:span text:style-name="T776">)</text:span>. Dė­kui. La­bai pa­pras­tas da­ly­kas. Spren­džia­me to­kius pro­ce­si­nius da­ly­kus ir stai­ga ger­bia­ma­sis bu­vęs prem­je­ras aiš­ki­na, kur rei­kė­tų dirb­ti. Pra­džio­je aš jo vie­to­je pa­si­siū­ly­čiau į tą ko­mi­te­tą, nes per tuos ket­ve­rius me­tus taip nu­va­rė so­cia­li­nę sis­te­mą, kad ypač ne­įga­lie­ji iki šiol ne­ga­li at­si­gau­ti.<text:s/></text:p>
        <text:p text:style-name="P777"><text:span text:style-name="T778">PIRMININKAS.</text:span><text:s/>Ačiū. Prieš – R. J. Da­gys,</text:p>
        <text:p text:style-name="P779"><text:span text:style-name="T780">R. J. DAGYS</text:span><text:s/><text:span text:style-name="T781">(</text:span><text:span text:style-name="T782">TS-LKDF</text:span><text:span text:style-name="T783">)</text:span>. Žmo­gui, dir­bu­siam to­je sri­ty­je ir pri­si­dė­ju­siam prie to nu­a­li­ni­mo, gal ne­rei­kė­tų kal­bė­ti. Vis dėl­to kal­bant apie ko­mi­te­to svar­bą, iš tik­rų­jų ma­nau, kad tas spren­di­mas tik­rai nė­ra ge­ras. Aš ne­su­tik­siu su ger­bia­muo­ju ko­le­ga V. Gap­šiu, kad lie­ka ge­riau­si. Po­nia L. Grau­ži­nie­nė bu­vo vie­nas iš tų žmo­nių, ku­rie sis­te­mą tik­rai iš­ma­nė. Aš nie­ko ne­tu­riu prieš ko­le­gas, ku­rie ten dir­ba, ten vi­si nuo­sta­būs žmo­nės, bet iš tik­rų­jų tai žmo­nės to­je sri­ty­je dar tu­rin­tys ma­žai pa­tir­ties. Pa­lik­ti tuos klau­si­mus taip ne­at­sa­kin­gai, man at­ro­do, tik­rai nė­ra pats ge­riau­sias bū­das ir spren­di­mas, nes klau­si­mų tik­rai daug. Ki­taip mes vėl bū­sim pri­vers­ti svars­ty­ti sa­vo pir­mi­nin­ka­vi­mo to­kius so­cia­li­nius pri­ori­te­tus kaip kvo­tų klau­si­mas ak­ci­nė­se ben­dro­vė­se mo­te­rims ir vy­rams, kaip sa­vo pa­čius ašt­riau­sius, di­džiau­sius so­cia­li­nius iš­šū­kius Lie­tu­vai, ku­riuos ji­nai tu­ri spręs­ti. Aš tik­rai ra­gi­nu val­dan­čio­sios pu­sės ko­le­gas vis dėl­to ši­tos sri­ties ne­pa­lik­ti taip pa­pras­tai, nes, kaip mi­nė­jau klaus­da­mas, da­bar yra dau­giau sri­čių, už ką at­sa­kin­gas ši­tas ko­mi­te­tas, ne­gu kad na­rių. Man vi­siš­kai ne­su­vo­kia­mi ši­tie da­ly­kai, to­dėl siū­lau ne­pri­tar­ti. Ne­ga­li­ma pa­lik­ti vi­siš­kai ne­ku­ruo­ja­mos sri­ties.</text:p>
        <text:p text:style-name="P784"><text:span text:style-name="T785">PIRMININKAS.</text:span><text:s/>Ger­bia­mie­ji ko­le­gos, ka­dan­gi yra pa­siū­ly­mų ne­pri­tar­ti po pa­tei­ki­mo, gal vis dėl­to ga­li­me pri­tar­ti ben­dru su­ta­ri­mu, vis dėl­to gry­nai tech­ni­nis klau­si­mas? (<text:span text:style-name="T786">Bal</text:span><text:span text:style-name="T787">­sai sa</text:span><text:span text:style-name="T788">­lė</text:span><text:span text:style-name="T789">­je</text:span>) Bal­suo­ja­me! Bal­suo­ja­me.</text:p>
        <text:p text:style-name="P790">Bal­sa­vo 82 Sei­mo na­riai: už – 60, prieš – 4, su­si­lai­kė 18. Pri­tar­ta po pa­tei­ki­mo.<text:s/></text:p>
        <text:p text:style-name="P791">Ar ga­lė­tu­me pri­tar­ti po svars­ty­mo? (<text:span text:style-name="T792">Bal</text:span><text:span text:style-name="T793">­sai sa</text:span><text:span text:style-name="T794">­lė</text:span><text:span text:style-name="T795">­je</text:span>) Ga­li­me pri­tar­ti po svars­ty­mo.</text:p>
        <text:p text:style-name="P796">Pri­ėmi­mas pa­straips­niui. 1 straips­nis. Ga­li­me pri­tar­ti? (<text:span text:style-name="T797">Bal</text:span><text:span text:style-name="T798">­sai sa</text:span><text:span text:style-name="T799">­lė</text:span><text:span text:style-name="T800">­je</text:span>) Ga­li­me. 2 straips­nis. Ga­li­me pri­tar­ti? Ga­li­me. Ar ga­li­me bal­suo­ti dėl vi­so? Yra no­rin­čių pa­si­sa­ky­ti tik už. Gal ga­li­me bal­suo­ti? (<text:span text:style-name="T801">Bal</text:span><text:span text:style-name="T802">­sai sa</text:span><text:span text:style-name="T803">­lė</text:span><text:span text:style-name="T804">­je</text:span>) Vie­ną sa­ki­nį. Pra­šau.<text:s/></text:p>
        <text:p text:style-name="Roman"><text:span text:style-name="T805">A. MAZURONIS</text:span><text:s/><text:span text:style-name="T806">(</text:span><text:span text:style-name="T807">TTF</text:span><text:span text:style-name="T808">)</text:span>. La­bai dė­kui. Aš tik la­bai trum­pą re­pli­ką prem­je­rui, at­si­pra­šau, eks­prem­je­rui. Ger­bia­ma­sis prem­je­re, be jo­kios abe­jo­nės, so­cia­li­niai rei­ka­lai – ne­pa­pras­tai svar­bi sri­tis, ta­čiau ma­tant jū­sų pa­li­ki­mą, kas pra­de­da aiš­kė­ti Ener­ge­ti­kos mi­nis­te­ri­jo­je, Ap­lin­kos mi­nis­te­ri­jo­je, Kraš­to ap­sau­gos mi­nis­te­ri­jo­je, na, bū­ti­ny­bė stip­rin­ti Au­di­to ko­mi­te­tą yra tie­siog ne­iš­ven­gia­ma, nes krū­vis to ko­mi­te­to su tuo pa­li­ki­mu, ku­rį pa­lie­ka­te jūs, tik­rai la­bai stip­riai di­dės. Ra­gin­čiau to ne­bi­joti, jū­sų veik­los kon­tro­lė ir ana­li­zė tik­rai bus at­lik­ta ir ji bus pa­teik­ta vi­suo­me­nei.<text:s/></text:p>
        <text:p text:style-name="Roman"><text:span text:style-name="T809">PIRMININKAS.</text:span><text:s/>Ačiū. Ger­bia­mie­ji ko­le­gos, ar ga­li­me bal­suo­ti dėl vi­so nu­ta­ri­mo? (<text:span text:style-name="T810">Bal</text:span><text:span text:style-name="T811">­sai sa</text:span><text:span text:style-name="T812">­lė</text:span><text:span text:style-name="T813">­je</text:span>) Jau prieš, ma­tau, – R. J. Da­gys. Pra­šau.</text:p>
        <text:p text:style-name="Roman"><text:span text:style-name="T814">R. J. DAGYS</text:span><text:s/><text:span text:style-name="T815">(</text:span><text:span text:style-name="T816">TS-LKDF</text:span><text:span text:style-name="T817">)</text:span>. Te­lie­ka kon­sta­tuo­ti, kad da­bar­ti­nė val­dan­čio­ji ko­a­li­ci­ja vi­su treč­da­liu ma­žiau dė­me­sio skirs so­cia­li­niams rei­ka­lams ne­gu prieš tai bu­vu­si, ly­giai tiek su­ma­žė­jo ko­mi­te­tas. Iš tik­rų­jų tai yra ga­nė­ti­nai pras­to dar­bo re­zul­ta­tas. Jei­gu mū­sų ko­le­gos ma­no, kad ši­ta sri­tis vi­siš­kai jiems yra ne­svar­bi, tai kur mes to­liau nu­ei­si­me, aš ne­ži­nau. To­dėl mes iki šiol ir ne­ma­tė­me nė vie­no spren­di­mo, ne­ži­no­me, kas bus da­ro­ma su pen­si­jų re­for­ma. Vis dėl­to tai at­sa­kin­ga sri­tis – virš 50 % vals­ty­bės fi­nan­sų. Taip žais­ti aš tik­rai ne­siū­ly­čiau, nie­kas čia mū­sų tos tran­slia­ci­jos ne­klau­so, bet tai yra per daug, ma­no gal­va, ne­at­sa­kin­gas žings­nis.</text:p>
        <text:p text:style-name="Roman"><text:span text:style-name="T818">PIRMININKAS.</text:span><text:s/>Ačiū. Ko­le­gos, ar dar kas no­rė­tų pa­si­sa­ky­ti? Ma­tau, yra už­si­ra­šiu­sių. (<text:span text:style-name="T819">Bal</text:span><text:span text:style-name="T820">­sai sa</text:span><text:span text:style-name="T821">­lė</text:span><text:span text:style-name="T822">­je</text:span>) At­si­sa­ko Kęs­tu­tis? At­si­sa­ko, taip pat ir Edu­ar­das.<text:s/></text:p>
        <text:p text:style-name="Roman">Ger­bia­mie­ji ko­le­gos, bal­suo­ja­me. Kas už Sei­mo nu­ta­ri­mą „Dėl Lie­tu­vos Res­pub­li­kos Sei­mo nu­ta­ri­mo „Dėl Lie­tu­vos Res­pub­li­kos Sei­mo ko­mi­te­tų na­rių skai­čiaus“ pa­kei­ti­mo“ bal­suo­ja už, kas prieš ar­ba ki­taip, bal­suo­ja ki­taip.<text:s/></text:p>
        <text:p text:style-name="Roman"/>
        <text:p text:style-name="Priemimas">Šio nu­ta­ri­mo pri­ėmi­mas</text:p>
        <text:p text:style-name="Roman"/>
        <text:p text:style-name="Roman">Bal­sa­vo 79 Sei­mo na­riai: už – 57, prieš – 5, su­si­lai­kė 17. Sei­mo nu­ta­ri­mas pri­im­tas. (<text:span text:style-name="T823">Gon</text:span><text:span text:style-name="T824">­gas</text:span>)</text:p>
        <text:p text:style-name="Roman"/>
        <text:p text:style-name="Laikas">17.28 val.</text:p>
        <text:p text:style-name="Roman12"><text:bookmark-start text:name="klausimas8"/>Įsta­ty­mo „Dėl Eu­ro­pos Są­jun­gos bei jos vals­ty­bių na­rių ir Fi­li­pi­nų Res­pub­li­kos pa­grin­dų su­si­ta­ri­mo dėl part­ne­rys­tės ir ben­dra­dar­bia­vi­mo ra­ti­fi­ka­vi­mo“ pro­jek­tas Nr. XIIP-150 (<text:span text:style-name="T825">pa</text:span><text:span text:style-name="T826">­tei</text:span><text:span text:style-name="T827">­ki</text:span><text:span text:style-name="T828">­mas</text:span>)</text:p>
        <text:p text:style-name="Roman"><text:bookmark-end text:name="klausimas8"/></text:p>
        <text:p text:style-name="Roman">Ger­bia­mie­ji ko­le­gos, gal ga­lė­tu­me grįž­ti prie 2-6 klau­si­mo, yra vi­ce­mi­nist­ras. Įsta­ty­mo „Dėl Eu­ro­pos Są­jun­gos bei jos vals­ty­bių na­rių ir Fi­li­pi­nų Res­pub­li­kos pa­grin­dų su­si­ta­ri­mo dėl part­ne­rystės ir ben­dra­dar­bia­vi­mo ra­ti­fi­ka­vi­mo“ pro­jek­tas Nr. XIIP-150. Pra­ne­šė­jas – R. Kriš­čiū­nas, vi­ce­mi­nist­ras. Pra­šom, vi­ce­mi­nist­re.<text:s/></text:p>
        <text:p text:style-name="Roman"><text:span text:style-name="T829">R. KRIŠČIŪNAS.</text:span><text:s/>La­bą va­ka­rą, no­rė­čiau pri­sta­ty­ti jums ke­le­tą įsta­ty­mų pro­jek­tų. Pir­mas bū­tų Lie­tu­vos Res­pub­li­kos įsta­ty­mo „Dėl Eu­ro­pos Są­jun­gos bei jos vals­ty­bių na­rių ir Fi­li­pi­nų Res­pub­li­kos pa­grin­dų su­si­ta­ri­mo dėl part­ne­rys­tės ir ben­dra­dar­bia­vi­mo ra­ti­fi­ka­vi­mo“ pro­jek­tas. Pro­jek­tas nu­sta­to ben­dra­dar­bia­vi­mo pa­grin­dus, iš­ke­lia pa­grin­di­nius tiks­lus. Tik­rai yra la­bai pla­tus, ga­li­ma ras­ti sri­tis nuo trans­por­to, ener­ge­ti­kos iki kul­tū­ros, taip pat žmo­gaus tei­sių, gin­klų ne­pla­ti­ni­mo, pa­si­ža­dė­ji­mus dėl ko­vos su te­ro­riz­mu, ben­dra­dar­bia­vi­mo pi­ni­gų plo­vi­mo sri­ty­je bei pre­ven­ci­jos ir pa­na­šiai. Siū­ly­čiau pri­tar­ti pro­jek­tui.</text:p>
        <text:p text:style-name="P830"><text:span text:style-name="T831">PIRMININKAS.</text:span><text:s/>Ger­bia­mie­ji ko­le­gos, klau­si­mų ne­ma­tau. Ar ga­lė­tu­me pri­tar­ti ben­dru su­ta­ri­mu? Ga­li­me. Ačiū. Pa­grin­di­niu siū­lo­mas Už­sie­nio rei­ka­lų ko­mi­te­tas. Ar rei­kia ki­tų ko­mi­te­tų? Ne­rei­kia. Siū­lo­ma svars­ty­ti pa­va­sa­rio se­si­jo­je.<text:s/></text:p>
        <text:p text:style-name="P832">Ačiū, vi­ce­mi­nist­re.<text:s/></text:p>
        <text:p text:style-name="Roman"/>
        <text:p text:style-name="Laikas">17.30 val.</text:p>
        <text:p text:style-name="Roman12"><text:bookmark-start text:name="klausimas9"/>Įsta­ty­mo „Dėl Pro­to­ko­lo dėl Ai­ri­jos žmo­nių su­si­rū­pi­ni­mo dėl Li­sa­bo­nos su­tar­ties ra­ti­fi­ka­vi­mo“ pro­jek­tas Nr. XIIP-151 (<text:span text:style-name="T833">pa</text:span><text:span text:style-name="T834">­tei</text:span><text:span text:style-name="T835">­ki</text:span><text:span text:style-name="T836">­mas</text:span>)</text:p>
        <text:p text:style-name="Roman"><text:bookmark-end text:name="klausimas9"/></text:p>
        <text:p text:style-name="P837">Per­ei­na­me prie 2-7 klau­si­mo – įsta­ty­mo „Dėl Pro­to­ko­lo dėl Ai­ri­jos žmo­nių su­si­rū­pi­ni­mo dėl Li­sa­bo­nos su­tar­ties ra­ti­fi­ka­vi­mo“ pro­jek­to Nr. XIIP-151. Pra­šom, vi­ce­mi­nist­re.</text:p>
        <text:p text:style-name="P838"><text:span text:style-name="T839">R. KRIŠČIŪNAS.</text:span><text:s/>Gal šiek tiek is­to­ri­jos. Pats pro­to­ko­las gi­mė, ka­da Ai­ri­ja, re­fe­ren­du­mo bū­du ban­džiu­si pa­tvir­tin­ti Li­sa­bo­nos su­tar­tį, to ne­pa­da­rė, tai yra 53 % ai­rių nu­bal­sa­vo prieš pri­ta­ri­mą su­tar­čiai. Ta­da bu­vo įver­tin­ti ben­dri ai­rių nuo­gąs­ta­vi­mai ir jie bu­vo iš­sa­ky­ti to­kie: bu­vo abe­jo­nių, ar ta su­tar­tis vie­naip ar ki­taip ne­tu­rės įta­kos ai­riams ypa­tin­gai svar­bioms sri­tims, kaip tei­sei į gy­vy­bę, šei­mai ir tei­sėms, su­si­ju­sioms su švie­ti­mu, taip pat Eu­ro­pos Są­jun­gos kom­pe­ten­ci­joms mo­kes­čių sri­ty­je ir tra­di­ci­nei Ai­ri­jos ka­ri­nio na­tū­ra­lu­mo po­li­ti­kai. Tai yra vi­sa to pro­to­ko­lo es­mė, tas bu­vo pa­ža­dė­ta ai­riams aukš­čiau­sio­jo ly­gio su­si­ti­ki­mų me­tu, vy­ko ke­li su­si­ti­ki­mai. Po šių pa­ža­dų ai­riai nu­bal­sa­vo už Li­sa­bo­nos su­tar­ties pa­tvir­ti­ni­mą, be­veik 67 % bal­sa­vo už tą su­tar­tį. Čia yra tie dar­bai tie­siog for­ma­li­zuo­ja­mi, kas bu­vo pa­ža­dė­ta ai­riams spe­cia­liu pro­to­ko­lu. Jo es­mė yra pa­sa­ky­ti, kad tik­rai Li­sa­bo­nos su­tar­tis ne­tu­ri ir ne­tu­rės jo­kios įta­kos toms sri­tims, ku­rios bu­vo įvar­din­tos Ai­ri­jos kaip jiems la­bai jaut­rios, ir iš­kel­tos tos abe­jo­nės. To­dėl siū­ly­čiau pri­tar­ti pro­to­ko­lui.<text:s/></text:p>
        <text:p text:style-name="P840"><text:span text:style-name="T841">PIRMININKAS.</text:span><text:s/>Yra no­rin­čių pa­klaus­ti. K. Dauk­šys.<text:s/></text:p>
        <text:p text:style-name="P842"><text:span text:style-name="T843">K. DAUKŠYS</text:span><text:s/><text:span text:style-name="T844">(</text:span><text:span text:style-name="T845">DPF</text:span><text:span text:style-name="T846">)</text:span>. Ačiū, ger­bia­ma­sis po­sė­džio pir­mi­nin­ke. O Lie­tu­vos žmo­nėms tu­rės įta­kos tie Li­sa­bo­nos pro­to­ko­lai, su­tar­tis ši­tais klau­si­mais ar ne, ar tik ai­riai tu­rės kaž­ko­kias iš­im­tis?<text:s/></text:p>
        <text:p text:style-name="P847"><text:span text:style-name="T848">R. KRIŠČIŪNAS.</text:span><text:s/>Ne. Čia yra vi­soms Eu­ro­pos Są­jun­gos ša­lims, ku­rios yra Li­sa­bo­nos su­tar­ties sub­jek­tai.<text:s/></text:p>
        <text:p text:style-name="P849"><text:span text:style-name="T850">PIRMININKAS.</text:span><text:s/>Ko­le­ga M. Zas­čiu­rins­kas.<text:s/></text:p>
        <text:p text:style-name="Roman"><text:span text:style-name="T851">M. ZASČIURINSKAS</text:span><text:s/><text:span text:style-name="T852">(</text:span><text:span text:style-name="T853">DPF</text:span><text:span text:style-name="T854">)</text:span>. Dė­ko­ju, ger­bia­ma­sis po­sė­džio pir­mi­nin­ke. No­riu pa­klaus­ti. Žiū­rė­ki­te, jei­gu Lie­tu­va ne­bū­tų nu­bal­sa­vu­si taip en­tu­zias­tin­gai už alų ar už kaž­ką, ta­da ji ga­lė­tų iš­kel­ti kaž­ko­kius klau­si­mus ir ta­da Eu­ro­pa pa­ža­dė­tų Lie­tu­vai, pa­vyz­džiui, di­des­nius struk­tū­ri­nius fon­dus, dau­giau pi­ni­gų skir­ti skur­dui ma­žin­ti ir t. t. Ar aš tei­sin­gai gal­vo­ju, ar mums rei­kė­jo iš kar­to nu­bal­suo­ti dar ne­pa­klau­sus, mes nie­ko ne­gau­na­me, o ai­riai ki­taip el­gia­si, ir jie pa­pil­do­mai kaž­ką iš­lo­šia? Ar mū­sų de­ry­bi­nė po­zi­ci­ja, jū­sų nuo­mo­ne, bu­vo tei­sin­ga?<text:s/></text:p>
        <text:p text:style-name="Roman"><text:span text:style-name="T855">R. KRIŠČIŪNAS.</text:span><text:s/>Ma­no nuo­mo­ne, mū­sų de­ry­bi­nė po­zi­ci­ja bu­vo tei­sin­ga ir la­bai eu­ro­pie­tiš­ka, nes ir ki­tos 26 ša­lys pa­da­rė ly­giai tą pa­tį, ką ir Lie­tu­va. Ai­riai šiuo at­ve­ju ne­gau­na nei pa­pil­do­mų struk­tū­ri­nių fon­dų, nei nie­ko ki­to. Jie gau­na pa­ti­ki­ni­mą, kad tai, kas yra su­tar­ty­je, ne­pri­eš­ta­rau­ja tam, ko ai­riai bi­jo. Tai yra nie­ko su­tar­ty­je ne­at­si­ran­da pa­pil­do­mai, tas pro­to­ko­las ne­kei­čia su­tar­ties kaip to­kios, jis tie­siog pa­sa­ko pa­pras­tą da­ly­ką – su­tar­tis tik­rai ne­pri­eš­ta­rau­ja tiems da­ly­kams, ku­rių Ai­ri­ja bi­jo­jo, ir kad tos bai­mės yra ira­cio­na­lios, jos ne­bu­vo ra­cio­na­lios.<text:s/></text:p>
        <text:p text:style-name="Roman"><text:span text:style-name="T856">PIRMININKAS.</text:span><text:s/>Ačiū, ger­bia­ma­sis vi­ce­mi­nist­re. Ger­bia­mie­ji ko­le­gos, čia yra pa­tei­ki­mas. Ar ga­lė­tu­me ben­dru su­ta­ri­mu pri­tar­ti po pa­tei­ki­mo? Ko­mi­te­tuo­se ga­lė­si­me svars­ty­ti to­liau. Ga­li­me. Ačiū, pri­tar­ta. Siū­lo­mi ko­mi­te­tai. Pa­grin­di­nis – Eu­ro­pos rei­ka­lų ko­mi­te­tas, pa­pil­do­mas – Už­sie­nio rei­ka­lų ko­mi­te­tas. Ga­li­me pri­tar­ti? Ga­li­me. Ačiū. Siū­lo­ma svars­ty­ti pa­va­sa­rio se­si­jo­je. Ačiū.<text:s/></text:p>
        <text:p text:style-name="P857"/>
        <text:p text:style-name="Laikas">17.33 val.</text:p>
        <text:p text:style-name="Roman12"><text:bookmark-start text:name="klausimas10"/>Įsta­ty­mo „<text:span text:style-name="T858">d</text:span>ėl Eu­ro­pos Są­jun­gos bei jos vals­ty­bių na­rių ir Viet­na­mo So­cia­lis­ti­nės Res­pub­li­kos pa­grin­dų su­si­ta­ri­mo dėl vi­sa­pu­sės part­ne­rys­tės ir ben­dra­dar­bia­vi­mo ra­ti­fi­ka­vi­mo“<text:s/>pro­jek­tas Nr. XIIP-153 (<text:span text:style-name="T859">pa</text:span><text:span text:style-name="T860">­tei</text:span><text:span text:style-name="T861">­ki</text:span><text:span text:style-name="T862">­mas</text:span>)</text:p>
        <text:p text:style-name="Roman"><text:bookmark-end text:name="klausimas10"/></text:p>
        <text:p text:style-name="Roman">Ki­tas 2-8 klau­si­mas – į<text:span text:style-name="T863">sta</text:span><text:span text:style-name="T864">­ty</text:span><text:span text:style-name="T865">­mo „Dėl Eu</text:span><text:span text:style-name="T866">­ro</text:span><text:span text:style-name="T867">­pos Są</text:span><text:span text:style-name="T868">­jun</text:span><text:span text:style-name="T869">­gos bei jos vals</text:span><text:span text:style-name="T870">­ty</text:span><text:span text:style-name="T871">­bių na</text:span><text:span text:style-name="T872">­rių ir Viet</text:span><text:span text:style-name="T873">­na</text:span><text:span text:style-name="T874">­mo So</text:span><text:span text:style-name="T875">­cia</text:span><text:span text:style-name="T876">­lis</text:span><text:span text:style-name="T877">­ti</text:span><text:span text:style-name="T878">­nės Res</text:span><text:span text:style-name="T879">­pub</text:span><text:span text:style-name="T880">­li</text:span><text:span text:style-name="T881">­kos pa</text:span><text:span text:style-name="T882">­grin</text:span><text:span text:style-name="T883">­dų su</text:span><text:span text:style-name="T884">­si</text:span><text:span text:style-name="T885">­ta</text:span><text:span text:style-name="T886">­ri</text:span><text:span text:style-name="T887">­mo dėl vi</text:span><text:span text:style-name="T888">­sa</text:span><text:span text:style-name="T889">­pu</text:span><text:span text:style-name="T890">­sės part</text:span><text:span text:style-name="T891">­ne</text:span><text:span text:style-name="T892">­rys</text:span><text:span text:style-name="T893">­tės ir ben</text:span><text:span text:style-name="T894">­dra</text:span><text:span text:style-name="T895">­dar</text:span><text:span text:style-name="T896">­bia</text:span><text:span text:style-name="T897">­vi</text:span><text:span text:style-name="T898">­mo ra</text:span><text:span text:style-name="T899">­ti</text:span><text:span text:style-name="T900">­fi</text:span><text:span text:style-name="T901">­kavi</text:span><text:span text:style-name="T902">­mo“<text:s/></text:span>pro­jek­tas Nr. XIIP-153. Pra­šom, vi­ce­minist­re.<text:s/></text:p>
        <text:p text:style-name="Roman"><text:span text:style-name="T903">R. KRIŠČIŪNAS.</text:span><text:s/>Tai yra ana­lo­giš­ka su­tar­tis, ku­ri bu­vo pri­sta­ty­ta dėl Fi­li­pi­nų. Aiš­ku, ski­ria­si tam tik­ri da­ly­kai, nes Viet­na­mui gal­būt pri­ori­te­ti­nė­mis yra ki­to­kios sri­tys kal­bant apie san­ty­kius su Eu­ro­pos Są­jun­ga, bet tai yra su­tar­tis, nu­sta­tan­ti ben­drą pa­ma­tą, tai yra dau­ge­lis nuo­sta­tų yra ga­na de­kla­ra­ty­vios, ir ji ne vel­tui yra va­di­na­ma pa­grin­dų su­si­ta­ri­mu. Ji są­ly­go­ja leng­ves­nes de­ry­bas to­liau, iš­reiš­kiant abie­jų pu­sių aiš­kią va­lią de­ry­bo­se dėl kon­kre­čių lais­vos pre­ky­bos su­tar­čių ir kt. To­dėl ne­si­kar­to­da­mas tie­siog pra­šy­čiau Sei­mo pri­tar­ti su­tar­ties ra­ti­fi­ka­vi­mui.<text:s/></text:p>
        <text:p text:style-name="Roman"><text:span text:style-name="T904">PIRMININKAS.</text:span><text:s/>Ačiū, vi­ce­mi­nist­re. Klau­sian­čių nė­ra. Ar ga­lė­tu­me pri­tar­ti po pa­tei­ki­mo? Ga­li­me pri­tar­ti. Pa­grin­di­niu siū­lo­mas Už­sie­nio rei­ka­lų ko­mi­te­tas, ki­tų tur­būt ne­rei­kia. Siū­lo­ma svars­ty­ti pa­va­sa­rio se­si­jo­je. Pri­tar­ta.<text:s/></text:p>
        <text:p text:style-name="Roman"/>
        <text:p text:style-name="Laikas">17.35 val.</text:p>
        <text:p text:style-name="Roman12"><text:bookmark-start text:name="klausimas11"/>Vys­to­mo­jo ben­dra­dar­bia­vi­mo ir hu­ma­ni­ta­ri­nės pa­gal­bos<text:s/>įsta­ty­mo pro­jek­tas Nr. XIIP-111,<text:s/>Vals­ty­bės ir sa­vi­val­dy­bių tur­to val­dy­mo, nau­do­ji­mo ir dis­po­na­vi­mo juo įsta­ty­mo 17 straips­nio pa­kei­ti­mo ir pa­pil­dy­mo<text:s/>įsta­ty­mo pro­jek­tas Nr. XIIP-112 (<text:span text:style-name="T905">pa</text:span><text:span text:style-name="T906">­tei</text:span><text:span text:style-name="T907">­ki</text:span><text:span text:style-name="T908">­mas</text:span>)</text:p>
        <text:p text:style-name="Roman"><text:bookmark-end text:name="klausimas11"/></text:p>
        <text:p text:style-name="Roman">Per­ei­na­me prie ki­to 2-9a klau­si­mo – Vys­to­mo­jo ben­dra­dar­bia­vi­mo ir hu­ma­ni­ta­ri­nės pa­gal­bos<text:s/>įsta­ty­mo pro­jek­to Nr. XIIP-111. Pra­šom, vi­ce­mi­nist­re. Ir ly­din­ty­sis taip pat.<text:s/></text:p>
        <text:p text:style-name="Roman"><text:span text:style-name="T909">R. KRIŠČIŪNAS.</text:span><text:s/>Taip pat yra ir ly­din­tis įsta­ty­mas „Dėl<text:s/>Vals­ty­bės ir sa­vi­val­dy­bių tur­to val­dy­mo, nau­do­ji­mo ir dis­po­na­vi­mo juo įsta­ty­mo 17 straips­nio pa­kei­ti­mo“. Įsta­ty­mas, tei­kia­mas jums, mū­sų ver­ti­ni­mu, yra la­bai svar­bus. Vys­to­mo­jo ben­dra­dar­bia­vi­mo po­li­ti­ka yra su­dė­ti­nė, ne­at­ima­ma už­sie­nio po­li­ti­kos da­lis. Tai yra la­bai svar­bus in­stru­men­tas sie­kiant ki­tų už­sie­nio po­li­ti­kos tiks­lų. Lie­tu­va per sa­vo ne­pri­klau­so­my­bę ga­na sis­te­miš­kai ėjo į pa­ra­mos di­di­ni­mą, kri­zės me­tu ji kiek su­ma­žė­jo, bet mes esa­me pri­ėmę tam tik­rus įsi­pa­rei­go­ji­mus ir Eu­ro­pos Są­jun­go­je di­din­ti vys­to­mo­jo ben­dra­dar­bia­vi­mo pa­ra­mą. Kon­kre­čiai 2015 m. mums yra iš­kel­tas tiks­las, kaip vi­soms nau­jo­kėms Eu­ro­pos Są­jun­gos na­rėms, skir­ti vys­to­ma­jam ben­dra­dar­bia­vi­mui net 0,33 % ben­dro­jo na­cio­na­li­nio pro­duk­to.<text:s/></text:p>
        <text:p text:style-name="Roman">Įsta­ty­mas, tei­kia­mas jums pri­tar­ti, nu­sta­to pa­grin­di­nius vys­to­mo­jo ben­dra­dar­bia­vi­mo po­li­ti­kos tiks­lus ir prin­ci­pus, taip pat kryp­tis ir me­cha­niz­mus. To iki šiol Lie­tu­vo­je ne­bu­vo, vy­ra­vo tam tik­ra pras­me<text:s/><text:span text:style-name="T910">ad hoc</text:span><text:s/>prak­ti­ka, kai mū­sų vys­to­mo­jo ben­dra­dar­bia­vi­mo po­li­ti­ka bu­vo nu­sta­to­ma tam tik­ram lai­ko­tar­piui Vy­riau­sy­bės nu­ta­ri­mu. Šis įsta­ty­mas, be­je, Vals­ty­bės kon­tro­lė re­ko­men­da­vo to­kį įsta­ty­mą tu­rė­ti, įtvir­tin­tų tam tik­ra pras­me ir tęs­ti­nu­mą, ir aiš­ku­mą tiek mums pa­tiems, tiek mū­sų part­ne­riams, ku­rie yra tos vys­to­mo­jo ben­dra­dar­bia­vi­mo po­li­ti­kos sub­jek­tai. Siū­ly­čiau šiam įsta­ty­mo pro­jek­tui pri­tar­ti. Ne­ži­nau, ar tu­rė­čiau iš kar­to ly­din­tį…<text:s/></text:p>
        <text:p text:style-name="Roman"><text:span text:style-name="T911">PIRMININKAS.</text:span><text:s/>Taip, iš kar­to ir ly­din­tį­jį prašom.<text:s/></text:p>
        <text:p text:style-name="Roman"><text:span text:style-name="T912">R. KRIŠČIŪNAS.</text:span><text:s/>O ly­din­čio­jo įsta­ty­mo pras­mė ir­gi ky­la iš jums tei­kia­mo pa­grin­di­nio įsta­ty­mo pa­kei­ti­mų. Įsta­ty­mas nu­ma­to, kad ir sa­vi­val­dy­bės ga­lė­tų skir­ti tiek hu­ma­ni­ta­ri­nę pa­gal­bą, tiek vys­to­mo­jo ben­dra­dar­bia­vi­mo pa­gal­bą ki­toms ša­lims. Yra reg­la­men­tuo­ja­ma, kad vėl­gi sa­vi­val­dy­bės ga­lė­tų tą tur­tą per­leis­ti. Jei­gu mes su­tei­kia­me tą pa­gal­bą, tai tas tur­tas bū­tų… dar vi­sai ne­se­niai bu­vo ku­rio­ziš­ka si­tu­a­ci­ja, kai tai ne­bu­vo reg­la­men­tuo­ta, ir mes, da­ry­da­mi kaž­ko­kius pro­jek­tus Af­ga­nis­ta­ne, tu­rė­da­vo­me juos lai­ky­ti kaip sa­vo ba­lan­są. Tai yra jei­gu ins­ti­tu­ci­ja su­tei­kė fi­nan­sa­vi­mą Af­ga­nis­ta­nui, sta­tė įtvir­ti­ni­mus, tas vis tiek tu­rė­jo bū­ti įskai­čiuo­ta į mi­nis­te­ri­jos ba­lan­są. Į vys­to­mo­jo ben­dra­dar­bia­vi­mo po­li­ti­ką įtrau­kiant ir sa­vi­val­dy­bes, rei­kia ati­tin­ka­mų nuo­sta­tų, kad ir sa­vi­val­dy­bės ga­lė­tų tą tur­tą skir­ti kaip pa­gal­bą. Siū­ly­čiau pri­tar­ti.<text:s/></text:p>
        <text:p text:style-name="Roman"><text:span text:style-name="T913">PIRMININKAS.</text:span><text:s/>Ačiū, vi­ce­mi­nist­re. Jū­sų no­rė­tų pa­klaus­ti du Sei­mo na­riai. V. Kam­ble­vi­čius – pir­ma­sis. Pra­šom.<text:s/></text:p>
        <text:p text:style-name="Roman"><text:span text:style-name="T914">V. KAMBLEVIČIUS</text:span><text:s/><text:span text:style-name="T915">(</text:span><text:span text:style-name="T916">TTF</text:span><text:span text:style-name="T917">)</text:span>. Ger­bia­ma­sis vi­ce­mi­nist­re, jū­sų tei­kia­mo pro­jek­to „Dėl vals­ty­bės ir sa­vi­val­dy­bių tur­to dis­po­na­vi­mo, val­dy­mo ir nau­do­ji­mo 17 straips­nio pa­kei­ti­mo“ nau­jo­jo­je re­dak­ci­jo­je ge­ro­kai pra­ple­čia­mos ga­li­my­bės dis­po­nuo­ti, ne­at­ly­gi­na­mai per­duo­ti ar par­duo­ti tur­to už­sie­nio sub­jek­tams, vyk­dy­ti hu­ma­ni­ta­ri­nę pa­gal­bą bei vy­s­ty­ti ben­dra­dar­bia­vi­mą su mū­sų vals­ty­be. No­riu jū­sų pa­klaus­ti, o ko­kie sau­gik­liai nu­ma­ty­ti, kad ne­bū­tų pik­tnau­džiau­ja­ma šia įsta­ty­mo pa­tai­sa ir kad tur­tas ne­pa­kliū­tų į (…), tiek mū­sų tau­tie­čių, tiek už­sie­nie­čių ran­kas. Aš to­kių sau­gik­lių šia­me įsta­ty­mo pro­jek­te, pa­tai­so­je pa­si­gen­du. Ačiū.<text:s/></text:p>
        <text:p text:style-name="Roman"><text:span text:style-name="T918">PIRMININKAS.</text:span><text:s/>Pra­šom.<text:s/></text:p>
        <text:p text:style-name="Roman"><text:span text:style-name="T919">R. KRIŠČIŪNAS.</text:span><text:s/>Ma­nau, kad tai yra ge­ra pa­sta­ba, ir ma­nau, kad tik­rai rei­kės apie to­kią nuo­sta­tą pa­dis­ku­tuo­ti ati­tin­ka­muo­se ko­mi­te­tuo­se. Bet at­krei­piu dė­me­sį, kad ta nuo­sta­ta šiuo at­ve­ju pra­ple­čia­ma tik ta pras­me, kad čia įra­šo­mos sa­vi­val­dy­bės. Da­bar ga­lio­jan­ti nuo­sta­ta nu­ma­tė tą tei­sę tik vals­ty­bės įstai­goms ir vals­ty­bės ins­ti­tu­ci­joms.<text:s/></text:p>
        <text:p text:style-name="Roman"><text:span text:style-name="T920">PIRMININKAS.</text:span><text:s/>Ačiū. Ko­le­gos, la­bai daug triu­kš­mo, gal ga­lė­tu­me šiek tiek su­si­kaup­ti, grei­čiau<text:span text:style-name="T921"><text:s/>baig</text:span><text:span text:style-name="T922">­tu</text:span><text:span text:style-name="T923">­me. Klau</text:span><text:span text:style-name="T924">­sia M. A. Pa</text:span><text:span text:style-name="T925">­vi</text:span><text:span text:style-name="T926">­lio</text:span><text:span text:style-name="T927">­nie</text:span><text:span text:style-name="T928">­nė. Pra</text:span><text:span text:style-name="T929">­šom.<text:s/></text:span></text:p>
        <text:p text:style-name="Roman"><text:span text:style-name="T930">M. A. PAVILIONIENĖ</text:span><text:s/><text:span text:style-name="T931">(</text:span><text:span text:style-name="T932">LSDPF</text:span><text:span text:style-name="T933">)</text:span>. La­bai ačiū. No­rė­jau pa­klaus­ti, jau ir šian­dien Lie­tu­vos ne­vy­riau­sy­bi­nės or­ga­ni­za­ci­jos da­ly­vau­ja vys­to­mo­jo ben­­dra­dar­bia­vi­mo po­li­ti­ko­je. Ar pri­ėmus įsta­ty­mą jūs ska­tin­si­te šias or­ga­ni­za­ci­jas to­liau da­ly­vau­ti vys­to­mo­jo ben­dra­dar­bia­vi­mo pro­ce­suo­se?<text:s/></text:p>
        <text:p text:style-name="Roman"><text:span text:style-name="T934">R. KRIŠČIŪNAS.</text:span><text:s/>Taip. Kaip sa­kiau, ka­dan­gi da­bar nė­ra reg­la­men­tuo­ta, įsta­ty­mas nu­ma­to ne­vy­riau­sy­bi­nio sek­to­riaus įsi­trau­ki­mą, nes tai yra ne­at­ima­ma da­lis ir vie­nas iš bū­dų teik­ti bū­tent vys­to­mo­jo ben­dra­dar­bia­vi­mo pa­gal­bą.<text:s/></text:p>
        <text:p text:style-name="Roman"><text:span text:style-name="T935">PIRMININKAS.</text:span><text:s/>Ačiū. Ger­bia­mie­ji ko­le­gos, dau­giau klau­si­mų nė­ra. Ar ga­lė­tu­me pri­tar­ti ben­dru su­ta­ri­mu abiem pro­jek­tams po pa­tei­ki­mo? Ga­li­me. Ačiū. Dėl pir­mo­jo pro­jek­to siū­lo­mi ko­mi­te­tai. Pa­grin­di­nis – Už­sie­nio rei­ka­lų ko­mi­te­tas. Pa­pil­do­mi – Au­di­to ko­mi­te­tas, Biu­dže­to ir fi­nan­sų ko­mi­te­tas ir Vals­ty­bės val­dy­mo ir sa­vi­val­dy­bių ko­mi­te­tas. Dėl ant­ro­jo ly­din­čio­jo. Pa­grin­di­nis – Au­di­to ko­mi­te­tas. Pa­pil­do­mi – Biu­dže­to ir fi­nan­sų ko­mi­te­tas ir Vals­ty­bės val­dy­mo ir sa­vi­val­dy­bių ko­mi­te­tas. Ga­li­me pri­tar­ti? Siū­lo­ma svars­ty­ti pa­va­sa­rio se­si­jo­je. Ačiū.<text:s/></text:p>
        <text:p text:style-name="Roman"/>
        <text:p text:style-name="Laikas">17.41 val.</text:p>
        <text:p text:style-name="Roman12"><text:bookmark-start text:name="klausimas12"/>Sei­mo nu­ta­ri­mo „Dėl Pet­ro Aušt­re­vi­čiaus iš­rin­ki­mo Lie­tu­vos Res­pub­li­kos Sei­mo Pir­mi­nin­ko pa­va­duo­to­ju“ pro­jek­tas<text:s/><text:span text:style-name="T936">Nr. XIIP-211<text:s/></text:span>(<text:span text:style-name="T937">pri</text:span><text:span text:style-name="T938">­ėmi</text:span><text:span text:style-name="T939">­mo tę</text:span><text:span text:style-name="T940">­si</text:span><text:span text:style-name="T941">­nys</text:span>)</text:p>
        <text:p text:style-name="Roman"><text:bookmark-end text:name="klausimas12"/></text:p>
        <text:p text:style-name="Roman">Ger­bia­mie­ji ko­le­gos, kaip ma­tė­te, at­vy­ko bal­sų skai­čia­vi­mo ko­mi­si­ja, tu­ri­me jau su­skai­čiuotus bal­sus. Pir­miau­sia pro­jek­tas Nr. XIIP-211 „Dėl P. Aušt­re­vi­čius iš­rin­ki­mo Lie­tu­vos Res­pub­li­kos Sei­mo Pir­mi­nin­ko pa­va­duo­to­ju“.<text:s/></text:p>
        <text:p text:style-name="Roman"/>
        <text:p text:style-name="Priemimas">Šio nu­ta­ri­mo pri­ėmi­mas</text:p>
        <text:p text:style-name="Roman"/>
        <text:p text:style-name="Roman">Iš vi­so bu­vo iš­duo­ta 110 biu­le­te­nių, ras­ta taip pat 110. Ga­lio­jan­čių 108, ne­ga­lio­jan­čių 2. Už – 93, prieš – 15. P. Aušt­re­vi­čius iš­rink­tas Sei­mo Pir­mi­nin­ko pa­va­duo­to­ju. Svei­ki­na­me. (<text:span text:style-name="T942">Plo</text:span><text:span text:style-name="T943">­ji</text:span><text:span text:style-name="T944">­mai</text:span>) Spren­di­mas pri­im­tas. (<text:span text:style-name="T945">Gon</text:span><text:span text:style-name="T946">­gas</text:span>) (<text:span text:style-name="T947">Plo</text:span><text:span text:style-name="T948">­ji</text:span><text:span text:style-name="T949">­mai</text:span>)<text:s/></text:p>
        <text:p text:style-name="Roman"><text:span text:style-name="T950">P. AUŠTREVIČIUS</text:span><text:s/><text:span text:style-name="T951">(</text:span><text:span text:style-name="T952">LSF</text:span><text:span text:style-name="T953">)</text:span>. Ačiū, ko­le­gos, vi­siems.</text:p>
        <text:p text:style-name="Roman"><text:span text:style-name="T954">PIRMININKAS.</text:span><text:s/>Ger­bia­ma­sis Pir­mi­nin­ke, ne­pa­bė­ki­te.<text:s/></text:p>
        <text:p text:style-name="Roman"/>
        <text:p text:style-name="Laikas">17.42 val.</text:p>
        <text:p text:style-name="Roman12"><text:bookmark-start text:name="klausimas13"/>Sei­mo nu­ta­ri­mo „Dėl Da­lios Va­sa­rie­nės sky­ri­mo Lie­tu­vos Aukš­čiau­sio­jo Teis­mo tei­sė­ja“<text:span text:style-name="T955"><text:s/>pro</text:span><text:span text:style-name="T956">­jek</text:span><text:span text:style-name="T957">­tas<text:s/></text:span><text:span text:style-name="T958">Nr. XIIP-146(2)<text:s/></text:span><text:span text:style-name="T959">(</text:span><text:span text:style-name="T960">pri</text:span><text:span text:style-name="T961">­ėmi</text:span><text:span text:style-name="T962">­mo tę</text:span><text:span text:style-name="T963">­si</text:span><text:span text:style-name="T964">­nys</text:span><text:span text:style-name="T965">)</text:span></text:p>
        <text:p text:style-name="Roman"><text:bookmark-end text:name="klausimas13"/></text:p>
        <text:p text:style-name="Roman">Ger­bia­mie­ji ko­le­gos, taip pat bal­sa­vo­me dėl Sei­mo nu­ta­ri­mo „Dėl Da­lios Va­sa­rie­nės sky­ri­mo Lie­tu­vos Aukš­čiau­sio­jo Teis­mo tei­sė­ja“, pro­jek­to<text:s/><text:span text:style-name="T966">Nr. XIIP-146(2).<text:s/></text:span></text:p>
        <text:p text:style-name="P967"/>
        <text:p text:style-name="Priemimas">Šio nu­ta­ri­mo pri­ėmi­mas</text:p>
        <text:p text:style-name="P968"/>
        <text:p text:style-name="Roman"><text:span text:style-name="T969">Iš vi</text:span><text:span text:style-name="T970">­so iš</text:span><text:span text:style-name="T971">­duo</text:span><text:span text:style-name="T972">­ta 110 biu</text:span><text:span text:style-name="T973">­le</text:span><text:span text:style-name="T974">­te</text:span><text:span text:style-name="T975">­nių, ras</text:span><text:span text:style-name="T976">­ta 110, ga</text:span><text:span text:style-name="T977">­lio</text:span><text:span text:style-name="T978">­jan</text:span><text:span text:style-name="T979">­čių 103, ne</text:span><text:span text:style-name="T980">­ga</text:span><text:span text:style-name="T981">­lio</text:span><text:span text:style-name="T982">­jan</text:span><text:span text:style-name="T983">­čių 7. Už bal</text:span><text:span text:style-name="T984">­sa</text:span><text:span text:style-name="T985">­vo<text:s/></text:span>90 Sei­mo na­rių, prieš – 9, su­si­lai­kė 4.</text:p>
        <text:p text:style-name="Roman">Da­lia Va­sa­rie­nė pa­skir­ta Lie­tu­vos Aukš­čiau­sio­jo Teis­mo tei­sė­ja. Nu­ta­ri­mas pri­im­tas. (<text:span text:style-name="T986">Gon</text:span><text:span text:style-name="T987">­gas</text:span>) (<text:span text:style-name="T988">Plo</text:span><text:span text:style-name="T989">­ji</text:span><text:span text:style-name="T990">­mai</text:span>)<text:s/></text:p>
        <text:p text:style-name="P991">17.43 val.</text:p>
        <text:p text:style-name="Roman12"><text:bookmark-start text:name="klausimas14"/>Sei­mo nu­ta­ri­mo „Dėl Jo­no Pra­pies­čio sky­ri­mo Lie­tu­vos Aukš­čiau­sio­jo Teis­mo Bau­džia­mų­jų by­lų sky­riaus pir­mi­nin­ku“ pro­jek­tas<text:s/><text:span text:style-name="T992">Nr. XIIP-</text:span>145(2) (<text:span text:style-name="T993">pri</text:span><text:span text:style-name="T994">­ėmi</text:span><text:span text:style-name="T995">­mo tę</text:span><text:span text:style-name="T996">­si</text:span><text:span text:style-name="T997">­nys</text:span>)</text:p>
        <text:p text:style-name="Roman"><text:bookmark-end text:name="klausimas14"/></text:p>
        <text:p text:style-name="Roman">Ger­bia­mie­ji ko­le­gos, dar tu­ri­me vie­ną bal­sų skai­čia­vi­mo pro­to­ko­lą dėl Sei­mo nu­ta­ri­mo „Dėl Jo­no Pra­pies­čio sky­ri­mo Lie­tu­vos Aukš­čiau­sio­jo Teis­mo Bau­džia­mų­jų by­lų sky­riaus pir­mi­nin­ku“, pro­jek­to<text:s/><text:span text:style-name="T998">Nr. XIIP-</text:span>145(2), pri­ėmi­mo.</text:p>
        <text:p text:style-name="Roman"/>
        <text:p text:style-name="Priemimas">Šio nu­ta­ri­mo pri­ėmi­mas</text:p>
        <text:p text:style-name="Roman"/>
        <text:p text:style-name="Roman">Iš vi­so iš­duo­ta 110 biu­le­te­nių, ras­ta 110 biu­le­te­nių, ga­lio­jan­čių 102, ne­ga­lio­jan­čių 8. Už bal­sa­vo 92 Sei­mo na­riai, prieš – 5, su­si­lai­kė 5. Nu­ta­ri­mas pri­im­tas. (<text:span text:style-name="T999">Gon</text:span><text:span text:style-name="T1000">­gas</text:span>) Svei­ki­na­me J. Pra­pies­tį. (<text:span text:style-name="T1001">Plo</text:span><text:span text:style-name="T1002">­ji</text:span><text:span text:style-name="T1003">­mai</text:span>) Ačiū.</text:p>
        <text:p text:style-name="Roman"/>
        <text:p text:style-name="Laikas">17.44 val.</text:p>
        <text:p text:style-name="Roman12"><text:bookmark-start text:name="klausimas15"/>Sei­mo nu­ta­ri­mo „Dėl Lie­tu­vos Res­pub­li­kos Sei­mo nu­ta­ri­mo „Dėl Lie­tu­vos Res­pub­li­kos Sei­mo se­niū­nų su­ei­gos su­da­ry­mo“ pa­pil­dy­mo“ pro­jek­tas<text:s/><text:span text:style-name="T1004">Nr. XIIP-226<text:s/></text:span>(<text:span text:style-name="T1005">pa</text:span><text:span text:style-name="T1006">­tei</text:span><text:span text:style-name="T1007">­ki</text:span><text:span text:style-name="T1008">­mas, svars</text:span><text:span text:style-name="T1009">­ty</text:span><text:span text:style-name="T1010">­mas ir pri</text:span><text:span text:style-name="T1011">­ėmi</text:span><text:span text:style-name="T1012">­mas</text:span>)</text:p>
        <text:p text:style-name="Roman"><text:bookmark-end text:name="klausimas15"/></text:p>
        <text:p text:style-name="Roman">Ger­bia­mie­ji ko­le­gos, pa­grin­di­nė mū­sų dar­bo­tvarkė yra baig­ta ir mes ga­lė­tu­me grįž­ti prie re­zer­vi­nių klau­si­mų. Ga­li­me grįž­ti? Ga­li­me.<text:s/></text:p>
        <text:p text:style-name="Roman">Jau tu­ri­me iš­rin­kę nau­ją Sei­mo Pir­mi­nin­ko pa­va­duo­to­ją P. Aušt­re­vi­čių. Ga­lė­tu­me pra­dė­ti nuo r-3 klau­si­mo – Sei­mo nu­ta­ri­mo „Dėl Lie­tu­vos Res­pub­li­kos Sei­mo nu­ta­ri­mo „Dėl Lie­tu­vos Res­pub­li­kos Sei­mo se­niū­nų su­ei­gos su­da­ry­mo“ pa­pildy­mo“ pro­jek­to<text:s/><text:span text:style-name="T1013">Nr. XIIP-226. Pra</text:span><text:span text:style-name="T1014">­ne</text:span><text:span text:style-name="T1015">­šė</text:span><text:span text:style-name="T1016">­jas – V. Ga</text:span><text:span text:style-name="T1017">­p</text:span><text:span text:style-name="T1018">­šys. Pra</text:span><text:span text:style-name="T1019">­šom, Vy</text:span><text:span text:style-name="T1020">­tau</text:span><text:span text:style-name="T1021">­tai.</text:span></text:p>
        <text:p text:style-name="Roman"><text:span text:style-name="T1022">V. GAPŠYS</text:span><text:span text:style-name="T1023"><text:s/></text:span><text:span text:style-name="T1024">(</text:span><text:span text:style-name="T1025">DPF</text:span><text:span text:style-name="T1026">)</text:span><text:span text:style-name="T1027">. (…) su</text:span><text:span text:style-name="T1028">­dė</text:span><text:span text:style-name="T1029">­tį pa</text:span><text:span text:style-name="T1030">­pil</text:span><text:span text:style-name="T1031">­dy</text:span><text:span text:style-name="T1032">­ti nau</text:span><text:span text:style-name="T1033">­ju na</text:span><text:span text:style-name="T1034">­riu – Sei</text:span><text:span text:style-name="T1035">­mo Pir</text:span><text:span text:style-name="T1036">­mi</text:span><text:span text:style-name="T1037">­nin</text:span><text:span text:style-name="T1038">­ko pa</text:span><text:span text:style-name="T1039">­va</text:span><text:span text:style-name="T1040">­duo</text:span><text:span text:style-name="T1041">­to</text:span><text:span text:style-name="T1042">­ju P. Aušt</text:span><text:span text:style-name="T1043">­re</text:span><text:span text:style-name="T1044">­vi</text:span><text:span text:style-name="T1045">­čiu</text:span><text:span text:style-name="T1046">­mi.<text:s/></text:span></text:p>
        <text:p text:style-name="Roman"><text:span text:style-name="T1047">PIRMININKAS.</text:span><text:span text:style-name="T1048"><text:s/>Pa</text:span><text:span text:style-name="T1049">­tei</text:span><text:span text:style-name="T1050">­ki</text:span><text:span text:style-name="T1051">­mas, svars</text:span><text:span text:style-name="T1052">­ty</text:span><text:span text:style-name="T1053">­mas ir pri</text:span><text:span text:style-name="T1054">­ėmi</text:span><text:span text:style-name="T1055">­mas. Ga</text:span><text:span text:style-name="T1056">­li</text:span><text:span text:style-name="T1057">­me su</text:span><text:span text:style-name="T1058">­tar</text:span><text:span text:style-name="T1059">­ti ben</text:span><text:span text:style-name="T1060">­dru su</text:span><text:span text:style-name="T1061">­ta</text:span><text:span text:style-name="T1062">­ri</text:span><text:span text:style-name="T1063">­mu? (</text:span><text:span text:style-name="T1064">Bal</text:span><text:span text:style-name="T1065">­sai sa</text:span><text:span text:style-name="T1066">­lė</text:span><text:span text:style-name="T1067">­je</text:span><text:span text:style-name="T1068">) Pri</text:span><text:span text:style-name="T1069">­ėmi</text:span><text:span text:style-name="T1070">­mas, aiš</text:span><text:span text:style-name="T1071">­ku, pa</text:span><text:span text:style-name="T1072">­straips</text:span><text:span text:style-name="T1073">­niui.<text:s/></text:span></text:p>
        <text:p text:style-name="P1074">Dėl 1 straips­nio ga­li­me pri­tar­ti? Ga­li­me. 2 straips­niui ga­li­me pri­tar­ti? Ga­li­me pri­tar­ti. Ačiū, ko­le­gos. Pri­ėmi­mas. Bal­suo­ja­me. Pra­šom. Kas už tai, kad pa­skir­tu­me P. Aušt­re­vi­čių ir pa­keis­tu­me Se­niū­nų su­ei­gą, bal­suo­ja už, kas prieš ar­ba ki­taip, bal­suo­ja ki­taip.<text:s/></text:p>
        <text:p text:style-name="P1075"/>
        <text:p text:style-name="Priemimas">Šio nu­ta­ri­mo pri­ėmi­mas</text:p>
        <text:p text:style-name="P1076"/>
        <text:p text:style-name="Roman"><text:span text:style-name="T1077">Bal</text:span><text:span text:style-name="T1078">­sa</text:span><text:span text:style-name="T1079">­vo 82 Sei</text:span><text:span text:style-name="T1080">­mo na</text:span><text:span text:style-name="T1081">­riai. Už – 82, prieš nė</text:span><text:span text:style-name="T1082">­ra</text:span><text:span text:style-name="T1083">, su</text:span><text:span text:style-name="T1084">­si</text:span><text:span text:style-name="T1085">­lai</text:span><text:span text:style-name="T1086">­kiu</text:span><text:span text:style-name="T1087">­sių nė</text:span><text:span text:style-name="T1088">­ra. Nu</text:span><text:span text:style-name="T1089">­ta</text:span><text:span text:style-name="T1090">­ri</text:span><text:span text:style-name="T1091">­mas pri</text:span><text:span text:style-name="T1092">­im</text:span><text:span text:style-name="T1093">­tas. (</text:span><text:span text:style-name="T1094">Gon</text:span><text:span text:style-name="T1095">­gas</text:span><text:span text:style-name="T1096">)</text:span></text:p>
        <text:p text:style-name="P1097"/>
        <text:p text:style-name="Laikas">17.46 val.</text:p>
        <text:p text:style-name="Roman12"><text:bookmark-start text:name="klausimas16"/>Sei­mo nu­ta­ri­mo „Dėl Lie­tu­vos Res­pub­li­kos Sei­mo nu­ta­ri­mo „Dėl Lie­tu­vos Res­pub­li­kos Sei­mo val­dy­bos pa­tvir­ti­ni­mo“ pa­pil­dy­mo“ pro­jek­tas<text:s/><text:span text:style-name="T1098">Nr. XIIP-225<text:s/></text:span>(<text:span text:style-name="T1099">pa</text:span><text:span text:style-name="T1100">­tei</text:span><text:span text:style-name="T1101">­ki</text:span><text:span text:style-name="T1102">­mas, svars</text:span><text:span text:style-name="T1103">­ty</text:span><text:span text:style-name="T1104">­mas ir pri</text:span><text:span text:style-name="T1105">­ėmi</text:span><text:span text:style-name="T1106">­mas</text:span>)</text:p>
        <text:p text:style-name="Roman"><text:bookmark-end text:name="klausimas16"/></text:p>
        <text:p text:style-name="Roman">Ki­tas ir­gi pa­na­šaus po­bū­džio Sei­mo nu­ta­ri­mas yra r-4 klau­si­mas – Sei­mo nu­ta­ri­mo „Dėl Lie­tu­vos Res­pub­li­kos Sei­mo nu­ta­ri­mo „Dėl Lie­tu­vos Res­pub­li­kos Sei­mo val­dy­bos pa­tvir­ti­ni­mo“ pa­pildy­mo“ pro­jek­tas<text:s/><text:span text:style-name="T1107">Nr. XIIP-225</text:span>. Pra­ne­šė­jas – V. Gap­šys. Pra­šom.<text:s/></text:p>
        <text:p text:style-name="Roman"><text:span text:style-name="T1108">V. GAPŠYS</text:span><text:s/><text:span text:style-name="T1109">(</text:span><text:span text:style-name="T1110">DPF</text:span><text:span text:style-name="T1111">)</text:span>. Ati­tin­ka­mai siū­lo­ma pa­pil­dy­ti ir Sei­mo val­dy­bą Sei­mo Pir­mi­nin­ko pa­va­duo­to­ju P. Aušt­re­vi­čiu­mi.<text:s/></text:p>
        <text:p text:style-name="Roman"><text:span text:style-name="T1112">PIRMININKAS.</text:span><text:s/>Klau­sian­čių­jų nė­ra. Ga­li­me pri­tar­ti ben­dru su­ta­ri­mu? Ga­li­me. Pri­ėmi­mas pa­straips­niui. Dėl 1 straips­nio nė­ra prieš­ta­rau­jan­čių? Ga­li­me pri­im­ti. 2 straips­nį ga­li­me pri­im­ti? Ga­li­me. Ga­li­me bal­suo­ti ar­ba su­tar­ti ben­dru su­ta­ri­mu? De­ja, kom­piu­te­ris nu­lū­žo. Taip ge­rai dir­ba­me, kad kom­piu­te­ris nu­lū­žo. (<text:span text:style-name="T1113">Bal</text:span><text:span text:style-name="T1114">­sai sa</text:span><text:span text:style-name="T1115">­lė</text:span><text:span text:style-name="T1116">­je</text:span>) Kaip tik prie­šin­gai, ge­rai pir­mi­nin­kau­ja­me, kom­piu­te­ris ne­spė­ja pas­kui mus.<text:s/></text:p>
        <text:p text:style-name="Roman">Ger­bia­mie­ji ko­le­gos, ga­li­me bal­suo­ti? Kas už tai, kad pa­pil­dy­tu­me val­dy­bą, bal­suo­ja už, kas prieš ar­ba ki­taip, bal­suo­ja ki­taip.<text:s/></text:p>
        <text:p text:style-name="Roman"/>
        <text:p text:style-name="Priemimas">Šio nu­ta­ri­mo pri­ėmi­mas</text:p>
        <text:p text:style-name="Roman"/>
        <text:p text:style-name="Roman"><text:span text:style-name="T1117">Bal</text:span><text:span text:style-name="T1118">­sa</text:span><text:span text:style-name="T1119">­vo 85 Sei</text:span><text:span text:style-name="T1120">­mo na</text:span><text:span text:style-name="T1121">­riai. Už – 84, prieš nė</text:span><text:span text:style-name="T1122">­ra</text:span>, su­si­lai­kė 1. Sei­mo nu­ta­ri­mas pri­im­tas. (<text:span text:style-name="T1123">Gon</text:span><text:span text:style-name="T1124">­gas</text:span>)<text:s/></text:p>
        <text:p text:style-name="Roman"/>
        <text:p text:style-name="Laikas">17.47 val.</text:p>
        <text:p text:style-name="Roman12"><text:bookmark-start text:name="klausimas17"/>Lie­tu­vos kul­tū­ros ta­ry­bos įsta­ty­mo 6 strai­ps­nio pa­kei­ti­mo įsta­ty­mo pro­jek­tas<text:s/><text:span text:style-name="T1125">Nr. XIIP-203(2)<text:s/></text:span>(<text:span text:style-name="T1126">svars</text:span><text:span text:style-name="T1127">­ty</text:span><text:span text:style-name="T1128">­mas ir pri</text:span><text:span text:style-name="T1129">­ėmi</text:span><text:span text:style-name="T1130">­mas</text:span>)</text:p>
        <text:p text:style-name="Roman"><text:bookmark-end text:name="klausimas17"/></text:p>
        <text:p text:style-name="Roman">Ger­bia­mie­ji ko­le­gos, ei­na­me į re­zer­vi­nių klau­si­mų pra­džią. R-1 klau­si­mas – Lie­tu­vos kul­tū­ros ta­ry­bos įsta­ty­mo 6 straips­nio pa­kei­ti­mo įsta­ty­mo pro­jek­tas<text:s/><text:span text:style-name="T1131">Nr. XIIP-203(2). Pra</text:span><text:span text:style-name="T1132">­ne</text:span><text:span text:style-name="T1133">­šė</text:span><text:span text:style-name="T1134">­ja – A. Pit</text:span><text:span text:style-name="T1135">­rė</text:span><text:span text:style-name="T1136">­nie</text:span><text:span text:style-name="T1137">­nė. Pra</text:span><text:span text:style-name="T1138">­šom.</text:span></text:p>
        <text:p text:style-name="Roman"><text:span text:style-name="T1139">A. PITRĖNIENĖ</text:span><text:span text:style-name="T1140"><text:s/></text:span><text:span text:style-name="T1141">(</text:span><text:span text:style-name="T1142">DPF</text:span><text:span text:style-name="T1143">)</text:span><text:span text:style-name="T1144">. Ger</text:span><text:span text:style-name="T1145">­bia</text:span><text:span text:style-name="T1146">­ma</text:span><text:span text:style-name="T1147">­sis po</text:span><text:span text:style-name="T1148">­sė</text:span><text:span text:style-name="T1149">­džio pir</text:span><text:span text:style-name="T1150">­mi</text:span><text:span text:style-name="T1151">­nin</text:span><text:span text:style-name="T1152">­ke, ger</text:span><text:span text:style-name="T1153">­bia</text:span><text:span text:style-name="T1154">­mie</text:span><text:span text:style-name="T1155">­ji ko</text:span><text:span text:style-name="T1156">­le</text:span><text:span text:style-name="T1157">­gos, Švie</text:span><text:span text:style-name="T1158">­ti</text:span><text:span text:style-name="T1159">­mo, mok</text:span><text:span text:style-name="T1160">­s</text:span><text:span text:style-name="T1161">­lo ir kul</text:span><text:span text:style-name="T1162">­tū</text:span><text:span text:style-name="T1163">­ros ko</text:span><text:span text:style-name="T1164">­mi</text:span><text:span text:style-name="T1165">­te</text:span><text:span text:style-name="T1166">­tas ap</text:span><text:span text:style-name="T1167">­svars</text:span><text:span text:style-name="T1168">­tė<text:s/></text:span>Lie­tu­vos kul­tū­ros ta­ry­bos įsta­ty­mo 6 straips­nio pa­kei­ti­mo įsta­ty­mo pro­jek­tą. Bu­vo gau­ta Sei­mo kan­ce­lia­ri­jos Tei­sės de­par­ta­men­to po­ra pa­siū­ly­mų, jiems bu­vo pri­tar­ta. Iš da­lies bu­vo pri­tar­ta Lie­tu­vos me­no kū­rė­jų aso­cia­ci­jos pa­siū­ly­mams. Ko­le­gų V. Stun­džio, V. Juo­za­pai­čio, M. Ado­mė­no pa­siū­ly­mams taip pat pri­tar­ta iš da­lies. Ko­mi­te­to spren­di­mas: iš es­mės pri­tar­ti ir siū­ly­ti Sei­mui svars­ty­ti ko­mi­te­to pa­to­bu­lin­tą Lie­tu­vos kul­tū­ros ta­ry­bos įsta­ty­mo pro­jek­tą. Ben­dru su­ta­ri­mu.</text:p>
        <text:p text:style-name="Roman"><text:span text:style-name="T1169">PIRMININKAS.</text:span><text:span text:style-name="T1170"><text:s/>Ačiū. Yra už</text:span><text:span text:style-name="T1171">­si</text:span><text:span text:style-name="T1172">­ra</text:span><text:span text:style-name="T1173">­šęs kal</text:span><text:span text:style-name="T1174">­bė</text:span><text:span text:style-name="T1175">­ti V. Stun</text:span><text:span text:style-name="T1176">­dys. Pra</text:span><text:span text:style-name="T1177">­šom.<text:s/></text:span></text:p>
        <text:p text:style-name="Roman"><text:span text:style-name="T1178">V. STUNDYS</text:span><text:span text:style-name="T1179"><text:s/></text:span><text:span text:style-name="T1180">(</text:span><text:span text:style-name="T1181">TS-LKDF</text:span><text:span text:style-name="T1182">)</text:span><text:span text:style-name="T1183">. Dė</text:span><text:span text:style-name="T1184">­ko</text:span><text:span text:style-name="T1185">­ju. Tu</text:span><text:span text:style-name="T1186">­rė</text:span><text:span text:style-name="T1187">­čiau ke</text:span><text:span text:style-name="T1188">­lis sa</text:span><text:span text:style-name="T1189">­ki</text:span><text:span text:style-name="T1190">­nius pa</text:span><text:span text:style-name="T1191">­sa</text:span><text:span text:style-name="T1192">­ky</text:span><text:span text:style-name="T1193">­ti. Su</text:span><text:span text:style-name="T1194">­pran</text:span><text:span text:style-name="T1195">­tu, kad pa</text:span><text:span text:style-name="T1196">­tai</text:span><text:span text:style-name="T1197">­soms pri</text:span><text:span text:style-name="T1198">­tar</text:span><text:span text:style-name="T1199">­ta ir ras</text:span><text:span text:style-name="T1200">­tas tam tik</text:span><text:span text:style-name="T1201">­ras kom</text:span><text:span text:style-name="T1202">­pro</text:span><text:span text:style-name="T1203">­mi</text:span><text:span text:style-name="T1204">­sas, bet vis dėl</text:span><text:span text:style-name="T1205">­to teik</text:span><text:span text:style-name="T1206">­to</text:span><text:span text:style-name="T1207">­ji pa</text:span><text:span text:style-name="T1208">­tai</text:span><text:span text:style-name="T1209">­sa bu</text:span><text:span text:style-name="T1210">­vo iš</text:span><text:span text:style-name="T1211">­mes</text:span><text:span text:style-name="T1212">­ta stai</text:span><text:span text:style-name="T1213">­ga, ne</text:span><text:span text:style-name="T1214">­ti</text:span><text:span text:style-name="T1215">­kė</text:span><text:span text:style-name="T1216">­tai, iš es</text:span><text:span text:style-name="T1217">­mės per tris die</text:span><text:span text:style-name="T1218">­nas Sei</text:span><text:span text:style-name="T1219">­me per</text:span><text:span text:style-name="T1220">­ėjo vi</text:span><text:span text:style-name="T1221">­sas pro</text:span><text:span text:style-name="T1222">­ce</text:span><text:span text:style-name="T1223">­dū</text:span><text:span text:style-name="T1224">­ras. Tai yra simp</text:span><text:span text:style-name="T1225">­to</text:span><text:span text:style-name="T1226">­miš</text:span><text:span text:style-name="T1227">­ka. Mes jau tu</text:span><text:span text:style-name="T1228">­ri</text:span><text:span text:style-name="T1229">­me ne</text:span><text:span text:style-name="T1230">­be vie</text:span><text:span text:style-name="T1231">­ną at</text:span><text:span text:style-name="T1232">­ve</text:span><text:span text:style-name="T1233">­jį, kai kei</text:span><text:span text:style-name="T1234">­čia</text:span><text:span text:style-name="T1235">­mos at</text:span><text:span text:style-name="T1236">­ski</text:span><text:span text:style-name="T1237">­rų įsta</text:span><text:span text:style-name="T1238">­ty</text:span><text:span text:style-name="T1239">­mų nuo</text:span><text:span text:style-name="T1240">­sta</text:span><text:span text:style-name="T1241">­tos, leng</text:span><text:span text:style-name="T1242">­vi</text:span><text:span text:style-name="T1243">­nant kai ku</text:span><text:span text:style-name="T1244">­rias tvar</text:span><text:span text:style-name="T1245">­kas ar</text:span><text:span text:style-name="T1246">­ba rei</text:span><text:span text:style-name="T1247">­ka</text:span><text:span text:style-name="T1248">­la</text:span><text:span text:style-name="T1249">­vi</text:span><text:span text:style-name="T1250">­mus. Pa</text:span><text:span text:style-name="T1251">­na</text:span><text:span text:style-name="T1252">­šiai bu</text:span><text:span text:style-name="T1253">­vo pa</text:span><text:span text:style-name="T1254">­si</text:span><text:span text:style-name="T1255">­elg</text:span><text:span text:style-name="T1256">­ta su pre</text:span><text:span text:style-name="T1257">­ten</text:span><text:span text:style-name="T1258">­den</text:span><text:span text:style-name="T1259">­tų į vals</text:span><text:span text:style-name="T1260">­ty</text:span><text:span text:style-name="T1261">­bės tar</text:span><text:span text:style-name="T1262">­ny</text:span><text:span text:style-name="T1263">­bą už</text:span><text:span text:style-name="T1264">­sie</text:span><text:span text:style-name="T1265">­nio kal</text:span><text:span text:style-name="T1266">­bų kom</text:span><text:span text:style-name="T1267">­pe</text:span><text:span text:style-name="T1268">­ten</text:span><text:span text:style-name="T1269">­ci</text:span><text:span text:style-name="T1270">­jos ver</text:span><text:span text:style-name="T1271">­ti</text:span><text:span text:style-name="T1272">­ni</text:span><text:span text:style-name="T1273">­mo de</text:span><text:span text:style-name="T1274">­cen</text:span><text:span text:style-name="T1275">­tra</text:span><text:span text:style-name="T1276">­li</text:span><text:span text:style-name="T1277">­za</text:span><text:span text:style-name="T1278">­vi</text:span><text:span text:style-name="T1279">­mu. Čia tu</text:span><text:span text:style-name="T1280">­ri</text:span><text:span text:style-name="T1281">­me šiek tiek ki</text:span><text:span text:style-name="T1282">­to</text:span><text:span text:style-name="T1283">­kį at</text:span><text:span text:style-name="T1284">­ve</text:span><text:span text:style-name="T1285">­jį, kai bu</text:span><text:span text:style-name="T1286">­vo siū</text:span><text:span text:style-name="T1287">­ly</text:span><text:span text:style-name="T1288">­ta iš es</text:span><text:span text:style-name="T1289">­mės pa</text:span><text:span text:style-name="T1290">­leng</text:span><text:span text:style-name="T1291">­vin</text:span><text:span text:style-name="T1292">­ti rei</text:span><text:span text:style-name="T1293">­ka</text:span><text:span text:style-name="T1294">­la</text:span><text:span text:style-name="T1295">­vi</text:span><text:span text:style-name="T1296">­mus pre</text:span><text:span text:style-name="T1297">­ten</text:span><text:span text:style-name="T1298">­den</text:span><text:span text:style-name="T1299">­tams į Kul</text:span><text:span text:style-name="T1300">­tū</text:span><text:span text:style-name="T1301">­ros ta</text:span><text:span text:style-name="T1302">­ry</text:span><text:span text:style-name="T1303">­bos pir</text:span><text:span text:style-name="T1304">­mi</text:span><text:span text:style-name="T1305">­nin</text:span><text:span text:style-name="T1306">­ko po</text:span><text:span text:style-name="T1307">­zi</text:span><text:span text:style-name="T1308">­ci</text:span><text:span text:style-name="T1309">­ją.<text:s/></text:span></text:p>
        <text:p text:style-name="P1310">Pa­tai­sa nė­ra at­si­tik­ti­nė. Jei­gu šią pa­tai­są tei­kę žmo­nės bū­tų įsi­skai­tę į vi­są įsta­ty­mą, tai bū­tų pui­kiai su­vo­kę, kad ši pa­tai­sa iš­duo­da ga­li­mus ne­vi­siš­kai tvar­kin­gai įsi­vaiz­duo­ja­mus sa­vo tam tik­rus ke­ti­ni­mus. Tai vie­na.<text:s/></text:p>
        <text:p text:style-name="P1311">An­tra. Šios pa­tai­sos bū­ti­ny­bė bu­vo grin­džia­ma tuo, kad Kul­tū­ros ta­ry­ba yra biu­dže­ti­nė įstai­ga ir jai tu­ri va­do­vau­ti va­dy­bi­nės kom­pe­ten­ci­jos tu­rin­tis as­muo. Tik va­dy­bi­nės kom­pe­ten­ci­jos. To­kia lo­gi­ka va­do­vau­jan­tis iš­ei­tų, kad ir vi­soms ki­toms biu­dže­ti­nėms ins­ti­tu­ci­joms tu­ri va­do­vau­ti ne sri­ties pro­fe­sio­na­lai spe­cia­lis­tai, o pa­pras­čiau­siai va­dy­bi­nin­kai.</text:p>
        <text:p text:style-name="Roman"><text:span text:style-name="T1312">Tre</text:span><text:span text:style-name="T1313">­čias da</text:span><text:span text:style-name="T1314">­ly</text:span><text:span text:style-name="T1315">­kas. Pa</text:span><text:span text:style-name="T1316">­tai</text:span><text:span text:style-name="T1317">­sa pa</text:span><text:span text:style-name="T1318">­teik</text:span><text:span text:style-name="T1319">­ta la</text:span><text:span text:style-name="T1320">­bai šiur</text:span><text:span text:style-name="T1321">­kš</text:span><text:span text:style-name="T1322">­čiai, net ne</text:span><text:span text:style-name="T1323">­nu</text:span><text:span text:style-name="T1324">­ro</text:span><text:span text:style-name="T1325">­dant, ke</text:span><text:span text:style-name="T1326">­le</text:span><text:span text:style-name="T1327">­rių me</text:span><text:span text:style-name="T1328">­tų pa</text:span><text:span text:style-name="T1329">­tir</text:span><text:span text:style-name="T1330">­ties rei</text:span><text:span text:style-name="T1331">­kia pre</text:span><text:span text:style-name="T1332">­ten</text:span><text:span text:style-name="T1333">­den</text:span><text:span text:style-name="T1334">­tui, be abe</text:span><text:span text:style-name="T1335">­jo, to</text:span><text:span text:style-name="T1336">­kiu bū</text:span><text:span text:style-name="T1337">­du su</text:span><text:span text:style-name="T1338">­da</text:span><text:span text:style-name="T1339">­rant są</text:span><text:span text:style-name="T1340">­ly</text:span><text:span text:style-name="T1341">­gas mi</text:span><text:span text:style-name="T1342">­nist</text:span><text:span text:style-name="T1343">­rui teik</text:span><text:span text:style-name="T1344">­ti<text:s/></text:span>jam pa­tin­kan­čią kan­di­da­tū­rą tvir­tin­ti Vy­riau­sy­bei.</text:p>
        <text:p text:style-name="Roman">Ket­vir­tas da­ly­kas. Šia pa­tai­sa bu­vo aki­vaiz­džiai sie­kia­ma mi­nist­rui at­riš­ti ran­kas, kad jis ga­lė­tų rink­tis bet ką, vi­siš­kai ig­no­ruo­da­mas, kad Kul­tū­ros ta­ry­ba yra nau­ja ins­ti­tu­ci­ja, iš es­mės at­sa­kin­ga už kul­tū­ros po­li­ti­kos įgy­ven­di­ni­mą. To­kiai ins­ti­tu­ci­jai, be abe­jo, įsta­ty­mas ga­lio­ja, jis įtvir­ti­na pir­miau­sia pro­fe­sio­na­lu­mo rei­ka­la­vi­mus, ku­rie bu­vo la­bai pla­čiai dis­ku­tuo­ti su kul­tū­ros ben­druo­me­ne.<text:s/></text:p>
        <text:p text:style-name="Roman">Pas­ku­ti­nis da­ly­kas, kom­pro­mi­si­nis va­rian­tas, kri­te­ri­jų dar pa­sun­ki­na. Ma­tyt, tai yra ge­rai. To­dėl mes pri­ta­riam to­kiai pa­tai­sai, ku­ria iš es­mės sie­kia­ma su­de­rin­ti dvi kan­di­da­to kom­pe­ten­ci­jas – va­dy­bi­nę kom­pe­ten­ci­ją, pa­tir­tį ir pa­ty­ri­mą kul­tū­ros ir me­no sri­ty­je. Ti­kė­ti­na, kad tai šiai nau­jai kul­tū­ros ins­ti­tu­ci­jai pa­dės lai­mė­ti di­des­nį vi­suo­me­nės pa­si­ti­kė­ji­mą. Tai­gi kvie­čiu, be abe­jo, bal­suo­ti.</text:p>
        <text:p text:style-name="Roman"><text:span text:style-name="T1345">PIRMININKAS.</text:span><text:s/>Ačiū. Į tri­bū­ną kvie­čiu V. Juo­za­pai­tį. Pra­šom.</text:p>
        <text:p text:style-name="Roman"><text:span text:style-name="T1346">V. JUOZAPAITIS<text:s/></text:span><text:span text:style-name="T1347">(</text:span><text:span text:style-name="T1348">TS-LKDF</text:span><text:span text:style-name="T1349">)</text:span>. Ger­bia­ma­sis pir­mi­nin­ke, ger­bia­mie­ji ko­le­gos, ne­si­ruo­šiau šian­dien kal­bė­ti, gal­vo­jau, kad tą klau­si­mą pa­teik­siu Vy­riau­sy­bės va­lan­dos me­tu prem­je­rui, de­ja, man ne­pa­vy­ko to pa­da­ry­ti, to­dėl nau­do­juo­si pro­ga ir tie­siog no­riu re­to­riš­kai iš­sa­ky­ti sa­vo požiūrį šiuo klau­si­mu. Ger­bia­ma­sis V. Stun­dys la­bai taik­liai api­bū­di­no vi­są tą pa­dė­tį, ku­ri iš­ti­ko mus pas­ta­ro­sio­mis die­no­mis. Aš tik no­rė­jau at­kreip­ti dė­me­sį į val­dan­čio­sios dau­gu­mos pri­im­tą Vy­riau­sy­bės pro­gra­mą, Sei­mo nu­ta­ri­mu, vi­sų mū­sų nu­ta­ri­mu, pri­im­tą Vy­riau­sy­bės pro­gra­mą, bū­tent jos 235 pun­k­tą, ku­ria­me Vy­riau­sy­bė įsi­pa­rei­go­ja ak­ty­viai įtrau­k­ti į kul­tū­ros po­li­ti­kos for­ma­vi­mą me­ni­nin­kus, kul­tū­ros ir me­no aso­ci­juo­tas struk­tū­ras. Tai­gi bū­tent tai pa­vyz­dys, kai sku­bos tvar­ka prieš dvi die­nas bu­vo pa­teik­tas pa­siū­ly­mas, ne tik kad ne­de­rin­tas su kul­tū­ros aso­ci­juo­to­mis me­ni­nin­kų struk­tū­ro­mis, bet ap­skri­tai jis bu­vo toks šiek tiek im­pro­vi­zuo­tas ar­ba tam tik­ros ma­žos po­li­ti­kų da­lies su­gal­vo­tas.</text:p>
        <text:p text:style-name="Roman">Va­kar mū­sų ko­mi­te­to po­sė­džio me­tu aš iš­gir­dau to­kį ir­gi simp­to­miš­ką nuo­gąs­ta­vi­mą, ti­kiuo­si, kad tai gal­būt ne­bu­vo tiks­lin­gas ko­men­ta­ras, gal­būt dau­giau bu­vo pa­rem­tas emo­ci­jo­mis, bet nu­skam­bė­jo vis dėl­to Sei­mo rū­muo­se to­kia fra­zė, kad o kas bus, jei­gu į ši­tos Kul­tū­ros ta­ry­bos pos­tą bus pa­skir­tas koks nors me­ni­nin­kas? Iš šios gar­bin­gos tri­bū­nos aš tik­rai no­riu at­sa­kin­gai pa­reikš­ti, kad net­gi tarp me­ni­nin­kų yra kom­pe­ten­tin­gų žmo­nių, su­vo­kian­čių tiek kul­tū­ros stra­te­gi­ją, tiek iš­ma­nan­čių va­dy­bą, taip pat mo­kan­čių skai­čiuo­ti pi­ni­gus, ir ne tik sa­vo ki­še­nė­je. Tai­gi džiau­giuo­si, kad mums pa­vy­ko su­stab­dy­ti tą ma­ši­ną, švel­niai ta­riant, to­kią sa­va­ei­gę, ku­ri va­žiuo­ja ir traiš­ko vis­ką, kas pa­si­tai­ko gy­va. Mū­sų, opo­zi­ci­jos, pa­stan­go­mis bu­vo pa­kvies­tas Me­no kū­rė­jų aso­cia­ci­jos at­sto­vas, pir­mi­nin­kas, ku­ris šiek tiek su­švel­ni­no tą si­tu­a­ci­ją. Jis pa­tei­kė sa­vo požiūrį ir to pa­siū­ly­mo pa­grin­du mes vi­si ben­dra tvar­ka pri­ėmė­me ben­drą vi­sus ten­ki­nan­tį nu­ta­ri­mą, tiks­liau, pri­ta­ri­mą. Šian­dien aš ra­mia są­ži­ne, lin­kė­da­mas il­giau­sių me­tų ko­mi­te­to pir­mi­nin­kei po­niai Aud­ro­nei, kvie­čiu vi­sus bal­suo­ti už šį pa­tei­ki­mą.</text:p>
        <text:p text:style-name="Roman"><text:span text:style-name="T1350">PIRMININKAS.</text:span><text:s/>Ačiū. Ger­bia­mie­ji ko­le­gos, šiai įsta­ty­mo pa­tai­sai tai­ko­ma ypa­tin­gos sku­bos tvar­ka. Kol kas ma­tau, kad yra no­ri­ma kal­bė­ti tik už. Gal ga­li­me ben­dru su­ta­ri­mu pri­tar­ti po svars­ty­mo? (<text:span text:style-name="T1351">Bal</text:span><text:span text:style-name="T1352">­sai sa</text:span><text:span text:style-name="T1353">­lė</text:span><text:span text:style-name="T1354">­je</text:span>) Ga­lim. Ta­da pri­ėmi­mas. Taip pat ma­tau tik vie­ną no­rin­tį, jei­gu čia yra tie­sa… (<text:span text:style-name="T1355">Bal</text:span><text:span text:style-name="T1356">­sai sa</text:span><text:span text:style-name="T1357">­lė</text:span><text:span text:style-name="T1358">­je</text:span>) Siū­lo, kad ne­rei­kia kal­bė­ti. (<text:span text:style-name="T1359">Bal</text:span><text:span text:style-name="T1360">­sai sa</text:span><text:span text:style-name="T1361">­lė</text:span><text:span text:style-name="T1362">­je</text:span>) Tuoj, tuoj. De­ja, yra ir už, ir prieš. Už kal­ba J. Nar­ke­vi­čius. Pra­šom.</text:p>
        <text:p text:style-name="Roman"><text:span text:style-name="T1363">J. NARKEVIČ</text:span><text:s/><text:span text:style-name="T1364">(</text:span><text:span text:style-name="T1365">LLRAF</text:span><text:span text:style-name="T1366">)</text:span>. Ačiū. Ger­bia­mie­ji Sei­mo na­riai, mū­sų dis­ku­si­ja šian­dien dar kar­tą pa­ro­dė, kad ir ką da­ry­tum ge­rai, vis tiek bus ne­ge­rai, bet iš­ei­na ge­riau. Tai­gi ta pa­tai­sa, ku­ri bu­vo pa­teik­ta pa­tei­ki­mo sta­di­jo­je, sig­na­li­za­vo, kad pra­ei­tos ka­den­ci­jos Kul­tū­ros ta­ry­bos įsta­ty­mas ne­bu­vo vi­siš­kai ap­gal­vo­tas dėl ke­lia­mų kri­te­ri­jų įstai­gos va­do­vui. Bu­vo žvelg­ta tik į kul­tū­ri­nę kom­pe­ten­ci­ją, bet ab­so­liu­čiai ne­bu­vo nu­sta­ty­tos va­dy­bi­nės kom­pe­ten­ci­jos, ga­ran­ti­jos, ar tu­ri pa­tir­tį žmo­gus, su­si­jęs su kul­tū­ra, va­do­vau­ti įstai­gai. O Kul­tū­ros ta­ry­ba – bū­tent įstai­ga, ku­ri ne tik nu­sta­to po­li­ti­ką… fak­tiš­kai ne­nu­sta­to po­li­ti­kos kul­tū­ros sri­ty­je, o vyk­do kon­kre­čius veiks­mus. To­dėl, kaip ir kal­bė­jo­me pa­tei­ki­mo sta­di­jo­je, svars­ty­mo me­tu tai bus pa­to­bu­lin­ta, bus ras­tas kom­pro­mi­sas. Tas kom­pro­mi­sas ir bu­vo ras­tas. Tai­gi ga­li džiaug­tis ir opo­zi­ci­ja, ir po­zi­ci­ja, kad kaž­kie­no dė­ka (kul­tū­ros ben­druo­me­nė, ma­nau, ga­li džiaug­tis la­biau­siai) to­kiai svar­biai įstai­gai, kaip Kul­tū­ros ta­ry­ba, va­do­vaus ne tik su kul­tū­ra tu­rin­tis rei­ka­lų as­muo, bet ir ge­ras va­dy­bi­nin­kas, nes tre­ji me­tai va­dy­bi­nio dar­bo sta­žo yra ga­li­my­bė įgy­ti tam tik­rą ge­rą kom­pe­ten­ci­ją. To­dėl siū­lau bal­suo­ti už.<text:s/></text:p>
        <text:p text:style-name="P1367"><text:span text:style-name="T1368">PIRMININKĖ.</text:span><text:s/>Ačiū. Prieš – M. Ado­mė­nas.</text:p>
        <text:p text:style-name="P1369"><text:span text:style-name="T1370">M. ADOMĖNAS</text:span><text:s/><text:span text:style-name="T1371">(</text:span><text:span text:style-name="T1372">TS-LKDF</text:span><text:span text:style-name="T1373">)</text:span>. Ko­le­gos, ne­ma­žų opo­zi­ci­jos pa­stan­gų dė­ka tai, kas pra­si­dė­jo kaip ko­rup­ci­nis va­rian­tas, ga­lų ga­le iš­ėjo tik kom­pro­mi­si­nis, ne toks jau blo­gas, bet iš tie­sų blo­ges­nis ne­gu pir­mi­nis va­rian­tas. Da­bar yra rei­ka­lau­ja­ma va­dy­bi­nių kom­pe­ten­ci­jų. Jei­gu mes to­kius rei­ka­la­vi­mus pri­tai­ky­tu­me aukš­to­sioms mo­kyk­loms, tai nė vie­nas iš da­bar esan­čių rek­to­rių, ku­rie tu­ri tik aka­de­mi­nes kom­pe­ten­ci­jas, ne­ga­lė­tų ei­ti tų pa­rei­gų. Aš ma­nau, kad pir­mi­nis va­rian­tas, kai bu­vo rei­ka­lau­ja­ma kul­tū­ri­nių kom­pe­ten­ci­jų, bu­vo iš tie­sų stip­res­nis ir ge­res­nis. Va­dy­bi­niais rei­ka­lais tu­ri už­si­im­ti Kul­tū­ros ta­ry­bos ad­mi­nist­ra­ci­ja, va­do­vau­ti tu­ri žmo­gus, ku­ris tu­ri vi­zi­ją ir kul­tū­ros sri­ties pa­ži­ni­mą. To­dėl siū­lau šį kom­pro­mi­si­nį va­rian­tą, kad ir koks jis… Jis nė­ra toks blo­gas, kaip bu­vo iš pra­džių pa­siū­ly­tas Vy­riau­sy­bės, bet vis tiek siū­lau jį at­mes­ti, nes pra­di­nis įsta­ty­mo teks­tas yra tie­siog ge­res­nis.<text:s/></text:p>
        <text:p text:style-name="P1374"><text:span text:style-name="T1375">PIRMININKAS.</text:span><text:s/>Ačiū. V. Stun­dys – už.</text:p>
        <text:p text:style-name="P1376"><text:span text:style-name="T1377">V. STUNDYS</text:span><text:s/><text:span text:style-name="T1378">(</text:span><text:span text:style-name="T1379">TS-LKDF</text:span><text:span text:style-name="T1380">)</text:span>. Aš, pa­pil­dy­da­mas ko­le­gą kiek ki­tu kam­pu, siū­ly­čiau pri­tar­ti kom­pro­mi­si­niam va­rian­tui. Tai vie­na. An­tra, be abe­jo, aš at­kreip­siu dė­me­sį, kad tei­kiant ko­kias nors pa­taisas vis dėl­to rei­kė­tų ma­ty­ti įsta­ty­mo vi­su­mą, o įsta­ty­mo vi­su­ma dė­lio­jo ta­ry­bos pa­čią struk­tū­rą la­bai pa­pras­tai: va­do­vau­ja pro­fe­sio­na­las, tu­rin­tis au­to­ri­te­tą, o ad­mi­nist­ra­vi­mo funk­ci­jos ten­ka ta­ry­bos ad­mi­nist­ra­ci­jai. Tie­siog tie, ku­rie tei­kė pa­tai­sė­lę, pa­mir­šo per­skai­ty­ti įsta­ty­mą.</text:p>
        <text:p text:style-name="P1381">Ant­ras da­ly­kas. Ši­to­kių dvie­jų kri­te­ri­jų su­gre­ti­ni­mas kaip vie­no­dai svar­bių, be abe­jo, la­biau įpa­rei­gos mi­nist­rą at­sa­kin­giau rink­tis kan­di­da­tą tei­kiant jį tvir­tin­ti Vy­riau­sy­bei, nes mi­nist­ras čia tu­ri vie­nas­me­nę ga­lią pa­si­rink­ti kan­di­da­tą į ta­ry­bos pir­mi­nin­kus. Tai­gi du kri­te­ri­jai, na, šiek tiek jį su­var­žys. Tai, ma­tyt, nė­ra blo­gai, bus ieš­ko­ma op­ti­ma­liau­sio va­rian­to. Tai­gi pri­tar­ki­me, nes ta­ry­ba tu­rė­tų pra­dė­ti grei­tai funk­cio­nuo­ti.<text:s/></text:p>
        <text:p text:style-name="Roman"><text:span text:style-name="T1382">PIRMININKAS.</text:span><text:s/>Ačiū. Ger­bia­mie­ji ko­le­gos, bal­suo­ja­me. Kas už Lie­tu­vos kul­tū­ros ta­ry­bos įsta­ty­mo 6 straips­nio pa­kei­ti­mo įsta­ty­mo pro­jek­tą, bal­suo­ja už, kas bal­suo­ja ki­taip, bal­suo­ja ki­taip.<text:s/></text:p>
        <text:p text:style-name="Roman"/>
        <text:p text:style-name="Priemimas">Šio įsta­ty­mo pri­ėmi­mas</text:p>
        <text:p text:style-name="Roman"/>
        <text:p text:style-name="Roman">Bal­sa­vo 85 Sei­mo na­riai: už – 79, prieš – 1, su­si­lai­kė 5. Įsta­ty­mo pa­kei­ti­mo įsta­ty­mo pro­jek­tas pri­im­tas. (<text:span text:style-name="T1383">Gon</text:span><text:span text:style-name="T1384">­gas</text:span>)<text:s/></text:p>
        <text:p text:style-name="Roman"/>
        <text:p text:style-name="Laikas">18.00 val.</text:p>
        <text:p text:style-name="Roman12"><text:bookmark-start text:name="klausimas18"/>Sei­mo nu­ta­ri­mo „Dėl Lie­tu­vos Res­pub­li­kos Sei­mo nu­ta­ri­mo „Dėl Lie­tu­vos moks­lo ta­ry­bos nuo­sta­tų pa­tvir­ti­ni­mo“ pa­kei­ti­mo“ pro­jek­tas Nr. XIIP-86(2) (<text:span text:style-name="T1385">svars</text:span><text:span text:style-name="T1386">­ty</text:span><text:span text:style-name="T1387">­mas ir pri</text:span><text:span text:style-name="T1388">­ėmi</text:span><text:span text:style-name="T1389">­mas</text:span>)</text:p>
        <text:p text:style-name="Roman"><text:bookmark-end text:name="klausimas18"/></text:p>
        <text:p text:style-name="Roman">2 re­zer­vi­nis klau­si­mas – Sei­mo nu­ta­ri­mo „Dėl Lie­tu­vos Res­pub­li­kos Sei­mo nu­ta­ri­mo „Dėl Lie­tu­vos moks­lo ta­ry­bos nuo­sta­tų pa­tvir­ti­ni­mo ir pa­kei­ti­mo“ pro­jek­tas Nr. XIIP-86(2). Pra­ne­šė­ja – A. Pit­rė­nie­nė. Tai­ko­ma taip pat, kiek aš ži­nau, ypa­tin­gos sku­bos tvar­ka. Taip, Pir­mi­nin­ke? Taip. Ačiū. Pra­šau.</text:p>
        <text:p text:style-name="Roman"><text:span text:style-name="T1390">A. PITRĖNIENĖ</text:span><text:s/><text:span text:style-name="T1391">(</text:span><text:span text:style-name="T1392">DPF</text:span><text:span text:style-name="T1393">)</text:span>. Švie­ti­mo, moks­lo ir kul­tū­ros ko­mi­te­tas ana­li­za­vo ir nag­ri­nė­jo Sei­mo nu­ta­ri­mo „Dėl Lie­tu­vos Res­pub­li­kos Sei­mo nu­ta­ri­mo „Dėl Lie­tu­vos moks­lo ta­ry­bos nuo­sta­tų pa­tvir­ti­ni­mo“ pa­kei­ti­mo“ pro­jek­tą. Bu­vo gau­ti Sei­mo kan­ce­lia­ri­jos Tei­sės de­par­ta­men­to pa­siū­ly­mai, jiems yra pri­tar­ta ir pri­im­tas spren­di­mas pri­tar­ti Sei­mo nu­ta­ri­mo „Dėl Lie­tu­vos Res­pub­li­kos Sei­mo nu­ta­ri­mo „Dėl Lie­tu­vos moks­lo ta­ry­bos nuo­sta­tų pa­tvir­ti­ni­mo“ pa­kei­ti­mo“ pro­jek­to iš­va­dai ir teik­ti jį Sei­mui svars­ty­ti. Pri­tar­ta ben­dru su­ta­ri­mu.<text:s/></text:p>
        <text:p text:style-name="Roman"><text:span text:style-name="T1394">PIRMININKAS.</text:span><text:s/>Ačiū, ger­bia­mo­ji ko­le­ge. Yra už­si­ra­šiu­sių kal­bė­ti. V. Stun­dys. Ar at­si­sa­ko­te? Va­len­ti­nai, ar kal­bė­si­te, ar at­si­sa­ko­te? Prie mo­ty­vų. Ge­rai.</text:p>
        <text:p text:style-name="Roman">Ger­bia­mie­ji ko­le­gos, yra, kaip jau mi­nė­jau, Sei­mo Pir­mi­nin­ko pa­siū­ly­mas svars­ty­ti ypa­tin­gos sku­bos tvar­ka. Ga­li­me tam pri­tar­ti? Ga­li­me. Svar­s­ty­mas. Pri­ėmi­mas. Ar yra už, prieš? Vie­nas strai­ps­nis. Taip. Yra tik­tai už. Už? No­ri­te kal­bė­ti? Pra­šom. V. Stun­dys.</text:p>
        <text:p text:style-name="Roman"><text:span text:style-name="T1395">V. STUNDYS</text:span><text:s/><text:span text:style-name="T1396">(</text:span><text:span text:style-name="T1397">TS-LKDF</text:span><text:span text:style-name="T1398">)</text:span>. Aš tie­siog Moks­lo ta­ry­bą im­čiau kaip ana­lo­gi­nę ins­ti­tu­ci­ją Kul­tū­ros ta­ry­bai. Moks­lo ta­ry­bai va­do­vau­ja aka­de­mi­nių kom­pe­ten­ci­jų tu­rin­tis pro­fe­so­rius Eu­ge­ni­jus But­kus, va­do­vau­ja sėk­min­gai. Ins­ti­tu­ci­ja vei­kia sėk­min­gai ir tai pa­nei­gia mi­tus, kad biu­dže­ti­nėms ins­ti­tu­ci­joms tu­ri va­do­vau­ti va­dy­bi­nin­kai. Tai vie­na.</text:p>
        <text:p text:style-name="Roman">An­tra. Pa­tai­sos tik­rai rei­ka­lin­gos, joms rei­kia pri­tar­ti. Jos pa­tiks­li­na kai ku­rias ad­mi­nist­ra­ci­nes at­ski­rų ta­ry­bos vi­di­nės san­da­ros ins­ti­tu­ci­jų funk­ci­jas. Tik­rai drą­siai bal­suo­ki­me už.<text:s/></text:p>
        <text:p text:style-name="P1399"><text:span text:style-name="T1400">PIRMININKAS.</text:span><text:s/>Ačiū. Prieš nė­ra. Ger­bia­mie­ji ko­le­gos, ga­li­me bal­suo­ti? Pra­šom. Kas už Sei­mo nu­ta­ri­mo „Dėl Lie­tu­vos Res­pub­li­kos Sei­mo nu­ta­ri­mo „Dėl Lie­tu­vos moks­lo ta­ry­bos nuo­sta­tų pa­tvir­ti­ni­mo“ pa­kei­ti­mo“ pro­jek­tą, bal­suo­ja už, kas bal­suo­ja ki­taip, bal­suo­ja ki­taip.<text:s/></text:p>
        <text:p text:style-name="Roman"/>
        <text:p text:style-name="Priemimas">Šio nu­ta­ri­mo pri­ėmi­mas</text:p>
        <text:p text:style-name="Roman"/>
        <text:p text:style-name="P1401">Ger­bia­mie­ji ko­le­gos, bal­sa­vo 78 Sei­mo na­riai: už – 78, prieš, su­si­lai­kiu­sių nė­ra. Įsta­ty­mo pa­kei­ti­mas pri­im­tas. (<text:span text:style-name="T1402">Gon</text:span><text:span text:style-name="T1403">­gas</text:span>)</text:p>
        <text:p text:style-name="Roman"/>
        <text:p text:style-name="Laikas">18.04 val.</text:p>
        <text:p text:style-name="Roman12"><text:bookmark-start text:name="klausimas19"/>Sei­mo nu­ta­ri­mo „Dėl Lie­tu­vos Res­pub­li­kos Sei­mo nu­ta­ri­mo „Dėl Lie­tu­vos Res­pub­li­kos Sei­mo ko­mi­te­tų su­dė­ties pa­tvir­ti­ni­mo“ 2, 5, 8, 9, 11, 12, 13, 14 ir 15 straips­nių pa­kei­ti­mo“ pro­jek­tas Nr. XIIP-215(2) (<text:span text:style-name="T1404">pa</text:span><text:span text:style-name="T1405">­tei</text:span><text:span text:style-name="T1406">­ki</text:span><text:span text:style-name="T1407">­mas, svars</text:span><text:span text:style-name="T1408">­ty</text:span><text:span text:style-name="T1409">­mas ir pri</text:span><text:span text:style-name="T1410">­ėmi</text:span><text:span text:style-name="T1411">­mas</text:span>)</text:p>
        <text:p text:style-name="Roman"><text:bookmark-end text:name="klausimas19"/></text:p>
        <text:p text:style-name="P1412">Ki­tas r-6 klau­si­mas. Pra­šau? (<text:span text:style-name="T1413">Bal</text:span><text:span text:style-name="T1414">­sas sa</text:span><text:span text:style-name="T1415">­lė</text:span><text:span text:style-name="T1416">­je</text:span>) Taip, nu­ta­ri­mas. Sei­mo nu­ta­ri­mo „Dėl Lie­tu­vos Res­pub­li­kos Sei­mo nu­ta­ri­mo „Dėl Lie­tu­vos Res­pub­li­kos Sei­mo ko­mi­te­tų su­dė­ties pa­tvir­ti­ni­mo“ 2, 5, 8, 9, 11, 12, 13, 14 ir 15 straips­nių pa­kei­ti­mo“ pro­jek­tas. Pra­ne­šė­jas – V. Gap­šys. Pra­šom.</text:p>
        <text:p text:style-name="P1417"><text:span text:style-name="T1418">V. GAPŠYS</text:span><text:s/><text:span text:style-name="T1419">(</text:span><text:span text:style-name="T1420">DPF</text:span><text:span text:style-name="T1421">)</text:span>. (<text:span text:style-name="T1422">Ne</text:span><text:span text:style-name="T1423">­įjung</text:span><text:span text:style-name="T1424">­tas mik</text:span><text:span text:style-name="T1425">­ro</text:span><text:span text:style-name="T1426">­fo</text:span><text:span text:style-name="T1427">­nas)</text:span>…ir at­si­žvelg­da­mi į įvai­rių frak­ci­jų at­sto­vų pra­šy­mus pa­si­sten­gė­me iš­dė­lio­ti taip, kad ga­lė­tų dirb­ti tuo­se ko­mi­te­tuo­se, ku­riuo­se Sei­mo na­riai la­biau­siai no­ri. To­dėl siū­lau pri­tar­ti šiam nu­ta­ri­mo pro­jek­tui.</text:p>
        <text:p text:style-name="P1428"><text:span text:style-name="T1429">PIRMININKAS.</text:span><text:s/>No­rin­čių kal­bė­ti nė­ra. Ga­lė­tu­me pri­tar­ti po pa­tei­ki­mo? Ga­li­me. Svars­ty­mas. Nė­ra no­rin­čių. Ga­lė­tu­me pri­im­ti Sei­mo nu­ta­ri­mą? Ga­li­me bal­suo­ti ar ben­dru su­ta­ri­mu?<text:s/></text:p>
        <text:p text:style-name="P1430">Pa­straips­niui. Dėl 1 straips­nio. Ga­li­me pri­im­ti? Ga­li­me. Dėl 2 straips­nio. Ga­li­me pri­im­ti? Ga­li­me. Dėl 3 straips­nio. Ga­li­me. Dėl 8 straips­nio. Taip pat. 4 straips­nis (9 straips­nis). 5 straips­nis (11 straips­nis). 6 straips­nis (12 straips­nis). 7 straips­nis (13 straips­nis). 8 straips­nis (14 straips­nis). 9 straips­nis (15 straips­nis). 10 straips­nis – „Įsi­ga­lio­ji­mas“. Ga­li­me pri­tar­ti? Ga­li­me. Ga­li­me bal­suo­ti ar ben­dru su­ta­ri­mu?<text:s/></text:p>
        <text:p text:style-name="P1431">Bal­suo­ja­me. Pra­šau bal­suo­ti, ger­bia­mie­ji ko­le­gos,<text:span text:style-name="T1432"><text:s/>dėl mi</text:span><text:span text:style-name="T1433">­nė</text:span><text:span text:style-name="T1434">­tų straips</text:span><text:span text:style-name="T1435">­nių pa</text:span><text:span text:style-name="T1436">­kei</text:span><text:span text:style-name="T1437">­ti</text:span><text:span text:style-name="T1438">­mo. Kas už,<text:s/></text:span>bal­suo­ja už, kas prieš ar­ba su­si­lai­ko, bal­suo­ja ki­taip.</text:p>
        <text:p text:style-name="Roman"/>
        <text:p text:style-name="Priemimas">Šio nu­ta­ri­mo pri­ėmi­mas</text:p>
        <text:p text:style-name="Roman"/>
        <text:p text:style-name="P1439">Ger­bia­mie­ji ko­le­gos, bal­sa­vo 78 Sei­mo na­riai: už – 72, prieš nė­ra, su­si­lai­kė 6. Tai­gi Sei­mo nu­ta­ri­mas pri­im­tas. (<text:span text:style-name="T1440">Gon</text:span><text:span text:style-name="T1441">­gas</text:span>)<text:s/></text:p>
        <text:p text:style-name="P1442">18.06 val.</text:p>
        <text:p text:style-name="Roman12"><text:bookmark-start text:name="klausimas20"/>Sei­mo nu­ta­ri­mo „Dėl Lie­tu­vos Res­pub­li­kos Sei­mo nu­ta­ri­mo „Dėl Lie­tu­vos Res­pub­li­kos Sei­mo de­le­ga­ci­jos Bal­ti­jos Asam­blė­jo­je“ 1 strai­psnio pa­kei­ti­mo pro­jek­tas Nr. XIIP-216 (<text:span text:style-name="T1443">pa</text:span><text:span text:style-name="T1444">­tei</text:span><text:span text:style-name="T1445">­ki</text:span><text:span text:style-name="T1446">­mas, svars</text:span><text:span text:style-name="T1447">­ty</text:span><text:span text:style-name="T1448">­mas ir pri</text:span><text:span text:style-name="T1449">­ėmi</text:span><text:span text:style-name="T1450">­mas</text:span>)</text:p>
        <text:p text:style-name="Roman"><text:bookmark-end text:name="klausimas20"/></text:p>
        <text:p text:style-name="Roman">Ki­tas r-7 – Sei­mo nu­ta­ri­mo „Dėl Lie­tu­vos Res­pub­li­kos Sei­mo nu­ta­ri­mo „Dėl Lie­tu­vos Res­pub­li­kos Sei­mo de­le­ga­ci­jos Bal­ti­jos Asam­blė­jo­je“ pa­kei­ti­mo pro­jek­tas Nr. XIIP-216. Pra­ne­šė­jas – V. Gap­šys. Pra­šom.</text:p>
        <text:p text:style-name="Roman"><text:span text:style-name="T1451">V. GAPŠYS</text:span><text:s/><text:span text:style-name="T1452">(</text:span><text:span text:style-name="T1453">DPF</text:span><text:span text:style-name="T1454">)</text:span>. Vie­toj A. V. Pa­tac­ko įra­šo­ma A. Stan­ci­kie­nė. Pra­šau pri­tar­ti.</text:p>
        <text:p text:style-name="Roman"><text:span text:style-name="T1455">PIRMININKAS.</text:span><text:s/>Ačiū. Nė­ra no­rin­čių kal­bė­ti. Ger­bia­mie­ji ko­le­gos, ar ga­lė­tu­me pri­tar­ti po pa­tei­ki­mo? Po svars­ty­mo? (<text:span text:style-name="T1456">Bal</text:span><text:span text:style-name="T1457">­sai sa</text:span><text:span text:style-name="T1458">­lė</text:span><text:span text:style-name="T1459">­je</text:span>) Dėl pri­ėmi­mo taip pat nė­ra no­rin­čių kal­bė­ti.<text:s/></text:p>
        <text:p text:style-name="Roman">Du straips­niai. Pa­straips­niui. 1 straips­nis. Ga­li­me pri­tar­ti? Ga­li­me. 2 straips­nis. Ga­li­me.<text:s/></text:p>
        <text:p text:style-name="Roman">Ga­li­me bal­suo­ti dėl vi­so nu­ta­ri­mo pro­jek­to? Pra­šom. Kas bal­suo­ja už dėl pa­kei­ti­mo Lie­tu­vos Res­pub­li­kos de­le­ga­ci­jos Bal­ti­jos Asam­blė­jo­je, bal­suo­ja už, kas bal­suo­ja ki­taip, bal­suo­ja ki­taip.<text:s/></text:p>
        <text:p text:style-name="Roman"/>
        <text:p text:style-name="Priemimas">Šio nu­ta­ri­mo pri­ėmi­mas</text:p>
        <text:p text:style-name="Roman"/>
        <text:p text:style-name="Roman">Ger­bia­mie­ji ko­le­gos Sei­mo na­riai, bal­sa­vo 78 Sei­mo na­riai: už – 77, prieš nė­ra, su­si­lai­kė 1. Nu­ta­ri­mo pro­jek­tas pri­im­tas. (<text:span text:style-name="T1460">Gon</text:span><text:span text:style-name="T1461">­gas</text:span>)</text:p>
        <text:p text:style-name="Roman"/>
        <text:p text:style-name="Laikas">18.08 val.</text:p>
        <text:p text:style-name="Roman12"><text:bookmark-start text:name="klausimas21"/>Sei­mo nu­ta­ri­mo „Dėl Lie­tu­vos Res­pub­li­kos Sei­mo nu­ta­ri­mo „Dėl Lie­tu­vos Res­pub­li­kos Sei­mo de­le­ga­ci­jos Lie­tu­vos Res­pub­li­kos Sei­mo ir Len­ki­jos Res­pub­li­kos Sei­mo ir Se­na­to na­rių Asam­blė­jo­je pa­kei­ti­mo“ pro­jek­tas Nr. XIIP-218 (<text:span text:style-name="T1462">pa</text:span><text:span text:style-name="T1463">­tei</text:span><text:span text:style-name="T1464">­ki</text:span><text:span text:style-name="T1465">­mas, svars</text:span><text:span text:style-name="T1466">­ty</text:span><text:span text:style-name="T1467">­mas ir pri</text:span><text:span text:style-name="T1468">­ėmi</text:span><text:span text:style-name="T1469">­mas</text:span>)</text:p>
        <text:p text:style-name="Roman"><text:bookmark-end text:name="klausimas21"/></text:p>
        <text:p text:style-name="Roman">Ki­tas r-8 – Sei­mo nu­ta­ri­mo „Dėl Lie­tu­vos Res­pub­li­kos Sei­mo nu­ta­ri­mo „Dėl Lie­tu­vos Res­pub­li­kos Sei­mo de­le­ga­ci­jos Lie­tu­vos Res­pub­li­kos Sei­mo ir Len­ki­jos Res­pub­li­kos Sei­mo ir Se­na­to na­rių Asam­blė­jo­je pa­kei­ti­mo“ pro­jek­tas. Taip pat pra­ne­šė­jas V. Gap­šys. Pra­šom.</text:p>
        <text:p text:style-name="Roman"><text:span text:style-name="T1470">V. GAPŠYS</text:span><text:s/><text:span text:style-name="T1471">(</text:span><text:span text:style-name="T1472">DPF</text:span><text:span text:style-name="T1473">)</text:span>. A. Sy­są kei­čia da­bar pir­mi­nin­kau­jan­tis G. Kir­ki­las.</text:p>
        <text:p text:style-name="Roman"><text:span text:style-name="T1474">PIRMININKAS.</text:span><text:s/>Ačiū. No­rin­čių kal­bė­ti, at­ro­do, nė­ra. Ar ga­lė­tu­me pri­tar­ti po pa­tei­ki­mo? Ga­li­me. Svars­ty­mas. (<text:span text:style-name="T1475">Bal</text:span><text:span text:style-name="T1476">­sai sa</text:span><text:span text:style-name="T1477">­lė</text:span><text:span text:style-name="T1478">­je</text:span>) Dėl 1 straips­nio nė­ra? Dėl 2 straips­nio nė­ra? Ga­li­me bal­suo­ti? (<text:span text:style-name="T1479">Bal</text:span><text:span text:style-name="T1480">­sai sa</text:span><text:span text:style-name="T1481">­lė</text:span><text:span text:style-name="T1482">­je</text:span>) Ga­li­me. Pra­šau bal­suo­ti. Kas dėl ši­to nu­ta­ri­mo pa­kei­ti­mo? Kas už, bal­suo­ja už, kas ki­taip, bal­suo­ja ki­taip.<text:s/></text:p>
        <text:p text:style-name="P1483">Šio nu­ta­ri­mo pri­ėmi­mas</text:p>
        <text:p text:style-name="Roman"/>
        <text:p text:style-name="Roman">Ger­bia­mie­ji ko­le­gos, bal­sa­vo 80 Sei­mo na­rių: už – 77, prieš nė­ra, su­si­lai­kė 3. Sei­mo nu­ta­ri­mas pri­im­tas (<text:span text:style-name="T1484">Gon</text:span><text:span text:style-name="T1485">­gas</text:span>)</text:p>
        <text:p text:style-name="Roman"/>
        <text:p text:style-name="Laikas">18.09 val.</text:p>
        <text:p text:style-name="Roman12"><text:bookmark-start text:name="klausimas22"/>Sei­mo nu­ta­ri­mo „Dėl Lie­tu­vos Res­pub­li­kos Sei­mo nu­ta­ri­mo „Dėl pa­ve­di­mo Lie­tu­vos Res­pub­li­kos vals­ty­bės kon­tro­lei at­lik­ti vals­ty­bi­nį au­di­tą“ pa­kei­ti­mo“ pro­jek­tas Nr. XIIP-212 (<text:span text:style-name="T1486">pa</text:span><text:span text:style-name="T1487">­tei</text:span><text:span text:style-name="T1488">­ki</text:span><text:span text:style-name="T1489">­mas, svars</text:span><text:span text:style-name="T1490">­ty</text:span><text:span text:style-name="T1491">­mas ir pri</text:span><text:span text:style-name="T1492">­ėmi</text:span><text:span text:style-name="T1493">­mas</text:span>)</text:p>
        <text:p text:style-name="Roman"><text:bookmark-end text:name="klausimas22"/></text:p>
        <text:p text:style-name="Roman">Ger­bia­mie­ji ko­le­gos, ki­tas r-10 – Sei­mo nu­ta­ri­mo „Dėl Sei­mo nu­ta­ri­mo „Dėl pa­ve­di­mo Lie­tu­vos Res­pub­li­kos vals­ty­bės kon­tro­lei at­lik­ti vals­ty­bi­nį au­di­tą“ pa­kei­ti­mo“ pro­jek­tas Nr. XIIP-212. Pra­ne­šė­ja – J. Vaic­kie­nė. Pra­šom.</text:p>
        <text:p text:style-name="Roman"><text:span text:style-name="T1494">J. VAICKIENĖ</text:span><text:s/><text:span text:style-name="T1495">(</text:span><text:span text:style-name="T1496">TTF</text:span><text:span text:style-name="T1497">)</text:span>. Dė­kui, Sei­mo po­sė­džio pir­mi­nin­ke. Au­di­to ko­mi­te­tas tei­kia Sei­mo nu­ta­ri­mo „Dėl Sei­mo nu­ta­ri­mo „Dėl pa­ve­di­mo Lie­tu­vos Res­pub­li­kos vals­ty­bės kon­tro­lei at­lik­ti vals­ty­bi­nį au­di­tą“ pa­kei­ti­mo“ pro­jek­tą Nr. XIIP-212. Vals­ty­bės kon­tro­lei 2012 m. lap­kri­čio 8 d. Sei­mo nu­ta­ri­mu bu­vo pa­ves­ta iki šių me­tų va­sa­rio 1 d. at­lik­ti Lie­tu­vos ra­di­jo ir te­le­vi­zi­jos cen­tro vals­ty­bi­nį au­di­tą, ta­čiau Vals­ty­bės kon­tro­lė krei­pė­si į Au­di­to ko­mi­te­tą dėl ter­mi­no pra­tę­si­mo iki ge­gu­žės 1 d.<text:s/></text:p>
        <text:p text:style-name="Roman"><text:span text:style-name="T1498">PIRMININKAS.</text:span><text:s/>Ačiū. Ko­le­gos, klau­si­mų nė­ra. Sei­mo Pir­mi­nin­kas taip pat siū­lo ypa­tin­gą sku­bą. Ga­li­me pri­tar­ti? Po pa­tei­ki­mo pri­ta­ria­me. Svars­ty­mas. Yra vie­nas straips­nis. Ga­li­me pri­tar­ti? Ga­li­me. Ga­li­me bal­suo­ti dėl pri­ėmi­mo? Pra­šom, ko­le­gos. Kas už tai, kad pri­im­tu­me Sei­mo nu­ta­ri­mo „Dėl Sei­mo nu­ta­ri­mo „Dėl pa­ve­di­mo Lie­tu­vos Res­pub­li­kos vals­ty­bės kon­tro­lei at­lik­ti vals­ty­bi­nį au­di­tą“ pa­kei­ti­mo“ pro­jek­tą? Kas už, bal­suo­ja už, kas ne­pri­ta­ria, bal­suo­ja ki­taip.<text:s/></text:p>
        <text:p text:style-name="Roman"/>
        <text:p text:style-name="Priemimas">Šio nu­ta­ri­mo pri­ėmi­mas</text:p>
        <text:p text:style-name="Roman"/>
        <text:p text:style-name="Roman">Ger­bia­mie­ji ko­le­gos, bal­sa­vo 81 Sei­mo na­rys: už – 80, prieš nė­ra, su­si­lai­kė 1. Sei­mo nu­ta­ri­mas pri­im­tas. (<text:span text:style-name="T1499">Gon</text:span><text:span text:style-name="T1500">­gas</text:span>)</text:p>
        <text:p text:style-name="Roman"/>
        <text:p text:style-name="Laikas">18.11 val.</text:p>
        <text:p text:style-name="Roman12"><text:bookmark-start text:name="klausimas23"/>Sei­mo nu­ta­ri­mo „Dėl Lie­tu­vos Res­pub­li­kos Sei­mo Nar­ko­ma­ni­jos ir al­ko­ho­liz­mo pre­ven­ci­jos ko­mi­si­jos nuo­sta­tų pa­tvir­ti­ni­mo“ pro­jek­tas<text:s/><text:span text:style-name="T1501">Nr. XIIP-213</text:span><text:span text:style-name="T1502"><text:s/></text:span>(<text:span text:style-name="T1503">pa</text:span><text:span text:style-name="T1504">­tei</text:span><text:span text:style-name="T1505">­ki</text:span><text:span text:style-name="T1506">­mas, svars</text:span><text:span text:style-name="T1507">­ty</text:span><text:span text:style-name="T1508">­mas ir pri</text:span><text:span text:style-name="T1509">­ėmi</text:span><text:span text:style-name="T1510">­mas</text:span>)</text:p>
        <text:p text:style-name="Roman"><text:bookmark-end text:name="klausimas23"/></text:p>
        <text:p text:style-name="Roman">Ger­bia­mie­ji ko­le­gos, r-11 klau­si­mas – Sei­mo nu­ta­ri­mo „Dėl Lie­tu­vos Res­pub­li­kos Sei­mo Nar­ko­ma­ni­jos ir al­ko­ho­liz­mo pre­ven­ci­jos ko­mi­si­jos nuo­sta­tų pa­tvir­ti­ni­mo“ pro­jek­tas<text:s/><text:span text:style-name="T1511">Nr. XIIP-213. Pra</text:span><text:span text:style-name="T1512">­ne</text:span><text:span text:style-name="T1513">­šė</text:span><text:span text:style-name="T1514">­ja – L. Dmit</text:span><text:span text:style-name="T1515">­ri</text:span><text:span text:style-name="T1516">­je</text:span><text:span text:style-name="T1517">­va. Pra</text:span><text:span text:style-name="T1518">­šom.</text:span></text:p>
        <text:p text:style-name="Roman"><text:span text:style-name="T1519">L. DMITRIJEVA</text:span><text:span text:style-name="T1520"><text:s/></text:span><text:span text:style-name="T1521">(</text:span><text:span text:style-name="T1522">DPF</text:span><text:span text:style-name="T1523">)</text:span><text:span text:style-name="T1524">. Va</text:span><text:span text:style-name="T1525">­kar sa</text:span><text:span text:style-name="T1526">­vo po</text:span><text:span text:style-name="T1527">­sė</text:span><text:span text:style-name="T1528">­dy</text:span><text:span text:style-name="T1529">­je Nar</text:span><text:span text:style-name="T1530">­ko</text:span><text:span text:style-name="T1531">­ma</text:span><text:span text:style-name="T1532">­ni</text:span><text:span text:style-name="T1533">­jos ir al</text:span><text:span text:style-name="T1534">­ko</text:span><text:span text:style-name="T1535">­ho</text:span><text:span text:style-name="T1536">­liz</text:span><text:span text:style-name="T1537">­mo pre</text:span><text:span text:style-name="T1538">­ven</text:span><text:span text:style-name="T1539">­ci</text:span><text:span text:style-name="T1540">­jos ko</text:span><text:span text:style-name="T1541">­mi</text:span><text:span text:style-name="T1542">­si</text:span><text:span text:style-name="T1543">­ja pa</text:span><text:span text:style-name="T1544">­tvir</text:span><text:span text:style-name="T1545">­ti</text:span><text:span text:style-name="T1546">­no sa</text:span><text:span text:style-name="T1547">­vo nuo</text:span><text:span text:style-name="T1548">­sta</text:span><text:span text:style-name="T1549">­tus. Mes tei</text:span><text:span text:style-name="T1550">­kia</text:span><text:span text:style-name="T1551">­me ir pra</text:span><text:span text:style-name="T1552">­šo</text:span><text:span text:style-name="T1553">­me jū</text:span><text:span text:style-name="T1554">­sų pa</text:span><text:span text:style-name="T1555">­tvir</text:span><text:span text:style-name="T1556">­tin</text:span><text:span text:style-name="T1557">­ti šiuos nuo</text:span><text:span text:style-name="T1558">­sta</text:span><text:span text:style-name="T1559">­tus. No</text:span><text:span text:style-name="T1560">­riu jums pa</text:span><text:span text:style-name="T1561">­sa</text:span><text:span text:style-name="T1562">­ky</text:span><text:span text:style-name="T1563">­ti, kad da</text:span><text:span text:style-name="T1564">­bar bus jau tre</text:span><text:span text:style-name="T1565">­čia ka</text:span><text:span text:style-name="T1566">­den</text:span><text:span text:style-name="T1567">­ci</text:span><text:span text:style-name="T1568">­ja, kai mes dir</text:span><text:span text:style-name="T1569">­ba</text:span><text:span text:style-name="T1570">­me pa</text:span><text:span text:style-name="T1571">­gal šiuos nuo</text:span><text:span text:style-name="T1572">­sta</text:span><text:span text:style-name="T1573">­tus. Kai ku</text:span><text:span text:style-name="T1574">­rio</text:span><text:span text:style-name="T1575">­se vie</text:span><text:span text:style-name="T1576">­to</text:span><text:span text:style-name="T1577">­se bu</text:span><text:span text:style-name="T1578">­vo pa</text:span><text:span text:style-name="T1579">­pil</text:span><text:span text:style-name="T1580">­dy</text:span><text:span text:style-name="T1581">­ta są</text:span><text:span text:style-name="T1582">­vo</text:span><text:span text:style-name="T1583">­ka „ta</text:span><text:span text:style-name="T1584">­ba</text:span><text:span text:style-name="T1585">­ko“, ypač kur su</text:span><text:span text:style-name="T1586">­si</text:span><text:span text:style-name="T1587">­ję su jau</text:span><text:span text:style-name="T1588">­ni</text:span><text:span text:style-name="T1589">­mu. Siū</text:span><text:span text:style-name="T1590">­lau pri</text:span><text:span text:style-name="T1591">­tar</text:span><text:span text:style-name="T1592">­ti po pa</text:span><text:span text:style-name="T1593">­tei</text:span><text:span text:style-name="T1594">­ki</text:span><text:span text:style-name="T1595">­mo ir bal</text:span><text:span text:style-name="T1596">­suo</text:span><text:span text:style-name="T1597">­ti.</text:span></text:p>
        <text:p text:style-name="Roman"><text:span text:style-name="T1598">PIRMININKAS.</text:span><text:span text:style-name="T1599"><text:s/>Ger</text:span><text:span text:style-name="T1600">­bia</text:span><text:span text:style-name="T1601">­mo</text:span><text:span text:style-name="T1602">­ji pra</text:span><text:span text:style-name="T1603">­ne</text:span><text:span text:style-name="T1604">­šė</text:span><text:span text:style-name="T1605">­ja, jū</text:span><text:span text:style-name="T1606">­sų no</text:span><text:span text:style-name="T1607">­ri pa</text:span><text:span text:style-name="T1608">­klaus</text:span><text:span text:style-name="T1609">­ti du Sei</text:span><text:span text:style-name="T1610">­mo na</text:span><text:span text:style-name="T1611">­riai. K. Ma</text:span><text:span text:style-name="T1612">­siu</text:span><text:span text:style-name="T1613">­lis. Prašau.</text:span></text:p>
        <text:p text:style-name="Roman"><text:span text:style-name="T1614">K. MASIULIS</text:span><text:span text:style-name="T1615"><text:s/></text:span><text:span text:style-name="T1616">(</text:span><text:span text:style-name="T1617">TS-LKDF</text:span><text:span text:style-name="T1618">)</text:span><text:span text:style-name="T1619">. Aš no</text:span><text:span text:style-name="T1620">­riu pa</text:span><text:span text:style-name="T1621">­klaus</text:span><text:span text:style-name="T1622">­ti, ko</text:span><text:span text:style-name="T1623">­dėl ne</text:span><text:span text:style-name="T1624">­už</text:span><text:span text:style-name="T1625">­ten</text:span><text:span text:style-name="T1626">­ka, kad sa</text:span><text:span text:style-name="T1627">­vo ko</text:span><text:span text:style-name="T1628">­mi</text:span><text:span text:style-name="T1629">­si</text:span><text:span text:style-name="T1630">­jo</text:span><text:span text:style-name="T1631">­je pa</text:span><text:span text:style-name="T1632">­si</text:span><text:span text:style-name="T1633">­tvir</text:span><text:span text:style-name="T1634">­tin</text:span><text:span text:style-name="T1635">­tu</text:span><text:span text:style-name="T1636">­mė</text:span><text:span text:style-name="T1637">­te nuo</text:span><text:span text:style-name="T1638">­sta</text:span><text:span text:style-name="T1639">­tus ir pa</text:span><text:span text:style-name="T1640">­gal juos ir veik</text:span><text:span text:style-name="T1641">­tu</text:span><text:span text:style-name="T1642">­mė</text:span><text:span text:style-name="T1643">­te? Ma</text:span><text:span text:style-name="T1644">­nau, kad to už</text:span><text:span text:style-name="T1645">­tek</text:span><text:span text:style-name="T1646">­tų.</text:span></text:p>
        <text:p text:style-name="Roman"><text:span text:style-name="T1647">L. DMITRIJEVA</text:span><text:span text:style-name="T1648"><text:s/></text:span><text:span text:style-name="T1649">(</text:span><text:span text:style-name="T1650">DPF</text:span><text:span text:style-name="T1651">)</text:span><text:span text:style-name="T1652">. At</text:span><text:span text:style-name="T1653">­si</text:span><text:span text:style-name="T1654">­pra</text:span><text:span text:style-name="T1655">­šau, ne</text:span><text:span text:style-name="T1656">­iš</text:span><text:span text:style-name="T1657">­gir</text:span><text:span text:style-name="T1658">­dau.</text:span></text:p>
        <text:p text:style-name="Roman"><text:span text:style-name="T1659">PIRMININKAS.</text:span><text:span text:style-name="T1660"><text:s/>Ne</text:span><text:span text:style-name="T1661">­gir</text:span><text:span text:style-name="T1662">­dė</text:span><text:span text:style-name="T1663">­jo. Ar ga</text:span><text:span text:style-name="T1664">­li</text:span><text:span text:style-name="T1665">­te pa</text:span><text:span text:style-name="T1666">­kar</text:span><text:span text:style-name="T1667">­to</text:span><text:span text:style-name="T1668">­ti?</text:span></text:p>
        <text:p text:style-name="Roman"><text:span text:style-name="T1669">K. MASIULIS</text:span><text:span text:style-name="T1670"><text:s/></text:span><text:span text:style-name="T1671">(</text:span><text:span text:style-name="T1672">TS-LKDF</text:span><text:span text:style-name="T1673">)</text:span><text:span text:style-name="T1674">. Aš no</text:span><text:span text:style-name="T1675">­riu pa</text:span><text:span text:style-name="T1676">­klaus</text:span><text:span text:style-name="T1677">­ti, ko</text:span><text:span text:style-name="T1678">­dėl jūs nepa</text:span><text:span text:style-name="T1679">­si</text:span><text:span text:style-name="T1680">­tvir</text:span><text:span text:style-name="T1681">­ti</text:span><text:span text:style-name="T1682">­na</text:span><text:span text:style-name="T1683">­te ko</text:span><text:span text:style-name="T1684">­mi</text:span><text:span text:style-name="T1685">­si</text:span><text:span text:style-name="T1686">­jo</text:span><text:span text:style-name="T1687">­je sa</text:span><text:span text:style-name="T1688">­vo nuo</text:span><text:span text:style-name="T1689">­sta</text:span><text:span text:style-name="T1690">­tų ir pa</text:span><text:span text:style-name="T1691">­gal juos ne</text:span><text:span text:style-name="T1692">­gy</text:span><text:span text:style-name="T1693">­ve</text:span><text:span text:style-name="T1694">­na</text:span><text:span text:style-name="T1695">­te? Ar da</text:span><text:span text:style-name="T1696">­bar mes vi</text:span><text:span text:style-name="T1697">­sus ko</text:span><text:span text:style-name="T1698">­mi</text:span><text:span text:style-name="T1699">­si</text:span><text:span text:style-name="T1700">­jos nuo</text:span><text:span text:style-name="T1701">­sta</text:span><text:span text:style-name="T1702">­tus tvir</text:span><text:span text:style-name="T1703">­tin</text:span><text:span text:style-name="T1704">­si</text:span><text:span text:style-name="T1705">­me…</text:span></text:p>
        <text:p text:style-name="Roman"><text:span text:style-name="T1706">PIRMININKAS.</text:span><text:span text:style-name="T1707"><text:s/>Toks Sei</text:span><text:span text:style-name="T1708">­mo sta</text:span><text:span text:style-name="T1709">­tu</text:span><text:span text:style-name="T1710">­tas.</text:span></text:p>
        <text:p text:style-name="Roman"><text:span text:style-name="T1711">L. DMITRIJEVA</text:span><text:span text:style-name="T1712"><text:s/></text:span><text:span text:style-name="T1713">(</text:span><text:span text:style-name="T1714">DPF</text:span><text:span text:style-name="T1715">)</text:span><text:span text:style-name="T1716">. To</text:span><text:span text:style-name="T1717">­kie yra rei</text:span><text:span text:style-name="T1718">­ka</text:span><text:span text:style-name="T1719">­la</text:span><text:span text:style-name="T1720">­vi</text:span><text:span text:style-name="T1721">­mai pa</text:span><text:span text:style-name="T1722">­gal Sta</text:span><text:span text:style-name="T1723">­tu</text:span><text:span text:style-name="T1724">­tą. (</text:span><text:span text:style-name="T1725">Bal</text:span><text:span text:style-name="T1726">­sai sa</text:span><text:span text:style-name="T1727">­lė</text:span><text:span text:style-name="T1728">­je</text:span><text:span text:style-name="T1729">) Na, kaip? Pra</text:span><text:span text:style-name="T1730">­ėju</text:span><text:span text:style-name="T1731">­sios ka</text:span><text:span text:style-name="T1732">­den</text:span><text:span text:style-name="T1733">­ci</text:span><text:span text:style-name="T1734">­jos me</text:span><text:span text:style-name="T1735">­tu Sei</text:span><text:span text:style-name="T1736">­mo na</text:span><text:span text:style-name="T1737">­rė V. V. Mar</text:span><text:span text:style-name="T1738">­ge</text:span><text:span text:style-name="T1739">­vi</text:span><text:span text:style-name="T1740">­čie</text:span><text:span text:style-name="T1741">­nė va</text:span><text:span text:style-name="T1742">­do</text:span><text:span text:style-name="T1743">­va</text:span><text:span text:style-name="T1744">­vo šiai ko</text:span><text:span text:style-name="T1745">­mi</text:span><text:span text:style-name="T1746">­si</text:span><text:span text:style-name="T1747">­jai…</text:span></text:p>
        <text:p text:style-name="Roman"><text:span text:style-name="T1748">PIRMININKAS.</text:span><text:span text:style-name="T1749"><text:s/>Eti</text:span><text:span text:style-name="T1750">­kos ir pro</text:span><text:span text:style-name="T1751">­ce</text:span><text:span text:style-name="T1752">­dū</text:span><text:span text:style-name="T1753">­rų ko</text:span><text:span text:style-name="T1754">­mi</text:span><text:span text:style-name="T1755">­si</text:span><text:span text:style-name="T1756">­ja sa</text:span><text:span text:style-name="T1757">­ko, kad yra.</text:span></text:p>
        <text:p text:style-name="Roman"><text:span text:style-name="T1758">L. DMITRIJEVA</text:span><text:span text:style-name="T1759"><text:s/></text:span><text:span text:style-name="T1760">(</text:span><text:span text:style-name="T1761">DPF</text:span><text:span text:style-name="T1762">)</text:span><text:span text:style-name="T1763">. …ir bu</text:span><text:span text:style-name="T1764">­vo rei</text:span><text:span text:style-name="T1765">­ka</text:span><text:span text:style-name="T1766">­la</text:span><text:span text:style-name="T1767">­vimai, kad Sei</text:span><text:span text:style-name="T1768">­mas pa</text:span><text:span text:style-name="T1769">­tvir</text:span><text:span text:style-name="T1770">­tin</text:span><text:span text:style-name="T1771">­tų ir ko</text:span><text:span text:style-name="T1772">­mi</text:span><text:span text:style-name="T1773">­si</text:span><text:span text:style-name="T1774">­ją, ir jos nuo</text:span><text:span text:style-name="T1775">­sta</text:span><text:span text:style-name="T1776">­tus.</text:span></text:p>
        <text:p text:style-name="Roman"><text:span text:style-name="T1777">PIRMININKAS.</text:span><text:span text:style-name="T1778"><text:s/>Ačiū. Ir bu</text:span><text:span text:style-name="T1779">­vu</text:span><text:span text:style-name="T1780">­si Sei</text:span><text:span text:style-name="T1781">­mo Pir</text:span><text:span text:style-name="T1782">­mi</text:span><text:span text:style-name="T1783">­nin</text:span><text:span text:style-name="T1784">­kė taip pat link</text:span><text:span text:style-name="T1785">­čio</text:span><text:span text:style-name="T1786">­ja gal</text:span><text:span text:style-name="T1787">­vą, va</text:span><text:span text:style-name="T1788">­di</text:span><text:span text:style-name="T1789">­na</text:span><text:span text:style-name="T1790">­si, taip yra. No</text:span><text:span text:style-name="T1791">­ri pa</text:span><text:span text:style-name="T1792">­klaus</text:span><text:span text:style-name="T1793">­ti E. Šab</text:span><text:span text:style-name="T1794">­lins</text:span><text:span text:style-name="T1795">­kas. Pra</text:span><text:span text:style-name="T1796">­šom.</text:span></text:p>
        <text:p text:style-name="Roman"><text:span text:style-name="T1797">E. ŠABLINSKAS</text:span><text:span text:style-name="T1798"><text:s/></text:span><text:span text:style-name="T1799">(</text:span><text:span text:style-name="T1800">LSDPF</text:span><text:span text:style-name="T1801">)</text:span><text:span text:style-name="T1802">. Ačiū.</text:span></text:p>
        <text:p text:style-name="Roman"><text:span text:style-name="T1803">PIRMININKAS.</text:span><text:span text:style-name="T1804"><text:s/>At</text:span><text:span text:style-name="T1805">­si</text:span><text:span text:style-name="T1806">­sa</text:span><text:span text:style-name="T1807">­ko. Ger</text:span><text:span text:style-name="T1808">­bia</text:span><text:span text:style-name="T1809">­mie</text:span><text:span text:style-name="T1810">­ji ko</text:span><text:span text:style-name="T1811">­le</text:span><text:span text:style-name="T1812">­gos, ši</text:span><text:span text:style-name="T1813">­tam pro</text:span><text:span text:style-name="T1814">­jek</text:span><text:span text:style-name="T1815">­tui taip pat tai</text:span><text:span text:style-name="T1816">­ko</text:span><text:span text:style-name="T1817">­ma ypa</text:span><text:span text:style-name="T1818">­tin</text:span><text:span text:style-name="T1819">­gos… At</text:span><text:span text:style-name="T1820">­si</text:span><text:span text:style-name="T1821">­pra</text:span><text:span text:style-name="T1822">­šau, siū</text:span><text:span text:style-name="T1823">­lo</text:span><text:span text:style-name="T1824">­ma ypa</text:span><text:span text:style-name="T1825">­tin</text:span><text:span text:style-name="T1826">­gos sku</text:span><text:span text:style-name="T1827">­bos tvar</text:span><text:span text:style-name="T1828">­ka, Sei</text:span><text:span text:style-name="T1829">­mo Pir</text:span><text:span text:style-name="T1830">­mi</text:span><text:span text:style-name="T1831">­nin</text:span><text:span text:style-name="T1832">­kas siū</text:span><text:span text:style-name="T1833">­lo. Ga</text:span><text:span text:style-name="T1834">­li</text:span><text:span text:style-name="T1835">­me tam pri</text:span><text:span text:style-name="T1836">­tar</text:span><text:span text:style-name="T1837">­ti? Ga</text:span><text:span text:style-name="T1838">­li</text:span><text:span text:style-name="T1839">­me. Pri</text:span><text:span text:style-name="T1840">­ta</text:span><text:span text:style-name="T1841">­ria</text:span><text:span text:style-name="T1842">­me po pa</text:span><text:span text:style-name="T1843">­tei</text:span><text:span text:style-name="T1844">­ki</text:span><text:span text:style-name="T1845">­mo? Pri</text:span><text:span text:style-name="T1846">­ta</text:span><text:span text:style-name="T1847">­ria</text:span><text:span text:style-name="T1848">­me. Po svar</text:span><text:span text:style-name="T1849">­s</text:span><text:span text:style-name="T1850">­ty</text:span><text:span text:style-name="T1851">­mo pri</text:span><text:span text:style-name="T1852">­ta</text:span><text:span text:style-name="T1853">­ria</text:span><text:span text:style-name="T1854">­me? Pri</text:span><text:span text:style-name="T1855">­ta</text:span><text:span text:style-name="T1856">­ria</text:span><text:span text:style-name="T1857">­me.</text:span></text:p>
        <text:p text:style-name="P1858">Du straips­niai. 1 straips­niui ga­li­me pri­tar­ti? Ga­li­ma. 2 straips­niui? Taip pat ga­li­ma.</text:p>
        <text:p text:style-name="Roman"><text:span text:style-name="T1859">Ga</text:span><text:span text:style-name="T1860">­li</text:span><text:span text:style-name="T1861">­me bal</text:span><text:span text:style-name="T1862">­suo</text:span><text:span text:style-name="T1863">­ti dėl vi</text:span><text:span text:style-name="T1864">­so? Ačiū. Pra</text:span><text:span text:style-name="T1865">­šau. Kas pri</text:span><text:span text:style-name="T1866">­ta</text:span><text:span text:style-name="T1867">­ria<text:s/></text:span>Sei­mo nu­ta­ri­mo „Dėl Lie­tu­vos Res­pub­li­kos Sei­mo Nar­ko­ma­ni­jos ir al­ko­ho­liz­mo pre­ven­cijos ko­mi­si­jos nuo­sta­tų pa­tvir­ti­ni­mo“ pro­jek­tui, bal­suo­ja už, kas ma­no ki­taip, bal­suo­ja ki­taip.</text:p>
        <text:p text:style-name="Roman"/>
        <text:p text:style-name="Priemimas">Šio nu­ta­ri­mo pri­ėmi­mas</text:p>
        <text:p text:style-name="Roman"/>
        <text:p text:style-name="Roman">Ger­bia­mie­ji ko­le­gos, bal­sa­vo 78 Sei­mo na­riai: už – 77, prieš nė­ra, su­si­lai­kė 1. Sei­mo nu­ta­ri­mas pri­im­tas. (<text:span text:style-name="T1868">Gongas</text:span>)</text:p>
        <text:p text:style-name="Roman"/>
        <text:p text:style-name="Laikas">18.14 val.</text:p>
        <text:p text:style-name="Roman12"><text:bookmark-start text:name="klausimas24"/>Sei­mo nu­ta­ri­mo „Dėl Lie­tu­vos Res­pub­likos Sei­mo nu­ta­ri­mo „Dėl Lie­tu­vos Res­pub­likos Sei­mo de­le­ga­ci­jos Fran­ko­fo­ni­jos Par­la­men­ti­nė­je Asam­blė­jo­je“ 1 straipsnio pa­kei­ti­mo“ pro­jek­tas<text:s/><text:span text:style-name="T1869">Nr. XIIP-221<text:s/></text:span>(<text:span text:style-name="T1870">pa</text:span><text:span text:style-name="T1871">­tei</text:span><text:span text:style-name="T1872">­ki</text:span><text:span text:style-name="T1873">­mas, svars</text:span><text:span text:style-name="T1874">­ty</text:span><text:span text:style-name="T1875">­mas ir pri</text:span><text:span text:style-name="T1876">­ėmimas</text:span>)</text:p>
        <text:p text:style-name="Roman"><text:bookmark-end text:name="klausimas24"/></text:p>
        <text:p text:style-name="Roman">Ki­tas mū­sų klau­si­mas – Sei­mo nu­ta­ri­mo „Dėl Lie­tu­vos Res­pub­li­kos Sei­mo nu­ta­ri­mo „Dėl Lie­tu­vos Res­pub­li­kos Sei­mo de­le­ga­ci­jos Fran­ko­fo­ni­jos Par­la­men­ti­nė­je Asam­blė­jo­je“ pa­kei­ti­mo“ pro­jek­tas<text:s/><text:span text:style-name="T1877">Nr. XIIP-221. Pa</text:span><text:span text:style-name="T1878">­tei</text:span><text:span text:style-name="T1879">­ki</text:span><text:span text:style-name="T1880">­mas, svars</text:span><text:span text:style-name="T1881">­ty</text:span><text:span text:style-name="T1882">­mas ir pri</text:span><text:span text:style-name="T1883">­ėmi</text:span><text:span text:style-name="T1884">­mas. Pra</text:span><text:span text:style-name="T1885">­ne</text:span><text:span text:style-name="T1886">­šė</text:span><text:span text:style-name="T1887">­jas – V. Gap</text:span><text:span text:style-name="T1888">­šys. Pra</text:span><text:span text:style-name="T1889">­šau.<text:s/></text:span></text:p>
        <text:p text:style-name="Roman"><text:span text:style-name="T1890">V. GAPŠYS</text:span><text:span text:style-name="T1891"><text:s/></text:span><text:span text:style-name="T1892">(</text:span><text:span text:style-name="T1893">DPF</text:span><text:span text:style-name="T1894">)</text:span><text:span text:style-name="T1895">. M. Pet</text:span><text:span text:style-name="T1896">­raus</text:span><text:span text:style-name="T1897">­kie</text:span><text:span text:style-name="T1898">­nę pa</text:span><text:span text:style-name="T1899">­kei</text:span><text:span text:style-name="T1900">­čia<text:s/></text:span><text:span text:style-name="T1901">L. Bal</text:span><text:span text:style-name="T1902">­sys Fran</text:span><text:span text:style-name="T1903">­ko</text:span><text:span text:style-name="T1904">­fo</text:span><text:span text:style-name="T1905">­ni</text:span><text:span text:style-name="T1906">­jos</text:span><text:span text:style-name="T1907"><text:s/>de</text:span><text:span text:style-name="T1908">­le</text:span><text:span text:style-name="T1909">­ga</text:span><text:span text:style-name="T1910">­ci</text:span><text:span text:style-name="T1911">­jo</text:span><text:span text:style-name="T1912">­je. Siū</text:span><text:span text:style-name="T1913">­lau<text:s/></text:span><text:span text:style-name="T1914">pri</text:span><text:span text:style-name="T1915">­tar</text:span><text:span text:style-name="T1916">­ti.</text:span></text:p>
        <text:p text:style-name="Roman"><text:span text:style-name="T1917">PIRMININKAS.</text:span><text:span text:style-name="T1918"><text:s/>Ačiū. Klau</text:span><text:span text:style-name="T1919">­si</text:span><text:span text:style-name="T1920">­mų nė</text:span><text:span text:style-name="T1921">­ra. Po pa</text:span><text:span text:style-name="T1922">­tei</text:span><text:span text:style-name="T1923">­ki</text:span><text:span text:style-name="T1924">­mo ga</text:span><text:span text:style-name="T1925">­li</text:span><text:span text:style-name="T1926">­me pri</text:span><text:span text:style-name="T1927">­tar</text:span><text:span text:style-name="T1928">­ti? Ga</text:span><text:span text:style-name="T1929">­li</text:span><text:span text:style-name="T1930">­me. Po svars</text:span><text:span text:style-name="T1931">­ty</text:span><text:span text:style-name="T1932">­mo ga</text:span><text:span text:style-name="T1933">­li</text:span><text:span text:style-name="T1934">­me pri</text:span><text:span text:style-name="T1935">­tar</text:span><text:span text:style-name="T1936">­ti? Ga</text:span><text:span text:style-name="T1937">­li</text:span><text:span text:style-name="T1938">­me.</text:span></text:p>
        <text:p text:style-name="P1939">Pri­ėmi­mas. Yra du straips­niai. 1 straips­niui ga­li­me pri­tar­ti? Ga­li­me. 2 straips­niui ga­li­me pri­tar­ti? Ga­li­me.<text:s/></text:p>
        <text:p text:style-name="Roman"><text:span text:style-name="T1940">Ga</text:span><text:span text:style-name="T1941">­li</text:span><text:span text:style-name="T1942">­me bal</text:span><text:span text:style-name="T1943">­suo</text:span><text:span text:style-name="T1944">­ti, ger</text:span><text:span text:style-name="T1945">­bia</text:span><text:span text:style-name="T1946">­mie</text:span><text:span text:style-name="T1947">­ji ko</text:span><text:span text:style-name="T1948">­le</text:span><text:span text:style-name="T1949">­gos? Pra</text:span><text:span text:style-name="T1950">­šau bal</text:span><text:span text:style-name="T1951">­suo</text:span><text:span text:style-name="T1952">­ti dėl<text:s/></text:span>Sei­mo nu­ta­ri­mo „Dėl Lie­tu­vos Res­pub­li­kos Sei­mo nu­ta­ri­mo „Dėl Lie­tu­vos Res­pub­li­kos Sei­mo de­le­ga­ci­jos Fran­ko­fo­ni­jos Par­la­men­ti­nė­je Asam­blė­jo­je“ pa­kei­ti­mo“ pro­jek­to. Kas už, bal­suo­ja už, kas prieš, bal­suo­ja prieš ar­ba su­silai­ko.</text:p>
        <text:p text:style-name="Roman"/>
        <text:p text:style-name="Priemimas">Šio nu­ta­ri­mo pri­ėmi­mas</text:p>
        <text:p text:style-name="Roman"/>
        <text:p text:style-name="Roman">Ger­bia­mie­ji ko­le­gos, bal­sa­vo 69 Sei­mo na­riai, prieš nė­ra, su­si­lai­kiu­sių nė­ra. Sei­mo nu­ta­ri­mas pri­im­tas. (<text:span text:style-name="T1953">Gongas</text:span>)</text:p>
        <text:p text:style-name="Roman"/>
        <text:p text:style-name="Laikas">18.16 val.</text:p>
        <text:p text:style-name="Roman12"><text:bookmark-start text:name="klausimas25"/>Sei­mo nu­ta­ri­mo „Dėl Lie­tu­vos Res­pub­likos Sei­mo nu­ta­ri­mo „Dėl Lie­tu­vos Res­pub­likos Sei­mo de­le­ga­ci­jos Tarp­par­la­men­ti­nė­je Są­jun­go­je“ 1 straipsnio pa­pil­dy­mo“ pro­jek­tas<text:s/><text:span text:style-name="T1954">Nr. XIIP-</text:span>222(2) (<text:span text:style-name="T1955">pa</text:span><text:span text:style-name="T1956">­tei</text:span><text:span text:style-name="T1957">­ki</text:span><text:span text:style-name="T1958">­mas, svars</text:span><text:span text:style-name="T1959">­ty</text:span><text:span text:style-name="T1960">­mas ir priėmi</text:span><text:span text:style-name="T1961">­mas</text:span>)</text:p>
        <text:p text:style-name="Roman"><text:bookmark-end text:name="klausimas25"/></text:p>
        <text:p text:style-name="Roman">Re­zer­vi­nis 13 klau­si­mas – Sei­mo nu­ta­ri­mo „Dėl Lie­tu­vos Res­pub­li­kos Sei­mo nu­ta­ri­mo „Dėl Lie­tu­vos Res­pub­li­kos Sei­mo de­le­ga­ci­jos Tarp­par­la­men­ti­nė­je Są­jun­go­je“ pa­pil­dy­mo“ pro­jek­tas<text:s/><text:span text:style-name="T1962">Nr. XIIP-</text:span>222(2). Pa­tei­ki­mas, svars­ty­mas ir pri­ėmi­mas. Taip pat V. Gap­šys. Pra­šau.</text:p>
        <text:p text:style-name="Roman"><text:span text:style-name="T1963">V. GAPŠYS</text:span><text:s/><text:span text:style-name="T1964">(</text:span><text:span text:style-name="T1965">DPF</text:span><text:span text:style-name="T1966">)</text:span>. Pa­pil­do­mai yra įtrau­kia­mas P. Gy­lys.</text:p>
        <text:p text:style-name="Roman"><text:span text:style-name="T1967">PIRMININKAS.</text:span><text:s/>Ačiū. Taip pat pa­na­šus klau­si­mas. Ga­li­me pri­tar­ti po pa­tei­ki­mo? Ga­li­me. Po svars­ty­mo taip pat ga­li­me.<text:s/></text:p>
        <text:p text:style-name="Roman">Yra du straips­niai. 1 straips­niui ga­li­me pri­tar­ti? Ga­li­me. 2 straips­niui taip pat ga­li­me? Ačiū.</text:p>
        <text:p text:style-name="Roman">Ger­bia­mie­ji ko­le­gos, ga­li­me bal­suo­ti dėl Sei­mo nu­ta­ri­mo „Dėl Lie­tu­vos Res­pub­li­kos Sei­mo nu­ta­ri­mo „Dėl Lie­tu­vos Res­pub­li­kos Sei­mo de­le­ga­ci­jos Tarp­par­la­men­ti­nė­je Są­jun­go­je“ pa­pil­dy­mo“. Kas už, bal­suo­ja už, kas ma­no ki­taip, bal­suo­ja ki­taip – prieš ar­ba su­si­lai­ko. Pra­šau.</text:p>
        <text:p text:style-name="Roman"/>
        <text:p text:style-name="Priemimas">Šio nu­ta­ri­mo pri­ėmi­mas</text:p>
        <text:p text:style-name="Roman"/>
        <text:p text:style-name="Roman">Ger­bia­mie­ji ko­le­gos, bal­sa­vo 71 Sei­mo na­rys: už – 71, prieš ir su­si­lai­kiu­sių nė­ra. Sei­mo nu­ta­ri­mas pri­im­tas. (<text:span text:style-name="T1968">Gongas</text:span>)</text:p>
        <text:p text:style-name="Roman"/>
        <text:p text:style-name="Laikas">18.17 val.</text:p>
        <text:p text:style-name="Roman12"><text:bookmark-start text:name="klausimas26"/>Sei­mo nu­ta­ri­mo „Dėl Lie­tu­vos Res­pub­li­kos Sei­mo nu­ta­ri­mo „Dėl Lie­tu­vos Res­pub­li­kos Sei­mo de­le­ga­ci­jos Lie­tu­vos Res­pub­li­kos Sei­mo ir Uk­rai­nos Aukš­čiau­sio­sios Ra­dos Asam­blė­jo­je“ 1 straipsnio pa­kei­ti­mo“ pro­jek­tas Nr. XIIP-224 (<text:span text:style-name="T1969">pa</text:span><text:span text:style-name="T1970">­tei</text:span><text:span text:style-name="T1971">­ki</text:span><text:span text:style-name="T1972">­mas, svars</text:span><text:span text:style-name="T1973">­ty</text:span><text:span text:style-name="T1974">­mas ir pri</text:span><text:span text:style-name="T1975">­ėmi</text:span><text:span text:style-name="T1976">­mas</text:span>)</text:p>
        <text:p text:style-name="Roman"><text:bookmark-end text:name="klausimas26"/></text:p>
        <text:p text:style-name="Roman">Re­zer­vi­nis 14 klau­si­mas – Sei­mo nu­ta­ri­mo „Dėl Lie­tu­vos Res­pub­li­kos Sei­mo nu­ta­ri­mo „Dėl Lie­tu­vos Res­pub­li­kos Sei­mo de­le­ga­ci­jos Lie­tu­vos Res­pub­li­kos Sei­mo ir Uk­rai­nos Aukš­čiau­sio­sios Ra­dos Asam­blė­jo­je“ pa­kei­ti­mo“ pro­jek­tas Nr. XIIP-224. Pa­tei­ki­mas, svars­ty­mas ir pri­ėmi­mas. Pra­ne­šė­jas – V. Gap­šys. Pra­šau.</text:p>
        <text:p text:style-name="Roman"><text:span text:style-name="T1977">V. GAPŠYS</text:span><text:s/><text:span text:style-name="T1978">(</text:span><text:span text:style-name="T1979">DPF</text:span><text:span text:style-name="T1980">)</text:span>. Vie­toj E. Ma­siu­lio į de­le­ga­ci­ją įra­šo­mas E. Gent­vi­las. Pra­šau pa­tvir­tin­ti.</text:p>
        <text:p text:style-name="Roman"><text:span text:style-name="T1981">PIRMININKAS.</text:span><text:s/>Toks pat tech­ni­nis klau­si­mas. Ga­li­me pri­tar­ti po pa­tei­ki­mo? Ga­li­me. Po svars­ty­mo ga­li­me? Taip pat ga­li­me.</text:p>
        <text:p text:style-name="Roman">Pri­ėmi­mas. Taip pat du straips­niai. 1 straips­niui ga­li­me pri­tar­ti? Ga­li­me. 2 straips­niui ga­li­me pri­tar­ti? Ga­li­me.<text:s/></text:p>
        <text:p text:style-name="Roman">Ga­li­me bal­suo­ti, ger­bia­mie­ji ko­le­gos? Bal­suo­ja­me dėl Sei­mo nu­ta­ri­mo „Dėl Lie­tu­vos Res­pub­li­kos Sei­mo nu­ta­ri­mo „Dėl Lie­tu­vos Res­pub­li­kos Sei­mo de­le­ga­ci­jos Lie­tu­vos Res­pub­li­kos Sei­mo ir Uk­rai­nos Aukš­čiau­sio­sios Ra­dos Asam­blė­jo­je“ pa­kei­ti­mo“. Kas už, bal­suo­ja už, kad ma­no ki­taip, bal­suo­ja ki­taip.</text:p>
        <text:p text:style-name="Roman"/>
        <text:p text:style-name="Priemimas">Šio nu­ta­ri­mo pri­ėmi­mas</text:p>
        <text:p text:style-name="Roman"/>
        <text:p text:style-name="Roman">Ger­bia­mie­ji ko­le­gos, bal­sa­vo 74 Sei­mo na­riai: už – 73, prieš – 1, su­si­lai­kiu­sių nė­ra. Sei­mo nu­ta­ri­mas pri­im­tas. (<text:span text:style-name="T1982">Gongas</text:span>)</text:p>
        <text:p text:style-name="Roman">Ger­bia­mie­ji ko­le­gos, ačiū už to­le­ran­ci­ją. To­liau pir­mi­nin­kaus Sei­mo Pir­mi­nin­kas V. Ged­vi­las.</text:p>
        <text:p text:style-name="Roman"><text:span text:style-name="T1983">PIRMININKAS (V. GEDVILAS).</text:span><text:s/>Ger­bia­mie­ji ko­le­gos, ru­dens se­si­ja ar­tė­ja prie pa­bai­gos. Pas­ku­ti­nis mū­sų dar­bo­tvarkės klau­si­mas.<text:s/></text:p>
        <text:p text:style-name="Roman"/>
        <text:p text:style-name="Laikas">18.19 val.</text:p>
        <text:p text:style-name="Roman12"><text:bookmark-start text:name="klausimas27"/>Sei­mo nu­ta­ri­mo „Dėl Lie­tu­vos Res­pub­li­kos Sei­mo de­le­ga­ci­jų pir­mi­nin­kų ir jų pa­va­duo­to­jų pa­tvir­ti­ni­mo“ pro­jek­tas<text:s/><text:span text:style-name="T1984">Nr. XIIP-223(2)<text:s/></text:span>(<text:span text:style-name="T1985">pa</text:span><text:span text:style-name="T1986">­tei</text:span><text:span text:style-name="T1987">­ki</text:span><text:span text:style-name="T1988">­mas, svars</text:span><text:span text:style-name="T1989">­ty</text:span><text:span text:style-name="T1990">­mas ir pri</text:span><text:span text:style-name="T1991">­ėmi</text:span><text:span text:style-name="T1992">­mas</text:span>)</text:p>
        <text:p text:style-name="Roman"><text:bookmark-end text:name="klausimas27"/></text:p>
        <text:p text:style-name="P1993">Dar­bo­tvarkės re­zer­vi­nis 9 klau­si­mas – Sei­mo nu­ta­ri­mo „Dėl Lie­tu­vos Res­pub­li­kos Sei­mo de­le­ga­ci­jų pir­mi­nin­kų ir jų pa­va­duo­to­jų pa­tvir­ti­ni­mo“ pro­jek­tas<text:s/><text:span text:style-name="T1994">Nr. XIIP-223. Pa</text:span><text:span text:style-name="T1995">­tei</text:span><text:span text:style-name="T1996">­ki</text:span><text:span text:style-name="T1997">­mas, svars</text:span><text:span text:style-name="T1998">­ty</text:span><text:span text:style-name="T1999">­mas ir pri</text:span><text:span text:style-name="T2000">­ėmi</text:span><text:span text:style-name="T2001">­mas. Pra</text:span><text:span text:style-name="T2002">­ne</text:span><text:span text:style-name="T2003">­šė</text:span><text:span text:style-name="T2004">­jas – V. Gap</text:span><text:span text:style-name="T2005">­šys.</text:span><text:s/></text:p>
        <text:p text:style-name="P2006"><text:span text:style-name="T2007">V. GAPŠYS</text:span><text:s/><text:span text:style-name="T2008">(</text:span><text:span text:style-name="T2009">DPF</text:span><text:span text:style-name="T2010">)</text:span>. Pa­gal Se­niū­nų su­ei­gos pa­tvir­tin­tas kvo­tas ir frak­ci­jų pa­gei­da­vi­mus tei­kia­me de­le­ga­ci­jų pir­mi­nin­kus ir pa­va­duo­to­jus. Pro­jek­tą tu­ri­te, ma­to­te, ne­var­dy­siu, jei­gu ga­li­ma.</text:p>
        <text:p text:style-name="P2011"><text:span text:style-name="T2012">PIRMININKAS.</text:span><text:span text:style-name="T2013"><text:s/>Dė</text:span><text:span text:style-name="T2014">­ko</text:span><text:span text:style-name="T2015">­ju, ko</text:span><text:span text:style-name="T2016">­le</text:span><text:span text:style-name="T2017">­gos. Tai</text:span><text:span text:style-name="T2018">­gi po<text:s/></text:span>pa­tei­ki­mo ga­li­me pri­tar­ti ben­dru su­ta­ri­mu? Pri­tar­ta.</text:p>
        <text:p text:style-name="P2019">Svars­ty­mas. Nė­ra no­rin­čių kal­bė­ti už.<text:s/></text:p>
        <text:p text:style-name="P2020">Pri­ėmi­mas. Pa­straips­niui. Tai­gi dėl 1 straips­nio. Ben­dru su­ta­ri­mu ga­li­me pri­tar­ti? Pa­sta­bų nė­ra. Pri­tar­ta. Dėl 2 straips­nio pa­sta­bų nė­ra. Ga­li­me pri­tar­ti? Dėl 3 straips­nio ben­dru su­ta­ri­mu ga­li­me pri­tar­ti? Pri­tar­ta. Dėl 4 straips­nio ben­dru su­ta­ri­mu pri­ta­ria­me. Dėl 5 straips­nio taip pat nė­ra pa­sta­bų. Pri­ta­ria­me ben­dru su­ta­ri­mu. Dėl 6 straips­nio pri­ta­ria­me ben­dru su­ta­ri­mu. Dėl 7 straips­nio. Taip pat ben­dru su­ta­ri­mu pri­ta­ria­me. Dėl 8 straips­nio nė­ra pa­sta­bų. Pri­ta­ria­me ben­dru su­ta­ri­mu. Dėl 9 strai­ps­nio pa­sta­bų taip pat nė­ra. Pri­ta­ria­me ben­dru su­ta­ri­mu. Dėl 10 straips­nio ne­ma­tau taip pat pa­sta­bų. Pri­ta­ria­me. Dėl 11 straips­nio nė­ra pa­sta­bų. Pri­ta­ria­me. Dėl 12 straips­nio nė­ra pa­sta­bų. Pri­ta­ria­me. Dėl 13 straips­nio nė­ra pa­sta­bų. Pri­ta­ria­me. Dėl 14 straips­nio nė­ra pa­sta­bų. Ben­dru su­ta­ri­mu pri­ta­ria­me. Dėl 15 straips­nio pa­sta­bų nė­ra. Pri­ta­ria­me ben­dru su­ta­ri­mu. Dėl 16 straips­nio ben­dru su­ta­ri­mu pri­ta­ria­me. Dėl 17 straips­nio pa­sta­bų nė­ra. Ga­li­me pri­tar­ti ben­dru su­ta­ri­mu. Dėl 18 strai­ps­nio nė­ra pa­sta­bų. Ga­li­me pri­tar­ti ben­dru su­ta­ri­mu. Dėl 19 straips­nio pa­sta­bų nė­ra. Ga­li­me pri­tar­ti ben­dru su­ta­ri­mu. Pa­straips­niui yra pri­tar­ta vi­sam nu­ta­ri­mo pro­jek­tui.<text:s/></text:p>
        <text:p text:style-name="P2021">Kvie­čiu vi­sus bal­suo­ti dėl nu­ta­ri­mo, ku­rio pro­jek­to Nr. XIIP-223.</text:p>
        <text:p text:style-name="Roman"/>
        <text:p text:style-name="Priemimas">Šio nu­ta­ri­mo pri­ėmi­mas</text:p>
        <text:p text:style-name="Roman"/>
        <text:p text:style-name="Roman">Dė­ko­ju. Bal­sa­vo 75: už – 74, prieš nė­ra, su­si­lai­kė 1. Nu­ta­ri­mas, ku­rio Nr. XIIP-223, pri­im­tas. (<text:span text:style-name="T2022">Gon</text:span><text:span text:style-name="T2023">­gas</text:span>)<text:s/></text:p>
        <text:p text:style-name="Roman"/>
        <text:p text:style-name="Laikas">18.22 val.</text:p>
        <text:p text:style-name="Roman12"><text:bookmark-start text:name="klausimas28"/>In­for­ma­ci­niai pra­ne­ši­mai</text:p>
        <text:p text:style-name="Roman"><text:bookmark-end text:name="klausimas28"/></text:p>
        <text:p text:style-name="Roman">Ger­bia­mie­ji ko­le­gos, prieš su­gie­dant him­ną, no­rė­čiau dar per­skai­ty­ti vie­ną pa­reiš­ki­mą dėl Tarp­par­la­men­ti­nių ry­šių su Mal­tos Res­pub­li­ka gru­pės įkū­ri­mo. R. Pa­liu­kas yra iš­rink­tas pir­mi­nin­ku. Gru­pę su­da­ro 18 na­rių. Svei­ki­na­me pir­mi­nin­ką. (<text:span text:style-name="T2024">Plo</text:span><text:span text:style-name="T2025">­ji</text:span><text:span text:style-name="T2026">­mai</text:span>)<text:s/></text:p>
        <text:p text:style-name="Roman">Ger­bia­mie­ji ko­le­gos, vi­si dar­bo­tvarkės klau­si­mai yra baig­ti. Ru­dens se­si­ja ar­tė­ja prie pa­bai­gos. Jums rei­kia su­dai­nuo­ti Lie­tu­vos Res­pub­li­kos him­ną. (<text:span text:style-name="T2027">Bal</text:span><text:span text:style-name="T2028">­sai sa</text:span><text:span text:style-name="T2029">­lė</text:span><text:span text:style-name="T2030">­je</text:span>) Su­gie­do­ti, taip. At­si­pra­šau, su­gie­do­ti.<text:s/></text:p>
        <text:p text:style-name="Roman"/>
        <text:p text:style-name="P2031">Gie­da­mas Lie­tu­vos vals­ty­bės him­nas<text:s/></text:p>
        <text:p text:style-name="Roman"/>
        <text:p text:style-name="Roman">Ger­bia­mie­ji ko­le­gos, skel­biu ru­dens se­si­jos pa­bai­gą. (<text:span text:style-name="T2032">Gon</text:span><text:span text:style-name="T2033">­gas</text:span>) (<text:span text:style-name="T2034">Plo</text:span><text:span text:style-name="T2035">­ji</text:span><text:span text:style-name="T2036">­mai</text:span>)</text:p>
      </text:section>
      <text:section text:name="Sect2" text:style-name="S2">
        <text:p text:style-name="P2037"/>
        <text:p text:style-name="P20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sausio 17 d.<text:tab/><text:tab/>Vakarinis posėdis Nr. 20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osėdis Nr. 20</text:span><text:span text:style-name="T8"><text:tab/></text:span><text:span text:style-name="T9"><text:tab/></text:span><text:span text:style-name="T10">2013 m. sausio 17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3T18:19:00Z</meta:creation-date>
    <dc:date>2017-03-03T18:19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227" meta:word-count="17183" meta:character-count="137442" meta:row-count="2641" meta:non-whitespace-character-count="121486"/>
  </office:meta>
</office:document-meta>
</file>