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BodyText2" style:family="paragraph">
      <style:paragraph-properties fo:text-indent="0.5in"/>
      <style:text-properties style:font-name="Times New Roma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36" style:parent-style-name="BodyText2" style:family="paragraph">
      <style:text-properties style:font-name="Times New Roma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Header" style:family="paragraph">
      <style:paragraph-properties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7" style:parent-style-name="BodyText2" style:family="paragraph">
      <style:text-properties style:font-name="Times New Roma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fo:font-style="italic" style:font-style-asian="italic"/>
    </style:style>
    <style:style style:name="P52" style:parent-style-name="Header" style:family="paragraph">
      <style:paragraph-properties>
        <style:tab-stops/>
      </style:paragraph-properties>
    </style:style>
    <style:style style:name="P53" style:parent-style-name="Header" style:family="paragraph">
      <style:paragraph-properties fo:text-indent="0.5in">
        <style:tab-stops/>
      </style:paragraph-properties>
    </style:style>
    <style:style style:name="P54" style:parent-style-name="Header" style:family="paragraph">
      <style:paragraph-properties fo:text-indent="0.5in">
        <style:tab-stops/>
      </style:paragraph-properties>
    </style:style>
    <style:style style:name="P55" style:parent-style-name="Header" style:family="paragraph">
      <style:paragraph-properties>
        <style:tab-stops/>
      </style:paragraph-properties>
    </style:style>
    <style:style style:name="P56" style:parent-style-name="Header" style:family="paragraph">
      <style:paragraph-properties>
        <style:tab-stops/>
      </style:paragraph-properties>
    </style:style>
    <style:style style:name="P57" style:parent-style-name="Header" style:family="paragraph">
      <style:paragraph-properties>
        <style:tab-stops/>
      </style:paragraph-properties>
    </style:style>
    <style:style style:name="P58" style:parent-style-name="Header" style:family="paragraph">
      <style:paragraph-properties>
        <style:tab-stops/>
      </style:paragraph-properties>
      <style:text-properties fo:color="#000000"/>
    </style:style>
    <style:style style:name="P59" style:parent-style-name="Header" style:family="paragraph">
      <style:paragraph-properties>
        <style:tab-stops/>
      </style:paragraph-properties>
    </style:style>
    <style:style style:name="P60" style:parent-style-name="Normal" style:family="paragraph">
      <style:paragraph-properties fo:text-indent="0.5in"/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P68" style:parent-style-name="Header" style:family="paragraph">
      <style:paragraph-properties>
        <style:tab-stops/>
      </style:paragraph-properties>
    </style:style>
    <style:style style:name="P69" style:parent-style-name="Normal" style:family="paragraph">
      <style:text-properties fo:font-size="16pt" style:font-size-asian="16pt"/>
    </style:style>
    <style:style style:name="P70" style:parent-style-name="BodyText2" style:family="paragraph">
      <style:paragraph-properties fo:text-indent="0.5in"/>
      <style:text-properties style:font-name="Times New Roma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/>
    </style:style>
    <style:style style:name="P7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BodyText2" style:family="paragraph">
      <style:paragraph-properties fo:text-indent="0.5in"/>
      <style:text-properties style:font-name="Times New Roma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  <style:text-properties fo:font-style="italic" style:font-style-asian="italic"/>
    </style:style>
    <style:style style:name="P9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indent="0.5in"/>
    </style:style>
    <style:style style:name="P97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98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/>
    </style:style>
    <style:style style:name="P102" style:parent-style-name="BodyText2" style:family="paragraph">
      <style:paragraph-properties fo:text-indent="0.5in"/>
      <style:text-properties style:font-name="Times New Roma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style="italic" style:font-style-asian="italic"/>
    </style:style>
    <style:style style:name="P116" style:parent-style-name="Header" style:family="paragraph">
      <style:paragraph-properties>
        <style:tab-stops/>
      </style:paragraph-properties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er" style:family="paragraph">
      <style:paragraph-properties>
        <style:tab-stops/>
      </style:paragraph-properties>
    </style:style>
    <style:style style:name="T119" style:parent-style-name="DefaultParagraphFont" style:family="text">
      <style:text-properties fo:color="#000000"/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Header" style:family="paragraph">
      <style:paragraph-properties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P12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28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129" style:parent-style-name="Header" style:family="paragraph">
      <style:paragraph-properties>
        <style:tab-stops/>
      </style:paragraph-properties>
    </style:style>
    <style:style style:name="P130" style:parent-style-name="BodyText2" style:family="paragraph">
      <style:paragraph-properties fo:text-indent="0.5in"/>
      <style:text-properties style:font-name="Times New Roma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fo:font-style="italic" style:font-style-asian="italic"/>
    </style:style>
    <style:style style:name="P136" style:parent-style-name="Header" style:family="paragraph">
      <style:paragraph-properties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P143" style:parent-style-name="BodyText2" style:family="paragraph">
      <style:paragraph-properties fo:text-indent="0.5in"/>
      <style:text-properties style:font-name="Times New Roma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fo:font-style="italic" style:font-style-asian="italic"/>
    </style:style>
    <style:style style:name="P148" style:parent-style-name="Header" style:family="paragraph">
      <style:paragraph-properties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text-properties fo:color="#000000"/>
    </style:style>
    <style:style style:name="P158" style:parent-style-name="BodyText2" style:family="paragraph">
      <style:paragraph-properties fo:text-indent="0.5in"/>
      <style:text-properties style:font-name="Times New Roma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style="italic" style:font-style-asian="italic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P170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/>
    </style:style>
    <style:style style:name="P171" style:parent-style-name="BodyText2" style:family="paragraph">
      <style:paragraph-properties fo:text-indent="0.5in"/>
      <style:text-properties style:font-name="Times New Roman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Header" style:family="paragraph">
      <style:paragraph-properties>
        <style:tab-stops>
          <style:tab-stop style:type="left" style:position="3.527in"/>
        </style:tab-stops>
      </style:paragraph-properties>
    </style:style>
    <style:style style:name="P190" style:parent-style-name="Header" style:family="paragraph">
      <style:paragraph-properties>
        <style:tab-stops>
          <style:tab-stop style:type="left" style:position="3.527in"/>
        </style:tab-stops>
      </style:paragraph-properties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P195" style:parent-style-name="Header" style:family="paragraph">
      <style:paragraph-properties>
        <style:tab-stops>
          <style:tab-stop style:type="left" style:position="0.125in"/>
        </style:tab-stops>
      </style:paragraph-properties>
      <style:text-properties fo:font-size="10pt" style:font-size-asian="10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  <style:text-properties fo:font-size="10pt" style:font-size-asian="10pt"/>
    </style:style>
    <style:style style:name="P198" style:parent-style-name="Heading1" style:family="paragraph">
      <style:paragraph-properties fo:text-align="justify"/>
    </style:style>
    <style:style style:name="T199" style:parent-style-name="DefaultParagraphFont" style:family="text">
      <style:text-properties style:font-name="Times New Roman" fo:font-weight="normal" style:font-weight-asian="normal" style:text-underline-type="none"/>
    </style:style>
    <style:style style:name="T200" style:parent-style-name="DefaultParagraphFont" style:family="text">
      <style:text-properties style:font-name="Times New Roman" fo:font-weight="normal" style:font-weight-asian="normal" style:text-underline-type="none"/>
    </style:style>
    <style:style style:name="P20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margin-left="0.5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line-height="150%" fo:text-indent="0.5909in"/>
      <style:text-properties fo:font-size="10pt" style:font-size-asian="10pt"/>
    </style:style>
    <style:style style:name="P208" style:parent-style-name="Normal" style:family="paragraph">
      <style:paragraph-properties fo:line-height="150%" fo:text-indent="0.5i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  <style:text-properties fo:font-size="10pt" style:font-size-asian="10pt"/>
    </style:style>
    <style:style style:name="P217" style:parent-style-name="Heading1" style:family="paragraph">
      <style:paragraph-properties fo:text-align="justify"/>
    </style:style>
    <style:style style:name="T218" style:parent-style-name="DefaultParagraphFont" style:family="text">
      <style:text-properties style:font-name="Times New Roman" fo:font-weight="normal" style:font-weight-asian="normal" style:text-underline-type="none"/>
    </style:style>
    <style:style style:name="P21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margin-left="0.5in">
        <style:tab-stops/>
      </style:paragraph-properties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text-properties fo:font-size="16pt" style:font-size-asian="16pt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  <style:text-properties fo:font-size="10pt" style:font-size-asian="10pt"/>
    </style:style>
    <style:style style:name="P238" style:parent-style-name="Heading1" style:family="paragraph">
      <style:paragraph-properties fo:text-align="justify"/>
    </style:style>
    <style:style style:name="T239" style:parent-style-name="DefaultParagraphFont" style:family="text">
      <style:text-properties style:font-name="Times New Roman" fo:font-weight="normal" style:font-weight-asian="normal" style:text-underline-type="none"/>
    </style:style>
    <style:style style:name="P24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margin-left="0.5in">
        <style:tab-stops/>
      </style:paragraph-properties>
    </style:style>
    <style:style style:name="P243" style:parent-style-name="Normal" style:family="paragraph">
      <style:paragraph-properties fo:margin-left="0.5in">
        <style:tab-stops/>
      </style:paragraph-properties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6pt" style:font-size-asian="16pt"/>
    </style:style>
    <style:style style:name="P249" style:parent-style-name="BodyText2" style:family="paragraph">
      <style:paragraph-properties fo:text-indent="0.5in"/>
      <style:text-properties style:font-name="Times New Roman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P253" style:parent-style-name="Normal" style:family="paragraph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Normal" style:family="paragraph">
      <style:paragraph-properties fo:text-indent="0.5in"/>
      <style:text-properties fo:font-size="10pt" style:font-size-asian="10pt"/>
    </style:style>
    <style:style style:name="T256" style:parent-style-name="DefaultParagraphFont" style:family="text">
      <style:text-properties fo:font-style="italic" style:font-style-asian="italic"/>
    </style:style>
    <style:style style:name="P257" style:parent-style-name="Normal" style:family="paragraph">
      <style:text-properties fo:font-size="10pt" style:font-size-asian="10pt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Normal" style:family="paragraph">
      <style:text-properties fo:font-size="10pt" style:font-size-asian="10pt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P265" style:parent-style-name="Normal" style:family="paragraph">
      <style:text-properties fo:font-size="16pt" style:font-size-asian="16pt"/>
    </style:style>
    <style:style style:name="P266" style:parent-style-name="BodyText2" style:family="paragraph">
      <style:paragraph-properties fo:text-indent="0.5in"/>
      <style:text-properties style:font-name="Times New Roma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fo:font-style="italic" style:font-style-asian="italic"/>
    </style:style>
    <style:style style:name="P273" style:parent-style-name="Normal" style:family="paragraph">
      <style:paragraph-properties fo:text-indent="0.5in"/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text-properties fo:font-size="10pt" style:font-size-asian="10pt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P285" style:parent-style-name="Normal" style:family="paragraph">
      <style:text-properties fo:font-size="16pt" style:font-size-asian="16pt"/>
    </style:style>
    <style:style style:name="P286" style:parent-style-name="BodyText2" style:family="paragraph">
      <style:paragraph-properties fo:text-indent="0.5in"/>
      <style:text-properties style:font-name="Times New Roma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P295" style:parent-style-name="Normal" style:family="paragraph">
      <style:text-properties fo:font-size="10pt" style:font-size-asian="10pt"/>
    </style:style>
    <style:style style:name="P296" style:parent-style-name="Header" style:family="paragraph">
      <style:paragraph-properties>
        <style:tab-stops/>
      </style:paragraph-properties>
    </style:style>
    <style:style style:name="P29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style="italic" style:font-style-asian="italic"/>
    </style:style>
    <style:style style:name="P301" style:parent-style-name="Normal" style:family="paragraph">
      <style:text-properties fo:font-size="10pt" style:font-size-asian="10pt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text-properties fo:font-size="16pt" style:font-size-asian="16pt"/>
    </style:style>
    <style:style style:name="P307" style:parent-style-name="BodyText2" style:family="paragraph">
      <style:paragraph-properties fo:text-indent="0.5in"/>
      <style:text-properties style:font-name="Times New Roman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P314" style:parent-style-name="Normal" style:family="paragraph">
      <style:text-properties fo:font-size="10pt" style:font-size-asian="10pt"/>
    </style:style>
    <style:style style:name="P315" style:parent-style-name="Header" style:family="paragraph">
      <style:paragraph-properties>
        <style:tab-stops/>
      </style:paragraph-properties>
    </style:style>
    <style:style style:name="P316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paragraph-properties fo:text-indent="0.5in"/>
    </style:style>
    <style:style style:name="P322" style:parent-style-name="BodyText2" style:family="paragraph">
      <style:text-properties style:font-name="Times New Roman" fo:font-style="normal" style:font-style-asian="normal" fo:font-size="8pt" style:font-size-asian="8pt"/>
    </style:style>
    <style:style style:name="P323" style:parent-style-name="BodyText2" style:family="paragraph">
      <style:text-properties style:font-name="Times New Roman" fo:font-style="normal" style:font-style-asian="normal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size="9pt" style:font-size-asian="9p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text-properties fo:font-size="16pt" style:font-size-asian="16pt"/>
    </style:style>
    <style:style style:name="P332" style:parent-style-name="BodyText2" style:family="paragraph">
      <style:paragraph-properties fo:text-indent="0.5in"/>
      <style:text-properties style:font-name="Times New Roma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P336" style:parent-style-name="Normal" style:family="paragraph">
      <style:text-properties fo:font-size="8pt" style:font-size-asian="8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Normal" style:family="paragraph">
      <style:paragraph-properties fo:text-indent="0.5in"/>
      <style:text-properties fo:font-size="8pt" style:font-size-asian="8pt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text-properties fo:font-size="10pt" style:font-size-asian="10pt"/>
    </style:style>
    <style:style style:name="P342" style:parent-style-name="Header" style:family="paragraph">
      <style:paragraph-properties>
        <style:tab-stops/>
      </style:paragraph-properties>
    </style:style>
    <style:style style:name="P343" style:parent-style-name="Normal" style:family="paragraph">
      <style:text-properties fo:font-size="8pt" style:font-size-asian="8pt"/>
    </style:style>
    <style:style style:name="P344" style:parent-style-name="Normal" style:family="paragraph">
      <style:text-properties fo:font-size="10pt" style:font-size-asian="10pt"/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P352" style:parent-style-name="Normal" style:family="paragraph">
      <style:text-properties fo:font-size="16pt" style:font-size-asian="16pt"/>
    </style:style>
    <style:style style:name="P353" style:parent-style-name="BodyText2" style:family="paragraph">
      <style:paragraph-properties fo:text-indent="0.5in"/>
      <style:text-properties style:font-name="Times New Roma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font-style="italic" style:font-style-asian="italic"/>
    </style:style>
    <style:style style:name="P357" style:parent-style-name="Normal" style:family="paragraph">
      <style:paragraph-properties fo:text-indent="0.5in"/>
      <style:text-properties fo:font-size="10pt" style:font-size-asian="10pt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style="italic" style:font-style-asian="italic"/>
    </style:style>
    <style:style style:name="P360" style:parent-style-name="Normal" style:family="paragraph">
      <style:paragraph-properties fo:text-indent="0.5in"/>
      <style:text-properties fo:font-size="10pt" style:font-size-asian="10pt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Header" style:family="paragraph">
      <style:paragraph-properties>
        <style:tab-stops/>
      </style:paragraph-properties>
    </style:style>
    <style:style style:name="P363" style:parent-style-name="Normal" style:family="paragraph">
      <style:text-properties fo:font-size="8pt" style:font-size-asian="8pt"/>
    </style:style>
    <style:style style:name="P364" style:parent-style-name="Normal" style:family="paragraph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P370" style:parent-style-name="BodyText2" style:family="paragraph">
      <style:paragraph-properties fo:text-indent="0.5in"/>
      <style:text-properties style:font-name="Times New Roma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P374" style:parent-style-name="Normal" style:family="paragraph">
      <style:text-properties fo:font-size="10pt" style:font-size-asian="10pt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Normal" style:family="paragraph">
      <style:paragraph-properties fo:text-indent="0.5in"/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/>
    </style:style>
    <style:style style:name="P378" style:parent-style-name="Normal" style:family="paragraph">
      <style:text-properties fo:font-size="10pt" style:font-size-asian="10pt"/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text-properties fo:font-size="16pt" style:font-size-asian="16pt"/>
    </style:style>
    <style:style style:name="P388" style:parent-style-name="BodyText2" style:family="paragraph">
      <style:paragraph-properties fo:text-indent="0.5in"/>
      <style:text-properties style:font-name="Times New Roma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P392" style:parent-style-name="Header" style:family="paragraph">
      <style:paragraph-properties>
        <style:tab-stops/>
      </style:paragraph-properties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Normal" style:family="paragraph">
      <style:paragraph-properties fo:text-indent="0.5in"/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tyle="italic" style:font-style-asian="italic"/>
    </style:style>
    <style:style style:name="P398" style:parent-style-name="Normal" style:family="paragraph">
      <style:paragraph-properties fo:text-indent="0.5in"/>
      <style:text-properties fo:font-style="italic" style:font-style-asian="italic" fo:font-size="10pt" style:font-size-asian="10pt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indent="0.5in"/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style="italic" style:font-style-asian="italic"/>
    </style:style>
    <style:style style:name="P404" style:parent-style-name="Header" style:family="paragraph">
      <style:paragraph-properties>
        <style:tab-stops/>
      </style:paragraph-properties>
    </style:style>
    <style:style style:name="P405" style:parent-style-name="BodyText2" style:family="paragraph">
      <style:paragraph-properties fo:text-indent="0.5in"/>
      <style:text-properties style:font-name="Times New Roma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P409" style:parent-style-name="Header" style:family="paragraph">
      <style:paragraph-properties>
        <style:tab-stops/>
      </style:paragraph-properties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P416" style:parent-style-name="Normal" style:family="paragraph">
      <style:paragraph-properties fo:text-indent="0.5in"/>
      <style:text-properties fo:font-size="10pt" style:font-size-asian="10p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paragraph-properties fo:text-indent="0.5in"/>
      <style:text-properties fo:font-size="10pt" style:font-size-asian="10pt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Header" style:family="paragraph">
      <style:paragraph-properties>
        <style:tab-stops/>
      </style:paragraph-properties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paragraph-properties fo:text-indent="0.5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Normal" style:family="paragraph">
      <style:text-properties fo:font-size="16pt" style:font-size-asian="16pt"/>
    </style:style>
    <style:style style:name="P429" style:parent-style-name="BodyText2" style:family="paragraph">
      <style:text-properties style:font-name="Times New Roma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style="italic" style:font-style-asian="italic"/>
    </style:style>
    <style:style style:name="P435" style:parent-style-name="Normal" style:family="paragraph">
      <style:paragraph-properties fo:text-indent="0.5in"/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38" style:parent-style-name="Header" style:family="paragraph">
      <style:paragraph-properties>
        <style:tab-stops/>
      </style:paragraph-properties>
    </style:style>
    <style:style style:name="P439" style:parent-style-name="Normal" style:family="paragraph">
      <style:text-properties fo:font-size="10pt" style:font-size-asian="10pt"/>
    </style:style>
    <style:style style:name="P440" style:parent-style-name="Header" style:family="paragraph">
      <style:paragraph-properties>
        <style:tab-stops/>
      </style:paragraph-properties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P44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48" style:parent-style-name="BodyText2" style:family="paragraph">
      <style:text-properties style:font-name="Times New Roma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weight="bold" style:font-weight-asian="bold" fo:font-style="italic" style:font-style-asian="italic"/>
    </style:style>
    <style:style style:name="P452" style:parent-style-name="Normal" style:family="paragraph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/>
    </style:style>
    <style:style style:name="P454" style:parent-style-name="Normal" style:family="paragraph">
      <style:paragraph-properties fo:text-indent="0.5in"/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/>
    </style:style>
    <style:style style:name="P456" style:parent-style-name="Header" style:family="paragraph">
      <style:paragraph-properties>
        <style:tab-stops/>
      </style:paragraph-properties>
    </style:style>
    <style:style style:name="P457" style:parent-style-name="Normal" style:family="paragraph">
      <style:text-properties fo:font-size="10pt" style:font-size-asian="10pt"/>
    </style:style>
    <style:style style:name="P458" style:parent-style-name="Header" style:family="paragraph">
      <style:paragraph-properties>
        <style:tab-stops/>
      </style:paragraph-properties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P465" style:parent-style-name="Normal" style:family="paragraph">
      <style:text-properties fo:font-size="16pt" style:font-size-asian="16pt"/>
    </style:style>
    <style:style style:name="P466" style:parent-style-name="BodyText2" style:family="paragraph">
      <style:text-properties style:font-name="Times New Roma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fo:font-style="italic" style:font-style-asian="italic"/>
    </style:style>
    <style:style style:name="P473" style:parent-style-name="Normal" style:family="paragraph">
      <style:paragraph-properties fo:text-indent="0.5in"/>
      <style:text-properties fo:font-size="10pt" style:font-size-asian="10pt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Normal" style:family="paragraph">
      <style:text-properties fo:font-size="10pt" style:font-size-asian="10pt"/>
    </style:style>
    <style:style style:name="P479" style:parent-style-name="Header" style:family="paragraph">
      <style:paragraph-properties>
        <style:tab-stops/>
      </style:paragraph-properties>
    </style:style>
    <style:style style:name="P480" style:parent-style-name="Header" style:family="paragraph">
      <style:paragraph-properties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P486" style:parent-style-name="Normal" style:family="paragraph">
      <style:text-properties fo:font-weight="bold" style:font-weight-asian="bold"/>
    </style:style>
    <style:style style:name="P487" style:parent-style-name="Normal" style:family="paragraph">
      <style:text-properties fo:font-size="16pt" style:font-size-asian="16pt"/>
    </style:style>
    <style:style style:name="P488" style:parent-style-name="BodyText2" style:family="paragraph">
      <style:paragraph-properties fo:text-indent="0.5in"/>
      <style:text-properties style:font-name="Times New Roman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weight="bold" style:font-weight-asian="bold" fo:font-style="italic" style:font-style-asian="italic"/>
    </style:style>
    <style:style style:name="P492" style:parent-style-name="Normal" style:family="paragraph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Normal" style:family="paragraph">
      <style:paragraph-properties fo:text-indent="0.5in"/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text-properties fo:font-size="10pt" style:font-size-asian="10pt"/>
    </style:style>
    <style:style style:name="P497" style:parent-style-name="Header" style:family="paragraph">
      <style:paragraph-properties>
        <style:tab-stops/>
      </style:paragraph-properties>
    </style:style>
    <style:style style:name="P498" style:parent-style-name="Header" style:family="paragraph">
      <style:paragraph-properties>
        <style:tab-stops/>
      </style:paragraph-properties>
    </style:style>
    <style:style style:name="P499" style:parent-style-name="Header" style:family="paragraph">
      <style:paragraph-properties>
        <style:tab-stops/>
      </style:paragraph-properties>
    </style:style>
    <style:style style:name="P500" style:parent-style-name="Header" style:family="paragraph">
      <style:paragraph-properties>
        <style:tab-stops/>
      </style:paragraph-properties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P50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08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09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Normal" style:family="paragraph">
      <style:paragraph-properties fo:text-align="center"/>
      <style:text-properties fo:font-style="italic" style:font-style-asian="italic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  <style:text-properties fo:font-style="italic" style:font-style-asian="italic"/>
    </style:style>
    <style:style style:name="P517" style:parent-style-name="Normal" style:family="paragraph">
      <style:paragraph-properties fo:text-align="center"/>
    </style:style>
    <style:style style:name="P518" style:parent-style-name="Normal" style:family="paragraph">
      <style:paragraph-properties>
        <style:tab-stops>
          <style:tab-stop style:type="left" style:position="4.8729in"/>
        </style:tab-stops>
      </style:paragraph-properties>
    </style:style>
    <style:style style:name="P519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VAKARINIO POSĖDŽIO</text:span></text:p>
      <text:p text:style-name="P11">PROTOKOLAS</text:p>
      <text:p text:style-name="P12"/>
      <text:p text:style-name="P13">2013-01-17 <text:s/>Nr. SPP-20</text:p>
      <text:p text:style-name="P14">Vilnius</text:p>
      <text:p text:style-name="P15"/>
      <text:p text:style-name="P16">Posėdžio pirmininkė – Seimo Pirmininko pavaduotoja I. Degutienė.</text:p>
      <text:p text:style-name="P17"/>
      <text:p text:style-name="Normal"/>
      <text:p text:style-name="P18">15.00 val.</text:p>
      <text:p text:style-name="P19">Nacionalinės sveikatos tarybos metinis pranešimas</text:p>
      <text:p text:style-name="Normal"/>
      <text:p text:style-name="P20">Pranešėjas –<text:s/>Nacionalinės sveikatos tarybos pirmininkas J. Pundzius.</text:p>
      <text:p text:style-name="Normal"/>
      <text:p text:style-name="Normal"/>
      <text:p text:style-name="P21">16.05 val.</text:p>
      <text:p text:style-name="Normal"><text:tab/><text:span text:style-name="T22">SVARSTYTA.</text:span><text:s/>Seimo nutarimo „Dėl Petro Auštrevičiaus išrinkimo Lietuvos Respublikos Seimo Pirmininko pavaduotoju“ projektas<text:s/><text:span text:style-name="T23">Nr. XIIP-211<text:s/></text:span><text:span text:style-name="T24">(pateikimas, svarstymas ir priėmimas).</text:span></text:p>
      <text:p text:style-name="Normal"><text:tab/>Pranešėjas<text:s/>– Seimo Pirmininkas V. Gedvilas.</text:p>
      <text:p text:style-name="Normal"/>
      <text:p text:style-name="Normal"><text:tab/>Kalbėjo ir į Seimo narių klausimus atsakė kandidatas į Lietuvos Respublikos Seimo Pirmininko pavaduotojus P. Auštrevičius.</text:p>
      <text:p text:style-name="Normal"/>
      <text:p text:style-name="Normal"><text:tab/>Klausė Seimo nariai: A. Mazuronis, V. Kamblevičius, M. Zasčiurinskas, S. Bucevičius, V. A. Matulevičius, A. Vidžiūnas, L. Balsys.</text:p>
      <text:p text:style-name="Normal"/>
      <text:p text:style-name="Normal"><text:tab/>Diskusijoje kalbėjo Seimo narys K. Masiulis.</text:p>
      <text:p text:style-name="Normal"/>
      <text:p text:style-name="Normal"><text:tab/>NUTARTA.<text:tab/>Patvirtinti slapto balsavimo biuletenio pavyzdį.<text:s/><text:span text:style-name="T25">Balsavimo rezultatai: pritarta bendru sutarimu.</text:span></text:p>
      <text:p text:style-name="P26"/>
      <text:p text:style-name="P27"><text:tab/><text:tab/>Posėdžio pirmininkė paskelbė, kad slaptas balsavimas vyks apsvarsčius projektus<text:s/><text:span text:style-name="T28">Nr. XIIP-</text:span>145(2) ir<text:s/><text:span text:style-name="T29">Nr. XIIP-</text:span>146(2).</text:p>
      <text:p text:style-name="P30"/>
      <text:p text:style-name="P31">Užsiregistravo 71 Seimo narys<text:s/><text:span text:style-name="T32">(16.31 val.).</text:span></text:p>
      <text:p text:style-name="P33"/>
      <text:p text:style-name="Normal"><text:tab/>Posėdžio pirmininkei paskelbus balsavimą dėl Viešųjų pirkimų įstatymo 15 straipsnio papildymo<text:s/>įstatymo projekto<text:s/><text:span text:style-name="T34">Nr. XIP-</text:span>3035(3)<text:s/>priėmimo, gauta Seimo posėdžių sekretoriato informacija, kad šis įstatymas jau priimtas rytiniame posėdyje.</text:p>
      <text:p text:style-name="Normal"/>
      <text:p text:style-name="Normal"><text:tab/></text:p>
      <text:p text:style-name="Normal"/>
      <text:p text:style-name="P35"/>
      <text:soft-page-break/>
      <text:p text:style-name="P36"><text:tab/>16.32 val.</text:p>
      <text:p text:style-name="Normal"><text:tab/><text:span text:style-name="T37">SVARSTYTA.</text:span><text:s/>Smulkiojo ir vidutinio verslo plėtros įstatymo 8 straipsnio papildymo<text:s/><text:span text:style-name="T38">įstatymo projektas Nr. XIP-2971(2)<text:s/></text:span><text:span text:style-name="T39">(priėmimo tęsinys)</text:span><text:span text:style-name="T40">.</text:span></text:p>
      <text:p text:style-name="Normal"/>
      <text:p text:style-name="Normal"><text:tab/>Posėdžio pirmininkė paskelbė balsavimą dėl šio įstatymo priėmimo.</text:p>
      <text:p text:style-name="Normal"/>
      <text:p text:style-name="P41">Užsiregistravo 63 Seimo nariai<text:s/><text:span text:style-name="T42">(16.33 val.).</text:span></text:p>
      <text:p text:style-name="P43"/>
      <text:p text:style-name="Normal"><text:tab/><text:span text:style-name="T44">NUTARTA.</text:span><text:s/>Atidėti balsavimą dėl šio įstatymo priėmimo, nes nėra reikiamo Seimo narių skaičiaus.</text:p>
      <text:p text:style-name="P45"/>
      <text:p text:style-name="P46"/>
      <text:p text:style-name="P47"><text:tab/>16.34 val.</text:p>
      <text:p text:style-name="Normal"><text:tab/><text:span text:style-name="T48">SVARSTYTA.</text:span><text:s/>Seimo protokolinio nutarimo „Dėl pritarimo<text:s/>Astos Dambrauskaitės kandidatūrai į Europos Sąjungos Bendrojo Teismo teisėjus“ projektas<text:s/><text:span text:style-name="T49">Nr. XIIP-</text:span>175<text:s/><text:span text:style-name="T50">(teikėjai – LRV /  teisingumo ministras J. Bernatonis)</text:span><text:s/><text:span text:style-name="T51">(svarstymas ir priėmimas).</text:span></text:p>
      <text:p text:style-name="P52"/>
      <text:p text:style-name="P53">Pagrindinio – Europos reikalų komiteto išvadą pateikė šio komiteto pirmininkas G. Kirkilas.</text:p>
      <text:p text:style-name="P54">Papildomo – Teisės ir teisėtvarkos komiteto išvadą pateikė šio komiteto pirmininko pavaduotojas S. Šedbaras.</text:p>
      <text:p text:style-name="P55"/>
      <text:p text:style-name="P56"><text:tab/>Diskusijoje kalbėjo Seimo narys S. Šedbaras.</text:p>
      <text:p text:style-name="P57"/>
      <text:p text:style-name="P58"><text:s text:c="12"/>Dėl posėdžio vedimo tvarkos kalbėjo Seimo narys S. Šedbaras.</text:p>
      <text:p text:style-name="P59"/>
      <text:p text:style-name="P60">NUTARTA. Priimti tokį Seimo protokolinį nutarimą:</text:p>
      <text:p text:style-name="Normal"><text:tab/><text:span text:style-name="T61">Lietuvos Respublikos Seimas, vadovaudamasis<text:s/></text:span>Europos Sąjungos sutarties 19<text:s/><text:span text:style-name="T62">straipsniu ir Lietuvos Respublikos Seimo statuto 180</text:span><text:span text:style-name="T63">23<text:s/></text:span><text:span text:style-name="T64">straipsniu, pritaria Astos Dambrauskaitės</text:span><text:s/><text:span text:style-name="T65">kandidatūrai į Europos Sąjungos Bendr</text:span><text:span text:style-name="T66">ojo Teismo teisėjus.<text:s/></text:span><text:span text:style-name="T67">Balsavimo rezultatai: pritarta bendru sutarimu.</text:span></text:p>
      <text:p text:style-name="P68"/>
      <text:p text:style-name="Normal"><text:tab/>Posėdžio pirmininkė pasveikino kandidatę į Europos Sąjungos Bendrojo Teismo teisėjus A. Dambrauskaitę.</text:p>
      <text:p text:style-name="Normal"/>
      <text:p text:style-name="Normal"><text:tab/>Padėkos žodį tarė A. Dambrauskaitė.</text:p>
      <text:p text:style-name="P69"/>
      <text:p text:style-name="P70">16.38 val.</text:p>
      <text:p text:style-name="Normal"><text:tab/><text:span text:style-name="T71">SVARSTYTA.</text:span><text:s/>Seimo nutarimo „Dėl<text:s/>Dalios Vasarienės skyrimo Lietuvos Aukščiausiojo Teismo teisėja“ projektas<text:s/><text:span text:style-name="T72">Nr. XIIP-146(2)<text:s/></text:span><text:span text:style-name="T73">(teikėjas – Respublikos Prezidentas)</text:span><text:span text:style-name="T74"><text:s/></text:span><text:span text:style-name="T75">(svarstymas ir priėmimas).<text:s/></text:span></text:p>
      <text:p text:style-name="Normal"/>
      <text:p text:style-name="Normal"><text:tab/>Pagrindinio – Teisės ir teisėtvarkos komiteto išvadą pateikė šio komiteto pirmininko pavaduotojas<text:s/>S. Šedbaras.<text:s/></text:p>
      <text:p text:style-name="Normal"/>
      <text:p text:style-name="Normal"><text:tab/>Diskusijoje kalbėjo Seimo narys S. Šedbaras (dėl projektų<text:s/><text:span text:style-name="T76">Nr. XIIP-146(2) ir Nr. XIIP-145(2)</text:span>.</text:p>
      <text:p text:style-name="Normal"/>
      <text:p text:style-name="Normal"><text:tab/>NUTARTA.<text:tab/>Patvirtinti slapto balsavimo biuletenio pavyzdį.<text:s/><text:span text:style-name="T77">Balsavimo rezultatai: pritarta bendru sutarimu.</text:span></text:p>
      <text:p text:style-name="P78"/>
      <text:p text:style-name="P79"><text:tab/><text:tab/>Slaptas balsavimas vyks apsvarsčius<text:s/>projektus<text:s/><text:span text:style-name="T80">Nr. XIIP-</text:span>145(2) ir<text:s/><text:span text:style-name="T81">Nr. XIIP-</text:span>146(2).</text:p>
      <text:soft-page-break/>
      <text:p text:style-name="P82">16.41 val.</text:p>
      <text:p text:style-name="Normal"><text:tab/><text:span text:style-name="T83">SVARSTYTA.</text:span><text:s/>Seimo nutarimo „Dėl Jono Prapiesčio skyrimo Lietuvos Aukščiausiojo Teismo Baudžiamųjų bylų skyriaus pirmininku“ projektas<text:s/><text:span text:style-name="T84">Nr. XIIP-</text:span>145(2)<text:s/><text:span text:style-name="T85">(teikėjas – Respublikos Prezidentas)<text:s/></text:span><text:span text:style-name="T86">(svarstymas</text:span><text:span text:style-name="T87"><text:s/>ir priėmimas).<text:s/></text:span></text:p>
      <text:p text:style-name="Normal"/>
      <text:p text:style-name="Normal"><text:tab/>Pagrindinio – Teisės ir teisėtvarkos komiteto išvadą pateikė šio komiteto pirmininko pavaduotojas S. Šedbaras.</text:p>
      <text:p text:style-name="Normal"/>
      <text:p text:style-name="Normal"><text:tab/>Dėl balsavimo motyvų kalbėjo Seimo narys A. Dumčius.</text:p>
      <text:p text:style-name="Normal"/>
      <text:p text:style-name="Normal"><text:tab/>NUTARTA.<text:tab/>Patvirtinti slapto balsavimo biuletenio pavyzdį.<text:s/><text:span text:style-name="T88">Balsavimo r</text:span><text:span text:style-name="T89">ezultatai: pritarta bendru sutarimu.</text:span></text:p>
      <text:p text:style-name="P90"/>
      <text:p text:style-name="P91"><text:tab/><text:tab/>Skelbiamas slaptas balsavimas. Slaptas balsavimas vyks nuo 16.45 val. iki 17.15 val.</text:p>
      <text:p text:style-name="P92"/>
      <text:p text:style-name="P93">PERTRAUKA</text:p>
      <text:p text:style-name="P94">(16.43 – 17.18 val.)</text:p>
      <text:p text:style-name="P95"/>
      <text:p text:style-name="P96">Posėdžio pirmininkas – Seimo Pirmininko pavaduotojas G. Kirkilas.</text:p>
      <text:p text:style-name="P97"/>
      <text:p text:style-name="P98"><text:span text:style-name="T99"><text:s text:c="11"/>Dėl posėdžio vedimo<text:s/></text:span><text:span text:style-name="T100">tvarkos kalbėjo Seimo narys A. Kubilius.</text:span></text:p>
      <text:p text:style-name="P101"/>
      <text:p text:style-name="P102">17.19 val.</text:p>
      <text:p text:style-name="Normal"><text:tab/><text:span text:style-name="T103">SVARSTYTA.</text:span><text:s/>Seimo nutarimo „Dėl Lietuvos Respublikos Seimo nutarimo „Dėl Lietuvos Respublikos Seimo komitetų narių skaičiaus“ pakeitimo“ projektas<text:s/><text:span text:style-name="T104">Nr. XIIP-214(2)<text:s/></text:span><text:span text:style-name="T105">(pateikimas, svarstymas ir priėmimas).</text:span></text:p>
      <text:p text:style-name="Normal"><text:tab/>Pranešėjas – Seimo Pirmininko pirmasis pavaduotojas V. Gapšys.</text:p>
      <text:p text:style-name="Normal"/>
      <text:p text:style-name="Normal"><text:tab/>Klausė Seimo nariai:<text:s/><text:span text:style-name="T106">R. J. Dagys, A. Kubilius.</text:span></text:p>
      <text:p text:style-name="Normal"/>
      <text:p text:style-name="Normal"><text:tab/>Dėl balsavimo motyvų kalbėjo Seimo nariai: E. Šablinskas,<text:s/><text:span text:style-name="T107">R. J. Dagys.</text:span></text:p>
      <text:p text:style-name="Normal"/>
      <text:p text:style-name="P108">NUTARTA. Pritarti šiam projektui po pateikimo. <text:s/><text:span text:style-name="T109">Balsavimo rezultatai:<text:s/></text:span><text:span text:style-name="T110">už<text:s/></text:span>–<text:span text:style-name="T111"><text:s/>60, prieš<text:s/></text:span>–<text:span text:style-name="T112"><text:s/>4, susilaikė 18</text:span>.<text:s/><text:span text:style-name="T113">(Užsiregistravo 83 Seimo nariai (17.24 val.).</text:span></text:p>
      <text:p text:style-name="P114"/>
      <text:p text:style-name="Normal"><text:tab/>NUTARTA. Pritarti šiam projektui po svarstymo Seimo posėdyje.<text:s/><text:span text:style-name="T115">Balsavimo rezultatai: pritarta bendru sutarimu.</text:span></text:p>
      <text:p text:style-name="Normal"/>
      <text:p text:style-name="P116"><text:tab/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/>
      <text:p text:style-name="Normal"><text:s text:c="12"/>Replikavo Seimo narys A. Mazuronis.</text:p>
      <text:p text:style-name="P117"/>
      <text:p text:style-name="P118"><text:tab/>Dėl balsavimo motyvų kalbėjo Seimo narys<text:s/><text:span text:style-name="T119">R. J. Dagys</text:span>.</text:p>
      <text:p text:style-name="P120"/>
      <text:p text:style-name="P121"><text:tab/><text:span text:style-name="T122">NUTARTA.</text:span><text:tab/>Priimti Seimo nutarimą „Dėl Lietuvos Respublikos Seimo nutarimo „Dėl Lietuvos Respublikos Seimo komitetų narių skaičiaus“ pakeitimo“.<text:s/><text:span text:style-name="T123">Balsavimo rezultatai: už<text:s/></text:span>–<text:span text:style-name="T124"><text:s/>57, prieš<text:s/></text:span>–<text:span text:style-name="T125"><text:s/>5, susilaikė 17</text:span>.<text:s/><text:span text:style-name="T126">(Užsiregistravo 80 Seimo narių (17.27 val.).</text:span></text:p>
      <text:p text:style-name="P127"/>
      <text:p text:style-name="P128"/>
      <text:p text:style-name="P129"/>
      <text:p text:style-name="P130">17.28 val.</text:p>
      <text:p text:style-name="Normal"><text:tab/><text:span text:style-name="T131">SVARSTYTA.<text:s/></text:span><text:span text:style-name="T132">Įstatymo „Dėl Europos Sąjungos bei jos valstybių narių ir Filipinų R</text:span><text:span text:style-name="T133">espublikos pagrindų susitarimo dėl partnerystės ir bendradarbiavimo ratifikavimo“<text:s/></text:span>projektas<text:s/><text:span text:style-name="T134">Nr. XIIP-150<text:s/></text:span><text:span text:style-name="T135">(pateikimas).</text:span></text:p>
      <text:p text:style-name="P136"><text:tab/>Pranešėjas – užsienio reikalų viceministras R. Kriščiūnas.</text:p>
      <text:p text:style-name="Normal"/>
      <text:p text:style-name="Normal"><text:tab/><text:span text:style-name="T137">NUTARTA:</text:span></text:p>
      <text:p text:style-name="Normal"><text:tab/>1. Pritarti šiam projektui po pateikimo ir pradėti jo svarstymo procedūrą.<text:s/><text:span text:style-name="T138">Balsavimo rezultatai: pritarta bendru sutarimu.</text:span></text:p>
      <text:p text:style-name="P139">2. Paskirti Užsienio reikalų komitetą pagrindiniu komitetu šiam projektui svarstyti.<text:s/><text:span text:style-name="T140">Balsavimo rezultatai: pritarta bendru sutarimu.</text:span></text:p>
      <text:p text:style-name="Normal"><text:tab/>3. Paskirti šio projekto svarstymą pavasario sesijoje.<text:s/><text:span text:style-name="T141">Balsavimo</text:span><text:span text:style-name="T142"><text:s/>rezultatai: pritarta bendru sutarimu.</text:span></text:p>
      <text:p text:style-name="Normal"/>
      <text:p text:style-name="Normal"/>
      <text:p text:style-name="P143">17.30 val.</text:p>
      <text:p text:style-name="Normal"><text:tab/><text:span text:style-name="T144">SVARSTYTA.</text:span><text:s/><text:span text:style-name="T145">Įstatymo „Dėl Protokolo dėl Airijos žmonių susirūpinimo dėl Lisabonos sutarties ratifikavimo“<text:s/></text:span>projektas<text:s/><text:span text:style-name="T146">Nr. XIIP-151<text:s/></text:span><text:span text:style-name="T147">(pateikimas).</text:span></text:p>
      <text:p text:style-name="P148"><text:tab/>Pranešėjas – užsienio reikalų viceministras R. Kriščiūnas.</text:p>
      <text:p text:style-name="Normal"/>
      <text:p text:style-name="Normal"><text:tab/>Klausė Seimo nariai: <text:s/>K. Daukšys, M. Zasčiurinskas.</text:p>
      <text:p text:style-name="Normal"/>
      <text:p text:style-name="Normal"><text:tab/><text:span text:style-name="T149">NUTARTA:</text:span></text:p>
      <text:p text:style-name="Normal"><text:tab/>1. Pritarti šiam projektui po pateikimo ir pradėti jo svarstymo procedūrą.<text:s/><text:span text:style-name="T150">Balsavimo rezultatai: pritarta bendru sutarimu.</text:span></text:p>
      <text:p text:style-name="P151">2. Paskirti Europos reikalų <text:s/>komitetą pagrindiniu komitetu šiam projektui svarstyti.<text:s/><text:span text:style-name="T152">Balsavimo rezultatai: pritarta bendru sutarimu.</text:span></text:p>
      <text:p text:style-name="P153">3. Paskirti Užsienio reikalų komitetą papildomu komitetu šiam projektui svarstyti.<text:s/><text:span text:style-name="T154">Balsavimo rezultatai: pritarta bendru sutarimu.</text:span></text:p>
      <text:p text:style-name="Normal"><text:tab/>4. Paskirti šio projekto svarstymą pavasario sesijoje.<text:s/><text:span text:style-name="T155">Bals</text:span><text:span text:style-name="T156">avimo rezultatai: pritarta bendru sutarimu.</text:span></text:p>
      <text:p text:style-name="P157"/>
      <text:p text:style-name="Normal"/>
      <text:p text:style-name="P158">17.33 val.</text:p>
      <text:p text:style-name="Normal"><text:tab/><text:span text:style-name="T159">SVARSTYTA.</text:span><text:s/><text:span text:style-name="T160">Įstatymo „Dėl Europos Sąjungos bei jos valstybių narių ir Vietnamo Socialistinės Respublikos pagrindų susitarimo dėl visapusės partnerystės ir bendradarbiavimo ratifikavimo“<text:s/></text:span>projektas<text:s/><text:span text:style-name="T161">Nr.</text:span><text:span text:style-name="T162"> XIIP-153<text:s/></text:span><text:span text:style-name="T163">(pateikimas).</text:span></text:p>
      <text:p text:style-name="P164"><text:tab/>Pranešėjas – užsienio reikalų viceministras R. Kriščiūnas.</text:p>
      <text:p text:style-name="Normal"/>
      <text:p text:style-name="Normal"><text:tab/><text:span text:style-name="T165">NUTARTA:</text:span></text:p>
      <text:p text:style-name="Normal"><text:tab/>1. Pritarti šiam projektui po pateikimo ir pradėti jo svarstymo procedūrą.<text:s/><text:span text:style-name="T166">Balsavimo rezultatai: pritarta bendru sutarimu.</text:span></text:p>
      <text:p text:style-name="P167">2. Paskirti Užsienio reikalų komitetą<text:s/>pagrindiniu komitetu šiam projektui svarstyti.<text:s/><text:span text:style-name="T168">Balsavimo rezultatai: pritarta bendru sutarimu.</text:span></text:p>
      <text:p text:style-name="Normal"><text:tab/>3. Paskirti šio projekto svarstymą pavasario sesijoje.<text:s/><text:span text:style-name="T169">Balsavimo rezultatai: pritarta bendru sutarimu.</text:span></text:p>
      <text:p text:style-name="P170"/>
      <text:p text:style-name="P171">17.35 val.</text:p>
      <text:p text:style-name="Normal"><text:tab/><text:span text:style-name="T172">SVARSTYTA:</text:span></text:p>
      <text:p text:style-name="Normal"><text:tab/>1. Vystomojo bendradarbiavimo ir humanitarinės pagalbos<text:s/>įstatymo projektas<text:s/><text:span text:style-name="T173">Nr. XIIP-</text:span>111.</text:p>
      <text:p text:style-name="Normal"/>
      <text:p text:style-name="Normal"><text:tab/>2.<text:s/>Valstybės ir savivaldybių turto valdymo, naudojimo ir disponavimo juo įstatymo 17 straipsnio pakeitimo ir papildymo<text:s/>įstatymo projektas<text:s/><text:span text:style-name="T174">Nr. XIIP-112</text:span></text:p>
      <text:p text:style-name="Normal"><text:span text:style-name="T175">(pateikimas).</text:span></text:p>
      <text:p text:style-name="P176"><text:tab/>Pranešėjas – užsienio reikalų<text:s/>viceministras R. Kriščiūnas.</text:p>
      <text:p text:style-name="Normal"/>
      <text:p text:style-name="Normal"><text:tab/>Klausė Seimo nariai: V. Kamblevičius, M. A. Pavilionienė.</text:p>
      <text:p text:style-name="Normal"/>
      <text:p text:style-name="Normal"><text:tab/><text:span text:style-name="T177">NUTARTA:</text:span></text:p>
      <text:p text:style-name="Normal"><text:tab/>1. Pritarti šiems projektams po pateikimo ir pradėti jų svarstymo procedūrą.<text:s/><text:span text:style-name="T178">Balsavimo rezultatai: pritarta bendru sutarimu.</text:span></text:p>
      <text:p text:style-name="Normal"><text:tab/>2. Paskirti Užsienio reikalų<text:s/>komitetą pagrindiniu komitetu projektui<text:s/><text:span text:style-name="T179">Nr. XIIP-111</text:span><text:s/>svarstyti.<text:s/><text:span text:style-name="T180">Balsavimo rezultatai: pritarta bendru sutarimu.</text:span></text:p>
      <text:p text:style-name="Normal"><text:span text:style-name="T181"><text:tab/></text:span>3. Paskirti Audito komitetą pagrindiniu komitetu projektui<text:s/><text:span text:style-name="T182">Nr. XIIP-112</text:span><text:s/>svarstyti.<text:s/><text:span text:style-name="T183">Balsavimo rezultatai: pritarta bendru sutarimu.</text:span></text:p>
      <text:p text:style-name="Normal"><text:span text:style-name="T184"><text:tab/></text:span>4. Paskirti<text:s/>Audito komitetą papildomu komitetu projektui <text:s/><text:span text:style-name="T185">Nr. XIIP-111 svarstyti.<text:s/></text:span><text:span text:style-name="T186">Balsavimo rezultatai: pritarta bendru sutarimu.</text:span></text:p>
      <text:p text:style-name="Normal"><text:tab/>5. Paskirti Biudžeto ir finansų komitetą ir Valstybės valdymo ir savivaldybių komitetą papildomais komitetais šiems projektams svarstyti.<text:s/><text:span text:style-name="T187">Balsavimo rezultatai: pritarta bendru sutarimu.</text:span></text:p>
      <text:p text:style-name="Normal"><text:tab/>6. Svarstyti šiuos projektus pavasario sesijoje.<text:s/><text:span text:style-name="T188">Balsavimo rezultatai: pritarta bendru sutarimu.</text:span></text:p>
      <text:p text:style-name="P189"/>
      <text:p text:style-name="P190"><text:tab/></text:p>
      <text:p text:style-name="BodyText2"><text:tab/><text:span text:style-name="T191">17.41 val.</text:span></text:p>
      <text:p text:style-name="Normal"><text:tab/><text:span text:style-name="T192">SVARSTYTA.</text:span><text:s/>Seimo nutarimo „Dėl Petro Auštrevičiaus išrinkimo Lietuvos Respublikos Seimo Pirmininko pavaduotoju“ projektas<text:s/><text:span text:style-name="T193">Nr. XIIP-211<text:s/></text:span><text:span text:style-name="T194">(priėmimo tęsinys).</text:span></text:p>
      <text:p text:style-name="P195"/>
      <text:p text:style-name="P196">Posėdžio pirmininkas paskelbė slapto balsavimo rezultatus dėl Petro Auštrevičiaus išrinkimo Lietuvos Respublikos Seimo Pirmininko pavaduotoju:</text:p>
      <text:p text:style-name="P197"/>
      <text:p text:style-name="Normal"><text:tab/>išduota biuletenių – 110;</text:p>
      <text:h text:style-name="P198" text:outline-level="1"><text:span text:style-name="T199"><text:tab/>rasta biuletenių – 1</text:span><text:span text:style-name="T200">10;</text:span></text:h>
      <text:p text:style-name="P201"><text:tab/>galiojantys biuleteniai – 108;</text:p>
      <text:p text:style-name="Normal"><text:tab/>negaliojantys biuleteniai – 2;</text:p>
      <text:p text:style-name="P202">už – 93;</text:p>
      <text:p text:style-name="P203">prieš – 15.</text:p>
      <text:p text:style-name="Normal"><text:tab/><text:span text:style-name="T204">Pritarta.</text:span></text:p>
      <text:p text:style-name="P205"/>
      <text:p text:style-name="Normal"><text:tab/><text:span text:style-name="T206">NUTARTA.</text:span><text:tab/>Priimti Seimo nutarimą „Dėl Petro Auštrevičiaus išrinkimo Lietuvos Respublikos Seimo Pirmininko pavaduotoju“.<text:s/></text:p>
      <text:p text:style-name="P207"/>
      <text:p text:style-name="P208">Seimo Pirmininkas V. Gedvilas pasveikino P. Auštrevičių.</text:p>
      <text:p text:style-name="Normal"><text:tab/></text:p>
      <text:p text:style-name="BodyText2"><text:tab/><text:span text:style-name="T209">17.42 val.</text:span></text:p>
      <text:p text:style-name="Normal"><text:tab/><text:span text:style-name="T210">SVARSTYTA.</text:span><text:s/>Seimo nutarimo „Dėl Dalios Vasarienės skyrimo Lietuvos Aukščiausiojo Teismo teisėja“ projektas<text:s/><text:span text:style-name="T211">Nr. XIIP-146(2)<text:s/></text:span><text:span text:style-name="T212">(teikėjas – Respublikos Prezidentas)</text:span><text:span text:style-name="T213"><text:s/></text:span><text:span text:style-name="T214">(priėmimo tęsinys).</text:span></text:p>
      <text:p text:style-name="Normal"/>
      <text:p text:style-name="P215">Posėdžio pirmininkas paskelbė slapto<text:s/>balsavimo rezultatus dėl Dalios Vasarienės skyrimo Lietuvos Aukščiausiojo Teismo teisėja:</text:p>
      <text:p text:style-name="P216"/>
      <text:p text:style-name="Normal"><text:tab/>išduota biuletenių – 110;</text:p>
      <text:h text:style-name="P217" text:outline-level="1"><text:span text:style-name="T218"><text:tab/>rasta biuletenių – 110;</text:span></text:h>
      <text:p text:style-name="P219"><text:tab/>galiojantys biuleteniai – 103;</text:p>
      <text:p text:style-name="Normal"><text:tab/>negaliojantys biuleteniai – 7;</text:p>
      <text:p text:style-name="P220">už – 90;</text:p>
      <text:p text:style-name="P221">prieš – 9;</text:p>
      <text:p text:style-name="P222">susilaikė 4.</text:p>
      <text:p text:style-name="Normal"><text:tab/><text:span text:style-name="T223">Pritarta.</text:span></text:p>
      <text:p text:style-name="P224"/>
      <text:p text:style-name="Normal"><text:tab/><text:span text:style-name="T225">NUT</text:span><text:span text:style-name="T226">ARTA.</text:span><text:tab/>Priimti Seimo nutarimą „Dėl Dalios Vasarienės skyrimo Lietuvos Aukščiausiojo Teismo teisėja“.<text:s/></text:p>
      <text:p text:style-name="P227"/>
      <text:p text:style-name="P228">Seimo Pirmininkas V. Gedvilas pasveikino D. Vasarienę.</text:p>
      <text:p text:style-name="P229"/>
      <text:p text:style-name="BodyText2"><text:tab/><text:span text:style-name="T230">17.43 val.</text:span></text:p>
      <text:p text:style-name="Normal"><text:tab/><text:span text:style-name="T231">SVARSTYTA.</text:span><text:s/>Seimo nutarimo „Dėl Jono Prapiesčio skyrimo Lietuvos Aukščiausiojo Teismo<text:s/>Baudžiamųjų bylų skyriaus pirmininku“ projektas<text:s/><text:span text:style-name="T232">Nr. XIIP-</text:span>145(2)<text:s/><text:span text:style-name="T233">(teikėjas – Respublikos Prezidentas)<text:s/></text:span><text:span text:style-name="T234">(priėmimo tęsinys).<text:s/></text:span></text:p>
      <text:p text:style-name="P235"/>
      <text:p text:style-name="P236">Posėdžio pirmininkas paskelbė slapto balsavimo rezultatus dėl Jono Prapiesčio skyrimo Lietuvos Aukščiausiojo Teismo Baudžiamųjų bylų<text:s/>skyriaus pirmininku:</text:p>
      <text:p text:style-name="P237"/>
      <text:p text:style-name="Normal"><text:tab/>išduota biuletenių – 110;</text:p>
      <text:h text:style-name="P238" text:outline-level="1"><text:span text:style-name="T239"><text:tab/>rasta biuletenių – 110;</text:span></text:h>
      <text:p text:style-name="P240"><text:tab/>galiojantys biuleteniai – 102;</text:p>
      <text:p text:style-name="Normal"><text:tab/>negaliojantys biuleteniai – 8;</text:p>
      <text:p text:style-name="P241">už – 92;</text:p>
      <text:p text:style-name="P242">prieš – 5;</text:p>
      <text:p text:style-name="P243">susilaikė 5.</text:p>
      <text:p text:style-name="Normal"><text:tab/><text:span text:style-name="T244">Pritarta.</text:span></text:p>
      <text:p text:style-name="P245"/>
      <text:p text:style-name="Normal"><text:tab/><text:span text:style-name="T246">NUTARTA.</text:span><text:tab/>Priimti Seimo nutarimą „Dėl Jono Prapiesčio skyrimo Lietuvos Aukščiausiojo Teismo Baudžiamųjų bylų skyriaus pirmininku“.<text:s/></text:p>
      <text:p text:style-name="P247"/>
      <text:p text:style-name="Normal"><text:tab/>Seimo Pirmininkas V. Gedvilas pasveikino J. Prapiestį.</text:p>
      <text:p text:style-name="P248"/>
      <text:p text:style-name="P249">17.44 val.</text:p>
      <text:p text:style-name="Normal"><text:tab/><text:span text:style-name="T250">SVARSTYTA.</text:span><text:s/>Seimo nutarimo „Dėl Lietuvos Respublikos Seimo nutarimo „Dėl Lietuvos Respublikos Seimo seniūnų sueigos sudarymo“ papildymo“ projektas<text:s/><text:span text:style-name="T251">Nr. XIIP-226  <text:s text:c="3"/></text:span><text:span text:style-name="T252">(pateikimas, svarstymas ir priėmimas).</text:span></text:p>
      <text:p text:style-name="Normal"><text:tab/>Pranešėjas – Seimo Pirmininko pirmasis pavaduotojas V. Gapšys.</text:p>
      <text:p text:style-name="P253"/>
      <text:p text:style-name="Normal"><text:tab/>NUTARTA. Pritarti šiam projektui po pateikimo.<text:s/><text:span text:style-name="T254">Balsavimo rezultatai: pritarta bendru sutarimu.</text:span></text:p>
      <text:p text:style-name="P255"/>
      <text:p text:style-name="Normal"><text:tab/>NUTARTA. Pritarti<text:s/>šiam projektui po svarstymo Seimo posėdyje.<text:s/><text:span text:style-name="T256">Balsavimo rezultatai: pritarta bendru sutarimu.</text:span></text:p>
      <text:p text:style-name="P257"/>
      <text:p text:style-name="P258"><text:tab/>Posėdžio pirmininko pasiūlymui pradėti priėmimo procedūrą pritarta bendru sutarimu.<text:s/></text:p>
      <text:p text:style-name="P259"/>
      <text:p text:style-name="Normal"><text:tab/>1, 2 straipsniai priimti bendru sutarimu.</text:p>
      <text:p text:style-name="Normal"/>
      <text:p text:style-name="Normal"><text:tab/><text:span text:style-name="T260">NUTARTA.</text:span><text:tab/>Priimti Seimo nutarimą<text:s/>„Dėl Lietuvos Respublikos Seimo nutarimo „Dėl Lietuvos Respublikos Seimo seniūnų sueigos sudarymo“ papildymo“.<text:s/><text:span text:style-name="T261">Balsavimo rezultatai: už<text:s/></text:span>–<text:span text:style-name="T262"><text:s/>82, prieš<text:s/></text:span>–<text:span text:style-name="T263"><text:s/>0, susilaikė 0</text:span>.<text:s/><text:span text:style-name="T264">(Užsiregistravo 82 Seimo nariai (17.45 val.).</text:span></text:p>
      <text:p text:style-name="P265"/>
      <text:p text:style-name="P266">17.46 val.</text:p>
      <text:p text:style-name="Normal"><text:tab/><text:span text:style-name="T267">SVARSTYTA.</text:span><text:s/>Seimo nutarimo „Dėl<text:s/>Lietuvos Respublikos Seimo nutarimo „Dėl Lietuvos Respublikos Seimo valdybos patvirtinimo“ papildymo“ projektas<text:s/><text:span text:style-name="T268">Nr. XIIP-225<text:s/></text:span><text:span text:style-name="T269">(pateikimas, svarstymas ir priėmimas).</text:span></text:p>
      <text:p text:style-name="Normal"><text:tab/>Pranešėjas – Seimo Pirmininko pirmasis pavaduotojas V. Gapšys.</text:p>
      <text:p text:style-name="P270"/>
      <text:p text:style-name="P271">NUTARTA. Pritarti šiam projektui po pateikimo.<text:s/><text:span text:style-name="T272">Balsavimo rezultatai: pritarta bendru sutarimu.</text:span></text:p>
      <text:p text:style-name="P273"/>
      <text:p text:style-name="Normal"><text:tab/>NUTARTA. Pritarti šiam projektui po svarstymo Seimo posėdyje.<text:s/><text:span text:style-name="T274">Balsavimo rezultatai: pritarta bendru sutarimu.</text:span></text:p>
      <text:p text:style-name="P275"/>
      <text:p text:style-name="P276"><text:tab/>Posėdžio pirmininko pasiūlymui pradėti priėmimo procedūrą pritarta bendru<text:s/>sutarimu.<text:s/></text:p>
      <text:p text:style-name="P277"/>
      <text:p text:style-name="Normal"><text:tab/>1, 2 straipsniai priimti bendru sutarimu.</text:p>
      <text:p text:style-name="P278"/>
      <text:p text:style-name="Normal"><text:tab/><text:span text:style-name="T279">NUTARTA.</text:span><text:tab/>Priimti Seimo nutarimą „Dėl Lietuvos Respublikos Seimo nutarimo „Dėl Lietuvos Respublikos Seimo valdybos patvirtinimo“ papildymo“.<text:s/><text:span text:style-name="T280">Balsavimo rezultatai: už<text:s/></text:span>–<text:span text:style-name="T281"><text:s/>84, prieš<text:s/></text:span>–<text:span text:style-name="T282"><text:s/>0, susilaikė 1</text:span>.<text:s/><text:span text:style-name="T283">(Už</text:span><text:span text:style-name="T284">siregistravo 85 Seimo nariai (17.47 val.).</text:span></text:p>
      <text:p text:style-name="P285"/>
      <text:p text:style-name="P286">17.47 val.</text:p>
      <text:p text:style-name="Normal"><text:tab/><text:span text:style-name="T287">SVARSTYTA.<text:s/></text:span>Lietuvos kultūros tarybos įstatymo 6 straipsnio pakeitimo įstatymo projektas<text:s/><text:span text:style-name="T288">Nr. XIIP-203(2)<text:s/></text:span><text:span text:style-name="T289">(teikėjai – A. Pitrėnienė, K. Daukšys, J. Narkevičius, R. Baškienė / 29 Seimo nariai)</text:span><text:span text:style-name="T290"><text:s/></text:span><text:span text:style-name="T291">(svarstyma</text:span><text:span text:style-name="T292">s ir priėmimas)<text:s/></text:span><text:span text:style-name="T293">(taikoma ypatingos skubos tvarka).</text:span><text:span text:style-name="T294"><text:s/></text:span></text:p>
      <text:p text:style-name="P295"/>
      <text:p text:style-name="P296"><text:tab/>Pagrindinio – Švietimo, mokslo ir kultūros komiteto išvadą pateikė šio komiteto pirmininkė A. Pitrėnienė.</text:p>
      <text:p text:style-name="P297"/>
      <text:p text:style-name="Normal"><text:tab/>Diskusijoje kalbėjo Seimo nariai: V. Stundys, V. Juozapaitis.</text:p>
      <text:p text:style-name="P298"/>
      <text:p text:style-name="Normal"><text:tab/><text:span text:style-name="T299">NUTARTA.</text:span><text:s/>Pritarti po svarstymo<text:s/>Seimo posėdyje.<text:s/><text:span text:style-name="T300">Balsavimo rezultatai: pritarta bendru sutarimu.</text:span></text:p>
      <text:p text:style-name="P301"/>
      <text:p text:style-name="Normal"><text:tab/>Dėl balsavimo motyvų kalbėjo Seimo nariai: J. Narkevičius, M. Adomėnas, V. Stundys.</text:p>
      <text:p text:style-name="Normal"/>
      <text:p text:style-name="Normal"><text:tab/><text:span text:style-name="T302">NUTARTA.<text:s/></text:span>Priimti Lietuvos kultūros tarybos įstatymo 6 straipsnio pakeitimo įstatymą.<text:s/><text:span text:style-name="T303">Balsavimo rezultat</text:span><text:span text:style-name="T304">ai: už – 79, prieš – 1, susilaikė 5</text:span>.<text:s/><text:span text:style-name="T305">(Užsiregistravo 85 Seimo nariai (17.59 val.).</text:span></text:p>
      <text:p text:style-name="P306"/>
      <text:p text:style-name="P307">18.00 val.</text:p>
      <text:p text:style-name="Normal"><text:tab/><text:span text:style-name="T308">SVARSTYTA.</text:span><text:s/>Seimo nutarimo „Dėl Lietuvos Respublikos Seimo nutarimo „Dėl Lietuvos mokslo tarybos nuostatų patvirtinimo“ pakeitimo“ projektas<text:s/><text:span text:style-name="T309">Nr. XIIP-86(2)<text:s/></text:span><text:span text:style-name="T310">(teik</text:span><text:span text:style-name="T311">ėjai – A. Pitrėnienė / Švietimo, mokslo ir kultūros komitetas)</text:span><text:span text:style-name="T312"><text:s/></text:span><text:span text:style-name="T313">(svarstymas ir priėmimas).</text:span></text:p>
      <text:p text:style-name="P314"/>
      <text:p text:style-name="P315"><text:tab/>Pagrindinio – Švietimo, mokslo ir kultūros komiteto išvadą pateikė šio komiteto pirmininkė A. Pitrėnienė.</text:p>
      <text:p text:style-name="P316"/>
      <text:p text:style-name="Normal"><text:tab/>NUTARTA<text:span text:style-name="T317">.</text:span><text:s/>Pritarti po svarstymo Seimo posėdyje.<text:s/><text:span text:style-name="T318">Balsavimo</text:span><text:span text:style-name="T319"><text:s/>rezultatai: pritarta bendru sutarimu.</text:span></text:p>
      <text:p text:style-name="P320"/>
      <text:p text:style-name="P321">Posėdžio pirmininkas pranešė, kad gautas Seimo Pirmininko teikimas svarstyti šį projektą ypatingos skubos tvarka. Šiam pasiūlymui pritarta bendru sutarimu.</text:p>
      <text:p text:style-name="P322"/>
      <text:p text:style-name="P323"><text:tab/>Posėdžio pirmininko pasiūlymui pradėti priėmimo procedūrą<text:s/>pritarta bendru sutarimu.<text:s/></text:p>
      <text:p text:style-name="P324"/>
      <text:p text:style-name="Normal"><text:tab/>Dėl balsavimo motyvų kalbėjo Seimo narys V. Stundys.</text:p>
      <text:p text:style-name="P325"/>
      <text:p text:style-name="P326"><text:span text:style-name="T327">NUTARTA.<text:s/></text:span>Priimti<text:s/>Seimo nutarimą „Dėl Lietuvos Respublikos Seimo nutarimo „Dėl Lietuvos mokslo tarybos nuostatų patvirtinimo“ pakeitimo“.<text:s/><text:span text:style-name="T328">Balsavimo rezultatai: už – 78, prieš</text:span><text:span text:style-name="T329"><text:s/>– 0, susilaikė 0</text:span>.<text:s/><text:span text:style-name="T330">(Užsiregistravo 78 Seimo nariai (18.03 val.).</text:span></text:p>
      <text:p text:style-name="P331"/>
      <text:p text:style-name="P332">18.04 val.</text:p>
      <text:p text:style-name="Normal"><text:tab/><text:span text:style-name="T333">SVARSTYTA.</text:span><text:s/>Seimo nutarimo „Dėl Lietuvos Respublikos Seimo nutarimo „Dėl Lietuvos Respublikos Seimo komitetų sudėties patvirtinimo“ 2, 5, 8, 9, 11, 12, 13, 14 ir 15 straipsnių pakeitimo“ projektas<text:s/><text:span text:style-name="T334">Nr. XIIP-215(2)<text:s/></text:span><text:span text:style-name="T335">(pateikimas, svarstymas ir priėmimas).</text:span></text:p>
      <text:p text:style-name="Normal"><text:tab/>Pranešėjas – Seimo Pirmininko pirmasis pavaduotojas V. Gapšys.</text:p>
      <text:p text:style-name="P336"/>
      <text:p text:style-name="P337">NUTARTA. Pritarti šiam projektui po pateikimo.<text:s/><text:span text:style-name="T338">Balsavimo rezultatai: pritarta bendru sutarimu.</text:span></text:p>
      <text:p text:style-name="P339"/>
      <text:p text:style-name="Normal"><text:tab/>NUTARTA. Pritarti šiam projektui po svarstymo Seimo posėdyje.<text:s/><text:span text:style-name="T340">Balsavimo rezultatai: pritarta bendru sutarimu.</text:span></text:p>
      <text:p text:style-name="P341"/>
      <text:p text:style-name="P342"><text:tab/>Posėdžio pirmininko pasiūlymui pradėti priėmimo procedūrą pritarta bendru sutarimu.<text:s/></text:p>
      <text:p text:style-name="P343"/>
      <text:p text:style-name="Normal"><text:tab/>1–10 straipsniai priimti bendru sutarimu.</text:p>
      <text:p text:style-name="P344"/>
      <text:p text:style-name="P345"><text:tab/><text:span text:style-name="T346">NUTARTA.</text:span><text:tab/>Priimti Seimo nutarimą „Dėl Lietuvos Respublikos Seimo nutarimo „Dėl Lietuvos Respublikos Seimo komitetų sudėties patvirtinimo“ 2, 5, 8, 9, 11, 12, 13, 14 ir 15 straipsnių pakeitimo“.<text:s/><text:span text:style-name="T347">Balsavimo rezultatai: už<text:s/></text:span>–<text:span text:style-name="T348"><text:s/>72, prieš<text:s/></text:span>–<text:span text:style-name="T349"><text:s/>0, susilaikė 6</text:span>.<text:s/><text:span text:style-name="T350">(Užsiregistravo 78 Seimo nariai (18.05 val</text:span><text:span text:style-name="T351">.).</text:span></text:p>
      <text:p text:style-name="P352"/>
      <text:p text:style-name="P353">18.06 val.</text:p>
      <text:p text:style-name="Normal"><text:tab/><text:span text:style-name="T354">SVARSTYTA.</text:span><text:s/>Seimo nutarimo „Dėl Lietuvos Respublikos Seimo nutarimo „Dėl Lietuvos Respublikos Seimo delegacijos Baltijos Asamblėjoje“ 1 straipsnio pakeitimo“ projektas<text:s/><text:span text:style-name="T355">Nr. XIIP-216<text:s/></text:span><text:span text:style-name="T356">(pateikimas, svarstymas ir priėmimas).</text:span></text:p>
      <text:p text:style-name="Normal"><text:tab/>Pranešėjas – Seimo<text:s/>Pirmininko pirmasis pavaduotojas V. Gapšys.</text:p>
      <text:p text:style-name="P357"/>
      <text:p text:style-name="P358">NUTARTA. Pritarti šiam projektui po pateikimo.<text:s/><text:span text:style-name="T359">Balsavimo rezultatai: pritarta bendru sutarimu.</text:span></text:p>
      <text:p text:style-name="P360"/>
      <text:p text:style-name="Normal"><text:tab/>NUTARTA. Pritarti šiam projektui po svarstymo Seimo posėdyje.<text:s/><text:span text:style-name="T361">Balsavimo rezultatai: pritarta bendru sutarimu.</text:span></text:p>
      <text:p text:style-name="Normal"/>
      <text:p text:style-name="P362"><text:tab/>Posėdžio pirmininko pasiūlymui pradėti priėmimo procedūrą pritarta bendru sutarimu.<text:s/></text:p>
      <text:p text:style-name="P363"/>
      <text:p text:style-name="Normal"><text:tab/>1, 2 straipsniai priimti bendru sutarimu.</text:p>
      <text:p text:style-name="P364"/>
      <text:p text:style-name="Normal"><text:tab/><text:span text:style-name="T365">NUTARTA.</text:span><text:tab/>Priimti Seimo nutarimą „Dėl Lietuvos Respublikos Seimo nutarimo „Dėl Lietuvos Respublikos Seimo delegacijos Baltijos Asamblėjoje“ 1 straipsnio pakeitimo“.<text:s/><text:span text:style-name="T366">Balsavimo rezultatai: už<text:s/></text:span>–<text:span text:style-name="T367"><text:s/>77, prieš<text:s/></text:span>–<text:span text:style-name="T368"><text:s/>0, susilaikė 1</text:span>.<text:s/><text:span text:style-name="T369">(Užsiregistravo 78 Seimo nariai (18.07 val.).</text:span></text:p>
      <text:p text:style-name="Normal"/>
      <text:p text:style-name="P370">18.08 val.</text:p>
      <text:p text:style-name="Normal"><text:tab/><text:span text:style-name="T371">SVARSTYTA.</text:span><text:s/>Seimo nutarimo „Dėl Lietuvos Respublikos Seimo nutarimo „Dėl Lietuvos Respublikos Seimo delegacijos Lietuvos Respublikos Seimo ir Lenkijos Respublikos Seimo ir Senato narių Asamblėjoje“ pakeitimo“ projektas<text:s/><text:span text:style-name="T372">Nr. XIIP-218<text:s/></text:span><text:span text:style-name="T373">(pateikimas, svarstymas ir priėmimas).</text:span></text:p>
      <text:p text:style-name="Normal"><text:tab/>Pranešėjas – Seimo Pirmininko pirmasis pavaduotojas V. Gapšys.</text:p>
      <text:p text:style-name="P374"/>
      <text:p text:style-name="Normal"><text:tab/>NUTARTA. Pritarti šiam projektui po pateikimo.<text:s/><text:span text:style-name="T375">Balsavimo rezultatai: pritarta bendru sutarimu.</text:span></text:p>
      <text:p text:style-name="P376"/>
      <text:p text:style-name="Normal"><text:tab/>NUTARTA. Pritarti šiam projektui po svarstymo Seimo posėdyje.<text:s/><text:span text:style-name="T377">Balsavimo rezultatai: pritarta bendru sutarimu.</text:span></text:p>
      <text:p text:style-name="P378"/>
      <text:p text:style-name="P379"><text:tab/>Posėdžio pirmininko pasiūlymui pradėti priėmimo procedūrą pritarta bendru sutarimu.<text:s/></text:p>
      <text:p text:style-name="P380"/>
      <text:p text:style-name="Normal"><text:tab/>1, 2 straipsniai priimti bendru sutarimu.</text:p>
      <text:p text:style-name="P381"/>
      <text:p text:style-name="Normal"><text:tab/><text:span text:style-name="T382">NUTARTA.</text:span><text:tab/>Priimti Seimo nutarimą „Dėl Lietuvos Respublikos Seimo nutarimo „Dėl Lietuvos Respublikos Seimo delegacijos Lietuvos Respublikos Seimo ir Lenkijos Respublikos Seimo ir Senato narių Asamblėjoje“ pakeitimo“.<text:s/><text:span text:style-name="T383">Balsavimo rezultatai: už<text:s/></text:span>–<text:span text:style-name="T384"><text:s/>77, prieš<text:s/></text:span>–<text:span text:style-name="T385"><text:s/>0, susilaikė 3</text:span>.<text:s/><text:span text:style-name="T386">(Užsiregistravo 81 Seimo narys (18.08 val.).</text:span></text:p>
      <text:p text:style-name="P387"/>
      <text:p text:style-name="P388">18.09 val.</text:p>
      <text:p text:style-name="Normal"><text:tab/><text:span text:style-name="T389">SVARSTYTA.</text:span><text:s/>Seimo nutarimo „Dėl Lietuvos Respublikos Seimo nutarimo „Dėl pavedimo Lietuvos Respublikos valstybės kontrolei atlikti valstybinį auditą“ pakeitimo“ projektas<text:s/><text:span text:style-name="T390">Nr. XIIP-212 <text:s/></text:span><text:span text:style-name="T391">(pateikimas, svarstymas ir priėmimas)</text:span>.</text:p>
      <text:p text:style-name="P392"><text:tab/><text:s/>Pranešėja – Audito komiteto pirmininkė J. Vaickienė.</text:p>
      <text:p text:style-name="P393"/>
      <text:p text:style-name="P394">NUTARTA. Pritarti šiam projektui po pateikimo.<text:s/><text:span text:style-name="T395">Balsavimo rezultatai: pritarta bendru sutarimu.</text:span></text:p>
      <text:p text:style-name="P396"/>
      <text:p text:style-name="Normal"><text:tab/>NUTARTA. Pritarti šiam projektui po svarstymo Seimo posėdyje.<text:s/><text:span text:style-name="T397">Balsavimo rezultatai: pritarta bendru sutarimu.</text:span></text:p>
      <text:p text:style-name="P398"/>
      <text:p text:style-name="P399">Posėdžio pirmininkas pranešė, kad gautas Seimo Pirmininko teikimas svarstyti šį projektą ypatingos skubos tvarka. Šiam pasiūlymui pritarta bendru sutarimu.</text:p>
      <text:p text:style-name="P400"/>
      <text:p text:style-name="Normal"><text:tab/>Posėdžio pirmininko pasiūlymui pradėti priėmimo procedūrą pritarta bendru sutarimu.<text:s/></text:p>
      <text:p text:style-name="P401"/>
      <text:p text:style-name="Normal"><text:tab/><text:span text:style-name="T402">NUTARTA.</text:span><text:tab/>Priimti Seimo nutarimą „Dėl Lietuvos Respublikos Seimo nutarimo „Dėl pavedimo Lietuvos Respublikos valstybės kontrolei atlikti valstybinį auditą“ pakeitimo“.<text:s/><text:span text:style-name="T403">Balsavimo rezultatai: už – 80, prieš – 0, susilaikė 1. (Užsiregistravo 81 Seimo narys (18.10 val.).</text:span></text:p>
      <text:p text:style-name="P404"><text:s/></text:p>
      <text:p text:style-name="P405">18.11 val.</text:p>
      <text:p text:style-name="Normal"><text:tab/><text:span text:style-name="T406">SVARSTYTA.</text:span><text:s/>Seimo nutarimo „Dėl Lietuvos Respublikos Seimo Narkomanijos ir alkoholizmo prevencijos komisijos nuostatų patvirtinimo“ projektas<text:s/><text:span text:style-name="T407">Nr. XIIP-213</text:span><text:span text:style-name="T408"><text:s/>(pateikimas, svarstymas ir priėmimas)</text:span>.</text:p>
      <text:p text:style-name="P409"><text:tab/>Pranešėja –<text:s/><text:span text:style-name="T410">Narkomanijos ir alkoholizmo prevencijos komisij</text:span>os pirmininkė L. Dmitrijeva.</text:p>
      <text:p text:style-name="P411"/>
      <text:p text:style-name="Normal"><text:tab/>Klausė Seimo nariai: K. Masiulis, E. Šablinskas.</text:p>
      <text:p text:style-name="P412"/>
      <text:p text:style-name="P413">NUTARTA. Pritarti šiam projektui po pateikimo.<text:s/><text:span text:style-name="T414">Balsavimo r</text:span><text:span text:style-name="T415">ezultatai: pritarta bendru sutarimu.</text:span></text:p>
      <text:p text:style-name="P416"/>
      <text:p text:style-name="P417">NUTARTA. Pritarti šiam projektui po svarstymo Seimo posėdyje.<text:s/><text:span text:style-name="T418">Balsavimo rezultatai: pritarta bendru sutarimu.</text:span></text:p>
      <text:p text:style-name="P419"/>
      <text:p text:style-name="P420">Posėdžio pirmininkas pranešė, kad gautas Seimo Pirmininko teikimas svarstyti šį projektą ypatingos skubos tvarka. Šiam pasiūlymui pritarta bendru sutarimu.</text:p>
      <text:p text:style-name="P421"/>
      <text:p text:style-name="Normal"><text:tab/>Posėdžio pirmininko pasiūlymui pradėti priėmimo procedūrą pritarta bendru sutarimu.<text:s/></text:p>
      <text:p text:style-name="P422"/>
      <text:p text:style-name="P423"><text:tab/>1, 2 straipsniai priimti bendru sutarimu.<text:tab/></text:p>
      <text:p text:style-name="P424"/>
      <text:p text:style-name="P425"><text:span text:style-name="T426">NUTARTA.</text:span><text:tab/>Priimti Seimo nutarimą „Dėl Lietuvos Respublikos Seimo Narkomanijos ir alkoholizmo prevencijos komisijos nuostatų patvirtinimo“.<text:s/><text:span text:style-name="T427">Balsavimo rezultatai: už – 77, prieš – 0, susilaikė 1. (Užsiregistravo 78 Seimo nariai (18.13 val.).</text:span></text:p>
      <text:p text:style-name="P428"/>
      <text:p text:style-name="P429"><text:tab/>18.14 val.</text:p>
      <text:p text:style-name="Normal"><text:tab/><text:span text:style-name="T430">SVARSTYTA.</text:span><text:s/>Seimo nutarimo „Dėl Lietuvos Respublikos Seimo nutarimo „Dėl Lietuvos Respublikos Seimo delegacijos Frankofonijos Parlamentinėje Asamblėjoje“ 1 straipsnio pakeitimo“ projektas<text:s/><text:span text:style-name="T431">Nr. XIIP-221<text:s/></text:span><text:span text:style-name="T432">(pateikimas, svarstymas ir priėmimas)</text:span>.</text:p>
      <text:p text:style-name="Normal"><text:tab/>Pranešėjas – Seimo Pirmininko pirmasis pavaduotojas V. Gapšys.</text:p>
      <text:p text:style-name="Normal"><text:tab/></text:p>
      <text:p text:style-name="P433">NUTARTA. Pritarti šiam projektui po pateikimo.<text:s/><text:span text:style-name="T434">Balsavimo rezultatai: pritarta bendru sutarimu.</text:span></text:p>
      <text:p text:style-name="P435"/>
      <text:p text:style-name="Normal"><text:tab/>NUTARTA. Pritarti šiam projektui po svarstymo Seimo posėdyje.<text:s/><text:span text:style-name="T436">Balsavimo rezultatai: pritarta bendru sutarimu.</text:span></text:p>
      <text:p text:style-name="P437"/>
      <text:p text:style-name="P438"><text:tab/>Posėdžio pirmininko pasiūlymui pradėti priėmimo procedūrą pritarta bendru sutarimu.<text:s/></text:p>
      <text:p text:style-name="P439"/>
      <text:p text:style-name="Normal"><text:tab/>1, 2 straipsniai priimti bendru sutarimu.</text:p>
      <text:p text:style-name="Normal"><text:tab/><text:s/></text:p>
      <text:p text:style-name="P440"><text:tab/><text:span text:style-name="T441">NUTARTA.</text:span><text:tab/>Priimti Seimo nutarimą „Dėl Lietuvos Respublikos Seimo nutarimo „Dėl Lietuvos Respublikos Seimo delegacijos Frankofonijos Parlamentinėje Asamblėjoje“ 1 straipsnio pakeitimo“.<text:s/><text:span text:style-name="T442">Balsavimo rezu</text:span><text:span text:style-name="T443">ltatai: už<text:s/></text:span>–<text:span text:style-name="T444"><text:s/>69, prieš<text:s/></text:span>–<text:span text:style-name="T445"><text:s/>0, susilaikė 0</text:span>.<text:s/><text:span text:style-name="T446">(Užsiregistravo 69 Seimo nariai (18.15 val.).</text:span></text:p>
      <text:p text:style-name="P447"/>
      <text:p text:style-name="P448"><text:tab/>18.16 val.</text:p>
      <text:p text:style-name="Normal"><text:tab/><text:span text:style-name="T449">SVARSTYTA.</text:span><text:s/>Seimo nutarimo „Dėl Lietuvos Respublikos Seimo nutarimo „Dėl Lietuvos Respublikos Seimo delegacijos Tarpparlamentinėje Sąjungoje“ 1 straipsnio papildymo“ projektas<text:s/><text:span text:style-name="T450">Nr. XIIP-</text:span>222(2)<text:s/><text:span text:style-name="T451">(pateikimas, svarstymas ir priėmimas)</text:span>.</text:p>
      <text:p text:style-name="Normal"><text:tab/>Pranešėjas – Seimo Pirmininko pirmasis pavaduotojas V. Gapšys.</text:p>
      <text:p text:style-name="P452"/>
      <text:p text:style-name="Normal"><text:tab/>NUTARTA. Pritarti šiam projektui po pateikimo.<text:s/><text:span text:style-name="T453">Balsavimo rezultatai: pritarta bendru sutarimu.</text:span></text:p>
      <text:p text:style-name="P454"/>
      <text:p text:style-name="Normal"><text:tab/>NUTARTA. Pritarti<text:s/>šiam projektui po svarstymo Seimo posėdyje.<text:s/><text:span text:style-name="T455">Balsavimo rezultatai: pritarta bendru sutarimu.</text:span></text:p>
      <text:p text:style-name="P456"><text:tab/>Posėdžio pirmininko pasiūlymui pradėti priėmimo procedūrą pritarta bendru sutarimu.<text:s/></text:p>
      <text:p text:style-name="P457"/>
      <text:p text:style-name="Normal"><text:tab/>1, 2 straipsniai priimti bendru sutarimu.</text:p>
      <text:p text:style-name="P458"><text:tab/></text:p>
      <text:p text:style-name="P459"><text:tab/><text:span text:style-name="T460">NUTARTA.</text:span><text:tab/>Priimti Seimo nutarimą<text:s/>„Dėl Lietuvos Respublikos Seimo nutarimo „Dėl Lietuvos Respublikos Seimo delegacijos Tarpparlamentinėje Sąjungoje“ 1 straipsnio papildymo“.<text:s/><text:span text:style-name="T461">Balsavimo rezultatai: už<text:s/></text:span>–<text:span text:style-name="T462"><text:s/>71, prieš<text:s/></text:span>–<text:span text:style-name="T463"><text:s/>0, susilaikė 0</text:span>.<text:s/><text:span text:style-name="T464">(Užsiregistravo 72 Seimo nariai (18.16 val.).</text:span></text:p>
      <text:p text:style-name="P465"/>
      <text:p text:style-name="P466"><text:tab/>18.17 val.</text:p>
      <text:p text:style-name="Normal"><text:tab/><text:span text:style-name="T467">SVARSTYTA.</text:span><text:s/>Seimo nutarimo „Dėl Lietuvos Respublikos Seimo nutarimo „Dėl Lietuvos Respublikos Seimo delegacijos Lietuvos Respublikos Seimo ir Ukrainos Aukščiausiosios Rados Asamblėjoje“ 1 straipsnio pakeitimo“ projektas Nr. XIIP-224<text:s/><text:span text:style-name="T468">(pateikimas, svarstymas<text:s/></text:span><text:span text:style-name="T469">ir priėmimas)</text:span>.</text:p>
      <text:p text:style-name="Normal"><text:tab/>Pranešėjas – <text:s/>Seimo Pirmininko pirmasis pavaduotojas V. Gapšys.</text:p>
      <text:p text:style-name="P470"/>
      <text:p text:style-name="P471">NUTARTA. Pritarti šiam projektui po pateikimo.<text:s/><text:span text:style-name="T472">Balsavimo rezultatai: pritarta bendru sutarimu.</text:span></text:p>
      <text:p text:style-name="P473"/>
      <text:p text:style-name="Normal"><text:tab/>NUTARTA. Pritarti šiam projektui po svarstymo Seimo posėdyje.<text:s/><text:span text:style-name="T474">Balsavimo rezult</text:span><text:span text:style-name="T475">atai: pritarta bendru sutarimu.</text:span></text:p>
      <text:p text:style-name="P476"/>
      <text:p text:style-name="P477"><text:tab/>Posėdžio pirmininko pasiūlymui pradėti priėmimo procedūrą pritarta bendru sutarimu.<text:s/></text:p>
      <text:p text:style-name="P478"/>
      <text:p text:style-name="Normal"><text:tab/>1, 2 straipsniai priimti bendru sutarimu.</text:p>
      <text:p text:style-name="P479"><text:tab/></text:p>
      <text:p text:style-name="P480"><text:tab/><text:span text:style-name="T481">NUTARTA.</text:span><text:tab/>Priimti Seimo nutarimą „Dėl Lietuvos Respublikos Seimo nutarimo „Dėl Lietuvos Respublikos Seimo delegacijos Lietuvos Respublikos Seimo ir Ukrainos Aukščiausiosios Rados Asamblėjoje“ 1 straipsnio pakeitimo“.<text:s/><text:span text:style-name="T482">Balsavimo rezultatai: už<text:s/></text:span>–<text:span text:style-name="T483"><text:s/>73, prieš<text:s/></text:span>–<text:span text:style-name="T484"><text:s/>1, susilaikė 0</text:span>.<text:s/><text:span text:style-name="T485">(Užsiregistravo 74 Seimo nariai (18.18 val.).</text:span></text:p>
      <text:p text:style-name="Normal"/>
      <text:p text:style-name="Normal"/>
      <text:p text:style-name="P486"><text:s text:c="11"/>Toliau posėdžiui<text:s/>pirmininkavo Seimo Pirmininkas V. Gedvilas.</text:p>
      <text:p text:style-name="P487"/>
      <text:p text:style-name="P488">18.19 val.</text:p>
      <text:p text:style-name="Normal"><text:tab/><text:span text:style-name="T489">SVARSTYTA.</text:span><text:s/>Seimo nutarimo „Dėl Lietuvos Respublikos Seimo delegacijų pirmininkų ir jų pavaduotojų patvirtinimo“ projektas<text:s/><text:span text:style-name="T490">Nr. XIIP-223(2)<text:s/></text:span><text:span text:style-name="T491">(pateikimas, svarstymas ir priėmimas).</text:span></text:p>
      <text:p text:style-name="Normal"><text:tab/>Pranešėjas – Seimo Pirmininko pirmasis pavaduotojas V. Gapšys.</text:p>
      <text:p text:style-name="P492"/>
      <text:p text:style-name="Normal"><text:tab/>NUTARTA. Pritarti šiam projektui po pateikimo.<text:s/><text:span text:style-name="T493">Balsavimo rezultatai: pritarta bendru sutarimu.</text:span></text:p>
      <text:p text:style-name="P494"/>
      <text:p text:style-name="Normal"><text:tab/>NUTARTA. Pritarti šiam projektui po svarstymo Seimo posėdyje.<text:s/><text:span text:style-name="T495">Balsavimo rezultatai: pritarta bendru sutarimu.</text:span></text:p>
      <text:p text:style-name="P496"/>
      <text:p text:style-name="P497"><text:tab/>Posėdžio pirmininko pasiūlymui pradėti priėmimo procedūrą pritarta bendru sutarimu.<text:s/></text:p>
      <text:p text:style-name="P498"/>
      <text:p text:style-name="Normal"><text:tab/>1–19 straipsniai priimti bendru sutarimu.</text:p>
      <text:p text:style-name="P499"><text:tab/></text:p>
      <text:p text:style-name="P500"><text:tab/><text:span text:style-name="T501">NUTARTA.</text:span><text:tab/>Priimti Seimo nutarimą „Dėl Lietuvos Respublikos Seimo delegacijų pirmininkų ir jų pavaduotojų patvirtinimo“.<text:s/><text:span text:style-name="T502">Balsavi</text:span><text:span text:style-name="T503">mo rezultatai: už<text:s/></text:span>–<text:span text:style-name="T504"><text:s/>74, prieš<text:s/></text:span>–<text:span text:style-name="T505"><text:s/>0, susilaikė 1</text:span>.<text:s/><text:span text:style-name="T506">(Užsiregistravo 75 Seimo nariai (18.21 val.).</text:span></text:p>
      <text:p text:style-name="P507"/>
      <text:p text:style-name="P508"/>
      <text:p text:style-name="P509"/>
      <text:p text:style-name="P510"/>
      <text:p text:style-name="P511">18.22 val.</text:p>
      <text:p text:style-name="P512"><text:span text:style-name="T513">Informaciniai pranešimai</text:span></text:p>
      <text:p text:style-name="Normal"/>
      <text:p text:style-name="Normal"><text:tab/>Posėdžio pirmininkas pranešė apie Tarpparlamentinių ryšių su Maltos Respublika grupės įkūrimą. Grupės pirmininkas – R. Paliukas.</text:p>
      <text:p text:style-name="Normal"/>
      <text:p text:style-name="Normal"/>
      <text:p text:style-name="P514">Giedamas Lietuvos valstybės himnas</text:p>
      <text:p text:style-name="Normal"><text:s text:c="7"/></text:p>
      <text:p text:style-name="P515">Posėdis baigtas</text:p>
      <text:p text:style-name="P516">(18.24 val.)</text:p>
      <text:p text:style-name="Normal"/>
      <text:p text:style-name="Normal"/>
      <text:p text:style-name="P517">I (rudens) sesija baigta</text:p>
      <text:p text:style-name="Normal"/>
      <text:p text:style-name="Normal"/>
      <text:p text:style-name="Normal"/>
      <text:p text:style-name="Normal"/>
      <text:p text:style-name="Normal">Seimo Pirmininkas <text:s text:c="93"/>Vydas Gedvilas</text:p>
      <text:p text:style-name="Normal"/>
      <text:p text:style-name="Normal"/>
      <text:p text:style-name="Normal"/>
      <text:p text:style-name="Normal">Seimo Pirmininko pavaduotoja<text:s/><text:tab/><text:s text:c="65"/>Irena Degutienė</text:p>
      <text:p text:style-name="Normal"/>
      <text:p text:style-name="Normal"/>
      <text:p text:style-name="Normal"/>
      <text:p text:style-name="Normal">Seimo Pirmininko pavaduotojas <text:s text:c="67"/>Gediminas Kirkilas</text:p>
      <text:p text:style-name="Normal"/>
      <text:p text:style-name="Normal"/>
      <text:p text:style-name="Normal"/>
      <text:p text:style-name="Normal"/>
      <text:p text:style-name="P518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9">Protokolą rašė</text:p>
      <text:p text:style-name="Normal">Dokumentų<text:s/>departamento</text:p>
      <text:p text:style-name="Normal">Stenogramų skyriaus</text:p>
      <text:p text:style-name="Normal">specialistė <text:s text:c="10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E" style:display-name="/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18:20:00Z</meta:creation-date>
    <dc:date>2017-03-03T18:20:00Z</dc:date>
    <meta:print-date>2006-02-24T11:30:00Z</meta:print-date>
    <meta:template xlink:href="PROTOKOL.DOT" xlink:type="simple"/>
    <meta:editing-cycles>2</meta:editing-cycles>
    <meta:editing-duration>PT0S</meta:editing-duration>
    <meta:document-statistic meta:page-count="3" meta:paragraph-count="329" meta:word-count="3092" meta:character-count="23390" meta:row-count="644" meta:non-whitespace-character-count="20627"/>
  </office:meta>
</office:document-meta>
</file>