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5" style:parent-style-name="Laikas" style:family="paragraph">
      <style:paragraph-properties fo:break-before="page"/>
    </style:style>
    <style:style style:name="T106" style:parent-style-name="DefaultParagraphFont" style:family="text">
      <style:text-properties style:text-position="super 66.6%" fo:font-size="9pt" style:font-size-asian="9pt"/>
    </style:style>
    <style:style style:name="T107" style:parent-style-name="DefaultParagraphFont" style:family="text">
      <style:text-properties style:text-position="super 66.6%" fo:font-size="9pt" style:font-size-asian="9pt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style:text-position="super 66.6%" fo:font-size="9pt" style:font-size-asian="9pt"/>
    </style:style>
    <style:style style:name="T112" style:parent-style-name="DefaultParagraphFont" style:family="text">
      <style:text-properties style:text-position="super 66.6%" fo:font-size="9pt" style:font-size-asian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9" style:parent-style-name="DefaultParagraphFont" style:family="text">
      <style:text-properties fo:color="#000000" fo:font-size="9pt" style:font-size-asian="9pt" style:font-size-complex="9p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Roman" style:family="paragraph">
      <style:text-properties fo:color="#000000"/>
    </style:style>
    <style:style style:name="T2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font-size="9pt" style:font-size-asian="9pt" style:font-size-complex="9pt"/>
    </style:style>
    <style:style style:name="T26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0" style:parent-style-name="DefaultParagraphFont" style:family="text">
      <style:text-properties fo:color="#000000" fo:font-size="9pt" style:font-size-asian="9pt" style:font-size-complex="9p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fo:font-size="9pt" style:font-size-asian="9pt" style:font-size-complex="9pt"/>
    </style:style>
    <style:style style:name="T3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1" style:parent-style-name="DefaultParagraphFont" style:family="text">
      <style:text-properties fo:color="#000000" fo:font-size="9pt" style:font-size-asian="9pt" style:font-size-complex="9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fo:font-size="9pt" style:font-size-asian="9pt" style:font-size-complex="9pt"/>
    </style:style>
    <style:style style:name="T3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7" style:parent-style-name="DefaultParagraphFont" style:family="text">
      <style:text-properties fo:color="#000000" fo:font-size="9pt" style:font-size-asian="9pt" style:font-size-complex="9pt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Roman" style:family="paragraph">
      <style:text-properties fo:color="#000000"/>
    </style:style>
    <style:style style:name="T6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fo:font-size="9pt" style:font-size-asian="9pt" style:font-size-complex="9pt"/>
    </style:style>
    <style:style style:name="T6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56" style:parent-style-name="DefaultParagraphFont" style:family="text">
      <style:text-properties fo:color="#000000" fo:font-size="9pt" style:font-size-asian="9pt" style:font-size-complex="9pt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Roman" style:family="paragraph">
      <style:text-properties fo:color="#000000"/>
    </style:style>
    <style:style style:name="T712" style:parent-style-name="DefaultParagraphFont" style:family="text">
      <style:text-properties fo:color="#000000" fo:letter-spacing="0.0013in"/>
    </style:style>
    <style:style style:name="T713" style:parent-style-name="DefaultParagraphFont" style:family="text">
      <style:text-properties fo:color="#000000" fo:letter-spacing="0.0013in"/>
    </style:style>
    <style:style style:name="T714" style:parent-style-name="DefaultParagraphFont" style:family="text">
      <style:text-properties fo:color="#000000" fo:letter-spacing="0.0013in"/>
    </style:style>
    <style:style style:name="T715" style:parent-style-name="DefaultParagraphFont" style:family="text">
      <style:text-properties fo:color="#000000" fo:letter-spacing="0.0013in"/>
    </style:style>
    <style:style style:name="T716" style:parent-style-name="DefaultParagraphFont" style:family="text">
      <style:text-properties fo:color="#000000" fo:letter-spacing="0.0013in"/>
    </style:style>
    <style:style style:name="T717" style:parent-style-name="DefaultParagraphFont" style:family="text">
      <style:text-properties fo:color="#000000" fo:letter-spacing="0.001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fo:font-size="9pt" style:font-size-asian="9pt" style:font-size-complex="9pt"/>
    </style:style>
    <style:style style:name="T7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46" style:parent-style-name="DefaultParagraphFont" style:family="text">
      <style:text-properties fo:color="#000000" fo:font-size="9pt" style:font-size-asian="9pt" style:font-size-complex="9pt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61" style:parent-style-name="DefaultParagraphFont" style:family="text">
      <style:text-properties fo:color="#000000" fo:font-size="9pt" style:font-size-asian="9pt" style:font-size-complex="9pt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style="italic" style:font-style-asian="italic" style:font-style-complex="italic" fo:color="#000000"/>
    </style:style>
    <style:style style:name="T800" style:parent-style-name="DefaultParagraphFont" style:family="text">
      <style:text-properties fo:font-style="italic" style:font-style-asian="italic" style:font-style-complex="italic" fo:color="#000000"/>
    </style:style>
    <style:style style:name="T801" style:parent-style-name="DefaultParagraphFont" style:family="text">
      <style:text-properties fo:font-style="italic" style:font-style-asian="italic" style:font-style-complex="italic" fo:color="#000000"/>
    </style:style>
    <style:style style:name="T802" style:parent-style-name="DefaultParagraphFont" style:family="text">
      <style:text-properties fo:font-style="italic" style:font-style-asian="italic" style:font-style-complex="italic" fo:color="#000000"/>
    </style:style>
    <style:style style:name="T803" style:parent-style-name="DefaultParagraphFont" style:family="text">
      <style:text-properties fo:font-style="italic" style:font-style-asian="italic" style:font-style-complex="italic" fo:color="#000000"/>
    </style:style>
    <style:style style:name="T804" style:parent-style-name="DefaultParagraphFont" style:family="text">
      <style:text-properties fo:font-style="italic" style:font-style-asian="italic" style:font-style-complex="italic" fo:color="#000000"/>
    </style:style>
    <style:style style:name="T805" style:parent-style-name="DefaultParagraphFont" style:family="text">
      <style:text-properties fo:font-style="italic" style:font-style-asian="italic" style:font-style-complex="italic" fo:color="#000000"/>
    </style:style>
    <style:style style:name="T806" style:parent-style-name="DefaultParagraphFont" style:family="text">
      <style:text-properties fo:font-style="italic" style:font-style-asian="italic" style:font-style-complex="italic" fo:color="#000000"/>
    </style:style>
    <style:style style:name="T807" style:parent-style-name="DefaultParagraphFont" style:family="text">
      <style:text-properties fo:font-style="italic" style:font-style-asian="italic" style:font-style-complex="italic" fo:color="#000000"/>
    </style:style>
    <style:style style:name="T808" style:parent-style-name="DefaultParagraphFont" style:family="text">
      <style:text-properties fo:font-style="italic" style:font-style-asian="italic" style:font-style-complex="italic"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38" style:parent-style-name="DefaultParagraphFont" style:family="text">
      <style:text-properties fo:color="#000000" fo:font-size="9pt" style:font-size-asian="9pt" style:font-size-complex="9pt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fo:font-size="9pt" style:font-size-asian="9pt" style:font-size-complex="9pt"/>
    </style:style>
    <style:style style:name="T8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54" style:parent-style-name="DefaultParagraphFont" style:family="text">
      <style:text-properties fo:color="#000000" fo:font-size="9pt" style:font-size-asian="9pt" style:font-size-complex="9pt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Roman" style:family="paragraph">
      <style:text-properties fo:color="#000000"/>
    </style:style>
    <style:style style:name="P899" style:parent-style-name="Roman" style:family="paragraph">
      <style:text-properties fo:color="#000000"/>
    </style:style>
    <style:style style:name="P900" style:parent-style-name="Roman" style:family="paragraph">
      <style:text-properties fo:color="#000000"/>
    </style:style>
    <style:style style:name="P901" style:parent-style-name="Roman" style:family="paragraph">
      <style:text-properties fo:color="#000000"/>
    </style:style>
    <style:style style:name="P902" style:parent-style-name="Roman" style:family="paragraph">
      <style:text-properties fo:color="#000000"/>
    </style:style>
    <style:style style:name="P903" style:parent-style-name="Roman" style:family="paragraph">
      <style:text-properties fo:color="#000000"/>
    </style:style>
    <style:style style:name="P904" style:parent-style-name="Roman" style:family="paragraph">
      <style:text-properties fo:color="#000000"/>
    </style:style>
    <style:style style:name="T9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fo:font-size="9pt" style:font-size-asian="9pt" style:font-size-complex="9pt"/>
    </style:style>
    <style:style style:name="T9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09" style:parent-style-name="DefaultParagraphFont" style:family="text">
      <style:text-properties fo:color="#000000" fo:font-size="9pt" style:font-size-asian="9pt" style:font-size-complex="9pt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fo:font-size="9pt" style:font-size-asian="9pt" style:font-size-complex="9pt"/>
    </style:style>
    <style:style style:name="T9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7" style:parent-style-name="DefaultParagraphFont" style:family="text">
      <style:text-properties fo:color="#000000" fo:font-size="9pt" style:font-size-asian="9pt" style:font-size-complex="9pt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P967" style:parent-style-name="Roman" style:family="paragraph">
      <style:paragraph-properties fo:line-height="0.1763in"/>
    </style:style>
    <style:style style:name="P968" style:parent-style-name="Roman" style:family="paragraph">
      <style:paragraph-properties fo:line-height="0.1763in"/>
    </style:style>
    <style:style style:name="P969" style:parent-style-name="Roman" style:family="paragraph">
      <style:paragraph-properties fo:line-height="0.1763in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71" style:parent-style-name="Roman" style:family="paragraph">
      <style:paragraph-properties fo:line-height="0.1763in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P976" style:parent-style-name="Roman" style:family="paragraph">
      <style:paragraph-properties fo:line-height="0.1763in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78" style:parent-style-name="Roman" style:family="paragraph">
      <style:paragraph-properties fo:line-height="0.1777in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P983" style:parent-style-name="Roman" style:family="paragraph">
      <style:paragraph-properties fo:line-height="0.1763in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P989" style:parent-style-name="Roman" style:family="paragraph">
      <style:paragraph-properties fo:line-height="0.1763in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91" style:parent-style-name="Roman" style:family="paragraph">
      <style:paragraph-properties fo:line-height="0.1763in"/>
    </style:style>
    <style:style style:name="T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Roman" style:family="paragraph">
      <style:paragraph-properties fo:line-height="0.1763in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Roman" style:family="paragraph">
      <style:paragraph-properties fo:line-height="0.1763in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Roman" style:family="paragraph">
      <style:paragraph-properties fo:line-height="0.176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Roman" style:family="paragraph">
      <style:paragraph-properties fo:line-height="0.1763in"/>
    </style:style>
    <style:style style:name="T1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Roman" style:family="paragraph">
      <style:paragraph-properties fo:line-height="0.1763in"/>
    </style:style>
    <style:style style:name="P1037" style:parent-style-name="Roman" style:family="paragraph">
      <style:paragraph-properties fo:line-height="0.1763in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Roman" style:family="paragraph">
      <style:paragraph-properties fo:line-height="0.1763in"/>
    </style:style>
    <style:style style:name="P1044" style:parent-style-name="Roman" style:family="paragraph">
      <style:paragraph-properties fo:line-height="0.1763in"/>
    </style:style>
    <style:style style:name="P1045" style:parent-style-name="Roman" style:family="paragraph">
      <style:paragraph-properties fo:line-height="0.1763in"/>
    </style:style>
    <style:style style:name="P1046" style:parent-style-name="Roman" style:family="paragraph">
      <style:paragraph-properties fo:line-height="0.1763in"/>
    </style:style>
    <style:style style:name="P1047" style:parent-style-name="Roman" style:family="paragraph">
      <style:paragraph-properties fo:line-height="0.1763in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P1072" style:parent-style-name="Roman" style:family="paragraph">
      <style:paragraph-properties fo:line-height="0.1763in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74" style:parent-style-name="Roman" style:family="paragraph">
      <style:paragraph-properties fo:line-height="0.1763in"/>
    </style:style>
    <style:style style:name="T1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P1079" style:parent-style-name="Roman" style:family="paragraph">
      <style:paragraph-properties fo:line-height="0.1763in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1" style:parent-style-name="Roman" style:family="paragraph">
      <style:paragraph-properties fo:line-height="0.1763in"/>
    </style:style>
    <style:style style:name="T1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P1086" style:parent-style-name="Roman" style:family="paragraph">
      <style:paragraph-properties fo:line-height="0.1763in"/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8" style:parent-style-name="Roman" style:family="paragraph">
      <style:paragraph-properties fo:line-height="0.1763in"/>
    </style:style>
    <style:style style:name="P1089" style:parent-style-name="Roman" style:family="paragraph">
      <style:paragraph-properties fo:line-height="0.1763in"/>
    </style:style>
    <style:style style:name="P1090" style:parent-style-name="Roman" style:family="paragraph">
      <style:paragraph-properties fo:line-height="0.1763in"/>
    </style:style>
    <style:style style:name="T1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P1095" style:parent-style-name="Roman" style:family="paragraph">
      <style:paragraph-properties fo:line-height="0.1763in"/>
    </style:style>
    <style:style style:name="T1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7" style:parent-style-name="Roman" style:family="paragraph">
      <style:paragraph-properties fo:line-height="0.175in"/>
    </style:style>
    <style:style style:name="P1098" style:parent-style-name="Roman" style:family="paragraph">
      <style:paragraph-properties fo:line-height="0.1763in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P1103" style:parent-style-name="Roman" style:family="paragraph">
      <style:paragraph-properties fo:line-height="0.1763in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5" style:parent-style-name="Roman" style:family="paragraph">
      <style:paragraph-properties fo:line-height="0.1763in"/>
    </style:style>
    <style:style style:name="T1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P1110" style:parent-style-name="Roman" style:family="paragraph">
      <style:paragraph-properties fo:line-height="0.1763in"/>
    </style:style>
    <style:style style:name="P1111" style:parent-style-name="Roman" style:family="paragraph">
      <style:paragraph-properties fo:line-height="0.1763in"/>
    </style:style>
    <style:style style:name="P1112" style:parent-style-name="Roman" style:family="paragraph">
      <style:paragraph-properties fo:line-height="0.1763in"/>
    </style:style>
    <style:style style:name="T1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14" style:parent-style-name="Roman" style:family="paragraph">
      <style:paragraph-properties fo:line-height="0.1763in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P1119" style:parent-style-name="Roman" style:family="paragraph">
      <style:paragraph-properties fo:line-height="0.1763in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21" style:parent-style-name="Roman" style:family="paragraph">
      <style:paragraph-properties fo:line-height="0.1777in"/>
    </style:style>
    <style:style style:name="T1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3" style:parent-style-name="DefaultParagraphFont" style:family="text">
      <style:text-properties fo:font-size="9pt" style:font-size-asian="9pt" style:font-size-complex="9pt"/>
    </style:style>
    <style:style style:name="T1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P1126" style:parent-style-name="Roman" style:family="paragraph">
      <style:paragraph-properties fo:line-height="0.1763in"/>
    </style:style>
    <style:style style:name="T1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28" style:parent-style-name="Roman" style:family="paragraph">
      <style:paragraph-properties fo:line-height="0.1763in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P1134" style:parent-style-name="Roman" style:family="paragraph">
      <style:text-properties fo:color="#000000"/>
    </style:style>
    <style:style style:name="P1135" style:parent-style-name="Roman" style:family="paragraph">
      <style:paragraph-properties fo:line-height="0.1777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Roman" style:family="paragraph">
      <style:paragraph-properties fo:line-height="0.1777in"/>
      <style:text-properties fo:color="#000000"/>
    </style:style>
    <style:style style:name="T11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fo:font-size="9pt" style:font-size-asian="9pt" style:font-size-complex="9pt"/>
    </style:style>
    <style:style style:name="T11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61" style:parent-style-name="DefaultParagraphFont" style:family="text">
      <style:text-properties fo:color="#000000" fo:font-size="9pt" style:font-size-asian="9pt" style:font-size-complex="9pt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fo:font-size="9pt" style:font-size-asian="9pt" style:font-size-complex="9pt"/>
    </style:style>
    <style:style style:name="T12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01" style:parent-style-name="DefaultParagraphFont" style:family="text">
      <style:text-properties fo:color="#000000" fo:font-size="9pt" style:font-size-asian="9pt" style:font-size-complex="9pt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 fo:font-size="9pt" style:font-size-asian="9pt" style:font-size-complex="9pt"/>
    </style:style>
    <style:style style:name="T12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41" style:parent-style-name="DefaultParagraphFont" style:family="text">
      <style:text-properties fo:color="#000000" fo:font-size="9pt" style:font-size-asian="9pt" style:font-size-complex="9pt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 fo:font-size="9pt" style:font-size-asian="9pt" style:font-size-complex="9pt"/>
    </style:style>
    <style:style style:name="T12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84" style:parent-style-name="DefaultParagraphFont" style:family="text">
      <style:text-properties fo:color="#000000" fo:font-size="9pt" style:font-size-asian="9pt" style:font-size-complex="9pt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Roman" style:family="paragraph">
      <style:text-properties fo:color="#000000"/>
    </style:style>
    <style:style style:name="P1379" style:parent-style-name="Roman" style:family="paragraph">
      <style:text-properties fo:color="#000000"/>
    </style:style>
    <style:style style:name="T13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Roman" style:family="paragraph">
      <style:text-properties fo:color="#000000"/>
    </style:style>
    <style:style style:name="P1432" style:parent-style-name="Roman" style:family="paragraph">
      <style:text-properties fo:color="#000000"/>
    </style:style>
    <style:style style:name="P1433" style:parent-style-name="Roman" style:family="paragraph">
      <style:text-properties fo:color="#000000"/>
    </style:style>
    <style:style style:name="T14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 fo:font-size="9pt" style:font-size-asian="9pt" style:font-size-complex="9pt"/>
    </style:style>
    <style:style style:name="T14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38" style:parent-style-name="DefaultParagraphFont" style:family="text">
      <style:text-properties fo:color="#000000" fo:font-size="9pt" style:font-size-asian="9pt" style:font-size-complex="9pt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 fo:font-size="9pt" style:font-size-asian="9pt" style:font-size-complex="9pt"/>
    </style:style>
    <style:style style:name="T15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96" style:parent-style-name="DefaultParagraphFont" style:family="text">
      <style:text-properties fo:color="#000000" fo:font-size="9pt" style:font-size-asian="9pt" style:font-size-complex="9pt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P1675" style:parent-style-name="Roman" style:family="paragraph">
      <style:text-properties fo:color="#000000"/>
    </style:style>
    <style:style style:name="T16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P1716" style:parent-style-name="Laikas" style:family="paragraph">
      <style:paragraph-properties fo:break-before="page"/>
    </style:style>
    <style:style style:name="T1717" style:parent-style-name="DefaultParagraphFont" style:family="text">
      <style:text-properties style:text-position="super 66.6%" fo:font-size="9pt" style:font-size-asian="9pt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 style:text-position="super 66.6%" fo:font-size="9pt" style:font-size-asian="9pt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1" style:parent-style-name="DefaultParagraphFont" style:family="text">
      <style:text-properties fo:font-size="9pt" style:font-size-asian="9pt" style:font-size-complex="9pt"/>
    </style:style>
    <style:style style:name="T17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3" style:parent-style-name="DefaultParagraphFont" style:family="text">
      <style:text-properties fo:font-size="9pt" style:font-size-asian="9pt" style:font-size-complex="9pt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8" style:parent-style-name="DefaultParagraphFont" style:family="text">
      <style:text-properties fo:font-size="9pt" style:font-size-asian="9pt" style:font-size-complex="9pt"/>
    </style:style>
    <style:style style:name="T17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0" style:parent-style-name="DefaultParagraphFont" style:family="text">
      <style:text-properties fo:font-size="9pt" style:font-size-asian="9pt" style:font-size-complex="9pt"/>
    </style:style>
    <style:style style:name="T1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T1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3" style:parent-style-name="DefaultParagraphFont" style:family="text">
      <style:text-properties fo:font-size="9pt" style:font-size-asian="9pt" style:font-size-complex="9pt"/>
    </style:style>
    <style:style style:name="T1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8" style:parent-style-name="DefaultParagraphFont" style:family="text">
      <style:text-properties fo:font-size="9pt" style:font-size-asian="9pt" style:font-size-complex="9pt"/>
    </style:style>
    <style:style style:name="T1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0" style:parent-style-name="DefaultParagraphFont" style:family="text">
      <style:text-properties fo:font-size="9pt" style:font-size-asian="9pt" style:font-size-complex="9pt"/>
    </style:style>
    <style:style style:name="T1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3" style:parent-style-name="DefaultParagraphFont" style:family="text">
      <style:text-properties fo:font-size="9pt" style:font-size-asian="9pt" style:font-size-complex="9pt"/>
    </style:style>
    <style:style style:name="T1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5" style:parent-style-name="DefaultParagraphFont" style:family="text">
      <style:text-properties fo:font-size="9pt" style:font-size-asian="9pt" style:font-size-complex="9pt"/>
    </style:style>
    <style:style style:name="T1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8" style:parent-style-name="DefaultParagraphFont" style:family="text">
      <style:text-properties fo:font-size="9pt" style:font-size-asian="9pt" style:font-size-complex="9pt"/>
    </style:style>
    <style:style style:name="T1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0" style:parent-style-name="DefaultParagraphFont" style:family="text">
      <style:text-properties fo:font-size="9pt" style:font-size-asian="9pt" style:font-size-complex="9pt"/>
    </style:style>
    <style:style style:name="T1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3" style:parent-style-name="DefaultParagraphFont" style:family="text">
      <style:text-properties fo:font-size="9pt" style:font-size-asian="9pt" style:font-size-complex="9pt"/>
    </style:style>
    <style:style style:name="T1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5" style:parent-style-name="DefaultParagraphFont" style:family="text">
      <style:text-properties fo:font-size="9pt" style:font-size-asian="9pt" style:font-size-complex="9pt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style:text-position="super 66.6%" fo:font-size="9pt" style:font-size-asian="9pt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1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6" style:parent-style-name="DefaultParagraphFont" style:family="text">
      <style:text-properties fo:font-size="9pt" style:font-size-asian="9pt" style:font-size-complex="9pt"/>
    </style:style>
    <style:style style:name="T1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8" style:parent-style-name="DefaultParagraphFont" style:family="text">
      <style:text-properties fo:font-size="9pt" style:font-size-asian="9pt" style:font-size-complex="9pt"/>
    </style:style>
    <style:style style:name="P1849" style:parent-style-name="Roman" style:family="paragraph">
      <style:paragraph-properties fo:line-height="0.1763in"/>
    </style:style>
    <style:style style:name="P1850" style:parent-style-name="Roman" style:family="paragraph">
      <style:paragraph-properties fo:line-height="0.1763in"/>
    </style:style>
    <style:style style:name="P1851" style:parent-style-name="Roman" style:family="paragraph">
      <style:paragraph-properties fo:line-height="0.1763in"/>
    </style:style>
    <style:style style:name="T1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53" style:parent-style-name="Roman" style:family="paragraph">
      <style:paragraph-properties fo:line-height="0.1763in"/>
    </style:style>
    <style:style style:name="P1854" style:parent-style-name="Roman" style:family="paragraph">
      <style:paragraph-properties fo:line-height="0.1763in"/>
    </style:style>
    <style:style style:name="T1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P1861" style:parent-style-name="Roman" style:family="paragraph">
      <style:paragraph-properties fo:line-height="0.175in"/>
    </style:style>
    <style:style style:name="T1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63" style:parent-style-name="Roman" style:family="paragraph">
      <style:paragraph-properties fo:line-height="0.175in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Roman" style:family="paragraph">
      <style:paragraph-properties fo:line-height="0.175in"/>
    </style:style>
    <style:style style:name="T1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T18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9" style:parent-style-name="DefaultParagraphFont" style:family="text">
      <style:text-properties fo:font-size="9pt" style:font-size-asian="9pt" style:font-size-complex="9pt"/>
    </style:style>
    <style:style style:name="T18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1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4" style:parent-style-name="DefaultParagraphFont" style:family="text">
      <style:text-properties fo:font-size="9pt" style:font-size-asian="9pt" style:font-size-complex="9pt"/>
    </style:style>
    <style:style style:name="T1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6" style:parent-style-name="DefaultParagraphFont" style:family="text">
      <style:text-properties fo:font-size="9pt" style:font-size-asian="9pt" style:font-size-complex="9pt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P1996" style:parent-style-name="Roman" style:family="paragraph">
      <style:text-properties fo:color="#000000"/>
    </style:style>
    <style:style style:name="T19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 fo:font-size="9pt" style:font-size-asian="9pt" style:font-size-complex="9pt"/>
    </style:style>
    <style:style style:name="T20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10" style:parent-style-name="DefaultParagraphFont" style:family="text">
      <style:text-properties fo:color="#000000" fo:font-size="9pt" style:font-size-asian="9pt" style:font-size-complex="9pt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 fo:letter-spacing="-0.0013in"/>
    </style:style>
    <style:style style:name="T2130" style:parent-style-name="DefaultParagraphFont" style:family="text">
      <style:text-properties fo:color="#000000" fo:letter-spacing="-0.0013in"/>
    </style:style>
    <style:style style:name="T2131" style:parent-style-name="DefaultParagraphFont" style:family="text">
      <style:text-properties fo:color="#000000" fo:letter-spacing="-0.0013in"/>
    </style:style>
    <style:style style:name="T2132" style:parent-style-name="DefaultParagraphFont" style:family="text">
      <style:text-properties fo:color="#000000" fo:letter-spacing="-0.0013in"/>
    </style:style>
    <style:style style:name="T2133" style:parent-style-name="DefaultParagraphFont" style:family="text">
      <style:text-properties fo:color="#000000" fo:letter-spacing="-0.0013in"/>
    </style:style>
    <style:style style:name="T2134" style:parent-style-name="DefaultParagraphFont" style:family="text">
      <style:text-properties fo:color="#000000" fo:letter-spacing="-0.0013in"/>
    </style:style>
    <style:style style:name="T2135" style:parent-style-name="DefaultParagraphFont" style:family="text">
      <style:text-properties fo:color="#000000" fo:letter-spacing="-0.0013in"/>
    </style:style>
    <style:style style:name="T2136" style:parent-style-name="DefaultParagraphFont" style:family="text">
      <style:text-properties fo:color="#000000" fo:letter-spacing="-0.0013in"/>
    </style:style>
    <style:style style:name="T2137" style:parent-style-name="DefaultParagraphFont" style:family="text">
      <style:text-properties fo:color="#000000" fo:letter-spacing="-0.0013in"/>
    </style:style>
    <style:style style:name="T2138" style:parent-style-name="DefaultParagraphFont" style:family="text">
      <style:text-properties fo:color="#000000" fo:letter-spacing="-0.001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P2154" style:parent-style-name="Roman" style:family="paragraph">
      <style:text-properties fo:color="#000000"/>
    </style:style>
    <style:style style:name="P2155" style:parent-style-name="Roman" style:family="paragraph">
      <style:text-properties fo:color="#000000"/>
    </style:style>
    <style:style style:name="T21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 fo:font-size="9pt" style:font-size-asian="9pt" style:font-size-complex="9pt"/>
    </style:style>
    <style:style style:name="T21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69" style:parent-style-name="DefaultParagraphFont" style:family="text">
      <style:text-properties fo:color="#000000" fo:font-size="9pt" style:font-size-asian="9pt" style:font-size-complex="9pt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P2286" style:parent-style-name="Roman" style:family="paragraph">
      <style:text-properties fo:color="#000000"/>
    </style:style>
    <style:style style:name="T22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P2323" style:parent-style-name="Roman" style:family="paragraph">
      <style:text-properties fo:color="#000000"/>
    </style:style>
    <style:style style:name="P2324" style:parent-style-name="Roman" style:family="paragraph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font-style="italic" style:font-style-asian="italic" style:font-style-complex="italic" fo:color="#000000"/>
    </style:style>
    <style:style style:name="T2345" style:parent-style-name="DefaultParagraphFont" style:family="text">
      <style:text-properties fo:font-style="italic" style:font-style-asian="italic" style:font-style-complex="italic" fo:color="#000000"/>
    </style:style>
    <style:style style:name="T2346" style:parent-style-name="DefaultParagraphFont" style:family="text">
      <style:text-properties fo:color="#000000"/>
    </style:style>
    <style:style style:name="P2347" style:parent-style-name="Roman" style:family="paragraph">
      <style:text-properties fo:color="#000000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style="italic" style:font-style-asian="italic" style:font-style-complex="italic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P2351" style:parent-style-name="Roman" style:family="paragraph">
      <style:text-properties fo:color="#000000"/>
    </style:style>
    <style:style style:name="P2352" style:parent-style-name="Roman" style:family="paragraph">
      <style:text-properties fo:color="#000000"/>
    </style:style>
    <style:style style:name="P2353" style:parent-style-name="Roman" style:family="paragraph">
      <style:text-properties fo:color="#000000"/>
    </style:style>
    <style:style style:name="T23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 fo:font-size="9pt" style:font-size-asian="9pt" style:font-size-complex="9pt"/>
    </style:style>
    <style:style style:name="T23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58" style:parent-style-name="DefaultParagraphFont" style:family="text">
      <style:text-properties fo:color="#000000" fo:font-size="9pt" style:font-size-asian="9pt" style:font-size-complex="9pt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fo:font-size="9pt" style:font-size-asian="9pt" style:font-size-complex="9pt"/>
    </style:style>
    <style:style style:name="T238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86" style:parent-style-name="DefaultParagraphFont" style:family="text">
      <style:text-properties fo:color="#000000" fo:font-size="9pt" style:font-size-asian="9pt" style:font-size-complex="9pt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P2403" style:parent-style-name="Roman" style:family="paragraph">
      <style:text-properties fo:color="#000000"/>
    </style:style>
    <style:style style:name="P2404" style:parent-style-name="Roman" style:family="paragraph">
      <style:text-properties fo:color="#000000"/>
    </style:style>
    <style:style style:name="P2405" style:parent-style-name="Roman" style:family="paragraph">
      <style:text-properties fo:color="#000000"/>
    </style:style>
    <style:style style:name="P2406" style:parent-style-name="Roman" style:family="paragraph">
      <style:text-properties fo:color="#000000"/>
    </style:style>
    <style:style style:name="P2407" style:parent-style-name="Roman" style:family="paragraph">
      <style:text-properties fo:color="#000000"/>
    </style:style>
    <style:style style:name="P2408" style:parent-style-name="Roman" style:family="paragraph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font-style="italic" style:font-style-asian="italic" style:font-style-complex="italic" fo:color="#000000"/>
    </style:style>
    <style:style style:name="T2429" style:parent-style-name="DefaultParagraphFont" style:family="text">
      <style:text-properties fo:font-style="italic" style:font-style-asian="italic" style:font-style-complex="italic" fo:color="#000000"/>
    </style:style>
    <style:style style:name="T2430" style:parent-style-name="DefaultParagraphFont" style:family="text">
      <style:text-properties fo:color="#000000"/>
    </style:style>
    <style:style style:name="P2431" style:parent-style-name="Roman" style:family="paragraph">
      <style:text-properties fo:color="#000000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T2434" style:parent-style-name="DefaultParagraphFont" style:family="text">
      <style:text-properties fo:font-style="italic" style:font-style-asian="italic" style:font-style-complex="italic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P2440" style:parent-style-name="Roman" style:family="paragraph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4" style:parent-style-name="DefaultParagraphFont" style:family="text">
      <style:text-properties fo:font-size="9pt" style:font-size-asian="9pt" style:font-size-complex="9pt"/>
    </style:style>
    <style:style style:name="T2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6" style:parent-style-name="DefaultParagraphFont" style:family="text">
      <style:text-properties fo:font-size="9pt" style:font-size-asian="9pt" style:font-size-complex="9pt"/>
    </style:style>
    <style:style style:name="T2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9" style:parent-style-name="DefaultParagraphFont" style:family="text">
      <style:text-properties fo:font-size="9pt" style:font-size-asian="9pt" style:font-size-complex="9pt"/>
    </style:style>
    <style:style style:name="T2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1" style:parent-style-name="DefaultParagraphFont" style:family="text">
      <style:text-properties fo:font-size="9pt" style:font-size-asian="9pt" style:font-size-complex="9pt"/>
    </style:style>
    <style:style style:name="T2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P2506" style:parent-style-name="Roman" style:family="paragraph">
      <style:paragraph-properties fo:line-height="0.1777in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P2528" style:parent-style-name="Roman" style:family="paragraph">
      <style:paragraph-properties fo:line-height="0.1777in"/>
      <style:text-properties fo:color="#000000"/>
    </style:style>
    <style:style style:name="P2529" style:parent-style-name="Roman" style:family="paragraph">
      <style:paragraph-properties fo:line-height="0.1777in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P2552" style:parent-style-name="Roman" style:family="paragraph">
      <style:paragraph-properties fo:line-height="0.1777in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P2575" style:parent-style-name="Roman" style:family="paragraph">
      <style:paragraph-properties fo:line-height="0.1777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P2597" style:parent-style-name="Roman" style:family="paragraph">
      <style:paragraph-properties fo:line-height="0.1777in"/>
      <style:text-properties fo:color="#000000"/>
    </style:style>
    <style:style style:name="P2598" style:parent-style-name="Roman" style:family="paragraph">
      <style:text-properties fo:color="#000000"/>
    </style:style>
    <style:style style:name="P2599" style:parent-style-name="Roman" style:family="paragraph">
      <style:paragraph-properties fo:line-height="0.1763in"/>
    </style:style>
    <style:style style:name="T2600" style:parent-style-name="DefaultParagraphFont" style:family="text">
      <style:text-properties fo:font-style="italic" style:font-style-asian="italic" style:font-style-complex="italic"/>
    </style:style>
    <style:style style:name="T2601" style:parent-style-name="DefaultParagraphFont" style:family="text">
      <style:text-properties fo:font-style="italic" style:font-style-asian="italic" style:font-style-complex="italic"/>
    </style:style>
    <style:style style:name="P2602" style:parent-style-name="Roman" style:family="paragraph">
      <style:text-properties fo:color="#000000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font-style="italic" style:font-style-asian="italic" style:font-style-complex="italic" fo:letter-spacing="-0.0013in"/>
    </style:style>
    <style:style style:name="T2605" style:parent-style-name="DefaultParagraphFont" style:family="text">
      <style:text-properties fo:font-style="italic" style:font-style-asian="italic" style:font-style-complex="italic" fo:letter-spacing="-0.0013in"/>
    </style:style>
    <style:style style:name="T2606" style:parent-style-name="DefaultParagraphFont" style:family="text">
      <style:text-properties fo:font-style="italic" style:font-style-asian="italic" style:font-style-complex="italic" fo:letter-spacing="-0.0013in"/>
    </style:style>
    <style:style style:name="T2607" style:parent-style-name="DefaultParagraphFont" style:family="text">
      <style:text-properties fo:letter-spacing="-0.0013in"/>
    </style:style>
    <style:style style:name="P2608" style:parent-style-name="Roman" style:family="paragraph">
      <style:paragraph-properties fo:line-height="0.1763in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P2632" style:parent-style-name="Roman" style:family="paragraph">
      <style:paragraph-properties fo:line-height="0.1763in"/>
      <style:text-properties fo:color="#000000"/>
    </style:style>
    <style:style style:name="P2633" style:parent-style-name="Roman" style:family="paragraph">
      <style:paragraph-properties fo:line-height="0.1763in"/>
      <style:text-properties fo:color="#000000"/>
    </style:style>
    <style:style style:name="P2634" style:parent-style-name="Priemimas" style:family="paragraph">
      <style:paragraph-properties fo:margin-top="0.1388in"/>
    </style:style>
    <style:style style:name="P2635" style:parent-style-name="Roman" style:family="paragraph">
      <style:text-properties fo:color="#000000"/>
    </style:style>
    <style:style style:name="T26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font-style="italic" style:font-style-asian="italic" style:font-style-complex="italic" fo:color="#000000"/>
    </style:style>
    <style:style style:name="T2664" style:parent-style-name="DefaultParagraphFont" style:family="text">
      <style:text-properties fo:font-style="italic" style:font-style-asian="italic" style:font-style-complex="italic"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P2669" style:parent-style-name="Roman" style:family="paragraph">
      <style:text-properties fo:color="#000000"/>
    </style:style>
    <style:style style:name="P2670" style:parent-style-name="Roman" style:family="paragraph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font-style="italic" style:font-style-asian="italic" style:font-style-complex="italic" fo:color="#000000"/>
    </style:style>
    <style:style style:name="T2691" style:parent-style-name="DefaultParagraphFont" style:family="text">
      <style:text-properties fo:font-style="italic" style:font-style-asian="italic" style:font-style-complex="italic" fo:color="#000000"/>
    </style:style>
    <style:style style:name="T2692" style:parent-style-name="DefaultParagraphFont" style:family="text">
      <style:text-properties fo:color="#000000"/>
    </style:style>
    <style:style style:name="P2693" style:parent-style-name="Roman" style:family="paragraph">
      <style:text-properties fo:color="#000000"/>
    </style:style>
    <style:style style:name="T2694" style:parent-style-name="DefaultParagraphFont" style:family="text">
      <style:text-properties fo:font-style="italic" style:font-style-asian="italic" style:font-style-complex="italic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T2696" style:parent-style-name="DefaultParagraphFont" style:family="text">
      <style:text-properties fo:font-style="italic" style:font-style-asian="italic" style:font-style-complex="italic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 fo:letter-spacing="-0.0013in"/>
    </style:style>
    <style:style style:name="T2715" style:parent-style-name="DefaultParagraphFont" style:family="text">
      <style:text-properties fo:color="#000000" fo:letter-spacing="-0.0013in"/>
    </style:style>
    <style:style style:name="T2716" style:parent-style-name="DefaultParagraphFont" style:family="text">
      <style:text-properties fo:color="#000000" fo:letter-spacing="-0.0013in"/>
    </style:style>
    <style:style style:name="T2717" style:parent-style-name="DefaultParagraphFont" style:family="text">
      <style:text-properties fo:color="#000000" fo:letter-spacing="-0.0013in"/>
    </style:style>
    <style:style style:name="T2718" style:parent-style-name="DefaultParagraphFont" style:family="text">
      <style:text-properties fo:color="#000000" fo:letter-spacing="-0.0013in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P2739" style:parent-style-name="Roman" style:family="paragraph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font-style="italic" style:font-style-asian="italic" style:font-style-complex="italic" fo:color="#000000"/>
    </style:style>
    <style:style style:name="T2758" style:parent-style-name="DefaultParagraphFont" style:family="text">
      <style:text-properties fo:font-style="italic" style:font-style-asian="italic" style:font-style-complex="italic" fo:color="#000000"/>
    </style:style>
    <style:style style:name="T2759" style:parent-style-name="DefaultParagraphFont" style:family="text">
      <style:text-properties fo:color="#000000"/>
    </style:style>
    <style:style style:name="P2760" style:parent-style-name="Roman" style:family="paragraph">
      <style:text-properties fo:color="#000000"/>
    </style:style>
    <style:style style:name="T2761" style:parent-style-name="DefaultParagraphFont" style:family="text">
      <style:text-properties fo:font-style="italic" style:font-style-asian="italic" style:font-style-complex="italic"/>
    </style:style>
    <style:style style:name="T2762" style:parent-style-name="DefaultParagraphFont" style:family="text">
      <style:text-properties fo:font-style="italic" style:font-style-asian="italic" style:font-style-complex="italic"/>
    </style:style>
    <style:style style:name="T2763" style:parent-style-name="DefaultParagraphFont" style:family="text">
      <style:text-properties fo:font-style="italic" style:font-style-asian="italic" style:font-style-complex="italic"/>
    </style:style>
    <style:style style:name="P2764" style:parent-style-name="Roman" style:family="paragraph">
      <style:text-properties fo:color="#000000"/>
    </style:style>
    <style:style style:name="P2765" style:parent-style-name="Roman" style:family="paragraph">
      <style:text-properties fo:color="#000000"/>
    </style:style>
    <style:style style:name="P2766" style:parent-style-name="Roman" style:family="paragraph">
      <style:text-properties fo:color="#000000"/>
    </style:style>
    <style:style style:name="P2767" style:parent-style-name="Roman" style:family="paragraph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font-style="italic" style:font-style-asian="italic" style:font-style-complex="italic" fo:color="#000000"/>
    </style:style>
    <style:style style:name="T2799" style:parent-style-name="DefaultParagraphFont" style:family="text">
      <style:text-properties fo:font-style="italic" style:font-style-asian="italic" style:font-style-complex="italic"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font-style="italic" style:font-style-asian="italic" style:font-style-complex="italic"/>
    </style:style>
    <style:style style:name="T2802" style:parent-style-name="DefaultParagraphFont" style:family="text">
      <style:text-properties fo:font-style="italic" style:font-style-asian="italic" style:font-style-complex="italic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letter-spacing="0.0013in"/>
    </style:style>
    <style:style style:name="T2806" style:parent-style-name="DefaultParagraphFont" style:family="text">
      <style:text-properties fo:letter-spacing="0.0013in"/>
    </style:style>
    <style:style style:name="T2807" style:parent-style-name="DefaultParagraphFont" style:family="text">
      <style:text-properties fo:color="#000000" fo:letter-spacing="0.0013in"/>
    </style:style>
    <style:style style:name="T2808" style:parent-style-name="DefaultParagraphFont" style:family="text">
      <style:text-properties fo:color="#000000" fo:letter-spacing="0.0013in"/>
    </style:style>
    <style:style style:name="T2809" style:parent-style-name="DefaultParagraphFont" style:family="text">
      <style:text-properties fo:color="#000000" fo:letter-spacing="0.0013in"/>
    </style:style>
    <style:style style:name="T2810" style:parent-style-name="DefaultParagraphFont" style:family="text">
      <style:text-properties fo:color="#000000" fo:letter-spacing="0.0013in"/>
    </style:style>
    <style:style style:name="T2811" style:parent-style-name="DefaultParagraphFont" style:family="text">
      <style:text-properties fo:color="#000000" fo:letter-spacing="0.0013in"/>
    </style:style>
    <style:style style:name="T2812" style:parent-style-name="DefaultParagraphFont" style:family="text">
      <style:text-properties fo:color="#000000" fo:letter-spacing="0.0013in"/>
    </style:style>
    <style:style style:name="T2813" style:parent-style-name="DefaultParagraphFont" style:family="text">
      <style:text-properties fo:color="#000000" fo:letter-spacing="0.0013in"/>
    </style:style>
    <style:style style:name="T2814" style:parent-style-name="DefaultParagraphFont" style:family="text">
      <style:text-properties fo:color="#000000" fo:letter-spacing="0.0013in"/>
    </style:style>
    <style:style style:name="T2815" style:parent-style-name="DefaultParagraphFont" style:family="text">
      <style:text-properties fo:color="#000000" fo:letter-spacing="0.0013in"/>
    </style:style>
    <style:style style:name="T2816" style:parent-style-name="DefaultParagraphFont" style:family="text">
      <style:text-properties fo:color="#000000" fo:letter-spacing="0.0013in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P2844" style:parent-style-name="Roman" style:family="paragraph">
      <style:text-properties fo:color="#000000"/>
    </style:style>
    <style:style style:name="P2845" style:parent-style-name="Roman" style:family="paragraph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font-style="italic" style:font-style-asian="italic" style:font-style-complex="italic" fo:color="#000000"/>
    </style:style>
    <style:style style:name="T2873" style:parent-style-name="DefaultParagraphFont" style:family="text">
      <style:text-properties fo:font-style="italic" style:font-style-asian="italic" style:font-style-complex="italic" fo:color="#000000"/>
    </style:style>
    <style:style style:name="T2874" style:parent-style-name="DefaultParagraphFont" style:family="text">
      <style:text-properties fo:color="#000000"/>
    </style:style>
    <style:style style:name="P2875" style:parent-style-name="Roman" style:family="paragraph">
      <style:text-properties fo:color="#000000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T2877" style:parent-style-name="DefaultParagraphFont" style:family="text">
      <style:text-properties fo:font-style="italic" style:font-style-asian="italic" style:font-style-complex="italic"/>
    </style:style>
    <style:style style:name="T2878" style:parent-style-name="DefaultParagraphFont" style:family="text">
      <style:text-properties fo:font-style="italic" style:font-style-asian="italic" style:font-style-complex="italic"/>
    </style:style>
    <style:style style:name="P2879" style:parent-style-name="Roman" style:family="paragraph">
      <style:text-properties fo:color="#000000"/>
    </style:style>
    <style:style style:name="P2880" style:parent-style-name="Roman" style:family="paragraph">
      <style:text-properties fo:color="#000000"/>
    </style:style>
    <style:style style:name="P2881" style:parent-style-name="Roman" style:family="paragraph">
      <style:text-properties fo:color="#000000"/>
    </style:style>
    <style:style style:name="P2882" style:parent-style-name="Roman" style:family="paragraph">
      <style:text-properties fo:color="#000000"/>
    </style:style>
    <style:style style:name="P2883" style:parent-style-name="Roman" style:family="paragraph">
      <style:text-properties fo:color="#000000"/>
    </style:style>
    <style:style style:name="T2884" style:parent-style-name="DefaultParagraphFont" style:family="text">
      <style:text-properties fo:font-style="italic" style:font-style-asian="italic" style:font-style-complex="italic"/>
    </style:style>
    <style:style style:name="T2885" style:parent-style-name="DefaultParagraphFont" style:family="text">
      <style:text-properties fo:font-style="italic" style:font-style-asian="italic" style:font-style-complex="italic"/>
    </style:style>
    <style:style style:name="T2886" style:parent-style-name="DefaultParagraphFont" style:family="text">
      <style:text-properties fo:font-style="italic" style:font-style-asian="italic" style:font-style-complex="italic"/>
    </style:style>
    <style:style style:name="T2887" style:parent-style-name="DefaultParagraphFont" style:family="text">
      <style:text-properties fo:font-style="italic" style:font-style-asian="italic" style:font-style-complex="italic"/>
    </style:style>
    <style:style style:name="T2888" style:parent-style-name="DefaultParagraphFont" style:family="text">
      <style:text-properties fo:font-style="italic" style:font-style-asian="italic" style:font-style-complex="italic"/>
    </style:style>
    <style:style style:name="P2889" style:parent-style-name="Priemimas" style:family="paragraph">
      <style:paragraph-properties fo:break-before="page"/>
    </style:style>
    <style:style style:name="T2890" style:parent-style-name="DefaultParagraphFont" style:family="text">
      <style:text-properties fo:font-style="italic" style:font-style-asian="italic" style:font-style-complex="italic"/>
    </style:style>
    <style:style style:name="T2891" style:parent-style-name="DefaultParagraphFont" style:family="text">
      <style:text-properties fo:font-style="italic" style:font-style-asian="italic" style:font-style-complex="italic"/>
    </style:style>
    <style:style style:name="T2892" style:parent-style-name="DefaultParagraphFont" style:family="text">
      <style:text-properties fo:font-style="italic" style:font-style-asian="italic" style:font-style-complex="italic"/>
    </style:style>
    <style:style style:name="T2893" style:parent-style-name="DefaultParagraphFont" style:family="text">
      <style:text-properties fo:font-style="italic" style:font-style-asian="italic" style:font-style-complex="italic"/>
    </style:style>
    <style:style style:name="T2894" style:parent-style-name="DefaultParagraphFont" style:family="text">
      <style:text-properties fo:font-style="italic" style:font-style-asian="italic" style:font-style-complex="italic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P2922" style:parent-style-name="Roman" style:family="paragraph">
      <style:text-properties fo:color="#000000"/>
    </style:style>
    <style:style style:name="P2923" style:parent-style-name="Roman" style:family="paragraph">
      <style:text-properties fo:color="#000000"/>
    </style:style>
    <style:style style:name="P2924" style:parent-style-name="Roman" style:family="paragraph">
      <style:text-properties fo:color="#000000"/>
    </style:style>
    <style:style style:name="P2925" style:parent-style-name="Roman" style:family="paragraph">
      <style:text-properties fo:color="#000000"/>
    </style:style>
    <style:style style:name="P2926" style:parent-style-name="Roman" style:family="paragraph">
      <style:text-properties fo:color="#000000"/>
    </style:style>
    <style:style style:name="P2927" style:parent-style-name="Roman" style:family="paragraph">
      <style:text-properties fo:color="#000000"/>
    </style:style>
    <style:style style:name="P2928" style:parent-style-name="Roman" style:family="paragraph">
      <style:text-properties fo:color="#000000"/>
    </style:style>
    <style:style style:name="T29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P2995" style:parent-style-name="Roman" style:family="paragraph">
      <style:text-properties fo:color="#000000"/>
    </style:style>
    <style:style style:name="T2996" style:parent-style-name="DefaultParagraphFont" style:family="text">
      <style:text-properties fo:font-style="italic" style:font-style-asian="italic" style:font-style-complex="italic"/>
    </style:style>
    <style:style style:name="T2997" style:parent-style-name="DefaultParagraphFont" style:family="text">
      <style:text-properties fo:font-style="italic" style:font-style-asian="italic" style:font-style-complex="italic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P2999" style:parent-style-name="Roman" style:family="paragraph">
      <style:text-properties fo:color="#000000"/>
    </style:style>
    <style:style style:name="P3000" style:parent-style-name="Roman" style:family="paragraph">
      <style:text-properties fo:color="#000000"/>
    </style:style>
    <style:style style:name="T30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 fo:font-size="9pt" style:font-size-asian="9pt" style:font-size-complex="9pt"/>
    </style:style>
    <style:style style:name="T300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05" style:parent-style-name="DefaultParagraphFont" style:family="text">
      <style:text-properties fo:color="#000000" fo:font-size="9pt" style:font-size-asian="9pt" style:font-size-complex="9pt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P3072" style:parent-style-name="Roman" style:family="paragraph">
      <style:paragraph-properties fo:line-height="0.1763in"/>
    </style:style>
    <style:style style:name="T3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4" style:parent-style-name="DefaultParagraphFont" style:family="text">
      <style:text-properties fo:font-size="9pt" style:font-size-asian="9pt" style:font-size-complex="9pt"/>
    </style:style>
    <style:style style:name="T3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6" style:parent-style-name="DefaultParagraphFont" style:family="text">
      <style:text-properties fo:font-size="9pt" style:font-size-asian="9pt" style:font-size-complex="9pt"/>
    </style:style>
    <style:style style:name="P3077" style:parent-style-name="Roman" style:family="paragraph">
      <style:paragraph-properties fo:line-height="0.1763in"/>
    </style:style>
    <style:style style:name="T3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9" style:parent-style-name="DefaultParagraphFont" style:family="text">
      <style:text-properties fo:font-style="italic" style:font-style-asian="italic" style:font-style-complex="italic"/>
    </style:style>
    <style:style style:name="T3080" style:parent-style-name="DefaultParagraphFont" style:family="text">
      <style:text-properties fo:font-style="italic" style:font-style-asian="italic" style:font-style-complex="italic"/>
    </style:style>
    <style:style style:name="T3081" style:parent-style-name="DefaultParagraphFont" style:family="text">
      <style:text-properties fo:font-style="italic" style:font-style-asian="italic" style:font-style-complex="italic"/>
    </style:style>
    <style:style style:name="P3082" style:parent-style-name="Roman" style:family="paragraph">
      <style:paragraph-properties fo:line-height="0.1763in"/>
    </style:style>
    <style:style style:name="T3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4" style:parent-style-name="DefaultParagraphFont" style:family="text">
      <style:text-properties fo:font-size="9pt" style:font-size-asian="9pt" style:font-size-complex="9pt"/>
    </style:style>
    <style:style style:name="T3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6" style:parent-style-name="DefaultParagraphFont" style:family="text">
      <style:text-properties fo:font-size="9pt" style:font-size-asian="9pt" style:font-size-complex="9pt"/>
    </style:style>
    <style:style style:name="P3087" style:parent-style-name="Roman" style:family="paragraph">
      <style:paragraph-properties fo:line-height="0.1763in"/>
    </style:style>
    <style:style style:name="T3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9" style:parent-style-name="DefaultParagraphFont" style:family="text">
      <style:text-properties fo:font-style="italic" style:font-style-asian="italic" style:font-style-complex="italic"/>
    </style:style>
    <style:style style:name="T3090" style:parent-style-name="DefaultParagraphFont" style:family="text">
      <style:text-properties fo:font-style="italic" style:font-style-asian="italic" style:font-style-complex="italic"/>
    </style:style>
    <style:style style:name="T3091" style:parent-style-name="DefaultParagraphFont" style:family="text">
      <style:text-properties fo:font-style="italic" style:font-style-asian="italic" style:font-style-complex="italic"/>
    </style:style>
    <style:style style:name="T3092" style:parent-style-name="DefaultParagraphFont" style:family="text">
      <style:text-properties fo:font-style="italic" style:font-style-asian="italic" style:font-style-complex="italic"/>
    </style:style>
    <style:style style:name="P3093" style:parent-style-name="Roman" style:family="paragraph">
      <style:paragraph-properties fo:line-height="0.175in"/>
    </style:style>
    <style:style style:name="P3094" style:parent-style-name="Roman" style:family="paragraph">
      <style:paragraph-properties fo:line-height="0.175in"/>
    </style:style>
    <style:style style:name="P3095" style:parent-style-name="Roman" style:family="paragraph">
      <style:paragraph-properties fo:line-height="0.1763in"/>
    </style:style>
    <style:style style:name="T3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7" style:parent-style-name="DefaultParagraphFont" style:family="text">
      <style:text-properties fo:font-size="9pt" style:font-size-asian="9pt" style:font-size-complex="9pt"/>
    </style:style>
    <style:style style:name="T3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9" style:parent-style-name="DefaultParagraphFont" style:family="text">
      <style:text-properties fo:font-size="9pt" style:font-size-asian="9pt" style:font-size-complex="9pt"/>
    </style:style>
    <style:style style:name="T3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01" style:parent-style-name="Priemimas" style:family="paragraph">
      <style:paragraph-properties fo:margin-top="0.1388in"/>
    </style:style>
    <style:style style:name="T3102" style:parent-style-name="DefaultParagraphFont" style:family="text">
      <style:text-properties fo:font-style="italic" style:font-style-asian="italic" style:font-style-complex="italic"/>
    </style:style>
    <style:style style:name="T3103" style:parent-style-name="DefaultParagraphFont" style:family="text">
      <style:text-properties fo:font-style="italic" style:font-style-asian="italic" style:font-style-complex="italic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font-style="italic" style:font-style-asian="italic" style:font-style-complex="italic" fo:color="#000000"/>
    </style:style>
    <style:style style:name="T3110" style:parent-style-name="DefaultParagraphFont" style:family="text">
      <style:text-properties fo:font-style="italic" style:font-style-asian="italic" style:font-style-complex="italic" fo:color="#000000"/>
    </style:style>
    <style:style style:name="T3111" style:parent-style-name="DefaultParagraphFont" style:family="text">
      <style:text-properties fo:font-style="italic" style:font-style-asian="italic" style:font-style-complex="italic"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font-style="italic" style:font-style-asian="italic" style:font-style-complex="italic"/>
    </style:style>
    <style:style style:name="T3114" style:parent-style-name="DefaultParagraphFont" style:family="text">
      <style:text-properties fo:font-style="italic" style:font-style-asian="italic" style:font-style-complex="italic"/>
    </style:style>
    <style:style style:name="T3115" style:parent-style-name="DefaultParagraphFont" style:family="text">
      <style:text-properties fo:font-style="italic" style:font-style-asian="italic" style:font-style-complex="italic"/>
    </style:style>
    <style:style style:name="T3116" style:parent-style-name="DefaultParagraphFont" style:family="text">
      <style:text-properties fo:font-style="italic" style:font-style-asian="italic" style:font-style-complex="italic"/>
    </style:style>
    <style:style style:name="T3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8" style:parent-style-name="DefaultParagraphFont" style:family="text">
      <style:text-properties fo:font-size="9pt" style:font-size-asian="9pt" style:font-size-complex="9pt"/>
    </style:style>
    <style:style style:name="T3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0" style:parent-style-name="DefaultParagraphFont" style:family="text">
      <style:text-properties fo:font-size="9pt" style:font-size-asian="9pt" style:font-size-complex="9pt"/>
    </style:style>
    <style:style style:name="T3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3" style:parent-style-name="DefaultParagraphFont" style:family="text">
      <style:text-properties fo:font-size="9pt" style:font-size-asian="9pt" style:font-size-complex="9pt"/>
    </style:style>
    <style:style style:name="T3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5" style:parent-style-name="DefaultParagraphFont" style:family="text">
      <style:text-properties fo:font-size="9pt" style:font-size-asian="9pt" style:font-size-complex="9pt"/>
    </style:style>
    <style:style style:name="T3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8" style:parent-style-name="DefaultParagraphFont" style:family="text">
      <style:text-properties fo:font-size="9pt" style:font-size-asian="9pt" style:font-size-complex="9pt"/>
    </style:style>
    <style:style style:name="T3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0" style:parent-style-name="DefaultParagraphFont" style:family="text">
      <style:text-properties fo:font-size="9pt" style:font-size-asian="9pt" style:font-size-complex="9pt"/>
    </style:style>
    <style:style style:name="T3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3" style:parent-style-name="DefaultParagraphFont" style:family="text">
      <style:text-properties fo:font-size="9pt" style:font-size-asian="9pt" style:font-size-complex="9pt"/>
    </style:style>
    <style:style style:name="T3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5" style:parent-style-name="DefaultParagraphFont" style:family="text">
      <style:text-properties fo:font-size="9pt" style:font-size-asian="9pt" style:font-size-complex="9pt"/>
    </style:style>
    <style:style style:name="T3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7" style:parent-style-name="DefaultParagraphFont" style:family="text">
      <style:text-properties fo:font-style="italic" style:font-style-asian="italic" style:font-style-complex="italic"/>
    </style:style>
    <style:style style:name="T3138" style:parent-style-name="DefaultParagraphFont" style:family="text">
      <style:text-properties fo:font-style="italic" style:font-style-asian="italic" style:font-style-complex="italic"/>
    </style:style>
    <style:style style:name="T3139" style:parent-style-name="DefaultParagraphFont" style:family="text">
      <style:text-properties fo:font-style="italic" style:font-style-asian="italic" style:font-style-complex="italic"/>
    </style:style>
    <style:style style:name="T3140" style:parent-style-name="DefaultParagraphFont" style:family="text">
      <style:text-properties fo:font-style="italic" style:font-style-asian="italic" style:font-style-complex="italic"/>
    </style:style>
    <style:style style:name="P3141" style:parent-style-name="Laikas" style:family="paragraph">
      <style:paragraph-properties fo:margin-top="0.1388in"/>
    </style:style>
    <style:style style:name="T3142" style:parent-style-name="DefaultParagraphFont" style:family="text">
      <style:text-properties fo:font-style="italic" style:font-style-asian="italic" style:font-style-complex="italic"/>
    </style:style>
    <style:style style:name="T3143" style:parent-style-name="DefaultParagraphFont" style:family="text">
      <style:text-properties fo:font-style="italic" style:font-style-asian="italic" style:font-style-complex="italic"/>
    </style:style>
    <style:style style:name="T3144" style:parent-style-name="DefaultParagraphFont" style:family="text">
      <style:text-properties fo:font-style="italic" style:font-style-asian="italic" style:font-style-complex="italic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font-style="italic" style:font-style-asian="italic" style:font-style-complex="italic" fo:letter-spacing="-0.0013in"/>
    </style:style>
    <style:style style:name="T3155" style:parent-style-name="DefaultParagraphFont" style:family="text">
      <style:text-properties fo:font-style="italic" style:font-style-asian="italic" style:font-style-complex="italic" fo:letter-spacing="-0.0013in"/>
    </style:style>
    <style:style style:name="T3156" style:parent-style-name="DefaultParagraphFont" style:family="text">
      <style:text-properties fo:letter-spacing="-0.0013in"/>
    </style:style>
    <style:style style:name="P3157" style:parent-style-name="Roman" style:family="paragraph">
      <style:text-properties fo:letter-spacing="-0.0013in"/>
    </style:style>
    <style:style style:name="T3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9" style:parent-style-name="DefaultParagraphFont" style:family="text">
      <style:text-properties fo:font-size="9pt" style:font-size-asian="9pt" style:font-size-complex="9pt"/>
    </style:style>
    <style:style style:name="T3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1" style:parent-style-name="DefaultParagraphFont" style:family="text">
      <style:text-properties fo:font-size="9pt" style:font-size-asian="9pt" style:font-size-complex="9pt"/>
    </style:style>
    <style:style style:name="T3162" style:parent-style-name="DefaultParagraphFont" style:family="text">
      <style:text-properties fo:font-style="italic" style:font-style-asian="italic" style:font-style-complex="italic"/>
    </style:style>
    <style:style style:name="T3163" style:parent-style-name="DefaultParagraphFont" style:family="text">
      <style:text-properties fo:font-style="italic" style:font-style-asian="italic" style:font-style-complex="italic"/>
    </style:style>
    <style:style style:name="T3164" style:parent-style-name="DefaultParagraphFont" style:family="text">
      <style:text-properties fo:font-style="italic" style:font-style-asian="italic" style:font-style-complex="italic"/>
    </style:style>
    <style:style style:name="T3165" style:parent-style-name="DefaultParagraphFont" style:family="text">
      <style:text-properties fo:font-style="italic" style:font-style-asian="italic" style:font-style-complex="italic"/>
    </style:style>
    <style:style style:name="T3166" style:parent-style-name="DefaultParagraphFont" style:family="text">
      <style:text-properties fo:font-style="italic" style:font-style-asian="italic" style:font-style-complex="italic"/>
    </style:style>
    <style:style style:name="T3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68" style:parent-style-name="Roman" style:family="paragraph">
      <style:paragraph-properties fo:line-height="0.1777in"/>
    </style:style>
    <style:style style:name="T3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0" style:parent-style-name="DefaultParagraphFont" style:family="text">
      <style:text-properties fo:font-size="9pt" style:font-size-asian="9pt" style:font-size-complex="9pt"/>
    </style:style>
    <style:style style:name="T3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2" style:parent-style-name="DefaultParagraphFont" style:family="text">
      <style:text-properties fo:font-size="9pt" style:font-size-asian="9pt" style:font-size-complex="9pt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P3176" style:parent-style-name="Roman" style:family="paragraph">
      <style:paragraph-properties fo:line-height="0.1777in"/>
    </style:style>
    <style:style style:name="T3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78" style:parent-style-name="Roman" style:family="paragraph">
      <style:paragraph-properties fo:line-height="0.1763in"/>
    </style:style>
    <style:style style:name="P3179" style:parent-style-name="Roman" style:family="paragraph">
      <style:paragraph-properties fo:line-height="0.1763in"/>
    </style:style>
    <style:style style:name="P3180" style:parent-style-name="Roman" style:family="paragraph">
      <style:paragraph-properties fo:line-height="0.1763in"/>
    </style:style>
    <style:style style:name="P3181" style:parent-style-name="Roman" style:family="paragraph">
      <style:paragraph-properties fo:line-height="0.1763in"/>
    </style:style>
    <style:style style:name="P3182" style:parent-style-name="Roman" style:family="paragraph">
      <style:paragraph-properties fo:line-height="0.1763in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color="#000000" fo:letter-spacing="-0.0013in"/>
    </style:style>
    <style:style style:name="T318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18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188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189" style:parent-style-name="DefaultParagraphFont" style:family="text">
      <style:text-properties fo:color="#000000" fo:letter-spacing="-0.0013in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P3231" style:parent-style-name="Roman" style:family="paragraph">
      <style:paragraph-properties fo:line-height="0.1763in"/>
    </style:style>
    <style:style style:name="T32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 fo:font-size="9pt" style:font-size-asian="9pt" style:font-size-complex="9pt"/>
    </style:style>
    <style:style style:name="T32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36" style:parent-style-name="DefaultParagraphFont" style:family="text">
      <style:text-properties fo:color="#000000" fo:font-size="9pt" style:font-size-asian="9pt" style:font-size-complex="9pt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P3252" style:parent-style-name="Roman" style:family="paragraph">
      <style:paragraph-properties fo:line-height="0.1763in"/>
    </style:style>
    <style:style style:name="T3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P3258" style:parent-style-name="Roman" style:family="paragraph">
      <style:paragraph-properties fo:line-height="0.1763in"/>
    </style:style>
    <style:style style:name="T3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0" style:parent-style-name="DefaultParagraphFont" style:family="text">
      <style:text-properties fo:font-size="9pt" style:font-size-asian="9pt" style:font-size-complex="9pt"/>
    </style:style>
    <style:style style:name="T3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2" style:parent-style-name="DefaultParagraphFont" style:family="text">
      <style:text-properties fo:font-size="9pt" style:font-size-asian="9pt" style:font-size-complex="9pt"/>
    </style:style>
    <style:style style:name="P3263" style:parent-style-name="Roman" style:family="paragraph">
      <style:paragraph-properties fo:line-height="0.1763in"/>
    </style:style>
    <style:style style:name="T3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65" style:parent-style-name="Roman" style:family="paragraph">
      <style:paragraph-properties fo:line-height="0.1763in"/>
    </style:style>
    <style:style style:name="T3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7" style:parent-style-name="DefaultParagraphFont" style:family="text">
      <style:text-properties fo:font-size="9pt" style:font-size-asian="9pt" style:font-size-complex="9pt"/>
    </style:style>
    <style:style style:name="T3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9" style:parent-style-name="DefaultParagraphFont" style:family="text">
      <style:text-properties fo:font-size="9pt" style:font-size-asian="9pt" style:font-size-complex="9pt"/>
    </style:style>
    <style:style style:name="P3270" style:parent-style-name="Roman" style:family="paragraph">
      <style:paragraph-properties fo:line-height="0.1763in"/>
    </style:style>
    <style:style style:name="P3271" style:parent-style-name="Roman" style:family="paragraph">
      <style:paragraph-properties fo:line-height="0.1763in"/>
    </style:style>
    <style:style style:name="T3272" style:parent-style-name="DefaultParagraphFont" style:family="text">
      <style:text-properties fo:font-style="italic" style:font-style-asian="italic" style:font-style-complex="italic"/>
    </style:style>
    <style:style style:name="T3273" style:parent-style-name="DefaultParagraphFont" style:family="text">
      <style:text-properties fo:font-style="italic" style:font-style-asian="italic" style:font-style-complex="italic"/>
    </style:style>
    <style:style style:name="T3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6" style:parent-style-name="DefaultParagraphFont" style:family="text">
      <style:text-properties fo:font-size="9pt" style:font-size-asian="9pt" style:font-size-complex="9pt"/>
    </style:style>
    <style:style style:name="T3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8" style:parent-style-name="DefaultParagraphFont" style:family="text">
      <style:text-properties fo:font-size="9pt" style:font-size-asian="9pt" style:font-size-complex="9pt"/>
    </style:style>
    <style:style style:name="T3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1" style:parent-style-name="DefaultParagraphFont" style:family="text">
      <style:text-properties fo:font-size="9pt" style:font-size-asian="9pt" style:font-size-complex="9pt"/>
    </style:style>
    <style:style style:name="T3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3" style:parent-style-name="DefaultParagraphFont" style:family="text">
      <style:text-properties fo:font-size="9pt" style:font-size-asian="9pt" style:font-size-complex="9pt"/>
    </style:style>
    <style:style style:name="T3284" style:parent-style-name="DefaultParagraphFont" style:family="text">
      <style:text-properties fo:letter-spacing="0.0013in"/>
    </style:style>
    <style:style style:name="T3285" style:parent-style-name="DefaultParagraphFont" style:family="text">
      <style:text-properties fo:letter-spacing="0.0013in"/>
    </style:style>
    <style:style style:name="T3286" style:parent-style-name="DefaultParagraphFont" style:family="text">
      <style:text-properties fo:letter-spacing="0.0013in"/>
    </style:style>
    <style:style style:name="T3287" style:parent-style-name="DefaultParagraphFont" style:family="text">
      <style:text-properties fo:letter-spacing="0.0013in"/>
    </style:style>
    <style:style style:name="T3288" style:parent-style-name="DefaultParagraphFont" style:family="text">
      <style:text-properties fo:letter-spacing="0.0013in"/>
    </style:style>
    <style:style style:name="T3289" style:parent-style-name="DefaultParagraphFont" style:family="text">
      <style:text-properties fo:letter-spacing="0.0013in"/>
    </style:style>
    <style:style style:name="T3290" style:parent-style-name="DefaultParagraphFont" style:family="text">
      <style:text-properties fo:letter-spacing="0.0013in"/>
    </style:style>
    <style:style style:name="T3291" style:parent-style-name="DefaultParagraphFont" style:family="text">
      <style:text-properties fo:letter-spacing="0.0013in"/>
    </style:style>
    <style:style style:name="T3292" style:parent-style-name="DefaultParagraphFont" style:family="text">
      <style:text-properties fo:letter-spacing="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5" style:parent-style-name="DefaultParagraphFont" style:family="text">
      <style:text-properties fo:text-transform="uppercase"/>
    </style:style>
    <style:style style:name="T3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7" style:parent-style-name="DefaultParagraphFont" style:family="text">
      <style:text-properties fo:font-size="9pt" style:font-size-asian="9pt" style:font-size-complex="9pt"/>
    </style:style>
    <style:style style:name="T3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9" style:parent-style-name="DefaultParagraphFont" style:family="text">
      <style:text-properties fo:font-size="9pt" style:font-size-asian="9pt" style:font-size-complex="9pt"/>
    </style:style>
    <style:style style:name="T3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2" style:parent-style-name="DefaultParagraphFont" style:family="text">
      <style:text-properties fo:font-size="9pt" style:font-size-asian="9pt" style:font-size-complex="9pt"/>
    </style:style>
    <style:style style:name="T3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4" style:parent-style-name="DefaultParagraphFont" style:family="text">
      <style:text-properties fo:font-size="9pt" style:font-size-asian="9pt" style:font-size-complex="9pt"/>
    </style:style>
    <style:style style:name="T3315" style:parent-style-name="DefaultParagraphFont" style:family="text">
      <style:text-properties fo:font-style="italic" style:font-style-asian="italic" style:font-style-complex="italic"/>
    </style:style>
    <style:style style:name="T3316" style:parent-style-name="DefaultParagraphFont" style:family="text">
      <style:text-properties fo:font-style="italic" style:font-style-asian="italic" style:font-style-complex="italic"/>
    </style:style>
    <style:style style:name="T3317" style:parent-style-name="DefaultParagraphFont" style:family="text">
      <style:text-properties fo:font-style="italic" style:font-style-asian="italic" style:font-style-complex="italic"/>
    </style:style>
    <style:style style:name="T3318" style:parent-style-name="DefaultParagraphFont" style:family="text">
      <style:text-properties fo:font-style="italic" style:font-style-asian="italic" style:font-style-complex="italic"/>
    </style:style>
    <style:style style:name="T3319" style:parent-style-name="DefaultParagraphFont" style:family="text">
      <style:text-properties fo:text-transform="uppercase"/>
    </style:style>
    <style:style style:name="T3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2" style:parent-style-name="DefaultParagraphFont" style:family="text">
      <style:text-properties fo:font-size="9pt" style:font-size-asian="9pt" style:font-size-complex="9pt"/>
    </style:style>
    <style:style style:name="T3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4" style:parent-style-name="DefaultParagraphFont" style:family="text">
      <style:text-properties fo:font-size="9pt" style:font-size-asian="9pt" style:font-size-complex="9pt"/>
    </style:style>
    <style:style style:name="T3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7" style:parent-style-name="DefaultParagraphFont" style:family="text">
      <style:text-properties fo:font-size="9pt" style:font-size-asian="9pt" style:font-size-complex="9pt"/>
    </style:style>
    <style:style style:name="T3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9" style:parent-style-name="DefaultParagraphFont" style:family="text">
      <style:text-properties fo:font-size="9pt" style:font-size-asian="9pt" style:font-size-complex="9pt"/>
    </style:style>
    <style:style style:name="T3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2" style:parent-style-name="DefaultParagraphFont" style:family="text">
      <style:text-properties fo:font-size="9pt" style:font-size-asian="9pt" style:font-size-complex="9pt"/>
    </style:style>
    <style:style style:name="T3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4" style:parent-style-name="DefaultParagraphFont" style:family="text">
      <style:text-properties fo:font-size="9pt" style:font-size-asian="9pt" style:font-size-complex="9pt"/>
    </style:style>
    <style:style style:name="T3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7" style:parent-style-name="DefaultParagraphFont" style:family="text">
      <style:text-properties fo:font-size="9pt" style:font-size-asian="9pt" style:font-size-complex="9pt"/>
    </style:style>
    <style:style style:name="T3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9" style:parent-style-name="DefaultParagraphFont" style:family="text">
      <style:text-properties fo:font-size="9pt" style:font-size-asian="9pt" style:font-size-complex="9pt"/>
    </style:style>
    <style:style style:name="T3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2" style:parent-style-name="DefaultParagraphFont" style:family="text">
      <style:text-properties fo:font-size="9pt" style:font-size-asian="9pt" style:font-size-complex="9pt"/>
    </style:style>
    <style:style style:name="T3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4" style:parent-style-name="DefaultParagraphFont" style:family="text">
      <style:text-properties fo:font-size="9pt" style:font-size-asian="9pt" style:font-size-complex="9pt"/>
    </style:style>
    <style:style style:name="T3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7" style:parent-style-name="DefaultParagraphFont" style:family="text">
      <style:text-properties fo:font-size="9pt" style:font-size-asian="9pt" style:font-size-complex="9pt"/>
    </style:style>
    <style:style style:name="T3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9" style:parent-style-name="DefaultParagraphFont" style:family="text">
      <style:text-properties fo:font-size="9pt" style:font-size-asian="9pt" style:font-size-complex="9pt"/>
    </style:style>
    <style:style style:name="T3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2" style:parent-style-name="DefaultParagraphFont" style:family="text">
      <style:text-properties fo:font-size="9pt" style:font-size-asian="9pt" style:font-size-complex="9pt"/>
    </style:style>
    <style:style style:name="T3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4" style:parent-style-name="DefaultParagraphFont" style:family="text">
      <style:text-properties fo:font-size="9pt" style:font-size-asian="9pt" style:font-size-complex="9pt"/>
    </style:style>
    <style:style style:name="T3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7" style:parent-style-name="DefaultParagraphFont" style:family="text">
      <style:text-properties fo:font-size="9pt" style:font-size-asian="9pt" style:font-size-complex="9pt"/>
    </style:style>
    <style:style style:name="T3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9" style:parent-style-name="DefaultParagraphFont" style:family="text">
      <style:text-properties fo:font-size="9pt" style:font-size-asian="9pt" style:font-size-complex="9pt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1" style:parent-style-name="DefaultParagraphFont" style:family="text">
      <style:text-properties fo:font-size="9pt" style:font-size-asian="9pt" style:font-size-complex="9pt"/>
    </style:style>
    <style:style style:name="T3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3" style:parent-style-name="DefaultParagraphFont" style:family="text">
      <style:text-properties fo:font-size="9pt" style:font-size-asian="9pt" style:font-size-complex="9pt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P3386" style:parent-style-name="Roman" style:family="paragraph">
      <style:paragraph-properties fo:line-height="0.1763in"/>
    </style:style>
    <style:style style:name="P3387" style:parent-style-name="Roman" style:family="paragraph">
      <style:paragraph-properties fo:line-height="0.1763in"/>
    </style:style>
    <style:style style:name="P3388" style:parent-style-name="Roman" style:family="paragraph">
      <style:paragraph-properties fo:line-height="0.1763in"/>
    </style:style>
    <style:style style:name="T3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90" style:parent-style-name="Roman" style:family="paragraph">
      <style:paragraph-properties fo:line-height="0.1763in"/>
    </style:style>
    <style:style style:name="T3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2" style:parent-style-name="DefaultParagraphFont" style:family="text">
      <style:text-properties fo:font-size="9pt" style:font-size-asian="9pt" style:font-size-complex="9pt"/>
    </style:style>
    <style:style style:name="T3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4" style:parent-style-name="DefaultParagraphFont" style:family="text">
      <style:text-properties fo:font-size="9pt" style:font-size-asian="9pt" style:font-size-complex="9pt"/>
    </style:style>
    <style:style style:name="P3395" style:parent-style-name="Roman" style:family="paragraph">
      <style:paragraph-properties fo:line-height="0.1763in"/>
    </style:style>
    <style:style style:name="T3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T3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2" style:parent-style-name="DefaultParagraphFont" style:family="text">
      <style:text-properties fo:font-style="italic" style:font-style-asian="italic" style:font-style-complex="italic"/>
    </style:style>
    <style:style style:name="T3403" style:parent-style-name="DefaultParagraphFont" style:family="text">
      <style:text-properties fo:font-style="italic" style:font-style-asian="italic" style:font-style-complex="italic"/>
    </style:style>
    <style:style style:name="T3404" style:parent-style-name="DefaultParagraphFont" style:family="text">
      <style:text-properties fo:font-style="italic" style:font-style-asian="italic" style:font-style-complex="italic"/>
    </style:style>
    <style:style style:name="T3405" style:parent-style-name="DefaultParagraphFont" style:family="text">
      <style:text-properties fo:font-style="italic" style:font-style-asian="italic" style:font-style-complex="italic"/>
    </style:style>
    <style:style style:name="P3406" style:parent-style-name="Roman" style:family="paragraph">
      <style:paragraph-properties fo:line-height="0.1763in"/>
    </style:style>
    <style:style style:name="T3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8" style:parent-style-name="DefaultParagraphFont" style:family="text">
      <style:text-properties fo:font-size="9pt" style:font-size-asian="9pt" style:font-size-complex="9pt"/>
    </style:style>
    <style:style style:name="T3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0" style:parent-style-name="DefaultParagraphFont" style:family="text">
      <style:text-properties fo:font-size="9pt" style:font-size-asian="9pt" style:font-size-complex="9pt"/>
    </style:style>
    <style:style style:name="P3411" style:parent-style-name="Roman" style:family="paragraph">
      <style:paragraph-properties fo:line-height="0.1763in"/>
    </style:style>
    <style:style style:name="T3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3" style:parent-style-name="DefaultParagraphFont" style:family="text">
      <style:text-properties fo:font-style="italic" style:font-style-asian="italic" style:font-style-complex="italic"/>
    </style:style>
    <style:style style:name="T3414" style:parent-style-name="DefaultParagraphFont" style:family="text">
      <style:text-properties fo:font-style="italic" style:font-style-asian="italic" style:font-style-complex="italic"/>
    </style:style>
    <style:style style:name="T3415" style:parent-style-name="DefaultParagraphFont" style:family="text">
      <style:text-properties fo:font-style="italic" style:font-style-asian="italic" style:font-style-complex="italic"/>
    </style:style>
    <style:style style:name="T3416" style:parent-style-name="DefaultParagraphFont" style:family="text">
      <style:text-properties fo:font-style="italic" style:font-style-asian="italic" style:font-style-complex="italic"/>
    </style:style>
    <style:style style:name="T3417" style:parent-style-name="DefaultParagraphFont" style:family="text">
      <style:text-properties fo:font-style="italic" style:font-style-asian="italic" style:font-style-complex="italic"/>
    </style:style>
    <style:style style:name="T3418" style:parent-style-name="DefaultParagraphFont" style:family="text">
      <style:text-properties fo:font-style="italic" style:font-style-asian="italic" style:font-style-complex="italic"/>
    </style:style>
    <style:style style:name="T3419" style:parent-style-name="DefaultParagraphFont" style:family="text">
      <style:text-properties fo:font-style="italic" style:font-style-asian="italic" style:font-style-complex="italic"/>
    </style:style>
    <style:style style:name="T3420" style:parent-style-name="DefaultParagraphFont" style:family="text">
      <style:text-properties fo:font-style="italic" style:font-style-asian="italic" style:font-style-complex="italic"/>
    </style:style>
    <style:style style:name="T3421" style:parent-style-name="DefaultParagraphFont" style:family="text">
      <style:text-properties fo:font-style="italic" style:font-style-asian="italic" style:font-style-complex="italic"/>
    </style:style>
    <style:style style:name="T3422" style:parent-style-name="DefaultParagraphFont" style:family="text">
      <style:text-properties fo:font-style="italic" style:font-style-asian="italic" style:font-style-complex="italic"/>
    </style:style>
    <style:style style:name="T3423" style:parent-style-name="DefaultParagraphFont" style:family="text">
      <style:text-properties fo:font-style="italic" style:font-style-asian="italic" style:font-style-complex="italic"/>
    </style:style>
    <style:style style:name="T3424" style:parent-style-name="DefaultParagraphFont" style:family="text">
      <style:text-properties fo:font-style="italic" style:font-style-asian="italic" style:font-style-complex="italic"/>
    </style:style>
    <style:style style:name="P3425" style:parent-style-name="Roman" style:family="paragraph">
      <style:paragraph-properties fo:line-height="0.1763in"/>
    </style:style>
    <style:style style:name="T3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7" style:parent-style-name="DefaultParagraphFont" style:family="text">
      <style:text-properties fo:font-size="9pt" style:font-size-asian="9pt" style:font-size-complex="9pt"/>
    </style:style>
    <style:style style:name="T34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9" style:parent-style-name="DefaultParagraphFont" style:family="text">
      <style:text-properties fo:font-size="9pt" style:font-size-asian="9pt" style:font-size-complex="9pt"/>
    </style:style>
    <style:style style:name="P3430" style:parent-style-name="Roman" style:family="paragraph">
      <style:paragraph-properties fo:line-height="0.1763in"/>
    </style:style>
    <style:style style:name="T3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32" style:parent-style-name="Roman" style:family="paragraph">
      <style:paragraph-properties fo:line-height="0.1763in"/>
    </style:style>
    <style:style style:name="T3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4" style:parent-style-name="DefaultParagraphFont" style:family="text">
      <style:text-properties fo:font-size="9pt" style:font-size-asian="9pt" style:font-size-complex="9pt"/>
    </style:style>
    <style:style style:name="T3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6" style:parent-style-name="DefaultParagraphFont" style:family="text">
      <style:text-properties fo:font-size="9pt" style:font-size-asian="9pt" style:font-size-complex="9pt"/>
    </style:style>
    <style:style style:name="T3437" style:parent-style-name="DefaultParagraphFont" style:family="text">
      <style:text-properties fo:letter-spacing="0.0013in"/>
    </style:style>
    <style:style style:name="T3438" style:parent-style-name="DefaultParagraphFont" style:family="text">
      <style:text-properties fo:letter-spacing="0.0013in"/>
    </style:style>
    <style:style style:name="T3439" style:parent-style-name="DefaultParagraphFont" style:family="text">
      <style:text-properties fo:letter-spacing="0.0013in"/>
    </style:style>
    <style:style style:name="T3440" style:parent-style-name="DefaultParagraphFont" style:family="text">
      <style:text-properties fo:letter-spacing="0.0013in"/>
    </style:style>
    <style:style style:name="T3441" style:parent-style-name="DefaultParagraphFont" style:family="text">
      <style:text-properties fo:letter-spacing="0.0013in"/>
    </style:style>
    <style:style style:name="T3442" style:parent-style-name="DefaultParagraphFont" style:family="text">
      <style:text-properties fo:letter-spacing="0.0013in"/>
    </style:style>
    <style:style style:name="T3443" style:parent-style-name="DefaultParagraphFont" style:family="text">
      <style:text-properties fo:letter-spacing="0.0013in"/>
    </style:style>
    <style:style style:name="T3444" style:parent-style-name="DefaultParagraphFont" style:family="text">
      <style:text-properties fo:letter-spacing="0.0013in"/>
    </style:style>
    <style:style style:name="T3445" style:parent-style-name="DefaultParagraphFont" style:family="text">
      <style:text-properties fo:letter-spacing="0.0013in"/>
    </style:style>
    <style:style style:name="P3446" style:parent-style-name="Roman" style:family="paragraph">
      <style:paragraph-properties fo:line-height="0.1763in"/>
    </style:style>
    <style:style style:name="T3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48" style:parent-style-name="Roman" style:family="paragraph">
      <style:paragraph-properties fo:line-height="0.1763in"/>
    </style:style>
    <style:style style:name="T3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0" style:parent-style-name="DefaultParagraphFont" style:family="text">
      <style:text-properties fo:font-size="9pt" style:font-size-asian="9pt" style:font-size-complex="9pt"/>
    </style:style>
    <style:style style:name="T3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2" style:parent-style-name="DefaultParagraphFont" style:family="text">
      <style:text-properties fo:font-size="9pt" style:font-size-asian="9pt" style:font-size-complex="9pt"/>
    </style:style>
    <style:style style:name="P3453" style:parent-style-name="Roman" style:family="paragraph">
      <style:paragraph-properties fo:line-height="0.1763in"/>
    </style:style>
    <style:style style:name="T3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font-style="italic" style:font-style-asian="italic" style:font-style-complex="italic" fo:letter-spacing="-0.0013in"/>
    </style:style>
    <style:style style:name="T3466" style:parent-style-name="DefaultParagraphFont" style:family="text">
      <style:text-properties fo:font-style="italic" style:font-style-asian="italic" style:font-style-complex="italic" fo:letter-spacing="-0.0013in"/>
    </style:style>
    <style:style style:name="T3467" style:parent-style-name="DefaultParagraphFont" style:family="text">
      <style:text-properties fo:font-style="italic" style:font-style-asian="italic" style:font-style-complex="italic" fo:letter-spacing="-0.0013in"/>
    </style:style>
    <style:style style:name="T3468" style:parent-style-name="DefaultParagraphFont" style:family="text">
      <style:text-properties fo:font-style="italic" style:font-style-asian="italic" style:font-style-complex="italic" fo:letter-spacing="-0.0013in"/>
    </style:style>
    <style:style style:name="T3469" style:parent-style-name="DefaultParagraphFont" style:family="text">
      <style:text-properties fo:letter-spacing="-0.0013in"/>
    </style:style>
    <style:style style:name="P3470" style:parent-style-name="Roman" style:family="paragraph">
      <style:paragraph-properties fo:line-height="0.1763in"/>
    </style:style>
    <style:style style:name="P3471" style:parent-style-name="Roman" style:family="paragraph">
      <style:paragraph-properties fo:line-height="0.1763in"/>
    </style:style>
    <style:style style:name="P3472" style:parent-style-name="Roman" style:family="paragraph">
      <style:paragraph-properties fo:line-height="0.1763in"/>
    </style:style>
    <style:style style:name="T3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4" style:parent-style-name="DefaultParagraphFont" style:family="text">
      <style:text-properties fo:font-size="9pt" style:font-size-asian="9pt" style:font-size-complex="9pt"/>
    </style:style>
    <style:style style:name="T3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6" style:parent-style-name="DefaultParagraphFont" style:family="text">
      <style:text-properties fo:font-size="9pt" style:font-size-asian="9pt" style:font-size-complex="9pt"/>
    </style:style>
    <style:style style:name="P3477" style:parent-style-name="Roman" style:family="paragraph">
      <style:paragraph-properties fo:line-height="0.1763in"/>
    </style:style>
    <style:style style:name="T3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79" style:parent-style-name="Roman" style:family="paragraph">
      <style:paragraph-properties fo:line-height="0.1763in"/>
    </style:style>
    <style:style style:name="T3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1" style:parent-style-name="DefaultParagraphFont" style:family="text">
      <style:text-properties fo:font-size="9pt" style:font-size-asian="9pt" style:font-size-complex="9pt"/>
    </style:style>
    <style:style style:name="T3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3" style:parent-style-name="DefaultParagraphFont" style:family="text">
      <style:text-properties fo:font-size="9pt" style:font-size-asian="9pt" style:font-size-complex="9pt"/>
    </style:style>
    <style:style style:name="P3484" style:parent-style-name="Roman" style:family="paragraph">
      <style:paragraph-properties fo:line-height="0.1763in"/>
    </style:style>
    <style:style style:name="T3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86" style:parent-style-name="Roman" style:family="paragraph">
      <style:paragraph-properties fo:line-height="0.1763in"/>
    </style:style>
    <style:style style:name="P3487" style:parent-style-name="Roman" style:family="paragraph">
      <style:paragraph-properties fo:line-height="0.1763in"/>
    </style:style>
    <style:style style:name="T3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9" style:parent-style-name="DefaultParagraphFont" style:family="text">
      <style:text-properties fo:font-size="9pt" style:font-size-asian="9pt" style:font-size-complex="9pt"/>
    </style:style>
    <style:style style:name="T3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1" style:parent-style-name="DefaultParagraphFont" style:family="text">
      <style:text-properties fo:font-size="9pt" style:font-size-asian="9pt" style:font-size-complex="9pt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P3501" style:parent-style-name="Roman" style:family="paragraph">
      <style:paragraph-properties fo:line-height="0.175in"/>
    </style:style>
    <style:style style:name="T3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03" style:parent-style-name="Roman" style:family="paragraph">
      <style:paragraph-properties fo:line-height="0.175in"/>
    </style:style>
    <style:style style:name="T3504" style:parent-style-name="DefaultParagraphFont" style:family="text">
      <style:text-properties fo:font-style="italic" style:font-style-asian="italic" style:font-style-complex="italic"/>
    </style:style>
    <style:style style:name="T3505" style:parent-style-name="DefaultParagraphFont" style:family="text">
      <style:text-properties fo:font-style="italic" style:font-style-asian="italic" style:font-style-complex="italic"/>
    </style:style>
    <style:style style:name="T3506" style:parent-style-name="DefaultParagraphFont" style:family="text">
      <style:text-properties fo:font-style="italic" style:font-style-asian="italic" style:font-style-complex="italic"/>
    </style:style>
    <style:style style:name="T3507" style:parent-style-name="DefaultParagraphFont" style:family="text">
      <style:text-properties fo:font-style="italic" style:font-style-asian="italic" style:font-style-complex="italic"/>
    </style:style>
    <style:style style:name="P3508" style:parent-style-name="Roman" style:family="paragraph">
      <style:paragraph-properties fo:line-height="0.1763in"/>
    </style:style>
    <style:style style:name="T3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0" style:parent-style-name="DefaultParagraphFont" style:family="text">
      <style:text-properties fo:font-size="9pt" style:font-size-asian="9pt" style:font-size-complex="9pt"/>
    </style:style>
    <style:style style:name="T3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2" style:parent-style-name="DefaultParagraphFont" style:family="text">
      <style:text-properties fo:font-size="9pt" style:font-size-asian="9pt" style:font-size-complex="9pt"/>
    </style:style>
    <style:style style:name="T3513" style:parent-style-name="DefaultParagraphFont" style:family="text">
      <style:text-properties fo:font-style="italic" style:font-style-asian="italic" style:font-style-complex="italic"/>
    </style:style>
    <style:style style:name="T3514" style:parent-style-name="DefaultParagraphFont" style:family="text">
      <style:text-properties fo:font-style="italic" style:font-style-asian="italic" style:font-style-complex="italic"/>
    </style:style>
    <style:style style:name="T3515" style:parent-style-name="DefaultParagraphFont" style:family="text">
      <style:text-properties fo:font-style="italic" style:font-style-asian="italic" style:font-style-complex="italic"/>
    </style:style>
    <style:style style:name="T3516" style:parent-style-name="DefaultParagraphFont" style:family="text">
      <style:text-properties fo:font-style="italic" style:font-style-asian="italic" style:font-style-complex="italic"/>
    </style:style>
    <style:style style:name="P3517" style:parent-style-name="Roman" style:family="paragraph">
      <style:paragraph-properties fo:line-height="0.1763in"/>
    </style:style>
    <style:style style:name="T3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9" style:parent-style-name="DefaultParagraphFont" style:family="text">
      <style:text-properties fo:font-style="italic" style:font-style-asian="italic" style:font-style-complex="italic"/>
    </style:style>
    <style:style style:name="T3520" style:parent-style-name="DefaultParagraphFont" style:family="text">
      <style:text-properties fo:font-style="italic" style:font-style-asian="italic" style:font-style-complex="italic"/>
    </style:style>
    <style:style style:name="T3521" style:parent-style-name="DefaultParagraphFont" style:family="text">
      <style:text-properties fo:font-style="italic" style:font-style-asian="italic" style:font-style-complex="italic"/>
    </style:style>
    <style:style style:name="T3522" style:parent-style-name="DefaultParagraphFont" style:family="text">
      <style:text-properties fo:font-style="italic" style:font-style-asian="italic" style:font-style-complex="italic"/>
    </style:style>
    <style:style style:name="P3523" style:parent-style-name="Roman" style:family="paragraph">
      <style:paragraph-properties fo:line-height="0.1763in"/>
    </style:style>
    <style:style style:name="T3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5" style:parent-style-name="DefaultParagraphFont" style:family="text">
      <style:text-properties fo:font-size="9pt" style:font-size-asian="9pt" style:font-size-complex="9pt"/>
    </style:style>
    <style:style style:name="T3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7" style:parent-style-name="DefaultParagraphFont" style:family="text">
      <style:text-properties fo:font-size="9pt" style:font-size-asian="9pt" style:font-size-complex="9pt"/>
    </style:style>
    <style:style style:name="P3528" style:parent-style-name="Roman" style:family="paragraph">
      <style:paragraph-properties fo:line-height="0.1763in"/>
    </style:style>
    <style:style style:name="T3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30" style:parent-style-name="Roman" style:family="paragraph">
      <style:paragraph-properties fo:line-height="0.1763in"/>
    </style:style>
    <style:style style:name="T3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2" style:parent-style-name="DefaultParagraphFont" style:family="text">
      <style:text-properties fo:font-size="9pt" style:font-size-asian="9pt" style:font-size-complex="9pt"/>
    </style:style>
    <style:style style:name="T3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4" style:parent-style-name="DefaultParagraphFont" style:family="text">
      <style:text-properties fo:font-size="9pt" style:font-size-asian="9pt" style:font-size-complex="9pt"/>
    </style:style>
    <style:style style:name="P3535" style:parent-style-name="Roman" style:family="paragraph">
      <style:paragraph-properties fo:line-height="0.1763in"/>
    </style:style>
    <style:style style:name="T3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37" style:parent-style-name="Roman" style:family="paragraph">
      <style:paragraph-properties fo:line-height="0.1763in"/>
    </style:style>
    <style:style style:name="T3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9" style:parent-style-name="DefaultParagraphFont" style:family="text">
      <style:text-properties fo:font-size="9pt" style:font-size-asian="9pt" style:font-size-complex="9pt"/>
    </style:style>
    <style:style style:name="T3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1" style:parent-style-name="DefaultParagraphFont" style:family="text">
      <style:text-properties fo:font-size="9pt" style:font-size-asian="9pt" style:font-size-complex="9pt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P3551" style:parent-style-name="Roman" style:family="paragraph">
      <style:paragraph-properties fo:line-height="0.1763in"/>
    </style:style>
    <style:style style:name="T3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53" style:parent-style-name="Roman" style:family="paragraph">
      <style:paragraph-properties fo:line-height="0.1763in"/>
    </style:style>
    <style:style style:name="T3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5" style:parent-style-name="DefaultParagraphFont" style:family="text">
      <style:text-properties fo:font-size="9pt" style:font-size-asian="9pt" style:font-size-complex="9pt"/>
    </style:style>
    <style:style style:name="T3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7" style:parent-style-name="DefaultParagraphFont" style:family="text">
      <style:text-properties fo:font-size="9pt" style:font-size-asian="9pt" style:font-size-complex="9pt"/>
    </style:style>
    <style:style style:name="P3558" style:parent-style-name="Roman" style:family="paragraph">
      <style:paragraph-properties fo:line-height="0.1763in"/>
    </style:style>
    <style:style style:name="T3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60" style:parent-style-name="Roman" style:family="paragraph">
      <style:paragraph-properties fo:line-height="0.1763in"/>
    </style:style>
    <style:style style:name="T3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2" style:parent-style-name="DefaultParagraphFont" style:family="text">
      <style:text-properties fo:font-size="9pt" style:font-size-asian="9pt" style:font-size-complex="9pt"/>
    </style:style>
    <style:style style:name="T3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4" style:parent-style-name="DefaultParagraphFont" style:family="text">
      <style:text-properties fo:font-size="9pt" style:font-size-asian="9pt" style:font-size-complex="9pt"/>
    </style:style>
    <style:style style:name="P3565" style:parent-style-name="Roman" style:family="paragraph">
      <style:paragraph-properties fo:line-height="0.1763in"/>
    </style:style>
    <style:style style:name="T3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67" style:parent-style-name="Roman" style:family="paragraph">
      <style:paragraph-properties fo:line-height="0.1763in"/>
    </style:style>
    <style:style style:name="T3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9" style:parent-style-name="DefaultParagraphFont" style:family="text">
      <style:text-properties fo:font-size="9pt" style:font-size-asian="9pt" style:font-size-complex="9pt"/>
    </style:style>
    <style:style style:name="T3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1" style:parent-style-name="DefaultParagraphFont" style:family="text">
      <style:text-properties fo:font-size="9pt" style:font-size-asian="9pt" style:font-size-complex="9pt"/>
    </style:style>
    <style:style style:name="P3572" style:parent-style-name="Roman" style:family="paragraph">
      <style:paragraph-properties fo:line-height="0.1763in"/>
    </style:style>
    <style:style style:name="T3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74" style:parent-style-name="Roman" style:family="paragraph">
      <style:paragraph-properties fo:line-height="0.1763in"/>
    </style:style>
    <style:style style:name="T3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6" style:parent-style-name="DefaultParagraphFont" style:family="text">
      <style:text-properties fo:font-size="9pt" style:font-size-asian="9pt" style:font-size-complex="9pt"/>
    </style:style>
    <style:style style:name="T35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8" style:parent-style-name="DefaultParagraphFont" style:family="text">
      <style:text-properties fo:font-size="9pt" style:font-size-asian="9pt" style:font-size-complex="9pt"/>
    </style:style>
    <style:style style:name="P3579" style:parent-style-name="Roman" style:family="paragraph">
      <style:paragraph-properties fo:line-height="0.1763in"/>
    </style:style>
    <style:style style:name="T3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81" style:parent-style-name="Roman" style:family="paragraph">
      <style:paragraph-properties fo:line-height="0.1763in"/>
    </style:style>
    <style:style style:name="T3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3" style:parent-style-name="DefaultParagraphFont" style:family="text">
      <style:text-properties fo:font-size="9pt" style:font-size-asian="9pt" style:font-size-complex="9pt"/>
    </style:style>
    <style:style style:name="T3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5" style:parent-style-name="DefaultParagraphFont" style:family="text">
      <style:text-properties fo:font-size="9pt" style:font-size-asian="9pt" style:font-size-complex="9pt"/>
    </style:style>
    <style:style style:name="P3586" style:parent-style-name="Roman" style:family="paragraph">
      <style:paragraph-properties fo:line-height="0.1763in"/>
    </style:style>
    <style:style style:name="T3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88" style:parent-style-name="Roman" style:family="paragraph">
      <style:paragraph-properties fo:line-height="0.1763in"/>
    </style:style>
    <style:style style:name="T3589" style:parent-style-name="DefaultParagraphFont" style:family="text">
      <style:text-properties fo:font-style="italic" style:font-style-asian="italic" style:font-style-complex="italic"/>
    </style:style>
    <style:style style:name="T3590" style:parent-style-name="DefaultParagraphFont" style:family="text">
      <style:text-properties fo:font-style="italic" style:font-style-asian="italic" style:font-style-complex="italic"/>
    </style:style>
    <style:style style:name="T3591" style:parent-style-name="DefaultParagraphFont" style:family="text">
      <style:text-properties fo:font-style="italic" style:font-style-asian="italic" style:font-style-complex="italic"/>
    </style:style>
    <style:style style:name="T3592" style:parent-style-name="DefaultParagraphFont" style:family="text">
      <style:text-properties fo:font-style="italic" style:font-style-asian="italic" style:font-style-complex="italic"/>
    </style:style>
    <style:style style:name="P3593" style:parent-style-name="Roman" style:family="paragraph">
      <style:paragraph-properties fo:line-height="0.176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P3603" style:parent-style-name="Roman" style:family="paragraph">
      <style:paragraph-properties fo:line-height="0.1763in"/>
    </style:style>
    <style:style style:name="T3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5" style:parent-style-name="DefaultParagraphFont" style:family="text">
      <style:text-properties fo:font-size="9pt" style:font-size-asian="9pt" style:font-size-complex="9pt"/>
    </style:style>
    <style:style style:name="T3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7" style:parent-style-name="DefaultParagraphFont" style:family="text">
      <style:text-properties fo:font-size="9pt" style:font-size-asian="9pt" style:font-size-complex="9pt"/>
    </style:style>
    <style:style style:name="P3608" style:parent-style-name="Roman" style:family="paragraph">
      <style:paragraph-properties fo:keep-with-next="always" fo:line-height="0.1763in"/>
    </style:style>
    <style:style style:name="T3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10" style:parent-style-name="Roman" style:family="paragraph">
      <style:paragraph-properties fo:line-height="0.1763in"/>
    </style:style>
    <style:style style:name="T3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2" style:parent-style-name="DefaultParagraphFont" style:family="text">
      <style:text-properties fo:font-size="9pt" style:font-size-asian="9pt" style:font-size-complex="9pt"/>
    </style:style>
    <style:style style:name="T3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4" style:parent-style-name="DefaultParagraphFont" style:family="text">
      <style:text-properties fo:font-size="9pt" style:font-size-asian="9pt" style:font-size-complex="9pt"/>
    </style:style>
    <style:style style:name="T3615" style:parent-style-name="DefaultParagraphFont" style:family="text">
      <style:text-properties fo:font-style="italic" style:font-style-asian="italic" style:font-style-complex="italic"/>
    </style:style>
    <style:style style:name="T3616" style:parent-style-name="DefaultParagraphFont" style:family="text">
      <style:text-properties fo:font-style="italic" style:font-style-asian="italic" style:font-style-complex="italic"/>
    </style:style>
    <style:style style:name="T3617" style:parent-style-name="DefaultParagraphFont" style:family="text">
      <style:text-properties fo:font-style="italic" style:font-style-asian="italic" style:font-style-complex="italic"/>
    </style:style>
    <style:style style:name="T3618" style:parent-style-name="DefaultParagraphFont" style:family="text">
      <style:text-properties fo:font-style="italic" style:font-style-asian="italic" style:font-style-complex="italic"/>
    </style:style>
    <style:style style:name="P3619" style:parent-style-name="Roman" style:family="paragraph">
      <style:paragraph-properties fo:line-height="0.1763in"/>
    </style:style>
    <style:style style:name="T3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1" style:parent-style-name="DefaultParagraphFont" style:family="text">
      <style:text-properties fo:font-style="italic" style:font-style-asian="italic" style:font-style-complex="italic"/>
    </style:style>
    <style:style style:name="T3622" style:parent-style-name="DefaultParagraphFont" style:family="text">
      <style:text-properties fo:font-style="italic" style:font-style-asian="italic" style:font-style-complex="italic"/>
    </style:style>
    <style:style style:name="T3623" style:parent-style-name="DefaultParagraphFont" style:family="text">
      <style:text-properties fo:font-style="italic" style:font-style-asian="italic" style:font-style-complex="italic"/>
    </style:style>
    <style:style style:name="T3624" style:parent-style-name="DefaultParagraphFont" style:family="text">
      <style:text-properties fo:font-style="italic" style:font-style-asian="italic" style:font-style-complex="italic"/>
    </style:style>
    <style:style style:name="T3625" style:parent-style-name="DefaultParagraphFont" style:family="text">
      <style:text-properties fo:font-style="italic" style:font-style-asian="italic" style:font-style-complex="italic"/>
    </style:style>
    <style:style style:name="T3626" style:parent-style-name="DefaultParagraphFont" style:family="text">
      <style:text-properties fo:font-style="italic" style:font-style-asian="italic" style:font-style-complex="italic"/>
    </style:style>
    <style:style style:name="T3627" style:parent-style-name="DefaultParagraphFont" style:family="text">
      <style:text-properties fo:font-style="italic" style:font-style-asian="italic" style:font-style-complex="italic"/>
    </style:style>
    <style:style style:name="P3628" style:parent-style-name="Roman" style:family="paragraph">
      <style:paragraph-properties fo:line-height="0.175in"/>
    </style:style>
    <style:style style:name="T3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0" style:parent-style-name="DefaultParagraphFont" style:family="text">
      <style:text-properties fo:font-size="9pt" style:font-size-asian="9pt" style:font-size-complex="9pt"/>
    </style:style>
    <style:style style:name="T3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2" style:parent-style-name="DefaultParagraphFont" style:family="text">
      <style:text-properties fo:font-size="9pt" style:font-size-asian="9pt" style:font-size-complex="9pt"/>
    </style:style>
    <style:style style:name="P3633" style:parent-style-name="Roman" style:family="paragraph">
      <style:paragraph-properties fo:line-height="0.1763in"/>
    </style:style>
    <style:style style:name="T3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35" style:parent-style-name="Roman" style:family="paragraph">
      <style:paragraph-properties fo:line-height="0.1763in"/>
    </style:style>
    <style:style style:name="T3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T3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9" style:parent-style-name="DefaultParagraphFont" style:family="text">
      <style:text-properties fo:font-size="9pt" style:font-size-asian="9pt" style:font-size-complex="9pt"/>
    </style:style>
    <style:style style:name="P3640" style:parent-style-name="Roman" style:family="paragraph">
      <style:paragraph-properties fo:line-height="0.1763in"/>
    </style:style>
    <style:style style:name="P3641" style:parent-style-name="Roman" style:family="paragraph">
      <style:paragraph-properties fo:line-height="0.1763in"/>
    </style:style>
    <style:style style:name="T3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43" style:parent-style-name="Roman" style:family="paragraph">
      <style:paragraph-properties fo:line-height="0.1763in"/>
    </style:style>
    <style:style style:name="T3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5" style:parent-style-name="DefaultParagraphFont" style:family="text">
      <style:text-properties fo:font-size="9pt" style:font-size-asian="9pt" style:font-size-complex="9pt"/>
    </style:style>
    <style:style style:name="T3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47" style:parent-style-name="DefaultParagraphFont" style:family="text">
      <style:text-properties fo:font-size="9pt" style:font-size-asian="9pt" style:font-size-complex="9pt"/>
    </style:style>
    <style:style style:name="P3648" style:parent-style-name="Roman" style:family="paragraph">
      <style:paragraph-properties fo:line-height="0.175in"/>
    </style:style>
    <style:style style:name="T3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font-style="italic" style:font-style-asian="italic" style:font-style-complex="italic" fo:letter-spacing="-0.0013in"/>
    </style:style>
    <style:style style:name="T3656" style:parent-style-name="DefaultParagraphFont" style:family="text">
      <style:text-properties fo:font-style="italic" style:font-style-asian="italic" style:font-style-complex="italic" fo:letter-spacing="-0.0013in"/>
    </style:style>
    <style:style style:name="T3657" style:parent-style-name="DefaultParagraphFont" style:family="text">
      <style:text-properties fo:font-style="italic" style:font-style-asian="italic" style:font-style-complex="italic" fo:letter-spacing="-0.0013in"/>
    </style:style>
    <style:style style:name="T3658" style:parent-style-name="DefaultParagraphFont" style:family="text">
      <style:text-properties fo:font-style="italic" style:font-style-asian="italic" style:font-style-complex="italic" fo:letter-spacing="-0.0013in"/>
    </style:style>
    <style:style style:name="T3659" style:parent-style-name="DefaultParagraphFont" style:family="text">
      <style:text-properties fo:font-style="italic" style:font-style-asian="italic" style:font-style-complex="italic" fo:letter-spacing="-0.0013in"/>
    </style:style>
    <style:style style:name="T3660" style:parent-style-name="DefaultParagraphFont" style:family="text">
      <style:text-properties fo:font-style="italic" style:font-style-asian="italic" style:font-style-complex="italic"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font-style="italic" style:font-style-asian="italic" style:font-style-complex="italic"/>
    </style:style>
    <style:style style:name="T3663" style:parent-style-name="DefaultParagraphFont" style:family="text">
      <style:text-properties fo:font-style="italic" style:font-style-asian="italic" style:font-style-complex="italic"/>
    </style:style>
    <style:style style:name="T3664" style:parent-style-name="DefaultParagraphFont" style:family="text">
      <style:text-properties fo:font-style="italic" style:font-style-asian="italic" style:font-style-complex="italic"/>
    </style:style>
    <style:style style:name="T3665" style:parent-style-name="DefaultParagraphFont" style:family="text">
      <style:text-properties fo:font-style="italic" style:font-style-asian="italic" style:font-style-complex="italic"/>
    </style:style>
    <style:style style:name="T3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7" style:parent-style-name="DefaultParagraphFont" style:family="text">
      <style:text-properties fo:font-size="9pt" style:font-size-asian="9pt" style:font-size-complex="9pt"/>
    </style:style>
    <style:style style:name="T3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9" style:parent-style-name="DefaultParagraphFont" style:family="text">
      <style:text-properties fo:font-size="9pt" style:font-size-asian="9pt" style:font-size-complex="9pt"/>
    </style:style>
    <style:style style:name="T3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2" style:parent-style-name="DefaultParagraphFont" style:family="text">
      <style:text-properties fo:font-size="9pt" style:font-size-asian="9pt" style:font-size-complex="9pt"/>
    </style:style>
    <style:style style:name="T36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4" style:parent-style-name="DefaultParagraphFont" style:family="text">
      <style:text-properties fo:font-size="9pt" style:font-size-asian="9pt" style:font-size-complex="9pt"/>
    </style:style>
    <style:style style:name="T3675" style:parent-style-name="DefaultParagraphFont" style:family="text">
      <style:text-properties fo:text-transform="uppercase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font-style="italic" style:font-style-asian="italic" style:font-style-complex="italic" fo:color="#000000"/>
    </style:style>
    <style:style style:name="T3678" style:parent-style-name="DefaultParagraphFont" style:family="text">
      <style:text-properties fo:font-style="italic" style:font-style-asian="italic" style:font-style-complex="italic" fo:color="#000000"/>
    </style:style>
    <style:style style:name="T3679" style:parent-style-name="DefaultParagraphFont" style:family="text">
      <style:text-properties fo:font-style="italic" style:font-style-asian="italic" style:font-style-complex="italic"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2" style:parent-style-name="DefaultParagraphFont" style:family="text">
      <style:text-properties fo:font-size="9pt" style:font-size-asian="9pt" style:font-size-complex="9pt"/>
    </style:style>
    <style:style style:name="T3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4" style:parent-style-name="DefaultParagraphFont" style:family="text">
      <style:text-properties fo:font-size="9pt" style:font-size-asian="9pt" style:font-size-complex="9pt"/>
    </style:style>
    <style:style style:name="T3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7" style:parent-style-name="DefaultParagraphFont" style:family="text">
      <style:text-properties fo:font-size="9pt" style:font-size-asian="9pt" style:font-size-complex="9pt"/>
    </style:style>
    <style:style style:name="T3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9" style:parent-style-name="DefaultParagraphFont" style:family="text">
      <style:text-properties fo:font-size="9pt" style:font-size-asian="9pt" style:font-size-complex="9pt"/>
    </style:style>
    <style:style style:name="P3700" style:parent-style-name="Roman" style:family="paragraph">
      <style:paragraph-properties fo:keep-with-next="always"/>
    </style:style>
    <style:style style:name="T3701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702" style:parent-style-name="DefaultParagraphFont" style:family="text">
      <style:text-properties fo:letter-spacing="-0.0041in"/>
    </style:style>
    <style:style style:name="T3703" style:parent-style-name="DefaultParagraphFont" style:family="text">
      <style:text-properties fo:letter-spacing="-0.0041in"/>
    </style:style>
    <style:style style:name="T3704" style:parent-style-name="DefaultParagraphFont" style:family="text">
      <style:text-properties fo:letter-spacing="-0.0041in"/>
    </style:style>
    <style:style style:name="T3705" style:parent-style-name="DefaultParagraphFont" style:family="text">
      <style:text-properties fo:letter-spacing="-0.0041in"/>
    </style:style>
    <style:style style:name="T3706" style:parent-style-name="DefaultParagraphFont" style:family="text">
      <style:text-properties fo:letter-spacing="-0.0041in"/>
    </style:style>
    <style:style style:name="T3707" style:parent-style-name="DefaultParagraphFont" style:family="text">
      <style:text-properties fo:letter-spacing="-0.0041in"/>
    </style:style>
    <style:style style:name="T3708" style:parent-style-name="DefaultParagraphFont" style:family="text">
      <style:text-properties fo:letter-spacing="-0.0041in"/>
    </style:style>
    <style:style style:name="T3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0" style:parent-style-name="DefaultParagraphFont" style:family="text">
      <style:text-properties fo:font-size="9pt" style:font-size-asian="9pt" style:font-size-complex="9pt"/>
    </style:style>
    <style:style style:name="T3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2" style:parent-style-name="DefaultParagraphFont" style:family="text">
      <style:text-properties fo:font-size="9pt" style:font-size-asian="9pt" style:font-size-complex="9pt"/>
    </style:style>
    <style:style style:name="T3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5" style:parent-style-name="DefaultParagraphFont" style:family="text">
      <style:text-properties fo:font-size="9pt" style:font-size-asian="9pt" style:font-size-complex="9pt"/>
    </style:style>
    <style:style style:name="T3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7" style:parent-style-name="DefaultParagraphFont" style:family="text">
      <style:text-properties fo:font-size="9pt" style:font-size-asian="9pt" style:font-size-complex="9pt"/>
    </style:style>
    <style:style style:name="T3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0" style:parent-style-name="DefaultParagraphFont" style:family="text">
      <style:text-properties fo:font-size="9pt" style:font-size-asian="9pt" style:font-size-complex="9pt"/>
    </style:style>
    <style:style style:name="T3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2" style:parent-style-name="DefaultParagraphFont" style:family="text">
      <style:text-properties fo:font-size="9pt" style:font-size-asian="9pt" style:font-size-complex="9pt"/>
    </style:style>
    <style:style style:name="T3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5" style:parent-style-name="DefaultParagraphFont" style:family="text">
      <style:text-properties fo:font-size="9pt" style:font-size-asian="9pt" style:font-size-complex="9pt"/>
    </style:style>
    <style:style style:name="T3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7" style:parent-style-name="DefaultParagraphFont" style:family="text">
      <style:text-properties fo:font-size="9pt" style:font-size-asian="9pt" style:font-size-complex="9pt"/>
    </style:style>
    <style:style style:name="T3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0" style:parent-style-name="DefaultParagraphFont" style:family="text">
      <style:text-properties fo:font-size="9pt" style:font-size-asian="9pt" style:font-size-complex="9pt"/>
    </style:style>
    <style:style style:name="T3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2" style:parent-style-name="DefaultParagraphFont" style:family="text">
      <style:text-properties fo:font-size="9pt" style:font-size-asian="9pt" style:font-size-complex="9pt"/>
    </style:style>
    <style:style style:name="T3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5" style:parent-style-name="DefaultParagraphFont" style:family="text">
      <style:text-properties fo:font-size="9pt" style:font-size-asian="9pt" style:font-size-complex="9pt"/>
    </style:style>
    <style:style style:name="T3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7" style:parent-style-name="DefaultParagraphFont" style:family="text">
      <style:text-properties fo:font-size="9pt" style:font-size-asian="9pt" style:font-size-complex="9pt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1" style:parent-style-name="DefaultParagraphFont" style:family="text">
      <style:text-properties fo:font-style="italic" style:font-style-asian="italic" style:font-style-complex="italic"/>
    </style:style>
    <style:style style:name="T3752" style:parent-style-name="DefaultParagraphFont" style:family="text">
      <style:text-properties fo:font-style="italic" style:font-style-asian="italic" style:font-style-complex="italic"/>
    </style:style>
    <style:style style:name="T3753" style:parent-style-name="DefaultParagraphFont" style:family="text">
      <style:text-properties fo:font-style="italic" style:font-style-asian="italic" style:font-style-complex="italic"/>
    </style:style>
    <style:style style:name="T3754" style:parent-style-name="DefaultParagraphFont" style:family="text">
      <style:text-properties fo:font-style="italic" style:font-style-asian="italic" style:font-style-complex="italic"/>
    </style:style>
    <style:style style:name="T3755" style:parent-style-name="DefaultParagraphFont" style:family="text">
      <style:text-properties fo:font-style="italic" style:font-style-asian="italic" style:font-style-complex="italic"/>
    </style:style>
    <style:style style:name="T3756" style:parent-style-name="DefaultParagraphFont" style:family="text">
      <style:text-properties fo:font-style="italic" style:font-style-asian="italic" style:font-style-complex="italic"/>
    </style:style>
    <style:style style:name="T3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8" style:parent-style-name="DefaultParagraphFont" style:family="text">
      <style:text-properties fo:font-size="9pt" style:font-size-asian="9pt" style:font-size-complex="9pt"/>
    </style:style>
    <style:style style:name="T37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0" style:parent-style-name="DefaultParagraphFont" style:family="text">
      <style:text-properties fo:font-size="9pt" style:font-size-asian="9pt" style:font-size-complex="9pt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font-style="italic" style:font-style-asian="italic" style:font-style-complex="italic"/>
    </style:style>
    <style:style style:name="T3769" style:parent-style-name="DefaultParagraphFont" style:family="text">
      <style:text-properties fo:font-style="italic" style:font-style-asian="italic" style:font-style-complex="italic"/>
    </style:style>
    <style:style style:name="T3770" style:parent-style-name="DefaultParagraphFont" style:family="text">
      <style:text-properties fo:font-style="italic" style:font-style-asian="italic" style:font-style-complex="italic"/>
    </style:style>
    <style:style style:name="T3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2" style:parent-style-name="DefaultParagraphFont" style:family="text">
      <style:text-properties fo:letter-spacing="0.0013in"/>
    </style:style>
    <style:style style:name="T3773" style:parent-style-name="DefaultParagraphFont" style:family="text">
      <style:text-properties fo:letter-spacing="0.0013in"/>
    </style:style>
    <style:style style:name="T3774" style:parent-style-name="DefaultParagraphFont" style:family="text">
      <style:text-properties fo:letter-spacing="0.0013in"/>
    </style:style>
    <style:style style:name="T3775" style:parent-style-name="DefaultParagraphFont" style:family="text">
      <style:text-properties fo:letter-spacing="0.0013in"/>
    </style:style>
    <style:style style:name="T3776" style:parent-style-name="DefaultParagraphFont" style:family="text">
      <style:text-properties fo:letter-spacing="0.0013in"/>
    </style:style>
    <style:style style:name="T3777" style:parent-style-name="DefaultParagraphFont" style:family="text">
      <style:text-properties fo:letter-spacing="0.0013in"/>
    </style:style>
    <style:style style:name="T3778" style:parent-style-name="DefaultParagraphFont" style:family="text">
      <style:text-properties fo:letter-spacing="0.0013in"/>
    </style:style>
    <style:style style:name="T3779" style:parent-style-name="DefaultParagraphFont" style:family="text">
      <style:text-properties fo:letter-spacing="0.0013in"/>
    </style:style>
    <style:style style:name="T3780" style:parent-style-name="DefaultParagraphFont" style:family="text">
      <style:text-properties fo:letter-spacing="0.0013in"/>
    </style:style>
    <style:style style:name="T3781" style:parent-style-name="DefaultParagraphFont" style:family="text">
      <style:text-properties fo:letter-spacing="0.0013in"/>
    </style:style>
    <style:style style:name="T3782" style:parent-style-name="DefaultParagraphFont" style:family="text">
      <style:text-properties fo:letter-spacing="0.0013in"/>
    </style:style>
    <style:style style:name="T3783" style:parent-style-name="DefaultParagraphFont" style:family="text">
      <style:text-properties fo:letter-spacing="0.0013in"/>
    </style:style>
    <style:style style:name="T3784" style:parent-style-name="DefaultParagraphFont" style:family="text">
      <style:text-properties fo:letter-spacing="0.0013in"/>
    </style:style>
    <style:style style:name="T3785" style:parent-style-name="DefaultParagraphFont" style:family="text">
      <style:text-properties fo:font-style="italic" style:font-style-asian="italic" style:font-style-complex="italic"/>
    </style:style>
    <style:style style:name="T3786" style:parent-style-name="DefaultParagraphFont" style:family="text">
      <style:text-properties fo:font-style="italic" style:font-style-asian="italic" style:font-style-complex="italic"/>
    </style:style>
    <style:style style:name="T3787" style:parent-style-name="DefaultParagraphFont" style:family="text">
      <style:text-properties fo:font-style="italic" style:font-style-asian="italic" style:font-style-complex="italic"/>
    </style:style>
    <style:style style:name="T3788" style:parent-style-name="DefaultParagraphFont" style:family="text">
      <style:text-properties fo:font-style="italic" style:font-style-asian="italic" style:font-style-complex="italic"/>
    </style:style>
    <style:style style:name="T3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0" style:parent-style-name="DefaultParagraphFont" style:family="text">
      <style:text-properties fo:font-size="9pt" style:font-size-asian="9pt" style:font-size-complex="9pt"/>
    </style:style>
    <style:style style:name="T3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2" style:parent-style-name="DefaultParagraphFont" style:family="text">
      <style:text-properties fo:font-size="9pt" style:font-size-asian="9pt" style:font-size-complex="9pt"/>
    </style:style>
    <style:style style:name="T3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4" style:parent-style-name="DefaultParagraphFont" style:family="text">
      <style:text-properties fo:font-style="italic" style:font-style-asian="italic" style:font-style-complex="italic"/>
    </style:style>
    <style:style style:name="T3795" style:parent-style-name="DefaultParagraphFont" style:family="text">
      <style:text-properties fo:font-style="italic" style:font-style-asian="italic" style:font-style-complex="italic"/>
    </style:style>
    <style:style style:name="T3796" style:parent-style-name="DefaultParagraphFont" style:family="text">
      <style:text-properties fo:font-style="italic" style:font-style-asian="italic" style:font-style-complex="italic"/>
    </style:style>
    <style:style style:name="T3797" style:parent-style-name="DefaultParagraphFont" style:family="text">
      <style:text-properties fo:font-style="italic" style:font-style-asian="italic" style:font-style-complex="italic"/>
    </style:style>
    <style:style style:name="T3798" style:parent-style-name="DefaultParagraphFont" style:family="text">
      <style:text-properties fo:font-style="italic" style:font-style-asian="italic" style:font-style-complex="italic"/>
    </style:style>
    <style:style style:name="T3799" style:parent-style-name="DefaultParagraphFont" style:family="text">
      <style:text-properties fo:font-style="italic" style:font-style-asian="italic" style:font-style-complex="italic"/>
    </style:style>
    <style:style style:name="T3800" style:parent-style-name="DefaultParagraphFont" style:family="text">
      <style:text-properties fo:font-style="italic" style:font-style-asian="italic" style:font-style-complex="italic"/>
    </style:style>
    <style:style style:name="T3801" style:parent-style-name="DefaultParagraphFont" style:family="text">
      <style:text-properties fo:font-style="italic" style:font-style-asian="italic" style:font-style-complex="italic"/>
    </style:style>
    <style:style style:name="T3802" style:parent-style-name="DefaultParagraphFont" style:family="text">
      <style:text-properties fo:font-style="italic" style:font-style-asian="italic" style:font-style-complex="italic"/>
    </style:style>
    <style:style style:name="T3803" style:parent-style-name="DefaultParagraphFont" style:family="text">
      <style:text-properties fo:font-style="italic" style:font-style-asian="italic" style:font-style-complex="italic"/>
    </style:style>
    <style:style style:name="T3804" style:parent-style-name="DefaultParagraphFont" style:family="text">
      <style:text-properties fo:font-style="italic" style:font-style-asian="italic" style:font-style-complex="italic"/>
    </style:style>
    <style:style style:name="T3805" style:parent-style-name="DefaultParagraphFont" style:family="text">
      <style:text-properties fo:font-style="italic" style:font-style-asian="italic" style:font-style-complex="italic"/>
    </style:style>
    <style:style style:name="T3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7" style:parent-style-name="DefaultParagraphFont" style:family="text">
      <style:text-properties fo:font-size="9pt" style:font-size-asian="9pt" style:font-size-complex="9pt"/>
    </style:style>
    <style:style style:name="T38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9" style:parent-style-name="DefaultParagraphFont" style:family="text">
      <style:text-properties fo:font-size="9pt" style:font-size-asian="9pt" style:font-size-complex="9pt"/>
    </style:style>
    <style:style style:name="T3810" style:parent-style-name="DefaultParagraphFont" style:family="text">
      <style:text-properties fo:font-style="italic" style:font-style-asian="italic" style:font-style-complex="italic"/>
    </style:style>
    <style:style style:name="T3811" style:parent-style-name="DefaultParagraphFont" style:family="text">
      <style:text-properties fo:font-style="italic" style:font-style-asian="italic" style:font-style-complex="italic"/>
    </style:style>
    <style:style style:name="P3812" style:parent-style-name="Roman" style:family="paragraph">
      <style:paragraph-properties fo:line-height="0.175in"/>
    </style:style>
    <style:style style:name="T3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14" style:parent-style-name="Roman" style:family="paragraph">
      <style:paragraph-properties fo:line-height="0.175in"/>
    </style:style>
    <style:style style:name="T3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6" style:parent-style-name="DefaultParagraphFont" style:family="text">
      <style:text-properties fo:font-size="9pt" style:font-size-asian="9pt" style:font-size-complex="9pt"/>
    </style:style>
    <style:style style:name="T3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8" style:parent-style-name="DefaultParagraphFont" style:family="text">
      <style:text-properties fo:font-size="9pt" style:font-size-asian="9pt" style:font-size-complex="9pt"/>
    </style:style>
    <style:style style:name="P3819" style:parent-style-name="Roman" style:family="paragraph">
      <style:paragraph-properties fo:line-height="0.1763in"/>
    </style:style>
    <style:style style:name="P3820" style:parent-style-name="Roman" style:family="paragraph">
      <style:paragraph-properties fo:line-height="0.175in"/>
    </style:style>
    <style:style style:name="T3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22" style:parent-style-name="Roman" style:family="paragraph">
      <style:paragraph-properties fo:line-height="0.175in"/>
    </style:style>
    <style:style style:name="T3823" style:parent-style-name="DefaultParagraphFont" style:family="text">
      <style:text-properties fo:font-style="italic" style:font-style-asian="italic" style:font-style-complex="italic"/>
    </style:style>
    <style:style style:name="T3824" style:parent-style-name="DefaultParagraphFont" style:family="text">
      <style:text-properties fo:font-style="italic" style:font-style-asian="italic" style:font-style-complex="italic"/>
    </style:style>
    <style:style style:name="T3825" style:parent-style-name="DefaultParagraphFont" style:family="text">
      <style:text-properties fo:font-style="italic" style:font-style-asian="italic" style:font-style-complex="italic"/>
    </style:style>
    <style:style style:name="T3826" style:parent-style-name="DefaultParagraphFont" style:family="text">
      <style:text-properties fo:font-style="italic" style:font-style-asian="italic" style:font-style-complex="italic"/>
    </style:style>
    <style:style style:name="T3827" style:parent-style-name="DefaultParagraphFont" style:family="text">
      <style:text-properties fo:font-style="italic" style:font-style-asian="italic" style:font-style-complex="italic"/>
    </style:style>
    <style:style style:name="T3828" style:parent-style-name="DefaultParagraphFont" style:family="text">
      <style:text-properties fo:font-style="italic" style:font-style-asian="italic" style:font-style-complex="italic"/>
    </style:style>
    <style:style style:name="P3829" style:parent-style-name="Roman" style:family="paragraph">
      <style:paragraph-properties fo:line-height="0.1763in"/>
    </style:style>
    <style:style style:name="P3830" style:parent-style-name="Roman" style:family="paragraph">
      <style:paragraph-properties fo:line-height="0.1763in"/>
    </style:style>
    <style:style style:name="T3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2" style:parent-style-name="DefaultParagraphFont" style:family="text">
      <style:text-properties fo:font-size="9pt" style:font-size-asian="9pt" style:font-size-complex="9pt"/>
    </style:style>
    <style:style style:name="T3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4" style:parent-style-name="DefaultParagraphFont" style:family="text">
      <style:text-properties fo:font-size="9pt" style:font-size-asian="9pt" style:font-size-complex="9pt"/>
    </style:style>
    <style:style style:name="P3835" style:parent-style-name="Roman" style:family="paragraph">
      <style:paragraph-properties fo:line-height="0.1763in"/>
    </style:style>
    <style:style style:name="T3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37" style:parent-style-name="Roman" style:family="paragraph">
      <style:paragraph-properties fo:line-height="0.175in"/>
    </style:style>
    <style:style style:name="T3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9" style:parent-style-name="DefaultParagraphFont" style:family="text">
      <style:text-properties fo:font-size="9pt" style:font-size-asian="9pt" style:font-size-complex="9pt"/>
    </style:style>
    <style:style style:name="T3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41" style:parent-style-name="DefaultParagraphFont" style:family="text">
      <style:text-properties fo:font-size="9pt" style:font-size-asian="9pt" style:font-size-complex="9pt"/>
    </style:style>
    <style:style style:name="T3842" style:parent-style-name="DefaultParagraphFont" style:family="text">
      <style:text-properties fo:font-style="italic" style:font-style-asian="italic" style:font-style-complex="italic"/>
    </style:style>
    <style:style style:name="T3843" style:parent-style-name="DefaultParagraphFont" style:family="text">
      <style:text-properties fo:font-style="italic" style:font-style-asian="italic" style:font-style-complex="italic"/>
    </style:style>
    <style:style style:name="T3844" style:parent-style-name="DefaultParagraphFont" style:family="text">
      <style:text-properties fo:font-style="italic" style:font-style-asian="italic" style:font-style-complex="italic"/>
    </style:style>
    <style:style style:name="T3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6" style:parent-style-name="DefaultParagraphFont" style:family="text">
      <style:text-properties fo:font-style="italic" style:font-style-asian="italic" style:font-style-complex="italic"/>
    </style:style>
    <style:style style:name="T3847" style:parent-style-name="DefaultParagraphFont" style:family="text">
      <style:text-properties fo:font-style="italic" style:font-style-asian="italic" style:font-style-complex="italic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font-style="italic" style:font-style-asian="italic" style:font-style-complex="italic"/>
    </style:style>
    <style:style style:name="T3894" style:parent-style-name="DefaultParagraphFont" style:family="text">
      <style:text-properties fo:font-style="italic" style:font-style-asian="italic" style:font-style-complex="italic"/>
    </style:style>
    <style:style style:name="T3895" style:parent-style-name="DefaultParagraphFont" style:family="text">
      <style:text-properties fo:font-style="italic" style:font-style-asian="italic" style:font-style-complex="italic"/>
    </style:style>
    <style:style style:name="T3896" style:parent-style-name="DefaultParagraphFont" style:family="text">
      <style:text-properties fo:font-style="italic" style:font-style-asian="italic" style:font-style-complex="italic"/>
    </style:style>
    <style:style style:name="T38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8" style:parent-style-name="DefaultParagraphFont" style:family="text">
      <style:text-properties fo:font-style="italic" style:font-style-asian="italic" style:font-style-complex="italic"/>
    </style:style>
    <style:style style:name="T3899" style:parent-style-name="DefaultParagraphFont" style:family="text">
      <style:text-properties fo:font-style="italic" style:font-style-asian="italic" style:font-style-complex="italic"/>
    </style:style>
    <style:style style:name="T3900" style:parent-style-name="DefaultParagraphFont" style:family="text">
      <style:text-properties fo:font-style="italic" style:font-style-asian="italic" style:font-style-complex="italic"/>
    </style:style>
    <style:style style:name="T3901" style:parent-style-name="DefaultParagraphFont" style:family="text">
      <style:text-properties fo:font-style="italic" style:font-style-asian="italic" style:font-style-complex="italic"/>
    </style:style>
    <style:style style:name="T3902" style:parent-style-name="DefaultParagraphFont" style:family="text">
      <style:text-properties fo:font-style="italic" style:font-style-asian="italic" style:font-style-complex="italic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font-style="italic" style:font-style-asian="italic" style:font-style-complex="italic"/>
    </style:style>
    <style:style style:name="T3923" style:parent-style-name="DefaultParagraphFont" style:family="text">
      <style:text-properties fo:font-style="italic" style:font-style-asian="italic" style:font-style-complex="italic"/>
    </style:style>
    <style:style style:name="T3924" style:parent-style-name="DefaultParagraphFont" style:family="text">
      <style:text-properties fo:font-style="italic" style:font-style-asian="italic" style:font-style-complex="italic"/>
    </style:style>
    <style:style style:name="T3925" style:parent-style-name="DefaultParagraphFont" style:family="text">
      <style:text-properties fo:font-style="italic" style:font-style-asian="italic" style:font-style-complex="italic"/>
    </style:style>
    <style:style style:name="T3926" style:parent-style-name="DefaultParagraphFont" style:family="text">
      <style:text-properties fo:font-style="italic" style:font-style-asian="italic" style:font-style-complex="italic"/>
    </style:style>
    <style:style style:name="P3927" style:parent-style-name="Laikas" style:family="paragraph">
      <style:paragraph-properties fo:margin-top="0.1388in"/>
    </style:style>
    <style:style style:name="T3928" style:parent-style-name="DefaultParagraphFont" style:family="text">
      <style:text-properties fo:font-style="italic" style:font-style-asian="italic" style:font-style-complex="italic"/>
    </style:style>
    <style:style style:name="T3929" style:parent-style-name="DefaultParagraphFont" style:family="text">
      <style:text-properties fo:font-style="italic" style:font-style-asian="italic" style:font-style-complex="italic"/>
    </style:style>
    <style:style style:name="T3930" style:parent-style-name="DefaultParagraphFont" style:family="text">
      <style:text-properties fo:font-style="italic" style:font-style-asian="italic" style:font-style-complex="italic"/>
    </style:style>
    <style:style style:name="T3931" style:parent-style-name="DefaultParagraphFont" style:family="text">
      <style:text-properties fo:font-style="italic" style:font-style-asian="italic" style:font-style-complex="italic"/>
    </style:style>
    <style:style style:name="T3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3" style:parent-style-name="DefaultParagraphFont" style:family="text">
      <style:text-properties fo:font-size="9pt" style:font-size-asian="9pt" style:font-size-complex="9pt"/>
    </style:style>
    <style:style style:name="T39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5" style:parent-style-name="DefaultParagraphFont" style:family="text">
      <style:text-properties fo:font-size="9pt" style:font-size-asian="9pt" style:font-size-complex="9pt"/>
    </style:style>
    <style:style style:name="T3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7" style:parent-style-name="DefaultParagraphFont" style:family="text">
      <style:text-properties fo:font-size="9pt" style:font-size-asian="9pt" style:font-size-complex="9pt"/>
    </style:style>
    <style:style style:name="T3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9" style:parent-style-name="DefaultParagraphFont" style:family="text">
      <style:text-properties fo:font-size="9pt" style:font-size-asian="9pt" style:font-size-complex="9pt"/>
    </style:style>
    <style:style style:name="T3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2" style:parent-style-name="DefaultParagraphFont" style:family="text">
      <style:text-properties fo:font-size="9pt" style:font-size-asian="9pt" style:font-size-complex="9pt"/>
    </style:style>
    <style:style style:name="T3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4" style:parent-style-name="DefaultParagraphFont" style:family="text">
      <style:text-properties fo:font-size="9pt" style:font-size-asian="9pt" style:font-size-complex="9pt"/>
    </style:style>
    <style:style style:name="T3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6" style:parent-style-name="DefaultParagraphFont" style:family="text">
      <style:text-properties fo:font-size="9pt" style:font-size-asian="9pt" style:font-size-complex="9pt"/>
    </style:style>
    <style:style style:name="T39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8" style:parent-style-name="DefaultParagraphFont" style:family="text">
      <style:text-properties fo:font-size="9pt" style:font-size-asian="9pt" style:font-size-complex="9pt"/>
    </style:style>
    <style:style style:name="T3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1" style:parent-style-name="DefaultParagraphFont" style:family="text">
      <style:text-properties fo:font-size="9pt" style:font-size-asian="9pt" style:font-size-complex="9pt"/>
    </style:style>
    <style:style style:name="T3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53" style:parent-style-name="DefaultParagraphFont" style:family="text">
      <style:text-properties fo:font-size="9pt" style:font-size-asian="9pt" style:font-size-complex="9pt"/>
    </style:style>
    <style:style style:name="T3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5" style:parent-style-name="DefaultParagraphFont" style:family="text">
      <style:text-properties fo:font-size="9pt" style:font-size-asian="9pt" style:font-size-complex="9pt"/>
    </style:style>
    <style:style style:name="T39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57" style:parent-style-name="DefaultParagraphFont" style:family="text">
      <style:text-properties fo:font-size="9pt" style:font-size-asian="9pt" style:font-size-complex="9pt"/>
    </style:style>
    <style:style style:name="T3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0" style:parent-style-name="DefaultParagraphFont" style:family="text">
      <style:text-properties fo:font-size="9pt" style:font-size-asian="9pt" style:font-size-complex="9pt"/>
    </style:style>
    <style:style style:name="T39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2" style:parent-style-name="DefaultParagraphFont" style:family="text">
      <style:text-properties fo:font-size="9pt" style:font-size-asian="9pt" style:font-size-complex="9pt"/>
    </style:style>
    <style:style style:name="T3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4" style:parent-style-name="DefaultParagraphFont" style:family="text">
      <style:text-properties fo:font-size="9pt" style:font-size-asian="9pt" style:font-size-complex="9pt"/>
    </style:style>
    <style:style style:name="T3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6" style:parent-style-name="DefaultParagraphFont" style:family="text">
      <style:text-properties fo:font-size="9pt" style:font-size-asian="9pt" style:font-size-complex="9pt"/>
    </style:style>
    <style:style style:name="T3967" style:parent-style-name="DefaultParagraphFont" style:family="text">
      <style:text-properties fo:font-style="italic" style:font-style-asian="italic" style:font-style-complex="italic"/>
    </style:style>
    <style:style style:name="T3968" style:parent-style-name="DefaultParagraphFont" style:family="text">
      <style:text-properties fo:font-style="italic" style:font-style-asian="italic" style:font-style-complex="italic"/>
    </style:style>
    <style:style style:name="T3969" style:parent-style-name="DefaultParagraphFont" style:family="text">
      <style:text-properties fo:font-style="italic" style:font-style-asian="italic" style:font-style-complex="italic"/>
    </style:style>
    <style:style style:name="T3970" style:parent-style-name="DefaultParagraphFont" style:family="text">
      <style:text-properties fo:font-style="italic" style:font-style-asian="italic" style:font-style-complex="italic"/>
    </style:style>
    <style:style style:name="T3971" style:parent-style-name="DefaultParagraphFont" style:family="text">
      <style:text-properties fo:font-style="italic" style:font-style-asian="italic" style:font-style-complex="italic"/>
    </style:style>
    <style:style style:name="T3972" style:parent-style-name="DefaultParagraphFont" style:family="text">
      <style:text-properties fo:font-style="italic" style:font-style-asian="italic" style:font-style-complex="italic"/>
    </style:style>
    <style:style style:name="T3973" style:parent-style-name="DefaultParagraphFont" style:family="text">
      <style:text-properties fo:font-style="italic" style:font-style-asian="italic" style:font-style-complex="italic"/>
    </style:style>
    <style:style style:name="T3974" style:parent-style-name="DefaultParagraphFont" style:family="text">
      <style:text-properties fo:font-style="italic" style:font-style-asian="italic" style:font-style-complex="italic"/>
    </style:style>
    <style:style style:name="T3975" style:parent-style-name="DefaultParagraphFont" style:family="text">
      <style:text-properties fo:font-style="italic" style:font-style-asian="italic" style:font-style-complex="italic"/>
    </style:style>
    <style:style style:name="T3976" style:parent-style-name="DefaultParagraphFont" style:family="text">
      <style:text-properties fo:font-style="italic" style:font-style-asian="italic" style:font-style-complex="italic"/>
    </style:style>
    <style:style style:name="T3977" style:parent-style-name="DefaultParagraphFont" style:family="text">
      <style:text-properties fo:font-style="italic" style:font-style-asian="italic" style:font-style-complex="italic"/>
    </style:style>
    <style:style style:name="T3978" style:parent-style-name="DefaultParagraphFont" style:family="text">
      <style:text-properties fo:font-style="italic" style:font-style-asian="italic" style:font-style-complex="italic"/>
    </style:style>
    <style:style style:name="T3979" style:parent-style-name="DefaultParagraphFont" style:family="text">
      <style:text-properties fo:font-style="italic" style:font-style-asian="italic" style:font-style-complex="italic"/>
    </style:style>
    <style:style style:name="T3980" style:parent-style-name="DefaultParagraphFont" style:family="text">
      <style:text-properties fo:font-style="italic" style:font-style-asian="italic" style:font-style-complex="italic"/>
    </style:style>
    <style:style style:name="T3981" style:parent-style-name="DefaultParagraphFont" style:family="text">
      <style:text-properties fo:font-style="italic" style:font-style-asian="italic" style:font-style-complex="italic"/>
    </style:style>
    <style:style style:name="T3982" style:parent-style-name="DefaultParagraphFont" style:family="text">
      <style:text-properties fo:font-style="italic" style:font-style-asian="italic" style:font-style-complex="italic"/>
    </style:style>
    <style:style style:name="T3983" style:parent-style-name="DefaultParagraphFont" style:family="text">
      <style:text-properties fo:font-style="italic" style:font-style-asian="italic" style:font-style-complex="italic"/>
    </style:style>
    <style:style style:name="T3984" style:parent-style-name="DefaultParagraphFont" style:family="text">
      <style:text-properties fo:font-style="italic" style:font-style-asian="italic" style:font-style-complex="italic"/>
    </style:style>
    <style:style style:name="T3985" style:parent-style-name="DefaultParagraphFont" style:family="text">
      <style:text-properties fo:font-style="italic" style:font-style-asian="italic" style:font-style-complex="italic"/>
    </style:style>
    <style:style style:name="T3986" style:parent-style-name="DefaultParagraphFont" style:family="text">
      <style:text-properties fo:font-style="italic" style:font-style-asian="italic" style:font-style-complex="italic"/>
    </style:style>
    <style:style style:name="T3987" style:parent-style-name="DefaultParagraphFont" style:family="text">
      <style:text-properties fo:font-style="italic" style:font-style-asian="italic" style:font-style-complex="italic"/>
    </style:style>
    <style:style style:name="T3988" style:parent-style-name="DefaultParagraphFont" style:family="text">
      <style:text-properties fo:font-style="italic" style:font-style-asian="italic" style:font-style-complex="italic"/>
    </style:style>
    <style:style style:name="T3989" style:parent-style-name="DefaultParagraphFont" style:family="text">
      <style:text-properties fo:font-style="italic" style:font-style-asian="italic" style:font-style-complex="italic"/>
    </style:style>
    <style:style style:name="T3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1" style:parent-style-name="DefaultParagraphFont" style:family="text">
      <style:text-properties fo:font-style="italic" style:font-style-asian="italic" style:font-style-complex="italic"/>
    </style:style>
    <style:style style:name="T3992" style:parent-style-name="DefaultParagraphFont" style:family="text">
      <style:text-properties fo:font-style="italic" style:font-style-asian="italic" style:font-style-complex="italic"/>
    </style:style>
    <style:style style:name="T3993" style:parent-style-name="DefaultParagraphFont" style:family="text">
      <style:text-properties fo:font-style="italic" style:font-style-asian="italic" style:font-style-complex="italic"/>
    </style:style>
    <style:style style:name="T3994" style:parent-style-name="DefaultParagraphFont" style:family="text">
      <style:text-properties fo:font-style="italic" style:font-style-asian="italic" style:font-style-complex="italic"/>
    </style:style>
    <style:style style:name="T3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6" style:parent-style-name="DefaultParagraphFont" style:family="text">
      <style:text-properties fo:font-size="9pt" style:font-size-asian="9pt" style:font-size-complex="9pt"/>
    </style:style>
    <style:style style:name="T3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8" style:parent-style-name="DefaultParagraphFont" style:family="text">
      <style:text-properties fo:font-size="9pt" style:font-size-asian="9pt" style:font-size-complex="9pt"/>
    </style:style>
    <style:style style:name="T3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0" style:parent-style-name="DefaultParagraphFont" style:family="text">
      <style:text-properties fo:font-size="9pt" style:font-size-asian="9pt" style:font-size-complex="9pt"/>
    </style:style>
    <style:style style:name="T40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2" style:parent-style-name="DefaultParagraphFont" style:family="text">
      <style:text-properties fo:font-size="9pt" style:font-size-asian="9pt" style:font-size-complex="9pt"/>
    </style:style>
    <style:style style:name="T4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5" style:parent-style-name="DefaultParagraphFont" style:family="text">
      <style:text-properties fo:font-size="9pt" style:font-size-asian="9pt" style:font-size-complex="9pt"/>
    </style:style>
    <style:style style:name="T40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7" style:parent-style-name="DefaultParagraphFont" style:family="text">
      <style:text-properties fo:font-size="9pt" style:font-size-asian="9pt" style:font-size-complex="9pt"/>
    </style:style>
    <style:style style:name="T4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9" style:parent-style-name="DefaultParagraphFont" style:family="text">
      <style:text-properties fo:font-size="9pt" style:font-size-asian="9pt" style:font-size-complex="9pt"/>
    </style:style>
    <style:style style:name="T4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1" style:parent-style-name="DefaultParagraphFont" style:family="text">
      <style:text-properties fo:font-size="9pt" style:font-size-asian="9pt" style:font-size-complex="9pt"/>
    </style:style>
    <style:style style:name="T4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4" style:parent-style-name="DefaultParagraphFont" style:family="text">
      <style:text-properties fo:font-size="9pt" style:font-size-asian="9pt" style:font-size-complex="9pt"/>
    </style:style>
    <style:style style:name="T4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6" style:parent-style-name="DefaultParagraphFont" style:family="text">
      <style:text-properties fo:font-size="9pt" style:font-size-asian="9pt" style:font-size-complex="9pt"/>
    </style:style>
    <style:style style:name="T4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8" style:parent-style-name="DefaultParagraphFont" style:family="text">
      <style:text-properties fo:font-size="9pt" style:font-size-asian="9pt" style:font-size-complex="9pt"/>
    </style:style>
    <style:style style:name="T4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20" style:parent-style-name="DefaultParagraphFont" style:family="text">
      <style:text-properties fo:font-size="9pt" style:font-size-asian="9pt" style:font-size-complex="9pt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9" style:parent-style-name="DefaultParagraphFont" style:family="text">
      <style:text-properties fo:font-size="9pt" style:font-size-asian="9pt" style:font-size-complex="9pt"/>
    </style:style>
    <style:style style:name="T40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1" style:parent-style-name="DefaultParagraphFont" style:family="text">
      <style:text-properties fo:font-size="9pt" style:font-size-asian="9pt" style:font-size-complex="9pt"/>
    </style:style>
    <style:style style:name="T4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5" style:parent-style-name="DefaultParagraphFont" style:family="text">
      <style:text-properties fo:font-size="9pt" style:font-size-asian="9pt" style:font-size-complex="9pt"/>
    </style:style>
    <style:style style:name="T4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7" style:parent-style-name="DefaultParagraphFont" style:family="text">
      <style:text-properties fo:font-size="9pt" style:font-size-asian="9pt" style:font-size-complex="9pt"/>
    </style:style>
    <style:style style:name="T4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9" style:parent-style-name="DefaultParagraphFont" style:family="text">
      <style:text-properties fo:font-size="9pt" style:font-size-asian="9pt" style:font-size-complex="9pt"/>
    </style:style>
    <style:style style:name="T4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1" style:parent-style-name="DefaultParagraphFont" style:family="text">
      <style:text-properties fo:font-size="9pt" style:font-size-asian="9pt" style:font-size-complex="9pt"/>
    </style:style>
    <style:style style:name="T4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4" style:parent-style-name="DefaultParagraphFont" style:family="text">
      <style:text-properties fo:font-size="9pt" style:font-size-asian="9pt" style:font-size-complex="9pt"/>
    </style:style>
    <style:style style:name="T40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6" style:parent-style-name="DefaultParagraphFont" style:family="text">
      <style:text-properties fo:font-size="9pt" style:font-size-asian="9pt" style:font-size-complex="9pt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P4057" style:parent-style-name="Roman" style:family="paragraph">
      <style:paragraph-properties fo:line-height="0.1763in"/>
    </style:style>
    <style:style style:name="T4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59" style:parent-style-name="Roman" style:family="paragraph">
      <style:paragraph-properties fo:line-height="0.1763in"/>
    </style:style>
    <style:style style:name="T4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61" style:parent-style-name="Roman" style:family="paragraph">
      <style:paragraph-properties fo:line-height="0.1763in"/>
    </style:style>
    <style:style style:name="T4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3" style:parent-style-name="DefaultParagraphFont" style:family="text">
      <style:text-properties fo:font-size="9pt" style:font-size-asian="9pt" style:font-size-complex="9pt"/>
    </style:style>
    <style:style style:name="T4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5" style:parent-style-name="DefaultParagraphFont" style:family="text">
      <style:text-properties fo:font-size="9pt" style:font-size-asian="9pt" style:font-size-complex="9pt"/>
    </style:style>
    <style:style style:name="P4066" style:parent-style-name="Roman" style:family="paragraph">
      <style:paragraph-properties fo:line-height="0.1763in"/>
    </style:style>
    <style:style style:name="T4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8" style:parent-style-name="DefaultParagraphFont" style:family="text">
      <style:text-properties fo:font-size="9pt" style:font-size-asian="9pt" style:font-size-complex="9pt"/>
    </style:style>
    <style:style style:name="T40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0" style:parent-style-name="DefaultParagraphFont" style:family="text">
      <style:text-properties fo:font-size="9pt" style:font-size-asian="9pt" style:font-size-complex="9pt"/>
    </style:style>
    <style:style style:name="P4071" style:parent-style-name="Roman" style:family="paragraph">
      <style:paragraph-properties fo:line-height="0.1763in"/>
    </style:style>
    <style:style style:name="T4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73" style:parent-style-name="Roman" style:family="paragraph">
      <style:paragraph-properties fo:line-height="0.1763in"/>
    </style:style>
    <style:style style:name="T4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5" style:parent-style-name="DefaultParagraphFont" style:family="text">
      <style:text-properties fo:font-size="9pt" style:font-size-asian="9pt" style:font-size-complex="9pt"/>
    </style:style>
    <style:style style:name="T4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7" style:parent-style-name="DefaultParagraphFont" style:family="text">
      <style:text-properties fo:font-size="9pt" style:font-size-asian="9pt" style:font-size-complex="9pt"/>
    </style:style>
    <style:style style:name="P4078" style:parent-style-name="Roman" style:family="paragraph">
      <style:paragraph-properties fo:line-height="0.1763in"/>
    </style:style>
    <style:style style:name="T4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80" style:parent-style-name="Roman" style:family="paragraph">
      <style:paragraph-properties fo:line-height="0.1763in"/>
    </style:style>
    <style:style style:name="T4081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P4082" style:parent-style-name="Roman" style:family="paragraph">
      <style:paragraph-properties fo:line-height="0.1763in"/>
    </style:style>
    <style:style style:name="T4083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4084" style:parent-style-name="PageNumber" style:family="text">
      <style:text-properties fo:font-size="9pt" style:font-size-asian="9pt" style:font-size-complex="9pt"/>
    </style:style>
    <style:style style:name="T4085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4086" style:parent-style-name="PageNumber" style:family="text">
      <style:text-properties fo:font-size="9pt" style:font-size-asian="9pt" style:font-size-complex="9pt"/>
    </style:style>
    <style:style style:name="P4087" style:parent-style-name="Roman" style:family="paragraph">
      <style:paragraph-properties fo:line-height="0.1763in"/>
    </style:style>
    <style:style style:name="T4088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4089" style:parent-style-name="PageNumber" style:family="text">
      <style:text-properties fo:font-size="9pt" style:font-size-asian="9pt" style:font-size-complex="9pt"/>
    </style:style>
    <style:style style:name="T4090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4091" style:parent-style-name="PageNumber" style:family="text">
      <style:text-properties fo:font-size="9pt" style:font-size-asian="9pt" style:font-size-complex="9pt"/>
    </style:style>
    <style:style style:name="T4092" style:parent-style-name="PageNumber" style:family="text">
      <style:text-properties fo:letter-spacing="-0.0013in"/>
    </style:style>
    <style:style style:name="T4093" style:parent-style-name="PageNumber" style:family="text">
      <style:text-properties fo:letter-spacing="-0.0013in"/>
    </style:style>
    <style:style style:name="T4094" style:parent-style-name="PageNumber" style:family="text">
      <style:text-properties fo:letter-spacing="-0.0013in"/>
    </style:style>
    <style:style style:name="T4095" style:parent-style-name="PageNumber" style:family="text">
      <style:text-properties fo:letter-spacing="-0.0013in"/>
    </style:style>
    <style:style style:name="T4096" style:parent-style-name="PageNumber" style:family="text">
      <style:text-properties fo:letter-spacing="-0.0013in"/>
    </style:style>
    <style:style style:name="T4097" style:parent-style-name="PageNumber" style:family="text">
      <style:text-properties fo:letter-spacing="-0.0013in"/>
    </style:style>
    <style:style style:name="T4098" style:parent-style-name="PageNumber" style:family="text">
      <style:text-properties fo:letter-spacing="-0.0013in"/>
    </style:style>
    <style:style style:name="T4099" style:parent-style-name="PageNumber" style:family="text">
      <style:text-properties fo:letter-spacing="-0.0013in"/>
    </style:style>
    <style:style style:name="T4100" style:parent-style-name="PageNumber" style:family="text">
      <style:text-properties fo:letter-spacing="-0.0013in"/>
    </style:style>
    <style:style style:name="T4101" style:parent-style-name="PageNumber" style:family="text">
      <style:text-properties fo:letter-spacing="-0.0013in"/>
    </style:style>
    <style:style style:name="T4102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4103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4104" style:parent-style-name="PageNumber" style:family="text">
      <style:text-properties fo:font-size="9pt" style:font-size-asian="9pt" style:font-size-complex="9pt"/>
    </style:style>
    <style:style style:name="T4105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4106" style:parent-style-name="PageNumber" style:family="text">
      <style:text-properties fo:font-size="9pt" style:font-size-asian="9pt" style:font-size-complex="9pt"/>
    </style:style>
    <style:style style:name="T4107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4108" style:parent-style-name="PageNumber" style:family="text">
      <style:text-properties fo:font-size="9pt" style:font-size-asian="9pt" style:font-size-complex="9pt"/>
    </style:style>
    <style:style style:name="T4109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4110" style:parent-style-name="PageNumber" style:family="text">
      <style:text-properties fo:font-size="9pt" style:font-size-asian="9pt" style:font-size-complex="9pt"/>
    </style:style>
    <style:style style:name="T4111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P4112" style:parent-style-name="Roman" style:family="paragraph">
      <style:paragraph-properties fo:line-height="0.175in"/>
    </style:style>
    <style:style style:name="T4113" style:parent-style-name="DefaultParagraphFont" style:family="text">
      <style:text-properties fo:font-style="italic" style:font-style-asian="italic" style:font-style-complex="italic"/>
    </style:style>
    <style:style style:name="T4114" style:parent-style-name="DefaultParagraphFont" style:family="text">
      <style:text-properties fo:font-style="italic" style:font-style-asian="italic" style:font-style-complex="italic"/>
    </style:style>
    <style:style style:name="T4115" style:parent-style-name="DefaultParagraphFont" style:family="text">
      <style:text-properties fo:font-style="italic" style:font-style-asian="italic" style:font-style-complex="italic"/>
    </style:style>
    <style:style style:name="T4116" style:parent-style-name="DefaultParagraphFont" style:family="text">
      <style:text-properties fo:font-style="italic" style:font-style-asian="italic" style:font-style-complex="italic"/>
    </style:style>
    <style:style style:name="P4117" style:parent-style-name="Roman" style:family="paragraph">
      <style:paragraph-properties fo:line-height="0.175in"/>
    </style:style>
    <style:style style:name="T4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9" style:parent-style-name="DefaultParagraphFont" style:family="text">
      <style:text-properties fo:font-size="9pt" style:font-size-asian="9pt" style:font-size-complex="9pt"/>
    </style:style>
    <style:style style:name="T4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1" style:parent-style-name="DefaultParagraphFont" style:family="text">
      <style:text-properties fo:font-size="9pt" style:font-size-asian="9pt" style:font-size-complex="9pt"/>
    </style:style>
    <style:style style:name="T4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3" style:parent-style-name="DefaultParagraphFont" style:family="text">
      <style:text-properties fo:font-style="italic" style:font-style-asian="italic" style:font-style-complex="italic"/>
    </style:style>
    <style:style style:name="T4124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125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RYTINIO posėdžio</text:span><text:span text:style-name="T29"><text:s/></text:span><text:span text:style-name="T30">NR. 19</text:span></text:p>
      <text:p text:style-name="P31">STENOGRAMA</text:p>
      <text:p text:style-name="P32"/>
      <text:p text:style-name="P33">2013 m. sausio 17 d.</text:p>
      <text:p text:style-name="P34"/>
      <text:p text:style-name="Pertrauka">Pirmininkauja Lietuvos Respublikos Seimo Pirmininkas<text:s/><text:span text:style-name="T35">V. GEDVILAS</text:span>,<text:line-break/>Seimo Pirmininko pirmasis pavaduotojas<text:s/><text:span text:style-name="T36">V. GAPŠYS</text:span><text:s/>ir Seimo Pirmininko pavaduotojas<text:s/><text:span text:style-name="T37">A. SYSAS</text:span></text:p>
      <text:p text:style-name="P38"/>
      <text:p text:style-name="P39"/>
      <text:section text:name="Sect1" text:style-name="S1">
        <text:soft-page-break/>
        <text:p text:style-name="Roman"><text:span text:style-name="T40">PIRMININKAS (V. GEDVILAS).</text:span><text:s/>La­bas ry­tas, mie­lie­ji bi­čiu­liai, kvie­čiu vi­sus už­im­ti sa­vo dar­bo vie­tas. Skel­biu 2013 m. sau­sio 17 d., ket­vir­ta­die­nio, ple­na­ri­nio po­sė­džio pra­džią. (<text:span text:style-name="T41">Gon</text:span><text:span text:style-name="T42">­gas</text:span>)</text:p>
        <text:p text:style-name="Roman">Tai­gi pir­ma­sis klau­si­mas – Vy­riau­sio­sios rin­ki­mų ko­mi­si­jos na­rių pri­saik­di­ni­mas.</text:p>
        <text:p text:style-name="Roman">Re­gist­ruo­ja­mės? Ge­rai, re­gist­ruo­ja­mės. Dė­ko­ju. Skel­biu re­gist­ra­vi­mo re­zul­ta­tus. Už­si­re­gist­ra­vo 68 na­riai.</text:p>
        <text:p text:style-name="Roman">Tai­gi pir­ma­sis dar­bo­tvarkės klau­si­mas – Vy­riau­sio­sios<text:span text:style-name="T43"><text:s/>rin</text:span><text:span text:style-name="T44">­ki</text:span><text:span text:style-name="T45">­mų ko</text:span><text:span text:style-name="T46">­mi</text:span><text:span text:style-name="T47">­si</text:span><text:span text:style-name="T48">­jos na</text:span><text:span text:style-name="T49">­rių pri</text:span><text:span text:style-name="T50">­saik</text:span><text:span text:style-name="T51">­di</text:span><text:span text:style-name="T52">­ni</text:span><text:span text:style-name="T53">­mas.</text:span></text:p>
        <text:p text:style-name="Roman">To­liau pir­mi­nin­kaus Sei­mo Pir­mi­nin­ko pir­ma­sis pa­va­duo­to­jas V. Gap­šys.<text:s/></text:p>
        <text:p text:style-name="Roman"/>
        <text:p text:style-name="Laikas">10.02 val.</text:p>
        <text:p text:style-name="Roman12"><text:bookmark-start text:name="klausimas1"/>Vy­riau­sio­sios rin­ki­mų ko­mi­si­jos na­rių pri­saik­di­ni­mas</text:p>
        <text:p text:style-name="Roman"><text:bookmark-end text:name="klausimas1"/></text:p>
        <text:p text:style-name="Roman"><text:span text:style-name="T54">PIRMININKAS (V. GAPŠYS</text:span>,<text:s/><text:span text:style-name="T55">DPF</text:span><text:span text:style-name="T56"><text:note text:note-class="footnote" text:id="_ftn0"><text:note-citation text:label=""></text:note-citation><text:note-body><text:p text:style-name="Roman"><text:s/><text:span text:style-name="T57">Santrumpų reikšmės:<text:s/></text:span><text:span text:style-name="T58">DKF</text:span><text:span text:style-name="T59"><text:s/>– fra</text:span><text:span text:style-name="T60">k</text:span><text:span text:style-name="T61">cija „Drąsos kelias“;<text:s/></text:span><text:span text:style-name="T62">DPF</text:span><text:span text:style-name="T63"><text:s/>– Darbo partij</text:span><text:span text:style-name="T64">­os fra</text:span><text:span text:style-name="T65">k</text:span><text:span text:style-name="T66">cja;<text:s/></text:span><text:span text:style-name="T67">LLRAF</text:span><text:span text:style-name="T68"><text:s/>– Lietuvos lenkų rinkimų akcijos frakcija;<text:s/></text:span><text:span text:style-name="T69">LSDPF</text:span><text:span text:style-name="T70"><text:s/>– Lietuvos social</text:span><text:span text:style-name="T71">­demokratų partijos fra</text:span><text:span text:style-name="T72">k</text:span><text:span text:style-name="T73">cija;<text:s/></text:span><text:span text:style-name="T74">LSF</text:span><text:span text:style-name="T75"><text:s/>– Liberalų sąjūdžio 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</text:span><text:span text:style-name="T81">š</text:span><text:span text:style-name="T82">čionių<text:s/></text:span><text:span text:style-name="T83">demokratų frakcija;<text:s/></text:span><text:span text:style-name="T84">TTF</text:span><text:span text:style-name="T85"><text:s/>– frakcija „Tvarka ir teisi</text:span><text:span text:style-name="T86">n</text:span><text:span text:style-name="T87">gumas“.</text:span></text:p></text:note-body></text:note></text:span><text:span text:style-name="T88">).</text:span><text:s/>Dar­bo­tvar­kę pa­tvir­tin­si­me ki­tu klau­si­mu. Da­bar per­skai­tau, ko­kia yra tvar­ka pri­sie­kiant Vy­riau­sio­sios rin­ki­mų ko­mi­si­jos na­riams. „Vy­riau­sio­sios rin­ki­mų ko­mi­si­jos pir­mi­nin­kas ir na­riai pri­sie­kia Sei­me. Prie­sai­ką pri­ima Sei­mo Pir­mi­nin­kas ar­ba Sei­mo Pir­mi­nin­ko pa­va­duo­to­jas. Pri­sie­kęs as­muo po prie­sai­kos teks­tu pa­si­ra­šo. Prie­sai­kos teks­tas ne­ga­li bū­ti kei­čia­mas. Prie­sai­ka ga­lio­ja vi­są pa­sky­ri­mo į Vy­riau­si­ą­ją rin­ki­mų ko­mi­si­ją lai­ko­tar­pį. Vy­riau­sio­sios rin­ki­mų ko­mi­si­jos pir­mi­nin­ko ir jos na­rių prie­sai­kų teks­tai sau­go­mi Sei­me.“</text:p>
        <text:p text:style-name="Roman">Kvie­čiu Lie­tu­vos Res­pub­li­kos Sei­mo Pir­mi­nin­ką V. Ged­vi­lą pri­im­ti Ire­nos Ma­li­naus­kie­nės prie­sai­ką.</text:p>
        <text:soft-page-break/>
        <text:p text:style-name="Roman"><text:span text:style-name="T89">I. MALINAUSKIENĖ.</text:span><text:s/>Aš, Ire­na Ma­li­naus­kie­nė, pri­sie­kiu bū­ti iš­ti­ki­ma Lie­tu­vos Res­pub­li­kai, lai­ky­tis jos Kon­sti­tu­ci­jos ir įsta­ty­mų, są­ži­nin­gai ir gar­bin­gai at­lik­ti sa­vo pa­rei­gas Vy­riau­sio­jo­je rin­ki­mų ko­mi­si­jo­je ir su­si­lai­ky­ti nuo po­el­gių, pa­žei­džian­čių įsta­ty­mus ir žmo­gaus tei­ses. Te­pa­de­da man Die­vas. (<text:span text:style-name="T90">Plo</text:span><text:span text:style-name="T91">­ji</text:span><text:span text:style-name="T92">­mai</text:span>)<text:s/></text:p>
        <text:p text:style-name="Roman"><text:span text:style-name="T93">PIRMININKAS.</text:span><text:s/>Pri­siek­ti kvie­čiu Val­de­ma­rą Ur­ba­ną.</text:p>
        <text:p text:style-name="Roman"><text:span text:style-name="T94">V. URBAN.</text:span><text:s/>Aš, Val­de­mar Ur­ban, pri­sie­kiu bū­ti iš­ti­ki­mas Lie­tu­vos Res­pub­li­kai, lai­ky­tis jos Kon­sti­tu­ci­jos ir įsta­ty­mų, są­ži­nin­gai ir gar­bin­gai at­lik­ti sa­vo pa­rei­gas Vy­riau­sio­jo­je rin­ki­mų ko­mi­si­jo­je ir su­si­lai­ky­ti nuo po­el­gių, pa­žei­džian­čių įsta­ty­mus ir žmo­gaus tei­ses. Te­pa­de­da man Die­vas.<text:span text:style-name="T95"><text:s/></text:span>(<text:span text:style-name="T96">Plo</text:span><text:span text:style-name="T97">­ji</text:span><text:span text:style-name="T98">­mai</text:span>)<text:s/></text:p>
        <text:p text:style-name="Roman"><text:span text:style-name="T99">V. GEDVILAS.</text:span><text:s/>Svei­ki­nu ko­mi­si­jos na­rius. Prieš pra­de­dant po­sė­dį, no­rė­čiau pa­svei­kin­ti mū­sų ko­le­gą, il­ga­me­tį par­la­men­ta­rą, Sei­mo na­rį, bu­vu­sį už­sie­nio rei­ka­lų mi­nist­rą, ak­ty­vų par­la­men­ta­rą A. Ažu­ba­lį gar­bin­go ju­bi­lie­jaus pro­ga ir pa­lin­kė­ti jam kuo ge­riau­sios klo­ties, stip­ry­bės, to­le­ran­ci­jos, mei­lės vi­sur ir vi­sa­da. (<text:span text:style-name="T100">Plo</text:span><text:span text:style-name="T101">­ji</text:span><text:span text:style-name="T102">­mai</text:span>)<text:s/></text:p>
        <text:p text:style-name="Roman"><text:span text:style-name="T103">PIRMININKAS.</text:span><text:s/>To­liau Sei­mo po­sė­džiui pir­mi­nin­kaus Sei­mo Pir­mi­nin­kas V. Ged­vi­las.</text:p>
        <text:p text:style-name="Roman"/>
        <text:p text:style-name="Laikas">10.07 val.</text:p>
        <text:p text:style-name="Roman12"><text:bookmark-start text:name="klausimas2"/>Se­niū­nų su­ei­go­je pa­tiks­lin­tos 2013 m. sau­sio 17 d. (ket­vir­ta­die­nio) po­sė­džių dar­bo­tvar­kės tvir­ti­ni­mas</text:p>
        <text:p text:style-name="Roman"><text:bookmark-end text:name="klausimas2"/></text:p>
        <text:p text:style-name="Roman"><text:span text:style-name="T104">PIRMININKAS (V. GEDVILAS).</text:span><text:s/>Dė­ko­ju ko­le­gai V. Gap­šiui. Tai­gi tę­sia­me ple­na­ri­nį po­sė­dį. Rei­kia pa­tvir­tin­ti šio ple­na­ri­nio po­sė­džio dar­bo­tvar­kę. Ko­kių bū­tų klau­si­mų, pa­sta­bų dėl sau­sio 17 d., ket­vir­ta­die­nio, ple­na­ri­nių po­sė­džių dar­bo­tvar­kės? Gal ben­dru su­ta­ri­mu ga­li­me pa­tvir­tin­ti? Taip, dar­bo­tvarkė pa­tvir­tin­ta ben­dru su­ta­ri­mu.</text:p>
        <text:soft-page-break/>
        <text:p text:style-name="P105">10.07 val.</text:p>
        <text:p text:style-name="Roman12"><text:bookmark-start text:name="klausimas3"/>Ver­ty­bi­nių po­pie­rių įsta­ty­mo 2, 4, 5, 6, 7, 9, 10, 12, 15, 20, 25, 26, 27, 31, 33, 34, 37, 38, 42, 46, 48 straips­nių pa­kei­ti­mo ir pa­pil­dy­mo, Įsta­ty­mo pa­pil­dy­mo 6<text:span text:style-name="T106">1</text:span><text:s/>straips­niu ir penk­tuo­ju<text:span text:style-name="T107">1</text:span><text:s/>skir­sniu ir Įsta­ty­mo prie­do pa­pil­dy­mo įsta­ty­mo pro­jek­tas Nr. XIIP-67(2)ES (<text:span text:style-name="T108">pri</text:span><text:span text:style-name="T109">­ėmi</text:span><text:span text:style-name="T110">­mas</text:span>)</text:p>
        <text:p text:style-name="Roman"><text:bookmark-end text:name="klausimas3"/></text:p>
        <text:p text:style-name="Roman">Pir­ma­sis 1-3 dar­bo­tvarkės klau­si­mas – Ver­ty­bi­nių po­pie­rių įsta­ty­mo 2, 4, 5, 6, 7, 9, 10, 12, 15, 20, 25, 26, 27, 31, 33, 34, 37, 38, 42, 46, 48 straips­nių pa­kei­ti­mo ir pa­pil­dy­mo, įsta­ty­mo pa­pil­dy­mo 6<text:span text:style-name="T111">1</text:span><text:s/>straips­niu ir penk­tuo­ju<text:span text:style-name="T112">1</text:span><text:s/>skir­sniu ir įsta­ty­mo prie­do pa­pil­dy­mo įsta­ty­mo pro­jek­tas Nr. XIIP-67. Pra­ne­šė­jas – ger­bia­ma­sis A. Ne­stec­kis, Biu­dže­to ir fi­nan­sų ko­mi­te­tas. Pri­ėmi­mas. Tai­ko­ma sku­bos tvar­ka.</text:p>
        <text:p text:style-name="Roman"><text:span text:style-name="T113">A. NESTECKIS</text:span><text:s/><text:span text:style-name="T114">(</text:span><text:span text:style-name="T115">LSDPF</text:span><text:span text:style-name="T116">)</text:span>. Dė­ko­ju, ger­bia­ma­sis Pir­mi­nin­ke. No­rė­čiau pa­sa­ky­ti, kad Tei­sės de­par­ta­men­to iš­va­da yra dėl Lie­tu­vos Res­pub­li­kos ver­ty­bi­nių po­pie­rių įsta­ty­mo pa­kei­ti­mo. Dėl šio pro­je­­k­to al­ter­na­ty­vių įsta­ty­mų pro­jek­tų ne­gau­ta ir įsta­ty­mas ati­tin­ka tiek Kon­sti­tu­ci­ją, tiek Eu­ro­pos Są­jun­gos tei­sės ak­tus.<text:s/></text:p>
        <text:p text:style-name="Roman"><text:span text:style-name="T117">PIRMININKAS.</text:span><text:s/>Dė­ko­ju pra­ne­šė­jui. Pa­sta­bų, pa­siū­ly­mų nė­ra. To­dėl ga­li­me pa­straips­niui pri­im­ti įsta­ty­mo pro­jek­tą.</text:p>
        <text:p text:style-name="Roman">Dėl 1 straips­nio nė­ra pa­sta­bų. Ben­dru su­ta­ri­mu ga­li­me pri­im­ti? Pri­im­tas. Dėl 2 straips­nio ko­kių bū­tų pa­sta­bų? Nė­ra. Ben­dru su­ta­ri­mu ga­li­me pri­im­ti? Pri­im­tas. Dėl 3 straips­nio ko­kių bū­tų pa­siū­ly­mų, pa­sta­bų? Nė­ra. Ben­dru su­ta­ri­mu ga­li­me pri­im­ti? Pri­im­ta ben­dru su­ta­ri­mu. Dėl 4 straips­nio ko­kių bū­tų pa­siū­ly­mų, pa­sta­bų? Nė­ra. Ga­li­me pri­im­ti ben­dru su­ta­ri­mu? Pri­im­ta ben­dru su­ta­ri­mu. Dėl 5 straips­nio ko­kių bū­tų pa­sta­bų, pa­siū­ly­mų? Nė­ra. Ga­li­me pri­im­ti ben­dru su­ta­ri­mu? Pri­im­ta ben­dru su­ta­ri­mu. Dėl 6 straips­nio nė­ra pa­sta­bų. Pri­im­tas ben­dru su­ta­ri­mu. Ačiū. Dėl 7 straips­nio ko­kių bū­tų pa­sta­bų, pa­siū­ly­mų? Nė­ra. Ga­li­me pri­im­ti ben­dru su­ta­ri­mu? Pri­im­tas ben­dru su­ta­ri­mu. Dėl 8 straips­nio nė­ra pa­siū­ly­mų, pa­sta­bų. Ga­li­me pri­im­ti ben­dru su­ta­ri­mu? Pri­im­tas ben­dru su­ta­ri­mu. Dėl 9 straips­nio pa­siū­ly­mų, pa­sta­bų nė­ra. Ga­li­me pri­im­ti ben­dru su­ta­ri­mu? Pri­im­tas ben­dru su­ta­ri­mu 9 straips­nis. 10 straips­nis. Pa­sta­bų, pa­siū­ly­mų nė­ra. Ga­li­me pri­im­ti ben­dru su­ta­ri­mu? Pri­im­tas ben­dru su­ta­ri­mu 10 straips­nis. Dėl 11 straips­nio pa­sta­bų, pa­siū­ly­mų nė­ra. Ga­li­me pri­im­ti ben­dru su­ta­ri­mu? Pri­im­tas. Dėl 12 straips­nio pa­sta­bų, pa­siū­ly­mų nė­ra. Ga­li­me pri­im­ti ben­dru su­ta­ri­mu? Pri­im­tas ben­dru su­ta­ri­mu. Dėl 13 straips­nio pa­sta­bų, pa­siū­ly­mų nė­ra. Ga­li­me pri­im­ti ben­dru su­ta­ri­mu? Pri­im­tas ben­dru su­ta­ri­mu. Dėl 14 straips­nio pa­sta­bų, pa­siū­ly­mų nė­ra. Ga­li­me pri­im­ti ben­dru su­ta­ri­mu? Pri­im­tas ben­dru su­ta­ri­mu. Dėl 15 straips­nio pa­siū­ly­mų,<text:s/><text:soft-page-break/>pa­sta­bų nė­ra. Ga­li­me pri­im­ti ben­dru su­ta­ri­mu? Pri­im­tas ben­dru su­ta­ri­mu. Dėl 16 straips­nio pa­sta­bų ir pa­siū­ly­mų nė­ra. Ga­li­me pri­im­ti ben­dru su­ta­ri­mu? Pri­im­ta ben­dru su­ta­ri­mu.<text:s/></text:p>
        <text:p text:style-name="Roman">Dėl 17 straips­nio pa­sta­bų ir pa­siū­ly­mų nė­ra. Ga­li­me pri­im­ti ben­dru su­ta­ri­mu? Pri­im­ta ben­dru su­ta­ri­mu. Dėl 18 straips­nio pa­sta­bų ir pa­siū­ly­mų nė­ra. Ga­li­me pri­im­ti ben­dru su­ta­ri­mu? Pri­im­ta ben­dru su­ta­ri­mu. Dėl 19 straips­nio pa­sta­bų ir pa­siū­ly­mų nė­ra. Ga­li­me pri­im­ti ben­dru su­ta­ri­mu? Pri­im­ta ben­dru su­ta­ri­mu. Dėl 20 straips­nio pa­sta­bų ir pa­siū­ly­mų nė­ra. Ga­li­me pri­im­ti ben­dru su­ta­ri­mu? Pri­im­ta ben­dru su­ta­ri­mu. Dėl 20 straips­nio pa­sta­bų ir pa­siū­ly­mų nė­ra. Ga­li­me pri­im­ti ben­dru su­ta­ri­mu? Pri­im­ta ben­dru su­ta­ri­mu. Dėl 22 strai­ps­nio nė­ra pa­sta­bų? Nė­ra. Pri­im­ta ben­dru su­ta­ri­mu. Dėl 23 straips­nio ko­kių bū­tų pa­siū­ly­mų ir pa­sta­bų?<text:span text:style-name="T118"><text:s/>Nė</text:span><text:span text:style-name="T119">­ra. Pri</text:span><text:span text:style-name="T120">­im</text:span><text:span text:style-name="T121">­ta ben</text:span><text:span text:style-name="T122">­dru su</text:span><text:span text:style-name="T123">­ta</text:span><text:span text:style-name="T124">­ri</text:span><text:span text:style-name="T125">­mu. Dėl<text:s/></text:span>24 strai­ps­nio pa­sta­bų ir pa­siū­ly­mų nė­ra. Ga­li­me pri­im­ti ben­dru su­ta­ri­mu? Pri­im­ta ben­dru su­ta­ri­mu. Dėl 25 straips­nio pa­sta­bų ir pa­siū­ly­mų nė­ra. Ga­li­me pri­im­ti ben­dru su­ta­ri­mu? Pri­im­ta ben­dru su­ta­ri­mu.<text:s/></text:p>
        <text:p text:style-name="Roman">Vi­si straips­niai. Pa­straips­niui įsta­ty­mo pro­jek­tas yra pri­im­tas.</text:p>
        <text:p text:style-name="Roman">Dėl vi­so įsta­ty­mo pro­jek­to ko­kių bū­tų pa­sta­bų ir pa­siū­ly­mų? Mo­ty­vų už nė­ra, tai bal­suo­ja­me. Kas už tai, kad pri­im­tu­me įsta­ty­mo pro­jek­tą, ku­rio Nr. XIIP-670? Kvie­čiu vi­sus bal­suo­ti.<text:s/></text:p>
        <text:p text:style-name="Roman"/>
        <text:p text:style-name="Priemimas">Šio įsta­ty­mo pri­ėmi­mas</text:p>
        <text:p text:style-name="Roman"/>
        <text:p text:style-name="Roman">Skel­biu bal­sa­vi­mo re­zul­ta­tus. Bal­sa­vo 101 Sei­mo na­rys: už – 98, prieš nė­ra, su­si­lai­kė 3. Tai­gi įsta­ty­mo pro­jek­tas yra pri­im­tas. (<text:span text:style-name="T126">Gon</text:span><text:span text:style-name="T127">­gas</text:span>)</text:p>
        <text:p text:style-name="Roman"/>
        <text:p text:style-name="Laikas">10.12 val.</text:p>
        <text:p text:style-name="Roman12"><text:bookmark-start text:name="klausimas4"/>Vals­ty­bės pa­ra­mos būs­tui įsi­gy­ti ar iš­si­nuo­mo­ti ir dau­gia­bu­čiams na­mams at­nau­jin­ti (mo­der­ni­zuo­ti) įsta­ty­mo 13, 14 ir 15 straips­nių pa­kei­ti­mo<text:s/><text:span text:style-name="T128">įsta</text:span><text:span text:style-name="T129">­ty</text:span><text:span text:style-name="T130">­mo pro</text:span><text:span text:style-name="T131">­jek</text:span><text:span text:style-name="T132">­tas Nr. XIP-4781(3) (</text:span><text:span text:style-name="T133">pri</text:span><text:span text:style-name="T134">­ėmi</text:span><text:span text:style-name="T135">­mas</text:span><text:span text:style-name="T136">)</text:span></text:p>
        <text:p text:style-name="Roman"><text:bookmark-end text:name="klausimas4"/></text:p>
        <text:p text:style-name="Roman">Dar­bo­tvarkės 1-4a klau­si­mas – Vals­ty­bės pa­ra­mos būs­tui įsi­gy­ti ar iš­si­nuo­mo­ti ir dau­gia­bu­čiams na­mams at­nau­jin­ti (mo­der­ni­zuo­ti) įsta­ty­mo 13, 14 ir 15 straips­nių pa­kei­ti­mo<text:s/><text:span text:style-name="T137">įsta</text:span><text:span text:style-name="T138">­ty</text:span><text:span text:style-name="T139">­mo pro</text:span><text:span text:style-name="T140">­jek</text:span><text:span text:style-name="T141">­tas Nr. XIP-4781. Pri</text:span><text:span text:style-name="T142">­ėmi</text:span><text:span text:style-name="T143">­mas. Pra</text:span><text:span text:style-name="T144">­ne</text:span><text:span text:style-name="T145">­šė</text:span><text:span text:style-name="T146">­jas – L. Bal</text:span><text:span text:style-name="T147">­sys, Ap</text:span><text:span text:style-name="T148">­lin</text:span><text:span text:style-name="T149">­kos ap</text:span><text:span text:style-name="T150">­sau</text:span><text:span text:style-name="T151">­gos ko</text:span><text:span text:style-name="T152">­mi</text:span><text:span text:style-name="T153">­te</text:span><text:span text:style-name="T154">­tas.</text:span></text:p>
        <text:p text:style-name="Roman"><text:span text:style-name="T155">L. BALSYS</text:span><text:span text:style-name="T156"><text:s/></text:span><text:span text:style-name="T157">(</text:span><text:span text:style-name="T158">MSNG</text:span><text:span text:style-name="T159">)</text:span><text:span text:style-name="T160">. Ger</text:span><text:span text:style-name="T161">­bia</text:span><text:span text:style-name="T162">­mie</text:span><text:span text:style-name="T163">­ji ko</text:span><text:span text:style-name="T164">­le</text:span><text:span text:style-name="T165">­gos, Ap</text:span><text:span text:style-name="T166">­lin</text:span><text:span text:style-name="T167">­kos ap</text:span><text:span text:style-name="T168">­sau</text:span><text:span text:style-name="T169">­gos ko</text:span><text:span text:style-name="T170">­mi</text:span><text:span text:style-name="T171">­te</text:span><text:span text:style-name="T172">­tas yra ga</text:span><text:span text:style-name="T173">­vęs Sei</text:span><text:span text:style-name="T174">­mo na</text:span><text:span text:style-name="T175">­rio A. Sa</text:span><text:span text:style-name="T176">­la</text:span><text:span text:style-name="T177">­ma</text:span><text:span text:style-name="T178">­ki</text:span><text:span text:style-name="T179">­no pa</text:span><text:span text:style-name="T180">­tai</text:span><text:span text:style-name="T181">­sas. Siū</text:span><text:span text:style-name="T182">­lo</text:span><text:span text:style-name="T183">­me tom pa</text:span><text:span text:style-name="T184">­tai</text:span><text:span text:style-name="T185">­som pri</text:span><text:span text:style-name="T186">­tar</text:span><text:span text:style-name="T187">­ti. Čia bus kei</text:span><text:span text:style-name="T188">­čia</text:span><text:span text:style-name="T189">­mi 1 straips</text:span><text:span text:style-name="T190">­nio 3N, 1 strai</text:span><text:span text:style-name="T191">­ps</text:span><text:span text:style-name="T192">­nio… 1 ir 3 straips</text:span><text:span text:style-name="T193">­niai. Šie straips</text:span><text:span text:style-name="T194">­niai pa</text:span><text:span text:style-name="T195">­leng</text:span><text:span text:style-name="T196">­vi</text:span><text:span text:style-name="T197">­na sa</text:span><text:span text:style-name="T198">­vi</text:span><text:span text:style-name="T199">­val</text:span><text:span text:style-name="T200">­dy</text:span><text:span text:style-name="T201">­bėms ir ben</text:span><text:span text:style-name="T202">­dro</text:span><text:span text:style-name="T203">­jo nau</text:span><text:span text:style-name="T204">­do</text:span><text:span text:style-name="T205">­ji</text:span><text:span text:style-name="T206">­mo ob</text:span><text:span text:style-name="T207">­jek</text:span><text:span text:style-name="T208">­to ad</text:span><text:span text:style-name="T209">­mi</text:span><text:span text:style-name="T210">­nist</text:span><text:span text:style-name="T211">­ra</text:span><text:span text:style-name="T212">­to</text:span><text:span text:style-name="T213">­riams gau</text:span><text:span text:style-name="T214">­ti kom</text:span><text:span text:style-name="T215">­pen</text:span><text:span text:style-name="T216">­sa</text:span><text:span text:style-name="T217">­ci</text:span><text:span text:style-name="T218">­jas už pa</text:span><text:span text:style-name="T219">­im</text:span><text:span text:style-name="T220">­tas pa</text:span><text:span text:style-name="T221">­sko</text:span><text:span text:style-name="T222">­las. Ko</text:span><text:span text:style-name="T223">­mi</text:span><text:span text:style-name="T224">­te</text:span><text:span text:style-name="T225">­tas siū</text:span><text:span text:style-name="T226">­lo pri</text:span><text:span text:style-name="T227">­tar</text:span><text:span text:style-name="T228">­ti.</text:span></text:p>
        <text:soft-page-break/>
        <text:p text:style-name="Roman"><text:span text:style-name="T229">PIRMININKAS.</text:span><text:span text:style-name="T230"><text:s/>Dė</text:span><text:span text:style-name="T231">­ko</text:span><text:span text:style-name="T232">­ju, ko</text:span><text:span text:style-name="T233">­le</text:span><text:span text:style-name="T234">­ga. Ne</text:span><text:span text:style-name="T235">­nu</text:span><text:span text:style-name="T236">­ei</text:span><text:span text:style-name="T237">­ki</text:span><text:span text:style-name="T238">­te jūs, jei</text:span><text:span text:style-name="T239">­gu ga</text:span><text:span text:style-name="T240">­li</text:span><text:span text:style-name="T241">­te. Ger</text:span><text:span text:style-name="T242">­bia</text:span><text:span text:style-name="T243">­ma</text:span><text:span text:style-name="T244">­sis Bal</text:span><text:span text:style-name="T245">­sy! Jei</text:span><text:span text:style-name="T246">­gu rei</text:span><text:span text:style-name="T247">­kės tru</text:span><text:span text:style-name="T248">­pu</text:span><text:span text:style-name="T249">­tė</text:span><text:span text:style-name="T250">­lį pa</text:span><text:span text:style-name="T251">­ko</text:span><text:span text:style-name="T252">­men</text:span><text:span text:style-name="T253">­tuo</text:span><text:span text:style-name="T254">­ti ko</text:span><text:span text:style-name="T255">­mi</text:span><text:span text:style-name="T256">­te</text:span><text:span text:style-name="T257">­to nuo</text:span><text:span text:style-name="T258">­mo</text:span><text:span text:style-name="T259">­nę, nes dėl kai ku</text:span><text:span text:style-name="T260">­rių straips</text:span><text:span text:style-name="T261">­nių yra pa</text:span><text:span text:style-name="T262">­siū</text:span><text:span text:style-name="T263">­ly</text:span><text:span text:style-name="T264">­mų.<text:s/></text:span></text:p>
        <text:p text:style-name="P265">Dėl 1 straips­nio yra Sei­mo na­rio A. Sa­la­maki­no pa­siū­ly­mas. Ger­bia­ma­sis Al­gi, pa­ko­men­tuo­ki­te.</text:p>
        <text:p text:style-name="Roman"><text:span text:style-name="T266">A. SALAMAKINAS</text:span><text:span text:style-name="T267"><text:s/></text:span><text:span text:style-name="T268">(</text:span><text:span text:style-name="T269">LSDPF</text:span><text:span text:style-name="T270">)</text:span><text:span text:style-name="T271">. Ačiū, ger</text:span><text:span text:style-name="T272">­bia</text:span><text:span text:style-name="T273">­ma</text:span><text:span text:style-name="T274">­sis Pir</text:span><text:span text:style-name="T275">­mi</text:span><text:span text:style-name="T276">­nin</text:span><text:span text:style-name="T277">­ke. Tei</text:span><text:span text:style-name="T278">­kia</text:span><text:span text:style-name="T279">­mos for</text:span><text:span text:style-name="T280">­mu</text:span><text:span text:style-name="T281">­luo</text:span><text:span text:style-name="T282">­tės pa</text:span><text:span text:style-name="T283">­tiks</text:span><text:span text:style-name="T284">­li</text:span><text:span text:style-name="T285">­na įsta</text:span><text:span text:style-name="T286">­ty</text:span><text:span text:style-name="T287">­mo pro</text:span><text:span text:style-name="T288">­jek</text:span><text:span text:style-name="T289">­tą. Ko</text:span><text:span text:style-name="T290">­mi</text:span><text:span text:style-name="T291">­te</text:span><text:span text:style-name="T292">­tas ben</text:span><text:span text:style-name="T293">­dru su</text:span><text:span text:style-name="T294">­ta</text:span><text:span text:style-name="T295">­ri</text:span><text:span text:style-name="T296">­mu joms pri</text:span><text:span text:style-name="T297">­ta</text:span><text:span text:style-name="T298">­rė.<text:s/></text:span></text:p>
        <text:p text:style-name="Roman"><text:span text:style-name="T299">PIRMININKAS.</text:span><text:span text:style-name="T300"><text:s/>Vis tiek rei</text:span><text:span text:style-name="T301">­kia, kam pri</text:span><text:span text:style-name="T302">­ta</text:span><text:span text:style-name="T303">­rė, tru</text:span><text:span text:style-name="T304">­pu</text:span><text:span text:style-name="T305">­tė</text:span><text:span text:style-name="T306">­lį pri</text:span><text:span text:style-name="T307">­sta</text:span><text:span text:style-name="T308">­ty</text:span><text:span text:style-name="T309">­ti, kas ten bu</text:span><text:span text:style-name="T310">­vo. Su</text:span><text:span text:style-name="T311">­teik</text:span><text:span text:style-name="T312">­ti leng</text:span><text:span text:style-name="T313">­va</text:span><text:span text:style-name="T314">­ti</text:span><text:span text:style-name="T315">­nį kre</text:span><text:span text:style-name="T316">­di</text:span><text:span text:style-name="T317">­tą at</text:span><text:span text:style-name="T318">­nau</text:span><text:span text:style-name="T319">­ji</text:span><text:span text:style-name="T320">­ni</text:span><text:span text:style-name="T321">­mo pro</text:span><text:span text:style-name="T322">­jek</text:span><text:span text:style-name="T323">­tui pa</text:span><text:span text:style-name="T324">­reng</text:span><text:span text:style-name="T325">­ti, įgy</text:span><text:span text:style-name="T326">­ven</text:span><text:span text:style-name="T327">­din</text:span><text:span text:style-name="T328">­ti. Čia skliaus</text:span><text:span text:style-name="T329">­tuo</text:span><text:span text:style-name="T330">­se įra</text:span><text:span text:style-name="T331">­šy</text:span><text:span text:style-name="T332">­ta „ran</text:span><text:span text:style-name="T333">­gos dar</text:span><text:span text:style-name="T334">­bams“. Čia tik</text:span><text:span text:style-name="T335">­riau</text:span><text:span text:style-name="T336">­siai yra pa</text:span><text:span text:style-name="T337">­tiks</text:span><text:span text:style-name="T338">­li</text:span><text:span text:style-name="T339">­ni</text:span><text:span text:style-name="T340">­mas, ar ne, kad bū</text:span><text:span text:style-name="T341">­tų tru</text:span><text:span text:style-name="T342">­pu</text:span><text:span text:style-name="T343">­tė</text:span><text:span text:style-name="T344">­lį aiš</text:span><text:span text:style-name="T345">­kiau vis</text:span><text:span text:style-name="T346">­kas?</text:span></text:p>
        <text:p text:style-name="Roman"><text:span text:style-name="T347">A. SALAMAKINAS</text:span><text:span text:style-name="T348"><text:s/></text:span><text:span text:style-name="T349">(</text:span><text:span text:style-name="T350">LSDPF</text:span><text:span text:style-name="T351">)</text:span><text:span text:style-name="T352">. Ge</text:span><text:span text:style-name="T353">­rai.</text:span></text:p>
        <text:p text:style-name="Roman"><text:span text:style-name="T354">PIRMININKAS.</text:span><text:span text:style-name="T355"><text:s/>Ko</text:span><text:span text:style-name="T356">­kia ko</text:span><text:span text:style-name="T357">­mi</text:span><text:span text:style-name="T358">­te</text:span><text:span text:style-name="T359">­to nuo</text:span><text:span text:style-name="T360">­mo</text:span><text:span text:style-name="T361">­nė bu</text:span><text:span text:style-name="T362">­vo?</text:span></text:p>
        <text:p text:style-name="Roman"><text:span text:style-name="T363">L. BALSYS</text:span><text:span text:style-name="T364"><text:s/></text:span><text:span text:style-name="T365">(</text:span><text:span text:style-name="T366">MSNG</text:span><text:span text:style-name="T367">)</text:span><text:span text:style-name="T368">. Ko</text:span><text:span text:style-name="T369">­mi</text:span><text:span text:style-name="T370">­te</text:span><text:span text:style-name="T371">­to nuo</text:span><text:span text:style-name="T372">­mo</text:span><text:span text:style-name="T373">­nė bu</text:span><text:span text:style-name="T374">­vo… Gau</text:span><text:span text:style-name="T375">­ti ar</text:span><text:span text:style-name="T376">­gu</text:span><text:span text:style-name="T377">­men</text:span><text:span text:style-name="T378">­tai… tai yra „Sie</text:span><text:span text:style-name="T379">­kiant pa</text:span><text:span text:style-name="T380">­ša</text:span><text:span text:style-name="T381">­lin</text:span><text:span text:style-name="T382">­ti truk</text:span><text:span text:style-name="T383">­džius dau</text:span><text:span text:style-name="T384">­gia</text:span><text:span text:style-name="T385">­bu</text:span><text:span text:style-name="T386">­čių na</text:span><text:span text:style-name="T387">­mų ben</text:span><text:span text:style-name="T388">­dro</text:span><text:span text:style-name="T389">­jo nau</text:span><text:span text:style-name="T390">­do</text:span><text:span text:style-name="T391">­ji</text:span><text:span text:style-name="T392">­mo ob</text:span><text:span text:style-name="T393">­jek</text:span><text:span text:style-name="T394">­tų ad</text:span><text:span text:style-name="T395">­mi</text:span><text:span text:style-name="T396">­nist</text:span><text:span text:style-name="T397">­ra</text:span><text:span text:style-name="T398">­to</text:span><text:span text:style-name="T399">­riams ak</text:span><text:span text:style-name="T400">­ty</text:span><text:span text:style-name="T401">­viau da</text:span><text:span text:style-name="T402">­ly</text:span><text:span text:style-name="T403">­vau</text:span><text:span text:style-name="T404">­ti mo</text:span><text:span text:style-name="T405">­der</text:span><text:span text:style-name="T406">­ni</text:span><text:span text:style-name="T407">­zuo</text:span><text:span text:style-name="T408">­jant na</text:span><text:span text:style-name="T409">­mus“. Bu</text:span><text:span text:style-name="T410">­vo siū</text:span><text:span text:style-name="T411">­ly</text:span><text:span text:style-name="T412">­mas pa</text:span><text:span text:style-name="T413">­keis</text:span><text:span text:style-name="T414">­ti kei</text:span><text:span text:style-name="T415">­čia</text:span><text:span text:style-name="T416">­mo įsta</text:span><text:span text:style-name="T417">­ty</text:span><text:span text:style-name="T418">­mo 13 straips</text:span><text:span text:style-name="T419">­nio 2 da</text:span><text:span text:style-name="T420">­lį, ku</text:span><text:span text:style-name="T421">­rio</text:span><text:span text:style-name="T422">­je nu</text:span><text:span text:style-name="T423">­ma</text:span><text:span text:style-name="T424">­ty</text:span><text:span text:style-name="T425">­tas at</text:span><text:span text:style-name="T426">­nau</text:span><text:span text:style-name="T427">­ji</text:span><text:span text:style-name="T428">­ni</text:span><text:span text:style-name="T429">­mo ar</text:span><text:span text:style-name="T430">­ba mo</text:span><text:span text:style-name="T431">­der</text:span><text:span text:style-name="T432">­ni</text:span><text:span text:style-name="T433">­za</text:span><text:span text:style-name="T434">­vi</text:span><text:span text:style-name="T435">­mo pro</text:span><text:span text:style-name="T436">­jek</text:span><text:span text:style-name="T437">­tų pa</text:span><text:span text:style-name="T438">­ren</text:span><text:span text:style-name="T439">­gi</text:span><text:span text:style-name="T440">­mo iš</text:span><text:span text:style-name="T441">­lai</text:span><text:span text:style-name="T442">­dų kom</text:span><text:span text:style-name="T443">­pen</text:span><text:span text:style-name="T444">­sa</text:span><text:span text:style-name="T445">­vi</text:span><text:span text:style-name="T446">­mas sa</text:span><text:span text:style-name="T447">­vi</text:span><text:span text:style-name="T448">­val</text:span><text:span text:style-name="T449">­dy</text:span><text:span text:style-name="T450">­bėms ir ben</text:span><text:span text:style-name="T451">­dro</text:span><text:span text:style-name="T452">­jo nau</text:span><text:span text:style-name="T453">­do</text:span><text:span text:style-name="T454">­ji</text:span><text:span text:style-name="T455">­mo ob</text:span><text:span text:style-name="T456">­jek</text:span><text:span text:style-name="T457">­tų ad</text:span><text:span text:style-name="T458">­mi</text:span><text:span text:style-name="T459">­nist</text:span><text:span text:style-name="T460">­ra</text:span><text:span text:style-name="T461">­to</text:span><text:span text:style-name="T462">­riams, šiuos pro</text:span><text:span text:style-name="T463">­jek</text:span><text:span text:style-name="T464">­tus pa</text:span><text:span text:style-name="T465">­ren</text:span><text:span text:style-name="T466">­gu</text:span><text:span text:style-name="T467">­siems sa</text:span><text:span text:style-name="T468">­vo ini</text:span><text:span text:style-name="T469">­cia</text:span><text:span text:style-name="T470">­ty</text:span><text:span text:style-name="T471">­va ir lė</text:span><text:span text:style-name="T472">­šo</text:span><text:span text:style-name="T473">­mis (čia yra svar</text:span><text:span text:style-name="T474">­bus mo</text:span><text:span text:style-name="T475">­men</text:span><text:span text:style-name="T476">­tas), jei</text:span><text:span text:style-name="T477">­gu pro</text:span><text:span text:style-name="T478">­jek</text:span><text:span text:style-name="T479">­to pa</text:span><text:span text:style-name="T480">­ren</text:span><text:span text:style-name="T481">­gi</text:span><text:span text:style-name="T482">­mo pa</text:span><text:span text:style-name="T483">­slau</text:span><text:span text:style-name="T484">­gas per</text:span><text:span text:style-name="T485">­ka pa</text:span><text:span text:style-name="T486">­gal Vie</text:span><text:span text:style-name="T487">­šų</text:span><text:span text:style-name="T488">­jų pir</text:span><text:span text:style-name="T489">­ki</text:span><text:span text:style-name="T490">­mų įsta</text:span><text:span text:style-name="T491">­ty</text:span><text:span text:style-name="T492">­mą. O šie ob</text:span><text:span text:style-name="T493">­jek</text:span><text:span text:style-name="T494">­tai, kaip ži</text:span><text:span text:style-name="T495">­no</text:span><text:span text:style-name="T496">­ma, ne</text:span><text:span text:style-name="T497">­pa</text:span><text:span text:style-name="T498">­ten</text:span><text:span text:style-name="T499">­ka pa</text:span><text:span text:style-name="T500">­gal Vie</text:span><text:span text:style-name="T501">­šų</text:span><text:span text:style-name="T502">­jų pir</text:span><text:span text:style-name="T503">­ki</text:span><text:span text:style-name="T504">­mų įsta</text:span><text:span text:style-name="T505">­ty</text:span><text:span text:style-name="T506">­me api</text:span><text:span text:style-name="T507">­brėž</text:span><text:span text:style-name="T508">­tą per</text:span><text:span text:style-name="T509">­kan</text:span><text:span text:style-name="T510">­čio</text:span><text:span text:style-name="T511">­sios or</text:span><text:span text:style-name="T512">­ga</text:span><text:span text:style-name="T513">­ni</text:span><text:span text:style-name="T514">­za</text:span><text:span text:style-name="T515">­ci</text:span><text:span text:style-name="T516">­jos sta</text:span><text:span text:style-name="T517">­tu</text:span><text:span text:style-name="T518">­są, to</text:span><text:span text:style-name="T519">­dėl bu</text:span><text:span text:style-name="T520">­vo siū</text:span><text:span text:style-name="T521">­ly</text:span><text:span text:style-name="T522">­mas pa</text:span><text:span text:style-name="T523">­tai</text:span><text:span text:style-name="T524">­sy</text:span><text:span text:style-name="T525">­ti įsta</text:span><text:span text:style-name="T526">­ty</text:span><text:span text:style-name="T527">­mą, ku</text:span><text:span text:style-name="T528">­rio 13 straips</text:span><text:span text:style-name="T529">­nio 2 da</text:span><text:span text:style-name="T530">­ly</text:span><text:span text:style-name="T531">­je vie</text:span><text:span text:style-name="T532">­toj žo</text:span><text:span text:style-name="T533">­džių „va</text:span><text:span text:style-name="T534">­do</text:span><text:span text:style-name="T535">­vau</text:span><text:span text:style-name="T536">­jan</text:span><text:span text:style-name="T537">­tis Vie</text:span><text:span text:style-name="T538">­šų</text:span><text:span text:style-name="T539">­jų pir</text:span><text:span text:style-name="T540">­ki</text:span><text:span text:style-name="T541">­mų įsta</text:span><text:span text:style-name="T542">­ty</text:span><text:span text:style-name="T543">­mu“ yra „pirk</text:span><text:span text:style-name="T544">­da</text:span><text:span text:style-name="T545">­mi pa</text:span><text:span text:style-name="T546">­slau</text:span><text:span text:style-name="T547">­gas tei</text:span><text:span text:style-name="T548">­sės ak</text:span><text:span text:style-name="T549">­tų nu</text:span><text:span text:style-name="T550">­sta</text:span><text:span text:style-name="T551">­ty</text:span><text:span text:style-name="T552">­ta tvar</text:span><text:span text:style-name="T553">­ka“. Čia yra siū</text:span><text:span text:style-name="T554">­ly</text:span><text:span text:style-name="T555">­mo dėl ši</text:span><text:span text:style-name="T556">­to straips</text:span><text:span text:style-name="T557">­nio es</text:span><text:span text:style-name="T558">­mė, tai yra tie</text:span><text:span text:style-name="T559">­siog at</text:span><text:span text:style-name="T560">­ve</text:span><text:span text:style-name="T561">­ria ke</text:span><text:span text:style-name="T562">­lią… ob</text:span><text:span text:style-name="T563">­jek</text:span><text:span text:style-name="T564">­tams…</text:span></text:p>
        <text:p text:style-name="Roman"><text:span text:style-name="T565">PIRMININKAS.</text:span><text:span text:style-name="T566"><text:s/>Ger</text:span><text:span text:style-name="T567">­bia</text:span><text:span text:style-name="T568">­ma</text:span><text:span text:style-name="T569">­sis ko</text:span><text:span text:style-name="T570">­le</text:span><text:span text:style-name="T571">­ga, aš su</text:span><text:span text:style-name="T572">­pran</text:span><text:span text:style-name="T573">­tu, la</text:span><text:span text:style-name="T574">­bai ačiū. Jūs dar kar</text:span><text:span text:style-name="T575">­tą pa</text:span><text:span text:style-name="T576">­tiks</text:span><text:span text:style-name="T577">­li</text:span><text:span text:style-name="T578">­no</text:span><text:span text:style-name="T579">­te ir dar kar</text:span><text:span text:style-name="T580">­tą per</text:span><text:span text:style-name="T581">­skai</text:span><text:span text:style-name="T582">­tė</text:span><text:span text:style-name="T583">­te ši</text:span><text:span text:style-name="T584">­tą straips</text:span><text:span text:style-name="T585">­nį. Tie</text:span><text:span text:style-name="T586">­siog aš no</text:span><text:span text:style-name="T587">­riu pa</text:span><text:span text:style-name="T588">­sa</text:span><text:span text:style-name="T589">­ky</text:span><text:span text:style-name="T590">­ti, kad čia yra tik pa</text:span><text:span text:style-name="T591">­tiks</text:span><text:span text:style-name="T592">­li</text:span><text:span text:style-name="T593">­ni</text:span><text:span text:style-name="T594">­mas. Skliaus</text:span><text:span text:style-name="T595">­te</text:span><text:span text:style-name="T596">­liuo</text:span><text:span text:style-name="T597">­se juo</text:span><text:span text:style-name="T598">­dai įra</text:span><text:span text:style-name="T599">­šy</text:span><text:span text:style-name="T600">­ta „ar jo da</text:span><text:span text:style-name="T601">­liai“. Va</text:span><text:span text:style-name="T602">­di</text:span><text:span text:style-name="T603">­na</text:span><text:span text:style-name="T604">­si, dėl 1 punk</text:span><text:span text:style-name="T605">­to – „pa</text:span><text:span text:style-name="T606">­keis</text:span><text:span text:style-name="T607">­ti leng</text:span><text:span text:style-name="T608">­va</text:span><text:span text:style-name="T609">­ti</text:span><text:span text:style-name="T610">­nį kre</text:span><text:span text:style-name="T611">­di</text:span><text:span text:style-name="T612">­tą at</text:span><text:span text:style-name="T613">­nau</text:span><text:span text:style-name="T614">­ji</text:span><text:span text:style-name="T615">­ni</text:span><text:span text:style-name="T616">­mo (mo</text:span><text:span text:style-name="T617">­der</text:span><text:span text:style-name="T618">­ni</text:span><text:span text:style-name="T619">­za</text:span><text:span text:style-name="T620">­vi</text:span><text:span text:style-name="T621">­mo) pro</text:span><text:span text:style-name="T622">­jek</text:span><text:span text:style-name="T623">­tui ar jo da</text:span><text:span text:style-name="T624">­liai“. Yra įra</text:span><text:span text:style-name="T625">­šy</text:span><text:span text:style-name="T626">­tas pa</text:span><text:span text:style-name="T627">­tiks</text:span><text:span text:style-name="T628">­li</text:span><text:span text:style-name="T629">­ni</text:span><text:span text:style-name="T630">­mas „ir (ar) įgy</text:span><text:span text:style-name="T631">­ven</text:span><text:span text:style-name="T632">­din</text:span><text:span text:style-name="T633">­ti (ran</text:span><text:span text:style-name="T634">­gos dar</text:span><text:span text:style-name="T635">­bams at</text:span><text:span text:style-name="T636">­lik</text:span><text:span text:style-name="T637">­ti ir (ar) sta</text:span><text:span text:style-name="T638">­ty</text:span><text:span text:style-name="T639">­bos tech</text:span><text:span text:style-name="T640">­ni</text:span><text:span text:style-name="T641">­nei prie</text:span><text:span text:style-name="T642">­žiū</text:span><text:span text:style-name="T643">­rai vyk</text:span><text:span text:style-name="T644">­dy</text:span><text:span text:style-name="T645">­ti)“. To</text:span><text:span text:style-name="T646">­liau vi</text:span><text:span text:style-name="T647">­sa ki</text:span><text:span text:style-name="T648">­ta kaip ir straips</text:span><text:span text:style-name="T649">­ny</text:span><text:span text:style-name="T650">­je.<text:s/></text:span></text:p>
        <text:p text:style-name="P651">Aš ma­nau, jei­gu ko­mi­te­tas pri­ta­rė, ar ben­dru su­ta­ri­mu mes ga­li­me, ne­rei­kia bal­suo­ti, nes rei­kia 29 bal­sų? Ga­li­me pri­tar­ti ben­dru su­ta­ri­mu, jei­gu ko­mi­te­tas pri­ta­rė?</text:p>
        <text:p text:style-name="Roman"><text:span text:style-name="T652">L. BALSYS</text:span><text:span text:style-name="T653"><text:s/></text:span><text:span text:style-name="T654">(</text:span><text:span text:style-name="T655">MSNG</text:span><text:span text:style-name="T656">)</text:span><text:span text:style-name="T657">. Ko</text:span><text:span text:style-name="T658">­mi</text:span><text:span text:style-name="T659">­te</text:span><text:span text:style-name="T660">­tas pri</text:span><text:span text:style-name="T661">­ta</text:span><text:span text:style-name="T662">­rė.</text:span></text:p>
        <text:p text:style-name="Roman"><text:span text:style-name="T663">PIRMININKAS.</text:span><text:span text:style-name="T664"><text:s/>Tai</text:span><text:span text:style-name="T665">­gi pri</text:span><text:span text:style-name="T666">­tar</text:span><text:span text:style-name="T667">­ta ben</text:span><text:span text:style-name="T668">­dru su</text:span><text:span text:style-name="T669">­ta</text:span><text:span text:style-name="T670">­ri</text:span><text:span text:style-name="T671">­mu tam pa</text:span><text:span text:style-name="T672">­tiks</text:span><text:span text:style-name="T673">­li</text:span><text:span text:style-name="T674">­ni</text:span><text:span text:style-name="T675">­mui ir ko</text:span><text:span text:style-name="T676">­mi</text:span><text:span text:style-name="T677">­te</text:span><text:span text:style-name="T678">­to nuo</text:span><text:span text:style-name="T679">­mo</text:span><text:span text:style-name="T680">­nei yra pri</text:span><text:span text:style-name="T681">­tar</text:span><text:span text:style-name="T682">­ta. Ar ga</text:span><text:span text:style-name="T683">­li</text:span><text:span text:style-name="T684">­me pri</text:span><text:span text:style-name="T685">­im</text:span><text:span text:style-name="T686">­ti pa</text:span><text:span text:style-name="T687">­straips</text:span><text:span text:style-name="T688">­niui 1 straips</text:span><text:span text:style-name="T689">­nį? At</text:span><text:span text:style-name="T690">­si</text:span><text:span text:style-name="T691">­pra</text:span><text:span text:style-name="T692">­šau, A. Sa</text:span><text:span text:style-name="T693">­la</text:span><text:span text:style-name="T694">­ma</text:span><text:span text:style-name="T695">­ki</text:span><text:span text:style-name="T696">­no pa</text:span><text:span text:style-name="T697">­siū</text:span><text:span text:style-name="T698">­ly</text:span><text:span text:style-name="T699">­mą. Ar ga</text:span><text:span text:style-name="T700">­li</text:span><text:span text:style-name="T701">­me pri</text:span><text:span text:style-name="T702">­im</text:span><text:span text:style-name="T703">­ti? Ga</text:span><text:span text:style-name="T704">­li</text:span><text:span text:style-name="T705">­me, ar ne, ben</text:span><text:span text:style-name="T706">­dru su</text:span><text:span text:style-name="T707">­ta</text:span><text:span text:style-name="T708">­ri</text:span><text:span text:style-name="T709">­mu? La</text:span><text:span text:style-name="T710">­bai ačiū.</text:span></text:p>
        <text:p text:style-name="P711">Ne­nu­ei­ki­te, ger­bia­ma­sis Bal­sy. Dėl kiek­vie­no, ką pa­siū­lė. Ne­rei­kia skai­ty­ti straips­nio, bet ką pa­siū­lė jū­sų ko­mi­te­to na­rys.</text:p>
        <text:p text:style-name="Roman"><text:span text:style-name="T712">To</text:span><text:span text:style-name="T713">­liau. Da</text:span><text:span text:style-name="T714">­bar dėl 4 punk</text:span><text:span text:style-name="T715">­to. Yra Sei</text:span><text:span text:style-name="T716">­mo na</text:span><text:span text:style-name="T717">­rio<text:s/></text:span><text:span text:style-name="T718">A. Sa</text:span><text:span text:style-name="T719">­la</text:span><text:span text:style-name="T720">­ma</text:span><text:span text:style-name="T721">­ki</text:span><text:span text:style-name="T722">­no pa</text:span><text:span text:style-name="T723">­siū</text:span><text:span text:style-name="T724">­ly</text:span><text:span text:style-name="T725">­mas. Tai gal</text:span><text:span text:style-name="T726">­būt jūs ir</text:span><text:span text:style-name="T727">­gi… Ger</text:span><text:span text:style-name="T728">­bia</text:span><text:span text:style-name="T729">­ma</text:span><text:span text:style-name="T730">­sis Sa</text:span><text:span text:style-name="T731">­la</text:span><text:span text:style-name="T732">­ma</text:span><text:span text:style-name="T733">­ki</text:span><text:span text:style-name="T734">­nai, ga</text:span><text:span text:style-name="T735">­li ga</text:span><text:span text:style-name="T736">­li</text:span><text:span text:style-name="T737">­te pa</text:span><text:span text:style-name="T738">­ko</text:span><text:span text:style-name="T739">­men</text:span><text:span text:style-name="T740">­tuo</text:span><text:span text:style-name="T741">­ti?</text:span></text:p>
        <text:p text:style-name="Roman"><text:span text:style-name="T742">A. SALAMAKINAS</text:span><text:span text:style-name="T743"><text:s/></text:span><text:span text:style-name="T744">(</text:span><text:span text:style-name="T745">LSDPF</text:span><text:span text:style-name="T746">)</text:span><text:span text:style-name="T747">. Dėl 14-ojo 2 strai</text:span><text:span text:style-name="T748">­ps</text:span><text:span text:style-name="T749">­nio, taip?</text:span></text:p>
        <text:p text:style-name="Roman"><text:span text:style-name="T750">PIRMININKAS.</text:span><text:span text:style-name="T751"><text:s/>Dėl 1 straips</text:span><text:span text:style-name="T752">­nio 4 da</text:span><text:span text:style-name="T753">­lies… 13 straips</text:span><text:span text:style-name="T754">­nio 1 da</text:span><text:span text:style-name="T755">­lies 4 punk</text:span><text:span text:style-name="T756">­tą.</text:span></text:p>
        <text:p text:style-name="Roman"><text:span text:style-name="T757">A. SALAMAKINAS</text:span><text:span text:style-name="T758"><text:s/></text:span><text:span text:style-name="T759">(</text:span><text:span text:style-name="T760">LSDPF</text:span><text:span text:style-name="T761">)</text:span><text:span text:style-name="T762">. Mes pa</text:span><text:span text:style-name="T763">­tiks</text:span><text:span text:style-name="T764">­li</text:span><text:span text:style-name="T765">­no</text:span><text:span text:style-name="T766">­me, kad žo</text:span><text:span text:style-name="T767">­džiais „ap</text:span><text:span text:style-name="T768">­mo</text:span><text:span text:style-name="T769">­kant ne</text:span><text:span text:style-name="T770">­pa</text:span><text:span text:style-name="T771">­si</text:span><text:span text:style-name="T772">­tu</text:span><text:span text:style-name="T773">­rin</text:span><text:span text:style-name="T774">­tiems gy</text:span><text:span text:style-name="T775">­ven</text:span><text:span text:style-name="T776">­to</text:span><text:span text:style-name="T777">­jams tei</text:span><text:span text:style-name="T778">­kiant tas pa</text:span><text:span text:style-name="T779">­slau</text:span><text:span text:style-name="T780">­gas“. Tai ir</text:span><text:span text:style-name="T781">­gi su</text:span><text:span text:style-name="T782">­da</text:span><text:span text:style-name="T783">­ro dau</text:span><text:span text:style-name="T784">­giau aiš</text:span><text:span text:style-name="T785">­ku</text:span><text:span text:style-name="T786">­mo, ir ko</text:span><text:span text:style-name="T787">­mi</text:span><text:span text:style-name="T788">­te</text:span><text:span text:style-name="T789">­tas ši</text:span><text:span text:style-name="T790">­tam siū</text:span><text:span text:style-name="T791">­ly</text:span><text:span text:style-name="T792">­mui ben</text:span><text:span text:style-name="T793">­dru su</text:span><text:span text:style-name="T794">­ta</text:span><text:span text:style-name="T795">­ri</text:span><text:span text:style-name="T796">­mu pri</text:span><text:span text:style-name="T797">­ta</text:span><text:span text:style-name="T798">­rė. (</text:span><text:span text:style-name="T799">Bal</text:span><text:span text:style-name="T800">­sas sa</text:span><text:span text:style-name="T801">­lė</text:span><text:span text:style-name="T802">­je: „Tei</text:span><text:span text:style-name="T803">­sės ak</text:span><text:span text:style-name="T804">­tų nu</text:span><text:span text:style-name="T805">­sta</text:span><text:span text:style-name="T806">­ty</text:span><text:span text:style-name="T807">­ta tvar</text:span><text:span text:style-name="T808">­ka.“<text:s/></text:span><text:span text:style-name="T809">)</text:span></text:p>
        <text:p text:style-name="Roman"><text:span text:style-name="T810">PIRMININKAS.</text:span><text:span text:style-name="T811"><text:s/>Tei</text:span><text:span text:style-name="T812">­sės ak</text:span><text:span text:style-name="T813">­tų nu</text:span><text:span text:style-name="T814">­sta</text:span><text:span text:style-name="T815">­ty</text:span><text:span text:style-name="T816">­ta tvar</text:span><text:span text:style-name="T817">­ka iš</text:span><text:span text:style-name="T818">­brauk</text:span><text:span text:style-name="T819">­ti Vie</text:span><text:span text:style-name="T820">­šų</text:span><text:span text:style-name="T821">­jų pir</text:span><text:span text:style-name="T822">­ki</text:span><text:span text:style-name="T823">­mų įsta</text:span><text:span text:style-name="T824">­ty</text:span><text:span text:style-name="T825">­mo są</text:span><text:span text:style-name="T826">­vo</text:span><text:span text:style-name="T827">­ką, o įra</text:span><text:span text:style-name="T828">­šy</text:span><text:span text:style-name="T829">­ti „tei</text:span><text:span text:style-name="T830">­sės ak</text:span><text:span text:style-name="T831">­tų“. Jūs taip siū</text:span><text:span text:style-name="T832">­lo</text:span><text:span text:style-name="T833">­te?</text:span></text:p>
        <text:p text:style-name="Roman"><text:span text:style-name="T834">L. BALSYS</text:span><text:span text:style-name="T835"><text:s/></text:span><text:span text:style-name="T836">(</text:span><text:span text:style-name="T837">MSNG</text:span><text:span text:style-name="T838">)</text:span><text:span text:style-name="T839">. Taip, bū</text:span><text:span text:style-name="T840">­tent taip.<text:s/></text:span></text:p>
        <text:p text:style-name="Roman"><text:span text:style-name="T841">PIRMININKAS.</text:span><text:span text:style-name="T842"><text:s/>Ko</text:span><text:span text:style-name="T843">­mi</text:span><text:span text:style-name="T844">­te</text:span><text:span text:style-name="T845">­tas pri</text:span><text:span text:style-name="T846">­ta</text:span><text:span text:style-name="T847">­rė, aš taip su</text:span><text:span text:style-name="T848">­pran</text:span><text:span text:style-name="T849">­tu?</text:span></text:p>
        <text:p text:style-name="Roman"><text:span text:style-name="T850">L. BALSYS</text:span><text:span text:style-name="T851"><text:s/></text:span><text:span text:style-name="T852">(</text:span><text:span text:style-name="T853">MSNG</text:span><text:span text:style-name="T854">)</text:span><text:span text:style-name="T855">. Taip, ko</text:span><text:span text:style-name="T856">­mi</text:span><text:span text:style-name="T857">­te</text:span><text:span text:style-name="T858">­tas siū</text:span><text:span text:style-name="T859">­lo pritar</text:span><text:span text:style-name="T860">­ti.</text:span></text:p>
        <text:p text:style-name="Roman"><text:span text:style-name="T861">PIRMININKAS.</text:span><text:span text:style-name="T862"><text:s/>Pri</text:span><text:span text:style-name="T863">­ta</text:span><text:span text:style-name="T864">­rė. Ar ga</text:span><text:span text:style-name="T865">­li</text:span><text:span text:style-name="T866">­me vi</text:span><text:span text:style-name="T867">­si ben</text:span><text:span text:style-name="T868">­dru su</text:span><text:span text:style-name="T869">­ta</text:span><text:span text:style-name="T870">­ri</text:span><text:span text:style-name="T871">­mu pri</text:span><text:span text:style-name="T872">­tar</text:span><text:span text:style-name="T873">­ti ko</text:span><text:span text:style-name="T874">­mi</text:span><text:span text:style-name="T875">­te</text:span><text:span text:style-name="T876">­to nuo</text:span><text:span text:style-name="T877">­mo</text:span><text:span text:style-name="T878">­nei? Pri</text:span><text:span text:style-name="T879">­tar</text:span><text:span text:style-name="T880">­ta. Ki</text:span><text:span text:style-name="T881">­tų pa</text:span><text:span text:style-name="T882">­siū</text:span><text:span text:style-name="T883">­ly</text:span><text:span text:style-name="T884">­mų dėl 1 straips</text:span><text:span text:style-name="T885">­nio nė</text:span><text:span text:style-name="T886">­ra. Ar ben</text:span><text:span text:style-name="T887">­dru su</text:span><text:span text:style-name="T888">­ta</text:span><text:span text:style-name="T889">­ri</text:span><text:span text:style-name="T890">­mu ga</text:span><text:span text:style-name="T891">­li</text:span><text:span text:style-name="T892">­me pri</text:span><text:span text:style-name="T893">­im</text:span><text:span text:style-name="T894">­ti 1 straips</text:span><text:span text:style-name="T895">­nį? Pri</text:span><text:span text:style-name="T896">­im</text:span><text:span text:style-name="T897">­ta.</text:span></text:p>
        <text:p text:style-name="P898">Ger­bia­ma­sis ko­le­ga, jūs da­bar ga­li­te už­im­ti sa­vo… Tie­sa, dar yra, dar yra, la­bai at­si­pra­šau.<text:s/></text:p>
        <text:p text:style-name="P899">Dėl 2 straips­nio nė­ra pa­siū­ly­mų, pa­sta­bų. Ben­dru su­ta­ri­mu ga­li­me pri­im­ti? 2 straips­nis priim­tas.<text:s/></text:p>
        <text:p text:style-name="P900">Dėl 3 straips­nio yra pa­siū­ly­mų. Čia 4 punk­tas – Sei­mo kan­ce­lia­ri­jos Tei­sės de­par­ta­men­tas. Ko­mi­te­tas pri­ta­rė iš da­lies. Ar ga­li­me vi­si pri­tar­ti ši­tai Tei­sės de­par­ta­men­to pa­sta­bai? Ga­li­me pri­tarti ben­dru su­ta­ri­mu, taip, Tei­sės de­par­ta­men­to iš­va­dai?<text:s/></text:p>
        <text:p text:style-name="P901">To­liau, yra ki­ta pa­sta­ba dėl pro­jek­to 3 strai­ps­nio – 5 straips­nio 3 da­lies. Taip pat ko­mi­te­tas pri­ta­ria. Čia yra Tei­sės de­par­ta­men­to pa­sta­ba. Ar mes ga­li­me pri­tar­ti ben­dru su­ta­ri­mu ko­mi­te­to nuo­mo­nei? Pri­tar­ta ben­dru su­ta­ri­mu.</text:p>
        <text:p text:style-name="P902">Taip pat Sei­mo kan­ce­lia­ri­jos Tei­sės de­par­ta­men­tas dėl 3 straips­nio – kei­čia­mo įsta­ty­mo 15 strai­ps­nio 3 da­lies. Čia taip pat ko­mi­te­tas pri­ta­rė Tei­sės de­par­ta­men­tui. Mes ga­li­me pri­tar­ti ben­dru su­ta­ri­mu? Pri­tar­ta.</text:p>
        <text:p text:style-name="P903">Dėl pro­jek­to 3 straips­nio pa­teik­to… kei­čia­mo įsta­ty­mo 15 straips­nio 4 da­lies. Taip pat ko­mi­te­tas pri­ta­rė. Ar ga­li pri­tar­ti ple­na­ri­nis po­sė­dis? Pri­ta­ria, taip? Ben­dru su­ta­ri­mu ga­li­me pri­tar­ti? Pri­tar­ta ko­mi­te­to nuo­mo­nei.<text:s/></text:p>
        <text:p text:style-name="P904">Da­bar dar dėl ger­bia­mo­jo Sei­mo na­rio A. Sa­la­ma­ki­no pa­siū­ly­mo pa­keis­ti pro­jek­to 3 strai­ps­niu kei­čia­mo įsta­ty­mo pro­jek­to 15 straips­nio 3 da­lį ir iš­dės­ty­ti taip. Da­bar no­rė­čiau vėl pa­pra­šy­ti ger­bia­mo­jo A. Sa­la­ma­ki­no. Nė­ra A. Sa­la­ma­ki­no. Tai aš no­riu ta­da… Ga­liu pats pri­sta­ty­ti, koks yra pa­siū­ly­mas, o pra­ne­šė­jas ga­li tie­siog tik pa­sa­ky­ti ko­mi­te­to nuo­mo­nę. Čia yra pa­pil­dy­ti 3 straips­niu kei­čia­mo pro­jek­to 15 straips­nio 3 da­lį ir tą da­lį iš­dės­ty­ti taip: „Su­tar­tis su ban­kais ar ki­to­mis kre­di­to įstai­go­mis dėl kre­di­to dau­gia­bu­čio na­mo at­nau­ji­ni­mo pro­jek­tui“ – taip bu­vo pir­mi­nia­me va­rian­te. Ger­bia­ma­sis A. Sa­la­ma­ki­nas pa­pil­do: „(ar jo da­liai) pa­reng­ti ir (ar) įgy­ven­din­ti (ran­gos dar­bams at­lik­ti ir (ar) sta­ty­bos tech­ni­nei prie­žiū­rai vyk­dy­ti) bu­tų ir ki­tų pa­tal­pų sa­vi­nin­kų var­du ar­ba sa­vo var­du, veik­da­mas bu­tų ir ki­tų pa­tal­pų sa­vi­nin­kų nau­dai“. Čia yra ta pa­strai­pa, ku­rią pa­pil­dė ger­bia­ma­sis A. Sa­la­ma­ki­nas. To­liau – kaip teks­te, bet yra iš­brauk­ta „pro­jek­tas įgy­ven­di­na­mas pa­gal sa­vi­val­dy­bės pro­gra­mą“. To­liau pa­siū­ly­mo au­to­rius vėl siū­lo: „pro­jek­to pa­ren­gi­mo ir ar įgy­ven­di­ni­mo ad­mi­nist­ra­vi­mas pa­gal pa­ve­di­mo su­tar­tį“. To­liau iš­dės­ty­ta kaip teks­te. Ir iš­brauk­ti da­lį teks­to, kur yra įra­šy­ta „su­tar­tis su ban­kais ar ki­to­mis kre­di­to įstai­go­mis“, to­liau – kaip nu­ro­dy­ta teks­te. Šiai nuo­sta­tai ko­mi­te­tas pri­ta­rė.</text:p>
        <text:p text:style-name="Roman"><text:span text:style-name="T905">L. BALSYS</text:span><text:span text:style-name="T906"><text:s/></text:span><text:span text:style-name="T907">(</text:span><text:span text:style-name="T908">MSNG</text:span><text:span text:style-name="T909">)</text:span><text:span text:style-name="T910">. Taip.</text:span></text:p>
        <text:p text:style-name="Roman"><text:span text:style-name="T911">PIRMININKAS.</text:span><text:span text:style-name="T912"><text:s/>No</text:span><text:span text:style-name="T913">­riu pa</text:span><text:span text:style-name="T914">­klaus</text:span><text:span text:style-name="T915">­ti ko</text:span><text:span text:style-name="T916">­mi</text:span><text:span text:style-name="T917">­te</text:span><text:span text:style-name="T918">­to na</text:span><text:span text:style-name="T919">­rio, ar pri</text:span><text:span text:style-name="T920">­ta</text:span><text:span text:style-name="T921">­rė ši</text:span><text:span text:style-name="T922">­tam?</text:span></text:p>
        <text:p text:style-name="Roman"><text:span text:style-name="T923">L. BALSYS</text:span><text:span text:style-name="T924"><text:s/></text:span><text:span text:style-name="T925">(</text:span><text:span text:style-name="T926">MSNG</text:span><text:span text:style-name="T927">)</text:span><text:span text:style-name="T928">. Taip, ko</text:span><text:span text:style-name="T929">­mi</text:span><text:span text:style-name="T930">­te</text:span><text:span text:style-name="T931">­tas pri</text:span><text:span text:style-name="T932">­ta</text:span><text:span text:style-name="T933">­rė. Taip.</text:span></text:p>
        <text:p text:style-name="Roman"><text:span text:style-name="T934">PIRMININKAS.</text:span><text:span text:style-name="T935"><text:s/>Tai</text:span><text:span text:style-name="T936">­gi ko</text:span><text:span text:style-name="T937">­mi</text:span><text:span text:style-name="T938">­te</text:span><text:span text:style-name="T939">­tas pri</text:span><text:span text:style-name="T940">­ta</text:span><text:span text:style-name="T941">­rė šiai nuo</text:span><text:span text:style-name="T942">­sta</text:span><text:span text:style-name="T943">­tai. Ar mes ga</text:span><text:span text:style-name="T944">­li</text:span><text:span text:style-name="T945">­me ben</text:span><text:span text:style-name="T946">­dru su</text:span><text:span text:style-name="T947">­ta</text:span><text:span text:style-name="T948">­ri</text:span><text:span text:style-name="T949">­mu pri</text:span><text:span text:style-name="T950">­tar</text:span><text:span text:style-name="T951">­ti ko</text:span><text:span text:style-name="T952">­mi</text:span><text:span text:style-name="T953">­te</text:span><text:span text:style-name="T954">­to nuo</text:span><text:span text:style-name="T955">­sta</text:span><text:span text:style-name="T956">­tai? Pri</text:span><text:span text:style-name="T957">­ta</text:span><text:span text:style-name="T958">­rė</text:span><text:span text:style-name="T959">­me ko</text:span><text:span text:style-name="T960">­mi</text:span><text:span text:style-name="T961">­te</text:span><text:span text:style-name="T962">­to<text:s/></text:span>nuo­sta­tai ben­dru su­ta­ri­mu. Skel­biu, kad 3 straips­nis yra priim­tas.</text:p>
        <text:p text:style-name="Roman">Dėl 4 straips­nio taip pat yra pa­sta­bų. Sei­mo kan­ce­lia­ri­jos Tei­sės de­par­ta­men­tas siū­lo tai­sy­ti pro­jek­to 4 straips­nį ju­ri­di­nės tech­ni­kos rei­ka­la­vi­mų po­žiū­riu ir iš­brauk­ti po 4 straips­nio nu­me­rio pa­dė­tą taš­ką. Čia toks tech­ni­nis… Ma­nau, kad pri­ta­ria­me, taip? Ir ko­mi­te­tas pri­ta­ria, taip? Dėl 4 straips­nio ki­tų pa­sta­bų nė­ra. Ga­li­me pri­im­ti ben­dru su­ta­ri­mu? Pa­straips­niui įsta­ty­mas pri­im­tas. Ačiū pra­ne­šė­jui.<text:s/></text:p>
        <text:p text:style-name="Roman">Dėl vi­so įsta­ty­mo pro­jek­to no­ri kal­bė­ti A. Ku­bi­lius – nuo­mo­nė už.<text:s/></text:p>
        <text:p text:style-name="Roman"><text:span text:style-name="T963">A. KUBILIUS</text:span><text:s/><text:span text:style-name="T964">(</text:span><text:span text:style-name="T965">TS-LKDF</text:span><text:span text:style-name="T966">)</text:span>. Ger­bia­mie­ji ko­le­gos, iš tik­rų­jų svars­to­me svar­bų įsta­ty­mo pro­jek­tą, su­si­ju­sį su dau­gia­bu­čių na­mų re­no­va­ci­ja, ir no­riu pri­min­ti, kad val­dan­čio­ji ko­a­li­ci­ja, so­cial­de­mok­ra­tai, Vy­riau­sy­bė ir jos va­do­vas ža­dė­jo re­vo­liu­ci­ją vi­sų re­no­va­ci­jos pro­ce­sų, vi­sų pro­gra­mų. Įsta­ty­mo pro­jek­tas, ku­ris šian­dien yra pri­ima­mas, kaip tik, kaip spė­ja­me iš val­dan­čio­sios ko­a­li­ci­jos, yra tos re­vo­liu­ci­jos įgy­ven­di­ni­mas.<text:s/></text:p>
        <text:p text:style-name="P967">Čia no­riu tik pa­sa­ky­ti, kad šis įsta­ty­mo pro­jek­tas bu­vo pa­reng­tas dar mū­sų Vy­riau­sy­bės, įre­gist­ruo­tas Sei­me pra­ei­tų me­tų rug­sė­jo 19 d., jis kaip tik ap­ra­šo tą pro­ce­są, ku­rį mes dar pra­ei­tais me­tais pra­dė­jo­me, va­di­na­mą­ją Ener­vi­zi­jos pro­gra­mą, ku­rią pa­ren­gė Fi­nan­sų mi­nis­te­ri­jos spe­cia­lis­tai ir ku­ri nu­ma­to, kad žmo­nėms pa­tiems ne­be­rei­kia im­ti kre­di­tų, tuos kre­di­tus paims sa­vi­val­dy­bės įsteig­tos įmo­nės, ir iš tik­rų­jų re­no­va­ci­jos pro­ce­sas ga­li pa­ju­dė­ti daug spar­čiau. Tai jau iš­ban­dy­ta Vi­sa­gi­ne, Za­ra­suo­se ir kai ku­rio­se ki­to­se sa­vi­val­dybė­se.<text:s/></text:p>
        <text:p text:style-name="P968">Tai­gi, ko­le­gos, aš ra­gi­nu bal­suo­ti už so­cial­de­mok­ra­tų pro­gra­mos vie­no iš es­mi­nių punk­tų įgy­ven­di­ni­mą, ku­rį bū­tų ga­li­ma pa­va­din­ti taip: kon­ser­va­to­rių pro­gra­mos vie­nos iš nuo­sta­tų pa­ver­ti­mas re­a­ly­be. Aš svei­ki­nu so­cial­de­mok­ra­tus, nuo­sek­liai tę­siant mū­sų dar­bus ir pri­imant mū­sų pa­reng­tus įsta­ty­mus. Jei­gu tai rei­kia pa­va­din­ti nau­jos Vy­riau­sy­bės re­vo­liu­ci­nė­mis per­mai­no­mis, ga­li­ma taip pa­va­din­ti, bet iš es­mės tai yra tie­siog kon­ser­va­to­rių pa­reng­tų pro­jek­tų to­les­nis įgy­ven­di­ni­mas. La­bai ačiū.<text:s/></text:p>
        <text:p text:style-name="P969"><text:span text:style-name="T970">PIRMININKAS.</text:span><text:s/>Dė­ko­ju, ko­le­ga. Vi­si no­rin­tys pa­si­sa­ky­ti pa­si­sa­ko už, gal už­tek­tų vie­nos nuo­mo­nės. Gal su­tik­tu­mė­te, ko­le­gos, nes aš matau, kad mes ga­na ge­rai su­ta­riam. Su­tau­py­tu­me lai­ko ir šian­dien…<text:s/></text:p>
        <text:p text:style-name="P971"><text:span text:style-name="T972">A. KUBILIUS</text:span><text:s/><text:span text:style-name="T973">(</text:span><text:span text:style-name="T974">TS-LKDF</text:span><text:span text:style-name="T975">)</text:span>. Duo­ki­te…</text:p>
        <text:p text:style-name="P976"><text:span text:style-name="T977">PIRMININKAS.</text:span><text:s/>No­ri­te kal­bė­ti. Pra­šau. Jū­sų va­lia. D. Krei­vys, pra­šom.</text:p>
        <text:p text:style-name="P978"><text:span text:style-name="T979">D. KREIVYS</text:span><text:s/><text:span text:style-name="T980">(</text:span><text:span text:style-name="T981">TS-LKDF</text:span><text:span text:style-name="T982">)</text:span>. No­rė­čiau pa­svei­kin­ti dau­gu­mos ryž­tą spar­tin­ti dau­gia­bu­čių re­no­va­vi­mo pro­ce­są. Džiau­giuo­si, kad dar pa­gal 2010 m. pra­dė­tą kur­ti mū­sų Vy­riau­sy­bės ener­vi­zi­jos mo­de­lį, ku­ris sėk­min­gai vys­to­mas, kaip mi­nė­jo opo­zi­ci­jos ly­de­ris, Vi­sa­gi­ne ir Za­ra­suo­se, Lie­tu­vo­je jūs pla­nuo­ja­te šiais me­tais re­no­vuo­ti 500 dau­gia­bu­čių. Tai­gi svei­ki­nu jus su to­kiu ryž­tu, me­tų ga­le bū­ti­nai pa­tik­rin­si­me re­zul­ta­tą ir vi­sus ra­gi­nu bal­suo­ti už šį pro­jek­tą.</text:p>
        <text:p text:style-name="P983"><text:span text:style-name="T984">PIRMININKAS.</text:span><text:s/>Dė­ko­ju, ko­le­ga. A. But­ke­vi­čius, pra­šom.</text:p>
        <text:p text:style-name="Roman"><text:span text:style-name="T985">A. BUTKEVIČIUS</text:span><text:s/><text:span text:style-name="T986">(</text:span><text:span text:style-name="T987">LSDPF</text:span><text:span text:style-name="T988">)</text:span>. Pir­miau­sia no­rė­čiau pa­dė­ko­ti ko­le­goms už ge­rus pa­lin­kė­ji­mus ir no­riu pa­sa­ky­ti, kad ši­ta Vy­riau­sy­bė tę­sia kai ku­rias pro­gra­mas. Aš ma­nau, kad ši­ta pro­gra­ma, apie ku­rią mes da­bar kal­ba­me, dau­giau lie­čia Za­ra­sų, Ig­na­li­nos ir kai ku­riuos ki­tus ra­jo­nus. Tik­rai mes tos pro­gra­mos ne­stab­do­me, taip pat ją vys­ty­si­me. Bet taip pat ar­ti­miau­siu me­tu dar bus pri­im­ti kai ku­rie nau­ji įsta­ty­mai. Kai ku­riuos pa­teik­si­me dar ko­vo mė­ne­sį ir ša­lia esan­čių, ga­li­ma sa­ky­ti, dvie­jų pro­gra­mų dėl gy­ve­na­mų­jų na­mų re­no­va­ci­jos bus dar vie­na pro­gra­ma. Ma­nau, kad vi­si po­li­ti­kai yra su­in­te­re­suo­ti, kad kuo grei­čiau Lie­tu­vo­je vyk­tų gy­ve­na­mų­jų na­mų re­no­va­ci­ja ir bū­tų ma­ty­ti re­zul­ta­tai.<text:s/></text:p>
        <text:p text:style-name="P989"><text:span text:style-name="T990">PIRMININKAS.</text:span><text:s/>Dė­ko­ju prem­je­rui. Kal­bės B. Bra­daus­kas – nuo­mo­nė už.</text:p>
        <text:p text:style-name="P991"><text:span text:style-name="T992">B. BRADAUSKAS</text:span><text:s/><text:span text:style-name="T993">(</text:span><text:span text:style-name="T994">LSDPF</text:span><text:span text:style-name="T995">)</text:span>. Dė­ko­ju, Pir­mi­nin­ke. Iš tik­rų­jų mū­sų Mi­nist­ras Pir­mi­nin­kas yra la­bai man­da­gus ir nie­ka­da ne­su­ke­lia vė­jų ten, kur ne­rei­kia. Bet tei­sin­gu­mo dė­lei rei­kia pa­sa­ky­ti, kad kon­ser­va­to­rių val­dy­mo lai­kais bu­vo re­no­vuo­ti tik du na­mai ir dau­giau – šnipš­tas. Ta tvar­ka bu­vo pa­ruoš­ta so­cial­de­mok­ra­tų su­da­ry­tos dar­bo gru­pės, ku­rio­je ir aš da­ly­va­vau. Mes nu­sta­tė­me vi­są tą tvar­ką, ku­ri rei­ka­lin­ga, gi­mė įsta­ty­mas. To­dėl juo­kin­ga klau­sy­ti, kaip ne­pa­da­rę nie­ko, da­bar sa­ko, kad mes at­li­ko­me vi­sus dar­bus. Dė­ko­ju. (<text:span text:style-name="T996">Bal</text:span><text:span text:style-name="T997">­sai sa</text:span><text:span text:style-name="T998">­lė</text:span><text:span text:style-name="T999">­je</text:span>)<text:s/></text:p>
        <text:p text:style-name="P1000"><text:span text:style-name="T1001">PIRMININKAS.</text:span><text:s/>Dė­ko­ju, ko­le­gos. Bu­vo iš­sa­ky­tos vi­sos nuo­mo­nės. Vi­sos ke­tu­rios – už. Kvie­čiu vi­sus bal­suo­ti. Kas už tai, kad pri­im­tu­me įsta­ty­mo pro­jek­tą Nr. XIP-4781, bal­suo­ja­me. (<text:span text:style-name="T1002">Bal</text:span><text:span text:style-name="T1003">­sai sa</text:span><text:span text:style-name="T1004">­lė</text:span><text:span text:style-name="T1005">­je</text:span>)<text:s/></text:p>
        <text:p text:style-name="Roman"/>
        <text:p text:style-name="Priemimas">Šio įsta­ty­mo pri­ėmi­mas</text:p>
        <text:p text:style-name="Roman"/>
        <text:p text:style-name="P1006">Skel­biu bal­sa­vi­mo re­zul­ta­tus: už – 102, prieš nė­ra, su­si­lai­kė 1. Įsta­ty­mas (Nr. XIP-4781) yra pri­im­tas. (<text:span text:style-name="T1007">Gon</text:span><text:span text:style-name="T1008">­gas</text:span>)<text:s/></text:p>
        <text:p text:style-name="P1009">Ki­tas dar­bo­tvarkės klau­si­mas. (<text:span text:style-name="T1010">Bal</text:span><text:span text:style-name="T1011">­sai sa</text:span><text:span text:style-name="T1012">­lė</text:span><text:span text:style-name="T1013">­je</text:span>) Re­pli­ka po bal­sa­vi­mo. Pra­šom.<text:s/></text:p>
        <text:p text:style-name="P1014"><text:span text:style-name="T1015">A. KUBILIUS</text:span><text:s/><text:span text:style-name="T1016">(</text:span><text:span text:style-name="T1017">TS-LKDF</text:span><text:span text:style-name="T1018">)</text:span>. Aš as­me­niš­kai Sei­mo Biu­dže­to ir fi­nan­sų ko­mi­te­to pir­mi­nin­kui, ku­ris bent jau Sei­mo sa­lė­je tu­rė­tų ne­tie­sos ne­kal­bė­ti. No­riu iš kom­piu­te­rio dar sy­kį in­for­muo­ti ir ypač as­me­niš­kai po­ną B. Bra­daus­ką. Šis įsta­ty­mo pro­jek­tas, ku­ris ką tik bu­vo pri­im­tas, pa­reng­tas XV Vy­riau­sy­bės ir įre­gist­ruo­tas 2012 m. rug­sė­jo 19 d., ja­me iš es­mės nie­kas nė­ra pa­keis­ta. Da­bar vi­si vie­nin­gai už jį nu­bal­sa­vo­me. (<text:span text:style-name="T1019">Bal</text:span><text:span text:style-name="T1020">­sai sa</text:span><text:span text:style-name="T1021">­lė</text:span><text:span text:style-name="T1022">­je</text:span>)<text:s/></text:p>
        <text:p text:style-name="Roman"/>
        <text:p text:style-name="Laikas">10.26 val.</text:p>
        <text:p text:style-name="Roman12"><text:bookmark-start text:name="klausimas5"/>Pi­ni­gi­nės so­cia­li­nės pa­ra­mos ne­pa­si­tu­rin­tiems gy­ven­to­jams įsta­ty­mo 8 straips­nio pa­kei­ti­mo įsta­ty­mo pro­jek­tas Nr. XIP-4782(3) (<text:span text:style-name="T1023">pri</text:span><text:span text:style-name="T1024">­ėmi</text:span><text:span text:style-name="T1025">­mas</text:span>)</text:p>
        <text:p text:style-name="Roman"><text:bookmark-end text:name="klausimas5"/></text:p>
        <text:p text:style-name="Roman"><text:span text:style-name="T1026">PIRMININKAS.</text:span><text:s/>Ger­bia­mie­ji ko­le­gos, tę­sia­me po­sė­dį. Ki­ti dar­bo­tvarkės klau­si­mai.<text:s/></text:p>
        <text:p text:style-name="Roman">Dar­bo­tvarkės 1-4b klau­si­mas – Pi­ni­gi­nės so­cia­li­nės pa­ra­mos ne­pa­si­tu­rin­tiems gy­ven­to­jams įsta­ty­mo 8 straips­nio pa­kei­ti­mo įsta­ty­mo pro­jek­tas Nr. XIP-4782(3). Pra­ne­šė­jas – L. Bal­sys. (<text:span text:style-name="T1027">Bal</text:span><text:span text:style-name="T1028">­sai sa</text:span><text:span text:style-name="T1029">­lė</text:span><text:span text:style-name="T1030">­je</text:span>) Ger­bia­ma­sis pra­ne­šė­jau, jo­kių pa­siū­ly­mų nė­ra, ačiū, kad jūs at­ėjo­te, jūs pa­pras­čiau­siai ne­tu­rė­si­te ko ko­men­tuo­ti. La­bai ačiū. Tie­siog nė­ra pa­siū­ly­mų.<text:s/></text:p>
        <text:p text:style-name="Roman">Pri­ėmi­mas pa­straips­niui. Dėl 1 straips­nio ko­kių bū­tų pa­sta­bų, pa­siū­ly­mų? Nė­ra. Ben­dru su­ta­ri­mu ga­li­me pri­tar­ti? Pri­tar­ta ben­dru su­ta­ri­mu. 1 strai­ps­nis pri­im­tas. Dėl 2 straips­nio pa­sta­bų, pa­siū­ly­mų nė­ra. Ga­li­me pri­im­ti ben­dru su­ta­ri­mu. Įsta­ty­mas pa­straips­niui pri­im­tas.<text:s/></text:p>
        <text:p text:style-name="Roman">Dėl vi­so įsta­ty­mo pro­jek­to nuo­mo­nės už, prieš ne­ma­tau. Nė­ra, taip? Kvie­čiu vi­sus bal­suo­ti. Kas už tai, kad pri­im­tu­me įsta­ty­mo pro­jek­tą Nr. XIP-4782? Bal­suo­ja­me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94, prieš nė­ra, su­si­lai­kė 2. Įsta­ty­mas (Nr. XIP-4782) yra pri­im­tas. (<text:span text:style-name="T1031">Gon</text:span><text:span text:style-name="T1032">­gas</text:span>)<text:s/></text:p>
        <text:p text:style-name="Roman"/>
        <text:p text:style-name="Laikas">10.28 val.</text:p>
        <text:p text:style-name="Roman12"><text:bookmark-start text:name="klausimas6"/>Įmo­nių ka­pi­ta­lo sa­na­vi­mo ir re­struk­tū­ri­za­vi­mo įsta­ty­mo ir jį kei­tu­sio įsta­ty­mo pri­pa­žini­mo ne­te­ku­siais ga­lios įsta­ty­mo pro­jek­tas Nr. XIP-1549(2) (<text:span text:style-name="T1033">pri</text:span><text:span text:style-name="T1034">­ėmi</text:span><text:span text:style-name="T1035">­mas</text:span>)</text:p>
        <text:p text:style-name="Roman"><text:bookmark-end text:name="klausimas6"/></text:p>
        <text:p text:style-name="P1036">Dar­bo­tvarkės 1-5 klau­si­mas – Įmo­nių ka­pi­ta­lo sa­na­vi­mo ir re­struk­tū­ri­za­vi­mo įsta­ty­mo ir jį kei­tu­sio įsta­ty­mo pri­pa­ži­ni­mo ne­te­ku­siais ga­lios įsta­ty­mo pro­jek­tas Nr. XIP-1549(2). Tai­ko­ma sku­bos tvar­ka. Pri­ėmi­mas. Ne­kvie­čiu pra­ne­šė­jo, nes yra vie­nas straips­nis. Jo­kių pa­siū­ly­mų, pa­sta­bų dėl straips­nio nė­ra. Tai­gi ga­li­me vyk­dy­ti pri­ėmi­mą. Kvie­čiu vi­sus… Nuo­mo­nės už, nuo­mo­nės prieš nė­ra.<text:s/></text:p>
        <text:p text:style-name="P1037">Kvie­čiu vi­sus bal­suo­ti. Kas už tai, kad pri­im­tu­me įsta­ty­mą, ku­rio Nr. XIP-1549? Bal­suo­ja­me. (<text:span text:style-name="T1038">Šur</text:span><text:span text:style-name="T1039">­mu</text:span><text:span text:style-name="T1040">­lys sa</text:span><text:span text:style-name="T1041">­lė</text:span><text:span text:style-name="T1042">­je</text:span>)<text:s/></text:p>
        <text:p text:style-name="P1043">Ger­bia­mie­ji ko­le­gos, no­rė­čiau tru­pu­tė­lį… Ger­bia­ma­sis Al­gi­man­tai, ger­bia­mie­ji ko­le­gos…<text:s/></text:p>
        <text:p text:style-name="P1044">Ger­bia­mie­ji ko­le­gos iš de­ši­nės pu­sės, man iš de­ši­nės, jei­gu ga­li­te, už­im­ki­te sa­vo vie­tas. Ger­bia­ma­sis Sa­ba­taus­kai!<text:s/></text:p>
        <text:p text:style-name="P1045">Ger­bia­mie­ji ko­le­gos, ar ga­li­te tru­pu­tį ki­tur, į šo­ną pa­ei­ti, jei­gu yra kaž­ko­kių dis­ku­si­nių klau­si­mų, yra vie­tos, kur pa­kal­bė­ti.<text:s/></text:p>
        <text:p text:style-name="P1046">Tę­sia­me dar­bo­tvarkės klau­si­mus. Se­kun­dę, ne­pa­skel­bė­me bal­sa­vi­mo re­zul­ta­tų. Dar kar­tą bal­suo­ja­me. Kas už tai, kad pri­im­tu­me įsta­ty­mo pro­jek­tą Nr. XIP-1549, pra­šom bal­suo­ti. Ger­bia­mie­ji ko­le­gos, pa­pra­šy­čiau šiek tiek ty­los, nes la­bai sun­ku dirb­ti. Dar kar­tą bal­suo­ja­me.<text:s/></text:p>
        <text:p text:style-name="Roman"/>
        <text:p text:style-name="Priemimas">Šio įsta­ty­mo pri­ėmi­mas</text:p>
        <text:p text:style-name="Roman"/>
        <text:p text:style-name="P1047">Skel­biu bal­sa­vi­mo re­zul­ta­tus: už – 90, prieš nė­ra, su­si­lai­kė 3. Įsta­ty­mo pro­jek­tas, re­gist­ra­ci­jos Nr. XIP-1549, yra pri­im­tas. (<text:span text:style-name="T1048">Gon</text:span><text:span text:style-name="T1049">­gas</text:span>)<text:s/></text:p>
        <text:p text:style-name="Roman"/>
        <text:p text:style-name="Laikas">10.31 val.</text:p>
        <text:p text:style-name="Roman12"><text:bookmark-start text:name="klausimas7"/>Šilu­mos ūkio įsta­ty­mo 33 straips­nio pa­kei­ti­mo<text:s/>įsta­ty­mo pro­jek­tas Nr. XIP-4542(2) (<text:span text:style-name="T1050">pri</text:span><text:span text:style-name="T1051">­ėmi</text:span><text:span text:style-name="T1052">­mas</text:span>)</text:p>
        <text:p text:style-name="Roman"><text:bookmark-end text:name="klausimas7"/></text:p>
        <text:p text:style-name="Roman">Ki­tas dar­bo­tvarkės klau­si­mas, ku­rio nu­me­ris 1-6, – Ši­lu­mos ūkio įsta­ty­mo 33 straips­nio pa­kei­ti­mo<text:s/>įsta­ty­mo pro­jek­tas Nr. XIP-4542. Pra­ne­šė­jas – ger­bia­ma­sis A. Skar­džius. Kvie­čiu į tri­bū­ną. Pri­ėmi­mas.<text:s/></text:p>
        <text:p text:style-name="Roman">Dėl 1 straips­nio. Pri­ėmi­mas pa­straips­niui. Sei­mo kan­ce­lia­ri­jos Tei­sės de­par­ta­men­tas dėl 33 straips­nio 1 da­lies. Kvie­čiu ger­bia­mą­jį ko­le­gą.<text:s/></text:p>
        <text:p text:style-name="Roman"><text:span text:style-name="T1053">A. SKARDŽIUS</text:span><text:s/><text:span text:style-name="T1054">(</text:span><text:span text:style-name="T1055">LSDPF</text:span><text:span text:style-name="T1056">)</text:span>. La­ba die­na, ger­bia­ma­sis Pir­mi­nin­ke. Ger­bia­mie­ji ko­le­gos, leis­ki­te pri­sta­ty­ti<text:s/>Šilu­mos ūkio įsta­ty­mo 33 straips­nio pa­kei­ti­mo<text:s/>įsta­ty­mą. Ka­dan­gi tai jau yra pri­ėmi­mo sta­di­ja, Tei­sės de­par­ta­men­tas bu­vo pa­tei­kęs ke­le­tą siū­ly­mų, į juos ko­mi­te­tas, šian­dien svars­ty­da­mas, at­si­žvel­gė ar­ba at­si­žvel­gė iš da­lies, ar­ba neat­si­žvel­gė. To­dėl…<text:s/></text:p>
        <text:p text:style-name="Roman"><text:span text:style-name="T1057">PIRMININKAS.</text:span><text:s/>Dė­ko­ju. Ger­bia­ma­sis ko­le­ga, aš tuoj pri­sta­ty­siu. Dėl 33 straips­nio 1 da­lies siū­lo pri­tar­ti. Sei­mo na­rius kvie­čiu pri­tar­ti ben­dru su­ta­ri­mu, nes ko­mi­te­to nuo­mo­nė ir­gi yra pri­tar­ti. Pri­tar­ta ben­dru su­ta­ri­mu.<text:s/></text:p>
        <text:p text:style-name="Roman"><text:span text:style-name="T1058">A. SKARDŽIUS</text:span><text:s/><text:span text:style-name="T1059">(</text:span><text:span text:style-name="T1060">LSDPF</text:span><text:span text:style-name="T1061">)</text:span>. Ačiū.<text:s/></text:p>
        <text:p text:style-name="Roman"><text:span text:style-name="T1062">PIRMININKAS.</text:span><text:s/>Dėl ki­to siū­ly­mo. Sei­mo kan­ce­lia­ri­jos Tei­sės de­par­ta­men­tas taip pat siū­lo. Ko­kia bū­tų ko­mi­te­to nuo­mo­nė?<text:s/></text:p>
        <text:p text:style-name="Roman"><text:span text:style-name="T1063">A. SKARDŽIUS</text:span><text:s/><text:span text:style-name="T1064">(</text:span><text:span text:style-name="T1065">LSDPF</text:span><text:span text:style-name="T1066">)</text:span>. Ko­mi­te­tas iš da­lies pri­ta­rė ant­ra­jam siū­ly­mui ir tas straips­nis skam­bė­tų taip: „Sa­vi­val­dy­bės ins­ti­tu­ci­ja ga­li nu­sta­ty­ti ir griež­tes­nes mak­si­ma­lias ši­lu­mos su­var­to­ji­mo dau­gia­bu­čių na­mų bu­tams ir ki­toms pa­tal­poms šil­dy­ti nor­mas, ne­gu Vals­ty­bi­nės kai­nų ir ener­ge­ti­kos kon­tro­lės ko­mi­si­jos nu­sta­ty­to­sios, jei­gu įgy­ven­di­nus ener­gi­jos var­to­ji­mo efek­ty­vu­mo di­di­ni­mo pro­gra­mo­je nu­ma­ty­tas prie­mo­nes su­tau­po­mos lė­šos ši­lu­mos ener­gi­jai pa­deng­tų var­to­to­jų in­ves­ti­ci­jų ši­lu­mos ener­gi­jos tau­py­mo prie­mo­nėms są­nau­das. Iš­lai­dos ši­lu­mos ener­gi­jai, su­tau­po­mos įgy­ven­di­nus ener­gi­jos var­to­ji­mo efek­ty­vu­mo di­di­ni­mo prie­mo­nes, nu­sta­to­mos va­do­vau­jan­tis Ener­ge­ti­kos mi­nis­te­ri­jos ir Ap­lin­kos mi­nis­te­ri­jos pa­tvir­tin­ta tvar­ka.“ To­kia mū­sų for­mu­luo­tė, at­si­žvel­giant į pa­sta­bas, ir ko­mi­te­tas jai pri­ta­rė.<text:s/></text:p>
        <text:p text:style-name="Roman"><text:span text:style-name="T1067">PIRMININKAS.</text:span><text:s/>Dė­ko­ju. Ar Sei­mas ga­li pri­tar­ti ben­dru su­ta­ri­mu? Ko­mi­te­tas pri­ta­rė iš da­lies. Ben­dru su­ta­ri­mu pri­tar­ta.<text:s/></text:p>
        <text:p text:style-name="Roman">Ki­tas Tei­sės de­par­ta­men­to siū­ly­mas dėl 33 straips­nio 3 da­lies. Pra­šom.<text:s/></text:p>
        <text:p text:style-name="Roman"><text:span text:style-name="T1068">A. SKARDŽIUS</text:span><text:s/><text:span text:style-name="T1069">(</text:span><text:span text:style-name="T1070">LSDPF</text:span><text:span text:style-name="T1071">)</text:span>. Ko­mi­te­tas, taip pat at­si­žvelg­da­mas į Tei­sės de­par­ta­men­to iš­va­dą, jai pri­ta­rė iš da­lies ir for­mu­luo­tė yra to­kia: „Sa­vi­val­dy­bės ins­ti­tu­ci­ja tu­ri tei­sę įpa­rei­go­ti dau­gia­bu­čio na­mo, ku­ria­me bu­vo vir­šy­ta mak­si­ma­li ši­lu­mos su­var­to­ji­mo nor­ma, bu­tų ir ki­tų pa­tal­pų sa­vi­nin­kus Vy­riau­sy­bės nu­sta­ty­ta tvar­ka per 24 mė­ne­sius re­konst­ruo­ti na­mo šil­dy­mo ir (ar) karš­to van­dens sis­te­mas pa­gal pri­va­lo­muo­sius rei­ka­la­vi­mus ir (ar) at­lik­ti ki­tus na­mo at­nau­ji­ni­mo (mo­der­ni­za­vi­mo) dar­bus ir to­kiu bū­du už­tik­rin­ti dau­gia­bu­čio na­mo ati­tik­tį mi­ni­ma­liems pa­sta­tų ener­ge­ti­nio nau­din­gu­mo rei­ka­la­vi­mams.“<text:s/></text:p>
        <text:p text:style-name="P1072"><text:span text:style-name="T1073">PIRMININKAS.</text:span><text:s/>Dė­ko­ju, ko­le­ga. Pri­tar­ta iš da­lies.<text:s/></text:p>
        <text:p text:style-name="P1074"><text:span text:style-name="T1075">A. SKARDŽIUS</text:span><text:s/><text:span text:style-name="T1076">(</text:span><text:span text:style-name="T1077">LSDPF</text:span><text:span text:style-name="T1078">)</text:span>. Ko­mi­te­tas pri­ta­rė iš da­lies bū­tent šiai for­mu­luo­tei, ku­rią aš jums per­skai­čiau, ger­bia­mie­ji ko­le­gos.<text:s/></text:p>
        <text:p text:style-name="P1079"><text:span text:style-name="T1080">PIRMININKAS.</text:span><text:s/>Ačiū. Sei­mas taip pat ne­tu­ri ki­tų pa­sta­bų ir pa­siū­ly­mų. Ga­li­me pri­tar­ti ben­dru su­ta­ri­mu? Pri­tar­ta ben­dru su­ta­ri­mu. Sei­mo kan­celia­ri­ja siū­lo dėl 1 straips­nio – kei­čia­mo įsta­ty­mo 33 straips­nio 4 da­lies. Kvie­čiu ko­le­gą pri­sta­ty­ti nuo­mo­nę.<text:s/></text:p>
        <text:p text:style-name="P1081"><text:span text:style-name="T1082">A. SKARDŽIUS</text:span><text:s/><text:span text:style-name="T1083">(</text:span><text:span text:style-name="T1084">LSDPF</text:span><text:span text:style-name="T1085">)</text:span>. Ko­mi­te­tas taip pat pri­ta­rė iš da­lies ir siū­lo to­kią pa­ko­re­guo­tą for­mu­luo­tę: „Dau­gia­bu­čių na­mų bu­tų ir (ar) ki­tų pa­ta­lpų sa­vi­nin­kai tu­ri tei­sę Vy­riau­sy­bės nu­sta­ty­ta tvar­ka gau­ti pa­ra­mą iš dau­gia­bu­čių na­mų at­nau­ji­ni­mo (mo­der­ni­za­vi­mo) pro­gra­mos ir ki­tų lė­šų šio strai­ps­nio 3 da­ly­je nu­ma­ty­tam įpa­rei­go­ji­mui įgy­ven­din­ti.“ Ko­mi­te­tas pri­ta­rė to­kiai for­mu­luo­tei.<text:s/></text:p>
        <text:p text:style-name="P1086"><text:span text:style-name="T1087">PIRMININKAS.</text:span><text:s/>Dė­ko­ju, ko­le­ga. Ko­kia bū­tų Sei­mo nuo­mo­nė? Taip pat pri­tar­ti iš da­lies, pri­tar­ti ko­mi­te­to nuo­mo­nei. Ben­dru su­ta­ri­mu ga­li­me pri­tar­ti? Pri­tar­ta ben­dru su­ta­ri­mu.<text:s/></text:p>
        <text:p text:style-name="P1088">Ar ga­li­me 1 straips­nį pri­im­ti ben­dru su­ta­ri­mu po vi­sų pa­siū­ly­mų ir pa­tai­sy­mų? Su vi­sais pa­siū­ly­mais ir pa­tai­sy­mais? Ga­li­me pri­im­ti ben­dru su­ta­ri­mu? 1 straips­nis yra pri­im­tas.<text:s/></text:p>
        <text:p text:style-name="P1089">Da­bar 2 straips­nis. Sei­mo kan­ce­lia­ri­jos Tei­sės de­par­ta­men­tas taip pat tu­ri pa­siū­ly­mų. Ko­mi­te­tas juos svars­tė, ne­pri­ta­rė, to­dėl ne­rei­kia svars­ty­ti, ger­bia­ma­sis ko­le­ga. Ne­pri­ta­rė ko­mi­te­tas ar…<text:s/></text:p>
        <text:p text:style-name="P1090"><text:span text:style-name="T1091">A. SKARDŽIUS</text:span><text:s/><text:span text:style-name="T1092">(</text:span><text:span text:style-name="T1093">LSDPF</text:span><text:span text:style-name="T1094">)</text:span>. Ne­pri­ta­rė, bet aš no­rė­čiau at­kreip­ti dė­me­sį, kad vis dėl­to rei­kė­tų su­re­da­guo­ti, ka­dan­gi 1 straips­nio for­mu­luo­tė­je bu­vo įra­šy­ta, kad Lie­tu­vos Res­pub­li­kos Vy­riau­sy­bė ir (ar) jos įga­lio­ta ins­ti­tu­ci­ja. Tai bū­tų re­dak­ci­nė pa­tai­sa. O Tei­sės de­par­ta­men­to pa­tai­soms ne­pri­tar­ta.<text:s/></text:p>
        <text:p text:style-name="P1095"><text:span text:style-name="T1096">PIRMININKAS.</text:span><text:s/>Čia re­dak­to­rės pa­tai­sys. Ačiū, ko­le­ga. Dėl 2 straips­nio pa­siū­ly­mų ir pa­kei­ti­mų nė­ra. Res­pub­li­kos Pre­zi­den­tas… At­si­pra­šau. Vis­kas. Vi­sos pa­sta­bos ir pa­siū­ly­mai ap­svars­ty­ti. Ar 2 straips­niui su vi­sais pa­kei­ti­mais ga­li­me pri­tar­ti ben­dru su­ta­ri­mu? Pri­tar­ta ben­dru su­ta­ri­mu. Pri­im­tas ben­dru su­ta­ri­mu.<text:s/></text:p>
        <text:p text:style-name="P1097">Pa­straips­niui įsta­ty­mo pro­jek­tas yra ap­svars­ty­tas ir pri­im­tas. Dėl vi­so įsta­ty­mo pro­jek­to nuo­mo­nės už, nuo­mo­nės prieš. Nuo­mo­nė už – A. Bu­t­ke­vi­čius.<text:s/></text:p>
        <text:p text:style-name="P1098"><text:span text:style-name="T1099">A. BUTKEVIČIUS</text:span><text:s/><text:span text:style-name="T1100">(</text:span><text:span text:style-name="T1101">LSDPF</text:span><text:span text:style-name="T1102">)</text:span>. Ger­bia­mie­ji ko­le­gos, ši­to įsta­ty­mo pa­tai­sa rei­ka­lin­ga, kad bū­tų ga­li­ma su­teik­ti tam tik­ras funk­ci­jas pa­čioms sa­vi­val­dy­bėms, ku­rios ga­lė­tų at­si­rink­ti gy­ve­na­muo­sius na­mus, ku­rie ar­ti­miau­siu me­tu tu­ri bū­ti re­no­vuo­ja­mi, po to jie pa­teik­tų Ap­lin­kos mi­nis­te­ri­jai, bū­tų pa­tvir­tin­ti ir bū­tų ga­li­ma pra­dė­ti juos re­no­vuo­ti at­si­žvel­giant į ener­ge­ti­nį pra­lai­du­mą ar tau­pu­mą. Pra­si­dė­tų re­no­va­ci­ja pir­miau­sia nuo tų na­mų, ku­rie ener­ge­ti­niu po­žiū­riu yra pa­tys ne­tau­piau­si. Aš ma­nau, kad ši­tas įsta­ty­mas yra la­bai svar­bus ir rei­ka­lin­gas.<text:s/></text:p>
        <text:p text:style-name="P1103"><text:span text:style-name="T1104">PIRMININKAS.</text:span><text:s/>Dė­ko­ju prem­je­rui. Nuo­mo­nė prieš – R. Ši­ma­šius.<text:s/></text:p>
        <text:p text:style-name="P1105"><text:span text:style-name="T1106">R. ŠIMAŠIUS</text:span><text:s/><text:span text:style-name="T1107">(</text:span><text:span text:style-name="T1108">LSF</text:span><text:span text:style-name="T1109">)</text:span>. Ger­bia­mie­ji ko­le­gos, no­rė­čiau pa­sa­ky­ti, kad ši­tas įsta­ty­mas yra tar­si sa­vo­tiš­kas krei­vas se­nos opo­zi­ci­jos še­šė­lis. Jis aki­vaiz­džiai bus pri­im­tas vien dėl to, kad jį įre­gist­ra­vo ir ger­bia­ma­sis A. But­ke­vi­čius, ir ger­bia­mo­ji B. Vė­sai­tė. Ne­svar­bu, kad čia yra krū­va Tei­sės de­par­ta­men­to pa­sta­bų ir ap­skri­tai ne­la­bai aiš­ku, kaip įsta­ty­mas veiks, ir tai la­bai aiš­kiai iš­ryš­kė­jo Eko­no­mi­kos ko­mi­te­te.<text:s/></text:p>
        <text:p text:style-name="P1110">Vis dėl­to no­rė­čiau pa­teik­ti ke­le­tą pa­sta­bų. Vie­nin­te­lė, ko ge­ro, ra­cio­na­li nuo­sta­ta yra ta, kad net­gi ne­efek­ty­vių na­mų gy­ven­to­jai mo­kės už ši­lu­mą pa­gal fak­tą, o ne pa­gal vir­tu­a­lias mak­si­ma­lias nor­mas. Tai reiš­kia, kad už sa­vo su­mo­kė­tą ši­lu­mą mo­kės ne ki­ti var­to­to­jai, o jie pa­tys. Ta­čiau tu­ri­me įvar­din­ti, ką re­a­liai tai reiš­kia. Ga­lio­jan­tis įsta­ty­mas nu­ma­to tam tik­rą pa­ska­tą re­no­vuo­ti. Pa­gal jį ne­efek­ty­vūs na­mai mo­ka ne vi­są kai­ną, o mak­si­ma­lią, nor­mi­nę, ir jei­gu nesu­si­tvar­ko per nu­ma­ty­tą lai­ką, tai pra­de­da mo­kė­ti re­a­lią kai­ną. Tai yra rim­ta pa­ska­ta. Tai yra pa­nai­ki­na­ma ir vie­toj to su­ku­ria­mas sa­vo­tiš­kas bi­zū­nas, pri­va­lo­mas re­no­va­vi­mas, kai sa­vi­val­dy­bė tai lie­pia. Ne­su tik­ras, kad tas pri­va­lo­mas nu­ro­dy­mas bus vi­sa­da ra­cio­na­lus, nes yra na­mų, ku­rių ne­įma­no­ma re­no­vuo­ti, dėl, tar­ki­me, pa­vel­do rei­ka­lų, yra na­mų, ku­riuos rei­kia griau­ti, o ne re­no­vuo­ti, ir kad tas nu­ro­dy­mas bus ra­cio­na­lus, tik­rai abe­jo­ju.<text:s/></text:p>
        <text:p text:style-name="P1111">Ki­ta ver­tus, jei­gu jau su­ku­ria­me tą bi­zū­ną, tai rei­kia kon­sta­tuo­ti, kad jis yra vi­siš­kai vir­tu­a­lus, o ne tik­ras. Nie­ko ne­at­si­tiks, jei­gu nu­ro­dy­mo ne­bus lai­ko­ma­si. Ki­ta ver­tus, įsta­ty­mas su­ku­ria įran­kį, pa­gal ku­rį ne­efek­ty­vių na­mų gy­ven­to­jai ga­li pra­dė­ti rei­ka­lau­ti iš sa­vi­val­dy­bės, kad bū­tų nu­ro­dy­mas juos re­no­vuo­ti ir ati­tin­ka­mai iš pro­gra­mos, ku­rios, be­je, nė­ra, rei­ka­lau­ti pi­ni­gų tai re­no­va­ci­jai,<text:s/>ką įsta­ty­mas nu­ma­to. Kas bus, kai gy­ven­to­jai kreip­sis į teis­mą su to­kiais rei­ka­la­vi­mais, įsta­ty­mas ne­at­sa­ko.<text:s/></text:p>
        <text:p text:style-name="Roman">Api­ben­drin­da­mas aš ga­liu pa­sa­ky­ti, kad šis įsta­ty­mas, ne­pai­sant to, kad yra tik­rai ne­il­gas, yra itin cha­o­tiš­kas, jo pa­sek­mės vi­siš­kai ne­aiš­kios. Anks­tes­nė Vy­riau­sy­bė jau yra pa­reiš­ku­si nei­gia­mą nuo­sta­tą dėl to­kio įsta­ty­mo ir aš, tie­są sa­kant, esu tik­ras, kad ne­pai­sy­da­ma ge­rų ir gar­bių įsta­ty­mo pro­jek­to au­to­rių ke­ti­ni­mų, jei­gu da­bar­ti­nė Vy­riau­sy­bė tu­rė­tų ga­li­my­bę rim­tai įsta­ty­mo pro­jek­tą pa­nag­ri­nė­ti, tai tik­rai…</text:p>
        <text:p text:style-name="P1112"><text:span text:style-name="T1113">PIRMININKAS.</text:span><text:s/>Ger­bia­ma­sis ko­le­ga, jau dau­giau kaip 20 se­kun­džių jūs kal­ba­te.</text:p>
        <text:p text:style-name="P1114"><text:span text:style-name="T1115">R. ŠIMAŠIUS</text:span><text:s/><text:span text:style-name="T1116">(</text:span><text:span text:style-name="T1117">LSF</text:span><text:span text:style-name="T1118">)</text:span>. …jį pa­tai­sy­tų. To­dėl aš tą ir siū­lau da­ry­ti. O šiam pro­jek­tui ne­pri­tar­ti. Ačiū. At­si­pra­šau, kad vir­ši­jau lai­ką.<text:s/></text:p>
        <text:p text:style-name="P1119"><text:span text:style-name="T1120">PIRMININKAS.</text:span><text:s/>Dė­ko­ju. Nuo­mo­nę už – B. Bra­daus­kas. Pra­šom.</text:p>
        <text:p text:style-name="P1121"><text:s/><text:span text:style-name="T1122">B. BRADAUSKAS</text:span><text:s/><text:span text:style-name="T1123">(</text:span><text:span text:style-name="T1124">LSDPF</text:span><text:span text:style-name="T1125">)</text:span>. Dė­ko­ju, Pir­mi­nin­ke. Kar­tais keis­ta klau­sy­ti to­kių kal­bų, kaip ge­riau nie­ko ne­da­ry­ti, ge­riau taip, kaip yra, leis­ki­me sa­vie­i­gą ir vis­kas sprę­sis. Taip nė­ra. Vals­ty­bė pa­ty­rė mil­ži­niš­kus ši­lu­mos nuos­to­lius. Pa­žiū­rė­ki­te mies­tuo­se. Įva­žiuo­ji į Vil­nių – tem­pe­ra­tū­ra 2 laip­s­niais aukš­tes­nė ne­gu lau­kuo­se. Dėl ko? Šil­do­me orą mies­tuo­se. Ir da­bar dar trep­sen­ti vie­to­je, ne­pra­dė­ti nie­ko da­ry­ti bū­tų di­džiau­sias nu­si­kal­ti­mas. Aš ma­nau, kad šio įsta­ty­mo pa­tai­sa tik­rai pra­dė­ti nuo tų, ku­rie ši­lu­mos vi­siš­kai ne­lai­ko. Vie­no ko­e­fi­cien­to ne­sie­kia ši­tie blo­ki­niai na­mai. Gal­būt rei­kia gal­vo­ti apie tai. Jei­gu mes vėl žiū­rė­si­me tik li­be­ra­lios pu­sės, tai nie­ka­da ne­pa­ju­din­si­me ve­ži­mo iš vie­tos. Aš siū­lau bal­suo­ti už.<text:s/></text:p>
        <text:p text:style-name="P1126"><text:span text:style-name="T1127">PIRMININKAS.</text:span><text:s/>Dė­ko­ju, ko­le­ga. Vi­si iš­sa­kė sa­vo nuo­mo­nę. Tai­gi bal­suo­ja­me. Kas už tai, kad pri­im­tu­me įsta­ty­mą, pro­jek­to Nr. XIP-4542, bal­suo­ja­me.<text:s/></text:p>
        <text:p text:style-name="Roman"/>
        <text:p text:style-name="Priemimas">Šio įsta­ty­mo pri­ėmi­mas</text:p>
        <text:p text:style-name="Roman"/>
        <text:p text:style-name="P1128">Dė­ko­ju. Skel­biu bal­sa­vi­mo re­zul­ta­tus: už – 85, prieš nė­ra, su­si­lai­kė 20. Tai­gi<text:s/>įsta­ty­mas, pro­jek­to Nr. XIP-4542, yra pri­im­tas. (<text:span text:style-name="T1129">Gon</text:span><text:span text:style-name="T1130">­gas</text:span>)<text:s/></text:p>
        <text:p text:style-name="Roman"/>
        <text:p text:style-name="Laikas">10.43 val.</text:p>
        <text:p text:style-name="Roman12"><text:bookmark-start text:name="klausimas8"/>Ener­ge­ti­kos įsta­ty­mo 8 straips­nio pa­kei­ti­mo<text:s/>įsta­ty­mo pro­jek­tas Nr. XIP-4474(3) (<text:span text:style-name="T1131">pri</text:span><text:span text:style-name="T1132">­ėmi</text:span><text:span text:style-name="T1133">­mas</text:span>)</text:p>
        <text:p text:style-name="P1134"><text:bookmark-end text:name="klausimas8"/></text:p>
        <text:p text:style-name="P1135"><text:span text:style-name="T1136">Ki</text:span><text:span text:style-name="T1137">­tas dar</text:span><text:span text:style-name="T1138">­bo</text:span><text:span text:style-name="T1139">­tvarkės klau</text:span><text:span text:style-name="T1140">­si</text:span><text:span text:style-name="T1141">­mas yra 1-7 –<text:s/></text:span>Ener­ge­ti­kos įsta­ty­mo 8 straips­nio pa­kei­ti­mo<text:s/><text:span text:style-name="T1142">įsta</text:span><text:span text:style-name="T1143">­ty</text:span><text:span text:style-name="T1144">­mo pro</text:span><text:span text:style-name="T1145">­jek</text:span><text:span text:style-name="T1146">­tas Nr. XIP-4474(3). Pra</text:span><text:span text:style-name="T1147">­ne</text:span><text:span text:style-name="T1148">­šė</text:span><text:span text:style-name="T1149">­jas – ger</text:span><text:span text:style-name="T1150">­bia</text:span><text:span text:style-name="T1151">­ma</text:span><text:span text:style-name="T1152">­sis A. Skar</text:span><text:span text:style-name="T1153">­džius. Pri</text:span><text:span text:style-name="T1154">­ėmi</text:span><text:span text:style-name="T1155">­mas.</text:span></text:p>
        <text:p text:style-name="P1156">Ger­bia­mie­ji ko­le­gos, yra du straips­niai. Dėl 1 straips­nio – 8 straips­nio 7 da­lies pa­kei­ti­mas, 8 da­lies pri­pa­ži­ni­mas ne­te­ku­sia ga­lios. Sei­mo na­rys K. Dauk­šys siū­lo dėl 8 straips­nio 3, 7 da­lių pa­kei­ti­mo ir 8 da­lies pri­pa­ži­ni­mo ne­te­ku­sia ga­lios. Tai­gi ger­bia­ma­sis K. Dauk­šys gal ga­li pri­sta­ty­ti? Ger­bia­ma­sis Kęs­tu­ti, pri­sta­ty­ki­te sa­vo pa­siū­ly­mą. Ga­li­te pri­sta­ty­ti sa­vo pa­siū­ly­mą?</text:p>
        <text:p text:style-name="Roman"><text:span text:style-name="T1157">A. SKARDŽIUS</text:span><text:span text:style-name="T1158"><text:s/></text:span><text:span text:style-name="T1159">(</text:span><text:span text:style-name="T1160">LSDPF</text:span><text:span text:style-name="T1161">)</text:span><text:span text:style-name="T1162">. Dėl Ener</text:span><text:span text:style-name="T1163">­ge</text:span><text:span text:style-name="T1164">­ti</text:span><text:span text:style-name="T1165">­kos įsta</text:span><text:span text:style-name="T1166">­ty</text:span><text:span text:style-name="T1167">­mo 8 straips</text:span><text:span text:style-name="T1168">­nio. At</text:span><text:span text:style-name="T1169">­si</text:span><text:span text:style-name="T1170">­pra</text:span><text:span text:style-name="T1171">­šau, Smul</text:span><text:span text:style-name="T1172">­kio</text:span><text:span text:style-name="T1173">­jo ir vi</text:span><text:span text:style-name="T1174">­du</text:span><text:span text:style-name="T1175">­ti</text:span><text:span text:style-name="T1176">­nio ver</text:span><text:span text:style-name="T1177">­slo plėt</text:span><text:span text:style-name="T1178">­ros įsta</text:span><text:span text:style-name="T1179">­ty</text:span><text:span text:style-name="T1180">­mo 8 straips</text:span><text:span text:style-name="T1181">­nio.<text:s/></text:span></text:p>
        <text:p text:style-name="Roman"><text:span text:style-name="T1182">PIRMININKAS.</text:span><text:span text:style-name="T1183"><text:s/>Tai</text:span><text:span text:style-name="T1184">­gi, ger</text:span><text:span text:style-name="T1185">­bia</text:span><text:span text:style-name="T1186">­ma</text:span><text:span text:style-name="T1187">­sis Kęs</text:span><text:span text:style-name="T1188">­tu</text:span><text:span text:style-name="T1189">­ti, gal pa</text:span><text:span text:style-name="T1190">­siū</text:span><text:span text:style-name="T1191">­ly</text:span><text:span text:style-name="T1192">­mo dėl įsta</text:span><text:span text:style-name="T1193">­ty</text:span><text:span text:style-name="T1194">­mo tu</text:span><text:span text:style-name="T1195">­ri</text:span><text:span text:style-name="T1196">­nį?<text:s/></text:span></text:p>
        <text:p text:style-name="Roman"><text:span text:style-name="T1197">K. DAUKŠYS</text:span><text:span text:style-name="T1198"><text:s/></text:span><text:span text:style-name="T1199">(</text:span><text:span text:style-name="T1200">DPF</text:span><text:span text:style-name="T1201">)</text:span><text:span text:style-name="T1202">. Ačiū, ger</text:span><text:span text:style-name="T1203">­bia</text:span><text:span text:style-name="T1204">­ma</text:span><text:span text:style-name="T1205">­sis Sei</text:span><text:span text:style-name="T1206">­mo Pir</text:span><text:span text:style-name="T1207">­mi</text:span><text:span text:style-name="T1208">­nin</text:span><text:span text:style-name="T1209">­ke. Įsta</text:span><text:span text:style-name="T1210">­ty</text:span><text:span text:style-name="T1211">­mas la</text:span><text:span text:style-name="T1212">­bai pa</text:span><text:span text:style-name="T1213">­pras</text:span><text:span text:style-name="T1214">­tas. Juo siū</text:span><text:span text:style-name="T1215">­lo</text:span><text:span text:style-name="T1216">­ma su</text:span><text:span text:style-name="T1217">­tvar</text:span><text:span text:style-name="T1218">­ky</text:span><text:span text:style-name="T1219">­ti Kai</text:span><text:span text:style-name="T1220">­nų ir ener</text:span><text:span text:style-name="T1221">­ge</text:span><text:span text:style-name="T1222">­ti</text:span><text:span text:style-name="T1223">­kos ko</text:span><text:span text:style-name="T1224">­mi</text:span><text:span text:style-name="T1225">­si</text:span><text:span text:style-name="T1226">­jos ko</text:span><text:span text:style-name="T1227">­mi</text:span><text:span text:style-name="T1228">­sa</text:span><text:span text:style-name="T1229">­rų at</text:span><text:span text:style-name="T1230">­ly</text:span><text:span text:style-name="T1231">­gi</text:span><text:span text:style-name="T1232">­ni</text:span><text:span text:style-name="T1233">­mus, kal</text:span><text:span text:style-name="T1234">­ba</text:span><text:span text:style-name="T1235">­ma apie 5 žmo</text:span><text:span text:style-name="T1236">­nes.<text:s/></text:span></text:p>
        <text:p text:style-name="Roman"><text:span text:style-name="T1237">A. SKARDŽIUS</text:span><text:span text:style-name="T1238"><text:s/></text:span><text:span text:style-name="T1239">(</text:span><text:span text:style-name="T1240">LSDPF</text:span><text:span text:style-name="T1241">)</text:span><text:span text:style-name="T1242">. Ko</text:span><text:span text:style-name="T1243">­mi</text:span><text:span text:style-name="T1244">­te</text:span><text:span text:style-name="T1245">­tas pri</text:span><text:span text:style-name="T1246">­ta</text:span><text:span text:style-name="T1247">­rė šiam siū</text:span><text:span text:style-name="T1248">­ly</text:span><text:span text:style-name="T1249">­mui.<text:s/></text:span></text:p>
        <text:p text:style-name="Roman"><text:span text:style-name="T1250">PIRMININKAS.</text:span><text:span text:style-name="T1251"><text:s/>Pri</text:span><text:span text:style-name="T1252">­ta</text:span><text:span text:style-name="T1253">­rė? Ar Sei</text:span><text:span text:style-name="T1254">­mas ben</text:span><text:span text:style-name="T1255">­dru su</text:span><text:span text:style-name="T1256">­ta</text:span><text:span text:style-name="T1257">­ri</text:span><text:span text:style-name="T1258">­mu?.. Ne</text:span><text:span text:style-name="T1259">­ga</text:span><text:span text:style-name="T1260">­li. Tie</text:span><text:span text:style-name="T1261">­sa, yra ki</text:span><text:span text:style-name="T1262">­to</text:span><text:span text:style-name="T1263">­kia nuo</text:span><text:span text:style-name="T1264">­mo</text:span><text:span text:style-name="T1265">­nė. Su</text:span><text:span text:style-name="T1266">­pra</text:span><text:span text:style-name="T1267">­tau. Ne</text:span><text:span text:style-name="T1268">­ma</text:span><text:span text:style-name="T1269">­čiau. Ger</text:span><text:span text:style-name="T1270">­bia</text:span><text:span text:style-name="T1271">­ma</text:span><text:span text:style-name="T1272">­sis R. J. Da</text:span><text:span text:style-name="T1273">­gys gal</text:span><text:span text:style-name="T1274">­vo</text:span><text:span text:style-name="T1275">­ja ki</text:span><text:span text:style-name="T1276">­taip. Nuo</text:span><text:span text:style-name="T1277">­mo</text:span><text:span text:style-name="T1278">­nė prieš. Pra</text:span><text:span text:style-name="T1279">­šom.<text:s/></text:span></text:p>
        <text:p text:style-name="Roman"><text:span text:style-name="T1280">R. J. DAGYS</text:span><text:span text:style-name="T1281"><text:s/></text:span><text:span text:style-name="T1282">(</text:span><text:span text:style-name="T1283">TS-LKDF</text:span><text:span text:style-name="T1284">)</text:span><text:span text:style-name="T1285">. Aš at</text:span><text:span text:style-name="T1286">­kreip</text:span><text:span text:style-name="T1287">­čiau A. Sy</text:span><text:span text:style-name="T1288">­so dė</text:span><text:span text:style-name="T1289">­me</text:span><text:span text:style-name="T1290">­sį dėl ši</text:span><text:span text:style-name="T1291">­to įsta</text:span><text:span text:style-name="T1292">­ty</text:span><text:span text:style-name="T1293">­mo pro</text:span><text:span text:style-name="T1294">­jek</text:span><text:span text:style-name="T1295">­to. Mes jau ne vie</text:span><text:span text:style-name="T1296">­ną kar</text:span><text:span text:style-name="T1297">­tą esa</text:span><text:span text:style-name="T1298">­me svars</text:span><text:span text:style-name="T1299">­tę ir mū</text:span><text:span text:style-name="T1300">­sų ko</text:span><text:span text:style-name="T1301">­mi</text:span><text:span text:style-name="T1302">­te</text:span><text:span text:style-name="T1303">­tas šiuo klau</text:span><text:span text:style-name="T1304">­si</text:span><text:span text:style-name="T1305">­mu tu</text:span><text:span text:style-name="T1306">­rė</text:span><text:span text:style-name="T1307">­jo la</text:span><text:span text:style-name="T1308">­bai aiš</text:span><text:span text:style-name="T1309">­kią nuo</text:span><text:span text:style-name="T1310">­mo</text:span><text:span text:style-name="T1311">­nę, kad to</text:span><text:span text:style-name="T1312">­kių at</text:span><text:span text:style-name="T1313">­ly</text:span><text:span text:style-name="T1314">­gi</text:span><text:span text:style-name="T1315">­ni</text:span><text:span text:style-name="T1316">­mų iš</text:span><text:span text:style-name="T1317">­kė</text:span><text:span text:style-name="T1318">­li</text:span><text:span text:style-name="T1319">­mas virš vi</text:span><text:span text:style-name="T1320">­sų ki</text:span><text:span text:style-name="T1321">­tų at</text:span><text:span text:style-name="T1322">­ly</text:span><text:span text:style-name="T1323">­gi</text:span><text:span text:style-name="T1324">­ni</text:span><text:span text:style-name="T1325">­mų ne</text:span><text:span text:style-name="T1326">­tu</text:span><text:span text:style-name="T1327">­ri jo</text:span><text:span text:style-name="T1328">­kio pa</text:span><text:span text:style-name="T1329">­ma</text:span><text:span text:style-name="T1330">­tuo</text:span><text:span text:style-name="T1331">­to pa</text:span><text:span text:style-name="T1332">­grin</text:span><text:span text:style-name="T1333">­do, tie</text:span><text:span text:style-name="T1334">­siog jo</text:span><text:span text:style-name="T1335">­kio. Ne</text:span><text:span text:style-name="T1336">­spren</text:span><text:span text:style-name="T1337">­džia</text:span><text:span text:style-name="T1338">­ma kom</text:span><text:span text:style-name="T1339">­plek</text:span><text:span text:style-name="T1340">­siš</text:span><text:span text:style-name="T1341">­kai ir su</text:span><text:span text:style-name="T1342">­jau</text:span><text:span text:style-name="T1343">­kia</text:span><text:span text:style-name="T1344">­ma vi</text:span><text:span text:style-name="T1345">­sa sis</text:span><text:span text:style-name="T1346">­te</text:span><text:span text:style-name="T1347">­ma. To</text:span><text:span text:style-name="T1348">­kiu at</text:span><text:span text:style-name="T1349">­ve</text:span><text:span text:style-name="T1350">­ju pra</text:span><text:span text:style-name="T1351">­si</text:span><text:span text:style-name="T1352">­dės vi</text:span><text:span text:style-name="T1353">­so</text:span><text:span text:style-name="T1354">­kių pa</text:span><text:span text:style-name="T1355">­si</text:span><text:span text:style-name="T1356">­tvar</text:span><text:span text:style-name="T1357">­ky</text:span><text:span text:style-name="T1358">­mų sau, at</text:span><text:span text:style-name="T1359">­ly</text:span><text:span text:style-name="T1360">­gi</text:span><text:span text:style-name="T1361">­ni</text:span><text:span text:style-name="T1362">­mų pa</text:span><text:span text:style-name="T1363">­kė</text:span><text:span text:style-name="T1364">­li</text:span><text:span text:style-name="T1365">­mo bu</text:span><text:span text:style-name="T1366">­mas. Aš ne</text:span><text:span text:style-name="T1367">­su</text:span><text:span text:style-name="T1368">­pran</text:span><text:span text:style-name="T1369">­tu, ką mes vėl da</text:span><text:span text:style-name="T1370">­ro</text:span><text:span text:style-name="T1371">­me. Kur tie prin</text:span><text:span text:style-name="T1372">­ci</text:span><text:span text:style-name="T1373">­pai, ku</text:span><text:span text:style-name="T1374">­rių anks</text:span><text:span text:style-name="T1375">­čiau lai</text:span><text:span text:style-name="T1376">­kė</text:span><text:span text:style-name="T1377">­mės?<text:s/></text:span></text:p>
        <text:p text:style-name="P1378">Da­bar vi­si tam da­ly­kui pri­ta­ria, val­dan­čio­ji dau­gu­ma. Kas čia da­bar da­ro­si? Ar mes iš­lai­ko­me tam tik­rą tvar­ką vi­so vals­ty­bės val­dy­mo, ar ne? Ar mes lei­džia­me kam nors iš­šok­ti iš tos sis­te­mos, nes mums yra nau­din­ga?<text:s/></text:p>
        <text:p text:style-name="P1379">To­dėl ka­te­go­riš­kai siū­lau ši­tam da­ly­kui ne­pri­tar­ti, nes tai jau­kia vi­są struk­tū­rą, su­jau­kia vi­są su­dė­lio­tą tvar­ką. Ar­ba ta­da tei­ki­te kom­plek­si­nius siū­ly­mus dėl vi­sų įmo­nių val­dy­mo ir vals­ty­bės tar­ny­bos at­ly­gi­ni­mų. Kur čia ta iš­skir­ti­nė funk­ci­ja, už ku­rią la­bai smar­kiai rei­kia mo­kė­ti? „Sod­ros“ va­das, val­dan­tis 12 mlrd. srau­tus, nuo jo klai­dų pri­klau­so dau­ge­lio žmo­nių li­ki­mai, gau­na kur kas ma­žes­nį at­ly­gi­ni­mą, nei mes siū­lo­me tar­ny­bai, ku­ri, de­ja, ne­la­bai su­si­tvar­ko su sa­vo funk­ci­ja. Mes svars­to­me sa­vo įsta­ty­mus, jų pa­sek­mė… ta­ri­fų re­gu­lia­vi­mo. Ir už tą ge­rą sau­lės ener­gi­jos ta­ri­fų su­re­gu­lia­vi­mą mes pa­ke­lia­me at­ly­gi­ni­mą? Kaip čia iš­ei­na?<text:s/></text:p>
        <text:p text:style-name="Roman"><text:span text:style-name="T1380">PIRMININKAS.</text:span><text:span text:style-name="T1381"><text:s/>Ger</text:span><text:span text:style-name="T1382">­bia</text:span><text:span text:style-name="T1383">­mie</text:span><text:span text:style-name="T1384">­ji ko</text:span><text:span text:style-name="T1385">­le</text:span><text:span text:style-name="T1386">­gos, nuo</text:span><text:span text:style-name="T1387">­mo</text:span><text:span text:style-name="T1388">­nės iš</text:span><text:span text:style-name="T1389">­si</text:span><text:span text:style-name="T1390">­sky</text:span><text:span text:style-name="T1391">­rė, rei</text:span><text:span text:style-name="T1392">­kės dėl pa</text:span><text:span text:style-name="T1393">­siū</text:span><text:span text:style-name="T1394">­ly</text:span><text:span text:style-name="T1395">­mo bal</text:span><text:span text:style-name="T1396">­suo</text:span><text:span text:style-name="T1397">­ti. Ko</text:span><text:span text:style-name="T1398">­mi</text:span><text:span text:style-name="T1399">­te</text:span><text:span text:style-name="T1400">­tas pri</text:span><text:span text:style-name="T1401">­ta</text:span><text:span text:style-name="T1402">­rė, bet yra Sei</text:span><text:span text:style-name="T1403">­mo na</text:span><text:span text:style-name="T1404">­rių, ku</text:span><text:span text:style-name="T1405">­rie ne</text:span><text:span text:style-name="T1406">­pri</text:span><text:span text:style-name="T1407">­ta</text:span><text:span text:style-name="T1408">­ria. Tie</text:span><text:span text:style-name="T1409">­siog kvie</text:span><text:span text:style-name="T1410">­čiu vi</text:span><text:span text:style-name="T1411">­sus bal</text:span><text:span text:style-name="T1412">­suo</text:span><text:span text:style-name="T1413">­ti. Kas už tai, kad bū</text:span><text:span text:style-name="T1414">­tų pri</text:span><text:span text:style-name="T1415">­tar</text:span><text:span text:style-name="T1416">­ta Sei</text:span><text:span text:style-name="T1417">­mo na</text:span><text:span text:style-name="T1418">­rio K. Dauk</text:span><text:span text:style-name="T1419">­šio pa</text:span><text:span text:style-name="T1420">­siū</text:span><text:span text:style-name="T1421">­lymui, kvie</text:span><text:span text:style-name="T1422">­čiu bal</text:span><text:span text:style-name="T1423">­suo</text:span><text:span text:style-name="T1424">­ti. Kas gal</text:span><text:span text:style-name="T1425">­vo</text:span><text:span text:style-name="T1426">­ja ki</text:span><text:span text:style-name="T1427">­taip, bal</text:span><text:span text:style-name="T1428">­suo</text:span><text:span text:style-name="T1429">­ja ki</text:span><text:span text:style-name="T1430">­taip.<text:s/></text:span></text:p>
        <text:p text:style-name="P1431">Ger­bia­mie­ji ko­le­gos, no­rė­čiau tru­pu­tė­lį pa­pra­šy­ti jū­sų ra­my­bės. Jūs kal­ba­te te­le­fo­nu, aš gir­džiu net čia sė­dė­da­mas, kaip jūs kal­ba­te te­le­fo­nu. Jei­gu įma­no­ma, yra pa­tal­pos, ku­rio­se jūs ga­li­te nor­ma­liai pa­si­kal­bė­ti. Triukš­mas, nie­ko ne­gir­di­me. Šiek tiek ty­los!</text:p>
        <text:p text:style-name="P1432">Tai­gi skel­biu bal­sa­vi­mo re­zul­ta­tus: už – 53, prieš – 13, su­si­lai­kė 27. Pa­siū­ly­mui pri­tar­ta.<text:s/></text:p>
        <text:p text:style-name="P1433">Da­bar dėl 1 straips­nio dau­giau ki­tų pa­siū­ly­mų nė­ra. Ar ben­dru su­ta­ri­mu ga­li­me pri­im­ti 1 strai­ps­nį? Ga­li­me. La­bai ačiū. Ne­ga­li­me, bal­suo­ja­me. Jei­gu ki­to­kia… Bal­suo­ja­me dėl 1 straips­nio. Mo­ty­vus, taip, pra­šom. Tik ne­už­si­de­gė ek­ra­ne, to­dėl aš ne­ma­tau. Vis­ką pa­da­ry­si­me. Kal­bės…</text:p>
        <text:p text:style-name="Roman"><text:span text:style-name="T1434">R. J. DAGYS</text:span><text:span text:style-name="T1435"><text:s/></text:span><text:span text:style-name="T1436">(</text:span><text:span text:style-name="T1437">TS-LKDF</text:span><text:span text:style-name="T1438">)</text:span><text:span text:style-name="T1439">. Ger</text:span><text:span text:style-name="T1440">­bia</text:span><text:span text:style-name="T1441">­mie</text:span><text:span text:style-name="T1442">­ji ko</text:span><text:span text:style-name="T1443">­le</text:span><text:span text:style-name="T1444">­gos, kai da</text:span><text:span text:style-name="T1445">­bar pri</text:span><text:span text:style-name="T1446">­ėmė</text:span><text:span text:style-name="T1447">­me ši</text:span><text:span text:style-name="T1448">­tą pa</text:span><text:span text:style-name="T1449">­tai</text:span><text:span text:style-name="T1450">­są, nu</text:span><text:span text:style-name="T1451">­bal</text:span><text:span text:style-name="T1452">­sa</text:span><text:span text:style-name="T1453">­vo</text:span><text:span text:style-name="T1454">­me, tai mes pa</text:span><text:span text:style-name="T1455">­da</text:span><text:span text:style-name="T1456">­rė</text:span><text:span text:style-name="T1457">­me pras</text:span><text:span text:style-name="T1458">­tą spren</text:span><text:span text:style-name="T1459">­di</text:span><text:span text:style-name="T1460">­mą. Da</text:span><text:span text:style-name="T1461">­bar dėl to</text:span><text:span text:style-name="T1462">­kio pras</text:span><text:span text:style-name="T1463">­to spren</text:span><text:span text:style-name="T1464">­di</text:span><text:span text:style-name="T1465">­mo mes ne</text:span><text:span text:style-name="T1466">­ga</text:span><text:span text:style-name="T1467">­li</text:span><text:span text:style-name="T1468">­me pa</text:span><text:span text:style-name="T1469">­lai</text:span><text:span text:style-name="T1470">­ky</text:span><text:span text:style-name="T1471">­ti ši</text:span><text:span text:style-name="T1472">­to įsta</text:span><text:span text:style-name="T1473">­ty</text:span><text:span text:style-name="T1474">­mo pro</text:span><text:span text:style-name="T1475">­jek</text:span><text:span text:style-name="T1476">­to šio straips</text:span><text:span text:style-name="T1477">­nio, nes mes ne</text:span><text:span text:style-name="T1478">­la</text:span><text:span text:style-name="T1479">­bai ge</text:span><text:span text:style-name="T1480">­rai, švel</text:span><text:span text:style-name="T1481">­niai pa</text:span><text:span text:style-name="T1482">­sa</text:span><text:span text:style-name="T1483">­kius, dir</text:span><text:span text:style-name="T1484">­ban</text:span><text:span text:style-name="T1485">­čiai ko</text:span><text:span text:style-name="T1486">­mi</text:span><text:span text:style-name="T1487">­si</text:span><text:span text:style-name="T1488">­jai ke</text:span><text:span text:style-name="T1489">­lia</text:span><text:span text:style-name="T1490">­me at</text:span><text:span text:style-name="T1491">­ly</text:span><text:span text:style-name="T1492">­gi</text:span><text:span text:style-name="T1493">­ni</text:span><text:span text:style-name="T1494">­mus virš vi</text:span><text:span text:style-name="T1495">­sų ki</text:span><text:span text:style-name="T1496">­tų. Lei</text:span><text:span text:style-name="T1497">­džia</text:span><text:span text:style-name="T1498">­me jiems iš</text:span><text:span text:style-name="T1499">­šok</text:span><text:span text:style-name="T1500">­ti iš vi</text:span><text:span text:style-name="T1501">­sos mo</text:span><text:span text:style-name="T1502">­kė</text:span><text:span text:style-name="T1503">­ji</text:span><text:span text:style-name="T1504">­mo sis</text:span><text:span text:style-name="T1505">­te</text:span><text:span text:style-name="T1506">­mos! Ką mes čia da</text:span><text:span text:style-name="T1507">­bar da</text:span><text:span text:style-name="T1508">­ro</text:span><text:span text:style-name="T1509">­me? Už ko</text:span><text:span text:style-name="T1510">­kius nuo</text:span><text:span text:style-name="T1511">­pel</text:span><text:span text:style-name="T1512">­nus tė</text:span><text:span text:style-name="T1513">­vy</text:span><text:span text:style-name="T1514">­nei mes čia da</text:span><text:span text:style-name="T1515">­bar ke</text:span><text:span text:style-name="T1516">­lia</text:span><text:span text:style-name="T1517">­me at</text:span><text:span text:style-name="T1518">­ly</text:span><text:span text:style-name="T1519">­gi</text:span><text:span text:style-name="T1520">­ni</text:span><text:span text:style-name="T1521">­mus? Ir ko</text:span><text:span text:style-name="T1522">­dėl mes ki</text:span><text:span text:style-name="T1523">­tų ins</text:span><text:span text:style-name="T1524">­ti</text:span><text:span text:style-name="T1525">­tu</text:span><text:span text:style-name="T1526">­ci</text:span><text:span text:style-name="T1527">­jų są</text:span><text:span text:style-name="T1528">­skai</text:span><text:span text:style-name="T1529">­ta tą spren</text:span><text:span text:style-name="T1530">­džia</text:span><text:span text:style-name="T1531">­me? Ką, ki</text:span><text:span text:style-name="T1532">­ti žmo</text:span><text:span text:style-name="T1533">­nės ma</text:span><text:span text:style-name="T1534">­žiau ver</text:span><text:span text:style-name="T1535">­ti dėl sa</text:span><text:span text:style-name="T1536">­vo dar</text:span><text:span text:style-name="T1537">­bo? Griau</text:span><text:span text:style-name="T1538">­na</text:span><text:span text:style-name="T1539">­me pa</text:span><text:span text:style-name="T1540">­čią at</text:span><text:span text:style-name="T1541">­ly</text:span><text:span text:style-name="T1542">­gi</text:span><text:span text:style-name="T1543">­ni</text:span><text:span text:style-name="T1544">­mų sis</text:span><text:span text:style-name="T1545">­te</text:span><text:span text:style-name="T1546">­mą. Gal vis dėl</text:span><text:span text:style-name="T1547">­to Vy</text:span><text:span text:style-name="T1548">­riau</text:span><text:span text:style-name="T1549">­sy</text:span><text:span text:style-name="T1550">­bė tu</text:span><text:span text:style-name="T1551">­rė</text:span><text:span text:style-name="T1552">­tų tuos da</text:span><text:span text:style-name="T1553">­ly</text:span><text:span text:style-name="T1554">­kus ap</text:span><text:span text:style-name="T1555">­svars</text:span><text:span text:style-name="T1556">­ty</text:span><text:span text:style-name="T1557">­ti kom</text:span><text:span text:style-name="T1558">­plek</text:span><text:span text:style-name="T1559">­siš</text:span><text:span text:style-name="T1560">­kai ir spręs</text:span><text:span text:style-name="T1561">­ti vi</text:span><text:span text:style-name="T1562">­sų kar</text:span><text:span text:style-name="T1563">­tu, ta</text:span><text:span text:style-name="T1564">­da bū</text:span><text:span text:style-name="T1565">­tų ga</text:span><text:span text:style-name="T1566">­li</text:span><text:span text:style-name="T1567">­ma nag</text:span><text:span text:style-name="T1568">­ri</text:span><text:span text:style-name="T1569">­nė</text:span><text:span text:style-name="T1570">­ti. Bet ne vie</text:span><text:span text:style-name="T1571">­nos tar</text:span><text:span text:style-name="T1572">­ny</text:span><text:span text:style-name="T1573">­bos, iš</text:span><text:span text:style-name="T1574">­ke</text:span><text:span text:style-name="T1575">­liant ją virš ki</text:span><text:span text:style-name="T1576">­tų.<text:s/></text:span></text:p>
        <text:p text:style-name="Roman"><text:span text:style-name="T1577">PIRMININKAS.</text:span><text:span text:style-name="T1578"><text:s/>Dė</text:span><text:span text:style-name="T1579">­ko</text:span><text:span text:style-name="T1580">­ju, ko</text:span><text:span text:style-name="T1581">­le</text:span><text:span text:style-name="T1582">­ga, už nuo</text:span><text:span text:style-name="T1583">­mo</text:span><text:span text:style-name="T1584">­nę. Tai</text:span><text:span text:style-name="T1585">­gi nuo</text:span><text:span text:style-name="T1586">­mo</text:span><text:span text:style-name="T1587">­nę už – R. Že</text:span><text:span text:style-name="T1588">­mai</text:span><text:span text:style-name="T1589">­tai</text:span><text:span text:style-name="T1590">­tis. Pra</text:span><text:span text:style-name="T1591">­šom.<text:s/></text:span></text:p>
        <text:p text:style-name="Roman"><text:span text:style-name="T1592">R. ŽEMAITAITIS</text:span><text:span text:style-name="T1593"><text:s/></text:span><text:span text:style-name="T1594">(</text:span><text:span text:style-name="T1595">TTF</text:span><text:span text:style-name="T1596">)</text:span><text:span text:style-name="T1597">. Ačiū, ger</text:span><text:span text:style-name="T1598">­bia</text:span><text:span text:style-name="T1599">­ma</text:span><text:span text:style-name="T1600">­sis Sei</text:span><text:span text:style-name="T1601">­mo Pir</text:span><text:span text:style-name="T1602">­mi</text:span><text:span text:style-name="T1603">­nin</text:span><text:span text:style-name="T1604">­ke. Iš tie</text:span><text:span text:style-name="T1605">­sų ma</text:span><text:span text:style-name="T1606">­nau, kad se</text:span><text:span text:style-name="T1607">­niai rei</text:span><text:span text:style-name="T1608">­kė</text:span><text:span text:style-name="T1609">­jo per</text:span><text:span text:style-name="T1610">­ei</text:span><text:span text:style-name="T1611">­ti ir prie vi</text:span><text:span text:style-name="T1612">­sų ko</text:span><text:span text:style-name="T1613">­mi</text:span><text:span text:style-name="T1614">­si</text:span><text:span text:style-name="T1615">­jų, ką ir ko</text:span><text:span text:style-name="T1616">­le</text:span><text:span text:style-name="T1617">­gos šne</text:span><text:span text:style-name="T1618">­ka, rei</text:span><text:span text:style-name="T1619">­kė</text:span><text:span text:style-name="T1620">­jo spręs</text:span><text:span text:style-name="T1621">­ti pro</text:span><text:span text:style-name="T1622">­ble</text:span><text:span text:style-name="T1623">­mą ir klau</text:span><text:span text:style-name="T1624">­si</text:span><text:span text:style-name="T1625">­mą. Va</text:span><text:span text:style-name="T1626">­kar Eko</text:span><text:span text:style-name="T1627">­no</text:span><text:span text:style-name="T1628">­mi</text:span><text:span text:style-name="T1629">­kos ko</text:span><text:span text:style-name="T1630">­mi</text:span><text:span text:style-name="T1631">­te</text:span><text:span text:style-name="T1632">­to po</text:span><text:span text:style-name="T1633">­sė</text:span><text:span text:style-name="T1634">­dy</text:span><text:span text:style-name="T1635">­je mes svars</text:span><text:span text:style-name="T1636">­tė</text:span><text:span text:style-name="T1637">­me, dis</text:span><text:span text:style-name="T1638">­ku</text:span><text:span text:style-name="T1639">­ta</text:span><text:span text:style-name="T1640">­vo</text:span><text:span text:style-name="T1641">­me, ir su bu</text:span><text:span text:style-name="T1642">­vu</text:span><text:span text:style-name="T1643">­siu prem</text:span><text:span text:style-name="T1644">­je</text:span><text:span text:style-name="T1645">­ru dis</text:span><text:span text:style-name="T1646">­ku</text:span><text:span text:style-name="T1647">­ta</text:span><text:span text:style-name="T1648">­vo</text:span><text:span text:style-name="T1649">­me. Šian</text:span><text:span text:style-name="T1650">­dien bū</text:span><text:span text:style-name="T1651">­ti</text:span><text:span text:style-name="T1652">­nu</text:span><text:span text:style-name="T1653">­mas yra aiš</text:span><text:span text:style-name="T1654">­kus. Aš ma</text:span><text:span text:style-name="T1655">­nau, kad čia tik po</text:span><text:span text:style-name="T1656">­pu</text:span><text:span text:style-name="T1657">­liz</text:span><text:span text:style-name="T1658">­mu mes už</text:span><text:span text:style-name="T1659">­si</text:span><text:span text:style-name="T1660">­i</text:span><text:span text:style-name="T1661">­ma</text:span><text:span text:style-name="T1662">­me – duo</text:span><text:span text:style-name="T1663">­ti, ne</text:span><text:span text:style-name="T1664">­duo</text:span><text:span text:style-name="T1665">­ti, di</text:span><text:span text:style-name="T1666">­din</text:span><text:span text:style-name="T1667">­ti, di</text:span><text:span text:style-name="T1668">­fe</text:span><text:span text:style-name="T1669">­ren</text:span><text:span text:style-name="T1670">­ci</text:span><text:span text:style-name="T1671">­juo</text:span><text:span text:style-name="T1672">­ti ar skirs</text:span><text:span text:style-name="T1673">­ty</text:span><text:span text:style-name="T1674">­ti.<text:s/></text:span></text:p>
        <text:p text:style-name="P1675">Mie­lie­ji ko­le­gos, iš tik­rų­jų aš siū­lau pri­tar­ti, ne­dis­ku­tuo­ti tuo klau­si­mu, leis­ki­me ko­mi­si­jai nor­ma­liai dirb­ti, kad jie jaus­tų­si bent jau pa­do­riai.</text:p>
        <text:p text:style-name="Roman"><text:span text:style-name="T1676">PIRMININKAS.</text:span><text:span text:style-name="T1677"><text:s/>Dė</text:span><text:span text:style-name="T1678">­ko</text:span><text:span text:style-name="T1679">­ju ko</text:span><text:span text:style-name="T1680">­le</text:span><text:span text:style-name="T1681">­goms. Ka</text:span><text:span text:style-name="T1682">­dan</text:span><text:span text:style-name="T1683">­gi nuo</text:span><text:span text:style-name="T1684">­mo</text:span><text:span text:style-name="T1685">­nės iš</text:span><text:span text:style-name="T1686">­si</text:span><text:span text:style-name="T1687">­sky</text:span><text:span text:style-name="T1688">­rė dėl 1 straips</text:span><text:span text:style-name="T1689">­nio, bal</text:span><text:span text:style-name="T1690">­suo</text:span><text:span text:style-name="T1691">­ja</text:span><text:span text:style-name="T1692">­me. Kas už 1 straips</text:span><text:span text:style-name="T1693">­nį, bal</text:span><text:span text:style-name="T1694">­suo</text:span><text:span text:style-name="T1695">­ja</text:span><text:span text:style-name="T1696">­me, kas ki</text:span><text:span text:style-name="T1697">­taip ma</text:span><text:span text:style-name="T1698">­no, bal</text:span><text:span text:style-name="T1699">­suo</text:span><text:span text:style-name="T1700">­ja ki</text:span><text:span text:style-name="T1701">­taip.</text:span></text:p>
        <text:p text:style-name="Roman"><text:span text:style-name="T1702">Tai</text:span><text:span text:style-name="T1703">­gi, ger</text:span><text:span text:style-name="T1704">­bia</text:span><text:span text:style-name="T1705">­mie</text:span><text:span text:style-name="T1706">­ji ko</text:span><text:span text:style-name="T1707">­le</text:span><text:span text:style-name="T1708">­gos, skel</text:span><text:span text:style-name="T1709">­biu bal</text:span><text:span text:style-name="T1710">­sa</text:span><text:span text:style-name="T1711">­vi</text:span><text:span text:style-name="T1712">­mo re</text:span><text:span text:style-name="T1713">­zul</text:span><text:span text:style-name="T1714">­ta</text:span><text:span text:style-name="T1715">­tus: už – 45, prieš – 19,<text:s/></text:span>su­si­lai­kė 34. Straips­niui ne­pri­tar­ta. Tai­gi griū­na vi­sas įsta­ty­mo pro­jek­tas, įsta­ty­mas ne­pri­im­tas.</text:p>
        <text:p text:style-name="Roman">Ki­ti mū­sų dar­bo­tvarkės klau­si­mai. Dar­bo­tvarkės 1-7 klau­si­mas – Ener­ge­ti­kos įsta­ty­mo 8 straips­nio pa­kei­ti­mo įsta­ty­mo pro­jek­tas Nr. XIP-4474. At­si­pra­šau, ši­to ma­no pri­sta­ty­to įsta­ty­mo pro­jek­to mes ne­pri­ėmėm.</text:p>
        <text:p text:style-name="P1716">10.50 val.</text:p>
        <text:p text:style-name="Roman12"><text:bookmark-start text:name="klausimas9"/>Vy­riau­sy­bės įsta­ty­mo 6, 13, 22, 24, 27, 28, 39, 40, 41, 44, 44<text:span text:style-name="T1717">1</text:span>, 45, 46 straips­nių ir de­šim­to­jo skir­snio pa­va­di­ni­mo pa­kei­ti­mo įsta­ty­mo pro­jek­tas Nr. XIIP-179(2), Vals­ty­bės tar­ny­bos įsta­ty­mo 8, 10 straips­nių ir Įsta­ty­mo 3 prie­do pa­kei­ti­mo įsta­ty­mo pro­jek­tas Nr. XIIP-180(2), Vals­ty­bės tar­ny­bos įsta­ty­mo 3 prie­do pa­kei­ti­mo įsta­ty­mo 1 straips­nio pa­kei­ti­mo įsta­ty­mo pro­jek­tas Nr. XIIP-181(2), Gy­ven­to­jų tur­to de­kla­ra­vi­mo įsta­ty­mo 10 straips­nio pa­kei­ti­mo įsta­ty­mo pro­jek­tas Nr. XIIP-182(2), Di­plo­ma­ti­nės tar­ny­bos įsta­ty­mo 2, 23 ir 24 straips­nių pa­kei­ti­mo įsta­ty­mo pro­jek­tas Nr. XIIP-183(2), Vals­ty­bės her­bo, ki­tų her­bų ir her­bi­nių žen­klų įsta­ty­mo 5 ir 15 straips­nių pa­kei­ti­mo įsta­ty­mo pro­jek­tas Nr. XIIP-184(2), Vals­ty­bės vė­lia­vos ir ki­tų vė­lia­vų įsta­ty­mo 18 straips­nio pa­kei­ti­mo įsta­ty­mo pro­jek­tas Nr. XIIP-185(2), Vi­daus kon­tro­lės ir vi­daus au­di­to įsta­ty­mo 6 straips­nio pa­kei­ti­mo įsta­ty­mo pro­jek­tas Nr. XIIP-186(2), Na­cio­na­li­nio sau­gu­mo pa­grin­dų įsta­ty­mo prie­dė­lio III da­lies 14 sky­riaus ant­ro­jo skir­snio pa­kei­ti­mo įsta­ty­mo pro­jek­tas Nr. XIIP-187(2), Ad­mi­nist­ra­ci­nės naš­tos ma­ži­ni­mo įsta­ty­mo 8 straips­nio pa­kei­ti­mo įsta­ty­mo pro­jek­tas Nr. XIIP-188(2), Mo­bi­li­za­ci­jos ir pri­iman­čios ša­lies pa­ra­mos įsta­ty­mo 28 straips­nio pa­kei­ti­mo įsta­ty­mo pro­jek­tas Nr. XIIP-189(2), Biu­dže­to san­da­ros įsta­ty­mo 4 straips­nio pa­kei­ti­mo įsta­ty­mo pro­jek­tas Nr. XIIP-190(2), Vals­ty­bės in­for­ma­ci­nių iš­tek­lių val­dy­mo įsta­ty­mo 7 strai­ps­nio pa­kei­ti­mo įsta­ty­mo pro­jek­tas Nr. XIIP-191(2) (<text:span text:style-name="T1718">svars</text:span><text:span text:style-name="T1719">­ty</text:span><text:span text:style-name="T1720">­mas</text:span>)</text:p>
        <text:p text:style-name="Roman"><text:bookmark-end text:name="klausimas9"/></text:p>
        <text:p text:style-name="Roman">1-8 klau­si­mas – įsta­ty­mo pro­jek­tas ir ke­le­tas ly­di­mų­jų įsta­ty­mų pro­jek­tų. Vy­riau­sy­bės įsta­ty­mo<text:s/><text:span text:style-name="T1721">6, 13, 22, 24, 27, 28, 39, 40, 41, 44, 44</text:span><text:span text:style-name="T1722">1</text:span><text:span text:style-name="T1723">, 45, 46 straips</text:span><text:span text:style-name="T1724">­nių ir de</text:span><text:span text:style-name="T1725">­šim</text:span><text:span text:style-name="T1726">­to</text:span><text:span text:style-name="T1727">­jo skir</text:span><text:span text:style-name="T1728">­snio pa</text:span><text:span text:style-name="T1729">­va</text:span><text:span text:style-name="T1730">­di</text:span><text:span text:style-name="T1731">­ni</text:span><text:span text:style-name="T1732">­mo pa</text:span><text:span text:style-name="T1733">­kei</text:span><text:span text:style-name="T1734">­ti</text:span><text:span text:style-name="T1735">­mo įsta</text:span><text:span text:style-name="T1736">­ty</text:span><text:span text:style-name="T1737">­mo pro</text:span><text:span text:style-name="T1738">­jek</text:span><text:span text:style-name="T1739">­tas<text:s/></text:span>Nr. XIIP-179. Pra­ne­šė­ja – M. Pet­raus­kie­nė. Svars­ty­mas ir pri­ėmi­mas. Ger­bia­mo­ji pra­ne­šė­ja, no­ri­me, kad taip pat pa­teik­tu­mė­te vi­sus ly­di­muo­sius įsta­ty­mų pro­jek­tus.<text:s/></text:p>
        <text:p text:style-name="Roman"><text:span text:style-name="T1740">M. PETRAUSKIENĖ</text:span><text:s/><text:span text:style-name="T1741">(</text:span><text:span text:style-name="T1742">LSDPF</text:span><text:span text:style-name="T1743">)</text:span>. Ger­bia­ma­sis<text:s/><text:span text:style-name="T1744">Sei</text:span><text:span text:style-name="T1745">­mo Pir</text:span><text:span text:style-name="T1746">­mi</text:span><text:span text:style-name="T1747">­nin</text:span><text:span text:style-name="T1748">­ke, ger</text:span><text:span text:style-name="T1749">­bia</text:span><text:span text:style-name="T1750">­mie</text:span><text:span text:style-name="T1751">­ji ko</text:span><text:span text:style-name="T1752">­le</text:span><text:span text:style-name="T1753">­gos, Vals</text:span><text:span text:style-name="T1754">­ty</text:span><text:span text:style-name="T1755">­bės<text:s/></text:span>val­dy­mo ir sa­vi­val­dy­bių ko­mi­te­tas svars­tė šį klau­si­mą ir pri­ėmė spren­di­mą pri­tar­ti ini­cia­to­rių pa­teik­tam įsta­ty­mo pro­jek­tui ir ko­mi­te­to iš­va­doms. Už – 7, prieš nė­ra, su­si­lai­kė 3. Taip pat bu­vo pri­tar­ta pro­jek­tams nuo pro­jek­to Nr. XIIP-180 iki pro­jek­to Nr. XIIP-191 im­ti­nai, iš­sky­rus pro­jek­tą Nr. XIIP-184, ir ko­mi­te­to iš­va­doms. Dėl pro­jek­to Nr. XIIP-184 Tei­sės de­par­ta­men­tas pa­tiks­li­no, kad…</text:p>
        <text:p text:style-name="Roman"><text:span text:style-name="T1756">PIRMININKAS.</text:span><text:s/>…kad pri­tar­ta pro­jek­tui Nr. XIIP-184.</text:p>
        <text:p text:style-name="Roman"><text:span text:style-name="T1757">M. PETRAUSKIENĖ</text:span><text:s/><text:span text:style-name="T1758">(</text:span><text:span text:style-name="T1759">LSDPF</text:span><text:span text:style-name="T1760">)</text:span>. Re­da­guo­jant įsta­ty­mo pro­jek­to teks­tą, ofi­cia­laus įsta­ty­mo pa­skel­bi­mo šal­ti­nių są­ra­še rei­kė­tų iš­brauk­ti per­tek­li­nius skai­čius 211 prieš nuo­ro­dą 68-3225. Čia yra pri­im­ta vien­bal­siai. Pri­tar­ta.<text:s/></text:p>
        <text:p text:style-name="Roman"><text:span text:style-name="T1761">PIRMININKAS.</text:span><text:s/>Ko­mi­te­tas pri­ta­rė, taip?</text:p>
        <text:p text:style-name="Roman"><text:span text:style-name="T1762">M. PETRAUSKIENĖ</text:span><text:s/><text:span text:style-name="T1763">(</text:span><text:span text:style-name="T1764">LSDPF</text:span><text:span text:style-name="T1765">)</text:span>. Taip.</text:p>
        <text:p text:style-name="Roman"><text:span text:style-name="T1766">PIRMININKAS.</text:span><text:s/>Dė­ko­ju pra­ne­šė­jai. Svars­tant ir pri­imant šį pro­jek­tą ir ly­di­muo­sius pro­jek­tus yra no­rin­čių kal­bė­ti. Į tri­bū­ną kvie­čiu R. Ši­ma­šių. Ger­bia­mie­ji ko­le­gos, sa­vo var­du kal­bė­ti ga­li­ma iki 5 mi­nu­čių.</text:p>
        <text:p text:style-name="Roman"><text:span text:style-name="T1767">R. ŠIMAŠIUS</text:span><text:s/><text:span text:style-name="T1768">(</text:span><text:span text:style-name="T1769">LSF</text:span><text:span text:style-name="T1770">)</text:span>. Mie­lie­ji ko­le­gos, no­riu pa­sa­ky­ti vie­nu as­pek­tu, ne apie iš­ka­bų kei­ti­mą, bet apie tei­sės ak­tų pro­jek­tų ko­ky­bę, su kuo su­si­dū­riau ten, kur dir­bau ir kur, ma­nau, pa­vy­ko pa­siek­ti tam tik­ro pro­gre­so. Bi­jau, kad gal ne vi­sas, bet pu­sė žings­ne­lio ga­li bū­ti pa­da­ry­ta at­gal. Aš su­pran­tu, kad pa­teik­tas pro­jek­tas ga­li bū­ti įver­tin­tas kaip ne­la­bai ko­ky­biš­kas, nes jis bu­vo reng­tas pa­gal se­ną Vy­riau­sy­bės struk­tū­rą, kai ne­vy­ku­si Tei­sin­gu­mo mi­nis­te­ri­ja ver­ti­no, kai Mi­nist­ro Pir­mi­nin­ko tar­ny­ba ne­tu­rė­jo ga­li­my­bės rim­tai iš­nag­ri­nė­ti, tai ga­li bū­ti su­vers­ta se­nai struk­tū­rai. Bet pri­pa­žin­ki­me, kad bė­dos tru­pu­tį yra ki­tos. Įsta­ty­mas yra sku­bo­tas, dėl jo dis­ku­tuo­ta rim­tai ne­bu­vo. Tą ga­li­me at­sek­ti iš vie­šu­mo dėl įdieg­tos Vy­riau­sy­bės sis­te­mos. Kas, ka­da bu­vo svars­to­ma, ko­kios bu­vo teik­tos iš­va­dos, la­bai aiš­kiai ma­ty­ti.<text:s/></text:p>
        <text:p text:style-name="Roman">Aš no­riu pa­sa­ky­ti vie­ną pa­grin­di­nį da­ly­ką, kur yra šio įsta­ty­mo pro­ble­ma kal­bant apie tei­sė­kū­rą. Tą mi­nė­jau ir pa­tei­kiant pro­jek­tą, ir svars­tant, ga­lė­čiau la­bai aiš­kiai pa­sa­ky­ti bent še­šias prie­žas­tis, ko­dėl ne­pa­sie­kia­ma to­kios tei­sės ak­tų pro­jek­tų ko­ky­bės, ko­kia po­ten­cia­liai ga­lė­tų bū­ti. Iš tik­rų­jų ji nė­ra to­bu­la ir ga­lė­tų bū­ti ge­res­nė. Tai ne­pa­da­ry­ta ir to­dėl, kad pro­jek­tų yra per daug, ir to­dėl, kad žmo­nių, ver­ti­nan­čių pro­jek­tus, skai­čius yra per ma­žas. Be­je, jų yra siū­lo­ma su­ma­žin­ti pa­si­žiū­rė­jus pa­gal for­mu­lę, o ne pa­di­din­ti. Ga­li­ma pa­sa­ky­ti, kad pro­ble­ma yra ta, kad Vy­riau­sy­bė ne­si­lai­ko pro­ce­dū­rų, ma­to­me, kad esant nau­jai Vy­riau­sy­bei pro­ble­ma net gi­lė­ja, o ne ma­žė­ja, kad ne­si­lai­ko­ma tų pa­sta­bų ir neat­si­žvel­gia­ma į tas, ku­rias pa­tei­kia Tei­sin­gu­mo mi­nis­te­ri­jos tei­si­nin­kai, Vy­riau­sy­bė vis tiek nu­siun­čia pro­jek­tus į Sei­mą, pa­sta­bos kar­to­ja­mos. Iki ga­lo ne­spren­džia­mas at­ski­rų mi­nis­te­ri­jų klau­si­mas, dėl ko, tar­ki­me, Fi­nan­sų mi­nis­te­ri­jos pa­teik­ti pro­jek­tai be­veik nie­ka­da ne­su­lau­kia daug rim­tų pa­sta­bų nei iš Tei­sin­gu­mo mi­nis­te­ri­jos, nei iš Sei­mo tei­si­nin­kų, o iš kai ku­rių ki­tų (ne­no­riu var­dy­ti) tų pa­sta­bų su­lau­kia krū­vos. Vi­sa tai yra la­bai rim­tos prie­žas­tys ir jas la­bai rim­tai rei­kia spręs­ti.</text:p>
        <text:p text:style-name="Roman">De­ja, kai da­bar yra pa­tei­kia­mas pro­jek­tas, vi­sos tos prie­žas­tys, vi­sos iki vie­nos, yra to­ta­liai ig­no­ruo­ja­mos, vi­sos jos yra apei­tos ir yra pa­siū­ly­mas, yra tie­siog bu­kas, pa­pras­tas spren­di­mas – pa­da­ry­ti taip, kaip bu­vo. Taip, kaip bu­vo, ga­li veik­ti, gal­būt net­gi ne blo­giau veik­ti, bet prie­lai­dų, kad taip bus ge­riau, aš tik­rai ne­ma­tau. O kad bus už­si­su­ka­ma dėl vir­tu­a­lių pro­ble­mų spren­di­mo ir tik­ros pro­ble­mos bus pa­lie­ka­mos nuo­ša­ly­je, de­ja, tai su­ku­ria prie­lai­das, kad pro­ble­mos bū­tų ne spren­džia­mos, bet gi­lė­tų. Tai yra tik­rai pa­grin­di­nė prie­žas­tis, dėl ko la­bai ap­gai­les­tau­ju, kad pa­teik­tas toks pro­jek­tas, o ne ki­toks, kad ne­spren­džia­ma dėl tik­rų­jų prie­žas­čių, ku­rios ga­lė­tų pa­di­din­ti tei­sės ak­tų pro­jek­tų ko­ky­bę. La­bai lin­kiu, net­gi po to, kai dau­gu­mos bal­sais bus pri­im­tas šis pro­jek­tas, vis dėl­to at­si­gręž­ti į tik­rą­sias prie­žas­tis ir jas la­bai rim­tai spręs­ti. Aš, kiek ga­lė­siu, pri­si­dė­siu, kad dėl jų bū­tų spren­džia­ma ir tei­sės ak­tų pro­jek­tai ga­lė­tų at­ei­ti į Sei­mą vis ge­res­ni ir ge­res­ni. Ačiū už dė­me­sį. Kvie­čiu ne­pa­lai­ky­ti šio įsta­ty­mo pro­jek­to.</text:p>
        <text:p text:style-name="Roman"><text:span text:style-name="T1771">PIRMININKAS.</text:span><text:s/>Dė­ko­ju, ko­le­ga, kad su­tau­pė­te lai­ko. Kvie­čiu į tri­bū­ną S. Šed­ba­rą. Ruo­šia­si K. Ma­siu­lis.</text:p>
        <text:p text:style-name="Roman"><text:span text:style-name="T1772">S. ŠEDBARAS</text:span><text:s/><text:span text:style-name="T1773">(</text:span><text:span text:style-name="T1774">TS-LKDF</text:span><text:span text:style-name="T1775">)</text:span>. Ger­bia­mie­ji ko­le­gos, aš pa­ban­dy­siu pa­ana­li­zuo­ti šį pro­jek­tą, ži­no­ma, ir su­si­ju­sius ki­tus Kon­sti­tu­ci­jos po­žiū­riu, kaip kon­sti­tu­ci­nė tei­sė ga­lė­tų ver­tin­ti to­kį pro­jek­tą, nes tai yra po­žiū­ris į vyk­do­mo­sios val­džios for­ma­vi­mą, į jos veik­los or­ga­ni­za­vi­mą, į Mi­nist­ro Pir­mi­nin­ko ir mi­nist­rų at­sa­ko­my­bę ir tos at­sa­ko­my­bės tar­pu­sa­vio san­ty­kį.</text:p>
        <text:p text:style-name="Roman">Mes jau ži­no­me tą tai­syk­lę, kad Vy­riau­sy­bę su­da­ro Mi­nist­ras Pir­mi­nin­kas ir mi­nist­rai, kad mi­nist­rai tie­sio­giai pa­val­dūs Mi­nist­rui Pir­mi­nin­kui ir kar­tu at­skai­tin­gi Sei­mui bei Res­pub­li­kos Pre­zi­den­tui. Ko­le­gos, kas yra Vy­riau­sy­bė? Vy­riau­sy­bė – ko­lek­ty­vi­nė vei­ki­mo ins­ti­tu­ci­ja, ku­rios pa­grin­di­nė veik­los for­ma yra po­sė­džiai. Kai po­sė­džiai ne­vyks­ta, Vy­riau­sy­bės na­riai dir­ba sa­va­ran­kiš­kai: Mi­nist­ras Pir­mi­nin­kas dir­ba sa­vo biu­re, mi­nist­rai dir­ba sa­vo biu­ruo­se, ku­rie va­di­na­mi mi­nis­te­ri­jo­mis ir tu­ri ga­na ne­ma­žą apa­ra­tą, kad už­tik­rin­tų ir pa­dė­tų mi­nist­rui vyk­dy­ti sa­vo funk­ci­jas. Ko šiuo at­ve­ju rei­kia Mi­nist­rui Pir­mi­nin­kui, ku­ris ir­gi tu­ri sa­vo sa­va­ran­kiš­ką kom­pe­ten­ci­ją ša­lia to, kad jis va­do­vau­ja Vy­riau­sy­bės po­sė­džiams? Tai ir­gi ga­na stip­rus Mi­nist­ro Pir­mi­nin­ko biu­ras, Mi­nist­ro Pir­mi­nin­ko biu­ras. Kas to­kiu at­ve­ju, ger­bia­mie­ji ko­le­gos, bū­tų Vy­riau­sy­bės kan­ce­lia­ri­ja? Aki­vaiz­du, kad ji dub­liuo­tų mi­nis­te­ri­jų funk­ci­jas ir at­sa­ko­my­bę. Kas yra dir­bę vyk­do­mo­sios val­džios struk­tū­ro­se ir te­ko tai pa­tir­ti, tai iš tie­sų bū­da­vo kaip kva­zian­tro­ji Vy­riau­sy­bė pa­gal veik­los sri­tis, kur mi­nist­rams ir mi­nis­te­ri­jų tar­nau­to­jams bū­da­vo su­ku­ria­mi pa­pil­do­mi dirb­ti­niai bar­je­rai at­lik­ti sa­vo pa­rei­gas. Ar šiuo at­ve­ju rei­ka­lin­gas pa­pil­do­mas lė­šų švais­ty­mas? Mes jau mi­nė­jo­me, kad vien iš­ka­boms, blan­kams, do­ku­men­tams keis­ti 1 mln. Lt ne­pa­kaks. Šiuo at­ve­ju Vy­riau­sy­bės nu­ta­ri­mus pa­si­ra­šo Mi­nist­ras Pir­mi­nin­kas ir ati­tin­ka­mos sri­ties mi­nist­ras. Va­di­na­si, Mi­nist­rui Pir­mi­nin­kui tik­rai iš­ky­la di­de­lė at­sa­ko­my­bė ir pa­tvir­tin­ti au­ten­tiš­ku­mą, koks bu­vo pri­im­tas Vy­riau­sy­bės po­sė­dy­je, ir tei­si­nės tech­ni­kos rei­ka­lus, ir ki­tus rei­ka­lus su­žiū­rė­ti. Tai Mi­nist­ro Pir­mi­nin­ko įran­kis tu­ri bū­ti ši­ta ins­ti­tu­ci­ja, ku­rią da­bar no­ri­ma pa­da­ry­ti, kaip aš mi­nė­jau, dub­liuo­jan­čia mi­nis­te­ri­jų funk­ci­jas. Va­di­na­si, tu­ri bū­ti la­bai stip­ri Mi­nist­ro Pir­mi­nin­ko tar­ny­ba.</text:p>
        <text:p text:style-name="Roman">Da­bar aiš­ki­na­ma­ja­me raš­te yra tei­gia­ma, kad rei­kia su­stip­rin­ti tam tik­ras veik­los sri­tis. Pa­vyz­džiui, tei­si­nę pro­jek­tų prie­žiū­rą. Pri­ta­riam, iš tie­sų bu­vo tam tik­rų pro­ble­mų, bu­vęs mi­nist­ras ką tik kal­bė­jo, tai stip­rin­ki­me ši­tą Mi­nist­ro Pir­mi­nin­ko tar­ny­bos pa­da­li­nį, nie­kas tam tur­būt ne­pri­eš­ta­rau­tų. Ar vi­si Mi­nist­ro Pir­mi­nin­ko tar­ny­bos dar­buo­to­jai tu­ri bū­ti as­me­ni­nio po­li­ti­nio pa­si­ti­kė­ji­mo vals­ty­bės tar­nau­to­jai? Ži­no­ma, kad ne, taip ir da­bar nė­ra. Iki ko­kio lyg­mens ši­tą po­li­ti­nio pa­si­ti­kė­ji­mo tar­nau­to­jų gru­pę rei­kia plės­ti, yra ki­tas klau­si­mas. Aš, kaip šioks toks šios sri­ties spe­cia­lis­tas, ga­liu pa­sa­ky­ti, kad Va­ka­rų ša­ly­se bu­vo mo­men­tas, kai nuo­la­ti­nių kar­je­ros tar­nau­to­jų gru­pė bu­vo pa­kel­ta į la­bai aukš­tą ly­gį ir pa­si­kei­tus po­li­ti­nei val­džiai bu­vo kei­čia­ma la­bai ne­di­de­lė da­lis vi­ce­mi­nist­rų, pa­ta­rė­jų, tai da­bar Va­ka­rų ša­ly­se ei­na­ma at­virkš­ti­niu ke­liu – yra ma­ži­na­mas kei­čia­mų vals­ty­bės tar­nau­to­jų ra­tas, nes pa­si­kei­tus po­li­ti­nei val­džiai bū­na la­bai sun­ku įgy­ven­din­ti sa­vo pro­gra­mos nuo­sta­tas. Šiuo at­ve­ju Lie­tu­vo­je bū­tų ei­na­ma at­gal. Siū­lau ne­pri­tar­ti.<text:s/></text:p>
        <text:p text:style-name="Roman"><text:span text:style-name="T1776">PIRMININKAS.</text:span><text:s/>Dė­ko­ju, ko­le­gos, kad tau­po­te lai­ką. Tai­gi kvie­čiu į tri­bū­ną K. Ma­siu­lį. Ruo­šia­si A. Ku­bi­lius.</text:p>
        <text:p text:style-name="Roman"><text:span text:style-name="T1777">K. MASIULIS</text:span><text:s/><text:span text:style-name="T1778">(</text:span><text:span text:style-name="T1779">TS-LKDF</text:span><text:span text:style-name="T1780">)</text:span>. Ger­bia­mie­ji ko­le­gos, aiš­ku, gai­la, kad prem­je­ras iš­ėjo iš po­sė­džio, kai svars­to­mas toks da­ly­kas, kai jis ga­lė­tų iš­girs­ti tam tik­rą kri­ti­nę nuo­mo­nę, ku­ri, ma­nau, pri­imant spren­di­mą dėl to, koks yra Vy­riau­sy­bės prem­je­ro biu­ras, tu­rė­tų bū­ti svar­bi ir ga­na ar­gu­men­tuo­ta ki­to­kia nuo­mo­nė, ne­gu yra ban­do­ma da­ry­ti.<text:s/></text:p>
        <text:p text:style-name="Roman">Štai aš no­rė­čiau pa­sa­ky­ti, kad yra… Pra­dė­siu nuo to, kad man te­ko ly­giai prieš 10 me­tų vie­na­me Ame­ri­kos uni­ver­si­te­te skai­ty­ti pa­skai­tą. Po pa­skai­tos lan­kiau­si pas ko­le­gą to fa­kul­te­to de­ka­ną, šne­ku­čia­vo­mės ga­na il­gai apie tai, ką mes da­ro­me. Štai jis pa­sa­kė, aš dės­tau or­ga­ni­za­ci­jų te­ori­ją ir jū­sų Vy­riau­sy­bės or­ga­ni­za­ci­nę sche­mą (o tuo me­tu bu­vo G. Kir­ki­lo Vy­riau­sy­bė) aš nau­do­ju kaip pa­vyz­dį, kaip ne­rei­kia or­ga­ni­zuo­ti Vy­riau­sy­bės dar­bo. Aš vi­sas rau­do­nas tu­rė­jau aiš­kin­tis ko­le­gai, kad man la­bai gai­la, kad mū­sų Vy­riau­sy­bės or­ga­ni­za­ci­nė sche­ma yra nau­do­ja­ma stu­den­tams kaip mo­ko­ma­sis pa­vyz­dys, kaip ne­rei­kia or­ga­ni­zuo­ti Vy­riau­sy­bės dar­bo. Aš pa­sa­kau fak­tą, ku­rį aš tu­rė­jau kaip fa­kul­te­to de­ka­nas vie­šė­da­mas pas ki­tą fa­kul­te­to de­ka­ną. Už­tai va­do­vas ga­li vaikš­ti­nė­ti ko­ri­do­riais, jam čia vi­sai ne­įdo­mu, kas vyks­ta, nes yra nu­ta­rę, kaip da­rys. Mes, ma­tyt, čia ne­la­bai ką pa­kei­si­me. Ta­čiau vis dėl­to yra to­kia or­ga­ni­za­ci­jų te­ori­ja. Ji yra dės­to­ma, jos yra mo­ko­ma. Ir kas keis­čiau­sia, kad vie­nas lie­tu­vis yra tos or­ga­ni­za­ci­jų te­ori­jos pra­di­nin­kas – Vy­tau­tas Grei­čiū­nas ir yra su­skai­čia­vęs, kaip tu­rė­tų bū­ti da­ro­ma, ir pa­na­šiai, pra­dė­jęs ma­te­ma­tiš­kai tai grįs­ti. Štai rei­kės į tai at­si­žvelg­ti.<text:s/></text:p>
        <text:p text:style-name="Roman">Bent jau yra dvi ga­li­my­bės. Ga­li­my­bė pa­da­ry­ti to­kią, kaip da­bar ban­do­ma pa­da­ry­ti, kad Vy­riau­sy­bė įsta­ty­mu ar nu­ta­ri­mu bus ga­my­bos ma­ši­na. No­ri­ma pa­da­ry­ti, kad tie nu­ta­ri­mai bū­tų tei­si­niu po­žiū­riu ko­ky­biš­kes­ni. Su­pran­ta­ma ir nie­ko čia smerk­ti­no nė­ra. Bet ar to už­ten­ka? Štai apie tai ir rei­kia kal­bė­ti. Ar to už­ten­ka? Aki­vaiz­du, kad to ne­už­ten­ka. A. Ku­bi­liaus Vy­riau­sy­bė ban­dė pa­da­ry­ti Mi­nist­ro Pir­mi­nin­ko kan­ce­lia­ri­ją stra­te­gi­niu biu­ru, at­sa­kin­gu už stra­te­gi­nius pro­jek­tus, stra­te­gi­nį mąs­ty­mą ir stra­te­gi­nius spren­di­mus. Tai yra daug rim­čiau. Įsi­vaiz­duo­ki­me, su­ly­gin­ki­me Vy­riau­sy­bę su kon­cer­nu. Įsi­vaiz­duo­ki­me kon­cer­ną, ku­ris tik ga­mi­na tai, ką va­kar su­gal­vo­jo, ir ne­tu­ri jo­kių nau­jų ga­mi­nių vi­zi­jų, jo per­spek­ty­vą, ir kon­cer­ną, ku­ris tu­ri nau­jų ga­mi­nių vi­zi­ją. Ma­tyt, vie­nas ne­tu­ri at­ei­ties, o ki­tas tu­ri at­ei­tį. Štai ši­tas grį­ži­mas ir at­si­sa­ky­mas stra­te­gi­nių per­spek­ty­vų yra grį­ži­mas į vi­siš­kai pras­tą si­tu­a­ci­ją, kai stra­te­gi­nis mąs­ty­mas ir stra­te­gi­nių pro­ble­mų svars­ty­mas iš Vy­riau­sy­bės iš­nyks­ta, kai vi­siš­kai ne­stra­te­gi­niai da­ly­kai at­si­du­ria ant­ro­jo­je da­ly­je, B da­ly­je, kur ne­rei­kė­tų joms ten net ir bū­ti. O tos A ir B da­lys bus, ma­tyt, su­jung­tos. Ar tik­rai taip rei­kia da­ry­ti? Ar tik­rai? Gal­būt bu­vo ne vis­kas to­bu­la, gal ga­li­ma tą stra­te­giš­ku­mą dar to­bu­lin­ti ir ašt­rin­ti? Dėl to bū­tų ga­li­ma gin­čy­tis ir ieš­ko­ti tų būdų, bet ne­ga­li­ma suk­ti at­gal, ne­ga­li­ma grįž­ti į va­ka­rykš­čią die­ną. Tai bu­vo mo­der­nes­nis val­dy­mas, mo­der­nes­nės idė­jos, stra­te­gi­nio mąs­ty­mo ga­li­my­bių Vy­riau­sy­bė ir mes nuo ši­to nu­ei­na­me. Gai­la, kad prem­je­rui to­kie da­ly­kai ne­rū­pi ar­ba jis tu­ri ki­to­kią nuo­mo­nę, ta­čiau tik­rai gai­la. Nuo to bus nuos­to­lis ne tik­tai Vy­riau­sy­bei, bet ir vi­siems mums – vi­sai Lie­tu­vai. Stra­te­gi­nis val­dy­mas yra la­bai svar­bus, es­mi­nis val­dy­mo ele­men­tas. Be jo ap­skri­tai val­dy­mas tam­pa ma­žai kryp­tin­gas. Aš la­bai dėl to iš­gy­ve­nu.</text:p>
        <text:p text:style-name="Roman"><text:span text:style-name="T1781">PIRMININKAS.</text:span><text:s/>Dė­ko­ju, ko­le­ga. Kvie­čiu į tri­bū­ną A. Ku­bi­lių. Ruo­šia­si M. Pet­raus­kie­nė.</text:p>
        <text:p text:style-name="Roman"><text:span text:style-name="T1782">A. KUBILIUS</text:span><text:s/><text:span text:style-name="T1783">(</text:span><text:span text:style-name="T1784">TS-LKDF</text:span><text:span text:style-name="T1785">)</text:span>. Ger­bia­mie­ji ko­le­gos, aš šiek tiek klau­sau­si ko­le­gų mū­sų par­ti­jos ir frak­ci­jos kal­bų ir man at­ro­do, mes čia tru­pu­tį per daug dra­ma­ti­zuo­ja­me rei­ka­lą. Iš es­mės apie ši­tą pa­siū­ly­mą rei­kia kal­bė­ti kaip apie vi­siš­kai tuš­čią pa­siū­ly­mą, bet jis ne­ma­žai kai­nuos mo­kes­čių mo­kė­to­jams. Aš no­riu pa­sa­ky­ti, kad iš es­mės įsta­ty­mas nu­ma­to nie­ko ne­kei­ti­mą, iš­sky­rus pa­va­di­ni­mą, na ir tai, kad Vy­riau­sy­bės kan­ce­lia­ri­jai, ki­taip sa­kant, prem­je­ro at­sa­ko­my­bė… Prem­je­ras no­ri bū­ti at­sa­kin­gas ir už tei­sės ak­tų Tei­sės de­par­ta­men­to ver­ti­ni­mą. Tai ir vis­kas, ką ga­li­ma įžiū­rė­ti ši­ta­me įsta­ty­me. Dau­giau yra iš tik­rų­jų tik pa­va­di­ni­mo kei­ti­mas iš Mi­nist­ro Pir­mi­nin­ko tar­ny­bos į Vy­riau­sy­bės kan­ce­lia­ri­ją, bet kaip S. Šed­ba­ras sa­kė, tai la­bai pa­pras­ta su­skai­čiuo­ti, kiek tai kai­nuos mo­kes­čių mo­kė­to­jams. Tai kai­nuos per 1 mln. Lt, jei­gu ne per 2 mln.<text:s/></text:p>
        <text:p text:style-name="Roman">Da­bar ky­la klau­si­mas, ko­dėl taip da­ro­ma? Ži­not, aš iš pa­tir­ties ži­nau: kai ne­ži­nai, ką da­ry­ti, kai ne­tu­ri tu­ri­nio ir ne­su­gal­vo­ji, ką rei­kia da­ry­ti, ta­da už­si­i­mi ko­kiais nors sim­bo­li­niais pa­kei­ti­mais. Prem­je­ras ir rin­ki­mų kam­pa­ni­jos me­tu, ir po rin­ki­mų sa­kė: re­for­muo­si­me Vy­riau­sy­bės dar­bą, re­for­muo­si­me pla­na­vi­mą. Štai šis įsta­ty­mas pa­tei­kia­mas kaip di­džiu­lės re­for­mos įgy­ven­di­ni­mas. Kai ne­tu­ri jo­kio su­vo­ki­mo, ką tu no­ri keis­ti, kai ne­tu­ri su­pra­ti­mo, ko­kį tu­ri­nį tu no­ri keis­ti, ta­da kei­ti tik pa­va­di­ni­mus. Štai to­kį re­zul­ta­tą ir tu­ri­me. Šio­je vie­to­je aš tik­rai ra­gin­čiau val­dan­či­ą­ją ko­a­li­ci­ją tru­pu­tį at­vės­ti nuo to rin­ki­mų re­vo­liu­ci­nio to­kio įkarš­čio, ku­ris bai­gė­si tik sim­bo­liais, bet tie sim­bo­liai kai­nuo­ja. Vi­sų len­te­lių, vi­sų blan­kų, vi­sų ki­tų pa­pras­tų da­ly­kų pa­kei­ti­mas kai­nuo­ja. Ne­bent po ši­tuo sim­bo­li­niu da­ly­ku yra pla­nuo­ja­mas ki­tas da­ly­kas. Aki­vaiz­du, kad pri­ėmus to­kį įsta­ty­mą Mi­nist­ro Pir­mi­nin­ko tar­ny­bo­je ar da­bar jau pa­va­din­to­je Vy­riau­sy­bės kan­ce­lia­ri­jo­je įgy­ven­di­nant to­kį įsta­ty­mą teks skelb­ti re­or­ga­ni­za­vi­mą. Čia po­nia M. Pet­raus­kie­nė kra­to gal­vą, bet tai yra pa­kei­ti­mas, ku­rį įgy­ven­di­nant vi­siems dar­buo­to­jams bus iš­da­ly­ti la­pe­liai, ir ta­da bus tie­siog štai su ši­to­kiu sim­bo­li­niu da­ly­ku, kai­nuo­jan­čiu ke­lis mi­li­jo­nus li­tų mo­kes­čių mo­kė­to­jams, bus pra­va­ly­ti, kas ten tin­ka, kas ne­tin­ka, ma­tyt, pa­gal par­ti­nius ar ko­kius ki­tus prin­ci­pus, dar­buo­to­jai. Ar­tė­jant pir­mi­nin­ka­vi­mui, su­kel­ti Mi­nist­ro Pir­mi­nin­ko tar­ny­bo­je ši­to­kią su­maiš­tį ke­liems mė­ne­siams, ga­li­ma tik­tai gy­ve­nant ko­kio­mis nors re­vo­liu­ci­nė­mis dva­sio­mis.<text:s/></text:p>
        <text:p text:style-name="Roman">Da­bar ant­ras da­ly­kas. Aš iš sa­vo pa­tir­ties vėl ga­liu pa­sa­ky­ti, ko­dėl ant­ro­jo­je ka­den­ci­jo­je po pirmo­sios sa­vo dar­bo 1999–2000 m. iš tik­rų­jų ėmiau­si tos per­tvar­kos iš Vy­riau­sy­bės kan­ce­lia­ri­jos į Mi­nist­ro Pir­mi­nin­ko tar­ny­bą, la­bai są­mo­nin­gai siek­da­mas vie­no tiks­lo. Mi­nist­ras Pir­mi­nin­kas yra at­sa­kin­gas už stra­te­gi­nį val­dy­mą, ne už de­ta­les, ne už ju­ri­di­nių pa­ra­gra­fų ati­ti­ki­mus. Iš tik­rų­jų aš la­bai drą­siai pa­ti­kė­jau tei­sės ver­ti­ni­mą ko­le­gai li­be­ra­lui R. Ši­ma­šiui, tei­sin­gu­mo mi­nist­rui. Kar­tais tu­rė­da­vo­me dėl to gal­vos skaus­mą, bet aš iš tik­rų­jų ži­no­jau, kad tai yra Tei­sin­gu­mo mi­nis­te­ri­jos rū­pes­tis. Jie yra at­sa­kin­gi ir jie tu­ri įver­tin­ti, o ne Mi­nist­rui Pir­mi­nin­kui at­si­sė­dus kas ry­tą gal­vo­ti, kaip ku­ris pa­ra­gra­fas ati­tin­ka ki­tą įsta­ty­mą. Mi­nist­ras Pir­mi­nin­kas tu­ri rū­pin­tis stra­te­gi­niu pla­na­vi­mu, stra­te­gi­nio pla­na­vi­mo re­zul­ta­tais, ma­ty­ti vi­są si­tu­a­ci­ją, bet nepa­si­klys­ti tarp de­ta­lių. Jei­gu val­dan­čio­sios ko­a­li­ci­jos yra ne­pa­si­ti­ki­ma nau­juo­ju tei­sin­gu­mo mi­nist­ru J. Ber­na­to­niu ir no­ri­ma Mi­nist­rą Pir­mi­nin­ką pa­vers­ti smul­kių de­ta­lių nag­ri­nė­to­ju ir jam už­krau­ti ši­to­kias at­sa­ko­my­bes, mi­nist­rams la­bai ra­miai žiū­rint ir ste­bint si­tu­a­ci­ją, tai man gai­la ir prem­je­ro, gai­la ir ko­le­gos bu­vu­sio kai­my­no J. Ber­na­to­nio, kad juo taip ne­pa­si­ti­ki­ma.<text:s/></text:p>
        <text:p text:style-name="Roman"><text:span text:style-name="T1786">PIRMININKAS.</text:span><text:s/>Dė­ko­ju. Kvie­čiu į tri­bū­ną M. Pet­raus­kie­nę. Ruo­šia­si D. Krei­vys.</text:p>
        <text:p text:style-name="Roman"><text:span text:style-name="T1787">M. PETRAUSKIENĖ</text:span><text:s/><text:span text:style-name="T1788">(</text:span><text:span text:style-name="T1789">LSDPF</text:span><text:span text:style-name="T1790">)</text:span>. Ger­bia­ma­sis Sei­mo Pir­mi­nin­ke, ger­bia­mie­ji ko­le­gos, na, ką gi, bu­vo sun­ku ti­kė­tis, kad prieš ma­ne kal­bė­ję ma­no ko­le­gos pri­tar­tų mū­sų siū­ly­mui ir pa­kei­ti­mams. Vis dėl­to tei­kia­mu įsta­ty­mo pro­jek­tu yra sie­kia­ma pa­ge­rin­ti vals­ty­bės val­dy­mo, Vy­riau­sy­bės kan­ce­lia­ri­jos dar­bo efek­ty­vu­mą, kad bū­tų aiš­ki vals­ty­bės val­dy­mo ins­ti­tu­ci­jų, jų vyk­do­mų funk­ci­jų sis­te­ma. Toks val­dy­mo mo­de­lis pa­tik­rin­tas ir pa­si­tei­si­no vei­kiant dar anks­tes­nėms vy­riau­sy­bėms.</text:p>
        <text:p text:style-name="Roman">Sie­kiant pa­ge­rin­ti Vy­riau­sy­bės pri­ima­mų ir Sei­mui tei­kia­mų tei­sės ak­tų ko­ky­bę, yra su­grą­ži­na­ma iki 2009 m. bu­vu­si funk­ci­ja – Vy­riau­sy­bei pa­teik­tų tei­sės ak­tų pro­jek­tų ver­ti­ni­mas. Vy­riau­sy­bei tei­kia­mų tei­sės ak­tų pro­jek­tų ver­ti­ni­mą pa­ti­kė­jus tik mi­nis­te­ri­joms, kaip bu­vo anks­tes­nė­je Vy­riau­sy­bė­je, mi­nis­te­ri­joms ir Tei­sin­gu­mo mi­nis­te­ri­jai, la­bai su­pras­tė­jo Vy­riau­sy­bės tei­kia­mų Sei­mui pri­im­ti įsta­ty­mų, Sei­mo nu­ta­ri­mų pro­jek­tų, taip pat Vy­riau­sy­bės pri­ima­mų tei­sės ak­tų pro­jek­tų ko­ky­bė. Kai ku­rie Vy­riau­sy­bės pa­teik­ti tei­sės ak­tų pro­jek­tai li­ko vi­siš­kai ne­ver­tin­ti. Tai mes pa­ste­bėjo­me vi­sos ka­den­ci­jos me­tu. Tuo klau­si­mu bu­vo pa­teik­ta daug Sei­mo Tei­sės de­par­ta­men­to pa­sta­bų, taip pat tą pa­ste­bė­jo ir Sei­mo na­riai. To­dėl yra siū­lo­ma spręs­ti prak­ti­ko­je iš­ky­lan­čias pro­ble­mas ar­ba klau­si­mus, ku­riuos bū­tų ga­li­ma spręs­ti ra­cio­na­liau.</text:p>
        <text:p text:style-name="Roman">Bu­vo nu­ma­ty­ti trys mė­ne­siai Vy­riau­sy­bės pro­gra­mos įgy­ven­di­ni­mo eta­pams tvir­tin­ti. Da­bar siū­lo­ma pa­tvir­tin­ti tik Vy­riau­sy­bės pro­gra­mos įgy­ven­di­ni­mo pri­ori­te­ti­nes prie­mo­nes ir nu­ma­ty­ti jų įgy­ven­di­ni­mo lai­ko­tar­pį. Su­si­tel­kiant į svar­biau­sias prie­mo­nes, bū­tų iš­veng­ta iner­tiš­ko kas­die­ni­nės veik­los pla­na­vi­mo, ru­ti­ni­nių dar­bų nu­ma­ty­mo ir daž­no jų kei­ti­mo. Dėl per­ne­lyg de­ta­lių prie­mo­nių Vy­riau­sy­bė daž­nai jas kei­tė, pil­dė, pri­pa­ži­no ne­te­ku­sio­mis ga­lios ir pa­na­šiai.</text:p>
        <text:p text:style-name="Roman">Vy­riau­sy­bės įsta­ty­me nu­ma­ty­ta, kad į Vy­riau­sy­bės su­da­ro­mas ko­mi­si­jas bei Mi­nist­ro Pir­mi­nin­ko su­da­ro­mas dar­bo gru­pes Sei­mo na­riai de­le­guo­ja­mi Sei­mo sta­tu­to, o Sei­mo kan­ce­lia­ri­jos dar­buo­to­jai – tei­sės ak­tų nu­sta­ty­ta tvar­ka, ta­čiau nei Sei­mo sta­tu­te, nei ki­tuo­se tei­sės ak­tuo­se to­kia de­le­ga­vi­mo tvar­ka nė­ra nu­sta­ty­ta. Taip pat siū­lo­ma su­pap­ras­tin­ta Sei­mo na­rių ir Sei­mo kan­ce­lia­ri­jos dar­buo­to­jų de­le­ga­vi­mo į Vy­riau­sy­bės su­da­ro­mas ko­mi­si­jas ir dar­bo gru­pes tvar­ka.<text:s/></text:p>
        <text:p text:style-name="Roman">Mi­nist­ro Pir­mi­nin­ko kanc­le­riui Mi­nist­ro Pir­mi­nin­ko pa­ve­di­mu su­teik­ta tei­sė pri­im­ti į pa­rei­gas ir at­leis­ti iš jų Mi­nist­ro Pir­mi­nin­ko po­li­ti­nio pa­si­ti­kė­ji­mo vals­ty­bės tar­nau­to­jus, juos ska­tin­ti, skir­ti nuo­bau­das ar pa­šal­pas, ta­čiau Mi­nist­ro Pir­mi­nin­ko kanc­le­riui ne­nu­ma­ty­ta tei­sė su­teik­ti jiems atos­to­gas ir siųs­ti į ko­man­di­ruo­tes. Ši pro­ble­ma bus spren­džia­ma.</text:p>
        <text:p text:style-name="Roman">Ar­gu­men­tai, kaip bu­vo iš­sa­ky­ti prieš nu­ma­to­mą Mi­nist­ro Pir­mi­nin­ko tar­ny­bos re­for­mą, yra tik­rai iš pirš­to lauž­ti. Eta­tų ne­dau­gė­ja, bus su­tilp­ta į mak­si­ma­lų Vy­riau­sy­bės eta­tų skai­čių. Pa­pil­do­mų lė­šų, kaip čia bu­vo kal­bė­ta, ne­rei­kės. Asig­na­vi­mai jau yra nu­ma­ty­ti 2013 me­tų biu­dže­te, per­kel­ti iš Tei­sin­gu­mo mi­nis­te­ri­jos. Iš­ka­bų keis­ti, na, ne­rei­kės, nes yra Vy­riau­sy­bė. Blan­kų gal ir dau­giau yra pa­ga­min­ta, ta­čiau iš­lai­dos bus mi­ni­ma­lios, nes dau­gu­ma do­ku­men­tų šiuo me­tu yra siun­čia­mi elek­tro­ni­nė­je erd­vė­je ir do­ku­men­tų va­rian­tus pa­keis­ti tik­rai nė­ra su­dė­tin­ga. Vis­kas bus per­tvar­koma įsta­ty­mo nu­ma­ty­ta tvar­ka, vi­siems bus pa­siū­ly­tos nau­jos dar­bo vie­tos ir ma­si­nių at­lei­di­mų tik­rai ne­bus.</text:p>
        <text:p text:style-name="Roman">Aš siū­lau pri­tar­ti ir leis­ti XVI Vy­riau­sy­bei dirb­ti taip ir pri­si­im­ti at­sa­ko­my­bę taip, kaip ji ma­to esant rei­ka­lin­ga. Ačiū.</text:p>
        <text:p text:style-name="Roman"><text:span text:style-name="T1791">PIRMININKAS.</text:span><text:s/>Dė­ko­ju ko­le­gei. Kvie­čiu į tri­bū­ną D. Krei­vį. Tuo ir baig­si­me pa­si­sa­ky­mus.</text:p>
        <text:p text:style-name="Roman"><text:span text:style-name="T1792">D. KREIVYS</text:span><text:s/><text:span text:style-name="T1793">(</text:span><text:span text:style-name="T1794">TS-LKDF</text:span><text:span text:style-name="T1795">)</text:span>. Ačiū. Ger­bia­mie­ji ko­le­gos, iš šios tri­bū­nos jau bu­vo kal­bė­ta apie kaš­­tus, iš­lai­das, ku­rie grius ant vals­ty­bės, bu­vo kal­bė­ta apie at­lei­di­mus ir sa­vų žmo­nių ga­li­mą pro­te­ga­vi­mą. Aš no­rė­čiau pa­kal­bė­ti apie va­dy­bi­nį as­pek­tą.</text:p>
        <text:p text:style-name="Roman">Val­dan­či­ą­ją dau­gu­mą su­da­ran­čių par­ti­jų rin­ki­mų kam­pa­ni­ja kaip nie­kad bu­vo ku­pi­na po­pu­lis­ti­nių rin­ki­mų pa­ža­dų. Jei­gu pa­žiū­rė­tu­me, ką ma­to­me Vy­riau­sy­bės pro­gra­mo­je, ma­to­me, kad tie po­pu­lis­ti­niai šū­kiai vir­to tik­tai abst­rak­čio­mis ne­aiš­kio­mis fra­zė­mis. Aš su­pran­tu, kad toms ap­ta­kioms fra­zėms įgy­ven­din­ti bu­vęs įsta­ty­mas, ypač Vy­riau­sy­bės įsta­ty­mo 6 straips­nis, yra di­de­lė kliū­tis, nes la­bai aiš­kiai ja­me su­dė­ta, ka­da, kaip Vy­riau­sy­bės pro­gra­ma ir ko­kiais eta­pais tu­ri bū­ti įgy­ven­di­na­ma. Yra iš­me­ta­mas<text:span text:style-name="T1796"><text:s/>eta</text:span><text:span text:style-name="T1797">­pa</text:span><text:span text:style-name="T1798">­vi</text:span><text:span text:style-name="T1799">­mas</text:span>, pa­gal ku­rį kiek­vie­ną pus­me­tį mi­nist­rai Vy­riau­sy­bei la­bai aiš­kiai at­si­skai­tė už pro­gra­mas, įra­šo­mos abst­rak­čios pri­ori­te­ti­nės prie­mo­nės, tai yra grįž­ta­ma į lai­ko­tar­pį, ku­ris bu­vo iki XV Vy­riau­sy­bės.</text:p>
        <text:p text:style-name="Roman">Ga­liu pa­pa­sa­ko­ti, kaip pri­ori­te­ti­nės prie­mo­nės bu­vo ku­ria­mos iki šiol ir kaip bus ku­ria­mos da­bar. Vy­riau­sy­bė mi­nis­te­ri­joms<text:s/><text:span text:style-name="T1800">nu</text:span><text:span text:style-name="T1801">­leis</text:span><text:s/>nu­ro­dy­mą su­kur­ti prie­mo­nes, mi­nis­te­ri­jų kanc­le­riai<text:s/><text:span text:style-name="T1802">nu</text:span><text:span text:style-name="T1803">­leis</text:span><text:s/>že­myn de­par­ta­men­tų di­rek­to­riams, de­par­ta­men­tų di­rek­to­riai<text:s/><text:span text:style-name="T1804">nu</text:span><text:span text:style-name="T1805">­leis</text:span><text:s/>sky­riams, o sky­riai<text:s/><text:span text:style-name="T1806">nu</text:span><text:span text:style-name="T1807">­leis</text:span><text:s/>vy­riau­sie­siems spe­cia­lis­tams. Tai­gi vy­riau­sie­ji spe­cia­lis­tai pa­gal sa­vo su­pra­ti­mą, iš­ma­ny­mą pa­rengs Vy­riau­sy­bės pro­gra­mos prie­mo­nes, ir vals­ty­bė bus val­do­ma že­miau­sio vals­ty­bės ly­gio biu­ro­kratų, kas bu­vo ir iki XV Vy­riau­sy­bės.</text:p>
        <text:p text:style-name="Roman">Per­fra­za­vus ga­li­ma pa­si­rem­ti di­džio­jo re­vo­liu­ci­jos va­do Le­ni­no žo­džiais ir šar­žuo­ti, kad kiek­vie­ną vals­ty­bę ga­li val­dy­ti va­ly­to­ja. Tai mes ju­da­me pil­nu tem­pu į tuos šlo­vin­guo­sius lai­kus. Ačiū už dė­me­sį.</text:p>
        <text:p text:style-name="Roman"><text:span text:style-name="T1808">PIRMININKAS.</text:span><text:s/>Dė­ko­ju. Ko­le­gos, vi­si, no­rin­tys kal­bė­ti, kal­bė­jo, iš­sa­kė sa­vo nuo­mo­nes. Tai­gi po svars­ty­mo nuo­mo­nės už ir prieš dėl įsta­ty­mo pro­jek­to ir jį ly­din­čių vi­sų pro­jek­tų. Nie­kas ne­no­ri kal­bė­ti. Ge­rai. Ačiū. Tai­gi kvie­čiu vi­sus bal­suo­ti.<text:s/><text:span text:style-name="T1809">Ger</text:span><text:span text:style-name="T1810">­bia</text:span><text:span text:style-name="T1811">­mie</text:span><text:span text:style-name="T1812">­ji ko</text:span><text:span text:style-name="T1813">­le</text:span><text:span text:style-name="T1814">­gos, da</text:span><text:span text:style-name="T1815">­bar no</text:span><text:span text:style-name="T1816">­riu jūsų pa</text:span><text:span text:style-name="T1817">­klaus</text:span><text:span text:style-name="T1818">­ti, ar</text:span><text:s/>už kiek­vie­ną bal­suo­si­me po svars­ty­mo… (<text:span text:style-name="T1819">Bal</text:span><text:span text:style-name="T1820">­sai sa</text:span><text:span text:style-name="T1821">­lė</text:span><text:span text:style-name="T1822">­je</text:span>) Svars­ty­mas, taip. Gal po svars­ty­mo ben­dru su­ta­ri­mu ga­li­me vi­siems pro­jek­tams pri­tar­ti? (<text:span text:style-name="T1823">Bal</text:span><text:span text:style-name="T1824">­sai sa</text:span><text:span text:style-name="T1825">­lė</text:span><text:span text:style-name="T1826">­je</text:span>) Bal­suo­ja­me? Ge­rai. Kvie­čiu vi­sus bal­suo­ti. Kas už tai, kad po svars­ty­mo pri­tar­tu­me įsta­ty­mui Nr. XIIP-179 ir vi­siems ki­tiems ly­din­tiems<text:span text:style-name="T1827"><text:s/>įsta</text:span><text:span text:style-name="T1828">­ty</text:span><text:span text:style-name="T1829">­mų pro</text:span><text:span text:style-name="T1830">­jek</text:span><text:span text:style-name="T1831">­tams? Kvie</text:span><text:span text:style-name="T1832">­čiu vi</text:span><text:span text:style-name="T1833">­sus bal</text:span><text:span text:style-name="T1834">­suo</text:span><text:span text:style-name="T1835">­ti.</text:span></text:p>
        <text:p text:style-name="Roman">Skel­biu bal­sa­vi­mo re­zul­ta­tus: už – 72, prieš – 26, su­si­lai­kė 9. Tai­gi po svars­ty­mo įsta­ty­mo pro­jek­tui Nr. XIIP-179 ir jį ly­din­tie­siems įsta­ty­mų pro­jek­tams yra pri­tar­ta.</text:p>
        <text:p text:style-name="Roman">Da­bar bal­suo­si­me dėl kiek­vie­no įsta­ty­mo pro­jek­to ir dėl ly­din­čių­jų at­ski­rai.</text:p>
        <text:p text:style-name="Roman"/>
        <text:p text:style-name="Laikas">11.19 val.</text:p>
        <text:p text:style-name="Roman12"><text:bookmark-start text:name="klausimas10"/>Vy­riau­sy­bės įsta­ty­mo 6, 13, 22, 24, 27, 28, 39, 40, 41, 44, 44<text:span text:style-name="T1836">1</text:span>, 45, 46 straips­nių ir de­šim­tojo skir­snio pa­va­di­ni­mo pa­kei­ti­mo įsta­ty­mo pro­jek­tas Nr. XIIP-179(2) (<text:span text:style-name="T1837">pri</text:span><text:span text:style-name="T1838">­ėmi</text:span><text:span text:style-name="T1839">­mas</text:span>)</text:p>
        <text:p text:style-name="Roman"><text:bookmark-end text:name="klausimas10"/></text:p>
        <text:p text:style-name="Roman">Pri­ėmi­mas. Pir­ma­sis įsta­ty­mas Nr. XIIP-179. Kvie­čiu vi­sus bal­suo­ti. At­si­pra­šau, pa­straips­niui. Dėl Nr. XIIP-179 pa­straips­niui.<text:s/></text:p>
        <text:p text:style-name="Roman">Dėl 1 straips­nio ko­kių bū­tų pa­siū­ly­mų ir pa­sta­bų? Nė­ra. Ben­dru su­ta­ri­mu ga­li­me pri­tar­ti? Pri­tar­ta ben­dru su­ta­ri­mu. Dėl 2 straips­nio pa­siū­ly­mų ir pa­sta­bų nė­ra. Pri­tar­ta ben­dru su­ta­ri­mu. Dėl 3 straips­nio pa­siū­ly­mų ir pa­sta­bų nė­ra. Ga­li­me pri­tar­ti ben­dru su­ta­ri­mu? Pri­tar­ta ben­dru su­ta­ri­mu. Dėl 4 straips­nio pa­siū­ly­mų ir pa­sta­bų nė­ra. Ga­li­me pri­tar­ti ben­dru su­ta­ri­mu? Pri­tar­ta. Dėl 5 strai­ps­nio pa­siū­ly­mų, pa­sta­bų nė­ra. Ga­li­me pri­tar­ti ben­dru su­ta­ri­mu? Pri­tar­ta ben­dru su­ta­ri­mu. Dėl 6 straips­nio pa­siū­ly­mų, pa­sta­bų nė­ra. Pri­tar­ta ben­dru su­ta­ri­mu. Dėl 7 straips­nio pa­siū­ly­mų, pa­sta­bų nė­ra. Pri­tar­ta ben­dru su­ta­ri­mu. Dėl 8 straips­nio pa­siū­ly­mų, pa­sta­bų nė­ra. Pri­tar­ta ben­dru su­ta­ri­mu. Dėl 9 straips­nio pa­sta­bų, pa­siū­ly­mų nė­ra. Pri­tar­ta ben­dru su­ta­ri­mu. Dėl 10 straips­nio pa­sta­bų, pa­siū­ly­mų nė­ra. Pri­tar­ta ben­dru su­ta­ri­mu. Dėl 11 strai­ps­nio pa­sta­bų, pa­siū­ly­mų nė­ra. Pri­tar­ta ben­dru su­ta­ri­mu. Dėl 12 straips­nio pa­sta­bų, pa­siū­ly­mų nė­ra. Pri­tar­ta ben­dru su­ta­ri­mu. Dėl 13 straips­nio pa­sta­bų, pa­siū­ly­mų nė­ra. Pri­tar­ta ben­dru su­ta­ri­mu. Dėl 14 straips­nio pa­sta­bų, pa­siū­ly­mų nė­ra. Pri­tar­ta ben­dru su­ta­ri­mu. Dėl 15 straips­nio pa­sta­bų, pa­siū­ly­mų nė­ra. Pri­tar­ta ben­dru su­ta­ri­mu. Tai­gi pa­strai­ps­niui įsta­ty­mas yra pri­im­tas.<text:s/></text:p>
        <text:p text:style-name="Roman">Ke­tu­ri – už, ke­tu­ri – prieš. Nuo­mo­nė už – V. Bal­trai­tie­nė.</text:p>
        <text:p text:style-name="Roman"><text:span text:style-name="T1840">V. BALTRAITIENĖ</text:span><text:s/><text:span text:style-name="T1841">(</text:span><text:span text:style-name="T1842">DPF</text:span><text:span text:style-name="T1843">)</text:span>. Ačiū. Aš ne­la­bai su­pran­tu, ko čia bu­vę val­dan­tie­ji taip pyks­ta ir taip ar­do­si? Ly­giai prieš ket­ve­rius me­tus kei­tė tą nu­si­sto­vė­ju­sią tvar­ką, ku­ri bu­vo Vy­riau­sy­bė­je. Sa­ky­čiau, kad ji­nai bū­tų bent jau pa­si­tei­si­nu­si. Pa­ti dir­bau val­dy­bo­je, ne kar­tą mes svars­tė­me Vy­riau­sy­bę, net ne svars­tė­me, bet žiū­rė­jo­me, ko­kie yra pa­reng­ti pro­jek­tai, ir kri­ti­ka­vo­me, ir re­ko­men­da­vom, kad bū­tų pro­jek­tai pa­reng­ti ko­ky­biš­kai, nes iš tie­sų ko­kie at­ei­da­vo į Sei­mą įsta­ty­mų pro­jek­tai, kai kiek­vie­na mi­nis­te­ri­ja dir­bo sau ir ne­bu­vo, kas ga­li juos su­jung­ti ir pa­teik­ti tik­rai, taip sa­kant, kom­peten­tin­gai ir ko­ky­biš­kai, tai pro­ble­mų bu­vo, ne vie­ną kar­tą su­si­dū­rė­me ir ne su vie­na mi­nis­te­ri­ja. Net­gi bu­vo to­kių ku­rio­zų, kad to pa­ties įsta­ty­mo nuo­sta­tas tei­kė du mi­nist­rai at­ski­rai.<text:s/></text:p>
        <text:p text:style-name="Roman">Aš ma­tau di­džiu­lį šios re­for­mos pliu­są, šios per­tvar­kos, kad Vy­riau­sy­bė bus ne kaip at­ski­rų mi­nis­te­ri­jų da­ri­nys, o iš tik­rų­jų kaip vie­na kom­pe­ten­tin­gai dir­ban­ti ins­ti­tu­ci­ja, ir įsta­ty­mų pro­jek­tų pa­tei­ki­mas bus žy­miai ko­ky­biš­kes­nis ir aiš­kes­nis. Aš tik­rai siū­lau vi­siems pri­tar­ti, ne­žiū­rė­ti sa­vo am­bi­ci­jų, ne­žiū­rė­ti ir ne­ver­tin­ti Vy­riau­sy­bės kaip at­ski­rų mi­nis­te­ri­jų, o kad pa­čio­je Vy­riau­sy­bė­je, prie prem­je­ro bū­tų stip­ri ins­ti­tu­ci­ja, Tei­sės de­par­ta­men­tas, ku­ris ga­lė­tų įver­tin­ti vi­sus pa­teik­tus tei­sės ak­tus Sei­mui, kad ne­at­si­tik­tų taip, kaip bu­vo pra­ei­to­je ka­den­ci­jo­je, kai rei­kė­jo iš tik­rų­jų pra­šy­ti mi­nist­rų ar vi­ce­mi­nist­rų iš­ei­ti iš Sei­mo sa­lės ir at­neš­ti nor­ma­liai pa­reng­tą, bent jau su­tvar­ky­tą, įsta­ty­mo pro­jek­tą.</text:p>
        <text:p text:style-name="Roman"><text:span text:style-name="T1844">PIRMININKAS.</text:span><text:s/>Dė­ko­ju ko­le­gei. Nuo­mo­nė prieš – V. Stun­dys.</text:p>
        <text:p text:style-name="Roman"><text:span text:style-name="T1845">V. STUNDYS</text:span><text:s/><text:span text:style-name="T1846">(</text:span><text:span text:style-name="T1847">TS-LKDF</text:span><text:span text:style-name="T1848">)</text:span>. Dė­ko­ju. Prieš tai kal­bė­ju­si ko­le­gė la­bai aiš­kiai pa­sa­kė tik­rą­jį šios re­for­mos tiks­lą, o tas tik­ra­sis tiks­las yra grą­žin­ti tai, kas bu­vo, – tam tik­ras res­tau­ra­ci­nes nuo­tai­kas.<text:s/></text:p>
        <text:p text:style-name="Roman">Ant­ras da­ly­kas. Tur­būt ne mi­nis­te­ri­jos yra Vy­riau­sy­bė. Kon­sti­tu­ci­ja Vy­riau­sy­bę api­brė­žia kiek ki­taip. To­dėl kal­bė­ti, kad tai yra mi­nis­te­ri­jų de­ri­nys ir su­ma, yra ma­žų ma­žiau­siai ne­tiks­lu.<text:s/></text:p>
        <text:p text:style-name="Roman">Tre­čias da­ly­kas. Be abe­jo, pa­tei­kia­mą re­for­mą ban­do­ma pa­ro­dy­ti kaip iš­ka­bų pa­kei­ti­mą, bet, de­ja, tai yra kur kas glo­ba­les­nė re­for­ma, iš es­mės skel­bian­ti to­ta­lią prem­je­ro kan­ce­lia­ri­jos re­for­mą ir iš­vai­ky­mą, pri­si­den­giant ne­va tei­sės ak­tų ko­ky­bės sie­ki­mu. Ta­čiau aki­vaiz­du, kad pa­si­ren­ka­mos prie­mo­nės de­kla­ruo­ja­mam, skel­bia­mam la­bai svar­biam tiks­lui – tei­sės ak­tų ko­ky­bei už­tik­rin­ti yra vi­siš­kai ne­adek­va­čios. Ne kie­ki­niai biu­ro­kratijos dy­džiai le­mia tei­sės ak­tų ko­ky­bę.<text:s/></text:p>
        <text:p text:style-name="P1849">Ket­vir­tas da­ly­kas. Ši­taip ku­riant la­bai stip­rų, at­ro­dy­tų, Vy­riau­sy­bės kan­ce­lia­ri­jos, kaip ga­lios, cen­trą, koks ap­skri­tai tam­pa ir lie­ka mi­nis­te­ri­jų vaid­muo ir jų svar­ba vie­šo­jo­je po­li­ti­ko­je? Vy­riau­sy­bės kan­ce­lia­ri­ja aiš­kiai taps tam tik­ru sie­tu, si­jo­jan­čiu vis­ką, kas yra įma­no­ma.<text:s/></text:p>
        <text:p text:style-name="P1850">Pas­ku­ti­nis da­ly­kas. Vy­riau­sy­bė, skelb­da­ma sa­vo pro­gra­mo­je at­sa­kin­gą vie­šų­jų fi­nan­sų po­li­ti­ką ir fis­ka­li­nę draus­mę, aki­vaiz­džiai ei­na iš­lai­da­vi­mo ke­liu ir pa­nei­gia tai, ką skel­bia – pri­dė­ki­me vi­ce­mi­nist­rų skai­čių, Sei­mo vi­ce­pir­mi­nin­kų skai­čių ir pa­ma­to­me, kad žo­džiai yra vie­na, o dar­bai yra kas ki­ta.</text:p>
        <text:p text:style-name="P1851"><text:span text:style-name="T1852">PIRMININKAS.</text:span><text:s/>Ger­bia­mie­ji ko­le­gos, gerb­ki­me vie­ni ki­tus. Iki 2 mi­nu­čių.<text:s/></text:p>
        <text:p text:style-name="P1853">Nuo­mo­nė už – B. Bra­daus­kas.</text:p>
        <text:p text:style-name="P1854"><text:span text:style-name="T1855">B. BRADAUSKAS</text:span><text:s/><text:span text:style-name="T1856">(</text:span><text:span text:style-name="T1857">LSDPF</text:span><text:span text:style-name="T1858">)</text:span>. Dė­ko­ju, Pir­mi­nin­ke. Klau­sau­si de­ši­nės pu­sės ir toks keis­tas jaus­mas ap­ima. Ly­giai prieš ket­ve­rius me­tus mes jiems sa­kė­me: ne­da­ry­ki­te to, ką da­bar da­ro­te, ne­lies­ki­te mo­kes­čių sis­te­mos, nes su­jauk­si­te ir to­je ko­šė­je neiš­si­srėb­si­te. Ne, ne­pa­klau­sė ir ta­da bu­vo da­ro­ma bū­tent tam, kad bū­tų iš­vai­ky­ti ge­ri spe­cia­lis­tai ir pri­im­ti dirb­ti žmo­nes pa­gal prin­ci­pą, kad ir<text:s/><text:span text:style-name="T1859">dur</text:span><text:span text:style-name="T1860">­nas</text:span>, bet tik sa­vas. Taip ir bu­vo pa­da­ry­ta. Kas iš to iš­ėjo? Per ke­tu­rias ka­den­ci­jas Sei­me dar ne­ma­čiau taip ne­ko­ky­biš­kai ruo­šia­mų ak­tų. Mū­sų Tei­sės de­par­ta­men­tas pri­ra­šy­da­vo po 10 pus­la­pių pa­sta­bų. Kas ne kas, o po­nas S. Šed­ba­ras tą ži­no, bet kaž­ko­dėl tai nu­ty­li. Ab­so­liu­čiai cha­o­sas bu­vo, ne­ga­lė­jai pa­klaus­ti Vy­riau­sy­bė­je, kas už ką at­sa­kin­gas. Ne­bu­vo jo­kios sis­te­mos, vis­kas iš­ar­dy­ta, o re­zul­ta­tas – ži­no­me, kur Lie­tu­va nu­si­ri­to, ži­no­me, ko­kie yra dar­bo re­zul­ta­tai, ži­no­me mo­kes­čių sis­te­mo­je, ži­no­me ga­lų ga­le ir at­si­nau­ji­nan­čių ener­ge­ti­kos šal­ti­nių cha­o­są, kai gra­si­na­ma, kad rei­kės ati­duo­ti 0,5 mlrd. iš mo­kes­čių mo­kė­to­jų pi­ni­gų pa­kė­lus elek­tros ener­gi­jos kai­nas… Štai kas yra pri­da­ry­ta. Ne­gi jūs gal­vo­ja­te, kad mes tą pa­lik­si­me, kaip bu­vo ir ei­si­me tuo pa­čiu ke­liu? Ne tam mes at­ėjo­me į val­džią. Mes tu­ri­me grą­žin­ti vis­ką, ką jūs su­grio­vė­te, tai yra ne­leng­vas už­da­vi­nys, bet mes tam pa­si­ry­žę ir mes tą pa­da­ry­si­me! Bal­suo­ja­me už. Dė­ko­ju.<text:s/></text:p>
        <text:p text:style-name="P1861"><text:span text:style-name="T1862">PIRMININKAS.</text:span><text:s/>Dė­ko­ju vi­siems, ku­rie su­tau­po lai­ko.</text:p>
        <text:p text:style-name="P1863">Nuo­mo­nė prieš – A. Ku­bi­lius. (<text:span text:style-name="T1864">Bal</text:span><text:span text:style-name="T1865">­sai sa</text:span><text:span text:style-name="T1866">­lė</text:span><text:span text:style-name="T1867">­je</text:span>) At­si­pra­šau, K. Ma­siu­lis.</text:p>
        <text:p text:style-name="P1868"><text:span text:style-name="T1869">K. MASIULIS</text:span><text:s/><text:span text:style-name="T1870">(</text:span><text:span text:style-name="T1871">TS-LKDF</text:span><text:span text:style-name="T1872">)</text:span>. Aš gir­džiu ko­mu­nis­ti­nės ide­o­lo­gi­jos fra­zes: se­ną re­ži­mą iš­ar­dy­si­me ir ei­si­me ko­mu­niz­mo ke­liu. Pir­myn!</text:p>
        <text:p text:style-name="Roman"><text:span text:style-name="T1873">PIRMININKAS.</text:span><text:s/>Jūs iš­sa­kė­te, kaip su­pran­tu?.. La­bai ačiū už su­tau­py­tą lai­ką. (<text:span text:style-name="T1874">Bal</text:span><text:span text:style-name="T1875">­sai sa</text:span><text:span text:style-name="T1876">­lė</text:span><text:span text:style-name="T1877">­je</text:span>) Nuo­mo­nė už – A. Sy­sas.</text:p>
        <text:p text:style-name="Roman"><text:span text:style-name="T1878">A. SYSAS</text:span><text:s/><text:span text:style-name="T1879">(</text:span><text:span text:style-name="T1880">LSDPF</text:span><text:span text:style-name="T1881">)</text:span>. Ačiū, Pir­mi­nin­ke. Gy­ve­ni­mas jau įro­dė: ne vis­kas, ką pa­siū­lė A. Ku­bi­lius, yra ge­rai. Re­zul­ta­tai ma­ty­ti. No­riu pri­min­ti jū­sų pa­čių Vy­riau­sy­bės pro­gra­mą, de­vy­nis pir­mus pun­k­tus, įra­šy­tus pir­ma­me pus­la­py­je. Nė vie­no ne­įvyk­dė­te. Tai ir Mi­nist­ras Pir­mi­nin­kas, ir jo tar­ny­ba tu­ri pri­si­im­ti. Su­kū­rė­te to­kią sis­te­mą, ku­ri iš­kė­lė sau la­bai aukš­tus už­da­vi­nius ir ku­rių po to nė vie­no ne­įvyk­dė. Mes ne­ga­li­me su­tik­ti su to­kiu daly­ku.<text:s/></text:p>
        <text:p text:style-name="Roman">Be to, mū­sų prem­je­ras ir Vy­riau­sy­bė ne vie­ną kar­tą aiš­kiai de­kla­ra­vo, kad mes už ko­man­di­nį dar­bą, nes net­gi tu­rint la­bai ge­rą prem­je­rą, kaip A. Ku­bi­lių, re­zul­ta­tai la­bai pras­ti. Rei­ka­lin­gas ko­man­di­nis dar­bas ir ko­man­di­nis dar­bas yra ga­li­mas, jei­gu kanc­le­ris yra Vy­riau­sy­bės, o ne Mi­nist­ro Pir­mi­nin­ko, jei­gu kan­ce­lia­ri­ja yra Vy­riau­sy­bė­je, o ne at­ski­ro­se mi­nis­te­ri­jo­se. Nes apie įsta­ty­mų ko­ky­bę jau ko­le­gos kal­bė­jo. Jūs pa­tys pri­si­min­ki­te – per du mė­ne­sius ke­tu­ris kar­tus keis­da­vo­te tą pa­tį įsta­ty­mą, ne­var­din­siu, ko­kius. Apie ko­ky­bę, ku­ri at­ei­da­vo iš anos Vy­riau­sy­bės, ga­li pa­pa­sa­ko­ti Tei­sės de­par­ta­men­tas ir vi­si, kas dir­bo ko­mi­te­tuo­se ir ma­tė tą ko­ky­bės ly­gį. Gal ko­le­ga K. Ma­siu­lis ir no­ri ką griau­ti, mes no­ri­me, kad Sei­mo ir Vy­riau­sy­bės dar­bas bū­tų žy­miai ko­ky­biš­kes­nis. To­dėl mums ne­pri­im­ti­na to­kia sis­te­ma ir mes – už ko­man­di­nį dar­bą, to­dėl ir pa­tai­sos tam, kad tik­rai bū­tų ko­man­di­nis dar­bas. To­dėl pa­si­sa­kau už.</text:p>
        <text:p text:style-name="Roman"><text:span text:style-name="T1882">PIRMININKAS.</text:span><text:s/>Dė­ko­ju. Nuo­mo­nė prieš – A. Ku­bi­lius.</text:p>
        <text:p text:style-name="Roman"><text:span text:style-name="T1883">A. KUBILIUS</text:span><text:s/><text:span text:style-name="T1884">(</text:span><text:span text:style-name="T1885">TS-LKDF</text:span><text:span text:style-name="T1886">)</text:span>. Ger­bia­mie­ji ko­le­gos, čia ga­li­ma tik links­min­tis iš to­kių ar­gu­men­tų. Šiaip tai ko­man­di­nio dar­bo re­zul­ta­tas – Vy­riau­sy­bė dir­ba vi­są mė­ne­sį ir re­zul­ta­tą ma­to­me vie­ną – tai len­te­lių pa­kei­ti­mas iš Mi­nist­ro Pir­mi­nin­ko tar­ny­bos į Vy­riau­sy­bės kan­ce­lia­ri­ją ir vie­nos dar­bo gru­pės…<text:s/><text:span text:style-name="T1887">Ačiū Die</text:span><text:span text:style-name="T1888">­vui, pa</text:span><text:span text:style-name="T1889">­ga</text:span><text:span text:style-name="T1890">­liau po ma</text:span><text:span text:style-name="T1891">­no krei</text:span><text:span text:style-name="T1892">­pi</text:span><text:span text:style-name="T1893">­mo</text:span><text:span text:style-name="T1894">­si raš</text:span><text:span text:style-name="T1895">­tu su</text:span><text:span text:style-name="T1896">­da</text:span><text:span text:style-name="T1897">­ry</text:span><text:span text:style-name="T1898">­ta dar</text:span><text:span text:style-name="T1899">­bo gru</text:span><text:span text:style-name="T1900">­pė, bet kur</text:span><text:span text:style-name="T1901">­gi tos dvi gar</text:span><text:span text:style-name="T1902">­siai iš</text:span><text:span text:style-name="T1903">­gir</text:span><text:span text:style-name="T1904">­tos dar</text:span><text:span text:style-name="T1905">­bo gru</text:span><text:span text:style-name="T1906">­pės? Tik vie</text:span><text:span text:style-name="T1907">­na per mė</text:span><text:span text:style-name="T1908">­ne</text:span><text:span text:style-name="T1909">­sį su</text:span><text:span text:style-name="T1910">­da</text:span><text:span text:style-name="T1911">­ry</text:span><text:span text:style-name="T1912">­ta. Jei</text:span><text:span text:style-name="T1913">­gu ko</text:span><text:span text:style-name="T1914">­lek</text:span><text:span text:style-name="T1915">­ty</text:span><text:span text:style-name="T1916">­vi</text:span><text:span text:style-name="T1917">­nis dar</text:span><text:span text:style-name="T1918">­bas bus tik toks, kad, kaip nu</text:span><text:span text:style-name="T1919">­ma</text:span><text:span text:style-name="T1920">­to Kon</text:span><text:span text:style-name="T1921">­sti</text:span><text:span text:style-name="T1922">­tu</text:span><text:span text:style-name="T1923">­ci</text:span><text:span text:style-name="T1924">­ja, prem</text:span><text:span text:style-name="T1925">­je</text:span><text:span text:style-name="T1926">­ras tu</text:span><text:span text:style-name="T1927">­rė</text:span><text:span text:style-name="T1928">­tų dirb</text:span><text:span text:style-name="T1929">­ti su mi</text:span><text:span text:style-name="T1930">­nist</text:span><text:span text:style-name="T1931">­rais, bet dirbs su Vy</text:span><text:span text:style-name="T1932">­riau</text:span><text:span text:style-name="T1933">­sy</text:span><text:span text:style-name="T1934">­bės kan</text:span><text:span text:style-name="T1935">­c</text:span><text:span text:style-name="T1936">­le</text:span><text:span text:style-name="T1937">­riu ir vi</text:span><text:span text:style-name="T1938">­są dar</text:span><text:span text:style-name="T1939">­bą dirbs už vi</text:span><text:span text:style-name="T1940">­sus ki</text:span><text:span text:style-name="T1941">­tus mi</text:span><text:span text:style-name="T1942">­nist</text:span><text:span text:style-name="T1943">­rus, tai aš čia ne</text:span><text:span text:style-name="T1944">­ma</text:span><text:span text:style-name="T1945">­tau jo</text:span><text:span text:style-name="T1946">­kio ko</text:span><text:span text:style-name="T1947">­lek</text:span><text:span text:style-name="T1948">­ty</text:span><text:span text:style-name="T1949">­vi</text:span><text:span text:style-name="T1950">­nio dar</text:span><text:span text:style-name="T1951">­bo. Jei</text:span><text:span text:style-name="T1952">­gu jū</text:span><text:span text:style-name="T1953">­sų dar</text:span><text:span text:style-name="T1954">­bas ir to</text:span><text:span text:style-name="T1955">­liau bus toks, kad vi</text:span><text:span text:style-name="T1956">­sas jū</text:span><text:span text:style-name="T1957">­sų re</text:span><text:span text:style-name="T1958">­vo</text:span><text:span text:style-name="T1959">­liu</text:span><text:span text:style-name="T1960">­ci</text:span><text:span text:style-name="T1961">­nis ga</text:span><text:span text:style-name="T1962">­ras, taip pat ir B. Bra</text:span><text:span text:style-name="T1963">­daus</text:span><text:span text:style-name="T1964">­ko, iš</text:span><text:span text:style-name="T1965">­eis tik į to</text:span><text:span text:style-name="T1966">­kius švil</text:span><text:span text:style-name="T1967">­pu</text:span><text:span text:style-name="T1968">­kus, kaip len</text:span><text:span text:style-name="T1969">­te</text:span><text:span text:style-name="T1970">­lių ir pa</text:span><text:span text:style-name="T1971">­va</text:span><text:span text:style-name="T1972">­di</text:span><text:span text:style-name="T1973">­ni</text:span><text:span text:style-name="T1974">­mų kei</text:span><text:span text:style-name="T1975">­ti</text:span><text:span text:style-name="T1976">­mas, tai aš čia nie</text:span><text:span text:style-name="T1977">­ko blo</text:span><text:span text:style-name="T1978">­go ne</text:span><text:span text:style-name="T1979">­ma</text:span><text:span text:style-name="T1980">­tau, ir to</text:span><text:span text:style-name="T1981">­liau švil</text:span><text:span text:style-name="T1982">­p</text:span><text:span text:style-name="T1983">­ki</text:span><text:span text:style-name="T1984">­te kiek ga</text:span><text:span text:style-name="T1985">­li</text:span><text:span text:style-name="T1986">­ma gar</text:span><text:span text:style-name="T1987">­siau. Siū</text:span><text:span text:style-name="T1988">­lau… Ne</text:span><text:span text:style-name="T1989">­daug ką pa</text:span><text:span text:style-name="T1990">­ga</text:span><text:span text:style-name="T1991">­di</text:span><text:span text:style-name="T1992">­na, tik len</text:span><text:span text:style-name="T1993">­te</text:span><text:span text:style-name="T1994">­les kei</text:span><text:span text:style-name="T1995">­čia.<text:s/></text:span></text:p>
        <text:p text:style-name="P1996">Siū­lau iš tik­rų­jų ir to­liau vi­są ener­gi­ją į to­kius švil­pu­kus iš­leis­ti, o šiaip jau siū­ly­čiau ap­si­gal­vo­ti ir ne­bal­suo­ti už to­kio švil­pu­ko mi­li­jo­ni­nę kai­ną.<text:s/></text:p>
        <text:p text:style-name="Roman"><text:span text:style-name="T1997">PIRMININKAS.</text:span><text:span text:style-name="T1998"><text:s/>Dė</text:span><text:span text:style-name="T1999">­ko</text:span><text:span text:style-name="T2000">­ju. Nuo</text:span><text:span text:style-name="T2001">­mo</text:span><text:span text:style-name="T2002">­nė už – A. But</text:span><text:span text:style-name="T2003">­ke</text:span><text:span text:style-name="T2004">­vi</text:span><text:span text:style-name="T2005">­čius.<text:s/></text:span></text:p>
        <text:p text:style-name="Roman"><text:span text:style-name="T2006">A. BUTKEVIČIUS</text:span><text:span text:style-name="T2007"><text:s/></text:span><text:span text:style-name="T2008">(</text:span><text:span text:style-name="T2009">LSDPF</text:span><text:span text:style-name="T2010">)</text:span><text:span text:style-name="T2011">. Dė</text:span><text:span text:style-name="T2012">­ko</text:span><text:span text:style-name="T2013">­ju. Ger</text:span><text:span text:style-name="T2014">­bia</text:span><text:span text:style-name="T2015">­mie</text:span><text:span text:style-name="T2016">­ji ko</text:span><text:span text:style-name="T2017">­le</text:span><text:span text:style-name="T2018">­gos, aiš</text:span><text:span text:style-name="T2019">­ku, ne</text:span><text:span text:style-name="T2020">­no</text:span><text:span text:style-name="T2021">­rė</text:span><text:span text:style-name="T2022">­čiau aš čia kon</text:span><text:span text:style-name="T2023">­ser</text:span><text:span text:style-name="T2024">­va</text:span><text:span text:style-name="T2025">­to</text:span><text:span text:style-name="T2026">­riams skai</text:span><text:span text:style-name="T2027">­ty</text:span><text:span text:style-name="T2028">­ti pa</text:span><text:span text:style-name="T2029">­skai</text:span><text:span text:style-name="T2030">­tos apie val</text:span><text:span text:style-name="T2031">­dy</text:span><text:span text:style-name="T2032">­mą, bet aš ma</text:span><text:span text:style-name="T2033">­nau, jie tu</text:span><text:span text:style-name="T2034">­rė</text:span><text:span text:style-name="T2035">­tų ži</text:span><text:span text:style-name="T2036">­no</text:span><text:span text:style-name="T2037">­ti, kad val</text:span><text:span text:style-name="T2038">­dy</text:span><text:span text:style-name="T2039">­mo sti</text:span><text:span text:style-name="T2040">­liai yra trys, apie me</text:span><text:span text:style-name="T2041">­to</text:span><text:span text:style-name="T2042">­dus ne</text:span><text:span text:style-name="T2043">­kal</text:span><text:span text:style-name="T2044">­bė</text:span><text:span text:style-name="T2045">­siu. Tai yra li</text:span><text:span text:style-name="T2046">­be</text:span><text:span text:style-name="T2047">­ra</text:span><text:span text:style-name="T2048">­lu</text:span><text:span text:style-name="T2049">­sis, de</text:span><text:span text:style-name="T2050">­mo</text:span><text:span text:style-name="T2051">­kra</text:span><text:span text:style-name="T2052">­tinis ir au</text:span><text:span text:style-name="T2053">­to</text:span><text:span text:style-name="T2054">­kra</text:span><text:span text:style-name="T2055">­ti</text:span><text:span text:style-name="T2056">­nis. Jei</text:span><text:span text:style-name="T2057">­gu kon</text:span><text:span text:style-name="T2058">­ser</text:span><text:span text:style-name="T2059">­va</text:span><text:span text:style-name="T2060">­to</text:span><text:span text:style-name="T2061">­riai bu</text:span><text:span text:style-name="T2062">­vo pa</text:span><text:span text:style-name="T2063">­si</text:span><text:span text:style-name="T2064">­rin</text:span><text:span text:style-name="T2065">­kę li</text:span><text:span text:style-name="T2066">­be</text:span><text:span text:style-name="T2067">­ra</text:span><text:span text:style-name="T2068">­lų</text:span><text:span text:style-name="T2069">­jį, t. y. su</text:span><text:span text:style-name="T2070">­tei</text:span><text:span text:style-name="T2071">­kiant vi</text:span><text:span text:style-name="T2072">­sus įga</text:span><text:span text:style-name="T2073">­lio</text:span><text:span text:style-name="T2074">­ji</text:span><text:span text:style-name="T2075">­mus mi</text:span><text:span text:style-name="T2076">­nist</text:span><text:span text:style-name="T2077">­rams, kad mi</text:span><text:span text:style-name="T2078">­nis</text:span><text:span text:style-name="T2079">­te</text:span><text:span text:style-name="T2080">­ri</text:span><text:span text:style-name="T2081">­jos tap</text:span><text:span text:style-name="T2082">­tų ku</text:span><text:span text:style-name="T2083">­ni</text:span><text:span text:style-name="T2084">­gaikš</text:span><text:span text:style-name="T2085">­tys</text:span><text:span text:style-name="T2086">­tė</text:span><text:span text:style-name="T2087">­mis, tai yra jū</text:span><text:span text:style-name="T2088">­sų tei</text:span><text:span text:style-name="T2089">­sė, nes to</text:span><text:span text:style-name="T2090">­kia yra jū</text:span><text:span text:style-name="T2091">­sų po</text:span><text:span text:style-name="T2092">­li</text:span><text:span text:style-name="T2093">­ti</text:span><text:span text:style-name="T2094">­ka. Da</text:span><text:span text:style-name="T2095">­bar po</text:span><text:span text:style-name="T2096">­li</text:span><text:span text:style-name="T2097">­ti</text:span><text:span text:style-name="T2098">­ka yra ki</text:span><text:span text:style-name="T2099">­ta, nes per</text:span><text:span text:style-name="T2100">­ei</text:span><text:span text:style-name="T2101">­na</text:span><text:span text:style-name="T2102">­me prie de</text:span><text:span text:style-name="T2103">­mo</text:span><text:span text:style-name="T2104">­kra</text:span><text:span text:style-name="T2105">­tinio val</text:span><text:span text:style-name="T2106">­dy</text:span><text:span text:style-name="T2107">­mo sti</text:span><text:span text:style-name="T2108">­liaus. Ir gai</text:span><text:span text:style-name="T2109">­la man tų stu</text:span><text:span text:style-name="T2110">­den</text:span><text:span text:style-name="T2111">­tų, ku</text:span><text:span text:style-name="T2112">­riems pa</text:span><text:span text:style-name="T2113">­skai</text:span><text:span text:style-name="T2114">­tas skai</text:span><text:span text:style-name="T2115">­tė K. Ma</text:span><text:span text:style-name="T2116">­siu</text:span><text:span text:style-name="T2117">­lis. Tik</text:span><text:span text:style-name="T2118">­rai rei</text:span><text:span text:style-name="T2119">­kė</text:span><text:span text:style-name="T2120">­tų jų at</text:span><text:span text:style-name="T2121">­si</text:span><text:span text:style-name="T2122">­pra</text:span><text:span text:style-name="T2123">­šy</text:span><text:span text:style-name="T2124">­ti, kad net</text:span><text:span text:style-name="T2125">­gi ele</text:span><text:span text:style-name="T2126">­men</text:span><text:span text:style-name="T2127">­ta</text:span><text:span text:style-name="T2128">­rių<text:s/></text:span><text:span text:style-name="T2129">va</text:span><text:span text:style-name="T2130">­dy</text:span><text:span text:style-name="T2131">­bos tai</text:span><text:span text:style-name="T2132">­syk</text:span><text:span text:style-name="T2133">­lių, val</text:span><text:span text:style-name="T2134">­dy</text:span><text:span text:style-name="T2135">­mo sti</text:span><text:span text:style-name="T2136">­liaus, val</text:span><text:span text:style-name="T2137">­dy</text:span><text:span text:style-name="T2138">­mo<text:s/></text:span><text:span text:style-name="T2139">me</text:span><text:span text:style-name="T2140">­to</text:span><text:span text:style-name="T2141">­dų vi</text:span><text:span text:style-name="T2142">­siš</text:span><text:span text:style-name="T2143">­kai ne</text:span><text:span text:style-name="T2144">­iš</text:span><text:span text:style-name="T2145">­ma</text:span><text:span text:style-name="T2146">­no ar</text:span><text:span text:style-name="T2147">­ba tie</text:span><text:span text:style-name="T2148">­siog ne</text:span><text:span text:style-name="T2149">­no</text:span><text:span text:style-name="T2150">­ri iš</text:span><text:span text:style-name="T2151">­ma</text:span><text:span text:style-name="T2152">­ny</text:span><text:span text:style-name="T2153">­ti.<text:s/></text:span></text:p>
        <text:p text:style-name="P2154">Ki­tas la­bai svar­bus da­ly­kas, kad pa­si­baigs lai­kai, kai bu­vo švais­to­mi di­de­li pi­ni­gai ir tie klau­si­mai vi­siš­kai ne­bu­vo svars­to­mi vy­riau­sy­bi­niu ly­giu. Bu­vo kal­bė­ta apie še­šė­li­nę eko­no­mi­ką, ar­ba ko­vą su še­šė­li­ne eko­no­mi­ka, tai Mo­kes­čių ins­pek­ci­jos va­do­vai pa­sa­kė, kad jie nė kar­to per 4 me­tus ne­bu­vo pa­kvies­ti į Vy­riau­sy­bę. Pa­si­baigs lai­ko­tar­pis, ka­da Vy­riau­sy­bė­je, ka­bi­ne­tuo­se spe­cia­lis­tai iš­ti­sas die­nas žiū­rės fil­mus.<text:s/></text:p>
        <text:p text:style-name="P2155">Aš ma­nau, kiek­vie­nas tu­rės ir tu­ri kon­kre­čius pa­ve­di­mus, ir už tuos pa­ve­di­mus tu­rės at­sa­ky­ti ir pa­ro­dy­ti re­zul­ta­tus. Vien Ig­na­li­nos ato­mi­nės elek­tri­nės už­da­ry­mo klau­si­mai, ku­rie bu­vo svars­to­mi vi­siš­kai ne­aiš­ku ko­kiu ly­giu. Kai su­si­ti­kau su val­dy­bos na­riais, jie pa­pras­tai pa­aiš­ki­no: mi­nist­ras duo­da­vo nu­ro­dy­mus te­le­fo­nu ir jie tu­rė­da­vo juos vyk­dy­ti. Tai ob­jek­tai, ku­rie, ga­li­ma sa­ky­ti, yra vos ne tarp­tau­ti­nio ly­gio. O tei­si­nin­kams su­mo­kė­ta 26 mln. Lt, kad ga­lė­tų iš­spręs­ti gin­čus vi­du­je. Štai koks val­dy­mas, ku­ris da­vė di­de­lius nuos­to­lius vals­ty­bei!<text:s/></text:p>
        <text:p text:style-name="Roman"><text:span text:style-name="T2156">PIRMININKAS.</text:span><text:span text:style-name="T2157"><text:s/>Dė</text:span><text:span text:style-name="T2158">­ko</text:span><text:span text:style-name="T2159">­ja</text:span><text:span text:style-name="T2160">­me. Nuo</text:span><text:span text:style-name="T2161">­mo</text:span><text:span text:style-name="T2162">­nė prieš – S. Šed</text:span><text:span text:style-name="T2163">­ba</text:span><text:span text:style-name="T2164">­ras.<text:s/></text:span></text:p>
        <text:p text:style-name="Roman"><text:span text:style-name="T2165">S. ŠEDBARAS</text:span><text:span text:style-name="T2166"><text:s/></text:span><text:span text:style-name="T2167">(</text:span><text:span text:style-name="T2168">TS-LKDF</text:span><text:span text:style-name="T2169">)</text:span><text:span text:style-name="T2170">. Ger</text:span><text:span text:style-name="T2171">­bia</text:span><text:span text:style-name="T2172">­mo</text:span><text:span text:style-name="T2173">­ji ko</text:span><text:span text:style-name="T2174">­le</text:span><text:span text:style-name="T2175">­ge Vir</text:span><text:span text:style-name="T2176">­gi</text:span><text:span text:style-name="T2177">­ni</text:span><text:span text:style-name="T2178">­ja, tik</text:span><text:span text:style-name="T2179">­rai čia nie</text:span><text:span text:style-name="T2180">­kas ne</text:span><text:span text:style-name="T2181">­pyks</text:span><text:span text:style-name="T2182">­ta, dės</text:span><text:span text:style-name="T2183">­to</text:span><text:span text:style-name="T2184">­me ar</text:span><text:span text:style-name="T2185">­gu</text:span><text:span text:style-name="T2186">­men</text:span><text:span text:style-name="T2187">­tus, kai ku</text:span><text:span text:style-name="T2188">­rie ir iš sa</text:span><text:span text:style-name="T2189">­vo as</text:span><text:span text:style-name="T2190">­me</text:span><text:span text:style-name="T2191">­ni</text:span><text:span text:style-name="T2192">­nės pa</text:span><text:span text:style-name="T2193">­tir</text:span><text:span text:style-name="T2194">­ties. Jei</text:span><text:span text:style-name="T2195">­gu kas tu</text:span><text:span text:style-name="T2196">­rė</text:span><text:span text:style-name="T2197">­tu</text:span><text:span text:style-name="T2198">­me, at</text:span><text:span text:style-name="T2199">­si</text:span><text:span text:style-name="T2200">­vers</text:span><text:span text:style-name="T2201">­ki</text:span><text:span text:style-name="T2202">­me 2004, 2007 ar anks</text:span><text:span text:style-name="T2203">­tes</text:span><text:span text:style-name="T2204">­nių me</text:span><text:span text:style-name="T2205">­tų Vy</text:span><text:span text:style-name="T2206">­riau</text:span><text:span text:style-name="T2207">­sy</text:span><text:span text:style-name="T2208">­bės kan</text:span><text:span text:style-name="T2209">­ce</text:span><text:span text:style-name="T2210">­lia</text:span><text:span text:style-name="T2211">­ri</text:span><text:span text:style-name="T2212">­jos te</text:span><text:span text:style-name="T2213">­le</text:span><text:span text:style-name="T2214">­fo</text:span><text:span text:style-name="T2215">­nų kny</text:span><text:span text:style-name="T2216">­ge</text:span><text:span text:style-name="T2217">­lę ir pa</text:span><text:span text:style-name="T2218">­ma</text:span><text:span text:style-name="T2219">­ty</text:span><text:span text:style-name="T2220">­si</text:span><text:span text:style-name="T2221">­me, kad ta</text:span><text:span text:style-name="T2222">­da kan</text:span><text:span text:style-name="T2223">­ce</text:span><text:span text:style-name="T2224">­lia</text:span><text:span text:style-name="T2225">­ri</text:span><text:span text:style-name="T2226">­ja bu</text:span><text:span text:style-name="T2227">­vo vi</text:span><text:span text:style-name="T2228">­siš</text:span><text:span text:style-name="T2229">­kas mi</text:span><text:span text:style-name="T2230">­nis</text:span><text:span text:style-name="T2231">­te</text:span><text:span text:style-name="T2232">­ri</text:span><text:span text:style-name="T2233">­jų veid</text:span><text:span text:style-name="T2234">­ro</text:span><text:span text:style-name="T2235">­dis, iš</text:span><text:span text:style-name="T2236">­krei</text:span><text:span text:style-name="T2237">­pian</text:span><text:span text:style-name="T2238">­tis vals</text:span><text:span text:style-name="T2239">­ty</text:span><text:span text:style-name="T2240">­bės val</text:span><text:span text:style-name="T2241">­dy</text:span><text:span text:style-name="T2242">­mą. Mes ne</text:span><text:span text:style-name="T2243">­ži</text:span><text:span text:style-name="T2244">­no</text:span><text:span text:style-name="T2245">­me, kaip da</text:span><text:span text:style-name="T2246">­bar bus, bet jei</text:span><text:span text:style-name="T2247">­gu no</text:span><text:span text:style-name="T2248">­ri</text:span><text:span text:style-name="T2249">­ma at</text:span><text:span text:style-name="T2250">­kur</text:span><text:span text:style-name="T2251">­ti tai, kas bu</text:span><text:span text:style-name="T2252">­vo, tai, ma</text:span><text:span text:style-name="T2253">­tyt, taip ir bus. Ar</text:span><text:span text:style-name="T2254">­gi tai nė</text:span><text:span text:style-name="T2255">­ra iš</text:span><text:span text:style-name="T2256">­anks</text:span><text:span text:style-name="T2257">­ti</text:span><text:span text:style-name="T2258">­nis ne</text:span><text:span text:style-name="T2259">­pa</text:span><text:span text:style-name="T2260">­si</text:span><text:span text:style-name="T2261">­ti</text:span><text:span text:style-name="T2262">­kė</text:span><text:span text:style-name="T2263">­ji</text:span><text:span text:style-name="T2264">­mas ka</text:span><text:span text:style-name="T2265">­bi</text:span><text:span text:style-name="T2266">­ne</text:span><text:span text:style-name="T2267">­to na</text:span><text:span text:style-name="T2268">­riais ir mi</text:span><text:span text:style-name="T2269">­nis</text:span><text:span text:style-name="T2270">­te</text:span><text:span text:style-name="T2271">­ri</text:span><text:span text:style-name="T2272">­jų spe</text:span><text:span text:style-name="T2273">­cia</text:span><text:span text:style-name="T2274">­lis</text:span><text:span text:style-name="T2275">­tais? Ir aš la</text:span><text:span text:style-name="T2276">­bai abe</text:span><text:span text:style-name="T2277">­jo</text:span><text:span text:style-name="T2278">­ju, ar tai tik</text:span><text:span text:style-name="T2279">­rai de</text:span><text:span text:style-name="T2280">­mo</text:span><text:span text:style-name="T2281">­kra</text:span><text:span text:style-name="T2282">­tinis val</text:span><text:span text:style-name="T2283">­dy</text:span><text:span text:style-name="T2284">­mo sti</text:span><text:span text:style-name="T2285">­lius.<text:s/></text:span></text:p>
        <text:p text:style-name="P2286">Da­bar ke­le­tą žo­džių dėl re­or­ga­ni­za­ci­jos. Re­or­ga­ni­za­ci­ją tik­rai bus pri­va­lu at­lik­ti pa­gal įsta­ty­mų rei­ka­la­vi­mus, tik­rai rei­kės vi­siems įteik­ti at­lei­di­mo la­pe­lius, žmo­nės du ar­ba ke­tu­ris mė­ne­sius, tai pri­klau­sys nuo jų sta­tu­so, bus dez­or­ga­ni­zuo­ti, ir vi­sa tai da­ro­ma, kai pra­si­de­da pir­mi­nin­ka­vi­mas. Jau pra­si­dė­jo va­di­na­mo­ji tri­ju­lė, o nuo lie­pos 1 d. pe­ri­ma­ma vi­sai. Tai da­bar žiū­rė­ki­me, re­or­ga­ni­za­ci­ja ge­riau­siu at­ve­ju vi­siš­kai bus už­baig­ta ne anks­čiau kaip ge­gu­žės pa­bai­go­je ar bir­že­lio pra­džio­je. Be to, kad tai kai­nuos ne vie­ną mi­li­jo­ną, ar tik­rai pa­mąs­tė­me, kaip dirbs Mi­nist­ras Pir­mi­nin­kas su ka­bi­ne­tu prieš pir­mi­nin­ka­vi­mą ir pra­si­dė­jus pir­mi­nin­ka­vi­mui?<text:s/></text:p>
        <text:p text:style-name="Roman"><text:span text:style-name="T2287">PIRMININKAS.</text:span><text:span text:style-name="T2288"><text:s/>Dė</text:span><text:span text:style-name="T2289">­ko</text:span><text:span text:style-name="T2290">­ju. Ger</text:span><text:span text:style-name="T2291">­bia</text:span><text:span text:style-name="T2292">­mie</text:span><text:span text:style-name="T2293">­ji ko</text:span><text:span text:style-name="T2294">­le</text:span><text:span text:style-name="T2295">­gos, bu</text:span><text:span text:style-name="T2296">­vo iš</text:span><text:span text:style-name="T2297">­sa</text:span><text:span text:style-name="T2298">­ky</text:span><text:span text:style-name="T2299">­tos nuo</text:span><text:span text:style-name="T2300">­mo</text:span><text:span text:style-name="T2301">­nės – ke</text:span><text:span text:style-name="T2302">­tu</text:span><text:span text:style-name="T2303">­rios už, ke</text:span><text:span text:style-name="T2304">­tu</text:span><text:span text:style-name="T2305">­rios prieš. Kvie</text:span><text:span text:style-name="T2306">­čiu vi</text:span><text:span text:style-name="T2307">­sus pri</text:span><text:span text:style-name="T2308">­ėmi</text:span><text:span text:style-name="T2309">­mo sta</text:span><text:span text:style-name="T2310">­di</text:span><text:span text:style-name="T2311">­jo</text:span><text:span text:style-name="T2312">­je bal</text:span><text:span text:style-name="T2313">­suo</text:span><text:span text:style-name="T2314">­ti. Kas už tai, kad pri</text:span><text:span text:style-name="T2315">­tar</text:span><text:span text:style-name="T2316">­tu</text:span><text:span text:style-name="T2317">­me įsta</text:span><text:span text:style-name="T2318">­ty</text:span><text:span text:style-name="T2319">­mui Nr. XIIP-179? Bal</text:span><text:span text:style-name="T2320">­suo</text:span><text:span text:style-name="T2321">­ja</text:span><text:span text:style-name="T2322">­me.<text:s/></text:span></text:p>
        <text:p text:style-name="P2323"/>
        <text:p text:style-name="Priemimas">Šio įsta­ty­mo pri­ėmi­mas</text:p>
        <text:p text:style-name="P2324"/>
        <text:p text:style-name="Roman"><text:span text:style-name="T2325">Skel</text:span><text:span text:style-name="T2326">­biu bal</text:span><text:span text:style-name="T2327">­sa</text:span><text:span text:style-name="T2328">­vi</text:span><text:span text:style-name="T2329">­mo re</text:span><text:span text:style-name="T2330">­zul</text:span><text:span text:style-name="T2331">­ta</text:span><text:span text:style-name="T2332">­tus: už – 76, prieš – 25, su</text:span><text:span text:style-name="T2333">­si</text:span><text:span text:style-name="T2334">­lai</text:span><text:span text:style-name="T2335">­kė 10. Įsta</text:span><text:span text:style-name="T2336">­ty</text:span><text:span text:style-name="T2337">­mas, re</text:span><text:span text:style-name="T2338">­gist</text:span><text:span text:style-name="T2339">­ra</text:span><text:span text:style-name="T2340">­ci</text:span><text:span text:style-name="T2341">­jos Nr. XIIP-179, yra pri</text:span><text:span text:style-name="T2342">­im</text:span><text:span text:style-name="T2343">­tas. (</text:span><text:span text:style-name="T2344">Gon</text:span><text:span text:style-name="T2345">­gas</text:span><text:span text:style-name="T2346">)<text:s/></text:span></text:p>
        <text:p text:style-name="P2347"/>
        <text:p text:style-name="Laikas">11.36 val.</text:p>
        <text:p text:style-name="Roman12"><text:bookmark-start text:name="klausimas11"/>Vals­ty­bės tar­ny­bos įsta­ty­mo 8, 10 straips­nių ir Įsta­ty­mo 3 prie­do pa­kei­ti­mo įsta­ty­mo pro­jek­tas Nr. XIIP-180(2) (<text:span text:style-name="T2348">pri</text:span><text:span text:style-name="T2349">­ėmi</text:span><text:span text:style-name="T2350">­mas</text:span>)</text:p>
        <text:p text:style-name="P2351"><text:bookmark-end text:name="klausimas11"/></text:p>
        <text:p text:style-name="P2352">Ly­din­ty­sis įsta­ty­mas Nr. XIIP-180. Ger­bia­mie­ji ko­le­gos, dėl 1 straips­nio ko­kių bū­tų pa­sta­bų? Nė­ra. Ben­dru su­ta­ri­mu ga­li­me pri­im­ti? Pri­im­tas. Ger­bia­mie­ji ko­le­gos, at­si­pra­šau, ar ga­li­ma šiek tiek ty­los, nie­ko ne­gir­dė­ti.<text:s/></text:p>
        <text:p text:style-name="P2353">Dėl ve­di­mo tvar­kos ger­bia­ma­sis R. J. Da­gys.<text:s/></text:p>
        <text:p text:style-name="Roman"><text:span text:style-name="T2354">R. J. DAGYS</text:span><text:span text:style-name="T2355"><text:s/></text:span><text:span text:style-name="T2356">(</text:span><text:span text:style-name="T2357">TS-LKDF</text:span><text:span text:style-name="T2358">)</text:span><text:span text:style-name="T2359">. Tie</text:span><text:span text:style-name="T2360">­siog pra</text:span><text:span text:style-name="T2361">­šau įskai</text:span><text:span text:style-name="T2362">­ty</text:span><text:span text:style-name="T2363">­ti ma</text:span><text:span text:style-name="T2364">­no bal</text:span><text:span text:style-name="T2365">­są prieš, nes su</text:span><text:span text:style-name="T2366">­pai</text:span><text:span text:style-name="T2367">­nio</text:span><text:span text:style-name="T2368">­jau bal</text:span><text:span text:style-name="T2369">­suo</text:span><text:span text:style-name="T2370">­damas.<text:s/></text:span></text:p>
        <text:p text:style-name="Roman"><text:span text:style-name="T2371">PIRMININKAS.</text:span><text:span text:style-name="T2372"><text:s/>Ge</text:span><text:span text:style-name="T2373">­rai, jū</text:span><text:span text:style-name="T2374">­sų bal</text:span><text:span text:style-name="T2375">­sas prieš. Ger</text:span><text:span text:style-name="T2376">­bia</text:span><text:span text:style-name="T2377">­ma</text:span><text:span text:style-name="T2378">­sis E. Zin</text:span><text:span text:style-name="T2379">­ge</text:span><text:span text:style-name="T2380">­ris, taip pat bal</text:span><text:span text:style-name="T2381">­sas prieš?<text:s/></text:span></text:p>
        <text:p text:style-name="Roman"><text:span text:style-name="T2382">E. ZINGERIS</text:span><text:span text:style-name="T2383"><text:s/></text:span><text:span text:style-name="T2384">(</text:span><text:span text:style-name="T2385">TS-LKDF</text:span><text:span text:style-name="T2386">)</text:span><text:span text:style-name="T2387">. Taip, ne</text:span><text:span text:style-name="T2388">­su</text:span><text:span text:style-name="T2389">­vei</text:span><text:span text:style-name="T2390">­kė.<text:s/></text:span></text:p>
        <text:p text:style-name="Roman"><text:span text:style-name="T2391">PIRMININKAS.</text:span><text:span text:style-name="T2392"><text:s/>Ne</text:span><text:span text:style-name="T2393">­pa</text:span><text:span text:style-name="T2394">­tai</text:span><text:span text:style-name="T2395">­kėt? Ge</text:span><text:span text:style-name="T2396">­rai. Ki</text:span><text:span text:style-name="T2397">­tą kar</text:span><text:span text:style-name="T2398">­tą pa</text:span><text:span text:style-name="T2399">­tai</text:span><text:span text:style-name="T2400">­ky</text:span><text:span text:style-name="T2401">­ki</text:span><text:span text:style-name="T2402">­te.<text:s/></text:span></text:p>
        <text:p text:style-name="P2403">Dėl 2 straips­nio ko­kių bū­tų pa­sta­bų? Nė­ra. Ben­dru su­ta­ri­mu ga­li­me pri­tar­ti? 2 straips­niui pritar­ta.<text:s/></text:p>
        <text:p text:style-name="P2404">Dėl 3 straips­nio. Ko­kių pa­sta­bų ir pa­siū­ly­mų? Nė­ra. Ga­li­me pri­im­ti ben­dru su­ta­ri­mu? Pri­im­tas ben­dru su­ta­ri­mu.<text:s/></text:p>
        <text:p text:style-name="P2405">Dėl 4 straips­nio – „Dėl įsta­ty­mo įsi­ga­lio­ji­mo“. Pa­sta­bų ir pa­siū­ly­mų nė­ra. Ben­dru su­ta­ri­mu ga­li­me pri­im­ti.<text:s/></text:p>
        <text:p text:style-name="P2406">Pa­straips­niui yra pri­im­ta. Už­si­ra­šę už. Ger­bia­mie­ji ko­le­gos, jei­gu vi­si už, gal ne­kal­ba­me, tie­siog šian­dien no­ri­me nor­ma­liai baig­ti ple­na­ri­nį po­sė­dį ir lai­ku su­gie­do­ti him­ną. Ar nie­ko prieš, jei­gu ne­kal­bė­tu­mė­te, nes vi­sos nuo­mo­nės už? Tie­siog kvie­čiu vi­sus bal­suo­ti. Kas už tai, kad pri­im­tu­me įsta­ty­mo pro­jek­tą Nr. XIIP-180, bal­suo­ja­me už, kas ma­no ki­taip, bal­suo­ja ki­taip.<text:s/></text:p>
        <text:p text:style-name="P2407"/>
        <text:p text:style-name="Priemimas">Šio įsta­ty­mo pri­ėmi­mas</text:p>
        <text:p text:style-name="P2408"/>
        <text:p text:style-name="Roman"><text:span text:style-name="T2409">Skel</text:span><text:span text:style-name="T2410">­biu bal</text:span><text:span text:style-name="T2411">­sa</text:span><text:span text:style-name="T2412">­vi</text:span><text:span text:style-name="T2413">­mo re</text:span><text:span text:style-name="T2414">­zul</text:span><text:span text:style-name="T2415">­ta</text:span><text:span text:style-name="T2416">­tus: už – 67, prieš – 17, su</text:span><text:span text:style-name="T2417">­si</text:span><text:span text:style-name="T2418">­lai</text:span><text:span text:style-name="T2419">­kė 15. Įsta</text:span><text:span text:style-name="T2420">­ty</text:span><text:span text:style-name="T2421">­mas, re</text:span><text:span text:style-name="T2422">­gist</text:span><text:span text:style-name="T2423">­ra</text:span><text:span text:style-name="T2424">­ci</text:span><text:span text:style-name="T2425">­jos Nr. XIIP-180, yra pri</text:span><text:span text:style-name="T2426">­im</text:span><text:span text:style-name="T2427">­tas. (</text:span><text:span text:style-name="T2428">Gon</text:span><text:span text:style-name="T2429">­gas</text:span><text:span text:style-name="T2430">)<text:s/></text:span></text:p>
        <text:p text:style-name="P2431"/>
        <text:p text:style-name="Laikas">11.38 val.</text:p>
        <text:p text:style-name="Roman12"><text:bookmark-start text:name="klausimas12"/>Vals­ty­bės tar­ny­bos įsta­ty­mo 3 prie­do pa­kei­ti­mo įsta­ty­mo 1 straipsnio pa­kei­ti­mo įsta­ty­mo pro­jek­tas Nr. XIIP-181(2)<text:s/>(<text:span text:style-name="T2432">pri</text:span><text:span text:style-name="T2433">­ėmi</text:span><text:span text:style-name="T2434">­mas</text:span>)</text:p>
        <text:p text:style-name="Roman"><text:bookmark-end text:name="klausimas12"/></text:p>
        <text:p text:style-name="Roman">Ki­tas įsta­ty­mas. Vie­nas straips­nis. Dėl 1 strai­ps­nio, dėl vie­nin­te­lio straips­nio už ir prieš nė­ra. Bal­suo­ja­me. Kas už tai, kad pri­im­tu­me įsta­ty­mo pro­jek­tą Nr. XIIP-181? Bal­suo­ja­me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67, prieš – 16, su­si­lai­kė 17. Įsta­ty­mo pro­jek­tas, re­gist­ra­ci­jos Nr. XIIP-181, yra pri­im­tas. (<text:span text:style-name="T2435">Gon</text:span><text:span text:style-name="T2436">­gas</text:span>)<text:s/></text:p>
        <text:p text:style-name="Roman"/>
        <text:p text:style-name="Laikas">11.39 val.</text:p>
        <text:p text:style-name="Roman12"><text:bookmark-start text:name="klausimas13"/>Gy­ven­to­jų tur­to de­kla­ra­vi­mo įsta­ty­mo 10 straips­nio pa­kei­ti­mo įsta­ty­mo pro­jek­tas Nr. XIIP-182(2) (<text:span text:style-name="T2437">pri</text:span><text:span text:style-name="T2438">­ėmi</text:span><text:span text:style-name="T2439">­mas</text:span>)</text:p>
        <text:p text:style-name="P2440"><text:bookmark-end text:name="klausimas13"/></text:p>
        <text:p text:style-name="Roman"><text:span text:style-name="T2441">Įsta</text:span><text:span text:style-name="T2442">­ty</text:span><text:span text:style-name="T2443">­mo pro</text:span><text:span text:style-name="T2444">­jek</text:span><text:span text:style-name="T2445">­tas Nr. XIIP-182 –<text:s/></text:span>G<text:span text:style-name="T2446">y</text:span><text:span text:style-name="T2447">­ven</text:span><text:span text:style-name="T2448">­to</text:span><text:span text:style-name="T2449">­jų tur</text:span><text:span text:style-name="T2450">­to de</text:span><text:span text:style-name="T2451">­kla</text:span><text:span text:style-name="T2452">­ra</text:span><text:span text:style-name="T2453">­vi</text:span><text:span text:style-name="T2454">­mo įsta</text:span><text:span text:style-name="T2455">­ty</text:span><text:span text:style-name="T2456">­mo 10 straips</text:span><text:span text:style-name="T2457">­nio pa</text:span><text:span text:style-name="T2458">­kei</text:span><text:span text:style-name="T2459">­ti</text:span><text:span text:style-name="T2460">­mo įsta</text:span><text:span text:style-name="T2461">­ty</text:span><text:span text:style-name="T2462">­mo pro</text:span><text:span text:style-name="T2463">­jek</text:span><text:span text:style-name="T2464">­tas. Yra du straips</text:span><text:span text:style-name="T2465">­niai. Dėl 1 straips</text:span><text:span text:style-name="T2466">­nio ko</text:span><text:span text:style-name="T2467">­kių bū</text:span><text:span text:style-name="T2468">­tų pa</text:span><text:span text:style-name="T2469">­sta</text:span><text:span text:style-name="T2470">­bų, pa</text:span><text:span text:style-name="T2471">­siū</text:span><text:span text:style-name="T2472">­ly</text:span><text:span text:style-name="T2473">­mų? Nė</text:span><text:span text:style-name="T2474">­ra. Ben</text:span><text:span text:style-name="T2475">­dru su</text:span><text:span text:style-name="T2476">­ta</text:span><text:span text:style-name="T2477">­ri</text:span><text:span text:style-name="T2478">­mu ga</text:span><text:span text:style-name="T2479">­li</text:span><text:span text:style-name="T2480">­me pri</text:span><text:span text:style-name="T2481">­tar</text:span><text:span text:style-name="T2482">­ti? Pri</text:span><text:span text:style-name="T2483">­tar</text:span><text:span text:style-name="T2484">­ta. Pri</text:span><text:span text:style-name="T2485">­im</text:span><text:span text:style-name="T2486">­tas ben</text:span><text:span text:style-name="T2487">­dru su</text:span><text:span text:style-name="T2488">­ta</text:span><text:span text:style-name="T2489">­ri</text:span><text:span text:style-name="T2490">­mu.<text:s/></text:span></text:p>
        <text:p text:style-name="Roman">Dėl 2 straips­nio ko­kių bū­tų pa­sta­bų, pa­siū­ly­mų? Nė­ra. Ga­li­me pri­im­ti ben­dru su­ta­ri­mu? Pri­im­tas. Pa­straips­niui įsta­ty­mo pro­jek­tas yra pri­im­tas. Mo­ty­vai už, prieš. Nė­ra. Ne­už­si­ra­šė.<text:s/></text:p>
        <text:p text:style-name="Roman">Tai­gi kvie­čiu vi­sus bal­suo­ti. Kas už tai, kad pri­im­tu­me įsta­ty­mą, pro­jek­to Nr. XIIP-182, bal­suo­ja­me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69, prieš – 15, su­si­lai­kė 15. Tai­gi įsta­ty­mas, pro­jek­to Nr. XIIP-182, yra pri­im­tas. (<text:span text:style-name="T2491">Gon</text:span><text:span text:style-name="T2492">­gas</text:span>)<text:s/></text:p>
        <text:p text:style-name="Roman"><text:span text:style-name="T2493">E. ZINGERIS</text:span><text:s/><text:span text:style-name="T2494">(</text:span><text:span text:style-name="T2495">TS-LKDF</text:span><text:span text:style-name="T2496">)</text:span>. Ger­bia­ma­sis ko­le­ga, at­leis­ki­te…</text:p>
        <text:p text:style-name="Roman"><text:span text:style-name="T2497">PIRMININKAS.</text:span><text:s/>Jū­sų bal­są vi­są lai­ką au­to­matiš­kai įskai­ty­si­me prieš, ger­bia­ma­sis Ema­nu­e­li. Ge­rai?</text:p>
        <text:p text:style-name="Roman"><text:span text:style-name="T2498">E. ZINGERIS</text:span><text:s/><text:span text:style-name="T2499">(</text:span><text:span text:style-name="T2500">TS-LKDF</text:span><text:span text:style-name="T2501">)</text:span>. Ačiū. Ger­bia­ma­sis Vy­dai, la­bai dė­kui jums.<text:s/></text:p>
        <text:p text:style-name="Roman"><text:span text:style-name="T2502">PIRMININKAS.</text:span><text:s/>Su­pra­tom.<text:s/></text:p>
        <text:p text:style-name="Roman"/>
        <text:p text:style-name="Laikas">11.41 val.</text:p>
        <text:p text:style-name="Roman12"><text:bookmark-start text:name="klausimas14"/>Di­plo­ma­ti­nės tar­ny­bos įsta­ty­mo 2, 23 ir 24 straips­nių pa­kei­ti­mo įsta­ty­mo pro­jek­tas Nr. XIIP-183(2)<text:s/>(<text:span text:style-name="T2503">pri</text:span><text:span text:style-name="T2504">­ėmi</text:span><text:span text:style-name="T2505">­mas</text:span>)</text:p>
        <text:p text:style-name="Roman"><text:bookmark-end text:name="klausimas14"/></text:p>
        <text:p text:style-name="P2506">Tai­gi ki­tas įsta­ty­mo pro­jek­tas –<text:s/><text:span text:style-name="T2507">Di</text:span><text:span text:style-name="T2508">­plo</text:span><text:span text:style-name="T2509">­ma</text:span><text:span text:style-name="T2510">­ti</text:span><text:span text:style-name="T2511">­nės tar</text:span><text:span text:style-name="T2512">­ny</text:span><text:span text:style-name="T2513">­bos įsta</text:span><text:span text:style-name="T2514">­ty</text:span><text:span text:style-name="T2515">­mo 2, 23 ir 24 straips</text:span><text:span text:style-name="T2516">­nių pa</text:span><text:span text:style-name="T2517">­kei</text:span><text:span text:style-name="T2518">­ti</text:span><text:span text:style-name="T2519">­mo įsta</text:span><text:span text:style-name="T2520">­ty</text:span><text:span text:style-name="T2521">­mo pro</text:span><text:span text:style-name="T2522">­jek</text:span><text:span text:style-name="T2523">­tas Nr. XIIP-183. Pri</text:span><text:span text:style-name="T2524">­ėmi</text:span><text:span text:style-name="T2525">­mas pa</text:span><text:span text:style-name="T2526">­straips</text:span><text:span text:style-name="T2527">­niui.<text:s/></text:span></text:p>
        <text:p text:style-name="P2528">Dėl 1 straips­nio ko­kių pa­sta­bų, pa­siū­ly­mų tu­rė­tu­mė­te? Nė­ra pa­sta­bų. Ga­li­me pri­im­ti ben­dru su­ta­ri­mu? Pri­im­tas ben­dru su­ta­ri­mu.<text:s/></text:p>
        <text:p text:style-name="P2529"><text:span text:style-name="T2530">Dėl 2 straips</text:span><text:span text:style-name="T2531">­nio pa</text:span><text:span text:style-name="T2532">­sta</text:span><text:span text:style-name="T2533">­bų, pa</text:span><text:span text:style-name="T2534">­siū</text:span><text:span text:style-name="T2535">­ly</text:span><text:span text:style-name="T2536">­mų nė</text:span><text:span text:style-name="T2537">­ra. Ga</text:span><text:span text:style-name="T2538">­li</text:span><text:span text:style-name="T2539">­me pri</text:span><text:span text:style-name="T2540">­im</text:span><text:span text:style-name="T2541">­ti ben</text:span><text:span text:style-name="T2542">­dru su</text:span><text:span text:style-name="T2543">­ta</text:span><text:span text:style-name="T2544">­ri</text:span><text:span text:style-name="T2545">­mu? Pri</text:span><text:span text:style-name="T2546">­im</text:span><text:span text:style-name="T2547">­tas ben</text:span><text:span text:style-name="T2548">­dru su</text:span><text:span text:style-name="T2549">­ta</text:span><text:span text:style-name="T2550">­ri</text:span><text:span text:style-name="T2551">­mu.<text:s/></text:span></text:p>
        <text:p text:style-name="P2552">Dėl 3<text:s/><text:span text:style-name="T2553">straips</text:span><text:span text:style-name="T2554">­nio pa</text:span><text:span text:style-name="T2555">­sta</text:span><text:span text:style-name="T2556">­bų, pa</text:span><text:span text:style-name="T2557">­siū</text:span><text:span text:style-name="T2558">­ly</text:span><text:span text:style-name="T2559">­mų nė</text:span><text:span text:style-name="T2560">­ra. Ga</text:span><text:span text:style-name="T2561">­li</text:span><text:span text:style-name="T2562">­me pri</text:span><text:span text:style-name="T2563">­im</text:span><text:span text:style-name="T2564">­ti ben</text:span><text:span text:style-name="T2565">­dru su</text:span><text:span text:style-name="T2566">­ta</text:span><text:span text:style-name="T2567">­ri</text:span><text:span text:style-name="T2568">­mu? Pri</text:span><text:span text:style-name="T2569">­im</text:span><text:span text:style-name="T2570">­ta ben</text:span><text:span text:style-name="T2571">­dru su</text:span><text:span text:style-name="T2572">­ta</text:span><text:span text:style-name="T2573">­ri</text:span><text:span text:style-name="T2574">­mu.</text:span></text:p>
        <text:p text:style-name="P2575">Dėl 4<text:s/><text:span text:style-name="T2576">straips</text:span><text:span text:style-name="T2577">­nio pa</text:span><text:span text:style-name="T2578">­sta</text:span><text:span text:style-name="T2579">­bų, pa</text:span><text:span text:style-name="T2580">­siū</text:span><text:span text:style-name="T2581">­ly</text:span><text:span text:style-name="T2582">­mų nė</text:span><text:span text:style-name="T2583">­ra. Ga</text:span><text:span text:style-name="T2584">­li</text:span><text:span text:style-name="T2585">­me pri</text:span><text:span text:style-name="T2586">­im</text:span><text:span text:style-name="T2587">­ti ben</text:span><text:span text:style-name="T2588">­dru su</text:span><text:span text:style-name="T2589">­ta</text:span><text:span text:style-name="T2590">­ri</text:span><text:span text:style-name="T2591">­mu? Pri</text:span><text:span text:style-name="T2592">­ėmi</text:span><text:span text:style-name="T2593">­mas pa</text:span><text:span text:style-name="T2594">­straips</text:span><text:span text:style-name="T2595">­niui baig</text:span><text:span text:style-name="T2596">­tas.<text:s/></text:span></text:p>
        <text:p text:style-name="P2597">Dėl vi­so įsta­ty­mo no­rin­čių kal­bė­ti už, prieš nė­ra, tai­gi kvie­čiu vi­sus bal­suo­ti. Kas už tai, kad pri­im­tu­me Di­plo­ma­ti­nės tar­ny­bos įsta­ty­mo 2, 23 ir 24 straips­nių pa­kei­ti­mo įsta­ty­mo pro­jek­tą Nr. XIIP-183, kvie­čiu bal­suo­ti.</text:p>
        <text:p text:style-name="P2598"/>
        <text:p text:style-name="Priemimas">Šio įsta­ty­mo pri­ėmi­mas</text:p>
        <text:p text:style-name="Roman"/>
        <text:p text:style-name="P2599">Skel­biu bal­sa­vi­mo re­zul­ta­tus: už – 66, prieš – 15, su­si­lai­kė 14. Tai­gi įsta­ty­mas, pro­jek­to Nr. XIIP-183, yra pri­im­tas. (<text:span text:style-name="T2600">Gon</text:span><text:span text:style-name="T2601">­gas</text:span>)<text:s/></text:p>
        <text:p text:style-name="P2602"/>
        <text:p text:style-name="Laikas">11.43 val.</text:p>
        <text:p text:style-name="Roman12"><text:bookmark-start text:name="klausimas15"/>Vals­ty­bės her­bo, ki­tų her­bų ir her­bi­nių žen­klų įsta­ty­mo 5 ir 15 straips­nių pa­kei­ti­mo įsta­ty­mo pro­jek­tas<text:s/><text:span text:style-name="T2603">Nr. XIIP-184(2) (</text:span><text:span text:style-name="T2604">pri</text:span><text:span text:style-name="T2605">­ėmi</text:span><text:span text:style-name="T2606">­mas</text:span><text:span text:style-name="T2607">)</text:span></text:p>
        <text:p text:style-name="Roman"><text:bookmark-end text:name="klausimas15"/></text:p>
        <text:p text:style-name="P2608">Tai­gi<text:s/><text:span text:style-name="T2609">Vals</text:span><text:span text:style-name="T2610">­ty</text:span><text:span text:style-name="T2611">­bės her</text:span><text:span text:style-name="T2612">­bo, ki</text:span><text:span text:style-name="T2613">­tų her</text:span><text:span text:style-name="T2614">­bų ir her</text:span><text:span text:style-name="T2615">­bi</text:span><text:span text:style-name="T2616">­nių žen</text:span><text:span text:style-name="T2617">­klų įsta</text:span><text:span text:style-name="T2618">­ty</text:span><text:span text:style-name="T2619">­mo 5 ir 15 straips</text:span><text:span text:style-name="T2620">­nių pa</text:span><text:span text:style-name="T2621">­kei</text:span><text:span text:style-name="T2622">­ti</text:span><text:span text:style-name="T2623">­mo įsta</text:span><text:span text:style-name="T2624">­ty</text:span><text:span text:style-name="T2625">­mo pro</text:span><text:span text:style-name="T2626">­jek</text:span><text:span text:style-name="T2627">­tas Nr. XIIP-184. Pri</text:span><text:span text:style-name="T2628">­ėmi</text:span><text:span text:style-name="T2629">­mas pa</text:span><text:span text:style-name="T2630">­straips</text:span><text:span text:style-name="T2631">­niui.<text:s/></text:span></text:p>
        <text:p text:style-name="P2632">Dėl 1 straips­nio pa­sta­bų, pa­siū­ly­mų nė­ra. Ben­dru su­ta­ri­mu ga­li­me pri­tar­ti? Pri­im­tas 1 strai­ps­nis. Dėl 2 straips­nio pa­sta­bų, pa­siū­ly­mų nė­ra. Ga­li­me pri­im­ti ben­dru su­ta­ri­mu? Pri­im­ta ben­dru su­ta­ri­mu. Dėl 3 straips­nio pa­sta­bų, pa­siū­ly­mų nė­ra. Ga­li­ma pri­im­ti ben­dru su­ta­ri­mu? Pri­im­tas. Pri­ėmi­mas pa­straips­niui yra baig­tas. No­rin­čių kal­bė­ti už, prieš nė­ra, tai­gi kvie­čiu vi­sus bal­suo­ti. Kas už tai, kad pri­im­tu­me įsta­ty­mo pro­jek­tą Nr. XIIP-184, bal­suo­ja­me.<text:s/></text:p>
        <text:p text:style-name="P2633">To­liau po­sė­džiui pir­mi­nin­kaus Sei­mo Pir­mi­nin­ko pa­va­duo­to­jas A. Sy­sas.<text:s/></text:p>
        <text:p text:style-name="P2634">Šio įsta­ty­mo pri­ėmi­mas</text:p>
        <text:p text:style-name="P2635"/>
        <text:p text:style-name="Roman"><text:span text:style-name="T2636">PIRMININKAS (A. SYSAS</text:span><text:span text:style-name="T2637">,<text:s/></text:span><text:span text:style-name="T2638">LSDPF</text:span><text:span text:style-name="T2639">).</text:span><text:span text:style-name="T2640"><text:s/></text:span>Už bal­sa­vo 64, prieš – 13, su­si­lai­kė 15.<text:s/><text:span text:style-name="T2641">Vals</text:span><text:span text:style-name="T2642">­ty</text:span><text:span text:style-name="T2643">­bės her</text:span><text:span text:style-name="T2644">­bo, ki</text:span><text:span text:style-name="T2645">­tų her</text:span><text:span text:style-name="T2646">­bų ir her</text:span><text:span text:style-name="T2647">­bi</text:span><text:span text:style-name="T2648">­nių žen</text:span><text:span text:style-name="T2649">­klų įsta</text:span><text:span text:style-name="T2650">­ty</text:span><text:span text:style-name="T2651">­mo 5 ir 15 strai</text:span><text:span text:style-name="T2652">­ps</text:span><text:span text:style-name="T2653">­nių pa</text:span><text:span text:style-name="T2654">­kei</text:span><text:span text:style-name="T2655">­ti</text:span><text:span text:style-name="T2656">­mo įsta</text:span><text:span text:style-name="T2657">­ty</text:span><text:span text:style-name="T2658">­mas, pro</text:span><text:span text:style-name="T2659">­jek</text:span><text:span text:style-name="T2660">­to Nr. XIIP-184, pri</text:span><text:span text:style-name="T2661">­im</text:span><text:span text:style-name="T2662">­tas. (</text:span><text:span text:style-name="T2663">Gon</text:span><text:span text:style-name="T2664">­gas</text:span><text:span text:style-name="T2665">)<text:s/></text:span></text:p>
        <text:p text:style-name="Roman"/>
        <text:p text:style-name="Laikas">11.44 val.</text:p>
        <text:p text:style-name="Roman12"><text:bookmark-start text:name="klausimas16"/>Vals­ty­bės vė­lia­vos ir ki­tų vė­lia­vų įsta­ty­mo 18 straips­nio pa­kei­ti­mo įsta­ty­mo pro­jek­tas Nr. XIIP-185(2)<text:s/>(<text:span text:style-name="T2666">pri</text:span><text:span text:style-name="T2667">­ėmi</text:span><text:span text:style-name="T2668">­mas</text:span>)</text:p>
        <text:p text:style-name="Roman"><text:bookmark-end text:name="klausimas16"/></text:p>
        <text:p text:style-name="P2669">Svars­to­me 8g klau­si­mą – Vals­ty­bės vė­lia­vos ir ki­tų vė­lia­vų įsta­ty­mo 18 straips­nio pa­kei­ti­mo įsta­ty­mo pro­jek­tą Nr. XIIP-185. Pra­ne­šė­ja… Ne­rei­kia pra­ne­šė­jo. Pa­straips­niui. Yra du straips­niai. Dėl 1 straips­nio pa­sta­bų nė­ra. Pri­im­ta. Dėl 2 strai­ps­nio pa­sta­bų nė­ra. Pri­im­ta. Bal­suo­ja­me dėl vi­so įsta­ty­mo.<text:s/></text:p>
        <text:p text:style-name="P2670"/>
        <text:p text:style-name="Priemimas">Šio įsta­ty­mo pri­ėmi­mas</text:p>
        <text:p text:style-name="Roman"/>
        <text:p text:style-name="Roman">Už bal­sa­vo 61, prieš – 15, su­si­lai­kė 15.<text:s/><text:span text:style-name="T2671">Vals</text:span><text:span text:style-name="T2672">­ty</text:span><text:span text:style-name="T2673">­bės vė</text:span><text:span text:style-name="T2674">­lia</text:span><text:span text:style-name="T2675">­vos ir ki</text:span><text:span text:style-name="T2676">­tų vė</text:span><text:span text:style-name="T2677">­lia</text:span><text:span text:style-name="T2678">­vų įsta</text:span><text:span text:style-name="T2679">­ty</text:span><text:span text:style-name="T2680">­mo 18 strai</text:span><text:span text:style-name="T2681">­ps</text:span><text:span text:style-name="T2682">­nio pa</text:span><text:span text:style-name="T2683">­kei</text:span><text:span text:style-name="T2684">­ti</text:span><text:span text:style-name="T2685">­mo įsta</text:span><text:span text:style-name="T2686">­ty</text:span><text:span text:style-name="T2687">­mas pri</text:span><text:span text:style-name="T2688">­im</text:span><text:span text:style-name="T2689">­tas. (</text:span><text:span text:style-name="T2690">Gon</text:span><text:span text:style-name="T2691">­gas</text:span><text:span text:style-name="T2692">)<text:s/></text:span></text:p>
        <text:p text:style-name="P2693"/>
        <text:p text:style-name="Laikas">11.46 val.</text:p>
        <text:p text:style-name="Roman12"><text:bookmark-start text:name="klausimas17"/>Vi­daus kon­tro­lės ir vi­daus au­di­to įsta­ty­mo 6 straips­nio pa­kei­ti­mo įsta­ty­mo pro­jek­tas Nr. XIIP-186(2) (<text:span text:style-name="T2694">pri</text:span><text:span text:style-name="T2695">­ėmi</text:span><text:span text:style-name="T2696">­mas</text:span>)</text:p>
        <text:p text:style-name="Roman"><text:bookmark-end text:name="klausimas17"/></text:p>
        <text:p text:style-name="Roman">Svars­to­me<text:s/><text:span text:style-name="T2697">Vi</text:span><text:span text:style-name="T2698">­daus kon</text:span><text:span text:style-name="T2699">­tro</text:span><text:span text:style-name="T2700">­lės ir vi</text:span><text:span text:style-name="T2701">­daus au</text:span><text:span text:style-name="T2702">­di</text:span><text:span text:style-name="T2703">­to įsta</text:span><text:span text:style-name="T2704">­ty</text:span><text:span text:style-name="T2705">­mo 6 straips</text:span><text:span text:style-name="T2706">­nio pa</text:span><text:span text:style-name="T2707">­kei</text:span><text:span text:style-name="T2708">­ti</text:span><text:span text:style-name="T2709">­mo įsta</text:span><text:span text:style-name="T2710">­ty</text:span><text:span text:style-name="T2711">­mo pro</text:span><text:span text:style-name="T2712">­jek</text:span><text:span text:style-name="T2713">­tą<text:s/></text:span><text:span text:style-name="T2714">Nr. XIIP-186. Pri</text:span><text:span text:style-name="T2715">­ėmi</text:span><text:span text:style-name="T2716">­mas pa</text:span><text:span text:style-name="T2717">­straips</text:span><text:span text:style-name="T2718">­niui. Dėl 1<text:s/></text:span><text:span text:style-name="T2719">strai</text:span><text:span text:style-name="T2720">­ps</text:span><text:span text:style-name="T2721">­nio pa</text:span><text:span text:style-name="T2722">­sta</text:span><text:span text:style-name="T2723">­bų nė</text:span><text:span text:style-name="T2724">­ra. Pri</text:span><text:span text:style-name="T2725">­im</text:span><text:span text:style-name="T2726">­ta. Dėl 2 straips</text:span><text:span text:style-name="T2727">­nio pa</text:span><text:span text:style-name="T2728">­sta</text:span><text:span text:style-name="T2729">­bų nė</text:span><text:span text:style-name="T2730">­ra. Pri</text:span><text:span text:style-name="T2731">­im</text:span><text:span text:style-name="T2732">­ta. Bal</text:span><text:span text:style-name="T2733">­suo</text:span><text:span text:style-name="T2734">­ja</text:span><text:span text:style-name="T2735">­me dėl vi</text:span><text:span text:style-name="T2736">­so įsta</text:span><text:span text:style-name="T2737">­ty</text:span><text:span text:style-name="T2738">­mo.<text:s/></text:span></text:p>
        <text:p text:style-name="P2739"/>
        <text:p text:style-name="Priemimas">Šio įsta­ty­mo pri­ėmi­mas</text:p>
        <text:p text:style-name="Roman"/>
        <text:p text:style-name="Roman">Už bal­sa­vo 59, prieš – 15, su­si­lai­kė 16.<text:s/><text:span text:style-name="T2740">Vi</text:span><text:span text:style-name="T2741">­daus kon</text:span><text:span text:style-name="T2742">­tro</text:span><text:span text:style-name="T2743">­lės ir vi</text:span><text:span text:style-name="T2744">­daus au</text:span><text:span text:style-name="T2745">­di</text:span><text:span text:style-name="T2746">­to įsta</text:span><text:span text:style-name="T2747">­ty</text:span><text:span text:style-name="T2748">­mo 6 straips</text:span><text:span text:style-name="T2749">­nio pa</text:span><text:span text:style-name="T2750">­kei</text:span><text:span text:style-name="T2751">­ti</text:span><text:span text:style-name="T2752">­mo įsta</text:span><text:span text:style-name="T2753">­ty</text:span><text:span text:style-name="T2754">­mas pri</text:span><text:span text:style-name="T2755">­im</text:span><text:span text:style-name="T2756">­tas. (</text:span><text:span text:style-name="T2757">Gon</text:span><text:span text:style-name="T2758">­gas</text:span><text:span text:style-name="T2759">)<text:s/></text:span></text:p>
        <text:p text:style-name="P2760"/>
        <text:p text:style-name="Laikas">11.47 val.</text:p>
        <text:p text:style-name="Roman12"><text:bookmark-start text:name="klausimas18"/>Na­cio­na­li­nio sau­gu­mo pa­grin­dų įsta­ty­mo prie­dė­lio III da­lies 14 sky­riaus ant­ro­jo skir­snio pa­kei­ti­mo įsta­ty­mo pro­jek­tas Nr. XIIP-187(2) (<text:span text:style-name="T2761">pri</text:span><text:span text:style-name="T2762">­ėmi</text:span><text:span text:style-name="T2763">­mas</text:span>)</text:p>
        <text:p text:style-name="P2764"><text:bookmark-end text:name="klausimas18"/></text:p>
        <text:p text:style-name="P2765">Svars­to­me Na­cio­na­li­nio sau­gu­mo pa­grin­dų įsta­ty­mo prie­dė­lio III da­lies 14 sky­riaus ant­ro­jo skir­snio pa­kei­ti­mo įsta­ty­mo pro­jek­tą Nr. XIIP-187. Pri­ėmi­mas pa­straips­niui. Du straips­niai. Dėl 1 straips­nio pa­sta­bų nė­ra. Dėl 2 straips­nio pa­sta­bų nė­ra. Bal­suo­ja­me dėl vi­so įsta­ty­mo.</text:p>
        <text:p text:style-name="P2766"/>
        <text:p text:style-name="Priemimas">Šio įsta­ty­mo pri­ėmi­mas</text:p>
        <text:p text:style-name="P2767"/>
        <text:p text:style-name="Roman"><text:span text:style-name="T2768">Už bal</text:span><text:span text:style-name="T2769">­sa</text:span><text:span text:style-name="T2770">­vo 59, prieš – 13, su</text:span><text:span text:style-name="T2771">­si</text:span><text:span text:style-name="T2772">­lai</text:span><text:span text:style-name="T2773">­kė 14. Na</text:span><text:span text:style-name="T2774">­cio</text:span><text:span text:style-name="T2775">­na</text:span><text:span text:style-name="T2776">­li</text:span><text:span text:style-name="T2777">­nio sau</text:span><text:span text:style-name="T2778">­gu</text:span><text:span text:style-name="T2779">­mo pa</text:span><text:span text:style-name="T2780">­grin</text:span><text:span text:style-name="T2781">­dų įsta</text:span><text:span text:style-name="T2782">­ty</text:span><text:span text:style-name="T2783">­mo prie</text:span><text:span text:style-name="T2784">­dė</text:span><text:span text:style-name="T2785">­lio III da</text:span><text:span text:style-name="T2786">­lies 14 sky</text:span><text:span text:style-name="T2787">­riaus ant</text:span><text:span text:style-name="T2788">­ro</text:span><text:span text:style-name="T2789">­jo skir</text:span><text:span text:style-name="T2790">­snio pa</text:span><text:span text:style-name="T2791">­kei</text:span><text:span text:style-name="T2792">­ti</text:span><text:span text:style-name="T2793">­mo įsta</text:span><text:span text:style-name="T2794">­ty</text:span><text:span text:style-name="T2795">­mas pri</text:span><text:span text:style-name="T2796">­im</text:span><text:span text:style-name="T2797">­tas. (</text:span><text:span text:style-name="T2798">Gon</text:span><text:span text:style-name="T2799">­gas</text:span><text:span text:style-name="T2800">)<text:s/></text:span></text:p>
        <text:p text:style-name="Roman"/>
        <text:p text:style-name="Laikas">11.48 val.</text:p>
        <text:p text:style-name="Roman12"><text:bookmark-start text:name="klausimas19"/>Ad­mi­nist­ra­ci­nės naš­tos ma­ži­ni­mo įsta­ty­mo 8 straips­nio pa­kei­ti­mo įsta­ty­mo pro­jek­tas Nr. XIIP-188(2)<text:s/>(<text:span text:style-name="T2801">pri</text:span><text:span text:style-name="T2802">­ėmi</text:span><text:span text:style-name="T2803">­mas</text:span>)</text:p>
        <text:p text:style-name="Roman"><text:bookmark-end text:name="klausimas19"/></text:p>
        <text:p text:style-name="Roman"><text:span text:style-name="T2804">Svars</text:span><text:span text:style-name="T2805">­to</text:span><text:span text:style-name="T2806">­me A</text:span><text:span text:style-name="T2807">d</text:span><text:span text:style-name="T2808">­mi</text:span><text:span text:style-name="T2809">­nist</text:span><text:span text:style-name="T2810">­ra</text:span><text:span text:style-name="T2811">­ci</text:span><text:span text:style-name="T2812">­nės naš</text:span><text:span text:style-name="T2813">­tos ma</text:span><text:span text:style-name="T2814">­ži</text:span><text:span text:style-name="T2815">­ni</text:span><text:span text:style-name="T2816">­mo<text:s/></text:span><text:span text:style-name="T2817">įsta</text:span><text:span text:style-name="T2818">­ty</text:span><text:span text:style-name="T2819">­mo 8 straips</text:span><text:span text:style-name="T2820">­nio pa</text:span><text:span text:style-name="T2821">­kei</text:span><text:span text:style-name="T2822">­ti</text:span><text:span text:style-name="T2823">­mo įsta</text:span><text:span text:style-name="T2824">­ty</text:span><text:span text:style-name="T2825">­mo pro</text:span><text:span text:style-name="T2826">­jek</text:span><text:span text:style-name="T2827">­tą Nr. XIIP-188. Pri</text:span><text:span text:style-name="T2828">­ėmi</text:span><text:span text:style-name="T2829">­mas pa</text:span><text:span text:style-name="T2830">­straips</text:span><text:span text:style-name="T2831">­niui. Vie</text:span><text:span text:style-name="T2832">­nas strai</text:span><text:span text:style-name="T2833">­ps</text:span><text:span text:style-name="T2834">­nis. Pa</text:span><text:span text:style-name="T2835">­sta</text:span><text:span text:style-name="T2836">­bų nė</text:span><text:span text:style-name="T2837">­ra. Bal</text:span><text:span text:style-name="T2838">­suo</text:span><text:span text:style-name="T2839">­ja</text:span><text:span text:style-name="T2840">­me dėl vi</text:span><text:span text:style-name="T2841">­so įsta</text:span><text:span text:style-name="T2842">­ty</text:span><text:span text:style-name="T2843">­mo.</text:span></text:p>
        <text:p text:style-name="P2844"/>
        <text:p text:style-name="Priemimas">Šio įsta­ty­mo pri­ėmi­mas</text:p>
        <text:p text:style-name="P2845"/>
        <text:p text:style-name="Roman"><text:span text:style-name="T2846">Už bal</text:span><text:span text:style-name="T2847">­sa</text:span><text:span text:style-name="T2848">­vo 61, prieš – 11, su</text:span><text:span text:style-name="T2849">­si</text:span><text:span text:style-name="T2850">­lai</text:span><text:span text:style-name="T2851">­kė 13.<text:s/></text:span>A<text:span text:style-name="T2852">d</text:span><text:span text:style-name="T2853">­mi</text:span><text:span text:style-name="T2854">­nist</text:span><text:span text:style-name="T2855">­ra</text:span><text:span text:style-name="T2856">­ci</text:span><text:span text:style-name="T2857">­nės naš</text:span><text:span text:style-name="T2858">­tos ma</text:span><text:span text:style-name="T2859">­ži</text:span><text:span text:style-name="T2860">­ni</text:span><text:span text:style-name="T2861">­mo įsta</text:span><text:span text:style-name="T2862">­ty</text:span><text:span text:style-name="T2863">­mo 8 straips</text:span><text:span text:style-name="T2864">­nio pa</text:span><text:span text:style-name="T2865">­kei</text:span><text:span text:style-name="T2866">­ti</text:span><text:span text:style-name="T2867">­mo įsta</text:span><text:span text:style-name="T2868">­ty</text:span><text:span text:style-name="T2869">­mas pri</text:span><text:span text:style-name="T2870">­im</text:span><text:span text:style-name="T2871">­tas. (</text:span><text:span text:style-name="T2872">Gon</text:span><text:span text:style-name="T2873">­gas</text:span><text:span text:style-name="T2874">)<text:s/></text:span></text:p>
        <text:p text:style-name="P2875"/>
        <text:p text:style-name="Laikas">11.49 val.</text:p>
        <text:p text:style-name="Roman12"><text:bookmark-start text:name="klausimas20"/>Mo­bi­li­za­ci­jos ir pri­iman­čios ša­lies pa­ra­mos įsta­ty­mo 28 straips­nio pa­kei­ti­mo įsta­ty­mo pro­jek­tas Nr. XIIP-189(2) (<text:span text:style-name="T2876">pri</text:span><text:span text:style-name="T2877">­ėmi</text:span><text:span text:style-name="T2878">­mas</text:span>)</text:p>
        <text:p text:style-name="P2879"><text:bookmark-end text:name="klausimas20"/></text:p>
        <text:p text:style-name="P2880">Svars­to­me Mo­bi­li­za­ci­jos ir pri­iman­čios ša­lies pa­ra­mos įsta­ty­mo 28 straips­nio pa­kei­ti­mo įsta­ty­mo pro­jek­tą Nr. XIIP-189. Pri­ėmi­mas pa­straips­niui. Du straips­niai. Dėl 1 straips­nio pa­sta­bų nė­ra. Pri­im­ta. Dėl 2 straips­nio nė­ra. Pri­im­ta.<text:s/></text:p>
        <text:p text:style-name="P2881">Bal­suo­ja­me dėl vi­so įsta­ty­mo.</text:p>
        <text:p text:style-name="P2882"/>
        <text:p text:style-name="Priemimas">Šio įsta­ty­mo pri­ėmi­mas</text:p>
        <text:p text:style-name="P2883"/>
        <text:p text:style-name="Roman">Už – 62, prieš – 15, su­si­lai­kė 14. Mo­bi­li­za­ci­jos ir pri­iman­čios ša­lies pa­ra­mos įsta­ty­mo 28 strai­ps­nio pa­kei­ti­mo įsta­ty­mas pri­im­tas. (<text:span text:style-name="T2884">Gon</text:span><text:span text:style-name="T2885">­gas</text:span>)</text:p>
        <text:p text:style-name="Roman"/>
        <text:p text:style-name="Laikas">11.50 val.</text:p>
        <text:p text:style-name="Roman12"><text:bookmark-start text:name="klausimas21"/>Biu­dže­to san­da­ros įsta­ty­mo 4 straips­nio pa­kei­ti­mo įsta­ty­mo pro­jek­tas Nr. XIIP-190(2) (<text:span text:style-name="T2886">pri</text:span><text:span text:style-name="T2887">­ėmi</text:span><text:span text:style-name="T2888">­mas</text:span>)</text:p>
        <text:p text:style-name="Roman"><text:bookmark-end text:name="klausimas21"/></text:p>
        <text:p text:style-name="Roman">Svars­to­me Biu­dže­to san­da­ros įsta­ty­mo 4 strai­ps­nio pa­kei­ti­mo įsta­ty­mo pro­jek­tą. Pri­ėmi­mas pa­straips­niui. Du straips­niai.<text:s/></text:p>
        <text:p text:style-name="Roman">Dėl 1 straips­nio pa­sta­bų nė­ra. Pri­im­tas. Dėl 2 straips­nio pa­sta­bų nė­ra. Pri­im­tas. Bal­suo­ja­me už vi­są įsta­ty­mą.</text:p>
        <text:p text:style-name="P2889">Šio įsta­ty­mo pri­ėmi­mas</text:p>
        <text:p text:style-name="Roman"/>
        <text:p text:style-name="Roman">Už – 61, prieš – 12, su­si­lai­kė 15. Biu­dže­to san­da­ros įsta­ty­mo 4 straips­nio pa­kei­ti­mo įsta­ty­mas pri­im­tas. (<text:span text:style-name="T2890">Gon</text:span><text:span text:style-name="T2891">­gas</text:span>)</text:p>
        <text:p text:style-name="Roman"/>
        <text:p text:style-name="Laikas">11.51 val.</text:p>
        <text:p text:style-name="Roman12"><text:bookmark-start text:name="klausimas22"/>Vals­ty­bės in­for­ma­ci­nių iš­tek­lių val­dy­mo įsta­ty­mo 7 straips­nio pa­kei­ti­mo įsta­ty­mo pro­jek­tas Nr. XIIP-191(2) (<text:span text:style-name="T2892">pri</text:span><text:span text:style-name="T2893">­ėmi</text:span><text:span text:style-name="T2894">­mas</text:span>)</text:p>
        <text:p text:style-name="Roman"><text:bookmark-end text:name="klausimas22"/><text:span text:style-name="T2895"><text:s/></text:span></text:p>
        <text:p text:style-name="Roman">Svars­to­mas<text:s/><text:span text:style-name="T2896">Vals</text:span><text:span text:style-name="T2897">­ty</text:span><text:span text:style-name="T2898">­bės in</text:span><text:span text:style-name="T2899">­for</text:span><text:span text:style-name="T2900">­ma</text:span><text:span text:style-name="T2901">­ci</text:span><text:span text:style-name="T2902">­nių iš</text:span><text:span text:style-name="T2903">­tek</text:span><text:span text:style-name="T2904">­lių val</text:span><text:span text:style-name="T2905">­dy</text:span><text:span text:style-name="T2906">­mo įsta</text:span><text:span text:style-name="T2907">­ty</text:span><text:span text:style-name="T2908">­mo 7 straips</text:span><text:span text:style-name="T2909">­nio pa</text:span><text:span text:style-name="T2910">­kei</text:span><text:span text:style-name="T2911">­ti</text:span><text:span text:style-name="T2912">­mo įsta</text:span><text:span text:style-name="T2913">­ty</text:span><text:span text:style-name="T2914">­mo pro</text:span><text:span text:style-name="T2915">­jek</text:span><text:span text:style-name="T2916">­tas. Pri</text:span><text:span text:style-name="T2917">­ėmi</text:span><text:span text:style-name="T2918">­mas pa</text:span><text:span text:style-name="T2919">­straips</text:span><text:span text:style-name="T2920">­niui. Du straips</text:span><text:span text:style-name="T2921">­niai.</text:span></text:p>
        <text:p text:style-name="P2922">Dėl 1 straips­nio pa­sta­bų nė­ra. Pri­im­tas. Dėl 2 straips­nio pa­sta­bų nė­ra. Pri­im­tas. Bal­suo­ja­me už vi­są įsta­ty­mą.</text:p>
        <text:p text:style-name="P2923"/>
        <text:p text:style-name="Priemimas">Šio įsta­ty­mo pri­ėmi­mas</text:p>
        <text:p text:style-name="P2924"/>
        <text:p text:style-name="P2925"><text:s/>Už – 62, prieš – 13, su­si­lai­kė 15. Vals­ty­bės in­for­ma­ci­nių iš­tek­lių val­dy­mo įsta­ty­mo 7 straips­nio pa­kei­ti­mo įsta­ty­mas pri­im­tas.</text:p>
        <text:p text:style-name="P2926">Ger­bia­mie­ji ko­le­gos, skel­bia­ma per­trau­ka iki 12 val.</text:p>
        <text:p text:style-name="P2927"/>
        <text:p text:style-name="Pertrauka">Per­trau­ka</text:p>
        <text:p text:style-name="P2928"/>
        <text:p text:style-name="Roman"><text:span text:style-name="T2929">PIRMININKAS (V. GAPŠYS</text:span><text:span text:style-name="T2930">,<text:s/></text:span><text:span text:style-name="T2931">DPF</text:span><text:span text:style-name="T2932">).</text:span><text:span text:style-name="T2933"><text:s/>Tę</text:span><text:span text:style-name="T2934">­sia</text:span><text:span text:style-name="T2935">­me po</text:span><text:span text:style-name="T2936">­sė</text:span><text:span text:style-name="T2937">­dį po per</text:span><text:span text:style-name="T2938">­trau</text:span><text:span text:style-name="T2939">­kos. Į tri</text:span><text:span text:style-name="T2940">­bū</text:span><text:span text:style-name="T2941">­ną kvie</text:span><text:span text:style-name="T2942">­čia</text:span><text:span text:style-name="T2943">­me R. Že</text:span><text:span text:style-name="T2944">­mai</text:span><text:span text:style-name="T2945">­tai</text:span><text:span text:style-name="T2946">­tį. 1-10 klau</text:span><text:span text:style-name="T2947">­si</text:span><text:span text:style-name="T2948">­mas, dėl klau</text:span><text:span text:style-name="T2949">­si</text:span><text:span text:style-name="T2950">­mo 1-9 dar tu</text:span><text:span text:style-name="T2951">­ri</text:span><text:span text:style-name="T2952">­me su</text:span><text:span text:style-name="T2953">­lauk</text:span><text:span text:style-name="T2954">­ti iš ko</text:span><text:span text:style-name="T2955">­mi</text:span><text:span text:style-name="T2956">­te</text:span><text:span text:style-name="T2957">­to tech</text:span><text:span text:style-name="T2958">­ni</text:span><text:span text:style-name="T2959">­nių do</text:span><text:span text:style-name="T2960">­ku</text:span><text:span text:style-name="T2961">­men</text:span><text:span text:style-name="T2962">­tų, kad ga</text:span><text:span text:style-name="T2963">­lė</text:span><text:span text:style-name="T2964">­tu</text:span><text:span text:style-name="T2965">­me tęs</text:span><text:span text:style-name="T2966">­ti tą klau</text:span><text:span text:style-name="T2967">­si</text:span><text:span text:style-name="T2968">­mą, to</text:span><text:span text:style-name="T2969">­dėl svars</text:span><text:span text:style-name="T2970">­to</text:span><text:span text:style-name="T2971">­me ki</text:span><text:span text:style-name="T2972">­tą klau</text:span><text:span text:style-name="T2973">­si</text:span><text:span text:style-name="T2974">­mą. Kai tik gau</text:span><text:span text:style-name="T2975">­si</text:span><text:span text:style-name="T2976">­me, in</text:span><text:span text:style-name="T2977">­for</text:span><text:span text:style-name="T2978">­muo</text:span><text:span text:style-name="T2979">­si</text:span><text:span text:style-name="T2980">­me ir grį</text:span><text:span text:style-name="T2981">­ši</text:span><text:span text:style-name="T2982">­me prie At</text:span><text:span text:style-name="T2983">­si</text:span><text:span text:style-name="T2984">­nau</text:span><text:span text:style-name="T2985">­ji</text:span><text:span text:style-name="T2986">­nan</text:span><text:span text:style-name="T2987">­čių iš</text:span><text:span text:style-name="T2988">­tek</text:span><text:span text:style-name="T2989">­lių ener</text:span><text:span text:style-name="T2990">­ge</text:span><text:span text:style-name="T2991">­ti</text:span><text:span text:style-name="T2992">­kos įsta</text:span><text:span text:style-name="T2993">­ty</text:span><text:span text:style-name="T2994">­mo.</text:span></text:p>
        <text:p text:style-name="P2995"/>
        <text:p text:style-name="Laikas">12.03 val.</text:p>
        <text:p text:style-name="Roman12"><text:bookmark-start text:name="klausimas23"/>Vie­šų­jų pir­ki­mų įsta­ty­mo 15 straips­nio pa­pil­dy­mo įsta­ty­mo pro­jek­tas Nr. XIP-3035(3) (<text:span text:style-name="T2996">pri</text:span><text:span text:style-name="T2997">­ėmi</text:span><text:span text:style-name="T2998">­mas</text:span>)</text:p>
        <text:p text:style-name="P2999"><text:bookmark-end text:name="klausimas23"/></text:p>
        <text:p text:style-name="P3000">Da­bar 1-10 klau­si­mas – Vie­šų­jų pir­ki­mų įsta­ty­mo 15 straips­nio pa­pil­dy­mo įsta­ty­mo pro­jek­tas Nr. XIP-3035(3). Pra­ne­šė­jas – R. Že­mai­tai­tis. Pri­ėmi­mas. Tu­ri­te pa­aiš­kin­ti si­tu­a­ci­ją. Ger­bia­mie­ji Sei­mo na­riai, be­si­bū­riuo­jan­tys į de­ši­nę nuo ma­nęs, at­krei­pia­me dė­me­sį, kad jau svars­to­me įsta­ty­mo pro­jek­tą, yra pri­ėmi­mo sta­di­ja.<text:s/></text:p>
        <text:p text:style-name="Roman"><text:span text:style-name="T3001">R. ŽEMAITAITIS</text:span><text:span text:style-name="T3002"><text:s/></text:span><text:span text:style-name="T3003">(</text:span><text:span text:style-name="T3004">TTF</text:span><text:span text:style-name="T3005">)</text:span><text:span text:style-name="T3006">. Ačiū, ger</text:span><text:span text:style-name="T3007">­bia</text:span><text:span text:style-name="T3008">­ma</text:span><text:span text:style-name="T3009">­sis po</text:span><text:span text:style-name="T3010">­sė</text:span><text:span text:style-name="T3011">­džio pir</text:span><text:span text:style-name="T3012">­mi</text:span><text:span text:style-name="T3013">­nin</text:span><text:span text:style-name="T3014">­ke. Pa</text:span><text:span text:style-name="T3015">­straips</text:span><text:span text:style-name="T3016">­niui?</text:span></text:p>
        <text:p text:style-name="Roman"><text:span text:style-name="T3017">PIRMININKAS.</text:span><text:span text:style-name="T3018"><text:s/>Pa</text:span><text:span text:style-name="T3019">­straips</text:span><text:span text:style-name="T3020">­niui. 1 straips</text:span><text:span text:style-name="T3021">­nis. Pra</text:span><text:span text:style-name="T3022">­šom pri</text:span><text:span text:style-name="T3023">­sta</text:span><text:span text:style-name="T3024">­ty</text:span><text:span text:style-name="T3025">­ti. Pa</text:span><text:span text:style-name="T3026">­siū</text:span><text:span text:style-name="T3027">­ly</text:span><text:span text:style-name="T3028">­mų nė</text:span><text:span text:style-name="T3029">­ra. Ar ga</text:span><text:span text:style-name="T3030">­li</text:span><text:span text:style-name="T3031">­me ben</text:span><text:span text:style-name="T3032">­dru su</text:span><text:span text:style-name="T3033">­ta</text:span><text:span text:style-name="T3034">­ri</text:span><text:span text:style-name="T3035">­mu pri</text:span><text:span text:style-name="T3036">­tar</text:span><text:span text:style-name="T3037">­ti 1 straips</text:span><text:span text:style-name="T3038">­niui, jį pri</text:span><text:span text:style-name="T3039">­im</text:span><text:span text:style-name="T3040">­ti? Pa</text:span><text:span text:style-name="T3041">­sta</text:span><text:span text:style-name="T3042">­bų nė</text:span><text:span text:style-name="T3043">­ra. Pri</text:span><text:span text:style-name="T3044">­im</text:span><text:span text:style-name="T3045">­ta. 2 straips</text:span><text:span text:style-name="T3046">­nis – 15 straips</text:span><text:span text:style-name="T3047">­nį pa</text:span><text:span text:style-name="T3048">­pil</text:span><text:span text:style-name="T3049">­dy</text:span><text:span text:style-name="T3050">­ti 5 da</text:span><text:span text:style-name="T3051">­li</text:span><text:span text:style-name="T3052">­mi. Yra K. Ma</text:span><text:span text:style-name="T3053">­siu</text:span><text:span text:style-name="T3054">­lio pa</text:span><text:span text:style-name="T3055">­tai</text:span><text:span text:style-name="T3056">­sa. Bu</text:span><text:span text:style-name="T3057">­vo siū</text:span><text:span text:style-name="T3058">­lo</text:span><text:span text:style-name="T3059">­ma ne</text:span><text:span text:style-name="T3060">­pri</text:span><text:span text:style-name="T3061">­tar</text:span><text:span text:style-name="T3062">­ti ko</text:span><text:span text:style-name="T3063">­mi</text:span><text:span text:style-name="T3064">­te</text:span><text:span text:style-name="T3065">­to nuo</text:span><text:span text:style-name="T3066">­mo</text:span><text:span text:style-name="T3067">­nei. Pri</text:span><text:span text:style-name="T3068">­sta</text:span><text:span text:style-name="T3069">­ty</text:span><text:span text:style-name="T3070">­ki</text:span><text:span text:style-name="T3071">­te, nes K. </text:span>Ma­siu­lio nė­ra sa­lė­je.</text:p>
        <text:p text:style-name="P3072"><text:span text:style-name="T3073">R. ŽEMAITAITIS</text:span><text:s/><text:span text:style-name="T3074">(</text:span><text:span text:style-name="T3075">TTF</text:span><text:span text:style-name="T3076">)</text:span>. Ko­le­ga K. Ma­siu­lis siū­lė dėl įsta­ty­mo įsi­ga­lio­ji­mo. Ka­dan­gi bu­vo nuo šių me­tų sau­sio 1 d., o prieš tai bu­vo pri­tar­ta, kad nuo ki­tų me­tų sau­sio 1 d., ko­le­ga Kęs­tu­tis siū­lė, kad įsta­ty­mas įsi­ga­lio­tų nuo šių me­tų ba­lan­džio 1 d. Ko­mi­te­tas ne­pri­ta­rė to­kiam siū­ly­mui, nes bu­vo ap­si­spren­dęs, kad nuo ki­tų me­tų.<text:s/></text:p>
        <text:p text:style-name="P3077"><text:span text:style-name="T3078">PIRMININKAS.</text:span><text:s/>Ar ga­li­me ben­dru su­ta­ri­mu su­tar­ti, kad ne­pri­ta­ria­me Kęs­tu­čio?.. (<text:span text:style-name="T3079">Bal</text:span><text:span text:style-name="T3080">­sai sa</text:span><text:span text:style-name="T3081">­lėje</text:span>) Su­pra­tau. Ma­to­me, kad no­ri kal­bė­ti už K. Ma­siu­lio pa­tai­są. Pra­šom. J. R. Da­gys, po to bal­suo­si­me.</text:p>
        <text:p text:style-name="P3082"><text:span text:style-name="T3083">R. J. DAGYS</text:span><text:s/><text:span text:style-name="T3084">(</text:span><text:span text:style-name="T3085">TS-LKDF</text:span><text:span text:style-name="T3086">)</text:span>. Ger­bia­mie­ji ko­le­gos, tą, ką tei­kė­jai mums dės­tė anks­čiau, ko ten trūks­ta ir dėl ko ne­spė­ja­ma, tai šis įsta­ty­mas – ge­ras įsta­ty­mas. Jis leis­tų su­val­dy­ti ir ko­rup­ci­ją, ir ga­li­mus ki­tus da­ly­kus, bent jau su­ma­žin­ti jų kie­kį, ne­rei­kia ati­dė­ti vi­siems me­tams. Ten nė­ra to­kių gran­dio­zi­nių dar­bų, ku­rių pa­da­ry­ti ne­spė­tu­me, vi­sa­da kas nors bū­na, at­si­tin­ka, bet tik­rai ne me­tus tuos da­ly­kus rei­kė­tų de­rin­ti. To­kiu at­ve­ju jūs jo­kių spren­di­mų ne­pa­da­ry­si­te, jei­gu iš es­mės to­kį pa­pras­tą tech­ni­nį da­ly­ką mes lei­si­me vil­kin­ti vie­nus me­tus. Tri­jų mė­ne­sių tik­rai už­ten­ka, kad tar­ny­bos bū­tų pa­si­ruo­šu­sios tą da­ry­ti, tai nė­ra koks nors biu­dže­ti­nis įsta­ty­mas ar mo­kes­ti­nis įsta­ty­mas, kai tu­ri bū­ti pa­si­ruoš­ta tvar­kai. Tai yra tie­siog Vie­šų­jų pir­ki­mų tar­ny­bos su­tvar­ky­mas… (Nu­trau­kė­te.) …taip, kaip pa­siū­lė be­veik vi­sos vals­ty­bi­nės ins­ti­tu­ci­jos ir tar­ny­bos, ku­rios tuos da­ly­kus pri­žiū­ri. Ma­nau, kad pri­tar­ki­me dėl tri­jų mė­ne­sių, ir ta­da vie­nin­gai už ši­tą įsta­ty­mą bū­tų ga­li­ma bal­suo­ti.<text:s/></text:p>
        <text:p text:style-name="P3087"><text:span text:style-name="T3088">PIRMININKAS.</text:span><text:s/>Ki­tų nuo­mo­nių nė­ra. Ko­mi­te­tas ne­pri­ta­rė. Pra­šom bal­suo­ti. Kas už tai, kad pri­tar­tu­me K. Ma­siu­lio pa­tai­sai, bal­suo­ja už, kas pa­lai­ko ko­mi­te­tą, bal­suo­ja prieš ar­ba su­si­lai­ko. (<text:span text:style-name="T3089">Bal</text:span><text:span text:style-name="T3090">­sai sa</text:span><text:span text:style-name="T3091">­lė</text:span><text:span text:style-name="T3092">­je</text:span>)</text:p>
        <text:p text:style-name="P3093">Bal­sa­vo 64 Sei­mo na­riai: už – 24, prieš – 19, su­si­lai­kė 21. K. Ma­siu­lio pa­tai­sai ne­pri­tar­ta.<text:s/></text:p>
        <text:p text:style-name="P3094">Kvie­čia­me dar R. Že­mai­tai­tį. Jei­gu ga­li­te, pa­ko­men­tuo­ki­te Tei­sės de­par­ta­men­to iš­va­dą.<text:s/></text:p>
        <text:p text:style-name="P3095"><text:span text:style-name="T3096">R. ŽEMAITAITIS</text:span><text:s/><text:span text:style-name="T3097">(</text:span><text:span text:style-name="T3098">TTF</text:span><text:span text:style-name="T3099">)</text:span>. Ačiū, ger­bia­ma­sis po­sė­džio pir­mi­nin­ke. No­riu at­kreip­ti ko­le­gų dė­me­sį, kad Eko­no­mi­kos ko­mi­te­tui ne­bu­vo tiks­lin­ga iš nau­jo per­svars­ty­ti Tei­sės de­par­ta­men­to pa­sta­bų, nes jos bu­vo pa­teik­tos dėl jau prieš tai įsi­ga­lio­ju­sio įsta­ty­mo. Ne­si­kei­tė joks tei­si­nis re­gu­lia­vi­mas, kei­tė­si tik da­ta, to­dėl mes ne­be­svars­tė­me.</text:p>
        <text:p text:style-name="Roman"><text:span text:style-name="T3100">PIRMININKAS.</text:span><text:s/>Dėl vi­so 2 straips­nio. Ar ga­li­me pri­tar­ti 2 straips­niui ben­dru su­ta­ri­mu su pa­kei­ti­mais? Prieš­ta­rau­jan­čių nė­ra. 2 straips­niui pri­tar­ta. Dėl vi­so pro­jek­to ke­tu­ri – už, ke­tu­ri – prieš. Už­si­ra­šiu­sių ne­ma­tau. Ga­li­me bal­suo­ti. Kvie­čiu bal­suo­ti dėl Vie­šų­jų pir­ki­mų įsta­ty­mo 15 straips­nio pa­pil­dy­mo įsta­ty­mo pro­jek­to Nr. XIP-3035(3).</text:p>
        <text:p text:style-name="P3101">Šio įsta­ty­mo pri­ėmi­mas</text:p>
        <text:p text:style-name="Roman"/>
        <text:p text:style-name="Roman">Už­si­re­gist­ra­vo 73 Sei­mo na­riai, bal­sa­vo 73: už – 71, prieš nė­ra, su­si­lai­kė 2. Vie­šų­jų pir­ki­mų įsta­ty­mo 15 straips­nio pa­pil­dy­mo įsta­ty­mas pri­im­tas. (<text:span text:style-name="T3102">Gon</text:span><text:span text:style-name="T3103">­gas</text:span>)</text:p>
        <text:p text:style-name="Roman"/>
        <text:p text:style-name="Laikas">12.09 val.</text:p>
        <text:p text:style-name="Roman12"><text:bookmark-start text:name="klausimas24"/>Smul­kio­jo ir vi­du­ti­nio ver­slo plėt­ros įsta­ty­mo 8 straips­nio pa­pil­dy­mo<text:s/><text:span text:style-name="T3104">įsta</text:span><text:span text:style-name="T3105">­ty</text:span><text:span text:style-name="T3106">­mo pro</text:span><text:span text:style-name="T3107">­jek</text:span><text:span text:style-name="T3108">­tas Nr. XIIP-2971(2) (</text:span><text:span text:style-name="T3109">pri</text:span><text:span text:style-name="T3110">­ėmi</text:span><text:span text:style-name="T3111">­mas</text:span><text:span text:style-name="T3112">)</text:span></text:p>
        <text:p text:style-name="Roman"><text:bookmark-end text:name="klausimas24"/></text:p>
        <text:p text:style-name="Roman">Dar­bo­tvarkės 1-11 klau­si­mas – Smul­kio­jo ir vi­du­ti­nio ver­slo plėt­ros įsta­ty­mo 8 straips­nio pa­pil­dy­mo įsta­ty­mo pro­jek­tas Nr. XIP-2971(2).<text:s/></text:p>
        <text:p text:style-name="Roman">Pra­ne­šė­jas – R. Že­mai­tai­tis. Pri­ėmi­mo sta­di­ja. (<text:span text:style-name="T3113">Bal</text:span><text:span text:style-name="T3114">­sai sa</text:span><text:span text:style-name="T3115">­lė</text:span><text:span text:style-name="T3116">­je</text:span>) Ger­bia­ma­sis Re­mi­gi­jau!<text:s/></text:p>
        <text:p text:style-name="Roman"><text:span text:style-name="T3117">R. ŽEMAITAITIS</text:span><text:s/><text:span text:style-name="T3118">(</text:span><text:span text:style-name="T3119">TTF</text:span><text:span text:style-name="T3120">)</text:span>. Ačiū, ger­bia­ma­sis po­sė­džio pir­mi­nin­ke. At­si­pra­šo­me, kad taip iš­ei­na, bet ki­tu klau­si­mu dar vyks­ta de­ri­ni­mas. Sau­sio 17 d. Eko­no­mi­kos ko­mi­te­tas svars­tė Lie­tu­vos Res­pub­li­kos smul­kio­jo ir vi­du­ti­nio ver­slo plėt­ros įsta­ty­mo 8 straips­nio pa­pil­dy­mą ir Tei­sės de­par­ta­men­to pa­siū­ly­mams, pa­sta­boms yra pri­tar­ta.<text:s/></text:p>
        <text:p text:style-name="Roman"><text:span text:style-name="T3121">PIRMININKAS.</text:span><text:s/>Pri­ėmi­mas… (Čia da­bar už­si­ra­šė dėl vi­so? Ge­rai.) Pri­ėmi­mas pa­straips­niui. 1 straips­nis. Pa­sta­bų, pa­siū­ly­mų ne­gau­ta. Ar ga­li­ma pri­tar­ti ben­dru su­ta­ri­mu? Bal­suo­ja­me? No­ri­te bal­suo­ti dėl 1 straips­nio? Pra­šom.<text:s/></text:p>
        <text:p text:style-name="Roman">Bal­suo­ja­me. Kas už tai, kad pri­tar­tu­me Lie­tu­vos Res­pub­li­kos smul­kio­jo ir vi­du­ti­nio ver­slo plėt­ros įsta­ty­mo 8 straips­nio pa­pil­dy­mo įsta­ty­mo 1 straips­niui?<text:s/></text:p>
        <text:p text:style-name="Roman">Bal­sa­vo 75: 58 – už, prieš – 9, su­si­lai­kė 8. 1 straips­niui pri­tar­ta.<text:s/></text:p>
        <text:p text:style-name="Roman">2 straips­nis. Bu­vo gau­tas Tei­sės de­par­ta­men­to pa­siū­ly­mas. Jam bu­vo pri­tar­ta. Ko­mi­te­to… Vis­kam yra pri­tar­ta. Dėl vi­so 2 straips­nio kal­bė­ti no­rin­čių nė­ra. Ar ga­li­me ben­dru su­ta­ri­mu 2 straips­niui pri­tar­ti? Prieš­ta­rau­jan­čių ne­ma­tau. Ben­dru su­ta­ri­mu 2 straips­niui pri­tar­ta.<text:s/></text:p>
        <text:p text:style-name="Roman">Dėl vi­so įsta­ty­mo ke­tu­ri – už, ke­tu­ri – prieš. Prieš už­si­ra­šęs R. J. Da­gys. Pra­šom.</text:p>
        <text:p text:style-name="Roman"><text:span text:style-name="T3122">R. J. DAGYS</text:span><text:s/><text:span text:style-name="T3123">(</text:span><text:span text:style-name="T3124">TS-LKDF</text:span><text:span text:style-name="T3125">)</text:span>. Ger­bia­mie­ji ko­le­gos, šiek tiek keis­tas ši­tas įsta­ty­mo pro­jek­tas, kai mes už­tik­ri­na­me tam tik­rą fi­nan­sa­vi­mą ir pa­ra­mą vie­nai aso­cia­ci­jai. Ki­tų aso­cia­ci­jų ta­ry­bų tik­rai yra daug. Ne­ži­nau, ko­kią ji čia tu­ri pre­fe­ren­ci­ją prieš ne­įga­lių­jų ta­ry­bas, or­ga­ni­za­ci­jų at­sto­vy­bes, pen­si­nin­kų, ki­tas or­ga­ni­za­ci­jas? Ta­da tu­ri­me pri­im­ti kom­plek­si­nį da­ly­ką, kaip mes iš­lai­ko­me įvai­rius vi­suo­me­ni­nius da­ri­nius, ir ta­da jiems ga­ran­tuo­ja­me tam tik­rą pa­ra­mą ir fi­nan­sa­vi­mą. O da­bar kaž­ką my­li­me, kaž­ko ne­my­li­me, kaž­kam duo­da­me, kaž­kam ne­duo­da­me. Ar mes ne­tu­ri­me kur pi­ni­gų dė­ti? Jei­gu ne­tu­ri­me kur dė­ti pi­ni­gų, ta­da rei­kė­jo biu­dže­to svars­ty­mo me­tu vi­siems at­kur­ti pen­si­jas. Aš ma­nau, pri­ori­te­tai yra vi­siš­kai ki­to­kie. Da­bar to­kiu bū­du mes lyg da­ro­me kaž­ko­kias pre­fe­ren­ci­jas kaž­kam. Tai at­ro­do la­bai keis­tai ir tas or­ga­ni­za­ci­jas sta­to į keb­lią pa­dė­tį. Yra my­li­mos ir ne­my­li­mos or­ga­ni­za­ci­jos, pro­vy­riau­sy­bi­nės ir an­ti­vy­riau­sy­bi­nės. Su­jau­kia­me vi­są sis­te­mą ir da­bar da­ro­me kaž­ko­kį ne­aiš­kų pre­ce­den­tą. To­dėl aš tik­rai ne­ma­tau ši­to įsta­ty­mo pri­ėmi­mo pras­mės, nors, ma­nau, bū­tų ga­li­ma svars­ty­ti kom­plek­si­niu po­žiū­riu tam tik­rą lo­gis­ti­nę pa­gal­bą vi­soms or­ga­ni­za­ci­joms, ku­rios yra su­si­bū­ru­sios į aso­cia­ci­jas, bet da­bar iš­skir­ti­nai vie­ną svars­ty­ti yra ga­na keis­ta. Tai su­da­ro tam tik­rą įdo­mų pre­ce­den­tą. Ta­da vi­sos pas­kui no­rės. Ko­kiu pa­grin­du mes ki­toms ne­duo­si­me? Ki­ti da­ri­niai ne­tu­rės. Tik­rai ne sku­bos klau­si­mas, ku­rį mes tu­rė­tu­me da­bar iš­spręs­ti. At­eis Vy­riau­sy­bė su sa­vo kom­plek­si­niu po­žiū­riu, ta­da ir ga­lė­tu­me svars­ty­ti.</text:p>
        <text:p text:style-name="Roman"><text:span text:style-name="T3126">PIRMININKAS.</text:span><text:s/>Dė­ko­ja­me. Už kal­ba E. Šab­lins­kas.<text:s/></text:p>
        <text:p text:style-name="Roman"><text:span text:style-name="T3127">E. ŠABLINSKAS</text:span><text:s/><text:span text:style-name="T3128">(</text:span><text:span text:style-name="T3129">LSDPF</text:span><text:span text:style-name="T3130">)</text:span>. Ger­bia­mie­ji kon­ser­va­to­riai, no­rė­čiau pri­min­ti, kad įsta­ty­mu su­kur­ta Smul­kaus ver­slo ta­ry­ba nė­ra fi­nan­suo­ja­ma, o Že­mės ūkio rū­mai, tiek Pra­mo­nės rū­mai, tiek pa­ti „Li­na­va“ – stam­bios aso­ci­juo­tos struk­tū­ros, pa­ly­gin­ki­te su šia Smul­kaus ver­slo ta­ry­ba, ku­rią su­da­ro la­bai daug aso­ci­juo­tų struk­tū­rų, li­ku­si be fi­nan­sa­vi­mo, nors ger­bia­ma­sis mi­nist­ras D. Krei­vys ža­dė­jo ir no­rė­jo pa­dė­ti, bet ne­ga­lė­jo. To­dėl ma­nau, kad iš tik­rų­jų no­rint, kad tai bū­tų iš tik­rų­jų pa­gal­ba ir vis­kas ofi­cia­lu, ma­ny­čiau, bū­ti­nas fi­nan­sa­vi­mas. Jis nė­ra toks di­de­lis. Jei­gu no­rė­tų ki­tos struk­tū­ros, jos ga­li ly­giai taip pat kreip­tis. Tai­gi kvie­čiu jus bal­suo­ti už.</text:p>
        <text:p text:style-name="Roman"><text:span text:style-name="T3131">PIRMININKAS.</text:span><text:s/>A. Ku­bi­lius – prieš.</text:p>
        <text:p text:style-name="Roman"><text:span text:style-name="T3132">A. KUBILIUS</text:span><text:s/><text:span text:style-name="T3133">(</text:span><text:span text:style-name="T3134">TS-LKDF</text:span><text:span text:style-name="T3135">)</text:span>. Ger­bia­mie­ji ko­le­gos, aš no­riu pri­min­ti, kad Smul­kaus ir vi­du­ti­nio ver­slo ta­ry­bos veik­la ir taip yra fi­nan­suo­ja­ma per Ūkio mi­nis­te­ri­ją, ku­ri yra at­sa­kin­ga, kad ap­rū­pin­tų tech­niš­kai ir vi­sais ki­tais bū­dais ši­tos ta­ry­bos veik­lą. Ką da­bar reiš­kia ši­ta įsta­ty­mo pa­tai­sa, nie­kas ne­su­pran­ta. Ar tu­ri at­si­ras­ti nau­jas biu­dže­to asig­na­vi­mų val­dy­to­jas, nors ta­ry­ba yra vi­siš­kai ki­to­kia ne­gu Že­mės ūkio rū­mai ir ku­rios nors ki­tos ver­slo struk­tū­ros. Apie ką čia šne­ka­me? Aš siū­lau ne­pri­im­ti to­kių spren­di­mų, kur, ma­no įsi­ti­ki­ni­mu, nei val­dan­tie­ji čia spė­jo su­pras­ti, ką jie čia siū­lo, nei Vy­riau­sy­bė ma­tė ir su­pra­to, kas čia tu­ri da­bar bū­ti pa­da­ry­ta, nei tai duos ko­kios nors re­a­lios nau­dos.<text:s/></text:p>
        <text:p text:style-name="Roman"><text:span text:style-name="T3136">PIRMININKAS.</text:span><text:s/>Dė­ko­ja­me. No­rin­tys kal­bė­ti, kal­bė­jo. Pri­ėmi­mas. Bal­suo­ja­me dėl Smul­kio­jo ir vi­du­ti­nio ver­slo plėt­ros įsta­ty­mo 8 straips­nio pa­pil­dy­mo įsta­ty­mo pro­jek­to Nr. XIP-2971. Pri­ėmi­mas. Ger­bia­mie­ji Sei­mo na­riai, pri­ėmi­mas. Rei­kia da­ly­vau­jan­čio 71 bal­so. (<text:span text:style-name="T3137">Bal</text:span><text:span text:style-name="T3138">­sai sa</text:span><text:span text:style-name="T3139">­lė</text:span><text:span text:style-name="T3140">­je</text:span>)<text:s/></text:p>
        <text:p text:style-name="Roman">Už­si­re­gist­ra­vo 53 Sei­mo na­riai. Bal­sa­vi­mą tu­ri­me ati­dė­ti.<text:s/></text:p>
        <text:p text:style-name="P3141">12.17 val.</text:p>
        <text:p text:style-name="Roman12"><text:bookmark-start text:name="klausimas25"/>Sei­mo nu­ta­ri­mo „Dėl 2013 me­tų pa­skel­bimo Vil­niaus ge­to at­mi­ni­mo me­tais“ pro­jek­tas Nr. XIP-4803(2) (<text:span text:style-name="T3142">pri</text:span><text:span text:style-name="T3143">­ėmi</text:span><text:span text:style-name="T3144">­mas</text:span>)</text:p>
        <text:p text:style-name="Roman"><text:bookmark-end text:name="klausimas25"/></text:p>
        <text:p text:style-name="Roman">Pa­žiū­rė­si­me, gal­būt leng­viau sek­sis su 1-12 dar­bo­tvarkės klau­si­mu – Sei­mo nu­ta­ri­mo „Dėl 2013 me­tų pa­skel­bi­mo Vil­niaus ge­to at­mi­ni­mo me­tais“ pro­jek­tas Nr. XIP-4803. Pra­ne­šė­jas – po­nas E. Ža­ka­ris, ta­čiau ga­li­ma tur­būt į tri­bū­ną ir ne­kvies­ti, nes yra tik Tei­sės de­par­ta­men­to pa­sta­bos, ku­rioms yra pri­tar­ta, bet pa­straips­niui mes vis tiek tu­ri­me joms pri­tar­ti.</text:p>
        <text:p text:style-name="Roman">1 straips­nis. Prieš­ta­rau­jan­čių yra? Nė­ra. Ben­dru su­ta­ri­mu. Ačiū. 2 straips­nis. Ar yra prieš­ta­rau­jan­čių? Nė­ra. 2 straips­niui pri­tar­ta. 3 straips­nis. Ar yra prieš­ta­rau­jan­čių? Nė­ra. Ben­dru su­ta­ri­mu pri­tar­ta.<text:s/></text:p>
        <text:p text:style-name="Roman">Ke­tu­ri – už, ke­tu­ri – prieš. Už­si­ra­šiu­sių nė­ra.</text:p>
        <text:p text:style-name="Roman">Kvie­čiu bal­suo­ti dėl Sei­mo nu­ta­ri­mo „Dėl 2013 me­tų pa­skel­bi­mo Vil­niaus ge­to at­mi­ni­mo me­tais“ pro­jek­to Nr. XIP-4803. Bal­suo­ja­me.<text:s/></text:p>
        <text:p text:style-name="Roman">Už­si­re­gist­ra­vo 76 Sei­mo na­riai.</text:p>
        <text:p text:style-name="Roman"/>
        <text:p text:style-name="Priemimas">Šio nu­ta­ri­mo pri­ėmi­mas</text:p>
        <text:p text:style-name="Roman"/>
        <text:p text:style-name="Roman">Bal­sa­vo 75: už – 69, prieš ne­bu­vo, su­si­lai­kė 6. Sei­mo nu­ta­ri­mas „Dėl 2013 me­tų pa­skel­bi­mo<text:s/><text:span text:style-name="T3145">Vil</text:span><text:span text:style-name="T3146">­niaus ge</text:span><text:span text:style-name="T3147">­to at</text:span><text:span text:style-name="T3148">­mi</text:span><text:span text:style-name="T3149">­ni</text:span><text:span text:style-name="T3150">­mo me</text:span><text:span text:style-name="T3151">­tais“ pri</text:span><text:span text:style-name="T3152">­im</text:span><text:span text:style-name="T3153">­tas. (</text:span><text:span text:style-name="T3154">Gon</text:span><text:span text:style-name="T3155">­gas</text:span><text:span text:style-name="T3156">)</text:span></text:p>
        <text:p text:style-name="P3157">Re­pli­ka po bal­sa­vi­mo – E. Zin­ge­ris. Pra­šo­me.</text:p>
        <text:p text:style-name="Roman"><text:span text:style-name="T3158">E. ZINGERIS</text:span><text:s/><text:span text:style-name="T3159">(</text:span><text:span text:style-name="T3160">TS-LKDF</text:span><text:span text:style-name="T3161">)</text:span>. Jei­gu leis­tu­mė­te, aš no­rė­čiau pa­dė­ko­ti vi­siems bal­sa­vu­siems, nes tie žmo­nės, ku­rie gu­li Pa­ne­riuo­se ar IX for­te, ne­tu­ri bal­so. Tai apie 40 % Vil­niaus gy­ven­to­jų. Tik­rai dė­kui tų ne­by­lių­jų var­du ir ačiū jums vi­siems už so­li­da­ru­mą. Aš ma­nau, kad tie pa­li­kuo­nys, ku­rie čia gy­ve­na ir ku­rie at­vyks iš di­de­lio pa­sau­lio rug­sė­jo 23 d., tik­rai iš­reikš jums di­de­lę pa­dė­ką. Ačiū jums vi­siems.</text:p>
        <text:p text:style-name="Roman"/>
        <text:p text:style-name="Laikas">12.20 val.</text:p>
        <text:p text:style-name="Roman12"><text:bookmark-start text:name="klausimas26"/>Įsta­ty­mo „Dėl Su­si­ta­ri­mo dėl tarp­tau­ti­nės or­ga­ni­za­ci­jos – An­ti­ko­rup­ci­jos aka­de­mi­jos – įstei­gi­mo ra­ti­fi­ka­vi­mo“ pro­jek­tas Nr. XIIP-15(2) (<text:span text:style-name="T3162">svars</text:span><text:span text:style-name="T3163">­ty</text:span><text:span text:style-name="T3164">­mas ir pri</text:span><text:span text:style-name="T3165">­ėmi</text:span><text:span text:style-name="T3166">­mas</text:span>)</text:p>
        <text:p text:style-name="Roman"><text:bookmark-end text:name="klausimas26"/></text:p>
        <text:p text:style-name="Roman"><text:span text:style-name="T3167">PIRMININKAS.</text:span><text:s/>Dė­ko­ja­me. Dar 1-13 pro­jek­tas – įsta­ty­mo „Dėl Su­si­ta­ri­mo dėl tarp­tau­ti­nės or­ga­ni­za­ci­jos – An­ti­ko­rup­ci­jos aka­de­mi­jos – įstei­gi­mo ra­ti­fi­ka­vi­mo“ pro­jek­tas. Svars­ty­mo sta­di­ja. Kvie­čiu pra­ne­šė­ją Už­sie­nio rei­ka­lų ko­mi­te­to var­du – V. Si­mu­li­ką. V. Si­mu­li­ko sa­lė­je nė­ra. Gal kas nors iš Už­sie­nio rei­ka­lų ko­mi­te­to ga­lė­tų pri­sta­ty­ti? P. Aušt­re­vi­čius. Dė­ko­ju.</text:p>
        <text:p text:style-name="P3168"><text:span text:style-name="T3169">P. AUŠTREVIČIUS</text:span><text:s/><text:span text:style-name="T3170">(</text:span><text:span text:style-name="T3171">LSF</text:span><text:span text:style-name="T3172">)</text:span>. Ger­bia­ma­sis po­sė­džio pir­mi­nin­ke, mie­lie­ji ko­le­gos, tu­riu jus in­for­muo­ti, kad gruo­džio 14 d. Už­sie­nio rei­ka­lų ko­mi­te­tas svars­tė Lie­tu­vos Res­pub­li­kos įsta­ty­mo „Dėl Su­si­ta­ri­mo dėl tarp­tau­ti­nės or­ga­ni­za­ci­jos – An­ti­ko­rup­ci­jos aka­de­mi­jos – įstei­gi­mo ra­ti­fi­ka­vi­mo“<text:s/><text:span text:style-name="T3173">pro</text:span><text:span text:style-name="T3174">­jek</text:span><text:span text:style-name="T3175">­tą</text:span>. Bal­sa­vi­mo re­zul­ta­tai: 5 – už, 1 – prieš, 2 su­si­lai­kė, ki­taip sa­kant, spren­di­mas pri­im­tas.<text:s/></text:p>
        <text:p text:style-name="P3176"><text:span text:style-name="T3177">PIRMININKAS.</text:span><text:s/>Dė­ko­ju. Ar Na­cio­na­li­nio sau­gu­mo ir gy­ny­bos ko­mi­te­to at­sto­vą ga­lė­tu­me pa­pra­šy­ti per­skai­ty­ti iš­va­dą, nes A. Pau­laus­ko nė­ra? Ta­da mes per­skai­ty­si­me iš vie­tos. Ko­mi­te­to spren­di­mas – pri­tar­ti ini­cia­to­rių pa­teik­tam įsta­ty­mo pro­jek­tui ir ko­mi­te­to iš­va­doms.<text:s/></text:p>
        <text:p text:style-name="P3178">Dis­ku­si­jo­je no­rin­čių kal­bė­ti nė­ra. Ar ga­li­me pa­si­sa­ky­ti už ir prieš po svars­ty­mo? Nė­ra. Ar ga­li­me ben­dru su­ta­ri­mu pri­tar­ti po svars­ty­mo? Ga­li­ma. Dė­ko­ju.<text:s/></text:p>
        <text:p text:style-name="P3179">Sei­mo Pir­mi­nin­kas siū­lo ypa­tin­gą sku­bą. Ar ga­li­me ben­dru su­ta­ri­mu pri­tar­ti ypa­tin­gai sku­bai? Dė­ko­ju. Ben­dru su­ta­ri­mu.<text:s/></text:p>
        <text:p text:style-name="P3180">Pri­ėmi­mas. Pa­straips­niui. Vie­nas straips­nis. Tai 1 straips­niui pri­tar­ta.<text:s/></text:p>
        <text:p text:style-name="P3181">Ar ga­li­ma dėl vi­so 4 – už ir 4 – prieš? Nė­ra. Bal­suo­ja­me dėl įsta­ty­mo „Dėl Su­si­ta­ri­mo dėl tarp­tau­ti­nės or­ga­ni­za­ci­jos – An­ti­ko­rup­ci­jos aka­de­mi­jos – įstei­gi­mo“ XIIP-15. Pri­ėmi­mas.<text:s/></text:p>
        <text:p text:style-name="Roman"/>
        <text:p text:style-name="Priemimas">Šio įsta­ty­mo pri­ėmi­mas</text:p>
        <text:p text:style-name="Roman"/>
        <text:p text:style-name="P3182">Už­si­re­gist­ra­vo 72, bal­sa­vo 71: už – 70, prieš nė­ra, su­si­lai­kė 1. Įsta­ty­mas „Dėl Su­si­ta­ri­mo dėl tarp­tau­ti­nės or­ga­ni­za­ci­jos – An­ti­ko­rup­ci­jos aka­de­mi­jos – įstei­gi­mo ra­ti­fi­ka­vi­mo“ pri­im­tas.</text:p>
        <text:p text:style-name="Roman"/>
        <text:p text:style-name="Laikas">12.23 val.</text:p>
        <text:p text:style-name="Roman12"><text:bookmark-start text:name="klausimas27"/>At­si­nau­ji­nan­čių iš­tek­lių ener­ge­ti­kos įsta­ty­mo 2, 11, 13, 14, 16, 20, 21 straips­nių pa­kei­ti­mo ir pa­pil­dy­mo įsta­ty­mo pro­jek­tas<text:span text:style-name="T3183"><text:s/>Nr. XIIP-204(2),<text:s/></text:span>At­si­nau­ji­nan­čių iš­tek­lių ener­ge­ti­kos įsta­ty­mo 2, 11, 13, 14, 16, 20, 21 straips­nių pa­kei­ti­mo ir pa­pil­dy­mo įsta­ty­mo įgy­ven­di­ni­mo įsta­ty­mo pro­jek­tas Nr. XIIP-205(2), Elek­tros ener­ge­ti­kos įsta­ty­mo 16 straips­nio pa­kei­ti­mo įsta­ty­mo pro­jek­tas<text:s/><text:span text:style-name="T3184">Nr. XIIP-206(2)<text:s/></text:span><text:span text:style-name="T3185">(</text:span><text:span text:style-name="T3186">svars</text:span><text:span text:style-name="T3187">­ty</text:span><text:span text:style-name="T3188">­mas</text:span><text:span text:style-name="T3189">)</text:span></text:p>
        <text:p text:style-name="Roman"><text:bookmark-end text:name="klausimas27"/></text:p>
        <text:p text:style-name="Roman">Ka­dan­gi ko­mi­te­tas in­for­ma­vo, kad vi­si klau­si­mai iš­spręs­ti, grįž­ta­me prie dar­bo­tvarkės 1-9a klau­si­mo – At­si­nau­ji­nan­čių iš­tek­lių ener­ge­ti­kos įsta­ty­mo 2, 11, 13, 14, 16, 20 ir 21 straips­nių pa­kei­ti­mo ir pa­pil­dy­mo įsta­ty­mo pro­jek­to<text:span text:style-name="T3190"><text:s/>Nr. XIIP-204. Svars</text:span><text:span text:style-name="T3191">­ty</text:span><text:span text:style-name="T3192">­mo sta</text:span><text:span text:style-name="T3193">­di</text:span><text:span text:style-name="T3194">­ja. Pra</text:span><text:span text:style-name="T3195">­ne</text:span><text:span text:style-name="T3196">­šė</text:span><text:span text:style-name="T3197">­jas – R. Že</text:span><text:span text:style-name="T3198">­mai</text:span><text:span text:style-name="T3199">­tai</text:span><text:span text:style-name="T3200">­tis, Eko</text:span><text:span text:style-name="T3201">­no</text:span><text:span text:style-name="T3202">­mi</text:span><text:span text:style-name="T3203">­kos ko</text:span><text:span text:style-name="T3204">­mi</text:span><text:span text:style-name="T3205">­te</text:span><text:span text:style-name="T3206">­tas. Svars</text:span><text:span text:style-name="T3207">­ty</text:span><text:span text:style-name="T3208">­mo me</text:span><text:span text:style-name="T3209">­tu iš</text:span><text:span text:style-name="T3210">­va</text:span><text:span text:style-name="T3211">­das tik</text:span><text:span text:style-name="T3212">­rai ga</text:span><text:span text:style-name="T3213">­lė</text:span><text:span text:style-name="T3214">­tu</text:span><text:span text:style-name="T3215">­me pa</text:span><text:span text:style-name="T3216">­teik</text:span><text:span text:style-name="T3217">­ti dėl vi</text:span><text:span text:style-name="T3218">­sų įsta</text:span><text:span text:style-name="T3219">­ty</text:span><text:span text:style-name="T3220">­mų pro</text:span><text:span text:style-name="T3221">­jek</text:span><text:span text:style-name="T3222">­tų, tai yra ir ly</text:span><text:span text:style-name="T3223">­din</text:span><text:span text:style-name="T3224">­čių</text:span><text:span text:style-name="T3225">­jų 1-9b ir 1-9c, to</text:span><text:span text:style-name="T3226">­dėl kvie</text:span><text:span text:style-name="T3227">­čia</text:span><text:span text:style-name="T3228">­me į tri</text:span><text:span text:style-name="T3229">­bū</text:span><text:span text:style-name="T3230">­ną.<text:s/></text:span></text:p>
        <text:p text:style-name="P3231"><text:span text:style-name="T3232">R. ŽEMAITAITIS</text:span><text:span text:style-name="T3233"><text:s/></text:span><text:span text:style-name="T3234">(</text:span><text:span text:style-name="T3235">TTF</text:span><text:span text:style-name="T3236">)</text:span><text:span text:style-name="T3237">. Eko</text:span><text:span text:style-name="T3238">­no</text:span><text:span text:style-name="T3239">­mi</text:span><text:span text:style-name="T3240">­kos ko</text:span><text:span text:style-name="T3241">­mi</text:span><text:span text:style-name="T3242">­te</text:span><text:span text:style-name="T3243">­tas sau</text:span><text:span text:style-name="T3244">­sio 16 d. svars</text:span><text:span text:style-name="T3245">­tė Lie</text:span><text:span text:style-name="T3246">­tu</text:span><text:span text:style-name="T3247">­vos Res</text:span><text:span text:style-name="T3248">­pub</text:span><text:span text:style-name="T3249">­li</text:span><text:span text:style-name="T3250">­kos a</text:span>t­si­nau­ji­nan­čių iš­tek­lių ener­ge­ti­kos įsta­ty­mo 2, 11, 13, 14, 16, 20 ir 21 straips­nių pa­kei­ti­mo ir pa­pil­dy­mo įsta­ty­mo pro­jek­tą, taip pat svars­tė ir At­si­nau­ji­nan­čių iš­tek­lių ener­ge­ti­kos įsta­ty­mo 2, 11, 13, 14, 16, 20, 21 straips­nių pa­kei­ti­mo ir pa­pil­dy­mo įsta­ty­mo įgy­ven­di­ni­mo įsta­ty­mo pro­jek­tą, Elek­tros ener­ge­ti­kos įsta­ty­mo 16 straips­nio pa­kei­ti­mo įsta­ty­mo pro­jek­tą.<text:span text:style-name="T3251"><text:s/></text:span>Pri­tar­ti Tei­sės de­par­ta­men­to iš­va­doms, siū­ly­ti pa­grin­di­niam ko­mi­te­tui, at­si­žvel­giant į pa­teik­tus pa­siū­ly­mus, to­bu­lin­ti įsta­ty­mo pro­jek­tą. Už bal­sa­vo 6, su­si­lai­kė 2.<text:s/></text:p>
        <text:p text:style-name="P3252"><text:span text:style-name="T3253">PIRMININKAS.</text:span><text:s/>Dė­ko­ju. Ener­ge­ti­kos ko­mi­si­jos var­du… K. Dauk­šio ne­ma­tau. Kas ga­lė­tų pri­sta­ty­ti… (<text:span text:style-name="T3254">Bal</text:span><text:span text:style-name="T3255">­sai sa</text:span><text:span text:style-name="T3256">­lė</text:span><text:span text:style-name="T3257">­je</text:span>) Yra? Gal ga­li­te pri­sta­ty­ti Ener­ge­ti­kos ko­mi­si­jos iš­va­dą? Ne­bu­vo? O iš­va­dos? Jei­gu nė­ra, ta­da Ap­lin­kos ap­sau­gos ko­mi­te­to var­du – A. Sa­la­ma­ki­nas.</text:p>
        <text:p text:style-name="P3258"><text:span text:style-name="T3259">A. SALAMAKINAS</text:span><text:s/><text:span text:style-name="T3260">(</text:span><text:span text:style-name="T3261">LSDPF</text:span><text:span text:style-name="T3262">)</text:span>. La­bai ačiū, ger­bia­ma­sis pir­mi­nin­ke. Ger­bia­mie­ji ko­le­gos, Ap­lin­kos ap­sau­gos ko­mi­te­tas svars­tė įsta­ty­mo pro­jek­tą, kaip ir pra­šė Vy­riau­sy­bė, ypa­tin­gos sku­bos tvar­ka ir vi­siems trims pro­jek­tams pri­ta­rė po svars­ty­mo, at­si­žvel­gė į Eko­no­mi­kos ko­mi­te­to iš­va­das. Bal­savi­mo re­zul­ta­tai: 3 – už, 2 su­si­lai­kė ir vie­nas nuo­mo­nės ne­iš­reiš­kė. Po svars­ty­mo pro­jek­tams pri­tar­ta.<text:s/></text:p>
        <text:p text:style-name="P3263"><text:span text:style-name="T3264">PIRMININKAS.</text:span><text:s/>Dė­ko­ju pra­ne­šė­jui. Dis­ku­si­ja. Dis­ku­si­jo­je kal­bė­ti už­si­ra­šė pir­ma­sis R. Ši­ma­šius. Kvie­čiu į tri­bū­ną.</text:p>
        <text:p text:style-name="P3265"><text:span text:style-name="T3266">R. ŠIMAŠIUS</text:span><text:s/><text:span text:style-name="T3267">(</text:span><text:span text:style-name="T3268">LSF</text:span><text:span text:style-name="T3269">)</text:span>. Ger­bia­mie­ji ko­le­gos, iš tik­rų­jų rei­kia pri­pa­žin­ti, kad tu­ri­me aki­vaiz­džią pro­­ble­mą. Ji bu­vo su­kur­ta anks­tes­nės ka­den­ci­jos Sei­me ne­pai­sant to, kad Vy­riau­sy­bė prieš­ta­ra­vo pri­ėmi­mui bū­tent to­kių nor­mų, apie ku­rias kal­ba­me. Tą pro­ble­mą rei­kia spręs­ti ir rei­kia spręs­ti grei­tai Tai­gi pa­dė­tis yra la­bai blo­ga ir ją rei­kia taisy­ti.</text:p>
        <text:p text:style-name="P3270">Ta­čiau yra ki­tas klau­si­mas – ar pa­si­rink­tas pro­ble­mos tai­sy­mo bū­das yra pui­kus, ge­ras, pa­ten­ki­na­mas, o gal­būt jis kaip tik pro­ble­mą pa­lie­ka, tik pa­lie­ka šiek tiek ma­žiau blo­gą ne­gu esa­ma padė­tis?<text:s/></text:p>
        <text:p text:style-name="P3271">Aš drįs­tu pa­sa­ky­ti, kad iš tik­rų­jų siū­lo­mas pro­ble­mos spren­di­mo bū­das yra cha­o­tiš­kas, pa­ti pro­ble­ma nė­ra tiks­liai įvar­din­ta, nes pro­ble­ma at­si­ra­do dėl pa­gal da­bar­ti­nės tech­no­lo­gi­jos są­ly­gas, pa­gal ins­ta­lia­vi­mo sau­lės švie­sos ener­gi­jos kaš­tus… Pa­gal tuos kaš­tus yra per­ne­lyg di­de­lė su­pir­ki­mo kai­na ir per­ne­lyg il­gas ga­ran­tuo­tas lai­ko­tar­pis. Čia yra pro­ble­mos es­mė.</text:p>
        <text:p text:style-name="Roman">De­ja, tai nė­ra net­gi aiš­kiai įvar­din­ta ir nė­ra iš­ana­li­zuo­tos vi­sos al­ter­na­ty­vos aiš­kiai pa­sa­kant, ko­dėl jas ga­li­ma ar ne­ga­li­ma tai­ky­ti, ver­ta ar ne­ver­ta tai­ky­ti, kaip tą pro­ble­mą spręs­ti. Pa­vyz­džiui, aš šian­dien ga­liu pa­sa­ky­ti la­bai pa­pras­tai. Ener­ge­ti­kos vi­ce­mi­nist­ras Eko­no­mi­kos ko­mi­te­te ne­su­ge­bė­jo at­sa­ky­ti į tą klau­si­mą. Šian­dien, ne­pai­sant to, kad sau­lės ener­ge­ti­kai gau­na ne­pro­por­cin­gai di­de­lę kai­ną už pa­ga­min­tą ener­gi­ją, ne­mo­ka, nors pa­gal įsta­ty­mą ga­lė­tų mo­kė­ti, už ener­gi­jos ba­lan­sa­vimą. Tai yra už­krau­na­ma per VIAP’ą ant vi­sų ener­gi­jos var­to­to­jų pe­čių. Ko­dėl to ne­pa­da­rius? Tam ne­truk­do joks įsta­ty­mas. Tam rei­kia tik Vy­riau­sy­bės ir Vals­ty­bi­nės kai­nų ir ener­ge­ti­kos ko­mi­si­jos spren­di­mų.</text:p>
        <text:p text:style-name="Roman">Aš iš tik­rų­jų ne­ga­liu at­sa­ky­ti už Ener­ge­ti­kos mi­nis­te­ri­ją, ar rei­kia ei­ti tuo ke­liu, kaip tiks­liai rei­kia ei­ti. Tai tu­ri pa­da­ry­ti pa­ti mi­nis­te­ri­ja. De­ja, tu­riu kon­sta­tuo­ti, kad, siū­ly­da­ma šį spren­di­mą, ji sa­vo na­mų dar­bų ne­pa­da­rė, to­dėl kon­sta­tuo­ti, kad šis spren­di­mas yra ge­ras, bū­tų per drą­su. Tuo la­biau ga­liu pa­sa­ky­ti, kad pa­gal siū­lo­mą mo­de­lį ky­la re­a­li grės­mė, kad tie, ku­rie są­ži­nin­gai no­rė­jo įsi­reng­ti elek­tros ener­gi­jos ga­my­bos įren­gi­nius, ga­li lik­ti su no­si­mi, o tie, ku­rie spe­ku­lia­ci­niais tik­s­lais kaž­ko­kius ko­ri­do­rius ra­do, ga­li stai­ga at­si­ras­ti pir­ma tų žmo­ge­lių, ku­rie ant sa­vo sto­go no­rė­jo įsi­reng­ti ne­di­de­lę elek­tri­nę. To­dėl aš tu­riu pa­sa­ky­ti, kad šian­dien kar­tu su E. Ma­siu­liu esa­me ener­ge­ti­kos mi­nist­rui nu­siun­tę klau­si­mą dėl to, ar iš tik­rų­jų bu­vo lai­ky­ta­si per pas­ta­rą­jį pus­me­tį ei­liš­ku­mo, tai yra tie pra­šy­mai, ku­rie yra pa­teik­ti… ar lei­di­mai yra iš­duo­ti to­kia pa­čia tvar­ka, ar ne­at­si­ra­do gud­ruo­lių, ku­rie ap­len­kė vi­sus ki­tus ir bu­vo grei­čiau, ar nė­ra to­kių žmo­nių, ku­rie kaž­ko­dėl li­ko uo­de­go­je?</text:p>
        <text:p text:style-name="Roman">Ly­giai taip pat mes tik­rai ini­ci­juo­si­me klau­si­mus, kad bū­tų spren­džia­ma, kad bū­tų iš­nag­ri­nė­ta rim­tai, o ne šiaip pa­sa­kant, kad ne­bu­vo ga­li­my­bių, bet rim­tai pa­ro­dant, kaip tai bu­vo ana­li­zuo­ja­ma, kad bū­tų iš­si­aiš­kin­ta, ar ne­bu­vo dirb­ti­nai skai­do­mos jė­gai­nės, ar nė­ra taip, kad ar vie­nas as­muo, ar dirb­ti­nai at­skir­ti ju­ri­di­niai as­me­nys įstei­gė gal­būt net­gi vie­na­me lau­ke ke­lias jė­gai­nes iki įsta­ty­mo rei­ka­lau­ja­mos ri­bos, nors<text:s/><text:span text:style-name="T3272">de fac</text:span><text:span text:style-name="T3273">­to</text:span><text:s/>vei­kė kaip vie­nas as­muo. Ma­nęs as­me­niš­kai ne­įti­ki­na Ener­ge­ti­kos mi­nis­te­ri­jos be­jė­giš­ku­mas, kad mes for­ma­liai lai­ko­mės įsta­ty­mo, mes ne­ga­li­me nie­ko nu­sta­ty­ti. Čia bū­tų ly­giai tas pats, jei­gu kur nors pa­gal Te­rito­ri­jų pla­na­vi­mo tai­syk­les kas nors pa­si­sta­ty­tų pen­kias tro­be­les to­kio dy­džio, kai ne­rei­ka­lau­ja­ma lei­di­mų, bet tos vi­sos tro­be­lės bū­tų su­jung­tos vie­na su ki­ta, tai la­bai aki­vaiz­du, ką tu­rė­tų pa­sa­ky­ti ir ins­pek­to­riai, ir teis­mas. Tu­rė­tų pa­sa­ky­ti, kad tai yra ap­si­mes­ti­nės ma­žos tro­be­lės, tai yra di­de­lės tro­bos. Šiuo at­ve­ju su elek­tros ener­gi­jos jė­gai­nė­mis, sau­lės švie­sos ener­gi­jos, ly­giai tą pa­tį rei­kė­tų pa­da­ry­ti. De­ja, mes ne­ma­to­me, kad tai bū­tų da­ro­ma. Tą tik­rai rei­kia pa­da­ry­ti.<text:s/></text:p>
        <text:p text:style-name="Roman">Tik­rai pri­pa­žin­da­mas, kad si­tu­a­ci­ja yra la­bai blo­ga ir kad ją rei­kia spręs­ti, de­ja, tu­riu kon­sta­tuo­ti, kad nė­ra pa­grin­do ma­ny­ti, kad siū­lo­mas spren­di­mas tik­rai yra ge­riau­sias, iš tik­rų­jų gal­būt net­gi ir blo­gas tas spren­di­mas yra. Net­gi jei­gu ta blo­ga pa­dė­tis yra tai­so­ma, iš tik­rų­jų su vi­sa pa­gar­ba lin­kiu val­dan­čia­jai dau­gu­mai pri­si­im­ti at­sa­ko­my­bę dėl ši­to spren­di­mo tei­sin­gu­mo.</text:p>
        <text:p text:style-name="Roman">O vi­sus ki­tus da­ly­kus, ma­nau, bus dar lai­ko pa­si­aiš­kin­ti. Ačiū.</text:p>
        <text:p text:style-name="Roman"><text:span text:style-name="T3274">PIRMININKAS.</text:span><text:s/>Kvie­čia­me pa­si­sa­ky­ti E. Masiu­lį.</text:p>
        <text:p text:style-name="Roman"><text:span text:style-name="T3275">E. MASIULIS</text:span><text:s/><text:span text:style-name="T3276">(</text:span><text:span text:style-name="T3277">LSF</text:span><text:span text:style-name="T3278">)</text:span>. Mie­lie­ji ko­le­gos Sei­mo na­riai, to­kią niū­rią žie­mos die­ną svars­to­me la­bai sau­lė­tus klau­si­mus. Bet iš tie­sų tur­būt rei­kė­tų pa­sa­ky­ti, kad šis spren­di­mas, šis įsta­ty­mo pro­jek­tas yra gais­ro ge­si­ni­mas, ne­ma­tant pla­čiau, ne­ma­tant vi­su­mos. Iš tik­rų­jų mes kol kas ne­tu­rė­da­mi aiš­kaus nau­jos Vy­riau­sy­bės po­žiū­rio dėl to, kaip bus vys­to­ma Lie­tu­vo­je ener­ge­ti­ka, ko­kia bus es­mi­nė ener­ge­ti­kos stra­te­gi­ja, ir dėl to, kiek tu­rė­tų po pen­ke­rių ar de­šim­ties me­tų Lie­tu­vo­je elek­tros ener­gi­jos su­var­to­ji­mo su­da­ry­ti al­ter­na­ty­vi ener­gi­ja, kiek tu­rė­tų bū­ti pa­ga­mi­na­ma tra­di­ci­niais bū­dais, kiek pro­cen­tų gal­būt rei­kė­tų jos at­si­vež­ti į Lie­tu­vą, ne­tu­rė­da­mi vi­so ši­to aiš­kaus su­pra­ti­mo ir ben­dro vaiz­do (ir ne­sam dėl to su­si­ta­rę), ban­do­me la­bai grei­tai spręs­ti pri­šo­kę prie vie­nos iš elek­tros ener­gi­jos ga­vi­mo bū­dų, t. y. al­ter­na­ty­vios ener­ge­ti­kos.<text:s/></text:p>
        <text:p text:style-name="Roman">Ma­no įsi­ti­ki­ni­mu, toks spren­di­mas, koks jis bus pri­im­tas, iš tik­rų­jų ke­lia klau­si­mą ap­skri­tai dėl ver­slo ir žmo­nių pa­si­ti­kė­ji­mo Lie­tu­vos val­džia, Lie­tu­vos val­džios spren­di­mais, jų il­ga­am­žiš­ku­mo. Jei­gu val­džia nuo­la­tos ga­li ar­ba pri­imi­nė­ti ne­ko­ky­biš­kus spren­di­mus, ar­ba juos pa­ke­liui keis­ti, tai klau­si­mas, kas to­kio­je vals­ty­bė­je iš tik­rų­jų no­rės vys­ty­ti vie­no­kį ar ki­to­kį ver­slą. Ap­skri­tai al­ter­na­ty­vios ener­ge­ti­kos plėt­rai yra su­duo­da­mas rim­tas smū­gis, ir ma­nau, kad po to­kių spren­di­mų al­ter­na­ty­vio­sios ener­ge­ti­kos plėt­ra at­si­durs ak­la­vie­tė­je.<text:s/></text:p>
        <text:p text:style-name="Roman">Ki­tas da­ly­kas, ku­ris la­bai kren­ta į akis, tai pa­aiš­kė­jo iš su­si­ti­ki­mo su ener­ge­ti­kos mi­nist­ru frak­ci­jo­je, tai tik­rai yra ele­men­ta­ri tei­sin­gu­mo pro­ble­ma. Ar iš tik­rų­jų tie žmo­nės, ku­rie no­rė­jo ar no­ri pri­tai­ky­ti sau­lės ba­te­ri­jas sa­vo reik­mėms ir ne­no­ri tos elek­tros ener­gi­jos kaž­kaip par­da­vi­nė­ti, spe­ku­liuo­ti, o tie­siog nau­do­tis nau­jo­mis tech­no­lo­gi­jo­mis ir ne­kenk­ti ap­lin­kai, ar iš tik­rų­jų tie žmo­nės, pa­da­vę lai­ku pra­šy­mus, tu­rės ga­li­my­bę tuos lei­di­mus gau­ti ir tuos pro­jek­tus įgy­ven­din­ti. Ar ne­at­si­tiks taip, kaip daž­nai pas mus at­si­tin­ka, kad tie ap­suk­riau­sie­ji, ku­rie tu­ri gal­būt di­des­nes ga­li­my­bes veik­ti val­džios spren­di­mus ir ku­rie į al­ter­na­ty­vios ener­ge­ti­kos plėt­rą žiū­ri tik kaip į spe­ku­lia­ty­vų ver­slą, bū­tent jie lai­mės šio­je si­tu­a­ci­jo­je, su­si­tvar­ky­da­mi vi­sus rei­ka­lin­gus do­ku­men­tus, pa­da­ry­da­mi in­ves­ti­ci­jas, o tie žmo­nės, ku­rie tai no­rės da­ry­ti sa­vo reik­mėms žy­miai ma­žes­niais kie­kiais, jie kaip vi­są lai­ką liks už bor­to.<text:s/></text:p>
        <text:p text:style-name="Roman">Ket­vir­tas da­ly­kas, ku­ris, mū­sų gal­va taip pat… Ši­tas įsta­ty­mas ve­da prie di­des­nių ga­li­mų ko­rup­ci­jos pa­si­reiš­ki­mų at­ei­ty­je. Jei nu­sta­to­me la­bai aiš­kius ter­mi­nus ir po tų ter­mi­nų ver­tin­si­me (Ener­ge­ti­kos mi­nis­te­ri­jos su­da­ry­ta ko­mi­si­ja ar dar kaž­kas ver­tins), ku­rie pro­jek­tai yra įgy­ven­din­ti 50 %, ku­rie ne­įgy­ven­din­ti, aš ma­nau, kad at­ei­ty­je tu­rė­si­me dar ne vie­ną skan­da­lą, ka­da pa­aiš­kės, jog vie­ni pa­rei­gū­nai pro­te­ga­vo vie­nas kom­pa­ni­jas, ki­ti pa­rei­gū­nai pro­te­ga­vo ki­tas kom­pa­ni­jas, ir to­liau murk­dy­si­mės ši­to­se pro­ble­mo­se.<text:s/></text:p>
        <text:p text:style-name="Roman">Pas­ku­ti­nis da­ly­kas, ką Li­be­ra­lų są­jū­dis siū­lo nuo pat pra­džios, – mes tik­rai siū­lo­me at­kreip­ti dė­me­sį į su­pir­ki­mo kai­nų kai­no­da­rą. Ko­dėl šio­je vie­to­je Vals­ty­bi­nė ener­ge­ti­kos ir kai­nų ko­mi­si­ja ir Ener­ge­ti­kos mi­nis­te­ri­ja ty­li ir ne­siū­lo jo­kių kon­kre­čių spren­di­mų, kaip vis­gi per su­pir­ki­mo kai­ną, kaip in­stru­men­tą, su­re­gu­liuo­ti sau­lės ener­gi­jos plėt­rą Lie­tu­vo­je. Bū­tent čia yra, ma­no gal­va, už­prog­ra­muo­ta pro­ble­ma, kai šian­dien yra pa­da­ry­tas ypač di­de­lis su­pir­ki­mo ta­ri­fas ir tos in­ves­ti­ci­jos, ku­rios bū­na pa­da­ry­tos, at­si­per­ka la­bai grei­tai, ir vi­si, aiš­ku, dėl to su­in­te­re­suo­ti. To­dėl esa­me įsi­ti­ki­nę, kad su­pir­ki­mo ta­ri­fas tu­rė­tų ma­žė­ti. Ga­li­ma pa­si­rem­ti kai ku­rių už­sie­nio vals­ty­bių pa­tir­ti­mi, kad pel­no nor­ma tu­rė­tų bū­ti nu­sta­to­ma, ap­ri­bo­ta pel­no nor­ma, kad ne­kil­tų no­ro spe­ku­lia­ty­viai šiais da­ly­kais nau­do­tis.<text:s/></text:p>
        <text:p text:style-name="Roman">Aš tik­rai kvies­čiau šian­dien vis dėl­to ne­pritar­ti šiam įsta­ty­mo pro­jek­tui, kar­tu Li­be­ra­lų sąjū­dis yra pa­tei­kęs pro­to­ko­li­nį Sei­mo nu­ta­ri­mo pro­jek­tą, ku­ria­me yra iš­dės­ty­ti siū­ly­mai ir spren­di­mai, kaip rei­kė­tų ci­vi­li­zuo­tai ši­tuos pro­ce­sus su­re­gu­liuo­ti.<text:s/></text:p>
        <text:p text:style-name="Roman"><text:span text:style-name="T3279">PIRMININKAS.</text:span><text:s/>Dė­ko­ja­me. Į tri­bū­ną kvie­čia­mas A. Ma­zu­ro­nis.</text:p>
        <text:p text:style-name="Roman"><text:span text:style-name="T3280">A. MAZURONIS</text:span><text:s/><text:span text:style-name="T3281">(</text:span><text:span text:style-name="T3282">TTF</text:span><text:span text:style-name="T3283">)</text:span>. La­bai dė­kui. Ger­bia­mie­ji ko­le­gos, pra­dė­da­mas kal­bė­ti apie šį įsta­ty­mo pro­jek­tą, aš vi­sų pir­ma no­rė­čiau pa­sa­ky­ti, kad tai, kaip vyks­ta šio įsta­ty­mo svars­ty­mas ir pri­ėmi­mas, yra ab­so­liu­čiai ne­to­le­ruo­ti­na, ne­do­va­no­ti­na ir to­kių pro­ce­sų ne­tu­rė­tų bū­ti.<text:s/></text:p>
        <text:p text:style-name="Roman">Ko­kia bu­vo si­tu­a­ci­ja iki tol, kol ši Ener­ge­ti­kos mi­nis­te­ri­ja pa­tei­kė taip pla­čiai vie­šu­mo­je nu­skam­bė­ju­sias pa­tai­sas? Bu­vo la­bai pa­pras­ta – stam­biom sau­lės jė­gai­nėm pa­raiš­kų ir lei­di­mų fak­tiš­kai ne­bu­vo iš­duo­ta ir 95 % ar net dau­giau ga­lios, ku­riai bu­vo iš­duo­ti įren­gi­mo lei­di­mai, bu­vo jė­gai­nės iki 30 ki­lo­va­tų… Jų ben­dra ga­lia ne­įė­jo į su­mi­nę sau­lės ener­gi­jos ga­lią. Tai­gi į įsta­ty­mą bu­vo­me įra­šę, kad 10 me­ga­va­tų mak­si­ma­li sau­lės jė­gai­nių plėt­ra, tuo tar­pu lei­di­mų iš­da­vė­me, ro­dos, 480, kaip mi­nist­ras šian­dien frak­ci­jo­je sa­kė. Na­tū­ra­lu, kad vie­na­me skly­pe stam­bie­ji sta­ty­to­jai, ga­vę lei­di­mus 3, 4 ar net 5 jė­gai­nėms iki 30 ki­lo­va­tų, tik­rai ne­sie­kė tau­so­ti ap­lin­kos ar pa­na­šiai, ta­čiau bu­vo sie­kia­ma la­bai pa­pras­tų spe­ku­lia­ty­vių tiks­lų. Dėl tų prie­žas­čių mi­nis­te­ri­jos pa­tai­sos, ma­no gal­va, bu­vo vie­to­je ir lai­ku.<text:s/></text:p>
        <text:p text:style-name="Roman">Ta­čiau tai, kas at­si­ti­ko su ga­na ge­ru įsta­ty­mo pro­jek­tu Sei­me šian­dien… Pro­jek­tą, už ku­rį mes šian­dien tu­rė­si­me bal­suo­ti, Ap­lin­kos ap­sau­gos ko­mi­te­tui pri­ta­rus pa­tai­soms, tai, ger­bia­mie­ji ko­le­gos, tik­rai la­bai no­rė­čiau, kad pa­skai­ty­tu­mė­te ir pa­žiū­rė­tu­mė­te, ką mes kei­čia­me ir ką mes pa­lie­ka­me pa­gal se­ną tvar­ką. Mes pa­lie­ka­me… Tiems, kas jau tu­ri lei­di­mus iki 2012 m. gruo­džio 31 d., elek­tros su­pir­ki­mo kai­na – 1,44 Lt dvy­li­kai me­tų. Taip, įve­dam 500 Lt už ki­lo­va­tą mo­kes­tį, ta­čiau kai aš esu už­tik­rin­tas, kad vals­ty­bė iš ma­nęs 12 me­tų su­pir­ki­nės po 1,44 Lt, kai šian­dien tos pra­mo­nės<text:span text:style-name="T3284"><text:s/>ša</text:span><text:span text:style-name="T3285">­kos ar tos ener</text:span><text:span text:style-name="T3286">­ge</text:span><text:span text:style-name="T3287">­ti</text:span><text:span text:style-name="T3288">­kos plė</text:span><text:span text:style-name="T3289">­to</text:span><text:span text:style-name="T3290">­to</text:span><text:span text:style-name="T3291">­jai per vi</text:span><text:span text:style-name="T3292">­sus<text:s/></text:span>vie­šų­jų ry­šių ka­na­lus tvir­ti­na, kad 90 ct su­pir­ki­mo kai­na jiems bū­tų pa­kan­ka­ma, kal­bė­ti apie 500 Lt už ki­lo­va­tą mo­kes­tį yra ne­etiš­ka ar­ba rei­kė­tų kal­bė­ti apie tai, kam tai yra nau­din­ga ir bū­tų nau­din­ga.<text:s/></text:p>
        <text:p text:style-name="Roman">Čia tu­riu su­tik­ti, kad toks įsta­ty­mo pro­jek­tas, koks yra da­bar, nau­din­gas yra stam­biems, bū­tent tiems spe­ku­lian­tams, su­skai­džiu­siems sa­vo stam­bias jė­gai­nes, tiems, ku­rie spės su­si­tvar­ky­ti iki me­tų vi­du­rio, su­mo­kės po tuos 500 Lt ir to­liau sau lai­min­gai tieks elek­tros ener­gi­ją, už ku­rią mes vi­si mo­kė­si­me po 1,44 Lt 12 me­tų. Lei­di­mų jau iš­duo­ta, aš jau mi­nė­jau, ke­tu­riems šim­tams aš­tuo­nias­de­šim­čiai me­ga­va­tų. Jei­gu įdiegs bent pu­sę jų, elek­t­ros kai­na ga­lu­ti­niams var­to­to­jams pa­di­dės ne 5 ct, ge­rai, 2–3 ct. Klau­si­mas la­bai pa­pras­tas: ko­dėl aš tu­riu mo­kė­ti 2–3 ct už tai, kad kaž­kas da­ry­tų ver­slą? Spren­džiant iš to, kaip šis įsta­ty­mo pro­jek­tas yra svars­to­mas, ne­vi­siš­kai są­ži­nin­gais me­to­dais, to­dėl aš ra­gin­čiau ir ska­tin­čiau (iš tie­sų ne­ži­nau, ar bus bal­suo­ja­ma, ar ne­bus bal­suo­ja­ma už ko­mi­te­to pa­tai­sas) už tą pro­jek­tą, ku­ris iš­ėjo… Jei­gu tai ne­bus da­ro­ma, aš tik­rai ne­ma­tau ga­li­my­bės ir no­ro pri­tar­ti to­kiam pro­jek­tui, ku­ris da­bar yra pa­teik­tas, ne­pai­sant to, kad gi­mė lyg ir val­dan­čio­sios dau­gu­mos kon­tro­liuo­ja­ma­me ko­mi­te­te ir pa­na­šiai.<text:s/></text:p>
        <text:p text:style-name="Roman">Ger­bia­mie­ji ko­le­gos, pra­šau tik vie­no: prieš bal­suo­da­mi nuo­šir­džiai ir ati­džiai pa­skai­ty­ki­te, kas yra pa­ra­šy­ta, ir jūs su­pra­si­te, kad šian­dien mes bal­suo­si­me už tą pro­jek­tą, ku­ris ska­ti­na ne al­ter­na­ty­vios ener­ge­ti­kos, ne sau­lės jė­gai­nių plė­to­ji­mą ant in­di­vi­du­a­lių na­mų, kaip yra sa­ko­ma. Bū­tent tie žmo­nės, ku­rie no­ri tą pa­da­ry­ti, ir nu­ken­tės, o tie stam­bie­ji spe­ku­lian­tai, ku­rie iki 30 ki­lo­va­tų iš­skai­dė<text:span text:style-name="T3293"><text:s/>į krū</text:span><text:span text:style-name="T3294">­vą jė</text:span><text:span text:style-name="T3295">­gai</text:span><text:span text:style-name="T3296">­nių, ku</text:span><text:span text:style-name="T3297">­rie tu</text:span><text:span text:style-name="T3298">­ri pa</text:span><text:span text:style-name="T3299">­kan</text:span><text:span text:style-name="T3300">­ka</text:span><text:span text:style-name="T3301">­mai ga</text:span><text:span text:style-name="T3302">­lin</text:span><text:span text:style-name="T3303">­gus</text:span><text:s/>už­ta­rė­jus čia, Sei­me, tik­rai ne­nu­ken­tės, net iš­loš.</text:p>
        <text:p text:style-name="Roman">Ir pas­ku­ti­nė pa­sta­ba, ku­rią no­rė­čiau pa­sa­ky­ti. Aš ti­kiuo­si, jei­gu šio­je sa­lė­je yra to­kių as­me­nų, ku­rie yra su­si­ję su tuo ver­slu, ar ku­rių ar­ti­mie­ji yra su­si­ję su tuo pla­čiai pa­pli­tu­siu ver­slu, aš ti­kiuo­si, kad jie su­si­lai­kys ne tik nuo bal­sa­vi­mo, bet aš ma­nau, kad tu­rė­tų su­si­lai­ky­ti ir nuo bal­sa­vi­mo, ir nuo dis­ku­si­jų, ir nuo bet ko­kio po­bū­džio pa­tai­sų tei­ki­mo. La­bai dė­kui.<text:s/></text:p>
        <text:p text:style-name="Roman"><text:span text:style-name="T3304">PIRMININKAS.</text:span><text:s/><text:span text:style-name="T3305">į</text:span><text:s/>tri­bū­ną kvie­čia­mas P. Gražu­lis.<text:s/></text:p>
        <text:p text:style-name="Roman"><text:span text:style-name="T3306">P. GRAŽULIS</text:span><text:s/><text:span text:style-name="T3307">(</text:span><text:span text:style-name="T3308">TTF</text:span><text:span text:style-name="T3309">)</text:span>. Ger­bia­mie­ji Sei­mo na­riai, iš tik­rų­jų aš ma­ny­čiau, kad pir­miau­sia dži­ną iš bu­te­lio iš­lei­do tie, kas pri­ėmė to­kį įsta­ty­mą, tai yra bu­vu­si val­dan­čio­ji dau­gu­ma. Rei­kia tai pri­pa­žin­ti. Štai A. Ku­bi­lius da­bar šau­kia, kad Vy­riau­sy­bė pa­tei­kė gal ir ne­blo­gą va­rian­tą, bet pri­pa­žin­ki­me, kad Sei­mas šį įsta­ty­mą pa­ga­di­no, ir toks, koks yra, jis yra tik­rai ža­lin­gas mū­sų vals­ty­bei.<text:s/></text:p>
        <text:p text:style-name="Roman">Taip pat pri­pa­žįs­tu, kad da­bar­ti­nė Vy­riau­sy­bė pa­tei­kė ga­na ne­blo­gą įsta­ty­mo pa­tai­są, kaip iš­ei­ti iš ši­tos si­tu­a­ci­jos, kad da­bar yra pa­teik­ta 15 tūkst. pa­raiš­kų už 480 me­ga­va­tų. Tiek, kiek mū­sų sta­to­ma ato­mi­nė elek­tri­nė tu­ri ga­min­ti elek­tros ener­gi­jos. Da­bar mes elek­tros ener­gi­ją su­pir­ki­nė­si­me, fik­suo­ja­me, 12 me­tų, ir tiems, ku­rie pa­tei­kė pa­raiš­kas, 12 me­tų fik­suo­ja­me, kad kai­na ne­bus ma­žes­nė nei 1,44 Lt.<text:s/></text:p>
        <text:p text:style-name="Roman">Ger­bia­mie­ji, ar tai nė­ra ab­sur­das? Tą pa­tį kal­bė­jau Sei­me, kai bu­vo pri­ima­mas ši­tas įsta­ty­mas. At­seit rei­kia ska­tin­ti at­si­nau­ji­nan­čius ener­geti­kos šal­ti­nius. Tai yra įsi­pa­rei­go­ji­mas Eu­ro­pos Są­jun­gai. Bet ar nė­ra pi­ges­nių at­si­nau­ji­nan­čių ener­ge­ti­kos šal­ti­nių? Yra pi­ges­nių, bet kaž­ko­dėl ten to­kio pri­ori­te­to ne­nu­ma­to­ma, o nu­ma­to­mas sau­lės ba­te­ri­jų, tų, ku­rie ga­mi­na ir sta­to sau­lės ba­te­ri­jas. Tai yra ža­lin­gas įsta­ty­mas, ir rei­kia ieš­ko­ti sver­tų, kaip vis dėl­to su­stab­dy­ti vi­są ši­tą plėt­rą. Mes grei­tai nei sė­si­me, nei ar­si­me, vi­si lau­kai bus vien sau­lės ba­te­ri­jo­mis nu­klo­ti, nes tai yra la­bai nau­din­ga. Bet nau­din­ga kie­no są­skai­ta? Vi­sų ele­k­tros mo­kė­to­jų są­skai­ta. Ko­dėl da­bar ap­skri­tai rei­kia nu­sta­ty­ti ta­ri­fus? Tai rin­kos kai­na su­pir­ki­nė­ki­me, ir jei­gu ap­si­mo­ka, te­gu kas no­ri sta­to­si. Bet ne, su­da­ro­me šilt­na­mio są­ly­gas ir vi­siems ki­tiems žmo­nėms ke­lia­me ta­ri­fus už elek­tros ener­gi­ją.<text:s/></text:p>
        <text:p text:style-name="Roman">Čia A. Ma­zu­ro­nis pa­tei­kė daug skai­čių, ku­rių ne­no­riu kar­to­ti, bet aš ma­nau, kad mes ne­ga­li­me pri­tar­ti Eko­no­mi­kos ir Ap­lin­kos ap­sau­gos ko­mi­te­tų pa­teik­toms pa­tai­soms, o pri­im­ti to­kį va­rian­tą, ku­rį pa­siū­lė Vy­riau­sy­bė, ku­ris lei­džia ir su­tei­kia sver­tus su­re­gu­liuo­ti šiuos ne­val­do­mus pro­ce­sus, ku­rie šian­dien vyks­ta Lie­tu­vo­je. Ti­kiuo­si, kad jei­gu kar­tais po svars­ty­mo bus pri­tar­ta ir ne­ra­si­me bū­do, kaip at­mes­ti ši­tas Eko­no­mi­kos ir Ap­lin­kos ap­sau­gos ko­mi­te­tų pa­tai­sas, pra­šy­si­me per­trau­kos po svars­ty­mo.<text:s/></text:p>
        <text:p text:style-name="Roman"><text:span text:style-name="T3310">PIRMININKAS.</text:span><text:s/>K. Ma­siu­lis kvie­čia­mas į tribū­ną.<text:s/></text:p>
        <text:p text:style-name="Roman"><text:span text:style-name="T3311">K. MASIULIS</text:span><text:s/><text:span text:style-name="T3312">(</text:span><text:span text:style-name="T3313">TS-LKDF</text:span><text:span text:style-name="T3314">)</text:span>. Ger­bia­mie­ji ko­le­gos, ne­daž­nai taip bū­na, kad vis­kam, ką kal­bė­jo P. Gra­žu­lis, aš pri­ta­riu. Iš tik­rų­jų „tvar­kie­čiai“ pa­sa­kė tei­sy­bę, kad bu­vo anos Vy­riau­sy­bės ne­blo­gas pro­jek­tas, pas­kui bu­vo su­ga­din­tas, ir ga­li­me pri­si­min­ti, kas pa­dė­jo jį su­ga­din­ti. Aš ly­giai taip pat ga­lė­čiau pri­min­ti, da­bar P. Gra­žu­lis sa­ko, kad<text:s/><text:span text:style-name="T3315">so</text:span><text:span text:style-name="T3316">­lia</text:span><text:span text:style-name="T3317">­ri</text:span><text:span text:style-name="T3318">­nė</text:span>, ar­ba ta sau­lės ener­ge­ti­ka tik­rai ne­pa­ke­lia­mai bran­gi. Ir jos plėt­ra tu­rė­tų bū­ti ri­bo­ja­ma, o ne pa­lie­ka­ma li­be­ra­liai plėt­rai, kad kiek no­ri, tiek ple­čia­si. Tei­sy­bė. Ta­čiau no­rė­čiau pra­tęs­ti P. Gra­žu­lį. Ta­da iš­ei­na, Pet­rai, kad vi­siš­kai kvai­lai da­rė­te, kad taip stip­riai siū­ba­vo­te val­tį, siū­lė­te re­fe­ren­du­mus dėl ato­mi­nės ener­ge­ti­kos, kad vis dėl­to rei­kia Lie­tu­vai pi­ges­nės ener­ge­ti­kos. Ato­mi­nė ener­ge­ti­ka bu­vo ne to­kia jau pras­ta.<text:s/></text:p>
        <text:p text:style-name="Roman">Rei­kia pri­si­min­ti, kad pa­tys pri­da­rė­te Lie­tu­vo­je tiek pro­ble­mų, ir ši – vie­na iš tų, ku­rią rei­kia spręs­ti. Ly­giai taip pat, kaip da­bar gal­vos skaus­mas, ką pri­da­rė­te su ato­mi­ne ener­ge­ti­ka, į ko­kią si­tu­a­ci­ją įva­rė­te, įgi­nė­te ener­ge­ti­kos sri­tį, ku­ri ga­lė­tų bū­ti ba­zi­nė ir galėtų duo­ti pi­gią elek­trą, bent kaž­ku­ria pras­me amor­ti­zuo­ti bran­gi­ą­sias de­da­mą­sias, ku­rios at­si­ran­da dėl mū­sų įsi­pa­rei­go­ji­mų Eu­ro­pos Są­jun­gai.<text:s/></text:p>
        <text:p text:style-name="Roman">Dar vie­nas da­ly­kas, dėl ko no­riu su­tar­ti su P. Gra­žu­liu. Vi­siš­kai tei­sin­gai, Pet­rai, nė­ra ko čia sku­bė­ti, nes mes, da­bar ši­taip lėk­da­mi, to­kiu grei­čiu, pri­skal­dy­si­me mal­kų, tu­rė­si­me dau­gy­bę by­lų su in­ves­tuo­to­jais dėl jų tei­sė­tų lū­kes­čių. Mes tik­rai ga­li­me pa­da­ry­ti taip, kad pra­tę­sia­me vie­ną ar kiek rei­kia tų sa­vai­čių dar­bą ir dir­ba­me tol, kol pa­sie­kia­me to­kį spren­di­mą, ku­ris ne­su­kels ža­lin­gos ban­gos. A. Ku­bi­lius šian­dien Se­niū­nų su­ei­go­je gir­dė­jo, kaip siū­lė taip ir pa­da­ry­ti. Ta­čiau, aiš­ku, vi­si no­ri mie­liau atos­to­gau­ti, pri­im­ti bet ko­kį įsta­ty­mą, koks jis yra, – krei­vas, šlei­vas, tin­ka­mas, ne­tin­ka­mas, kaž­ko­kį. Nes nuo­sa­vos atos­to­gos ar po­il­sis yra svar­biau ne­gu ge­ro įsta­ty­mo pri­ėmi­mas. Tei­sy­bė, Pet­rai? Tik­rai rei­kia čia įsi­gi­lin­ti, tvar­ky­ti yra ką, bet ne­ga­li­ma ši­taip da­ry­ti, kad ne­įsi­gi­li­nus, neiš­si­aiš­ki­nus, bet kaip pa­da­ry­ti.<text:s/></text:p>
        <text:p text:style-name="Roman">Gal­būt iš tik­rų­jų ga­li­ma ir be to­kių dras­tiš­kų pa­tai­sy­mų leis­ti plėt­rą, ta­čiau at­lik­ti tam tik­rą pa­tik­rą, kas ban­do ap­gau­ti vals­ty­bę. Jei­gu yra ap­ga­vys­čių, o mes daug kal­ba­me apie ap­ga­vys­tes, tai čia gal­būt yra pa­na­ši si­tu­a­ci­ja, kaip bu­vo su iš­mo­ko­mis mo­ti­noms, kai kaž­kas ban­dė ne­są­ži­nin­gai, ne­gar­bin­gai pa­si­nau­do­ti to­mis ga­li­my­bė­mis už­si­dirb­ti iš mo­ti­nys­tės, ir ir­gi yra gal­būt pa­na­ši si­tu­a­ci­ja. Bet ta­da dau­ge­lis da­ly­kų bu­vo kri­mi­na­li­zuo­ta, už­kar­din­ta. Tai gal ga­li­ma iš­nag­ri­nė­ti, iden­ti­fi­kuo­ti tuos at­ve­jus? Gal mū­sų ins­ti­tu­ci­jos,<text:s/><text:span text:style-name="T3319">e</text:span>ner­ge­ti­kos ins­pek­ci­ja ar dar kaž­kas ga­lė­tų pa­reng­ti kaž­ko­kias prie­mo­nes ir pa­ro­dy­ti, kaip iš tik­rų­jų yra? Ar mes tu­ri­me tą in­for­ma­ci­ją? Nie­kas tos in­for­ma­ci­jos ne­tu­ri. Ko­kia si­tu­a­ci­ja, gal ga­li­ma ją su­val­dy­ti ir ki­tais bū­dais?<text:s/></text:p>
        <text:p text:style-name="Roman">Ne, mes ku­ria­me įsta­ty­mus, bus fak­tiš­kai stab­do­mi iš­duo­ti lei­di­mai ir su­ku­ria­ma si­tu­a­ci­ja by­li­nė­tis su vals­ty­be. Tai mes vie­naip ar ki­taip pa­tir­si­me nuos­to­lius. Ar tik­rai sun­ku pa­dir­bė­ti sa­vai­tę ir pri­im­ti ge­rą, nor­ma­lų spren­di­mą, ku­ris gal­būt mus vi­sus su­telk­tų tam tik­ram kom­pro­mi­sui, ir su­ras­tu­me ben­drą var­dik­lį. Da­bar ši­taip da­rant, aš ne­ga­lė­siu bal­suo­ti. Aš ži­nau, kad rei­kia da­ry­ti, bet ne­ga­liu pri­tar­ti tam, nes ne­su įsi­ti­ki­nęs dėl pa­sek­mių. Kaip bal­suo­ti at­sa­kin­gai? Tik su­si­lai­kant.<text:s/></text:p>
        <text:p text:style-name="Roman"><text:span text:style-name="T3320">PIRMININKAS.</text:span><text:s/>Dė­ko­ja­me. R. J. Da­gys kvie­čia­mas kal­bė­ti. Dėl ve­di­mo tvar­kos – A. Sa­la­ma­ki­nas. Pra­šom.<text:s/></text:p>
        <text:p text:style-name="Roman"><text:span text:style-name="T3321">A. SALAMAKINAS</text:span><text:s/><text:span text:style-name="T3322">(</text:span><text:span text:style-name="T3323">LSDPF</text:span><text:span text:style-name="T3324">)</text:span>. Ger­bia­ma­sis po­sė­džio pir­mi­nin­ke, aš dėl ve­di­mo tvar­kos. Jau ke­lin­tą kar­tą gir­džiu, kad čia kaž­kas blo­gai da­ro­ma, rei­kia dar temp­ti lai­ką. Aš no­riu jus in­for­muo­ti, kad pra­ei­tų me­tų lie­pos mė­ne­sį pa­tys ver­sli­nin­kai bu­vo at­ėję pas bu­vu­sį ener­ge­ti­kos mi­nist­rą A. Se­k­mo­ką ir pa­sa­kė, kad su ši­tuo vis­kuo bus vel­nia­va. Jo­kios re­ak­ci­jos ne­bu­vo, ab­so­liu­čiai ne­bu­vo. Ko­mi­te­tas, nau­ja­sis Sei­mo ko­mi­te­tas, pra­ei­tų me­tų gruo­džio pra­džio­je, pa­da­rė­me klau­sy­mus ir bu­vo­me įspė­ję dar bu­vu­sią Vy­riau­sy­bę, kad da­ry­tų ką nors, neš­tų pro­jek­tą. Nie­ko ne­pa­da­rė. Da­bar jūs aiš­ki­na­te, no­ri­te dar vil­kin­ti, tai aš su­pran­tu, kad kuo dau­giau vil­kin­si­me, tuo bus di­des­nių pra­ra­di­mų. Ga­li­ma svars­ty­ti ko­vo mė­ne­sį, bet dar ko­kie ke­li šim­tai mi­li­jo­nų iš žmo­nių ki­še­nės bus pa­im­ti šiai vel­nia­vai fi­nan­suo­ti.<text:s/></text:p>
        <text:p text:style-name="Roman"><text:span text:style-name="T3325">PIRMININKAS.</text:span><text:s/>At­si­pra­šau. Pra­šom. Ga­li­te kal­bė­ti iš tri­bū­nos.</text:p>
        <text:p text:style-name="Roman"><text:span text:style-name="T3326">R. J. DAGYS</text:span><text:s/><text:span text:style-name="T3327">(</text:span><text:span text:style-name="T3328">TS-LKDF</text:span><text:span text:style-name="T3329">)</text:span>. Ačiū, ger­bia­ma­sis po­sė­džio pir­mi­nin­ke. Aš jau gal­vo­jau kai ko ne­sa­ky­ti, bet da­bar po ši­tos re­pli­kos teks pa­sa­ky­ti ir dar kar­tą ak­cen­tuo­ti.<text:s/></text:p>
        <text:p text:style-name="Roman">Pri­si­min­ki­me kon­teks­tą, ku­rį mes vi­si svars­tė­me, pri­ėmė­me tei­kia­mus įsta­ty­mus, kai bu­vo pri­im­tas ši­tas me­cha­niz­mas. Apie ką dau­giau­sia bu­vo (…) al­ter­na­ty­va? Kad at­si­nau­ji­nan­tys šal­ti­niai bus al­ter­na­ty­va ato­mi­nei elek­tri­nei. Jos elek­tros ener­gi­ja čia yra mū­sų at­ei­tis, čia yra mū­sų iš­si­gel­bė­ji­mas ir t. t. Tai bu­vo pa­grin­di­nis mo­ty­vas. To­dėl vi­sa, kas tik lais­viau ir leng­viau, šio­je sa­lė­je bu­vo pri­im­ta. Vis­kas bu­vo pri­im­ta. O tai, kad tas kai­nuos šiuo me­tu be­veik ke­lis kar­tus dau­giau, bu­vo vi­siš­kai ne­įdo­mu ir dar da­bar kai ku­rių kar­to­ja­ma, kad tai jiems vi­siš­kai ne­įdo­mu. Dar at­si­ran­da kal­bų, kad ga­li­ma ši­tą vys­ty­mą da­ry­ti ne var­to­to­jų są­skai­ta. Kaip ne var­to­to­jų są­skai­ta? Ar­ba tu per tą ta­ri­fą juos do­tuo­ji, jų in­ves­ti­ci­jas į ši­tą sri­tį, ar­ba per ko­kius nors mo­kes­čius. Vis tiek tie pa­tys var­to­to­jai, vi­si mo­kes­čių mo­kė­to­jai elek­trą nau­do­ja. Va­di­na­si, iš mū­sų ki­še­nės tas da­ro­ma.<text:s/></text:p>
        <text:p text:style-name="Roman">Aš ne­su prieš at­si­nau­ji­nan­čios ener­ge­ti­kos plėt­rą, bet tu­ri­me pa­ma­tuo­ti, kiek mes ga­li­me už tai mo­kė­ti ir po kiek lai­ko tos tech­no­lo­gi­jos bus to­kios, kad jos ati­tiks 19 ct, kaip ato­mi­nės elek­tri­nės, nuo pus­an­tro li­to da­bar. Tik­rai ne per me­tus ir tik­rai ne per de­šimt me­tų, ne­svar­bu, kiek pi­ni­gų čia su­ki­ši­me. Štai to­kia yra al­ter­na­ty­va. Vi­si ben­drai ko­vo­da­mi prieš ato­mi­nę elek­tri­nę pri­si­dir­bo­me pro­ble­mų.<text:s/></text:p>
        <text:p text:style-name="Roman">Da­bar kaip jas spręs­ti, tam­pa ga­na su­dė­tin­gu klau­si­mu, nes mes pa­tys įdė­jo­me tuos me­cha­niz­mus. Ir ver­slas pa­si­nau­do­jo tais me­cha­niz­mais. Ką mes tu­rė­tu­me, ma­no gal­va, da­ry­ti? Jo­kiais ki­tais ap­ri­bo­ji­mais mes var­gu ar ką nors pa­siek­si­me. Tu­rė­si­me krū­vą by­lų ir tos by­los ne­aiš­ku kuo baig­sis, grei­čiau­siai vėl kris ant mo­kes­čių mo­kė­to­jų. Aš jau pa­tei­ki­mo me­tu kal­bė­jau, kad rei­kia bū­ti­nai reg­la­men­tuo­ti me­to­di­kos nu­sta­ty­mą. Kas nu­sta­tė to­kią me­to­di­ką, kas nu­sta­tė to­kias su­pir­ki­mo kai­nas? Ta pa­ti ko­mi­si­ja, ku­riai šian­dien ką tik no­rėjo­me 8 tūkst. at­ly­gi­ni­mą pa­da­ry­ti už to­kį ge­rą dar­bą. Mes vi­siš­kai su­pai­nio­jo­me sa­vo pri­ori­te­tus. Tu­ri­me pro­ble­mą, bet no­ri­me pa­kel­ti at­ly­gi­ni­mus ir t. t.</text:p>
        <text:p text:style-name="Roman">Jau pats lai­kas nu­sto­ti po­li­ti­ka­vi­mo pras­me au­ko­ti mū­sų var­to­to­jų in­te­re­sus, ir tai yra pa­grin­di­nis da­ly­kas, ką mes da­bar tu­rė­tu­me pa­siek­ti. Tai­gi iš tik­rų­jų, ka­dan­gi už to yra tik­rai ne­ma­ži pi­ni­gai ir ne­ma­žos pa­sek­mės vals­ty­bei, aš ma­tau, kad dau­gu­ma ir­gi ne­tu­ri aiš­kaus ap­si­spren­di­mo, ką da­ry­ti, vie­nos ar po­ros die­nų se­si­jos pra­tę­si­mas, ran­dant ge­riau­sius spren­di­mus, ma­žiau­siai kai­nuo­jan­čius, tur­būt ver­ta al­ter­na­ty­va, apie ką tu­rė­tu­me pa­gal­vo­ti, nes, šiaip ar taip, mes tu­rė­si­me vi­sas pa­da­ry­tas klai­das ap­mo­kė­ti iš sa­vo ki­še­nės. Nė­ra ki­to­kių bū­dų, yra tie pa­tys mū­sų pi­ni­gai, ku­riuos su­mo­ka­me mo­kes­čių pa­vi­da­lu ar­ba mo­kė­da­mi už ta­ri­fą.<text:s/></text:p>
        <text:p text:style-name="Roman">To­dėl siū­lau ne­for­suo­ti šian­dien ši­to klau­si­mo. Jo il­gai ati­dė­ti ne­ga­li­ma, bet tik­rai nie­ko mums ne­at­si­tiks, jei­gu iki ko­vo mė­ne­sio mes ko­kią sa­vai­tę ir pa­dir­bė­si­me. O baig­da­mas dar pa­kar­to­siu, tu­ri­me to­kią al­ter­na­ty­vą ato­mi­nei elek­tri­nei: ar­ba mo­kė­si­me to­kias kai­nas, ge­rai, 90 ct, ar­ba tu­rė­si­me tar­nau­ti vie­nam elek­tros ener­gi­jos tie­kė­jui. Nė­ra ki­to­kios al­ter­na­ty­vos ar­ti­miau­siu lai­ko­tar­piu. Po ko­kių 30–40 me­tų gal ir bus. O jei­gu no­rė­si­me ką nors for­suo­ti, net di­džio­sios vals­ty­bės sau ne­lei­džia pra­ban­gos taip smar­kiai for­suo­ti at­si­nau­ji­nan­čius ener­ge­ti­kos šal­ti­nius ži­no­da­mos jų kai­ną. O mes, pa­si­ro­do, dėl po­li­ti­kos ga­li­me pa­da­ry­ti vis­ką.</text:p>
        <text:p text:style-name="Roman"><text:span text:style-name="T3330">PIRMININKAS.</text:span><text:s/>Dė­ko­ja­me. Kvie­čia­me A. Stan­ci­kie­nę.</text:p>
        <text:p text:style-name="Roman"><text:span text:style-name="T3331">A. STANCIKIENĖ</text:span><text:s/><text:span text:style-name="T3332">(</text:span><text:span text:style-name="T3333">DKF</text:span><text:span text:style-name="T3334">)</text:span>. Ger­bia­mie­ji ko­le­gos, ka­dan­gi pra­ei­ta­me Sei­me iš tik­ro pri­klau­siau Ap­lin­kos ap­sau­gos ko­mi­te­tui, tai pri­si­i­mu di­de­lę da­lį at­sa­ko­my­bės už ši­tą ne­ko­ky­biš­ką įsta­ty­mą, koks pa­sie­kė mus ir koks bu­vo pri­im­tas, nes ne­su­ge­bė­jau ta­da įti­kin­ti, kad tai yra la­bai ydin­gas įsta­ty­mas. Pa­čia sa­vo idė­ja jis bu­vo gra­žus, bet kai ku­rios jo nuo­sta­tos bu­vo pa­lik­tos pa­si­pel­ny­ti vals­ty­bės są­skai­ta. Ir no­riu pa­sa­ky­ti la­bai at­sa­kin­gai, kad da­bar mes ga­li­me vėl už­lip­ti ant grėb­lio an­trą kar­tą, nes tos nuo­sta­tos, ku­rios bu­vo pa­siū­ly­tos ener­ge­ti­kos mi­nist­ro, bu­vo iš tik­ro la­bai ge­ros ir lei­džian­čios su­stab­dy­ti ydin­gą si­tu­a­ci­ją, at­si­ra­du­sią pra­ei­to­je ka­den­ci­jo­je.</text:p>
        <text:p text:style-name="Roman">Kas gi at­si­ti­ko ir ką šian­dien mes pri­imi­nė­si­me ypa­tin­ga sku­ba? Sku­ba, be abe­jo­nės, bū­tų rei­ka­lin­ga, jei­gu ne­bū­tų pa­keis­ta es­mė mū­sų ko­le­gų pa­siū­ly­mais. Ener­ge­ti­kos mi­nist­ras siū­lė stab­dy­ti ska­ti­ni­mo kvo­tų pa­skirs­ty­mą, kai pa­siek­si­me įsta­ty­me nu­ma­ty­tą įreng­tą­ją ga­lią, pa­vyz­džiui, sau­lei – 10 me­ga­va­tų. Va­di­na­si, jau šian­dien tu­rė­tų stab­dy­ti pa­raiš­kų pri­ėmi­mą, nes ge­ro­kai dau­giau nei 10 me­ga­va­tų iš sau­lės jau yra pa­siek­ta.<text:s/></text:p>
        <text:p text:style-name="Roman">Bet ko­le­gų pa­siū­ly­mas yra toks, kad mes ne tik ne­stab­dy­si­me, bet dėl tų 10 me­ga­va­tų, ku­rie da­bar pa­siek­ti, mes už­si­merk­si­me, da­bar įreng­tą su­mi­nę ga­lią pra­dė­si­me skai­čiuo­ti nuo nu­lio į prie­kį ir tų vi­sų ma­žų elek­tri­nių, ku­rios yra iki 30 ki­lo­va­tų ga­lios ir pa­raiš­ką pa­tei­kė iki gruo­džio 31 d., iš vi­so į tą nau­jai skai­čiuo­ja­mą me­ga­va­tų su­mi­nę ga­lią ne­įtrauk­si­me. Mi­nist­ras mums čia iš tri­bū­nos sa­kė, kad pa­raiš­kų yra jau 15 tūkst., tai yra 480 me­ga­va­tų. Mes iš ato­mi­nės elek­tri­nės pla­na­vo­me pa­si­ga­min­ti 500–600 me­ga­va­tų sa­vo Lie­tu­vos po­rei­kiams, o čia vien iš sau­lės ener­ge­ti­kos 480 me­ga­va­tų, ir dar jie ne­įeis į tą 10 me­ga­va­tų, ku­riuos pa­pil­do­mai lei­si­me. Tai iš vi­so tu­rė­si­me ly­giai 500 me­ga­va­tų vien iš sau­lės.<text:s/></text:p>
        <text:p text:style-name="Roman">Bet bai­siau­sia, kad vals­ty­bė įsi­pa­rei­go­ja vi­sus tuos pa­ga­min­tus 500 me­ga­va­tų nu­pirk­ti, ir dar mo­kant pa­čią bran­giau­sią kai­ną. Nes jei­gu pa­tei­kė pa­raiš­kas iki gruo­džio 31 d., tai pa­gal mū­sų ko­le­gų pa­siū­ly­mą iš­eis, kad tą pa­raiš­kos pa­da­vi­mo die­ną ga­lio­jęs ta­ri­fas ir bus mo­ka­mas vi­sus 12 me­tų. Ne ta­da, ka­da… Aš gal po dve­jų me­tų nor­ma­liai pra­dė­siu tiek­ti elek­tros ener­gi­ją, gal aš tik po me­tų pra­dė­siu ir gal jau bus nu­sta­ty­tas 60 ar 70 ct ta­ri­fas, juo la­biau kad nu­ma­tė­me, kad ta­ri­fus ga­li­ma kas ket­vir­tį da­bar jau per­žiū­rė­ti. Bet ne! Mes šian­dien vi­siems 15 tūkst. pa­raiš­kų įtei­sin­si­me 1,44 Lt ta­ri­fą, ga­lio­ju­sį iki pra­ei­tų me­tų gruo­džio 1 d. Aš ši­to ne­su­pran­tu.<text:s/></text:p>
        <text:p text:style-name="Roman">Jei­gu į Sei­mą yra at­ne­ša­mas įsta­ty­mas, ku­ris mums su­tei­kia ga­li­my­bę pa­tai­sy­ti si­tu­a­ci­ją iš es­mės, tai mes su­ge­ba­me sa­vo ko­le­gų Sei­mo na­rių ran­ko­mis tą si­tu­a­ci­ją dar ge­ro­kai pa­blo­gin­ti ir įtvir­tin­ti, įkal­ti jau 12 me­tų kaip ne­lie­čia­mą. Aš ma­nau, kad tai yra vi­siš­kas ab­sur­das.<text:s/></text:p>
        <text:p text:style-name="Roman">Iš tik­ro rei­kė­tų per­ei­ti prie to, kad tų pa­tai­sų vie­nas iš tei­kė­jų yra pats at­si­nau­ji­nan­čios ener­ge­ti­kos plė­to­to­jas, vė­jo jė­gai­nių plė­to­to­jas. Jis bu­vo ir dar­bo gru­pės na­rys, anos dar­bo gru­pės, ku­ri pa­tei­kė Sei­mui šį ydin­gą įsta­ty­mą, na­rys. Jis jau ta­da ga­li­mai at­sto­va­vo ga­min­to­jams, o ne vals­ty­bei. Aiš­ku, jo in­te­re­sas bu­vo. Bet šiuo me­tu aš ne­su­pran­tu, kaip jis ap­skri­tai drįs­ta dar to­liau Sei­mui teik­ti pa­tai­sas, ku­rios vėl­gi ge­rins ar­ba įtvir­tins 12 me­tų jo ver­slo pel­nin­gu­mą. Aš ma­nau, kad to­kie da­ly­kai Sei­me tu­rė­tų bū­ti ne­to­le­ruo­ti­ni. Aš ma­nau, kad net ne­rei­kia kreip­tis į Eti­kos ir pro­ce­dū­rų ko­mi­si­ją. Eti­kos ir pro­ce­dū­rų ko­mi­si­ja pa­ti tuos da­ly­kus tu­rė­tų ste­bė­ti ir ko­kiu nors bū­du stab­dy­ti. Ma­nau, kad mes tu­ri­me ar­ba pra­tęs­ti se­si­ją ir dar kar­tą rink­tis į vie­ną po­sė­dį, nes vis dėl­to la­bai at­sa­kin­ga si­tu­a­ci­ja, ar­ba ne­pri­tar­ti fak­tiš­kai nė vie­nai pa­tai­sai, ku­rias yra pa­tei­kę Sei­mo na­riai, be­je, iš po­zi­ci­jos. La­bai gai­la, kad su mi­nis­te­ri­ja tai tur­būt ne­bu­vo su­de­rin­ta. Dė­kui.</text:p>
        <text:p text:style-name="Roman"><text:span text:style-name="T3335">PIRMININKAS.</text:span><text:s/>Dė­ko­ja­me. Dėl ve­di­mo tvar­kos no­ri kal­bė­ti A. Skar­džius. Pra­šom.<text:s/></text:p>
        <text:p text:style-name="Roman"><text:span text:style-name="T3336">A. SKARDŽIUS</text:span><text:s/><text:span text:style-name="T3337">(</text:span><text:span text:style-name="T3338">LSDPF</text:span><text:span text:style-name="T3339">)</text:span>. Aš tie­siog dėl ko­le­gės, sa­ky­ki­me, kaž­ko­kių klie­de­sių no­rė­čiau kal­bė­ti. Ne­ga­li­ma to­kių da­ly­kų kal­bė­ti ne­įsi­gi­li­nus, ne­pa­si­žiū­rė­jus. Taip, aš at­sto­va­vau At­si­nau­ji­nan­čių iš­tek­lių ener­ge­ti­kos aso­cia­ci­jai, aš ne­bu­vau Sei­mo na­rys, aš da­ly­va­vau kaip Sei­mo val­dy­bos na­rys, kaip Sei­mo val­dy­bos skir­tas dėl įsta­ty­mų ren­gi­mo. No­riu pa­sa­ky­ti, ger­bia­ma­jai A. Stan­ci­kie­nei ir vi­siems ki­tiems, kad ren­giant įsta­ty­mą, jį pa­ren­gus jis dve­jus me­tus ne­bu­vo pri­im­tas. Per tą lai­ką jū­sų va­do­vau­ja­ma mi­nis­te­ri­ja iš­da­vė… 48 me­ga­va­tus… lei­di­mų, ku­rie da­bar yra ir su­da­ro tų įgy­ven­din­tų 10 me­ga­va­tų, nors (…) įsta­ty­me, ku­rį jūs ma­tė­te, bu­vo 10. Va ši­tuos rei­kė­tų iš­tir­ti. Ne­tie­sa, kai ko­le­gos sa­kė, kad šian­dien pa­siek­ta per 30 ki­lo­va­tų… ma­žuo­sius pro­jek­tus, o me­ga­va­ti­niai pro­jek­tai ta­da bu­vo įgy­ven­din­ti. Kas lei­do jiems be kon­kur­sų, ku­rie bu­vo nu­ma­ty­ti pa­gal tą įsta­ty­mą, įgy­ven­din­ti tuos pro­jek­tus? Tai štai kur yra vi­sa pro­ble­ma. Aš no­riu, kad at­kreip­tų dė­me­sį ir ger­bia­ma­sis nau­ja­sis mi­nist­ras V. Ma­zu­ro­nis, ir ger­bia­mo­ji A. Stan­ci­kie­nė. Tai yra pra­ėju­sios ka­den­ci­jos, sa­ky­ki­me, pa­da­ry­tas nu­si­kal­ti­mas.<text:s/></text:p>
        <text:p text:style-name="Roman"><text:span text:style-name="T3340">PIRMININKAS.</text:span><text:s/>Jūs jau čia kal­ba­te tur­būt dėl mo­ty­vų. Į tri­bū­ną kvie­čia­me A. Ku­bi­lių.</text:p>
        <text:p text:style-name="Roman"><text:span text:style-name="T3341">A. KUBILIUS</text:span><text:s/><text:span text:style-name="T3342">(</text:span><text:span text:style-name="T3343">TS-LKDF</text:span><text:span text:style-name="T3344">)</text:span>. Ger­bia­mie­ji ko­le­gos, aš gal tik prie to, kas jau sa­ky­ta, dar no­rė­čiau pa­sa­ky­ti ke­le­tą pa­sta­bų. Čia po­nas A. Skar­džius tu­rė­tų aiš­kin­tis, ma­tyt, su Eti­kos ir pro­ce­dū­rų ko­mi­si­ja dėl to, ką sa­kė A. Stan­ci­kie­nė, kal­bė­da­ma apie jį ir jo in­te­re­sus. Aš ma­nau, kad tai yra vie­nas iš cha­rak­te­rin­gų ši­to įsta­ty­mo ir vi­sos pro­ble­mos svars­ty­mo as­pek­tų. Iš tik­rų­jų mes tu­rė­tu­me kal­bė­ti apie sis­te­mi­nius da­ly­kus, apie spe­ci­fi­nius da­ly­kus, su­si­ju­sius su sau­lės ener­ge­ti­ka, apie pro­ble­mos spren­di­mo bū­dus, ar jie pa­si­rink­ti tin­ka­mai.</text:p>
        <text:p text:style-name="Roman">Sis­te­mi­niai da­ly­kai. Ką tu­ri­me šian­dien pa­sa­ky­ti? Va­di­na­mo­ji ža­lio­ji ener­ge­ti­ka yra bran­gi, gal dau­ge­lis tą po šios die­nų svars­ty­mų pa­ga­liau pra­dės su­vok­ti. Ant­ras da­ly­kas. Ten yra daug in­te­re­sų, ką mes sa­kė­me ir prieš ke­lis me­tus, ir tie in­te­re­sai ne vi­si yra skaid­rūs, tą ir­gi la­bai aiš­kiai ma­to­me. Tą tu­ri­me ir­gi la­bai aiš­kiai įvar­din­ti kaip sis­te­mi­nius da­ly­kus. Apie tai, ką ko­le­gos kal­bė­jo, ar iš tik­rų­jų pra­ei­tos ka­den­ci­jos opo­zi­ci­ja, pa­si­sa­ky­da­ma taip gar­siai už ža­li­ą­ją ener­ge­ti­ką, prieš ato­mi­nę ener­ge­ti­ką, el­gė­si iš­min­tin­gai ir tei­sin­gai, šian­dien ga­li pa­tys sau at­sa­ky­ti.</text:p>
        <text:p text:style-name="Roman">Da­bar dėl spe­ci­fi­nės sau­lės ener­ge­ti­kos pro­ble­mos. Čia daug kas kal­ba apie įsta­ty­mu su­kur­tas pro­ble­mas. Taip, mes Vy­riau­sy­bė­je prieš po­rą me­tų prieš­ta­ra­vo­me Sei­me for­mu­luo­ja­moms kai ku­rioms nuo­sta­toms ir ap­gai­les­ta­vo­me, kad mū­sų Vy­riau­sy­bės pa­siū­ly­mai Sei­me ne­bu­vo pri­im­ti. Tu­riu pa­sa­ky­ti, kad Sei­me iš tik­rų­jų už įsta­ty­mo pro­jek­tą, ku­ris bu­vo pri­im­tas 2011 m. ge­gu­žės 12 d., bal­sa­vo įvai­rios par­ti­jos. Aš pats bal­suo­jant ne­da­ly­va­vau, ma­nau, kad įsta­ty­me li­ko spra­gų, ta­čiau už įsta­ty­mą bal­sa­vo ir A. But­ke­vi­čius, ir B. Bra­daus­kas, ir V. Ma­zu­ro­nis. Tai yra pla­čiai pa­rem­tas įsta­ty­mas.<text:s/></text:p>
        <text:p text:style-name="Roman">Tu­riu pa­sa­ky­ti, kad, ma­no įsi­ti­ki­ni­mu, dėl to, kas šian­dien kal­ba­ma apie pro­ble­mas, ku­rios ma­ty­ti dėl sau­lės ener­ge­ti­kos, ma­no ma­ny­mu, mes tu­ri­me la­bai aiš­kiai pa­ma­ty­ti, iš kur tos pro­ble­mos ky­la. Jos ky­la ne tiek iš įsta­ty­mo, įsta­ty­me vi­sa­da ga­li­ma ras­ti, ką rei­kia tai­sy­ti, bet jos ky­la iš Vals­ty­bi­nės kai­nų ir ener­ge­ti­kos ko­mi­si­jos ta­ri­fų po­li­ti­kos. Kai už sau­lės elek­tri­nių vie­ną ki­lo­vat­va­lan­dę su­ku­ria­mos elek­tros ener­gi­jos ta­ri­fas yra nu­sta­to­mas 1,60 Lt, to­kiu bū­du vi­siems su­ku­ria­ma pa­gun­da ieš­ko­ti lan­dų įsta­ty­muo­se ir pul­ti to­kias elek­tri­nes sta­ty­ti, tai šio­je vie­to­je mes tu­ri­me ma­ty­ti, iš kur ky­la pro­ble­mos.</text:p>
        <text:p text:style-name="Roman">Tu­riu pa­sa­ky­ti, kad man keis­ta, kad vi­suo­se svars­ty­muo­se nuo ši­tos pro­ble­mos yra nu­ei­na­ma į šo­ną. No­riu pri­min­ti, kad pa­gal At­si­nau­ji­nan­čios ener­ge­ti­kos įsta­ty­mą ir vi­sus ki­tus įsta­ty­mus Vals­ty­bi­nė kai­nų ir ener­ge­ti­kos ko­mi­si­ja yra ne­pri­klau­so­ma ins­ti­tu­ci­ja. Nei Vy­riau­sy­bė, nei Sei­mas ne­tu­ri jo­kių ga­lių da­ry­ti įta­ką jų spren­di­mams dėl ta­ri­fų. Vals­ty­bi­nė kai­nų ir ener­ge­ti­kos ko­mi­si­ja pa­ti nu­sta­to me­to­di­ką, kaip yra skai­čiuo­ja­mi ta­ri­fai, ir pa­ti nu­sta­to ta­ri­fus. Ne­pai­sant jau ryš­kė­jan­čių pro­ble­mų, vis tiek šių me­tų ta­ri­fai lie­ka 1,20 Lt, 1,40 Lt ir t. t., kai aki­vaiz­du, jog kai to­kie ta­ri­fai, in­ves­tuo­to­jams į sau­lės ener­ge­ti­ką jų in­ves­ti­ci­jos at­si­per­ka per 4–5 me­tus.<text:s/></text:p>
        <text:p text:style-name="Roman">Kai to­kie ta­ri­fai, yra su­kur­ta ga­li­my­bė tu­rė­ti la­bai ne­są­ži­nin­gą vi­sų var­to­to­jų są­skai­ta ver­slą. Klau­si­mas yra: ką tu­rim pa­da­ry­ti, kad Vals­ty­bi­nė kai­nų ir ener­ge­ti­kos ko­mi­si­ja, bū­da­ma ne­pri­klau­so­ma ko­mi­si­ja, iš tik­rų­jų pri­si­im­tų at­sa­ko­my­bę už to­kią ta­ri­fų po­li­ti­ką, kad ga­lų ga­le iš tik­rų­jų tai bū­tų spren­džia­ma? Šio­je vie­to­je dar kar­tą no­riu pa­kar­to­ti, kad taip, ma­tyt, rei­kia pri­im­ti vie­no­kius ar ki­to­kius spren­di­mus, ga­li­ma ieš­ko­ti, ką ga­li­ma tai­sy­ti įsta­ty­me, bet įsta­ty­mo pa­tai­sos, ma­no įsi­ti­ki­ni­mu, vi­siš­kai pa­vir­šu­ti­niš­kai su­si­ju­sios su pa­grin­di­niu klau­si­mu, tai yra ta­ri­fų klau­si­mu. Jei­gu šian­dien tu­ri­me pro­ble­mų dėl to­kių sau­lės ener­ge­ti­kos ta­ri­fų, tai kas ga­li at­sa­ky­ti, ar ne­tu­rė­si­me po ku­rio lai­ko, jei­gu Vals­ty­bi­nė kai­nų ir ener­ge­ti­kos ko­mi­si­ja, bū­da­ma sa­va­ran­kiš­ka, nu­tars ką nors keis­ti, pa­vyz­džiui, vė­jo ener­ge­ti­kos ta­ri­fų po­li­ti­kos sri­ty­je, ar ne­tu­rė­si­me to­kių pa­čių pro­ble­mų dėl vė­jo ener­ge­ti­kos? To­dėl dar ir dar kar­tą ra­gi­nu pa­ma­ty­ti pro­ble­mos es­mę.</text:p>
        <text:p text:style-name="Roman">Da­bar pa­siū­ly­ti pro­ble­mos spren­di­mo bū­dai. Aš tik­rai tu­riu pa­sa­ky­ti, kad to­kio cha­o­tiš­ko svar­sty­mo, ko­kį va­kar te­ko ma­ty­ti Eko­no­mi­kos ko­mi­te­te, se­niai ne­te­ko ma­ty­ti. Tik­rai ne­ga­liu pa­sa­ky­ti, ar tie pa­siū­ly­ti spren­di­mai yra tin­ka­mi ar ne­tin­ka­mi, nes svars­ty­mas tik­rai bu­vo vi­siš­kai cha­o­tiš­kas ir ne­su­si­jęs su pa­grin­di­ne pro­ble­ma, t. y. ta­ri­fų klau­si­mu. To­dėl aš šian­dien ir Se­niū­nų su­ei­go­je pa­siū­liau…</text:p>
        <text:p text:style-name="Roman"><text:span text:style-name="T3345">PIRMININKAS.</text:span><text:s/>Ko­le­ga, lai­kas!</text:p>
        <text:p text:style-name="Roman"><text:span text:style-name="T3346">A. KUBILIUS</text:span><text:s/><text:span text:style-name="T3347">(</text:span><text:span text:style-name="T3348">TS-LKDF</text:span><text:span text:style-name="T3349">)</text:span>. …rink­tis ki­tą sa­vai­tę ir per tą lai­ką, ne per vie­ną die­ną, ras­ti tin­ka­mus spren­di­mus. Se­niū­nų su­ei­ga val­dan­čio­sios ko­a­li­ci­jos bal­sais to­kį ma­no pa­siū­ly­mą at­me­tė. Ger­bia­mie­ji val­dan­čio­sios ko­a­li­ci­jos ko­le­gos, jums ten­ka pri­si­im­ti vi­są at­sa­ko­my­bę už to­kius spren­di­mus ir siū­ly­mus, ko­kius jūs da­bar esa­te pa­tei­kę ir ko­kius pla­nuo­ja­te pri­im­ti. Aš ra­gi­nu sa­vo frak­ci­ją ir opo­zi­ci­ją su­si­lai­ky­ti nuo pri­ta­ri­mo to­kiems pa­siū­ly­mams…</text:p>
        <text:p text:style-name="Roman"><text:span text:style-name="T3350">PIRMININKAS.</text:span><text:s/>Lai­kas!</text:p>
        <text:p text:style-name="Roman"><text:span text:style-name="T3351">A. KUBILIUS</text:span><text:s/><text:span text:style-name="T3352">(</text:span><text:span text:style-name="T3353">TS-LKDF</text:span><text:span text:style-name="T3354">)</text:span>. Bi­jau, kad ieš­kant pro­ble­mos spren­di­mo to­kiais spren­di­mais bus su­kur­tos dar di­des­nės pro­ble­mos. Jei­gu spren­di­mo bū­das yra toks, kad po to rei­kia su­da­ry­ti spe­cia­lią ko­mi­si­ją, ku­ri tu­rės ap­svars­ty­ti 5 tūkst. po­ten­cia­liai pra­šan­čių kom­pen­sa­ci­jų klau­si­mą, aš tik ga­liu spė­lio­ti, kaip ta ko­mi­si­ja dirbs ir ko­kių ten vėl at­si­ras drau­gų ir ne drau­gų in­te­re­sų, ir kas ten da­ry­sis dėl to­kio spren­di­mo bū­do.</text:p>
        <text:p text:style-name="Roman"><text:span text:style-name="T3355">PIRMININKAS.</text:span><text:s/>Kvie­čia­me P. Sau­dar­gą.</text:p>
        <text:p text:style-name="Roman"><text:span text:style-name="T3356">P. SAUDARGAS</text:span><text:s/><text:span text:style-name="T3357">(</text:span><text:span text:style-name="T3358">TS-LKDF</text:span><text:span text:style-name="T3359">)</text:span>. Dė­ko­ju, po­sė­džio pir­mi­nin­ke. Ger­bia­mie­ji ko­le­gos, sau­lė vi­rė, sau­lė vi­rė, bet pri­si­vi­rėm tai mes. Iš­ties pri­tar­siu dau­ge­liui kal­bė­ju­sių ko­le­gų, kad pri­si­vi­rėm jau anos ka­den­ci­jos Sei­me, pri­si­vi­rėm Ap­lin­kos ap­sau­gos ko­mi­te­te.<text:span text:style-name="T3360"><text:s/>Iš</text:span><text:span text:style-name="T3361">­srėb</text:span><text:span text:style-name="T3362">­ti ban</text:span><text:span text:style-name="T3363">­dė bu</text:span><text:span text:style-name="T3364">­vu</text:span><text:span text:style-name="T3365">­si Vy</text:span><text:span text:style-name="T3366">­riau</text:span><text:span text:style-name="T3367">­sy</text:span><text:span text:style-name="T3368">­bė. Taip, jau</text:span><text:s/>rug­pjū­čio 8 d. Ener­ge­ti­kos mi­nis­te­ri­ja pa­tei­kė siū­ly­mus, kaip keis­ti įsta­ty­mo pro­jek­tą, ta­čiau sre­bia vis dar ši Vy­riau­sy­bė ir štai šian­dien sre­biam mes.</text:p>
        <text:p text:style-name="Roman">Klau­si­mas, ko­dėl mes taip ne­at­sa­kin­gai pri­si­vi­rėm? To­dėl, kad tiks­las yra la­bai gra­žus ir ge­ras, sau­lė ver­da ge­rai, fo­to­sin­te­zės efek­ty­vu­mas sie­kia be­veik 100 %, gam­ta yra su­si­tvar­kiu­si taip, kad kiek­vie­nas pa­gau­tas kvan­tas virs­ta ek­si­to­nu, ir be­veik be ener­gi­jos nuos­to­lių. Sau­lės ener­ge­ti­kos te­ori­nės per­spek­ty­vos yra fan­tas­tiš­kos. Da­bar jau la­bo­ra­to­ri­jo­se pa­ga­mi­na­mi to­kie sau­lės ele­men­tai, ku­rių efek­ty­vu­mas sie­kia apie 44 %. Pra­mo­ni­niu bū­du sie­kia be­veik 30 %, ener­gi­jos kon­ver­si­jos efek­ty­vu­mas iš sau­lės elek­tros be­veik 30 %. Nė­ra to­kie eko­no­miš­kai efek­ty­vūs sau­lės ele­men­tai, jiems nau­do­ja­mos su­dė­tin­gos me­džia­gos, bran­giai ga­mi­na­mos, ga­lio ar­se­ni­das, in­džio se­le­ni­das, bet čia ne­svar­bu. Prak­ti­ko­je pra­mo­ni­niu bū­du jau 20 % sie­kia efek­ty­vu­mas. Štai mes tu­ri­me vi­si vi­sa­me pa­sau­ly­je ke­lio­li­kos pro­cen­tų efek­ty­vu­mo sau­lės elek­tri­nę. Per­spek­ty­va tik ge­rė­ja. Su kiek­vie­na die­na efek­ty­vu­mas di­dė­ja, kai­na ma­žė­ja ir per­spek­ty­vos tik­rai mus tu­rė­tų la­bai džiu­gin­ti ir mes tu­rė­tu­me jo­mis sek­ti, ta­čiau kaip at­si­ti­ko Lie­tu­vo­je? Lie­tu­vo­je at­si­ti­ko, kad nors sau­lės ele­men­tų kai­na ma­žė­ja, efek­ty­vu­mas di­dė­ja, bet elek­tros kai­na nu­si­tei­ku­si ir­gi kil­ti mums vi­siems. Ar čia yra pro­ble­mos es­mė, kad 15 tūkst. pa­raiš­kų pa­teik­ta? Su vi­sais ko­le­go­mis su­tin­ku, ne­si­kar­to­siu, kad po­ten­cia­li grės­mė, jei­gu jos vi­sos bus pa­ten­kin­tos, kad iki 5 cen­tų pa­di­dės elek­tros ki­lo­vat­va­lan­dės kai­na. Taip, tai yra bė­da, taip, tai rei­kia srėb­ti, bet srėb­ti bu­vo ga­li­ma dviem bū­dais.<text:s/></text:p>
        <text:p text:style-name="Roman">Kaip su­si­da­ro ta kai­na var­to­to­jui? Elek­tri­nių skai­čius pa­dau­gin­tas iš su­pir­ki­mo ki­lo­vat­va­lan­dės kai­nos. Ki­lo­va­tų skai­čius pa­dau­gin­tas iš kai­nos. Mes da­bar šiuo pro­jek­tu ei­na­me pa­raiš­kų, t. y. ele­k­tri­nių, skai­čiaus ri­bo­ji­mo ke­liu, o ne kai­nos ri­bo­ji­mo ke­liu. Tai yra kar­di­na­lus skir­tu­mas, nes ko bi­jo­ma­si? Kad bus ne­pa­ten­kin­ti tei­sė­ti lū­kes­čiai ir vals­ty­bė at­si­durs teis­me. Vals­ty­bė at­si­durs teis­me ir vie­nu, ir ki­tu at­ve­ju. Tik vie­nu at­ve­ju, jei­gu mes lei­džia­me sta­ty­ti ir su­re­gu­liuo­ja­me kai­ną, tai vi­suo­me­nės in­te­re­sas ne­nu­ken­čia, nes mes plė­to­ja­me sau­lės elek­tri­nes. Da­bar mes kai­nos ne­lie­čia­me (prie to dar pri­ei­si­me), bet mes ma­ži­na­me skai­čių į įsta­ty­mą įra­šy­da­mi ter­mi­ną. Da­bar iš pra­džių bu­vo ko­vo 1 d. Čia, sa­ko, su­puls vi­si žie­mą ant sto­gų grei­tai sta­ty­ti tas elek­tri­nes, pu­sė nu­kris, nes da­bar le­das, pri­snig­ta, yra su­dė­tin­ga. To­kie pa­juo­ka­vi­mai, bet to­kia yra lo­gi­ka, kad nie­kas ne­spės pa­si­sta­ty­ti, ir tuo baig­sis. Tos pa­raiš­kos ne­bus įgy­ven­din­tos. Da­bar jau nu­ma­ty­ta lie­pos 1 d. Šiek tiek re­a­liau, kaž­koks pro­cen­tas pa­si­sta­tys, bet ko­dėl mes ma­ži­na­me skai­čių? Ar blo­gai, kad žmo­nės sau ant sto­gų sta­to­si tas elek­tri­nes? Tai­gi ge­rai. Ri­bo­ki­me kai­ną, nes tai vėl­gi yra at­ga­li­nė da­ta. Nie­ko ne­keis­da­mi at­ga­li­ne da­ta ir ne­pa­žeis­da­mi po­ten­cia­lių ga­min­to­jų tei­sė­tų lū­kes­čių, mes vis tiek pro­ble­mos ne­iš­sprę­si­me.<text:s/></text:p>
        <text:p text:style-name="Roman">Ko­le­gos, da­bar­ti­nė dau­gu­ma siū­lo ei­ti la­bai to­kiu, ma­no po­žiū­riu, keis­tu bū­du, tai yra ma­žin­ti pa­raiš­kų skai­čių nu­ma­tant jiems lai­ko ter­mi­ną, kad pra­dė­tų ga­min­ti, o vi­siš­kai ne­lie­čiant kai­nos. Juk įsta­ty­mas ne­su­kė­lė šio cha­o­so. Cha­o­są su­kė­lė nu­sta­ty­ta kai­na. Jei­gu dar per­nai me­tais nu­sta­ty­ta kai­na bū­tų bent kiek ar­ti­ma rin­kos kai­nai, tai nie­kas pro­ble­mos ne­ma­ty­tų. Pa­si­sta­tei elek­tri­nę, ati­duok į tin­klus, ga­mink. Vie­ša­sis in­te­re­sas nuo to ne­nu­ken­tė­tų. O kas nu­sta­tė kai­ną? Tai­gi ne A. Ku­bi­lius, ne A. Sek­mo­kas nu­sta­tė. Vals­ty­bi­nė kai­nų ir ener­ge­ti­kos ko­mi­si­ja nu­sta­tė kai­ną. To­dėl mes vėl tu­ri­me šian­dien su ju­mis grįž­ti.</text:p>
        <text:p text:style-name="Roman">Pri­ar­tė­ju prie šio įsta­ty­mo ant­ros pa­grin­di­nės pro­ble­mos, kad mes tai­so­me sku­bo­tai, cha­o­tiš­kai ir ne­la­bai aiš­ku, ko vėl pri­vir­si­me, nes ga­min­to­jai vėl krei­pė­si nu­ro­dy­da­mi jau da­bar šio pa­teik­to pro­jek­to tei­si­nius trū­ku­mus. Vėl ne­pa­tei­si­nus tei­sė­tų lū­kes­čių vėl vals­ty­bė at­si­durs teis­me. Kas ga­li pa­neig­ti?<text:s/></text:p>
        <text:p text:style-name="Roman"><text:span text:style-name="T3369">PIRMININKAS.</text:span><text:s/>Dė­ko­ja­me. Pas­ku­ti­nis už­si­ra­šęs – L. Bal­sys. Kvie­čia­me į tri­bū­ną.</text:p>
        <text:p text:style-name="Roman"><text:span text:style-name="T3370">L. BALSYS</text:span><text:s/><text:span text:style-name="T3371">(</text:span><text:span text:style-name="T3372">MSNG</text:span><text:span text:style-name="T3373">)</text:span>. Ger­bia­mie­ji ko­le­gos, iš tik­rų­jų vyks­ta tai, ko ir bu­vo ga­li­ma ti­kė­tis – ge­rai<text:s/><text:span text:style-name="T3374">ap</text:span><text:span text:style-name="T3375">­gal</text:span><text:span text:style-name="T3376">­vo</text:span><text:span text:style-name="T3377">­to ir pra</text:span><text:span text:style-name="T3378">­si</text:span><text:span text:style-name="T3379">­de</text:span><text:span text:style-name="T3380">­dan</text:span><text:span text:style-name="T3381">­čių ata</text:span><text:span text:style-name="T3382">­kų prieš ža</text:span><text:span text:style-name="T3383">­li</text:span><text:span text:style-name="T3384">­ą</text:span><text:span text:style-name="T3385">­ją<text:s/></text:span>ener­ge­ti­ką. Ap­gai­lė­ti­na ir bjau­ru klau­sy­ti po­li­ti­kų, ku­rie yra pa­veik­ti, ma­tyt, tarp­tau­ti­nių ato­mi­nių mag­na­tų kal­bų, ku­rie sie­kia ap­juo­din­ti ža­li­ą­ją ener­ge­ti­ką ir at­gai­vin­ti to­kią se­niai nu­gai­šu­sią te­mą kaip ato­mi­nė elek­tri­nė po Lie­tu­vos žmo­nių re­fe­ren­du­mo. Kai jūs kal­ba­te apie ne­įti­kė­ti­nai aukš­tas sau­lės ir ki­tų at­si­nau­ji­nan­čių šal­ti­nių ener­ge­tikos kai­nas, pa­si­smai­lin­ki­te pieš­tu­kus, iš­kiš­ki­te lie­žu­vių ga­liu­kus ir pa­skai­čiuo­ki­te, kiek kai­nuo­tų ato­mi­nės elek­tri­nės ki­lo­vat­va­lan­dė, jei­gu ji tu­rė­tų at­si­pirk­ti per 12 me­tų. Tur­būt gau­tu­mė­te per 2 ar 3 Lt. Pa­skai­čiuo­ki­te! Bet ne apie tai šian­dien kal­ba­ma.<text:s/></text:p>
        <text:p text:style-name="Roman">Iš tik­rų­jų tai, ką šian­dien svars­to­me, tu­ri­me kon­sta­tuo­ti, kad yra ban­do­ma pri­im­ti įsta­ty­mą, kaip pa­žeis­ti įsta­ty­mą, nes iš tik­rų­jų ši­tas įsta­ty­mas, ko­kį siū­lo Ener­ge­ti­kos mi­nis­te­ri­ja, aki­vaiz­džiai ir ži­no­mai su­po­nuo­ja tai, kad jis tu­rės ga­lio­ti at­ga­li­ne da­ta. Tai yra bus ne­le­gi­ti­mus, lauks teis­mai, kom­pen­sa­ci­jos ir t. t. Iš tik­rų­jų tai yra pa­mo­ka, kas bū­na, kai pa­lie­ka­mos įsta­ty­mo spra­gos. La­bai keis­ta ir kol kas ne­tu­ri­me at­sa­ky­mo nei iš mi­nis­te­ri­jos, nei iš su­in­te­re­suo­tų, vie­šą­jį in­te­re­są gi­nan­čių tei­sė­sau­gos ins­ti­tu­ci­jų. Vi­si ži­no­jo, kas vyks­ta, vi­si ži­no­jo, kad yra dirb­ti­nai skai­do­mos di­džio­sios elek­tri­nės į ma­žes­ni­ą­sias, kad bū­tų ga­li­ma pa­si­nau­do­ti leng­va­ti­niais ta­ri­fais ir gau­ti tą pa­ra­mą. Vi­si tai ži­no­jo, ta­čiau lei­do tam vyk­ti. Kol kas aš ne­gir­dė­jau at­sa­ky­mo ir iš mi­nist­ro, iš­sky­rus pa­verkš­le­ni­mus, kad jis ne­ga­lįs to pa­da­ry­ti. Ko­dėl ne­ga­li­ma nu­sta­ty­ti tų su­si­ju­sių as­me­nų, ko­dėl ne­ga­li­ma iš­aiš­kin­ti ir iš­si­aiš­kin­ti, kad jie nė­ra in­di­vi­du­a­lūs sa­vo reik­mėms no­rin­tys sta­ty­ti elek­tri­nes sta­ty­to­jai? O ta­da, iš­aiš­ki­nus, kad jie yra di­die­ji sau­lės elek­tros ener­gi­jos ga­min­to­jai, pri­skir­ti juos prie di­džių­jų ga­min­to­jų ir ta­da jie iš kar­to pa­teks į de­šim­ties me­ga­va­tų kvo­tą, jiems ne­bus tai­ko­mi ta­ri­fai ir ši­tą pro­ble­mą mes iš­sprę­si­me. Tie, ku­rie pa­klius iki 10 me­ga­va­tų, pa­klius, ku­rie ne­pa­klius, tie­siog jų ne­be­bus. Ko­dėl ši­to ne­ga­li­ma pa­da­ry­ti, taip ir lie­ka ne­aiš­ku. Vie­toj to į įsta­ty­mą su­dė­ti da­ly­kai, ne­su­si­ję su šia sau­lės iki bur­bu­lo dirb­ti­nai iš­pūs­ta pro­ble­ma, tu­rin­tys blo­gų, tra­giš­kų pa­sek­mių vi­sai at­si­nau­ji­nan­čiai ener­ge­ti­kai. Ir ne tik sau­lės ener­ge­ti­kai. Pa­vyz­džiui, tas fak­tas, kad siū­lo­ma ta­ri­fą nu­sta­ty­ti, kai iš­duo­da­mi lei­di­mai plėt­rai, o ne ga­my­bai, ga­li pa­kirs­ti vi­są at­si­nau­ji­nan­čios ener­ge­ti­kos iš­tek­lių pro­ce­są, nes koks in­ves­tuo­to­jas su­tiks in­ves­tuo­ti, su­tiks ei­ti į ban­ką ir koks ban­kas su­tiks duo­ti pa­sko­lą, jei­gu ne­bus aiš­ku, ko­kia bus kai­na, o siū­lo­ma, kad kai­na bū­tų nu­sta­to­ma, kai bus pa­lei­džia­ma elek­tri­nė, o lei­di­mas – ga­li bū­ti dve­jų me­tų tar­pas. Tai yra ne­lo­giš­ka ir ne­rei­ka­lin­ga.</text:p>
        <text:p text:style-name="P3386">Bet ir ne tai yra svar­biau­sia. Svar­biau­sia yra tai, kad mes su­si­dū­rė­me su si­tu­a­ci­ja, ku­ri at­sklei­dė, kad vi­sa sis­te­ma yra ne­to­bu­la, to­dėl da­bar mes tu­rė­tu­me gal­vo­ti, kaip keis­ti vi­są at­si­nau­ji­nan­čios ener­ge­ti­kos rė­mi­mo bū­dą, t. y. Lie­tu­vos ža­lie­ji, Lie­tu­vos ža­lių­jų par­ti­ja, as­me­niš­kai aš siū­lo­me, kad tu­ri­me pa­tai­sy­ti įsta­ty­mą taip, kad bū­tų at­si­sa­ky­ta rė­mi­mo per ta­ri­fą, o per­ei­ta prie rė­mi­mo per in­ves­ti­ci­ją įve­dant griež­tus ko­ky­bės rei­ka­la­vi­mus, kad ne­bū­tų pa­sta­ty­ti že­mos ko­ky­bės ki­niš­ki sau­lės ele­men­tai su dirb­ti­nai Eu­ro­pos Są­jun­gos pri­kli­juo­tom pa­dirb­tom ban­de­ro­lėm, su­gen­dan­tys po ket­ve­rių me­tų, bet yra gau­ti ge­ri ta­ri­fai ir ta įmo­nė pas­kui dings­ta. Čia yra es­mi­nė pro­ble­ma. Jei­gu per­ei­tu­me prie rė­mi­mo per in­ves­ti­ci­jas, at­kris­tų vi­sos ato­mi­nin­kų šne­kos, kad sau­lės ener­ge­ti­ka ir vė­jo ener­ge­ti­ka yra la­bai bran­gi. Jie da­ly­vau­tų rin­kos kai­no­mis, taip pat gau­tų ir Eu­ro­pos Są­jun­gos pa­ra­mą dėl in­ves­ti­ci­jų ir to­kiu bū­du mes tą pro­ble­mą iš­spręs­tu­me.<text:s/></text:p>
        <text:p text:style-name="P3387">Tai­gi aš ir­gi kvie­čiu pa­da­ry­ti pau­zę, iš­si­aiš­kin­ti ga­li­my­bes, kaip tuos ne­są­ži­nin­gus ver­sli­nin­kus, ku­rie pa­si­nau­do­jo pra­ėju­sios ka­den­ci­jos val­dan­čio­sios dau­gu­mos pa­lik­to­mis spra­go­mis (kas ga­li pa­neig­ti ga­li­my­bę, kad gal­būt ty­čia, kad da­bar bū­tų ga­li­ma taip kal­bė­ti, kaip kal­bė­jo kai ku­rie ato­mi­nių mag­na­tų pa­veik­ti po­li­ti­kai)… ir iš­spręs­ti ši­tą pro­ble­mą. Ne­rei­kia ga­din­ti ir juo­din­ti at­si­nau­ji­nan­čios ža­lio­sios ener­ge­ti­kos vien dėl to, kad bu­vo pa­lik­tos spra­gos. Ačiū.</text:p>
        <text:p text:style-name="P3388"><text:span text:style-name="T3389">PIRMININKAS.</text:span><text:s/>Dė­ko­ja­me. Kvie­čia­me į tri­bū­ną Ap­lin­kos ap­sau­gos ko­mi­te­to pir­mi­nin­ką, nes yra pa­tai­sų. Vy­riau­sy­bės va­lan­da nu­ma­ty­ta dar­bo­tvarkėje 13.30 val. Pir­mo­sios pa­tai­sos pra­si­de­da nuo 3 straips­nio. Yra Sei­mo na­rių…</text:p>
        <text:p text:style-name="P3390"><text:span text:style-name="T3391">A. SALAMAKINAS</text:span><text:s/><text:span text:style-name="T3392">(</text:span><text:span text:style-name="T3393">LSDPF</text:span><text:span text:style-name="T3394">)</text:span>. Pir­mi­nin­ke, gal ta­da ei­na­me pa­straips­niui? Dėl 1 straips­nio pa­tai­sų nė­ra. Ga­li­ma bal­suo­ti, nes ei­na ypa­tin­ga sku­ba.<text:s/></text:p>
        <text:p text:style-name="P3395"><text:span text:style-name="T3396">PIRMININKAS.</text:span><text:s/>Čia ne pri­ėmi­mas. Mes ga­li­me tuos straips­nius, dėl ku­rių yra. Dėl 1 straips­nio nė­ra. Dėl 2 straips­nio nė­ra. Dėl 3 straips­nio yra pir­mo­sios Sei­mo na­rių pa­tai­sos. Jei­gu ką nors pra­lei­dau, pa­sa­ky­ki­te.<text:s/></text:p>
        <text:p text:style-name="Roman"><text:span text:style-name="T3397">A. SALAMAKINAS</text:span><text:s/><text:span text:style-name="T3398">(</text:span><text:span text:style-name="T3399">LSDPF</text:span><text:span text:style-name="T3400">)</text:span>. Yra ko­le­gų R. Že­mai­tai­čio, A. Skar­džiaus ir K. Dauk­šio pa­tai­sa, ko­mi­te­tas jai pri­ta­rė iš da­lies.<text:s/></text:p>
        <text:p text:style-name="Roman"><text:span text:style-name="T3401">PIRMININKAS.</text:span><text:s/>Ar Sei­mo na­riai, tei­kę pa­tai­sas, tam pri­ta­ria? Su­tin­ka? (<text:span text:style-name="T3402">Bal</text:span><text:span text:style-name="T3403">­sai sa</text:span><text:span text:style-name="T3404">­lė</text:span><text:span text:style-name="T3405">­je</text:span>)<text:s/></text:p>
        <text:p text:style-name="P3406"><text:span text:style-name="T3407">R. ŽEMAITAITIS</text:span><text:s/><text:span text:style-name="T3408">(</text:span><text:span text:style-name="T3409">TTF</text:span><text:span text:style-name="T3410">)</text:span>. Pri­ta­ria­me ko­mi­te­to nuo­mo­nei.</text:p>
        <text:p text:style-name="P3411"><text:span text:style-name="T3412">PIRMININKAS.</text:span><text:s/>Ko­mi­te­to nuo­mo­nei pri­ta­ria­ma, tai bal­suo­ti… (<text:span text:style-name="T3413">Bal</text:span><text:span text:style-name="T3414">­sai sa</text:span><text:span text:style-name="T3415">­lė</text:span><text:span text:style-name="T3416">­je</text:span>) Pra­šo­te bal­suo­ti? (<text:span text:style-name="T3417">Bal</text:span><text:span text:style-name="T3418">­sai sa</text:span><text:span text:style-name="T3419">­lė</text:span><text:span text:style-name="T3420">­je</text:span>) Ma­ne kon­sul­tuo­ja dar kar­tą Sei­mo po­sė­džių sek­re­to­ria­tas, jei­gu yra Sei­mo na­rių rei­ka­la­vi­mas bal­suo­ti, bal­suo­ti yra pri­va­lo­ma, to­dėl pa­si­ruo­šia­me bal­suo­ti. Bal­suo­ja­me dėl Sei­mo na­rių… Ar dar bus no­rin­čių pa­si­sa­ky­ti už ir prieš? Ne­ma­tau. (<text:span text:style-name="T3421">Bal</text:span><text:span text:style-name="T3422">­sai sa</text:span><text:span text:style-name="T3423">­lė</text:span><text:span text:style-name="T3424">­je</text:span>) Ga­li­te už­si­re­gist­ruo­ti kal­bė­ti dėl pa­tai­sos. Sa­ko, yra. Bet jei­gu jūs no­ri­te kal­bė­ti, jums įjungs, kad jūs ga­lė­tu­mė­te kal­bė­ti. Jūs no­ri­te kal­bė­ti už ar prieš? Pa­sa­ky­ki­te.</text:p>
        <text:p text:style-name="P3425"><text:span text:style-name="T3426">A. STANCIKIENĖ</text:span><text:s/><text:span text:style-name="T3427">(</text:span><text:span text:style-name="T3428">DKF</text:span><text:span text:style-name="T3429">)</text:span>. Prieš. Aš ir no­rė­čiau at­kreip­ti dė­me­sį, kad po ši­tos R. Že­mai­tai­čio, A.Skar­džiaus pa­tai­sos ir K. Dauk­šio pa­tai­sos iš­ei­na, kad tie 10 me­ga­va­tų, ku­rie bu­vo įra­šy­ti įsta­ty­me… ten bu­vo iš­skirs­ty­ta tarp hid­ro­e­ner­ge­ti­kos, bio­e­ner­ge­ti­kos, sau­lės ir vė­jo su­mi­nės ga­lios tiek, ko­kį mes tu­ri­me pa­siek­ti įsi­pa­rei­go­ji­mą Eu­ro­pos Są­jun­gai. Da­bar iš­ėjo, kad po šios pa­tai­sos tai, kas iki da­bar yra įreng­ta, ne­bus skai­čiuo­ja­ma, bus skai­čiuo­ja­ma nuo šian­dien, nuo ta­da, ka­da pri­im­si­me įsta­ty­mą dėl 10 me­ga­va­tų, ir dar plius tos 15 tūkst. pa­raiš­kų, dėl ko jau su­si­da­rys 480 me­ga­va­tų su­mi­nės ga­lios vien iš sau­lės ener­gi­jos, ir­gi ne­įeis į tą 10 me­ga­va­tų. Tai ben­dra su­ma bus 500 me­ga­va­tų. Ir už vi­sa tai vals­ty­bė tu­rės su­mo­kė­ti pri­va­lo­ma tvar­ka iš­pirk­da­ma. Aš ne­įsi­vaiz­duo­ju, ką mes da­ro­me. Iš es­mės ši­ta pa­tai­sa, dar kar­tą sa­kau, su­ke­lia di­džiu­lę su­maiš­tį At­si­nau­ji­nan­čių iš­tek­lių įsta­ty­me. Nes ta­da mes jau ne 22 % pa­gal sa­vo įsi­pa­rei­go­ji­mus įreng­si­me, o vi­są 100 % mums rei­ka­lin­gos elek­tros ener­gi­jos ga­lios pa­ga­min­ti vien iš sau­lės. Aš ma­nau, čia yra la­bai ydin­ga pa­tai­sa ir siū­lau bal­suo­ti prieš.</text:p>
        <text:p text:style-name="P3430"><text:span text:style-name="T3431">PIRMININKAS.</text:span><text:s/>Už pa­si­sa­ko K. Dauk­šys.<text:s/></text:p>
        <text:p text:style-name="P3432"><text:span text:style-name="T3433">K. DAUKŠYS</text:span><text:s/><text:span text:style-name="T3434">(</text:span><text:span text:style-name="T3435">DPF</text:span><text:span text:style-name="T3436">)</text:span>. Ačiū, ger­bia­ma­sis po­sė­džio pir­mi­nin­ke. Man tik­rai la­bai gai­la, Au­re­li­ja, kad ten­ka jus pa­tai­sy­ti. No­riu pa­sa­ky­ti, kad pra­eita­me Sei­me, man at­ro­do, jūs bal­sa­vo­te už ši­tą įsta­ty­mą. Ta­me įsta­ty­me bu­vo pa­ra­šy­ta, kad iki 30 ki­lo­va­tų ga­lios elek­tri­nių nie­kas ne­ri­bo­ja – jo­kie me­ga­va­tai, o ri­bo­ja tik di­des­nes – iki 10 me­ga­va­tų. Tai pa­tys to­kį įsta­ty­mą pri­ėmė­te, už ku­rį nė vie­nas Dar­bo par­ti­jos frak­ci­jos na­rys ne­bal­sa­vo, no­riu pa­brėž­ti, vi­si bal­sa­vo­me prieš ar­ba su­si­lai­kė­me,<text:span text:style-name="T3437"><text:s/>da</text:span><text:span text:style-name="T3438">­bar pa</text:span><text:span text:style-name="T3439">­tys sa</text:span><text:span text:style-name="T3440">­ko</text:span><text:span text:style-name="T3441">­te… Mes tai</text:span><text:span text:style-name="T3442">­so</text:span><text:span text:style-name="T3443">­me ši</text:span><text:span text:style-name="T3444">­tą da</text:span><text:span text:style-name="T3445">­lį,<text:s/></text:span>ir jūs dar ne­pa­ten­kin­ti. Aš ne­su­pran­tu dėl ko. Tai no­ri­te pa­lik­ti, kaip bu­vo se­niau? Skai­ty­ki­te įsta­ty­mą.</text:p>
        <text:p text:style-name="P3446"><text:span text:style-name="T3447">PIRMININKAS.</text:span><text:s/>Už ir prieš kal­bė­jo. Ar dar ko­mi­te­to pir­mi­nin­kas?..</text:p>
        <text:p text:style-name="P3448"><text:span text:style-name="T3449">A. SALAMAKINAS</text:span><text:s/><text:span text:style-name="T3450">(</text:span><text:span text:style-name="T3451">LSDPF</text:span><text:span text:style-name="T3452">)</text:span>. Aš la­bai trum­pai. Mie­lie­ji, jei­gu mes ne­įra­šo­me tų 10 me­ga­va­tų, tai šiuo me­tu yra jau iš­nau­do­ta tas 10. Mes ta­da nu­ker­ta­me ir tiems, ku­riems be­li­ko tik pri­si­jung­ti, jiems jau ne­be­lei­džia­ma. Na, jau čia nė­ra nei ko kal­bė­ti apie tei­sė­tus lū­kes­čius ir vi­sa ki­ta. To­dėl ko­mi­te­tas, Vy­riau­sy­bė ir mi­nist­ras tai pa­tai­sai pri­ta­rė. Siū­lau bal­suo­ti už.</text:p>
        <text:p text:style-name="P3453"><text:span text:style-name="T3454">PIRMININKAS.</text:span><text:s/>Dė­ko­ju. Bal­suo­ja­me už Sei­mo na­rių R. Že­mai­tai­čio, A. Skar­džiaus, K. Dauk­šio<text:span text:style-name="T3455"><text:s/>pa</text:span><text:span text:style-name="T3456">­tai</text:span><text:span text:style-name="T3457">­są. Pa</text:span><text:span text:style-name="T3458">­tai</text:span><text:span text:style-name="T3459">­sy</text:span><text:span text:style-name="T3460">­ta pa</text:span><text:span text:style-name="T3461">­gal ko</text:span><text:span text:style-name="T3462">­mi</text:span><text:span text:style-name="T3463">­te</text:span><text:span text:style-name="T3464">­tą. (</text:span><text:span text:style-name="T3465">Bal</text:span><text:span text:style-name="T3466">­sai sa</text:span><text:span text:style-name="T3467">­lė</text:span><text:span text:style-name="T3468">­je</text:span><text:span text:style-name="T3469">)<text:s/></text:span></text:p>
        <text:p text:style-name="P3470">Bal­sa­vo 90 Sei­mo na­rių: už – 63, prieš – 4, su­si­lai­kė 23. Pa­tai­sai pri­tar­ta.<text:s/></text:p>
        <text:p text:style-name="P3471">Ki­ta pa­tai­sa yra taip pat dėl 3 straips­nio. Taip pat Sei­mo na­riai R. Že­mai­tai­tis, A. Skar­džius, K. Dauk­šys. Ko­mi­te­tas pa­tai­sai ne­pri­ta­ria. Pa­ko­men­tuo­ki­te.</text:p>
        <text:p text:style-name="P3472"><text:span text:style-name="T3473">A. SALAMAKINAS</text:span><text:s/><text:span text:style-name="T3474">(</text:span><text:span text:style-name="T3475">LSDPF</text:span><text:span text:style-name="T3476">)</text:span>. Ger­bia­ma­sis pir­mi­nin­ke, ka­dan­gi svars­ty­mo me­tu, ko­mi­te­to po­sė­džio me­tu, pro­jek­to au­to­riai at­si­ė­mė ši­tą pa­tai­są, tai ga­li­me jos ir ne­svars­ty­ti, jei­gu jie ne­rei­ka­lau­ja.<text:s/></text:p>
        <text:p text:style-name="P3477"><text:span text:style-name="T3478">PIRMININKAS.</text:span><text:s/>Ne­rei­ka­lau­ja­te? Vis­kas ge­rai. Dėl 4 straips­nio pa­siū­ly­mų nė­ra. Dėl 5 strai­psnio pa­siū­ly­mų taip pat nė­ra. 6 straips­nis. Vėl­gi yra Sei­mo na­rių R. Že­mai­tai­čio, A. Skar­džiaus ir K. Dau­k­šio pa­tai­sa, yra pri­tar­ta iš da­lies. Ar ten­kina jus?</text:p>
        <text:p text:style-name="P3479"><text:span text:style-name="T3480">A. SALAMAKINAS</text:span><text:s/><text:span text:style-name="T3481">(</text:span><text:span text:style-name="T3482">LSDPF</text:span><text:span text:style-name="T3483">)</text:span>. Taip.</text:p>
        <text:p text:style-name="P3484"><text:span text:style-name="T3485">PIRMININKAS.</text:span><text:s/>Ten­ki­na. Bal­suo­ti ne­rei­kia. Dė­ko­ju.</text:p>
        <text:p text:style-name="P3486">Yra Sei­mo kan­ce­lia­ri­jos Tei­sės de­par­ta­men­to pa­sta­ba. Pa­ko­men­tuo­ki­te, jei­gu ga­li­te, pir­mi­nin­ke.</text:p>
        <text:p text:style-name="P3487"><text:span text:style-name="T3488">A. SALAMAKINAS</text:span><text:s/><text:span text:style-name="T3489">(</text:span><text:span text:style-name="T3490">LSDPF</text:span><text:span text:style-name="T3491">)</text:span>. Tei­sės de­par­ta­men­tas<text:span text:style-name="T3492"><text:s/>pri</text:span><text:span text:style-name="T3493">­im</text:span><text:span text:style-name="T3494">­ti pa</text:span><text:span text:style-name="T3495">­tei</text:span><text:span text:style-name="T3496">­kė sa</text:span><text:span text:style-name="T3497">­vo siū</text:span><text:span text:style-name="T3498">­ly</text:span><text:span text:style-name="T3499">­mą, jam rei</text:span><text:span text:style-name="T3500">­kia<text:s/></text:span>pri­tar­ti, nes čia kaip tik pa­tiks­li­na įsta­ty­mo pro­jek­tą.<text:s/></text:p>
        <text:p text:style-name="P3501"><text:span text:style-name="T3502">PIRMININKAS.</text:span><text:s/>Pa­tiks­li­na, kad iš da­lies pri­tar­ta. Ar yra pa­sta­bų, pa­siū­ly­mų? Ar ga­li­me ben­dru su­ta­ri­mu jai pri­tar­ti? Dė­ko­ja­me.</text:p>
        <text:p text:style-name="P3503">Dar vie­na yra R. Že­mai­tai­čio, A. Skar­džiaus ir K. Dauk­šio pa­tai­sa, ku­riai yra pri­tar­ta iš da­lies. (<text:span text:style-name="T3504">Bal</text:span><text:span text:style-name="T3505">­sai sa</text:span><text:span text:style-name="T3506">­lė</text:span><text:span text:style-name="T3507">­je</text:span>) Tas pats yra 6 straips­nis, 6 da­lis. Dėl 6 straips­nio 6 da­lies yra Sei­mo na­rių R. Že­mai­tai­čio, A. Skar­džiaus ir K. Dauk­šio pa­tai­sa. Pa­ko­men­tuo­ki­te…</text:p>
        <text:p text:style-name="P3508"><text:span text:style-name="T3509">A. SALAMAKINAS</text:span><text:s/><text:span text:style-name="T3510">(</text:span><text:span text:style-name="T3511">LSDPF</text:span><text:span text:style-name="T3512">)</text:span>. Ko­mi­te­tas ši­tai pa­tai­sai pri­ta­rė iš da­lies, ta­čiau yra nuo­mo­nė, kad vis dėl­to, čia gal dau­giau ma­no as­me­ni­nė, tu­rė­tų bū­ti ne­pri­tar­ta ir lik­ti, kaip nu­ma­ty­ta Vy­riau­sy­bės. (<text:span text:style-name="T3513">Bal</text:span><text:span text:style-name="T3514">­sai sa</text:span><text:span text:style-name="T3515">­lė</text:span><text:span text:style-name="T3516">­je</text:span>)<text:s/></text:p>
        <text:p text:style-name="P3517"><text:span text:style-name="T3518">PIRMININKAS.</text:span><text:s/>Dėl ši­tos pa­tai­sos tur­būt no­ri­te kal­bė­ti? Aš ma­tau, R. Že­mai­tai­tis už­si­ra­šęs ne dėl ši­tos, o dėl vi­so pro­jek­to. Ar Sei­mo na­rius ten­ki­na pri­ta­ri­mas iš da­lies? (<text:span text:style-name="T3519">Bal</text:span><text:span text:style-name="T3520">­sai sa</text:span><text:span text:style-name="T3521">­lė</text:span><text:span text:style-name="T3522">­je</text:span>)<text:s/></text:p>
        <text:p text:style-name="P3523"><text:span text:style-name="T3524">A. SALAMAKINAS</text:span><text:s/><text:span text:style-name="T3525">(</text:span><text:span text:style-name="T3526">LSDPF</text:span><text:span text:style-name="T3527">)</text:span>. Ne.</text:p>
        <text:p text:style-name="P3528"><text:span text:style-name="T3529">PIRMININKAS.</text:span><text:s/>Ne­ten­ki­na. Ge­rai. Rei­kia bal­suo­ti dėl ši­to? Da­bar ga­li­te už­si­ra­šy­ti kal­bė­ti. Prieš už­si­ra­šė A. Stan­ci­kie­nė. Jūs no­ri­te kal­bė­ti dėl ši­tos pa­tai­sos, taip?</text:p>
        <text:p text:style-name="P3530"><text:span text:style-name="T3531">A. STANCIKIENĖ</text:span><text:s/><text:span text:style-name="T3532">(</text:span><text:span text:style-name="T3533">DKF</text:span><text:span text:style-name="T3534">)</text:span>. Taip.</text:p>
        <text:p text:style-name="P3535"><text:span text:style-name="T3536">PIRMININKAS.</text:span><text:s/>Pra­šom kal­bė­ti.</text:p>
        <text:p text:style-name="P3537"><text:span text:style-name="T3538">A. STANCIKIENĖ</text:span><text:s/><text:span text:style-name="T3539">(</text:span><text:span text:style-name="T3540">DKF</text:span><text:span text:style-name="T3541">)</text:span>. Čia ši­ta pa­tai­sa ir yra ta ydin­ga pa­tai­sa. Mi­nist­ras bu­vo at­ne­šęs į Sei­mą la­bai ge­rą pa­siū­ly­mą, kad ne nuo ta­da, ka­da lei­di­mai iš­duo­ti, ir tą die­ną bu­vu­si su­pir­ki­mo kai­na bus mo­ka­ma 12 me­tų, o nuo ta­da, ka­da tu re­a­liai pra­de­di ga­min­ti ir tiek­ti elek­tros ener­gi­ją, nuo ta­da esa­mos kai­nos nu­sta­ty­tos, vals­ty­bė su­per­ka. Da­bar pa­gal ši­tą Sei­mo na­rių pa­siū­ly­mą iš­ei­na, kad tu ga­vai lei­di­mą, pra­dė­jai plė­to­ti gal po 2, po 3 me­tų, bet vals­ty­bė tau vis tiek mo­kės tą kai­ną, ku­ri bu­vo, kai tu pa­tei­kei pra­šy­mą. Tai yra vi­si tie 15 tūkst., ku­rie bu­vo pa­tei­kę pra­šy­mus iki pra­ei­tų me­tų gruo­džio 31 d., gaus kai­ną 1,44 Lt už vie­ną ki­lo­va­tą 12 me­tų. Tai yra, ne­ži­nau, ypač ydin­ga, taip, kai jie pa­tys de­kla­ruo­ja, pa­tys ga­min­to­jai, kad jiems už­tek­tų ir 90 ct už ki­lo­va­tą, tai mes jiems per jė­gą 12 me­tų mo­kė­si­me 1,44 Lt. Aš ma­nau, kad ap­skri­tai čia rei­kė­tų iš­si­aiš­kin­ti pro­ku­ra­tū­ro­je,<text:span text:style-name="T3542"><text:s/>kas vals</text:span><text:span text:style-name="T3543">­ty</text:span><text:span text:style-name="T3544">­bės są</text:span><text:span text:style-name="T3545">­skai</text:span><text:span text:style-name="T3546">­ta tei</text:span><text:span text:style-name="T3547">­kia to</text:span><text:span text:style-name="T3548">­kias pa</text:span><text:span text:style-name="T3549">­tai</text:span><text:span text:style-name="T3550">­sas.</text:span></text:p>
        <text:p text:style-name="P3551"><text:span text:style-name="T3552">PIRMININKAS.</text:span><text:s/>Už – K. Dauk­šys.</text:p>
        <text:p text:style-name="P3553"><text:span text:style-name="T3554">K. DAUKŠYS</text:span><text:s/><text:span text:style-name="T3555">(</text:span><text:span text:style-name="T3556">DPF</text:span><text:span text:style-name="T3557">)</text:span>. Na, iš tik­rų­jų kom­pro­mi­so var­dan, man at­ro­do, mes, kaip pa­tai­sų tei­kė­jai, su­tik­si­me da­bar pa­lai­do­ti ši­tą pa­tai­są. Iš tik­rų­jų no­riu dar kar­tą pa­sa­ky­ti, kad už tai, ką sa­ko Au­re­li­ja, ji pa­ti bal­sa­vo prieš me­tus, kad bū­tų taip, kaip da­bar yra, o da­bar ko­vo­ja prieš tai. Kai mes bal­sa­vo­me prieš tai, tai da­bar mes tu­ri­me gin­ti. Ką aš no­riu pa­sa­ky­ti? 10 me­ga­va­tų bu­vo skir­ta stam­biems ga­min­to­jams. Ir pir­mas dar­bas, ku­rį da­bar tu­rė­tų pa­da­ry­ti Vy­riau­sy­bė, vis dėl­to iš­trauk­ti į die­nos švie­są, kaip L. Bal­sys sa­kė, tuos stam­bius ga­min­to­jus, ku­rie su­skal­dė sa­vo pa­jė­gu­mus po 30 ki­lo­va­tų ir pa­tei­kė kaip ma­žiu­kai. Ši­tą pa­da­ry­ti yra ne taip jau sun­ku. Jei­gu mes tuos žmo­nes iš­trauk­tu­me į die­nos švie­są, tai aš ga­ran­tuo­ju, kad dau­giau kaip dėl 20 me­ga­va­tų ne­bū­tų iš vi­so pa­raiš­kų. Va, vi­sa ta šne­ka. Jei­gu mes no­ri­me iš tik­rų­jų ge­rą dar­bą pa­da­ry­ti tė­vy­nei, tai pa­da­ry­ki­me pa­pras­tai. Pa­sa­ky­ki­me, kad su­si­ję as­me­nys ne­ga­li tu­rė­ti dau­giau kaip vie­no to­kio leng­va­ti­nio lei­di­mo, nes įsta­ty­mo lei­dė­jai nu­ma­tė, kad di­des­ni pro­jek­tai ga­li bū­ti tik 10 me­ga­va­tų. Štai ir bū­tų iš­spręs­ti vi­si klau­si­mai.</text:p>
        <text:p text:style-name="P3558"><text:span text:style-name="T3559">PIRMININKAS.</text:span><text:s/>Dėl ve­di­mo tvar­kos no­ri kal­bė­ti A. Skar­džius. Pra­šom.</text:p>
        <text:p text:style-name="P3560"><text:span text:style-name="T3561">A. SKARDŽIUS</text:span><text:s/><text:span text:style-name="T3562">(</text:span><text:span text:style-name="T3563">LSDPF</text:span><text:span text:style-name="T3564">)</text:span>. Ačiū, pir­mi­nin­ke. Aš no­riu pa­sa­ky­ti, kad ne­da­ly­vau­siu bal­suo­jant, nors vi­sai ne­tu­riu prie­žas­ties ne­da­ly­vau­ti, o kad ne­kil­tų in­ter­pre­ta­ci­jų. No­riu pa­sa­ky­ti tai, kad in­ves­ti­ci­nis kli­ma­tas, ne­pri­ta­rus šiai pa­tai­sai, bus tie­siog pa­min­tas, nes me­tai lai­ko iš dve­jų me­tų ati­ten­ka biu­ro­kratinei pro­ce­dū­rai, tai yra pri­jun­gi­mui. Kiek­vie­nas, ga­vęs lei­di­mą, ei­da­mas į ban­ką, pra­de­da pla­nuo­ti. Ji­sai su­si­skai­čiuo­ja ka­pi­ta­lo grą­žą, sa­vo pro­jek­to at­si­per­ka­mu­mą, o šiuo at­ve­ju ta­da, ka­da tu gau­ni tą lei­di­mą ir ži­nai, kiek gau­si už įgy­ven­din­tą pro­jek­tą, ne­svar­bu, sau­lė, vė­jas ar ato­mi­nė, kiek gau­si ta­da, kai jis bus pri­jung­tas, vien dėl biu­ro­kratinės pro­ce­dū­ros, nors iš­lai­dos pa­da­ry­tos jau pir­mais mė­ne­siais, tai apie ką mes kal­ba­me… Tai ver­slas iš­ties nuo to­kių spren­di­mų nu­si­suks.<text:s/></text:p>
        <text:p text:style-name="P3565"><text:span text:style-name="T3566">PIRMININKAS.</text:span><text:s/>Ar jūs no­ri­te kal­bė­ti re­a­liai dėl ve­di­mo tvar­kos, ar dėl mo­ty­vų? Pra­šom.</text:p>
        <text:p text:style-name="P3567"><text:span text:style-name="T3568">A. STANCIKIENĖ</text:span><text:s/><text:span text:style-name="T3569">(</text:span><text:span text:style-name="T3570">DKF</text:span><text:span text:style-name="T3571">)</text:span>. Aš dėl ve­di­mo tvar­kos. Kęs­tu­ti (čia Dauk­šiui pa­sta­ba), jei­gu ji­sai da­bar po kiek­vie­no ma­no pa­si­sa­ky­mo sa­kys, kad aš bal­sa­vau už aną įsta­ty­mą, – anas įsta­ty­mas pats sa­vai­me, savo idė­ja, bu­vo ge­ras įsta­ty­mas, jūs per­žiū­rė­ki­te pro­to­ko­lus ir ste­nog­ra­mas, aš dėl kiek­vie­nos ši­tos pa­tai­sos agi­ta­vau bal­suo­ti prieš ir ne­rei­kia, Kęs­tu­ti, ži­nai, vie­toj „a“ sa­ky­ti „ž“.</text:p>
        <text:p text:style-name="P3572"><text:span text:style-name="T3573">PIRMININKAS.</text:span><text:s/>Ačiū vi­siems už pa­si­sa­ky­mus. Da­bar tu­rė­tu­me tik­tai… Dar pir­mi­nin­kas no­ri pa­si­sa­ky­ti.</text:p>
        <text:p text:style-name="P3574"><text:span text:style-name="T3575">A. SALAMAKINAS</text:span><text:s/><text:span text:style-name="T3576">(</text:span><text:span text:style-name="T3577">LSDPF</text:span><text:span text:style-name="T3578">)</text:span>. Jei­gu pa­tai­sai ir ne­bū­tų pri­tar­ta, ta­da vis tiek rei­kė­tų, nes mes prieš tai pri­ėmė­me vie­ną pa­tai­są, kad Kai­nų ko­mi­si­ja nu­sta­to ta­ri­fus ne kas pus­me­tį, o kas ket­vir­tį, ši­tą pa­lik­ti – kas ket­vir­tį. Na, o ko­mi­te­tas pri­ta­rė, mes il­gai va­kar svars­tė­me ir per­trau­kas da­rė­me – ge­ro spren­di­mo nė­ra šio­je vie­to­je. Yra taip, kaip yra. Iš­ties tei­sė­ti lū­kes­čiai, kai­nos, bet jei­gu mes tas kai­nas lei­džia­me, ne­kei­čia­me tiems, ku­rie ga­vo lei­di­mus, tai čia Au­re­li­ja tei­si, nuos­to­liai vis tiek bus di­džiu­liai.<text:s/></text:p>
        <text:p text:style-name="P3579"><text:span text:style-name="T3580">PIRMININKAS.</text:span><text:s/>Tai­gi…</text:p>
        <text:p text:style-name="P3581"><text:span text:style-name="T3582">A. SALAMAKINAS</text:span><text:s/><text:span text:style-name="T3583">(</text:span><text:span text:style-name="T3584">LSDPF</text:span><text:span text:style-name="T3585">)</text:span>. Ko­mi­te­to spren­di­mas yra toks, ta­čiau…</text:p>
        <text:p text:style-name="P3586"><text:span text:style-name="T3587">PIRMININKAS.</text:span><text:s/>Bal­suo­ja­me dėl ko­mi­te­to pa­tai­sy­to Sei­mo na­rių pa­siū­ly­mo, ta­čiau bet ku­riuo at­ve­ju tu­ri­me pa­lik­ti teks­te „kas ket­vir­tį“, o ne „kiek­vie­nais me­tais“, nes tam pri­tar­ta svars­tant anks­tes­nę pa­tai­są. To­dėl kvie­čiu vi­sus bal­suo­ti. Kas bal­suo­ja už, pa­lai­ko ko­mi­te­to su­re­da­guo­tą pa­siū­ly­mą, kas prieš – pa­siū­ly­mo ne­pa­lai­ko.<text:s/></text:p>
        <text:p text:style-name="P3588">Bal­sa­vo 91 Sei­mo na­rys: už – 1, prieš – 28, su­si­lai­kė 62. (<text:span text:style-name="T3589">Bal</text:span><text:span text:style-name="T3590">­sai sa</text:span><text:span text:style-name="T3591">­lė</text:span><text:span text:style-name="T3592">­je</text:span>)<text:s/></text:p>
        <text:p text:style-name="P3593">Per­ei­na­me prie ki­to Sei­mo na­rių pa­siū­ly­mo, t. y. dėl 6 straips­nio 7 da­lies. Ko­mi­te­tas R. Že­mai­tai­čio, A. Skar­džiaus ir K. Dauk­šio pa­tai­sai taip<text:s/><text:span text:style-name="T3594">pat ne</text:span><text:span text:style-name="T3595">­pri</text:span><text:span text:style-name="T3596">­ta</text:span><text:span text:style-name="T3597">­rė. Ar Sei</text:span><text:span text:style-name="T3598">­mo na</text:span><text:span text:style-name="T3599">­riai pra</text:span><text:span text:style-name="T3600">­šo dėl to bal</text:span><text:span text:style-name="T3601">­suo</text:span><text:span text:style-name="T3602">­ti?<text:s/></text:span></text:p>
        <text:p text:style-name="P3603"><text:span text:style-name="T3604">A. SALAMAKINAS</text:span><text:s/><text:span text:style-name="T3605">(</text:span><text:span text:style-name="T3606">LSDPF</text:span><text:span text:style-name="T3607">)</text:span>. Pir­mi­nin­ke, po­sė­džio me­tu pro­jek­to au­to­riai at­si­ė­mė siū­ly­mą, to­dėl ne­bū­ti­na bal­suo­ti.</text:p>
        <text:p text:style-name="P3608"><text:span text:style-name="T3609">PIRMININKAS.</text:span><text:s/>Pra­šom dėl ve­di­mo tvar­kos.</text:p>
        <text:p text:style-name="P3610"><text:span text:style-name="T3611">A. KUBILIUS</text:span><text:s/><text:span text:style-name="T3612">(</text:span><text:span text:style-name="T3613">TS-LKDF</text:span><text:span text:style-name="T3614">)</text:span>. Ger­bia­ma­sis pir­mi­nin­ke, 13.32 val., tu­ri pra­si­dė­ti Vy­riau­sy­bės va­lan­da. (<text:span text:style-name="T3615">Bal</text:span><text:span text:style-name="T3616">­sai sa</text:span><text:span text:style-name="T3617">­lė</text:span><text:span text:style-name="T3618">­je</text:span>)<text:s/></text:p>
        <text:p text:style-name="P3619"><text:span text:style-name="T3620">PIRMININKAS.</text:span><text:s/>Kaip ir su­ta­rė­me Se­niū­nų su­ei­go­je, per Vy­riau­sy­bės va­lan­dą tik­rai tu­rė­si­te pro­gą pa­klaus­ti, ta­čiau klau­si­mą no­rė­tu­me baig­ti, nes pro­ce­dū­ra yra pra­dė­ta. (<text:span text:style-name="T3621">A. Ku</text:span><text:span text:style-name="T3622">­bi</text:span><text:span text:style-name="T3623">­lius: „Ne, ne, dar…“</text:span>) Ačiū už pa­sta­bą. Dir­ba­me to­liau. 6 strai­ps­nio 10 da­lis. Sei­mo na­riai, ku­rie… bu­vo at­si­im­ta. (<text:span text:style-name="T3624">Bal</text:span><text:span text:style-name="T3625">­sai sa</text:span><text:span text:style-name="T3626">­lė</text:span><text:span text:style-name="T3627">­je</text:span>) Dau­giau pa­tai­sų ir pa­siū­ly­mų nė­ra. Po svars­ty­mo vi­sų pa­tai­sų yra no­rin­čių pa­si­sa­ky­ti. A. Stan­ci­kie­nė – prieš. Pra­šom.</text:p>
        <text:p text:style-name="P3628"><text:span text:style-name="T3629">A. STANCIKIENĖ</text:span><text:s/><text:span text:style-name="T3630">(</text:span><text:span text:style-name="T3631">DKF</text:span><text:span text:style-name="T3632">)</text:span>. Da­bar mo­ty­vai dėl vi­so?</text:p>
        <text:p text:style-name="P3633"><text:span text:style-name="T3634">PIRMININKAS.</text:span><text:s/>Taip, dėl vi­so, po svars­ty­mo.</text:p>
        <text:p text:style-name="P3635"><text:span text:style-name="T3636">A. STANCIKIENĖ</text:span><text:s/><text:span text:style-name="T3637">(</text:span><text:span text:style-name="T3638">DKF</text:span><text:span text:style-name="T3639">)</text:span>. Iš tik­ro po to, kai pa­tai­sė­me, tiks­liau, kai at­me­tė­me tą Sei­mo na­rių la­bai ydin­gą pa­tai­są, ku­ri vals­ty­bę įpa­rei­go­tų su­pirk­ti po 1,44 Lt tuos vi­sus 480 me­ga­va­tų 12 me­tų, aš ma­nau, kad ga­li­ma pri­tar­ti šiam įsta­ty­mui.<text:s/></text:p>
        <text:p text:style-name="P3640">Aš la­bai ti­kiu, ten mi­nist­ras sė­di, kad jie per tvar­ką vis dėl­to kaž­kaip reg­la­men­tuos ir griež­tins įren­gi­mą tų ma­žų­jų elek­tri­nių ir vis dėl­to ne­bus taip, kad mes pa­siek­si­me tuos 500 me­ga­va­tų ir vals­ty­bė iš es­mės pa­si­kars pa­ti sa­vo ran­ko­mis.<text:s/></text:p>
        <text:p text:style-name="P3641"><text:span text:style-name="T3642">PIRMININKAS.</text:span><text:s/>Už pa­si­sa­ko P. Gra­žu­lis.</text:p>
        <text:p text:style-name="P3643"><text:span text:style-name="T3644">P. GRAŽULIS</text:span><text:s/><text:span text:style-name="T3645">(</text:span><text:span text:style-name="T3646">TTF</text:span><text:span text:style-name="T3647">)</text:span>. Aš ir­gi no­rė­jau pa­dė­ko­ti Sei­mui, kad su­si­pra­to, kad at­me­tė es­mi­nes pa­tai­sas, ku­rios bu­vo ža­lin­gos. Bet rei­kia pa­sa­ky­ti, kad ap­skri­tai ši­tas įsta­ty­mas, ku­ris bu­vo pri­im­tas ir ga­lio­jo, su­da­rė mil­ži­niš­kas ga­li­my­bes, ką pa­ma­tė­me, yra už­re­gist­ruo­ta 15 tūkst. pa­raiš­kų, ir tai su­da­ro 480 me­ga­va­tų elek­tros ener­gi­jos, ku­rią tu­rė­tu­me su­pirk­ti po 1,44 li­to… Tai yra mil­ži­niš­ka naš­ta vi­siems var­to­to­jams, be ga­lo di­de­lė kai­na. Taip, gal­būt rei­kė­jo dar griež­čiau reg­la­men­tuo­ti įsta­ty­me, kad tie, ku­rie tik pa­tei­kė pa­raiš­kas, o fak­tiš­kai ne­pra­dė­jo sta­ty­bų, nors yra tei­sė­ti lū­kes­čiai, kad jiems ne­bū­tų su­teik­tos ga­li­my­bės sta­ty­ti, ar­ba tiems, ku­rie tik pra­dė­jo sta­ty­bas, taip pat rei­kė­tų jas stab­dy­ti, nes mū­sų vals­ty­bė, mū­sų pi­lie­čiai, tik­rai ne­su­ge­bės pa­kel­ti to­kių elek­tros ta­ri­fų, pa­gal ku­riuos su­per­ka.<text:s/></text:p>
        <text:p text:style-name="P3648">Ap­skri­tai, ma­nau, yra tur­tin­gų vals­ty­bių: Pran­cū­zi­ja, Ita­li­ja, Vo­kie­ti­ja, Ame­ri­ka, te­gul jie ten eks­pe­ri­men­tuo­ja. Kai ši­ta at­si­nau­ji­nan­čių ener­ge­ti­kos šal­ti­nių sri­tis bus kon­ku­ren­cin­ga, ta­da ga­lės at­ei­ti pas mus į Lie­tu­vą ir kon­ku­ruo­ti drau­ge su ki­tais elek­tros ga­min­to­jais. Bet vis dėl­to tai, kas įma­no­ma, šian­dien yra pa­da­ry­ta – pa­tai­sy­tas įsta­ty­mas, bal­suo­siu už.</text:p>
        <text:p text:style-name="Roman"><text:span text:style-name="T3649">PIRMININKAS.</text:span><text:s/>Už, prieš pa­si­sa­kėm. Gal po svars­ty­mo ga­lė­tu­me pri­tar­ti ben­dru su­ta­ri­mu? Nė­ra<text:span text:style-name="T3650"><text:s/>prieš</text:span><text:span text:style-name="T3651">­ta</text:span><text:span text:style-name="T3652">­rau</text:span><text:span text:style-name="T3653">­jan</text:span><text:span text:style-name="T3654">­čių? (</text:span><text:span text:style-name="T3655">Bal</text:span><text:span text:style-name="T3656">­sai sa</text:span><text:span text:style-name="T3657">­lė</text:span><text:span text:style-name="T3658">­je: „Bal</text:span><text:span text:style-name="T3659">­suo</text:span><text:span text:style-name="T3660">­jam!“</text:span><text:span text:style-name="T3661">)</text:span><text:s/>No­ri­te bal­suo­ti. (<text:span text:style-name="T3662">Bal</text:span><text:span text:style-name="T3663">­sai sa</text:span><text:span text:style-name="T3664">­lė</text:span><text:span text:style-name="T3665">­je</text:span>) Gal ta­da ga­lė­tu­me su­tar­ti, kad bal­suo­tu­me dėl vi­sų tri­jų po svars­ty­mo, t. y. ir ly­di­mų­jų dvie­jų tei­sės ak­tų, ten yra vie­nin­te­lė Tei­sės de­par­ta­men­to pa­sta­ba dėl 1-9b pro­jek­to, jai ko­mi­te­tas pri­ta­rė. Jei­gu ne­bū­tų prieš­ta­ra­vi­mų dėl tos pa­sta­bos, tai bal­suo­tu­me dėl vi­sų tri­jų tei­sės ak­tų pro­jek­tų po svars­ty­mo, tin­ka? Ge­rai.<text:s/></text:p>
        <text:p text:style-name="Roman">Bal­suo­ja­me. Kas už tai, kad bū­tų pri­tar­ta At­si­nau­ji­nan­čių iš­tek­lių ener­ge­ti­kos įsta­ty­mo 2, 11, 13, 14, 16, 20, 21 straips­nių pa­kei­ti­mo ir pa­pil­dy­mo įsta­ty­mo pro­jek­tui Nr. XIIP-204(2), At­si­nau­ji­nan­čių iš­tek­lių ener­ge­ti­kos įsta­ty­mo 2, 11, 13, 14, 16, 20, 21 straips­nių pa­kei­ti­mo ir pa­pil­dy­mo įsta­ty­mo įgy­ven­di­ni­mo įsta­ty­mo pro­jek­tui Nr. XIIP-205(2) ir Elek­tros ener­ge­ti­kos įsta­ty­mo 16 straips­nio pa­kei­ti­mo įsta­ty­mo pro­jek­tui Nr. XIIP-206(2) po svars­ty­mo su vi­so­mis pri­im­to­mis pa­tai­so­mis?<text:s/></text:p>
        <text:p text:style-name="Roman">Bal­sa­vo 100 Sei­mo na­rių: už – 71, prieš nė­ra, su­si­lai­kė 29. Po svars­ty­mo įsta­ty­mo pro­jek­tams yra pri­tar­ta.</text:p>
        <text:p text:style-name="Roman">No­rė­čiau at­si­klaus­ti Mi­nist­ro Pir­mi­nin­ko, ar jūs ne­bū­tu­mė­te prieš, jei­gu mes pa­baig­tu­me šio įsta­ty­mo pro­jek­to pri­ėmi­mą ir po to ke­lio­mis mi­nu­tė­mis pail­gin­tu­me Vy­riau­sy­bės va­lan­dą? Ma­tau, kad prem­je­ras ne­pri­eš­ta­rau­ja.<text:s/></text:p>
        <text:p text:style-name="Roman">Per­ei­na­me prie pri­ėmi­mo sta­di­jos. Pir­ma­sis no­ri pa­si­sa­ky­ti per šo­ni­nį mik­ro­fo­ną K. Ma­siu­lis. Pra­šom.</text:p>
        <text:p text:style-name="Roman"><text:span text:style-name="T3666">K. MASIULIS</text:span><text:s/><text:span text:style-name="T3667">(</text:span><text:span text:style-name="T3668">TS-LKDF</text:span><text:span text:style-name="T3669">)</text:span>. Aš no­rė­čiau, kad į pro­to­ko­lą bū­tų įra­šy­ta, kad su­si­lai­kiau, pa­da­riau klai­dą.<text:s/></text:p>
        <text:p text:style-name="Roman"><text:span text:style-name="T3670">PIRMININKAS.</text:span><text:s/>Pro­to­ko­le bus at­si­žvelg­ta. P. Gy­lys. Pra­šo­me.<text:s/></text:p>
        <text:p text:style-name="Roman"><text:span text:style-name="T3671">P. GYLYS</text:span><text:s/><text:span text:style-name="T3672">(</text:span><text:span text:style-name="T3673">DKF</text:span><text:span text:style-name="T3674">)</text:span>. Ma­tyt, pa­da­rė­me žings­nį, ku­rį bū­tų ga­li­ma pa­tei­sin­ti, kai šio­je si­tu­a­ci­jo­je ne daug bu­vo pa­si­rin­ki­mo. Ki­ta ver­tus, su­si­da­ro toks įspū­dis, kad ši­tas vi­sas veiks­mas yra ga­li­mai su­si­jęs su ko­rup­ci­ne įta­ka įsta­ty­mų lei­dy­bai. Ne­ga­liu to sa­ky­ti la­bai ka­te­go­riš­kai, nes ne­su įsi­gi­li­nęs į vi­sas de­ta­les, bet jau­čia­ma, kad in­te­re­sų gru­pės sten­gia­si per ši­tą įsta­ty­mą re­a­li­zuo­ti sa­vo pri­va­čius in­te­re­sus vie­šų­jų in­te­re­sų są­skai­ta. Aš no­rė­čiau at­kreip­ti į tai dė­me­sį. Mes ste­bė­si­me to­liau pro­ce­są ir tu­rė­si­me gal­vo­je, kad tė­vy­nė tu­ri tei­sę ži­no­ti sa­vo did­vy­rius, ne tik tei­gia­mus, bet ir nei­gia­mus.<text:s/><text:span text:style-name="T3675">t</text:span>ie did­vy­riai kaž­kur čia yra.<text:s/></text:p>
        <text:p text:style-name="Roman"/>
        <text:p text:style-name="Laikas">13.39 val.</text:p>
        <text:p text:style-name="Roman12"><text:bookmark-start text:name="klausimas28"/>At­si­nau­ji­nan­čių iš­tek­lių ener­ge­ti­kos įsta­ty­mo 2, 11, 13, 14, 16, 20, 21 straips­nių pa­kei­ti­mo ir pa­pil­dy­mo įsta­ty­mo pro­jek­tas<text:span text:style-name="T3676"><text:s/>Nr. XIIP-204(2) (</text:span><text:span text:style-name="T3677">pri</text:span><text:span text:style-name="T3678">­ėmi</text:span><text:span text:style-name="T3679">­mas</text:span><text:span text:style-name="T3680">)</text:span></text:p>
        <text:p text:style-name="Roman"><text:bookmark-end text:name="klausimas28"/></text:p>
        <text:p text:style-name="Roman"><text:span text:style-name="T3681">PIRMININKAS.</text:span><text:s/>Dė­ko­ja­me. Pri­ėmi­mo sta­di­ja. Pro­jek­tas Nr. XIIP-204 – Lie­tu­vos Res­pub­li­kos at­si­nau­ji­nan­čių iš­tek­lių ener­ge­ti­kos įsta­ty­mo 2, 11, 13, 14, 16, 20 ir 21 straips­nių pa­kei­ti­mo ir pa­pil­dy­mo įsta­ty­mas. Pri­ėmi­mo sta­di­jo­je pa­straips­niui.<text:span text:style-name="T3682"><text:s/>1 straips</text:span><text:span text:style-name="T3683">­nis. Pa</text:span><text:span text:style-name="T3684">­sta</text:span><text:span text:style-name="T3685">­bų ir pa</text:span><text:span text:style-name="T3686">­siū</text:span><text:span text:style-name="T3687">­ly</text:span><text:span text:style-name="T3688">­mų da</text:span><text:span text:style-name="T3689">­bar ne</text:span><text:span text:style-name="T3690">­bus</text:span>. Tai ar ga­li­me pri­tar­ti ben­dru su­ta­ri­mu? Dė­ko­ju.</text:p>
        <text:p text:style-name="Roman">2 straips­nis. Ar ga­li­me pri­tar­ti ben­dru su­ta­ri­mu? 3 straips­nis. Vis­ką ap­svars­tė­me. Ga­li­me pri­tar­ti ben­dru su­ta­ri­mu? Dė­ko­ju. 4 straips­nis. Ar ga­li­me pri­tar­ti ben­dru su­ta­ri­mu? Dė­ko­ju. 5 straips­nis. Ar ga­li­me pri­tar­ti ben­dru su­ta­ri­mu? Dė­ko­ju. 6 straips­nis. Ar ga­li­me pri­tar­ti ben­dru su­ta­ri­mu? Pri­tar­ta. 7 straips­nis. Ar ga­li­me pri­tar­ti ben­dru su­ta­ri­mu? 8 straips­nis. Ar ga­li­me pri­tar­ti ben­dru su­ta­ri­mu? Ga­li­ma. Dė­ko­ja­me.<text:s/></text:p>
        <text:p text:style-name="Roman">4 – už, 4 – prieš. Už – K. Dauk­šys.<text:s/></text:p>
        <text:p text:style-name="Roman"><text:span text:style-name="T3691">K. DAUKŠYS</text:span><text:s/><text:span text:style-name="T3692">(</text:span><text:span text:style-name="T3693">DPF</text:span><text:span text:style-name="T3694">)</text:span>. Ačiū, po­sė­džio pir­mi­nin­ke. Pir­miau­sia no­riu pa­dė­ko­ti vi­siems ko­le­goms, ku­rie taip sėk­min­gai su­kū­rė pro­ble­mą, bal­suo­da­mi už At­si­nau­ji­nan­čių iš­tek­lių įsta­ty­mą, ir da­bar ban­do su­vers­ti ant mū­sų, da­riu­sių pa­tai­sas, gal­vos, tar­si mes tą pro­ble­mą su­kū­rė­me. Dar kar­tą pa­brė­žiu – nie­kas iš Dar­bo par­ti­jos frak­ci­jos pra­ei­to­je ka­den­ci­jo­je to įsta­ty­mo, ku­ris da­bar pa­da­rė to­kį da­ly­ką, kad yra be­veik 500 me­ga­va­tų… pa­raiš­kų, ne­pa­rė­mė ir ne­bal­sa­vo, ka­dan­gi iš anks­to ma­tė­me, kas bus. Tai pir­mas da­ly­kas.<text:s/></text:p>
        <text:p text:style-name="Roman">Da­bar džiau­giuo­si, kad mes šiek tiek tą da­ly­ką pa­tai­sė­me ir ban­dy­si­me už to­kį įsta­ty­mą bal­suo­ti, ir, ma­tyt, bal­suo­si­me už. Tik no­riu dar kar­tą at­kreip­ti mi­nist­ro ir Vy­riau­sy­bės dė­me­sį, kad rei­kė­tų, ką ir po­nas P. Gy­lys da­bar dar kar­tą sa­kė, ka­dan­gi ma­to čia kaž­ko­kius še­šė­lius, iš­si­aiš­kin­ti tuos su­si­ju­sius as­me­nis, ku­rie, siek­da­mi iš­veng­ti pa­te­ki­mo į auk­cio­ną prie 10 me­ga­va­tų ap­im­ties, iš­skai­dė sa­vo ver­slą į at­ski­ras ma­žas ben­dro­ves iki 30 ki­lo­va­tų ir taip pa­puo­lė į tą ne­nor­muo­ja­mą da­ly­ką. Ši­tą da­ly­ką, ka­dan­gi Re­gist­rų cen­tras re­gist­ruo­ja ir ak­ci­nin­kus, ir ki­tus da­ly­kus, ga­li­ma ste­bė­ti ir to­kius žmo­nes rei­kia pri­vers­ti ei­ti į auk­cio­ną, o iš ši­to są­ra­šo iš­brauk­ti, ta­da bus la­bai ma­žai nu­ken­tė­ju­sių vals­ty­bės in­te­re­sų. Štai ir vis­kas, ir ne­bus to­kių še­šė­lių, ar­ba be še­šė­lio.<text:s/></text:p>
        <text:p text:style-name="Roman"><text:span text:style-name="T3695">PIRMININKAS.</text:span><text:s/>Dė­ko­ja­me. Prieš – E. Gen­tvi­las.<text:s/></text:p>
        <text:p text:style-name="Roman"><text:span text:style-name="T3696">E. GENTVILAS</text:span><text:s/><text:span text:style-name="T3697">(</text:span><text:span text:style-name="T3698">LSF</text:span><text:span text:style-name="T3699">)</text:span>. Ger­bia­mie­ji ko­le­gos, ne­no­riu kar­to­ti nė vie­no ar­gu­men­to, ku­rie ir iš vie­nos, ir iš ki­tos pu­sės čia jau bu­vo iš­var­din­ti. Ki­ta ver­tus, aš jau ma­tau, kad yra ban­dy­mų nu­si­im­ti nuo sa­vęs at­sa­ko­my­bę, gir­di, mes ta­da taip bal­sa­vo­me, ki­taip bal­sa­vo­me. Pro­ble­ma yra ki­ta. Se­no­ji įsta­ty­mo re­dak­ci­ja ne­ga­li ga­lio­ti, nes ji yra tik­rai ne­tin­ka­ma, nau­jai pa­siū­ly­ti įsta­ty­mų pa­kei­ti­mai ne­ga­lė­tų bū­ti pri­im­ti, ma­no ma­ny­mu, nes jie su­ke­lia ki­to­kio po­bū­džio pro­ble­mas.<text:s/></text:p>
        <text:p text:style-name="Roman">Aš siū­lau Vy­riau­sy­bei, Ener­ge­ti­kos mi­nis­te­ri­jai ne­bi­jo­ti ir to­kio spren­di­mo, kad šian­die­ni­nės pa­tai­sos yra at­me­ta­mos, ope­ra­ty­viai yra siū­lo­ma reng­ti ki­tas pa­tai­sas ir ne­at­mes­ki­me ga­li­my­bės, kad ga­li bū­ti su­kvies­ta dar vie­na ne­ei­li­nė Sei­mo se­si­ja, ka­dan­gi klau­si­mas yra tik­rai la­bai svar­bus. Šian­dien jau nu­skam­bė­jo to­kie ra­gi­ni­mai, aš ra­gi­nu ko­le­gas at­mes­ti šian­dien svars­to­mas pa­tai­sas, nes jos, kaip sa­kau, vis­ką dar la­biau su­vels ir su­kels nau­jų pro­ble­mų. Ir Sei­mo na­riams pa­gal­vo­ti apie tai, kad ga­li tek­ti rink­tis dar iki ko­vo 10 d., dar kar­tą svars­ty­ti itin svar­bias pa­tai­sas, ku­rių lau­k­tu­me iš Ener­ge­ti­kos mi­nis­te­ri­jos ir Vy­riau­sy­bės.<text:s/></text:p>
        <text:p text:style-name="P3700"><text:span text:style-name="T3701">PIRMININKAS.</text:span><text:span text:style-name="T3702"><text:s/>Dė</text:span><text:span text:style-name="T3703">­ko</text:span><text:span text:style-name="T3704">­ja</text:span><text:span text:style-name="T3705">­me. A. But</text:span><text:span text:style-name="T3706">­ke</text:span><text:span text:style-name="T3707">­vi</text:span><text:span text:style-name="T3708">­čius – už.<text:s/></text:span></text:p>
        <text:p text:style-name="Roman"><text:span text:style-name="T3709">A. BUTKEVIČIUS</text:span><text:s/><text:span text:style-name="T3710">(</text:span><text:span text:style-name="T3711">LSDPF</text:span><text:span text:style-name="T3712">)</text:span>. Dė­ko­ju, po­sė­džio pir­mi­nin­ke. Tik­rai il­gai ne­kal­bė­siu, bet yra vie­nas di­de­lis nu­ste­bi­mas, kai aki­vaiz­džiai šiuo me­tu yra ma­to­ma, ko­kia ga­li bū­ti pa­da­ry­ta ža­la net ir mū­sų fi­nan­sų po­li­ti­kai, no­rint įsi­ves­ti eu­rą 2015 m. Ko­kia įta­ka bū­tų mū­sų in­flia­ci­jai? Ko­kia įta­ka bū­tų kon­ku­ren­cin­gu­mui, jei­gu tai ne­bū­tų už­draus­ta ir lai­ku su­stab­dy­ta? Ko­kia įta­ka bū­tų eko­no­mi­kos au­gi­mui? Aš ma­nau, kad dau­ge­lis iš čia sė­din­čių, ku­rie kal­ba prieš, tik­riau­siai tai su­vo­kia ir su­pran­ta. Ky­la toks ne­svei­kas klau­si­mas – gal kaž­kie­no in­te­re­sams kaž­kas at­sto­vau­ja? Ar ne­bu­vo aki­vaiz­du, kai bu­vo su­kur­tas la­bai sku­bus pla­nas, kaip bū­tų ga­li­ma per 12 me­tų pa­si­im­ti iš vie­šo­jo sek­to­riaus di­de­les pi­ni­gų su­mas, pa­sta­tant lau­kuo­se ar­ba ne­dir­ba­mo­se že­mė­se sau­lės ba­te­ri­jas, o po 12 me­tų pa­lie­kant vėl vals­ty­bei su­si­tvar­ky­ti ir tą, liau­diš­kai pa­sa­kius, ba­la­ga­ną.<text:s/></text:p>
        <text:p text:style-name="Roman">Aš kvies­čiau bū­ti šiek tiek at­sa­kin­ges­niems ir pa­rei­gin­ges­niems, gal­vo­ti apie so­cia­li­nio tei­sin­gu­mo prin­ci­pą. Aš ne­no­riu var­to­ti to­kių žo­džių, gal tam tik­rų da­ly­kų, kaip iš­veng­ti ar­ba ma­žin­ti ko­rup­ci­ją. Ačiū.<text:s/></text:p>
        <text:p text:style-name="Roman"><text:span text:style-name="T3713">PIRMININKAS.</text:span><text:s/>Dė­ko­ja­me. Prieš – E. Ma­siulis.<text:s/></text:p>
        <text:p text:style-name="Roman"><text:span text:style-name="T3714">E. MASIULIS</text:span><text:s/><text:span text:style-name="T3715">(</text:span><text:span text:style-name="T3716">LSF</text:span><text:span text:style-name="T3717">)</text:span>. Ačiū, ger­bia­ma­sis po­sė­džio pir­mi­nin­ke. Mie­lie­ji ko­le­gos, mes šian­dien tur­būt su­si­du­ria­me su la­bai aki­vaiz­džiu tei­si­nio bro­ko pa­vyz­džiu, kai vos ne Sei­mo sa­lė­je im­pro­vi­zuo­da­mi mes ban­do­me tar­tis dėl for­mu­luo­čių, ku­rios nu­lems to­les­nę al­ter­na­ty­vios ener­ge­ti­kos plėt­rą Lie­tu­vo­je. Aš no­riu pa­klaus­ti, ar prem­je­ras ir ener­ge­ti­kos mi­nist­ras, teik­da­mi šį įsta­ty­mo pro­jek­tą, pri­si­i­ma at­sa­ko­my­bę už tai, kad bus ieš­ki­niai teis­muo­se, rei­ka­lau­jant nuos­to­lių kom­pen­sa­vi­mo, ir iš ko­kių pi­ni­gų bus den­gia­mi tie nuos­to­liai, jei­gu teis­mas tuos nuos­to­lius pri­teis?<text:s/></text:p>
        <text:p text:style-name="Roman">Ant­ras da­ly­kas yra tai, kad tik­rai bu­vo ga­li­ma, pa­nau­do­jant tiek mi­nist­ro kom­pe­ten­ci­ją, tiek Vy­riau­sy­bės jai pri­skir­tą kom­pe­ten­ci­ją, im­tis tam tik­rų ad­mi­nist­ra­ci­nių prie­mo­nių ir nu­sta­ty­ti tam tik­ras žai­di­mo tai­syk­les, ku­rios ga­lė­tų su­val­dy­ti si­tu­a­ci­ją, ir ne­bū­ti­nai ne­ei­li­nė­je Sei­mo se­si­jo­je įvel­ti Sei­mą į ši­tą vi­siš­kai da­bar ne­su­pran­ta­mą si­tu­a­ci­ją.<text:s/></text:p>
        <text:p text:style-name="Roman">Mie­lie­ji ko­le­gos, kvie­čiu at­vės­ti, šian­dien spren­di­mo ne­pri­im­ti ir pa­pra­šy­ti tiek Ener­ge­ti­kos mi­nis­te­ri­jos, tiek Vy­riau­sy­bės pa­teik­ti siū­ly­mus ir prie­mo­nių pla­ną, kaip su­val­dy­ti spe­ku­lian­tų siau­tė­ji­mą ši­to­je sri­ty­je, ir ko­kiais bū­dais veik­ti kai­no­da­ros po­li­ti­ką, kad at­ei­ty­je per su­pir­ki­mo kai­nos in­stru­men­tą mes ga­lė­tu­me re­gu­liuo­ti al­ter­na­ty­vios ener­ge­ti­kos plėt­rą.<text:s/></text:p>
        <text:p text:style-name="Roman"><text:span text:style-name="T3718">PIRMININKAS.</text:span><text:s/>Dė­ko­ja­me. Už – A. Ma­zuronis.<text:s/></text:p>
        <text:p text:style-name="Roman"><text:span text:style-name="T3719">A. MAZURONIS</text:span><text:s/><text:span text:style-name="T3720">(</text:span><text:span text:style-name="T3721">TTF</text:span><text:span text:style-name="T3722">)</text:span>. La­bai dė­ko­ju. Ger­bia­ma­sis Eli­gi­jau, spren­di­mą šian­dien pri­im­ti bū­ti­na dėl to įsta­ty­mo pro­jek­to, ku­rį pra­ei­to­je ka­den­ci­jo­je jūs ir jū­sų val­dan­čio­ji dau­gu­ma iš tie­sų pri­ėmė. Ka­dan­gi aš už šį At­si­nau­ji­nan­čių ener­ge­ti­kos iš­tek­lių įsta­ty­mą pra­ei­to­je ka­den­ci­jo­je ne­bal­sa­vau, jau­čiuo­si tu­rįs tei­sę šiek tiek lais­viau kal­bė­ti ir in­ter­pre­tuo­ti tai, kas ta­da vy­ko ir kas da­bar vyks­ta.<text:s/></text:p>
        <text:p text:style-name="Roman">Ta­čiau ki­to­je vie­to­je tu­riu su ju­mis su­tik­ti, kad iš tie­sų tei­sės ak­tai, ypač to­kie svar­būs tei­sės ak­tai, dėl kokio mes šian­dien dis­ku­ta­vo­me, taip pri­imi­nė­ja­mi, kaip šian­dien ir va­kar pri­imi­nė­tas, iš tie­sų ne­tu­ri bū­ti. Aš ti­kiu, kad tas svars­ty­mas bus la­bai ge­ra pa­mo­ka. Ne­no­rė­čiau su­tik­ti su prem­je­ro po­sū­kiu stab­dy­ti at­si­nau­ji­nan­čią ener­ge­ti­kos plėt­rą. Aš gal­būt var­to­čiau žo­džius „kon­tro­liuo­ti ir val­dy­ti“, tai, man at­ro­do, la­biau tik­tų, ne­gu „stab­dy­ti“. „Stab­dy­ti“ toks šiek tiek bai­so­kas žo­dis.<text:s/></text:p>
        <text:p text:style-name="Roman">Ir dar vie­na pa­mo­ka iš šio įsta­ty­mo svars­ty­mo. Aš ti­kiu, kad šią pa­mo­ką iš­moks ir ko­mi­te­tai, ir at­ski­ri Sei­mo na­riai, ir la­bai stip­riai ti­kiuo­si, kad šią pa­mo­ką iš šio šian­die­ni­nio svars­ty­mo iš­moks ir nau­jo­ji Ener­ge­ti­kos mi­nis­te­ri­jos va­do­vy­bė, bū­tent ener­ge­ti­kos mi­nist­ras, nes tam tik­rų jo pa­val­di­nių veik­la, tiek va­kar ko­mi­te­te svars­tant šį klau­si­mą, tiek šian­dien, man as­me­niš­kai (gal­būt ne pa­val­di­nių, po­li­ti­nio pa­si­ti­kė­ji­mo pa­rei­gū­nų) ke­lia ga­na daug klau­si­mų ir dėl to­les­nės tų pa­rei­gū­nų veik­los. Tie klau­si­mai, ma­tyt, ky­la ne tik man, bet ir vie­šu­mo­je jie ga­na pla­čiai nu­skam­bė­jo. Bet aš ti­kiuo­si, kad mi­nis­te­ri­ja iš­moks pa­mo­ką, mes vi­si iš­mok­si­me tas pa­mo­kas ir iš tie­sų kiek­vie­nas sun­ku­mas, ku­ris mū­sų ne­su­gniuž­do, da­ro mus stip­res­nius. Pa­si­mo­kę iš to svars­ty­mo, aš ti­kiuo­si, ga­na sėk­min­gai ženg­si­me į prie­kį.<text:s/></text:p>
        <text:p text:style-name="Roman"><text:span text:style-name="T3723">PIRMININKAS.</text:span><text:s/>Prieš – A. Stan­ci­kie­nė.<text:s/></text:p>
        <text:p text:style-name="Roman"><text:span text:style-name="T3724">A. STANCIKIENĖ</text:span><text:s/><text:span text:style-name="T3725">(</text:span><text:span text:style-name="T3726">DKF</text:span><text:span text:style-name="T3727">)</text:span>. Aš iš tik­ro, be abe­jo­nės, su­tin­ku, kad mes iš da­lies pa­tai­sė­me tą įsta­ty­mą, ir pa­ti tur­būt bal­suo­siu už. Bet aš pa­si­sa­kau prieš tai, kad mes pa­li­ko­me vis dėl­to vie­ną la­bai ydin­gą da­ly­ką, t. y. pa­li­ko­me, kad tiems, ku­rie pa­tei­kė pa­raiš­kas iki pra­ei­tų me­tų gruo­džio 31 d., tų ma­žų elek­tri­nių įreng­to­ji ga­lia ne­bus įskai­čiuo­ta į su­mi­nę elek­tros ener­gi­jos ga­lią. Tai yra mes iš es­mės to­kia pa­lik­ta pa­tai­sa iš­ba­lan­suo­ja­me vi­są to­ly­gų pa­skirs­ty­mą tarp įvai­rių at­si­nau­ji­nan­čios ener­ge­ti­kos sri­čių. Mes pa­da­ro­me pri­ori­te­ti­ne sri­ti­mi sau­lės ener­ge­ti­ką. Ir aš ma­nau, kad tai yra la­bai ydin­ga.<text:s/></text:p>
        <text:p text:style-name="Roman">Aš žiū­riu į Vy­riau­sy­bę, dar Vy­riau­sy­bė ruo­šia­si dar­bo gru­pė­je kaž­ką spręs­ti dėl ato­mi­nės sta­ty­bos. Tai jau mums ato­mi­nės sta­ty­ti ne­be­rei­kės, vi­sų pir­ma, vi­sus pi­ni­gus su­val­gys sau­lės ener­ge­ti­ka. Ant­ras da­ly­kas, jau mums ne­be­rei­kia pa­pil­do­mai elek­tros ener­gi­jos, nes iš sau­lės įsi­reng­si­me 500 me­ga­va­tų. Aki­vaiz­du, kad ato­mi­nės sta­ty­bos klau­si­mas dėl to iš­spren­džia­mas. Bet tie­siog la­bai gai­la, kad mes iš es­mės iš­ba­lan­suo­ja­me at­si­nau­ji­nan­čią ener­ge­ti­ką. O šiaip, jei tai ko­kiu nors bū­du bū­tų iš­spręs­ta, aš ma­nau, kad mes si­tu­a­ci­ją šiek tiek su­val­dė­me.</text:p>
        <text:p text:style-name="Roman"><text:span text:style-name="T3728">PIRMININKAS.</text:span><text:s/>Už – G. Mi­ko­lai­tis.<text:s/></text:p>
        <text:p text:style-name="Roman"><text:span text:style-name="T3729">G. MIKOLAITIS</text:span><text:s/><text:span text:style-name="T3730">(</text:span><text:span text:style-name="T3731">LSDPF</text:span><text:span text:style-name="T3732">)</text:span>. Ačiū, ger­bia­ma­sis po­sė­džio pir­mi­nin­ke. Ger­bia­mie­ji ko­le­gos, pra­ei­to Sei­mo val­dan­čio­ji dau­gu­ma tu­rė­tų bent at­si­pra­šy­ti ir pa­sa­ky­ti, kad su­kly­do­me pri­im­da­mi tą įsta­ty­mą, neiš­si­aiš­ki­no­me, ne­įsi­gi­li­no­me, o šian­dien pri­tar­ti ir pa­lai­ky­ti. Bet ir šia­me šian­dien pri­ima­me įsta­ty­me, kaip Au­re­li­ja mi­nė­jo, es­mi­nės da­lies mes ne­pa­tai­so­me, pa­lie­ka­me pa­gal mū­sų Sei­mo na­rių pa­teik­tas pa­tai­sas vis dėl­to iki gruo­džio 31 d. pa­teik­tas pa­raiš­kas. Ma­no gal­va, tu­rė­tų bū­ti su­stab­dy­tos vi­sos iš­kart, nė vie­na dau­giau ne­pa­si­ra­šy­ta. Kiek ten bū­tų teis­me su­mo­kė­ta, tai… ne taip, kad po pu­sę mi­li­jar­do kas­met mo­kė­tų vi­si mū­sų gy­ven­to­jai. Bet aš dė­ko­ju mi­nist­rui, kad jis iš­lai­kė stu­bu­rą ir bu­vo iki ga­lo, ko ne­ga­li­ma pa­sa­ky­ti apie ki­tus pa­rei­gū­nus, ku­rie vie­ną die­ną kal­bė­jo vie­naip, ki­tą die­ną kal­bė­jo ki­taip. Iš kar­to ky­la įta­ri­mų, ko­dėl jų nuo­mo­nė pa­si­kei­tė per vie­ną nak­tį. Nė­ra ko dau­giau rink­tis, aš siū­lau bal­suo­ti už. Bent šio­kią to­kią blo­gy­bę pa­tai­so­me. Ačiū.</text:p>
        <text:p text:style-name="Roman"><text:span text:style-name="T3733">PIRMININKAS.</text:span><text:s/>Ir prieš – A. Ku­bi­lius.<text:s/></text:p>
        <text:p text:style-name="Roman"><text:span text:style-name="T3734">A. KUBILIUS</text:span><text:s/><text:span text:style-name="T3735">(</text:span><text:span text:style-name="T3736">TS-LKDF</text:span><text:span text:style-name="T3737">)</text:span>. Ger­bia­mie­ji ko­le­gos, aš vėl tu­riu pa­kar­to­ti tai, ką jau prieš tai sa­kiau. Ypač tai­ky­da­mas prem­je­rui A. But­ke­vi­čiui ir A. Ma­zu­ro­niui no­riu pri­min­ti, kad už įsta­ty­mą, ku­ris bu­vo pri­im­tas 2011 m. ge­gu­žės 12 d., bal­sa­vo A. But­ke­vi­čius, B. Bra­daus­kas, V. Ma­zu­ro­nis. Iš so­cial­de­mok­ra­tų, ku­rių 17 da­ly­va­vo po­sė­dy­je, 16 bal­sa­vo už. Ir taip to­liau ga­li­ma tęs­ti. Tai­gi jei­gu jau kal­ba­me apie įsta­ty­mo ge­ru­mą ar ne­ge­ru­mą, tai ne­rei­kia ieš­ko­ti ko­kių nors skir­tu­mų tarp par­ti­jų ar frak­ci­jų.</text:p>
        <text:p text:style-name="Roman">Bet ant­ras da­ly­kas. Aš dar kar­tą no­riu pa­kar­to­ti tai, ką sa­kiau. Jei­gu Vals­ty­bi­nė kai­nų ir ener­ge­ti­kos ko­mi­si­ja už sau­lės elek­tri­nė­se pa­ga­min­tą ki­lo­vat­va­lan­dę bū­tų nu­ma­čiu­si 60–70 ct ta­ri­fą, o ne 1,40 Lt, tai in­ves­tuo­tas li­tas at­si­pirk­tų per 12 me­tų, o ne per 5 me­tus. Da­bar vi­si gin­či­ja­si, ar tei­sin­gai da­ro­me įsta­ty­mo pa­tai­sas, ar ne­tei­sin­gai da­ro­me pa­tai­sas. Bet ta­ri­fas lie­ka tas pats. Nie­kas net ne­kal­ba. Val­dan­čio­ji ko­a­li­ci­ja, pa­si­klau­sy­ki­te. Ne­gir­džiu, kad jūs kal­bė­tu­mė­te apie tai. Ma­no įsi­ti­ki­ni­mu, da­ro­ma klai­da.<text:s/></text:p>
        <text:p text:style-name="Roman">K. Dauk­šys vi­siš­kai tei­sus. Jei­gu bū­tų per­žiū­rė­ta, vi­sų pir­ma pri­im­tas spren­di­mas per­žiū­rė­ti su­si­ju­sius as­me­nis, jei­gu bū­tų iš­klau­sy­ta, ką K. Dau­­k­šys sa­kė ko­mi­te­te ir ką R. Ši­ma­šius sa­kė, bū­tų ap­si­spręs­ta, kas tu­ri ap­mo­kė­ti ba­lan­sa­vi­mo pa­slau­gas ir bū­tų pri­im­ti spren­di­mai dėl ta­ri­fų…<text:s/><text:span text:style-name="T3738">Nes ko</text:span><text:span text:style-name="T3739">­dėl Vals</text:span><text:span text:style-name="T3740">­ty</text:span><text:span text:style-name="T3741">­bi</text:span><text:span text:style-name="T3742">­nė kai</text:span><text:span text:style-name="T3743">­nų ir ener</text:span><text:span text:style-name="T3744">­ge</text:span><text:span text:style-name="T3745">­ti</text:span><text:span text:style-name="T3746">­kos ko</text:span><text:span text:style-name="T3747">­mi</text:span><text:span text:style-name="T3748">­si</text:span><text:span text:style-name="T3749">­ja</text:span><text:s/>nu­sta­tė to­kį ta­ri­fą ir ko­dėl jis lie­ka 1,40 Lt? Kam jis lie­ka to­kiu at­ve­ju? Lie­ka ne­at­sa­ky­ti klau­si­mai.<text:s/></text:p>
        <text:p text:style-name="Roman">To­dėl, ger­bia­mie­ji ko­le­gos, aš ra­gi­nu ra­cio­na­liai elg­tis, ne­sku­bė­ti da­ry­ti spren­di­mų, ku­rie ne­aiš­ku kur ve­da ir kam nau­din­gi. To­dėl dar sy­kį kar­to­ju, val­dan­čio­ji ko­a­li­ci­ja, įsi­klau­sy­ki­te į ra­ciona­lius pa­siū­ly­mus. Ne­sku­bė­ki­te da­ry­ti to­kių spren­di­mų. Ra­gi­nu su­si­lai­ky­ti bal­suo­jant.<text:s/></text:p>
        <text:p text:style-name="Roman"><text:span text:style-name="T3750">PIRMININKAS.</text:span><text:s/>Bal­suo­ja­me dėl At­si­nau­ji­nan­čių iš­tek­lių ener­ge­ti­kos įsta­ty­mo 2, 11, 13, 14, 16, 20 ir 21 straips­nių pa­kei­ti­mo ir pa­pil­dy­mo įsta­ty­mo pro­jek­to Nr. XIIP-204(2).</text:p>
        <text:p text:style-name="Roman"/>
        <text:p text:style-name="Priemimas">Šio įsta­ty­mo pri­ėmi­mas</text:p>
        <text:p text:style-name="Roman"/>
        <text:p text:style-name="Roman">Bal­sa­vo 103 Sei­mo na­riai. Už – 72, prieš – 2, su­si­lai­kė 29. Lie­tu­vos Res­pub­li­kos at­si­nau­ji­nan­čių iš­tek­lių ener­ge­ti­kos įsta­ty­mo 2, 11, 13, 14, 16, 20 ir 21 straips­nių pa­kei­ti­mo ir pa­pil­dy­mo įsta­ty­mas pri­im­tas. (<text:span text:style-name="T3751">Gon</text:span><text:span text:style-name="T3752">­gas</text:span>) (<text:span text:style-name="T3753">Bal</text:span><text:span text:style-name="T3754">­sai sa</text:span><text:span text:style-name="T3755">­lė</text:span><text:span text:style-name="T3756">­je</text:span>) Pro­to­ko­li­nį gal po vi­sų tri­jų, jei­gu ga­li­ma. Tvar­kin­gai dėl vi­sų tri­jų.<text:s/></text:p>
        <text:p text:style-name="Roman">Dėl ve­di­mo tvar­kos – K. Dauk­šys.<text:s/></text:p>
        <text:p text:style-name="Roman"><text:span text:style-name="T3757">K. DAUKŠYS</text:span><text:s/><text:span text:style-name="T3758">(</text:span><text:span text:style-name="T3759">DPF</text:span><text:span text:style-name="T3760">)</text:span>. Ačiū, ger­bia­ma­sis po­sė­džio pir­mi­nin­ke. Iš tik­rų­jų, ko­le­gos, ma­to­te, kaip kar­tais bū­na sun­ku pa­tai­sy­ti, ką mes pa­tys pri­dir­ba­me. Dau­ge­lio žmo­nių in­te­re­sus tas įsta­ty­mas da­bar yra pa­lie­tęs, mes jį tai­so­me ir tas dar ne pa­bai­ga. To­dėl pra­šau ir bu­vu­sios Vy­riau­sy­bės na­rius, ir šios Vy­riau­sy­bės na­rius, ir Sei­mo na­rius ki­tą kar­tą ne­da­ry­ti to­kių klai­dų. Ne šne­kė­ti po­li­tiš­kai,<text:span text:style-name="T3761"><text:s/>o žiū</text:span><text:span text:style-name="T3762">­rė</text:span><text:span text:style-name="T3763">­ti, kaip iš tik</text:span><text:span text:style-name="T3764">­rų</text:span><text:span text:style-name="T3765">­jų bus. Už tai ir agi</text:span><text:span text:style-name="T3766">­tuo</text:span><text:span text:style-name="T3767">­ju.</text:span></text:p>
        <text:p text:style-name="Roman"/>
        <text:p text:style-name="Laikas">13.56 val.</text:p>
        <text:p text:style-name="Roman12"><text:bookmark-start text:name="klausimas29"/>At­si­nau­ji­nan­čių iš­tek­lių ener­ge­ti­kos įsta­ty­mo 2, 11, 13, 14, 16, 20, 21 straips­nių pa­kei­ti­mo ir pa­pil­dy­mo įsta­ty­mo įgy­ven­di­ni­mo įsta­ty­mo pro­jek­tas Nr. XIIP-205(2) (<text:span text:style-name="T3768">pri</text:span><text:span text:style-name="T3769">­ėmi</text:span><text:span text:style-name="T3770">­mas</text:span>)</text:p>
        <text:p text:style-name="Roman"><text:bookmark-end text:name="klausimas29"/></text:p>
        <text:p text:style-name="Roman"><text:span text:style-name="T3771">PIRMININKAS.</text:span><text:s/>At­si­nau­ji­nan­čių iš­tek­lių ener­ge­ti­kos įsta­ty­mo 2, 11, 13, 14, 16, 20, 21 strai­ps­nių pa­kei­ti­mo ir pa­pil­dy­mo įsta­ty­mo įgy­ven­di­ni­mo įsta­ty­mo pro­jek­tas Nr. XIIP-205(2). Pri­ėmi­mo sta­di­ja. Pa­straips­niui.<text:s/></text:p>
        <text:p text:style-name="Roman">1 straips­nis. Pa­sta­bų, pa­siū­ly­mų nė­ra. Ga­li­me ben­dru su­ta­ri­mu. 2 straips­nis. Pa­sta­bų, pa­siū­ly­mų nė­ra. Ga­li­me ben­dru su­ta­ri­mu. 3 straips­nis.<text:s/><text:span text:style-name="T3772">Pa</text:span><text:span text:style-name="T3773">­sta</text:span><text:span text:style-name="T3774">­bų, pa</text:span><text:span text:style-name="T3775">­siū</text:span><text:span text:style-name="T3776">­ly</text:span><text:span text:style-name="T3777">­mų nė</text:span><text:span text:style-name="T3778">­ra. Ga</text:span><text:span text:style-name="T3779">­li</text:span><text:span text:style-name="T3780">­me ben</text:span><text:span text:style-name="T3781">­dru su</text:span><text:span text:style-name="T3782">­ta</text:span><text:span text:style-name="T3783">­ri</text:span><text:span text:style-name="T3784">­mu.<text:s/></text:span>4 straips­nis. Pa­sta­bų, pa­siū­ly­mų nė­ra. Ga­li­me ben­dru su­ta­ri­mu. Pa­straips­niui bai­gė­me. (<text:span text:style-name="T3785">Bal</text:span><text:span text:style-name="T3786">­sai sa</text:span><text:span text:style-name="T3787">­lė</text:span><text:span text:style-name="T3788">­je</text:span>) At­si­pra­šau. Ge­rai, at­si­pra­šau, tuoj pa­žiū­ri­me. Dėl 4 straips­nio? Dėl ku­rio straips­nio jūs no­ri­te? Mik­ro­fo­nas jums yra įjung­tas. Čia yra pa­straips­niui.</text:p>
        <text:p text:style-name="Roman"><text:span text:style-name="T3789">A. SKARDŽIUS</text:span><text:s/><text:span text:style-name="T3790">(</text:span><text:span text:style-name="T3791">LSDPF</text:span><text:span text:style-name="T3792">)</text:span>. Ger­bia­ma­sis pir­mi­nin­ke, iš­ties no­rė­čiau ko­le­gų ir ger­bia­mo­jo ener­ge­ti­kos mi­nist­ro, jei­gu jis, kaip au­to­rius, at­kreip­tų dė­me­sį į 4 straips­nį… 4 straips­nis. Yra pa­ra­šy­ta taip dėl įgy­ven­di­ni­mo, kad su­da­ro­ma ko­mi­si­ja, nag­ri­nė­jan­ti pra­šy­mus dėl iš­lai­dų, su­si­ju­sių su ele­k­tros ener­gi­jos pro­jek­tų vys­ty­mo kom­pen­sa­vi­mu. O įsta­ty­me vis dėl­to iki ko­vo 1 d. rei­kės įro­dy­ti, kad 50 % pro­jek­to yra įgy­ven­din­ta. Aš įsi­vaiz­duo­ju po šio straips­nio pri­ėmi­mo nu­si­drie­ku­sias ei­les prie mi­nist­ro ka­bi­ne­to tų, ku­rie bus įgy­ven­di­nę 39–49 %, įro­di­nė­ji­mą dėl ši­to, sa­ky­ki­me, ir da­bar iki to lai­ko ant snie­guo­tų sto­gų li­pan­čius žmo­nes, kad už­baig­tų tą 50 % įgy­ven­di­ni­mą.<text:s/></text:p>
        <text:p text:style-name="Roman">Vis dėl­to aš ma­tau čia iš­ties an­ti­ko­rup­ci­ne pras­me to­kią lan­dą, ku­ri su­si­da­rys pri­ėmus šį įsta­ty­mą. No­rint ap­sau­go­ti mū­sų pi­lie­čius, ku­riems mes at­sto­vau­ja­me, jų in­te­re­sus, sa­ky­čiau, rei­kė­tų bent jau ki­tos re­dak­ci­jos pri­im­ti, nu­ro­dant tą pa­tį… nu­ma­tant kar­tu ir me­cha­niz­mą, kaip tai bus da­ro­ma, sie­kiant ro­dy­ti, kad 50 % įgy­ven­din­ta iki ko­vo 1 d.<text:s/></text:p>
        <text:p text:style-name="Roman"><text:span text:style-name="T3793">PIRMININKAS.</text:span><text:s/>Ka­dan­gi nė­ra jo­kio pa­siū­lymo, tai jūs, su­pra­tau, ne­pra­šo­te bal­suo­ti dėl to strai­ps­nio, čia ben­dra pa­sta­ba. A. Stan­ci­kie­nė dėl to straips­nio no­ri kal­bė­ti už. O gal at­si­sa­ky­si­te kal­bė­ti už dėl straips­nio? Ar dėl vi­so? At­si­sa­ko.</text:p>
        <text:p text:style-name="Roman">Dėl vi­so. Ben­dru su­ta­ri­mu 4 straips­nis yra pri­im­tas. Dėl vi­so įsta­ty­mo… (<text:span text:style-name="T3794">Bal</text:span><text:span text:style-name="T3795">­sai sa</text:span><text:span text:style-name="T3796">­lė</text:span><text:span text:style-name="T3797">­je</text:span>) Ar pra­šo­te bal­suo­ti dėl 4 straips­nio? Ne­pra­šo­te. (<text:span text:style-name="T3798">Bal</text:span><text:span text:style-name="T3799">­sai sa</text:span><text:span text:style-name="T3800">­lė</text:span><text:span text:style-name="T3801">­je</text:span>) Pra­šo. E. Ma­siu­lis pra­šo bal­suo­ti dėl 4 straips­nio. Pra­šo­me bal­suo­ti dėl 4 straips­nio. (<text:span text:style-name="T3802">Bal</text:span><text:span text:style-name="T3803">­sai sa</text:span><text:span text:style-name="T3804">­lė</text:span><text:span text:style-name="T3805">­je</text:span>)<text:s/></text:p>
        <text:p text:style-name="Roman">Bal­sa­vo 91 Sei­mo na­rys: už – 64, prieš – 3, su­si­lai­kė 24. 4 straips­niui pri­tar­ta.<text:s/></text:p>
        <text:p text:style-name="Roman">Dėl vi­so įsta­ty­mo mo­ty­vai už ir prieš, ke­tu­ri – už, ke­tu­ri – prieš. Gal at­si­im­si­te? A. Skar­džius jau kal­bė­jo. Ar dar no­ri­te kal­bė­ti? Po bal­sa­vi­mo bus po bal­sa­vi­mo. Ar A. Stan­ci­kie­nė no­ri kal­bė­ti už? No­ri­te? Pra­šom, jū­sų tei­sė.</text:p>
        <text:p text:style-name="Roman"><text:span text:style-name="T3806">A. STANCIKIENĖ</text:span><text:s/><text:span text:style-name="T3807">(</text:span><text:span text:style-name="T3808">DKF</text:span><text:span text:style-name="T3809">)</text:span>. Ger­bia­mie­ji ko­le­gos, aš pa­si­steng­siu la­bai trum­pai. Aš at­krei­piu dė­me­sį, kad čia yra ta vie­nin­te­lė prie­mo­nė ir ga­li­my­bė su­val­dy­ti tuos 15 tūkst. pa­raiš­kų, ku­rios bu­vo pa­teik­tos iki gruo­džio 31 d. Jei­gu jos… Mes ži­no­me, kad la­bai daug kas da­bar iš­si­ė­mė pa­raiš­kas tam, kad pas­kui ga­lė­tų jo­mis spe­ku­liuo­ti, par­da­vi­nė­ti per<text:s/><text:span text:style-name="T3810">Skel</text:span><text:span text:style-name="T3811">­biu.lt</text:span><text:s/>ir t. t. Šiuo at­ve­ju Vy­riau­sy­bei su­tei­kia­me ga­li­my­bę, jei­gu žmo­gus bu­vo įsi­gi­jęs lei­di­mą tik tam, kad iš jo tu­rė­tų ver­slą, bet ne­ga­min­tų elek­tros ener­gi­jos, jo tas lei­di­mas bus pa­nai­kin­tas. Vy­riau­sy­bei tu­ri bū­ti pa­tei­kia­mi įro­dy­mai, kad 50 % jau yra in­ves­tuo­ta, bu­vo rim­ti ke­ti­ni­mai, bu­vo tam ruoš­ta­si, žmo­gus in­ves­ta­vo, ta­da to­liau jis ga­lės plės­ti. Ma­nau, kad tai yra la­bai ge­ras pa­siū­ly­mas dėl įsta­ty­mo. Ma­nau, jį bū­ti­na pri­im­ti, nes tai yra, dar kar­tą pa­kar­to­siu, vie­nin­te­lis bū­das su­val­dy­ti tas 15 tūkst. pa­raiš­kų ir šiek tiek jų su­ma­žin­ti.</text:p>
        <text:p text:style-name="P3812"><text:span text:style-name="T3813">PIRMININKAS.</text:span><text:s/>K. Dauk­šys – prieš.</text:p>
        <text:p text:style-name="P3814"><text:span text:style-name="T3815">K. DAUKŠYS</text:span><text:s/><text:span text:style-name="T3816">(</text:span><text:span text:style-name="T3817">DPF</text:span><text:span text:style-name="T3818">)</text:span>. Mie­lo­ji Au­re­li­ja, čia ne vi­sai apie tai kal­ba­ma. Pir­miau­sia čia kal­ba­ma apie tai, kaip kom­pen­suo­ti nuos­to­lius toms įmo­nėms, ku­rios ne­gaus lei­di­mo ir bus pa­da­riu­sios ko­kius nors da­ly­kus, to­dėl ir mi­nis­te­ri­ja tu­rės ko­kius nors da­ly­kus pa­da­ry­ti.<text:s/></text:p>
        <text:p text:style-name="P3819">Ant­ras da­ly­kas. To­kiu bū­du su­ku­riant ko­mi­si­ją, nuos­to­liai ne­su­val­do­mi, tam ir yra vi­sai ki­to­kių da­ly­kų. Dar kar­tą aš jums sa­kau, kad rei­kia gal­vo­ti ta­da, kai pri­ima­me įsta­ty­mus, o ne po to, kai jau pri­vi­rėm ko­šės ir ją va­lom.<text:s/></text:p>
        <text:p text:style-name="P3820"><text:span text:style-name="T3821">PIRMININKAS.</text:span><text:s/>Bal­suo­ja­me dėl At­si­nau­ji­nan­čių iš­tek­lių ener­ge­ti­kos įsta­ty­mo 2, 11, 13, 14, 16, 20, 21 straips­nių pa­kei­ti­mo ir pa­pil­dy­mo įsta­ty­mo įgy­ven­di­ni­mo įsta­ty­mo pro­jek­to Nr. XIIP-205(2). Pri­ėmi­mas.</text:p>
        <text:p text:style-name="Roman"/>
        <text:p text:style-name="Priemimas">Šio įsta­ty­mo pri­ėmi­mas</text:p>
        <text:p text:style-name="Roman"/>
        <text:p text:style-name="P3822">Bal­sa­vo 92 Sei­mo na­riai: už – 68, prieš nė­ra, su­si­lai­kė 24. Lie­tu­vos Res­pub­li­kos at­si­nau­ji­nan­čių iš­tek­lių ener­ge­ti­kos įsta­ty­mo 2, 11, 13, 14, 16, 20, 21 straips­nių pa­kei­ti­mo ir pa­pil­dy­mo įsta­ty­mo įgy­ven­di­ni­mo įsta­ty­mas (pro­jek­to Nr. XIIP-205(2) pri­im­tas. (<text:span text:style-name="T3823">Gon</text:span><text:span text:style-name="T3824">­gas</text:span>) (<text:span text:style-name="T3825">Bal</text:span><text:span text:style-name="T3826">­sai sa</text:span><text:span text:style-name="T3827">­lė</text:span><text:span text:style-name="T3828">­je</text:span>)<text:s/></text:p>
        <text:p text:style-name="P3829">Re­pli­kos po bal­sa­vi­mo. Pra­šom. A. Stan­ci­kie­nė.</text:p>
        <text:p text:style-name="P3830"><text:span text:style-name="T3831">A. STANCIKIENĖ</text:span><text:s/><text:span text:style-name="T3832">(</text:span><text:span text:style-name="T3833">DKF</text:span><text:span text:style-name="T3834">)</text:span>. Aš la­bai kvie­čiu Ši­lu­tės ir Pa­gė­gių apy­gar­dos žmo­nes at­kreip­ti dė­me­sį, kam at­sto­vau­ja po­nas A. Skar­džius, iš­rink­tas jų vien­man­da­tė­je apy­gar­do­je. Jis tik­rai at­sto­vau­ja ne Lie­tu­vos žmo­nėms, ne vals­ty­bės in­te­re­sams, o iš es­mės tų žmo­nių, ku­rie gal­vo­jo ga­na ne­do­rai pa­si­pel­ny­ti vals­ty­bės są­skai­ta, in­te­re­sams.</text:p>
        <text:p text:style-name="P3835"><text:span text:style-name="T3836">PIRMININKAS.</text:span><text:s/>A. Skar­džius.</text:p>
        <text:p text:style-name="P3837"><text:span text:style-name="T3838">A. SKARDŽIUS</text:span><text:s/><text:span text:style-name="T3839">(</text:span><text:span text:style-name="T3840">LSDPF</text:span><text:span text:style-name="T3841">)</text:span>. Aš tie­siog ne­no­rė­čiau ko­men­tuo­ti žmo­nių, ku­rie tu­ri pro­ble­mų pa­tys su sa­vi­mi. No­rė­čiau at­kreip­ti dė­me­sį, kad nė vie­na­me bal­sa­vi­me dėl šio įsta­ty­mo aš ne­da­ly­va­vau, tai ga­lė­si­te pa­tik­rin­ti. Bet vis dėl­to aš no­riu, ger­bia­mie­ji ko­le­gos, pa­sa­ky­ti tai, kad par­la­men­ti­nės kon­tro­lės… tiek An­ti­ko­rup­ci­nė ko­mi­si­ja, tiek vi­si ko­mi­te­tai, aky­lai sek­tų, kaip bus ver­ti­na­ma, kas įgy­ven­di­no 50 %, kas ne­įgy­ven­di­no, kas vaikš­čios pro ka­mi­ną, kas pro du­ris, kad įro­dy­tų ir spė­tų į ši­tą trau­ki­nį, kas lips ant sto­gų šian­dien, kad iki ko­vo 1 d. pa­baig­tų 50 % įgy­ven­din­to pro­duk­to… ir ko­kios bus to pa­sek­mės. Ne­duok Die­ve, kad kas nors dar ne­nu­kris­tų nuo sto­go. Aš at­krei­piu dė­me­sį ir ban­dau pa­pro­tin­ti ger­bia­mą­ją A. Stan­ci­kie­nę ir vi­sus ki­tus, kad ne­kal­bė­tų nie­kų.</text:p>
        <text:p text:style-name="Roman"/>
        <text:p text:style-name="Laikas">14.06 val.</text:p>
        <text:p text:style-name="Roman12"><text:bookmark-start text:name="klausimas30"/>Elek­tros ener­ge­ti­kos įsta­ty­mo 16 straip­snio pa­kei­ti­mo įsta­ty­mo pro­jek­tas Nr. XIIP-206(2) (<text:span text:style-name="T3842">pri</text:span><text:span text:style-name="T3843">­ėmi</text:span><text:span text:style-name="T3844">­mas</text:span>)</text:p>
        <text:p text:style-name="Roman"><text:bookmark-end text:name="klausimas30"/></text:p>
        <text:p text:style-name="Roman"><text:span text:style-name="T3845">PIRMININKAS.</text:span><text:s/>1-9c klau­si­mas – Lie­tu­vos Res­pub­li­kos elek­tros ener­ge­ti­kos įsta­ty­mo 16 strai­­ps­nio pa­kei­ti­mo įsta­ty­mo pro­jek­tas Nr. XIIP-206(2). Pri­ėmi­mo sta­di­ja. Du straips­niai. Pri­ėmi­mas pa­straips­niui.</text:p>
        <text:p text:style-name="Roman">Dėl 1 straips­nio pa­sta­bų ir pa­siū­ly­mų nė­ra. Ben­dru su­ta­ri­mu pri­tar­ta. Dėl 2 straips­nio pa­sta­bų ir pa­siū­ly­mų nė­ra. Ben­dru su­ta­ri­mu pri­tar­ta. Dėl vi­so mo­ty­vai už ir prieš. No­rin­čių kal­bė­ti nė­ra. Bal­suo­ja­me dėl Lie­tu­vos Res­pub­li­kos elek­tros ener­ge­ti­kos įsta­ty­mo 16 straips­nio pa­kei­ti­mo įsta­ty­mo pro­jek­to Nr. XIIP-206(2).</text:p>
        <text:p text:style-name="Roman"/>
        <text:p text:style-name="Priemimas">Šio įsta­ty­mo pri­ėmi­mas</text:p>
        <text:p text:style-name="Roman"/>
        <text:p text:style-name="Roman">Bal­sa­vo 92 Sei­mo na­riai: už – 70, prieš nė­ra, su­si­lai­kė 22. Elek­tros ener­ge­ti­kos įsta­ty­mo 16 strai­ps­nio pa­kei­ti­mo įsta­ty­mas pri­im­tas. (<text:span text:style-name="T3846">Gon</text:span><text:span text:style-name="T3847">­gas</text:span>)</text:p>
        <text:p text:style-name="Roman"/>
        <text:p text:style-name="Laikas">14.07 val.</text:p>
        <text:p text:style-name="Roman12"><text:bookmark-start text:name="klausimas31"/>Sei­mo pro­to­ko­li­nis nu­ta­ri­mas<text:s/><text:span text:style-name="T3848">„D</text:span>ėl At­si­nau­ji­nan­čių iš­tek­lių ener­ge­ti­kos įsta­ty­mo 2, 11, 13, 14, 16, 20, 21 straips­nių pa­kei­ti­mo ir pa­pil­dy­mo įsta­ty­mo pro­jek­to<text:s/><text:span text:style-name="T3849">Nr. XIIP-204, At</text:span><text:span text:style-name="T3850">­si</text:span><text:span text:style-name="T3851">­nau</text:span><text:span text:style-name="T3852">­ji</text:span><text:span text:style-name="T3853">­nan</text:span><text:span text:style-name="T3854">­čių iš</text:span><text:span text:style-name="T3855">­tek</text:span><text:span text:style-name="T3856">­lių ener</text:span><text:span text:style-name="T3857">­ge</text:span><text:span text:style-name="T3858">­ti</text:span><text:span text:style-name="T3859">­kos įsta</text:span><text:span text:style-name="T3860">­ty</text:span><text:span text:style-name="T3861">­mo 2, 11, 13, 14, 16, 20, 21 straips</text:span><text:span text:style-name="T3862">­nių pa</text:span><text:span text:style-name="T3863">­kei</text:span><text:span text:style-name="T3864">­ti</text:span><text:span text:style-name="T3865">­mo ir pa</text:span><text:span text:style-name="T3866">­pil</text:span><text:span text:style-name="T3867">­dy</text:span><text:span text:style-name="T3868">­mo įsta</text:span><text:span text:style-name="T3869">­ty</text:span><text:span text:style-name="T3870">­mo įgy</text:span><text:span text:style-name="T3871">­ven</text:span><text:span text:style-name="T3872">­di</text:span><text:span text:style-name="T3873">­ni</text:span><text:span text:style-name="T3874">­mo įsta</text:span><text:span text:style-name="T3875">­ty</text:span><text:span text:style-name="T3876">­mo pro</text:span><text:span text:style-name="T3877">­jek</text:span><text:span text:style-name="T3878">­to Nr. XIIP-205 ir Elek</text:span><text:span text:style-name="T3879">­tros ener</text:span><text:span text:style-name="T3880">­ge</text:span><text:span text:style-name="T3881">­ti</text:span><text:span text:style-name="T3882">­kos įsta</text:span><text:span text:style-name="T3883">­ty</text:span><text:span text:style-name="T3884">­mo 16 straips</text:span><text:span text:style-name="T3885">­nio pa</text:span><text:span text:style-name="T3886">­kei</text:span><text:span text:style-name="T3887">­ti</text:span><text:span text:style-name="T3888">­mo įsta</text:span><text:span text:style-name="T3889">­ty</text:span><text:span text:style-name="T3890">­mo pro</text:span><text:span text:style-name="T3891">­jek</text:span><text:span text:style-name="T3892">­to Nr. XIIP-206“</text:span></text:p>
        <text:p text:style-name="Roman"><text:bookmark-end text:name="klausimas31"/></text:p>
        <text:p text:style-name="Roman">Dėl pro­to­ko­li­nio nu­ta­ri­mo. Ger­bia­mie­ji Sei­mo na­riai, jums yra iš­da­ly­tas su tuo su­si­jęs Lie­tuvos Res­pub­li­kos Sei­mo pro­to­ko­li­nio nu­ta­ri­mo pro­jek­tas. Ar yra pa­gei­dau­jan­čių, kad teks­tas bū­tų per­skai­ty­tas? (<text:span text:style-name="T3893">Bal</text:span><text:span text:style-name="T3894">­sai sa</text:span><text:span text:style-name="T3895">­lė</text:span><text:span text:style-name="T3896">­je: „Ne!</text:span><text:span text:style-name="T3897">“</text:span>) Ne, pa­gei­da­vi­mų nė­ra. Ar yra no­rin­čių kal­bė­ti už ir prieš? (<text:span text:style-name="T3898">Bal</text:span><text:span text:style-name="T3899">­sai sa</text:span><text:span text:style-name="T3900">­lė</text:span><text:span text:style-name="T3901">­je: „Nė</text:span><text:span text:style-name="T3902">­ra.“</text:span>) Nė­ra. Ar ga­li­me ben­dru su­ta­ri­mu pri­tar­ti pro­to­ko­li­niam nu­ta­ri­mui? Ga­li­ma<text:s/><text:span text:style-name="T3903">ben</text:span><text:span text:style-name="T3904">­dru su</text:span><text:span text:style-name="T3905">­ta</text:span><text:span text:style-name="T3906">­ri</text:span><text:span text:style-name="T3907">­mu. Pro</text:span><text:span text:style-name="T3908">­to</text:span><text:span text:style-name="T3909">­ko</text:span><text:span text:style-name="T3910">­li</text:span><text:span text:style-name="T3911">­niam nu</text:span><text:span text:style-name="T3912">­ta</text:span><text:span text:style-name="T3913">­ri</text:span><text:span text:style-name="T3914">­mui pri</text:span><text:span text:style-name="T3915">­tar</text:span><text:span text:style-name="T3916">­ta.<text:s/></text:span></text:p>
        <text:p text:style-name="Roman"/>
        <text:p text:style-name="Laikas">14.08 val.</text:p>
        <text:p text:style-name="Roman12"><text:bookmark-start text:name="klausimas32"/>Smul­kio­jo ir vi­du­ti­nio ver­slo plėt­ros įsta­ty­mo 8 straips­nio pa­pil­dy­mo<text:s/><text:span text:style-name="T3917">įsta</text:span><text:span text:style-name="T3918">­ty</text:span><text:span text:style-name="T3919">­mo pro</text:span><text:span text:style-name="T3920">­jek</text:span><text:span text:style-name="T3921">­tas Nr. XIP-2971(2)</text:span><text:s/>(<text:span text:style-name="T3922">pri</text:span><text:span text:style-name="T3923">­ėmi</text:span><text:span text:style-name="T3924">­mo tę</text:span><text:span text:style-name="T3925">­si</text:span><text:span text:style-name="T3926">­nys</text:span>)</text:p>
        <text:p text:style-name="Roman"><text:bookmark-end text:name="klausimas32"/></text:p>
        <text:p text:style-name="Roman">Yra li­kęs bal­sa­vi­mas dėl Smul­kio­jo ir vi­du­ti­nio ver­slo plėt­ros įsta­ty­mo 8 straips­nio pa­pil­dy­mo įsta­ty­mo pro­jek­to Nr. XIP-2971(2). Bal­suo­ja­me. Kas bal­suo­ja­te už įsta­ty­mo pro­jek­tą?</text:p>
        <text:p text:style-name="Roman">Nė­ra 71 bal­sa­vu­sio­jo. Pri­ėmi­mą ati­de­da­me vė­les­niam lai­kui.</text:p>
        <text:p text:style-name="P3927">14.08 val.</text:p>
        <text:p text:style-name="Roman12"><text:bookmark-start text:name="klausimas33"/>Vy­riau­sy­bės va­lan­da</text:p>
        <text:p text:style-name="Roman"><text:bookmark-end text:name="klausimas33"/></text:p>
        <text:p text:style-name="Roman">Kvie­čiu Vy­riau­sy­bė na­rius už­im­ti sa­vo vie­tas. At­si­pra­šo­me už su­gaiš­tą lai­ką. At­si­pra­šo­me vi­sų ki­tų Sei­mo na­rių, ka­dan­gi su­gai­šo­me, bet, kaip ir bu­vo ap­tar­ta, Se­niū­nų su­ei­gai pus­va­lan­dis yra nu­ma­ty­tas. Kvie­čia­me už­im­ti vie­tas. (<text:span text:style-name="T3928">Bal</text:span><text:span text:style-name="T3929">­sai sa</text:span><text:span text:style-name="T3930">­lė</text:span><text:span text:style-name="T3931">­je</text:span>) Kol mi­nist­rai užims sa­vo vie­tas, pir­ma­sis už­duo­da klau­si­mus opo­zi­ci­jos ly­de­ris, jam ski­ria­mi du klau­si­mai. Ger­bia­ma­sis opo­zi­ci­jos ly­de­ri, pra­šo­me, jū­sų ei­lė klaus­ti.</text:p>
        <text:p text:style-name="Roman"><text:span text:style-name="T3932">A. KUBILIUS</text:span><text:s/><text:span text:style-name="T3933">(</text:span><text:span text:style-name="T3934">TS-LKDF</text:span><text:span text:style-name="T3935">)</text:span>. Ger­bia­ma­sis po­sė­džio pir­mi­nin­ke, pir­miau­sia pa­sta­ba. No­riu pa­sa­ky­ti, kad par­la­men­ti­nia­me dar­be Vy­riau­sy­bės va­lan­da yra šven­tas rei­ka­las ir ne­ga­li­ma ši­taip ne­tvar­kin­gai ir ne­de­mok­ra­tiš­kai keis­ti dar­bo lai­ko.<text:s/></text:p>
        <text:p text:style-name="Roman">Ma­no pir­ma­sis klau­si­mas Mi­nist­rui Pir­mi­nin­kui. No­rė­čiau pra­dė­ti nuo pa­svei­ki­ni­mo su tuo, kad pra­bė­go pir­ma­sis jū­sų dar­bo mė­nuo. Iš tie­sų gal per daug ne­bu­vo per tą lai­ką nu­veik­ta, bet ma­to­me kai ku­riuos da­ly­kus, kad iš­ties Vy­riau­sy­bės at­sa­ko­my­bė ska­ti­na jus vis at­sa­kin­giau elg­tis. Tam­pa­te vis kon­ser­va­ty­ves­nis ir tę­sia­te mū­sų pra­dė­tus dar­bus, pa­vyz­džiui, kaip dau­gia­bu­čių na­mų re­no­va­vi­mas. Ge­rai, kad pa­ga­liau pa­skel­bė­te bent vie­ną iš dvie­jų sa­vo dar­bo gru­pių po ma­no pa­ra­gi­ni­mo raš­tu. Iš tik­rų­jų ver­ti­nu la­bai po­zi­ty­viai ir džiau­giuo­si dar­bo gru­pės dėl mo­kes­čių su­da­ry­mu, nes ma­tau, kad to­je dar­bo gru­pė­je tik vie­nas Ro­mas La­zut­ka yra, sa­ky­kim taip, pro­gre­si­nių mo­kes­čių ak­ty­vus ša­li­nin­kas ir rė­mė­jas, o to­kie žmo­nės kaip Ka­e­ta­na Le­ont­je­va iš Lais­vo­sios rin­kos ins­ti­tu­to, Kęs­tu­tis Li­saus­kas iš In­ves­tuo­to­jų fo­ru­mo, Si­gi­tas Be­sa­girs­kas iš Pra­mo­ni­nin­kų kon­fe­de­ra­ci­jos, ma­nau, kad tik­rai yra iš­min­tin­gi ir ra­cio­na­lūs žmo­nės. Tai ro­do, kad jūs at­si­sa­ko­te ir sa­vo re­vo­liu­ci­nių idė­jų pro­gre­si­nių mo­kes­čių sri­ty­je. Aš su tuo tik­rai no­riu jus nuo­šir­džiai pa­svei­kin­ti ir dėl to no­riu pa­si­džiaug­ti. Sa­ky­ki­te, ar tam pri­ta­ria jū­sų par­ti­ja?<text:s/></text:p>
        <text:p text:style-name="Roman"><text:span text:style-name="T3936">A. BUTKEVIČIUS</text:span><text:s/><text:span text:style-name="T3937">(</text:span><text:span text:style-name="T3938">LSDPF</text:span><text:span text:style-name="T3939">)</text:span>. Pir­miau­sia dė­ko­ju už pa­lin­kė­ji­mus. Aiš­ku, ne­si­ren­giu at­si­skai­ty­ti už kiek­vie­ną die­ną, ką aš nu­vei­kiau ir ką vei­kia Vy­riau­sy­bė, bet tu­ri­te ga­li­my­bę pa­si­kvies­ti į frak­ci­ją, jei­gu bus toks no­ras. Tam mes esa­me pa­si­ren­gę, at­vi­ri. Kaip ma­to­te, mes jo­kių re­vo­liu­ci­jų ne­ža­dė­jo­me, ne­da­ro­me. Mums pir­miau­sia rū­pi vals­ty­bė. Į dar­bo gru­pes yra kvie­čia­mi žmo­nės, ku­rie nu­si­tei­kę dirb­ti, ana­li­zuo­ti, siū­ly­ti, svars­ty­ti. Mes esa­me vi­siems at­vi­ri, o ne da­ry­ti ko­kią nors po­li­ti­ką, ku­ri at­sto­vau­tų ko­kiai nors siau­rai tam tik­rų žmo­nių kryp­čiai.</text:p>
        <text:p text:style-name="Roman"><text:span text:style-name="T3940">PIRMININKAS.</text:span><text:s/>Ant­ra­sis jū­sų klau­si­mas.</text:p>
        <text:p text:style-name="Roman"><text:span text:style-name="T3941">A. KUBILIUS</text:span><text:s/><text:span text:style-name="T3942">(</text:span><text:span text:style-name="T3943">TS-LKDF</text:span><text:span text:style-name="T3944">)</text:span>. La­bai ačiū. Ger­bia­ma­sis prem­je­re, iš tik­rų­jų aš, no­rė­da­mas šiek tiek pra­tęs­ti tą pa­čią pa­na­šią te­mą, ci­tuo­ju jū­sų Vy­riau­sy­bės pro­gra­mą svei­ka­tos tau­so­ji­mo ir stip­ri­ni­mo, as­mens ir vi­suo­me­nės svei­ka­tos ap­sau­gos po­li­ti­kos sri­ty­je (251 straips­nis). Čia aš skai­tau trum­pin­da­mas: „Lai­ky­da­mie­si kon­sti­tu­ci­nio ak­ty­vios vals­ty­bės svei­ka­tos po­li­ti­kos prin­ci­po, kur­si­me aiš­kią, skaid­rią, pa­ti­ki­mą ir kiek­vie­nam as­me­niui pri­ei­na­mą na­cio­na­li­nę svei­ka­tos tau­so­ji­mo ir stip­ri­ni­mo ins­ti­tu­ci­jų sis­te­mą“, to­liau da­lį pra­lei­džiu ir bai­giu sa­ki­nį „ku­rios už­tik­rins sklan­dų sek­to­ri­nį vi­sų vals­ty­bės ins­ti­tu­ci­jų, tarp jų ir Na­cio­na­li­nės svei­ka­tos ta­ry­bos vie­šo­jo ir pri­va­taus bei ne­vy­riau­sy­bi­nio sek­to­rių ben­dra­dar­bia­vi­mą įgy­ven­di­nant svei­ka­tos po­li­ti­ką.“ La­bai aiš­kus sa­ki­nys, ku­ria­me nu­ma­ty­ta dar­ni ir su­ba­lan­suo­ta plėt­ra ir vie­šo­jo, ir pri­va­taus sek­to­riaus ben­dras dar­bas. Jū­sų svei­ka­tos rei­ka­lų mi­nist­ras, ko­le­ga V. P. An­driu­kai­tis, bū­da­mas toks idė­ji­nis so­cia­lis­tas, skel­bia, kad bus nai­ki­na­mas pri­va­tus svei­ka­tos ap­sau­gos sis­te­mos sek­to­rius. Sa­ky­ki­te, ar jūs su­val­dy­si­te sa­vo mi­nist­rą?</text:p>
        <text:p text:style-name="Roman"><text:span text:style-name="T3945">A. BUTKEVIČIUS</text:span><text:s/><text:span text:style-name="T3946">(</text:span><text:span text:style-name="T3947">LSDPF</text:span><text:span text:style-name="T3948">)</text:span>. Pir­miau­sia jis to ne­skel­bia. O ką jūs pa­ci­ta­vo­te iš Vy­riau­sy­bės pro­gra­mos, tas bus įgy­ven­din­ta.</text:p>
        <text:p text:style-name="Roman"><text:span text:style-name="T3949">PIRMININKAS.</text:span><text:s/>Dė­ko­ja­me už at­sa­ky­mus. Iš ei­lės da­bar klau­sia pa­gal frak­ci­jų dy­dį V. M. Čig­rie­jie­nė.<text:s/></text:p>
        <text:p text:style-name="Roman"><text:span text:style-name="T3950">V. M. ČIGRIEJIENĖ</text:span><text:s/><text:span text:style-name="T3951">(</text:span><text:span text:style-name="T3952">TS-LKDF</text:span><text:span text:style-name="T3953">)</text:span>. Gai­la, kad nė­ra svei­ka­tos ap­sau­gos mi­nist­ro. To­dėl ma­no klau­si­mas bū­tų prem­je­rui. Ar­tė­ja Pa­sau­li­nė ko­vos su vė­žiu die­na ir pa­sau­lis vie­ni­ja­si į ko­vą su vė­žio epi­de­mi­ja. Ko­dėl Lie­tu­va ne­ga­li tu­rė­ti na­cio­na­li­nio vė­žio ins­ti­tu­to su kli­ni­ka, kaip yra dau­ge­ly­je Eu­ro­pos Są­jun­gos ša­lių, ku­ria­me bū­tų ku­ria­ma stra­te­gi­ja, plė­to­ja­mas moks­li­nis dar­bas, die­gia­mi nau­ji diag­nos­ti­kos me­to­dai, vyk­do­ma stu­di­jų, prak­ti­kos ir moks­lo vie­ny­bė, ne­žlug­do­mas on­ko­lo­gi­nių su­sir­gi­mų re­gist­ras, ku­ris šiuo me­tu ne­vei­kia. Ko­dėl na­cio­na­li­nis vė­žio ins­ti­tu­tas su kli­ni­ka tu­rė­tų… ma­nau, kad tu­rė­tų nor­ma­liai funk­cio­nuo­ti. Kaip jūs ma­no­te? Mes ta­da ga­lė­tu­me ly­giuo­tis į ki­tas Eu­ro­pos Są­jun­gos ša­lis. Ačiū.</text:p>
        <text:p text:style-name="Roman"><text:span text:style-name="T3954">A. BUTKEVIČIUS</text:span><text:s/><text:span text:style-name="T3955">(</text:span><text:span text:style-name="T3956">LSDPF</text:span><text:span text:style-name="T3957">)</text:span>. Dė­ko­ju, pro­fe­so­re, už klau­si­mą. Va­kar te­ko su­si­tik­ti su On­ko­lo­gi­jos ins­ti­tu­to di­rek­to­riu­mi pro­fe­so­riu­mi K. P. Va­luc­ku. Tik­rai jis iš­dės­tė tam tik­ras min­tis, ku­rias prieš tai iš­dės­tė Vil­niaus uni­ver­si­te­to rek­to­riui ir vi­sai jo ko­man­dai. Ma­nau, kad su ta įtam­pa, ku­ri vy­rau­ja jau tik­riau­siai pus­an­trų me­tų, ar­ti­miau­siu me­tu tu­rė­tų bū­ti baig­ta ir tu­rė­tų bū­ti aiš­kiai pa­sa­ky­ta, ar ši­tas ins­ti­tu­tas tam­pa na­cio­na­li­niu on­ko­lo­gi­jos ins­ti­tu­tu, ar tai bus įtrauk­ta į svei­ka­tos moks­lo to­kią sis­te­mą. Aš ma­nau, at­ei­ty­je grei­tai mes su­ži­no­si­me, bet tik­rai tai, ką jūs pa­sa­kė­te, on­ko­lo­gi­nių li­gų re­gist­ras ar­ti­miau­siu me­tu tu­ri bū­ti su­kur­tas ir tam, kiek va­kar ma­ne in­for­ma­vo pro­fe­so­rius K. P. Va­luc­kas, pri­ta­rė ir tas anks­tes­nis su­si­ti­ki­mas Vil­niaus uni­ver­si­te­te, nes ser­ga­mu­mas on­ko­lo­gi­nė­mis li­go­mis Lie­tu­vo­je tik­rai di­dė­ja ir mes ne­ga­li­me bū­ti abe­jin­gi ši­tiems da­ly­kams.</text:p>
        <text:p text:style-name="Roman"><text:span text:style-name="T3958">PIRMININKAS.</text:span><text:s/>Klau­sia frak­ci­jos var­du E. Ma­siu­lis. Ruo­šia­si L. Bal­sys. Gal ta­da ga­li­te pa­klaus­ti per šo­ni­nį mik­ro­fo­ną, nes tech­ni­niai ne­sklan­du­mai. Įjung­tas, bet ne­vei­kia. Tik­rai jo­kių prieš­prie­šų ne­tu­ri­me. Pra­šom klaus­ti. Tuoj pa­leisime.</text:p>
        <text:p text:style-name="Roman"><text:span text:style-name="T3959">E. MASIULIS</text:span><text:s/><text:span text:style-name="T3960">(</text:span><text:span text:style-name="T3961">LSF</text:span><text:span text:style-name="T3962">)</text:span>. Ačiū, ger­bia­ma­sis po­sė­džio pir­mi­nin­ke. Ger­bia­mie­ji Vy­riau­sy­bės na­riai, ne­ma­tau čia tarp jū­sų vi­daus rei­ka­lų mi­nist­ro. Ti­kiuo­si, šį kar­tą iš­vy­kęs ne sraig­tas­par­niu. Bet klau­si­mas iš tik­rų­jų ta­da bū­tų prem­je­rui. Ger­bia­ma­sis prem­je­re, jei­gu ga­lė­tu­mė­te pa­sa­ky­ti, ar jūs as­me­niš­kai esa­te pri­si­re­gist­ra­vęs pri­va­čio­je po­li­kli­ni­ko­je, ar vals­ty­bi­nė­je ir jei­gu esa­te pri­si­re­gi­st­ra­vęs pri­va­čio­je po­li­kli­ni­ko­je, ar jūs esa­te pa­si­ren­gęs dėl svei­ka­tos mi­nist­ro V. P. An­driu­kai­čio vei­k­s­mų ar­ti­miau­siu me­tu per­ei­ti iš pri­va­čios po­li­kli­ni­kos į vals­ty­bi­nę po­li­kli­ni­ką?</text:p>
        <text:p text:style-name="Roman"><text:span text:style-name="T3963">A. BUTKEVIČIUS</text:span><text:s/><text:span text:style-name="T3964">(</text:span><text:span text:style-name="T3965">LSDPF</text:span><text:span text:style-name="T3966">)</text:span>. Dė­ko­ju už klau­si­mą. Aiš­ku, po­li­ti­kas tu­ri bū­ti at­vi­ras. Aš esu pri­si­re­gist­ra­vęs San­ta­riš­kių uni­ver­si­te­ti­nių kli­ni­kų Šei­mos cen­tre. (<text:span text:style-name="T3967">Bal</text:span><text:span text:style-name="T3968">­sai sa</text:span><text:span text:style-name="T3969">­lė</text:span><text:span text:style-name="T3970">­je</text:span>) Ne­pri­va­ti. Tai yra vals­ty­bi­nė. (<text:span text:style-name="T3971">Bal</text:span><text:span text:style-name="T3972">­sai sa</text:span><text:span text:style-name="T3973">­lė</text:span><text:span text:style-name="T3974">­je: „Pri</text:span><text:span text:style-name="T3975">­va</text:span><text:span text:style-name="T3976">­čioj, pri</text:span><text:span text:style-name="T3977">­va</text:span><text:span text:style-name="T3978">­čioj po</text:span><text:span text:style-name="T3979">­li</text:span><text:span text:style-name="T3980">­kli</text:span><text:span text:style-name="T3981">­ni</text:span><text:span text:style-name="T3982">­koj.“</text:span>) Ma­no gy­dy­to­jas do­cen­tas V. Ka­siu­le­vi­čius, jei­gu… (<text:span text:style-name="T3983">Triukš</text:span><text:span text:style-name="T3984">­mas, bal</text:span><text:span text:style-name="T3985">­sai sa</text:span><text:span text:style-name="T3986">­lė</text:span><text:span text:style-name="T3987">­je: „Jis net ne</text:span><text:span text:style-name="T3988">­ži</text:span><text:span text:style-name="T3989">­no, kad…“</text:span>)<text:s/></text:p>
        <text:p text:style-name="Roman"><text:span text:style-name="T3990">PIRMININKAS.</text:span><text:s/>Klau­sia… Ge­rai, kad su­ta­ria­te, kad ir po­zi­ci­ja, ir opo­zi­ci­ja pas tuos pa­čius gy­dy­to­jus lan­ko­si.<text:s/></text:p>
        <text:p text:style-name="Roman">Da­bar klau­sia L. Bal­sys. Ruo­šia­si A. Ma­tu­las. (<text:span text:style-name="T3991">Bal</text:span><text:span text:style-name="T3992">­sai sa</text:span><text:span text:style-name="T3993">­lė</text:span><text:span text:style-name="T3994">­je</text:span>) Įdė­ki­te kor­te­lę, jei­gu ne­įdė­ta. Da­bar ga­lė­si­te…</text:p>
        <text:p text:style-name="Roman"><text:span text:style-name="T3995">L. BALSYS</text:span><text:s/><text:span text:style-name="T3996">(</text:span><text:span text:style-name="T3997">MSNG</text:span><text:span text:style-name="T3998">)</text:span>. La­bai ačiū už pa­sta­bą. Aš no­rė­jau pa­klaus­ti ger­bia­mo­jo su­si­sie­ki­mo mi­nist­ro. Ger­bia­ma­sis mi­nist­re, ar jau at­ėjęs į mi­nis­te­ri­ją, pe­rė­męs vi­sus rei­ka­lus, ar jūs ga­li­te pa­tvir­tin­ti, ar pa­neig­ti, kad vyks­ta ko­kia nors ke­lio ato­mi­nės elek­tri­nės re­ak­to­riaus, tam bū­si­ma­jam, sta­ty­ba, ar jau kas nors yra kontr­aktuota, ar ko­kios nors pi­ni­gų su­mos jau yra iš­leis­tos? Kas jums apie tai ži­no­ma? Ačiū.</text:p>
        <text:p text:style-name="Roman"><text:span text:style-name="T3999">R. SINKEVIČIUS</text:span><text:s/><text:span text:style-name="T4000">(</text:span><text:span text:style-name="T4001">LSDPF</text:span><text:span text:style-name="T4002">)</text:span>. La­bai ačiū už klau­si­mą. Te­ori­niu ly­giu klau­si­mas bu­vo nag­ri­nė­tas ir su­dės­ty­ta tam tik­ra sche­ma ir dar­bų ap­im­tis iki man at­ei­nant į mi­nis­te­ri­ją. At­ėjus ne­bu­vo ko­kių nors po­ky­čių pa­da­ry­ta. Klau­si­mas tie­siog yra stal­čiu­je.<text:s/></text:p>
        <text:p text:style-name="Roman"><text:span text:style-name="T4003">PIRMININKAS.</text:span><text:s/>Klau­sia A. Ma­tu­las. Ruo­šia­si D. Kuo­dy­tė.<text:s/></text:p>
        <text:p text:style-name="Roman"><text:span text:style-name="T4004">A. MATULAS</text:span><text:s/><text:span text:style-name="T4005">(</text:span><text:span text:style-name="T4006">TS-LKDF</text:span><text:span text:style-name="T4007">)</text:span>. Iš­ties gai­la, kad nė­ra svei­ka­tos ap­sau­gos mi­nist­ro, to­dėl no­rė­čiau pa­klaus­ti Mi­nist­ro Pir­mi­nin­ko. Mi­nist­re Pir­mi­nin­ke, iš­ties šian­dien gal ke­tu­ris ar pen­kis kar­tus at­sa­ki­nė­jau ži­niask­lai­dai, gal pen­kio­li­ka kar­tų skam­bi­no pri­va­čiai dir­ban­tys me­di­kai su­ne­ri­mę dėl tų pa­čių pro­ble­mų, dėl ku­rių jau klau­sė du ko­le­gos Sei­mo na­riai. Iš­ties pa­si­rin­kus svei­ka­tos ap­sau­gos mi­nist­ru pa­ty­ru­sį po­li­ti­ką, tei­siš­kai iš­pru­su­sį žmo­gų, bet to­kios kal­bos kaip (ci­tuo­ju) „at­ėjęs į mi­nist­ro pos­tą, neradau sveikatos sistemos ar­ba ra­dau cha­o­są, ar­ba pri­va­ti­nin­ko veik­lą (ci­tuo­ja­ma), kaip vyks­ta vie­šų­jų fi­nan­sų už­val­dy­mas ir de­mon­ta­vi­mas… ar­ba ke­ti­ni­mas už­draus­ti vie­šo­jo­je įstai­go­je dir­ban­tiems me­di­kams to dar­bo ne­dir­b­ti pri­va­čio­je įstai­go­je“, na, iš­ties su­kė­lė tam tik­rą ne­ri­mą tiek vi­suo­me­nei, žmo­nėms, ku­rie no­ri pa­si­rink­ti gy­dy­mo įstai­gą, tiek me­di­kams. Aš tik­rai ti­kiu, kad mi­nist­ras, ku­ris ne­ma­žai me­tų bu­vo nu­to­lęs nuo svei­ka­tos sis­te­mos, ku­rį lai­ką pa­ty­lės, su­voks ši­tą sis­te­mą, po to pri­ims pro­tin­gus spren­di­mus, nes ke­lia pro­ble­mą tei­sin­gai, bet spren­di­mo bū­dą siū­lo per­ne­lyg grei­tai. Gal jūs šiek tiek pla­čiau ga­li­te pa­aiš­kin­ti ir vis dėl­to nu­ra­min­ti tuos pri­va­ti­nin­kus, nes tik­rai ma­nau, kad ne mū­sų funk­ci­ja bū­tų at­sa­ki­nė­ti ir juos ra­min­ti, nes mes pa­tys kai ku­rių da­ly­kų ir ne­ži­no­me? Kas vis dėl­to ke­ti­na­ma da­ry­ti? Čia tik­rai ge­ra­no­riš­kai. No­riu, kad jūs ap­ra­min­tu­mė­te, ar­ba pa­neig­tu­mė­te, ar­ba pa­tvir­tin­tu­mė­te, kad bus kas nors da­ro­ma su pri­va­čiai dir­ban­čiais me­di­kais.</text:p>
        <text:p text:style-name="Roman"><text:span text:style-name="T4008">A. BUTKEVIČIUS</text:span><text:s/><text:span text:style-name="T4009">(</text:span><text:span text:style-name="T4010">LSDPF</text:span><text:span text:style-name="T4011">)</text:span>. Dė­ko­ju, ko­le­ga, už klau­si­mą. Gal tie­siog nuo jū­sų klau­si­mo pa­bai­gos. Ga­liu ir jus nu­ra­min­ti, ir gy­dy­to­jus, ku­rie dir­ba ar pri­va­čia­me sek­to­riu­je, ar ne­pri­va­čia­me sek­to­riu­je, nes da­lis gy­dy­to­jų dir­ba ir vie­na­me, ir ki­ta­me sek­to­riu­je, tik­rai nu­ra­min­ti – tik­rai jo­kių stai­gių re­for­mų ne­bus. Svei­ka­tos ap­sau­gos sis­te­ma rei­ka­lau­ja re­for­mos, bet ji bus pa­teik­ta ir Sei­mo na­riams, ji bus iš­dis­ku­tuo­ta ir po to bus pri­im­ti tam tik­ri spren­di­mai. Bet ne­ga­li­ma kai ka­da ne­ma­ty­ti tam tik­rų da­ly­kų, ypač lė­šų pa­nau­do­ji­mo. Tik­rai kai kur lė­šos yra ne­efek­ty­viai nau­do­ja­mos, tam tu­ri bū­ti už­kirs­tas ke­lias iš­ven­giant įvai­riau­sių pik­tnau­džia­vi­mų. Aš ma­nau, čia jūs ir­gi su­tik­si­te. Mi­nist­ras bu­vo in­for­muo­tas iš pra­džių jau dau­ge­lį me­tų dir­ban­čių­jų mi­nis­te­ri­jo­je, kad rei­kia im­tis ko­kių nors ryž­tin­gų veiks­mų. Ma­nau, at­ei­ty­je mes ga­lė­si­me iš­sa­miau pa­dis­ku­tuo­ti. Aš no­riu la­bai vi­sus nu­ra­min­ti, kad tik­rai pa­ni­kos ne­bū­tų.</text:p>
        <text:p text:style-name="Roman"><text:span text:style-name="T4012">PIRMININKAS.</text:span><text:s/>Dė­ko­ju. Klau­sia D. Kuo­dy­tė. Ruo­šia­si V. Stun­dys.</text:p>
        <text:p text:style-name="Roman"><text:span text:style-name="T4013">D. KUODYTĖ</text:span><text:s/><text:span text:style-name="T4014">(</text:span><text:span text:style-name="T4015">LSF</text:span><text:span text:style-name="T4016">)</text:span>. Ger­bia­ma­sis prem­je­re, svei­ka­tos ap­sau­gos mi­nist­ras, at­ėjęs į pos­tą, pa­rei­š­kė, kad svei­ka­tos ap­sau­gos sis­te­mos ten jis ne­ra­do. Tuo tar­pu tei­sin­gu­mo mi­nist­ras sa­vo pa­ta­rė­ju pa­si­kvie­tė bu­vu­sį svei­ka­tos ap­sau­gos mi­nist­rą po­ną R. Šu­kį, ku­ris nie­ko ne­pa­li­ko po­nui V. P. An­driu­kai­čiui. Ar tai reiš­kia, kad Tei­sin­gu­mo mi­nis­te­ri­jos ku­ruo­ja­mos sri­ties taip pat lau­kia toks pat liūd­nas li­ki­mas?</text:p>
        <text:p text:style-name="Roman"><text:span text:style-name="T4017">A. BUTKEVIČIUS</text:span><text:s/><text:span text:style-name="T4018">(</text:span><text:span text:style-name="T4019">LSDPF</text:span><text:span text:style-name="T4020">)</text:span>. Ži­no­te, man la­bai ne­ko­rek­tiš­ka kal­bė­ti už mi­nist­rus. Ki­tą sy­kį, kai jis da­ly­vaus Vy­riau­sy­bės va­lan­do­je, jūs jo ir pa­klau­s­ki­te,<text:span text:style-name="T4021"><text:s/>ge</text:span><text:span text:style-name="T4022">­rai? Ačiū. Bet aš juo pa</text:span><text:span text:style-name="T4023">­si</text:span><text:span text:style-name="T4024">­ti</text:span><text:span text:style-name="T4025">­kiu, ma</text:span><text:span text:style-name="T4026">­nau,</text:span><text:s/>bus tvar­ka ir tei­sin­gu­mas vy­raus Lie­tu­vo­je. Ačiū.</text:p>
        <text:p text:style-name="Roman"><text:span text:style-name="T4027">PIRMININKAS.</text:span><text:s/>Klau­sia V. Stun­dys. Ruo­šia­si R. Ši­ma­šius.</text:p>
        <text:p text:style-name="Roman"><text:span text:style-name="T4028">V. STUNDYS</text:span><text:s/><text:span text:style-name="T4029">(</text:span><text:span text:style-name="T4030">TS-LKDF</text:span><text:span text:style-name="T4031">)</text:span>. Dė­ko­ju. No­rė­čiau klaus­ti švie­ti­mo ir moks­lo mi­nist­rą D. Pa­val­kį. Su­pran­tu, kad vi­ce­mi­nist­rų ko­man­dos for­ma­vi­mas, na, ga­na su­dė­tin­gas pro­ce­sas, re­gis, te­tu­ri­te vie­ną vi­ce­mi­nist­rę, Len­kų rin­ki­mų ak­ci­jos de­le­guo­tą, apie ki­tus tar­si ne­gir­dė­jo­me. Bet tiek to, ma­tyt, iš lė­to dė­lio­ja­si to­kie da­ly­kai, nors šiek tiek keis­ta, jau tu­rė­tų star­tuo­ti dar­bai. Tai­gi jūs sa­vo pri­sis­ta­ty­mo kal­bo­je Švie­ti­mo ir moks­lo mi­nis­te­ri­jo­je (tai bu­vo iš­pla­tin­ta spau­dos pra­ne­ši­mu) ga­na taik­liai pa­sa­kė­te vie­ną da­ly­ką, kad veik­la bus nu­kreip­ta į švie­ti­mo, ypač aukš­to­jo moks­lo, ko­ky­bės to­bu­li­ni­mą, ir pri­dū­rė­te prie­žas­tį, nes kie­ky­bė bent jau aukš­to­jo moks­lo sri­ty­je yra pa­kan­ka­ma.</text:p>
        <text:p text:style-name="Roman">Ma­no klau­si­mas pa­pras­tas. Kai jūs kal­ba­te apie kie­ky­bę, jūs tu­ri­te gal­vo­je aukš­tų­jų mo­kyk­lų tin­klą tur­būt? Ir tur­būt pui­kiai ži­no­te, kad de­mo­gra­finė duo­bė jau ar­tė­ja prie aukš­tų­jų mo­kyk­lų slenks­čio? Stu­den­tų skai­čius apie 2020 m. ga­li ma­žė­ti iki 40 %. Tai­gi de­mo­gra­fija ir kie­ky­bės pa­kan­ka­mu­mas, koks jū­sų po­žiū­ris ne­tu­rint vi­ce­mi­nist­rų tal­kos?</text:p>
        <text:p text:style-name="Roman"><text:span text:style-name="T4032">D. PAVALKIS.</text:span><text:s/>Dė­kui už klau­si­mą. Aš ma­nau, kad jūs esa­te pa­kan­ka­mai in­for­muo­ti apie tai, kas vyks­ta. Tik­riau­siai dar bu­vu­sio mi­nist­ro G. Ste­po­na­vi­čiaus yra su­skai­čiuo­ta, kad ki­tais me­tais pri­ėmi­mas į aukš­tą­sias mo­kyk­las ma­žė­ja maž­daug 9 % ir kad dar ki­tais me­tais ta ten­den­ci­ja, ko ge­ro, iš­liks ly­giai to­kia pa­ti. Kai aš kal­bu apie tai, kad mes tu­ri­me pa­kan­ka­mai aukš­to­jo moks­lo… aš tu­rė­jau ome­ny, kad pro­cen­ti­nis iš­si­la­vi­nu­sių ir tu­rin­čių aukš­tą­jį moks­lą žmo­nių skai­čius Lie­tu­vo­je yra vir­ši­jan­tis Eu­ro­pos Są­jun­gos vi­dur­kį. Mes ne­kal­ba­me apie jo ko­ky­bę, ži­nias ir pa­klau­są rin­ko­je. To­dėl ir pa­grin­di­niai Vy­riau­sy­bės pri­ori­te­tai, tą mes esa­me jau ir įvar­di­nę, bus ko­ky­bės ge­ri­ni­mas pa­ruo­šia­mų stu­den­tų ir dar­buo­to­jų rin­kai. Taip pat at­si­sa­ky­mas reng­ti tuos spe­cia­lis­tus, ku­rių at­sto­vai iš kar­to ei­na re­gist­ruo­tis į Dar­bo bir­žą, kai mes dvi­gu­bai nau­do­ja­me fi­nan­sus: reng­da­mi tą stu­den­tą, pas­kui nau­do­ja­me vie­šuo­sius fi­nan­sus mo­kė­da­mi jam pa­šal­pas, be­dar­bio pa­šal­pą. Tai­gi ši­tos pro­ble­mos Vy­riau­sy­bei yra ži­no­mos ir jos bus spren­džia­mos. Ačiū.</text:p>
        <text:p text:style-name="Roman"><text:span text:style-name="T4033">PIRMININKAS.</text:span><text:s/>Klau­sia R. Ši­ma­šius. Ruo­šia­si D. Jan­kaus­kas.</text:p>
        <text:p text:style-name="Roman"><text:span text:style-name="T4034">R. ŠIMAŠIUS</text:span><text:s/><text:span text:style-name="T4035">(</text:span><text:span text:style-name="T4036">LSF</text:span><text:span text:style-name="T4037">)</text:span>. Ger­bia­ma­sis Mi­nist­re Pir­mi­nin­ke, jūs iš tie­sų sa­kė­te, kad re­vo­liu­ci­jų ne­da­ry­si­te. Tas, at­ro­do, ne­la­bai įti­ki­na­ma, tu­rint ome­ny ant­ra­die­nį svars­ty­tą įsta­ty­mą dėl svei­ka­tos re­vo­liu­ci­jos, džiau­giuo­si, kad tai ne­pra­si­dė­jo. Bet klau­si­mas ne apie svei­ka­tą, o apie tai, kad to svei­ka­tos pro­jek­to nie­kur ne­bu­vo ma­ty­ti, kaip jis bu­vo svar­s­to­mas Vy­riau­sy­bė­je, ka­da jis at­si­ra­do, ko­kios pa­sta­bos, iš­va­dos. Ar kas nors ki­tas ma­tė iš su­in­te­re­suo­tų gru­pių, iš vi­suo­me­nės? Ma­no klau­si­mas yra toks. Kai jūs da­bar vis­ką kur­si­te, at­su­ki­nė­si­te at­gal, ką bu­vu­si Vy­riau­sy­bė pa­da­rė blo­gai, ar at­suk­si­te ir tai, kad jau vėl taps ne­be­vie­ši tei­sės ak­tų pro­jek­tai ir tai gal­būt pa­di­dins jų ko­ky­bę? Nes pa­gal ten­den­ci­ją, ku­rią aš ma­tau iš Vy­riau­sy­bės po­sė­džių dar­bo­tvarkių, vis ma­žiau ir ma­žiau yra tei­sės ak­tų pro­jek­tų, ku­rie yra skel­bia­mi vie­šai ir kurie yra ma­to­mi. Klau­si­mas, ar iš tik­rų­jų pa­nai­kin­si­te tas blo­gy­bes anks­tes­nės Vy­riau­sy­bės, ar vis dėl­to lai­ky­si­tės jau nau­jos to­kios skaid­res­nės tvar­kos?</text:p>
        <text:p text:style-name="Roman"><text:span text:style-name="T4038">A. BUTKEVIČIUS</text:span><text:s/><text:span text:style-name="T4039">(</text:span><text:span text:style-name="T4040">LSDPF</text:span><text:span text:style-name="T4041">)</text:span>. Pir­miau­sia rei­kia va­do­vau­tis to­kia tai­syk­le – kas ne­dir­ba, tas ne­klys­ta, taip? Bet aš ne apie tą įsta­ty­mą. Rei­kia jau­s­ti at­sa­ko­my­bę, aš ma­nau, vi­siems, at­lie­kant tam tik­ras pa­rei­gas. Jei­gu bus blo­gy­bių, tik­rai jas nai­kin­si­me. Bet jei­gu yra pa­da­ry­ta ge­rų dar­bų, tai mes pa­si­džiaug­si­me. Tik­riau­siai jūs ne vie­ną kar­tą esa­te gir­dė­ję, kad aš esu net­gi ir pa­dė­ko­jęs vie­šai ete­ry­je, to ne­su­lauk­da­vo­me tik­rai iš jū­sų Vy­riau­sy­bės. Bet čia yra jau tam tik­ras kul­tū­ros klau­si­mas. Lin­kė­čiau, kad ta kul­tū­ra bū­tų de­monst­ruo­ja­ma vi­sų po­li­ti­kų ne pri­vers­ti­nai, bet pir­miau­sia sa­vy­je ją įgy­tu­mė­te.</text:p>
        <text:p text:style-name="Roman">Dėl to, ką jūs pa­sa­kė­te, tai čia, ma­nau, bu­vo jau anks­čiau kaip Sei­mo na­rio pa­reng­ta įsta­ty­mo pa­tai­sa, ji bu­vo pa­teik­ta. Aš ma­nau, kad kai ku­rie pro­jek­tai su­ke­lia gal dar pa­pil­do­mas dis­ku­si­jas, gi­les­nes dis­ku­si­jas, apie tai rei­kia kal­bė­ti. Aš ti­kiuo­si, ži­no­te, mes nė vie­nas ne­sa­me ap­sau­go­ti nuo klai­dų.</text:p>
        <text:p text:style-name="Roman"><text:span text:style-name="T4042">PIRMININKAS.</text:span><text:s/>Klau­sia D. Jan­kaus­kas. Ir pas­ku­ti­ny­sis ruo­šia­si D. Krei­vys, ku­riam vie­tą už­lei­do A. Dum­čius.</text:p>
        <text:p text:style-name="Roman"><text:span text:style-name="T4043">D. JANKAUSKAS</text:span><text:s/><text:span text:style-name="T4044">(</text:span><text:span text:style-name="T4045">TS-LKDF</text:span><text:span text:style-name="T4046">)</text:span>. Dė­ko­ju po­sė­džio pir­mi­nin­kui. No­riu pa­klaus­ti so­cia­li­nės ap­sau­gos ir dar­bo mi­nist­rės. Svei­ki­nu su ant­ruo­ju dar­bo mė­ne­siu. Iš jū­sų kal­bų vie­šo­jo­je erd­vė­je, aiš­ku, kad esa­te už kvo­tų įve­di­mą mo­te­rims įmo­nių val­dy­bo­se, kad ne­si­ki­ši­te į šei­mos po­li­ti­ką, nors šei­mos ir jau­ni­mo po­li­ti­kos for­ma­vi­mas yra jū­sų at­sa­ko­my­bės sri­tis. Taip pat ir daug tik­rai su­dė­tin­gų ir at­sa­kin­gų sri­čių: Dar­bo ko­dek­sas, dar­bo san­ty­kiai, dar­bų sau­ga ir dar­bo ap­mo­kė­ji­mas, ne­įga­lių­jų si­tu­a­ci­ja, ku­ri rei­ka­lau­ja nuo­la­ti­nio dė­me­sio ir spren­di­mų, vai­ko tei­sių ap­sau­gos sis­te­mos sti­p­ri­ni­mas pa­gal eg­zis­tuo­jan­čius pla­nus, pi­ni­gi­nės so­cia­li­nės pa­ra­mos or­ga­ni­za­vi­mas sa­vi­val­dy­bė­se, so­cia­li­nio drau­di­mo, pen­si­jų sis­te­mos per­t­var­ka,<text:span text:style-name="T4047"><text:s/>iš tik</text:span><text:span text:style-name="T4048">­rų</text:span><text:span text:style-name="T4049">­jų yra su</text:span><text:span text:style-name="T4050">­dė</text:span><text:span text:style-name="T4051">­tin</text:span><text:span text:style-name="T4052">­gos ir at</text:span><text:span text:style-name="T4053">­sa</text:span><text:span text:style-name="T4054">­kin</text:span><text:span text:style-name="T4055">­gos sri</text:span><text:span text:style-name="T4056">­tys.</text:span></text:p>
        <text:p text:style-name="Roman">Na, prieš pra­de­dant Vy­riau­sy­bei dar­bą, jū­sų ko­a­li­ci­jos ko­le­ga A. Sy­sas klau­sė, nuo ko pra­dė­si­te, koks bus pir­ma­sis dar­bas. Jūs ta­da iš tik­rų­jų aiš­kiai pa­sa­kė­te, kad pir­ma­sis dar­bas bus su­for­muo­ti ko­man­dą. Kol kas po vie­no mė­ne­sio dar­bo vie­nas žmo­gus yra ko­man­do­je, dėl to svei­ki­nu. No­rė­čiau pa­klaus­ti, ka­da pa­gal jū­sų pla­nus bus su­for­muo­ta vi­sa po­li­ti­nė ko­man­da, tai yra ka­da vi­sa So­cia­li­nės ap­sau­gos ir dar­bo mi­nis­te­ri­jos va­do­vy­bė tu­rė­tų bū­ti su­kom­plek­tuo­ta?</text:p>
        <text:p text:style-name="P4057"><text:span text:style-name="T4058">A. PABEDINSKIENĖ.</text:span><text:s/>Ačiū, ger­bia­ma­sis Sei­mo na­ry. Iš tie­sų taip, ta už­duo­tis yra ga­na su­dė­tin­ga, to­dėl mes kaip vi­sa­da sa­ko­me, kad kom­pe­ten­tin­gi žmo­nės tu­rė­tų už­im­ti tam skir­tas vie­tas, to­dėl tu­ri­me di­de­lį są­ra­šą pre­ten­den­tų ir da­ro­me at­ran­ką. Ma­nau, kad ki­tą sa­vai­tę tik­rai tu­rė­si­me vi­są ka­bi­ne­tą So­cia­li­nės ap­sau­gos ir dar­bo mi­nis­te­ri­jos. Ačiū.</text:p>
        <text:p text:style-name="P4059"><text:span text:style-name="T4060">PIRMININKAS.</text:span><text:s/>Bu­vo tei­sin­ga pa­sta­ba dėl lai­ko, to­dėl dar lei­si­me už­duo­ti klau­si­mus. Da­bar klau­sia D. Krei­vys, o ruo­šia­si K. Ma­siu­lis. Dar­bo­tvarkėje nu­ma­ty­ta 30 min., ir lai­kas yra už­ra­šy­tas, ro­do­ma, kiek yra lai­ko. Ruo­šia­si K. Ma­siu­lis, klau­sia D. Krei­vys.<text:s/></text:p>
        <text:p text:style-name="P4061"><text:span text:style-name="T4062">D. KREIVYS</text:span><text:s/><text:span text:style-name="T4063">(</text:span><text:span text:style-name="T4064">TS-LKDF</text:span><text:span text:style-name="T4065">)</text:span>. Ger­bia­ma­sis prem­je­re, no­rė­jau pa­klaus­ti to­kį klau­si­mą. Jū­sų mi­nist­ras V. P. An­driu­kai­tis, kal­bė­da­mas iš tri­bū­nos, pri­sta­ty­da­mas So­cia­li­nio drau­di­mo įsta­ty­mą, pa­reiš­kė, kad pri­va­čios gy­dy­mo įstai­gos plau­na pi­ni­gus. Ži­no­da­mas, kad jūs, so­cial­de­mok­ra­tai, esa­me prin­ci­pin­gi, kai kal­ba­ma apie nu­si­kal­ti­mus, no­rė­jau tik pa­si­tiks­lin­ti da­tą, ka­da jūs ren­gia­tės kreip­tis į pro­ku­ra­tū­rą dėl pri­va­čių me­di­ci­nos įstai­gų plau­na­mų pi­ni­gų? Ačiū.</text:p>
        <text:p text:style-name="P4066"><text:span text:style-name="T4067">A. BUTKEVIČIUS</text:span><text:s/><text:span text:style-name="T4068">(</text:span><text:span text:style-name="T4069">LSDPF</text:span><text:span text:style-name="T4070">)</text:span>. Aš siū­ly­čiau, ka­da svei­ka­tos ap­sau­gos mi­nist­ras bus čia, jo tie­sio­giai pa­klaus­ti dėl to jo pa­si­sa­ky­mo. Kol kas aš to­kios in­for­ma­ci­jos ne­tu­riu, kai tu­rė­siu fak­tus, ta­da ga­lė­siu ir kal­bė­ti.</text:p>
        <text:p text:style-name="P4071"><text:span text:style-name="T4072">PIRMININKAS.</text:span><text:s/>Klau­sia K. Ma­siu­lis, bet jo nė­ra. Ta­da klau­sia R. J. Da­gys. Ruo­šia­si V. Juo­za­pai­tis.</text:p>
        <text:p text:style-name="P4073"><text:span text:style-name="T4074">R. J. DAGYS</text:span><text:s/><text:span text:style-name="T4075">(</text:span><text:span text:style-name="T4076">TS-LKDF</text:span><text:span text:style-name="T4077">)</text:span>. Ačiū. Klau­si­mas so­cia­li­nės ap­sau­gos ir dar­bo mi­nist­rei. Aš pra­tę­siu ko­le­gos klau­si­mo įžan­gą, su­pras­da­mas, kad iš tik­rų­jų jums te­ko la­bai di­de­lė sri­tis, ku­ri iš es­mės ati­tin­ka be­veik pu­sę vals­ty­bės fi­nan­sų, ir di­džiu­lė at­sa­ko­my­bė. Vis dėl­to bū­tų ge­rai iš­girs­ti kai ku­riuos jū­sų pri­ori­te­tus ar­ti­miau­siam lai­ko­tar­piui, ne tik dėl ko­man­dos for­ma­vi­mo, nes tai, ką mes gir­dė­jo­me iš ži­niask­lai­dos, iš tik­rų­jų ma­ne nu­ste­bi­no, kad vie­nas iš pa­grin­di­nių jū­sų pri­ori­te­tų yra ly­gių kvo­tų nu­sta­ty­mas vy­rams ir mo­te­rims val­do­mo­se įmo­nės, net­gi bu­vo pa­siū­ly­ta mū­sų pir­mi­nin­ka­vi­mo pri­ori­te­tu so­cia­li­nė­je sri­ty­je. Var­gu ar tai yra ypa­tin­gos so­cia­li­nės svar­bos klau­si­mas. Vis dėl­to aš ne­gir­džiu kol kas jo­kių pla­nų dėl „Sod­ros“ re­for­mos ir įsta­ty­mų pa­ke­to dėl jos, nes tai yra su­si­ję su pi­ni­gais, ir ne­men­kais pi­ni­gais, tai yra pla­nai per­kel­ti ba­zi­nę pen­si­ją… vals­ty­bės biu­dže­to, taip pat rei­kės pa­gal­vo­ti apie fi­nan­sus ki­tiems me­tams. Ka­da mes ga­li­me ti­kė­tis su­lauk­ti iš jū­sų ši­to įsta­ty­mų pa­ke­to, nes tik­rai svars­ty­mas ne­bus toks leng­vas ir pa­pras­tas?</text:p>
        <text:p text:style-name="P4078"><text:span text:style-name="T4079">A. PABEDINSKIENĖ.</text:span><text:s/>Ačiū, ger­bia­ma­sis Sei­mo na­ry. Iš tie­sų, jūs tei­sin­gai pa­sa­kė­te, kad sri­tis ga­na pla­ti ir su­dė­tin­ga. Kal­bė­da­ma apie tuos pri­ori­te­tus, aš no­rė­čiau pa­sa­ky­ti, jūs pui­kiai ži­no­te, kad mes pir­mi­nin­kau­ja­me ant­rą­jį pus­me­tį, ir Eu­ro­pos Są­jun­gos<text:s/><text:span text:style-name="PageNumber">Ko</text:span><text:span text:style-name="PageNumber">­mi</text:span><text:span text:style-name="PageNumber">­si</text:span><text:span text:style-name="PageNumber">­jo</text:span><text:span text:style-name="PageNumber">­je tai yra vie</text:span><text:span text:style-name="PageNumber">­na iš pri</text:span><text:span text:style-name="PageNumber">­ori</text:span><text:span text:style-name="PageNumber">­te</text:span><text:span text:style-name="PageNumber">­ti</text:span><text:span text:style-name="PageNumber">­nių sri</text:span><text:span text:style-name="PageNumber">­čių, bet tai ne</text:span><text:span text:style-name="PageNumber">­reiš</text:span><text:span text:style-name="PageNumber">­kia, kad mes sa</text:span><text:span text:style-name="PageNumber">­ko</text:span><text:span text:style-name="PageNumber">­me, kad ly</text:span><text:span text:style-name="PageNumber">­gių kvo</text:span><text:span text:style-name="PageNumber">­tų įve</text:span><text:span text:style-name="PageNumber">­di</text:span><text:span text:style-name="PageNumber">­mas yra mū</text:span><text:span text:style-name="PageNumber">­sų pri</text:span><text:span text:style-name="PageNumber">­ori</text:span><text:span text:style-name="PageNumber">­te</text:span><text:span text:style-name="PageNumber">­tas. Mū</text:span><text:span text:style-name="PageNumber">­sų pri</text:span><text:span text:style-name="PageNumber">­ori</text:span><text:span text:style-name="PageNumber">­te</text:span><text:span text:style-name="PageNumber">­tas, kad ir kaip bū</text:span><text:span text:style-name="PageNumber">­tų, yra už</text:span><text:span text:style-name="PageNumber">­im</text:span><text:span text:style-name="PageNumber">­tu</text:span><text:span text:style-name="PageNumber">­mas ir jau</text:span><text:span text:style-name="PageNumber">­ni</text:span><text:span text:style-name="PageNumber">­mo už</text:span><text:span text:style-name="PageNumber">­im</text:span><text:span text:style-name="PageNumber">­tu</text:span><text:span text:style-name="PageNumber">­mas. Jei</text:span><text:span text:style-name="PageNumber">­gu kal</text:span><text:span text:style-name="PageNumber">­ba</text:span><text:span text:style-name="PageNumber">­me apie „Sod</text:span><text:span text:style-name="PageNumber">­ros“ klau</text:span><text:span text:style-name="PageNumber">­si</text:span><text:span text:style-name="PageNumber">­mus, tai yra su</text:span><text:span text:style-name="PageNumber">­da</text:span><text:span text:style-name="PageNumber">­ry</text:span><text:span text:style-name="PageNumber">­tos dar</text:span><text:span text:style-name="PageNumber">­bo gru</text:span><text:span text:style-name="PageNumber">­pės ir ar</text:span><text:span text:style-name="PageNumber">­ti</text:span><text:span text:style-name="PageNumber">­miau</text:span><text:span text:style-name="PageNumber">­siu me</text:span><text:span text:style-name="PageNumber">­tu pir</text:span><text:span text:style-name="PageNumber">­muo</text:span><text:span text:style-name="PageNumber">­sius re</text:span><text:span text:style-name="PageNumber">­zul</text:span><text:span text:style-name="PageNumber">­ta</text:span><text:span text:style-name="PageNumber">­tus tu</text:span><text:span text:style-name="PageNumber">­rė</text:span><text:span text:style-name="PageNumber">­si</text:span><text:span text:style-name="PageNumber">­me, o ka</text:span><text:span text:style-name="PageNumber">­da mes tu</text:span><text:span text:style-name="PageNumber">­rė</text:span><text:span text:style-name="PageNumber">­si</text:span><text:span text:style-name="PageNumber">­me vi</text:span><text:span text:style-name="PageNumber">­są pa</text:span><text:span text:style-name="PageNumber">­ke</text:span><text:span text:style-name="PageNumber">­tą, pa</text:span><text:span text:style-name="PageNumber">­siū</text:span><text:span text:style-name="PageNumber">­ly</text:span><text:span text:style-name="PageNumber">­si</text:span><text:span text:style-name="PageNumber">­me ir pri</text:span><text:span text:style-name="PageNumber">­sta</text:span><text:span text:style-name="PageNumber">­ty</text:span><text:span text:style-name="PageNumber">­si</text:span><text:span text:style-name="PageNumber">­me, be abe</text:span><text:span text:style-name="PageNumber">­jo</text:span><text:span text:style-name="PageNumber">­nės. Ačiū.<text:s/></text:span></text:p>
        <text:p text:style-name="P4080"><text:span text:style-name="T4081">PIRMININKAS.</text:span><text:span text:style-name="PageNumber"><text:s/>Klau</text:span><text:span text:style-name="PageNumber">­sia V. Juo</text:span><text:span text:style-name="PageNumber">­za</text:span><text:span text:style-name="PageNumber">­pai</text:span><text:span text:style-name="PageNumber">­tis. Ruo</text:span><text:span text:style-name="PageNumber">­šia</text:span><text:span text:style-name="PageNumber">­si K. Star</text:span><text:span text:style-name="PageNumber">­ke</text:span><text:span text:style-name="PageNumber">­vi</text:span><text:span text:style-name="PageNumber">­čius. At</text:span><text:span text:style-name="PageNumber">­si</text:span><text:span text:style-name="PageNumber">­pra</text:span><text:span text:style-name="PageNumber">­šau, ką tik bu</text:span><text:span text:style-name="PageNumber">­vo. Tuo</text:span><text:span text:style-name="PageNumber">­met K. Star</text:span><text:span text:style-name="PageNumber">­ke</text:span><text:span text:style-name="PageNumber">­vi</text:span><text:span text:style-name="PageNumber">­čius.</text:span></text:p>
        <text:p text:style-name="P4082"><text:span text:style-name="T4083">K. STARKEVIČIUS</text:span><text:span text:style-name="PageNumber"><text:s/></text:span><text:span text:style-name="T4084">(</text:span><text:span text:style-name="T4085">TS-LKDF</text:span><text:span text:style-name="T4086">)</text:span><text:span text:style-name="PageNumber">. La</text:span><text:span text:style-name="PageNumber">­ba die</text:span><text:span text:style-name="PageNumber">­na. Aš no</text:span><text:span text:style-name="PageNumber">­rė</text:span><text:span text:style-name="PageNumber">­čiau pa</text:span><text:span text:style-name="PageNumber">­klaus</text:span><text:span text:style-name="PageNumber">­ti prem</text:span><text:span text:style-name="PageNumber">­je</text:span><text:span text:style-name="PageNumber">­ro. Ar ne</text:span><text:span text:style-name="PageNumber">­ma</text:span><text:span text:style-name="PageNumber">­no</text:span><text:span text:style-name="PageNumber">­te, kad Vy</text:span><text:span text:style-name="PageNumber">­riau</text:span><text:span text:style-name="PageNumber">­sy</text:span><text:span text:style-name="PageNumber">­bės apa</text:span><text:span text:style-name="PageNumber">­ra</text:span><text:span text:style-name="PageNumber">­to re</text:span><text:span text:style-name="PageNumber">­or</text:span><text:span text:style-name="PageNumber">­ga</text:span><text:span text:style-name="PageNumber">­ni</text:span><text:span text:style-name="PageNumber">­za</text:span><text:span text:style-name="PageNumber">­vi</text:span><text:span text:style-name="PageNumber">­mas yra kaip ir tam tik</text:span><text:span text:style-name="PageNumber">­ras ne</text:span><text:span text:style-name="PageNumber">­pa</text:span><text:span text:style-name="PageNumber">­si</text:span><text:span text:style-name="PageNumber">­ti</text:span><text:span text:style-name="PageNumber">­kė</text:span><text:span text:style-name="PageNumber">­ji</text:span><text:span text:style-name="PageNumber">­mas mi</text:span><text:span text:style-name="PageNumber">­nist</text:span><text:span text:style-name="PageNumber">­rais, mi</text:span><text:span text:style-name="PageNumber">­nis</text:span><text:span text:style-name="PageNumber">­te</text:span><text:span text:style-name="PageNumber">­ri</text:span><text:span text:style-name="PageNumber">­jo</text:span><text:span text:style-name="PageNumber">­mis jū</text:span><text:span text:style-name="PageNumber">­sų part</text:span><text:span text:style-name="PageNumber">­ne</text:span><text:span text:style-name="PageNumber">­rių, nes jūs pa</text:span><text:span text:style-name="PageNumber">­sa</text:span><text:span text:style-name="PageNumber">­kė</text:span><text:span text:style-name="PageNumber">­te la</text:span><text:span text:style-name="PageNumber">­bai gra</text:span><text:span text:style-name="PageNumber">­žų žo</text:span><text:span text:style-name="PageNumber">­dį, kad tai bus de</text:span><text:span text:style-name="PageNumber">­mo</text:span><text:span text:style-name="PageNumber">­kra</text:span><text:span text:style-name="PageNumber">­tinis pro</text:span><text:span text:style-name="PageNumber">­ce</text:span><text:span text:style-name="PageNumber">­sas, o ki</text:span><text:span text:style-name="PageNumber">­tas bū</text:span><text:span text:style-name="PageNumber">­das yra au</text:span><text:span text:style-name="PageNumber">­to</text:span><text:span text:style-name="PageNumber">­kra</text:span><text:span text:style-name="PageNumber">­ti</text:span><text:span text:style-name="PageNumber">­nis, tai ar nė</text:span><text:span text:style-name="PageNumber">­ra čia kaip tik tos dau</text:span><text:span text:style-name="PageNumber">­giau au</text:span><text:span text:style-name="PageNumber">­to</text:span><text:span text:style-name="PageNumber">­kra</text:span><text:span text:style-name="PageNumber">­ti</text:span><text:span text:style-name="PageNumber">­jos ir ne</text:span><text:span text:style-name="PageNumber">­pa</text:span><text:span text:style-name="PageNumber">­si</text:span><text:span text:style-name="PageNumber">­ti</text:span><text:span text:style-name="PageNumber">­kė</text:span><text:span text:style-name="PageNumber">­ji</text:span><text:span text:style-name="PageNumber">­mo mi</text:span><text:span text:style-name="PageNumber">­nis</text:span><text:span text:style-name="PageNumber">­te</text:span><text:span text:style-name="PageNumber">­ri</text:span><text:span text:style-name="PageNumber">­jo</text:span><text:span text:style-name="PageNumber">­mis? Ir dar prie to pa</text:span><text:span text:style-name="PageNumber">­ties klau</text:span><text:span text:style-name="PageNumber">­si</text:span><text:span text:style-name="PageNumber">­mo. Ar ruo</text:span><text:span text:style-name="PageNumber">­šia</text:span><text:span text:style-name="PageNumber">­tės įves</text:span><text:span text:style-name="PageNumber">­ti ket</text:span><text:span text:style-name="PageNumber">­vir</text:span><text:span text:style-name="PageNumber">­tus, o kai ku</text:span><text:span text:style-name="PageNumber">­rio</text:span><text:span text:style-name="PageNumber">­se mi</text:span><text:span text:style-name="PageNumber">­nis</text:span><text:span text:style-name="PageNumber">­te</text:span><text:span text:style-name="PageNumber">­ri</text:span><text:span text:style-name="PageNumber">­jo</text:span><text:span text:style-name="PageNumber">­se tre</text:span><text:span text:style-name="PageNumber">­čius vi</text:span><text:span text:style-name="PageNumber">­ce</text:span><text:span text:style-name="PageNumber">­mi</text:span><text:span text:style-name="PageNumber">­nist</text:span><text:span text:style-name="PageNumber">­rus, ar ap</text:span><text:span text:style-name="PageNumber">­si</text:span><text:span text:style-name="PageNumber">­ri</text:span><text:span text:style-name="PageNumber">­bo</text:span><text:span text:style-name="PageNumber">­si</text:span><text:span text:style-name="PageNumber">­te tri</text:span><text:span text:style-name="PageNumber">­mis, nes D. A. Ba</text:span><text:span text:style-name="PageNumber">­ra</text:span><text:span text:style-name="PageNumber">­kaus</text:span><text:span text:style-name="PageNumber">­kas va</text:span><text:span text:style-name="PageNumber">­kar pri</text:span><text:span text:style-name="PageNumber">­sta</text:span><text:span text:style-name="PageNumber">­ty</text:span><text:span text:style-name="PageNumber">­da</text:span><text:span text:style-name="PageNumber">­mas pa</text:span><text:span text:style-name="PageNumber">­sa</text:span><text:span text:style-name="PageNumber">­kė, kad tik</text:span><text:span text:style-name="PageNumber">­rai ket</text:span><text:span text:style-name="PageNumber">­vir</text:span><text:span text:style-name="PageNumber">­tų vi</text:span><text:span text:style-name="PageNumber">­ce</text:span><text:span text:style-name="PageNumber">­mi</text:span><text:span text:style-name="PageNumber">­nist</text:span><text:span text:style-name="PageNumber">­rų ne</text:span><text:span text:style-name="PageNumber">­bus įve</text:span><text:span text:style-name="PageNumber">­da</text:span><text:span text:style-name="PageNumber">­ma.<text:s/></text:span></text:p>
        <text:p text:style-name="P4087"><text:span text:style-name="T4088">A. BUTKEVIČIUS</text:span><text:span text:style-name="PageNumber"><text:s/></text:span><text:span text:style-name="T4089">(</text:span><text:span text:style-name="T4090">LSDPF</text:span><text:span text:style-name="T4091">)</text:span><text:span text:style-name="PageNumber">. Pir</text:span><text:span text:style-name="PageNumber">­miau</text:span><text:span text:style-name="PageNumber">­sia dėl pir</text:span><text:span text:style-name="PageNumber">­mo klau</text:span><text:span text:style-name="PageNumber">­si</text:span><text:span text:style-name="PageNumber">­mo. Vis dėl</text:span><text:span text:style-name="PageNumber">­to aš val</text:span><text:span text:style-name="PageNumber">­dy</text:span><text:span text:style-name="PageNumber">­mą su</text:span><text:span text:style-name="PageNumber">­pran</text:span><text:span text:style-name="PageNumber">­tu ki</text:span><text:span text:style-name="PageNumber">­taip. Aiš</text:span><text:span text:style-name="PageNumber">­ku, čia nuo kiek</text:span><text:span text:style-name="PageNumber">­vie</text:span><text:span text:style-name="PageNumber">­no va</text:span><text:span text:style-name="PageNumber">­do</text:span><text:span text:style-name="PageNumber">­vo pri</text:span><text:span text:style-name="PageNumber">­klau</text:span><text:span text:style-name="PageNumber">­so, ko</text:span><text:span text:style-name="PageNumber">­kį jis tu</text:span><text:span text:style-name="PageNumber">­ri po</text:span><text:span text:style-name="PageNumber">­žiū</text:span><text:span text:style-name="PageNumber">­rį. Aš vis dėl</text:span><text:span text:style-name="PageNumber">­to no</text:span><text:span text:style-name="PageNumber">­riu su</text:span><text:span text:style-name="PageNumber">­kur</text:span><text:span text:style-name="PageNumber">­ti, kad bū</text:span><text:span text:style-name="PageNumber">­tų mo</text:span><text:span text:style-name="PageNumber">­ty</text:span><text:span text:style-name="PageNumber">­va</text:span><text:span text:style-name="PageNumber">­ci</text:span><text:span text:style-name="PageNumber">­nė ap</text:span><text:span text:style-name="PageNumber">­lin</text:span><text:span text:style-name="PageNumber">­ka, kad vals</text:span><text:span text:style-name="PageNumber">­ty</text:span><text:span text:style-name="PageNumber">­bės tar</text:span><text:span text:style-name="PageNumber">­nau</text:span><text:span text:style-name="PageNumber">­to</text:span><text:span text:style-name="PageNumber">­jas nuo pa</text:span><text:span text:style-name="PageNumber">­čios že</text:span><text:span text:style-name="PageNumber">­miau</text:span><text:span text:style-name="PageNumber">­sios ka</text:span><text:span text:style-name="PageNumber">­te</text:span><text:span text:style-name="PageNumber">­go</text:span><text:span text:style-name="PageNumber">­ri</text:span><text:span text:style-name="PageNumber">­jos tu</text:span><text:span text:style-name="PageNumber">­rė</text:span><text:span text:style-name="PageNumber">­tų mo</text:span><text:span text:style-name="PageNumber">­ty</text:span><text:span text:style-name="PageNumber">­va</text:span><text:span text:style-name="PageNumber">­ci</text:span><text:span text:style-name="PageNumber">­ją siek</text:span><text:span text:style-name="PageNumber">­ti aukš</text:span><text:span text:style-name="PageNumber">­tes</text:span><text:span text:style-name="PageNumber">­nės kar</text:span><text:span text:style-name="PageNumber">­je</text:span><text:span text:style-name="PageNumber">­ros. Aš vi</text:span><text:span text:style-name="PageNumber">­sa</text:span><text:span text:style-name="PageNumber">­da pa</text:span><text:span text:style-name="PageNumber">­si</text:span><text:span text:style-name="PageNumber">­sa</text:span><text:span text:style-name="PageNumber">­kiau, kad anks</text:span><text:span text:style-name="PageNumber">­tes</text:span><text:span text:style-name="PageNumber">­nė sis</text:span><text:span text:style-name="PageNumber">­te</text:span><text:span text:style-name="PageNumber">­ma mi</text:span><text:span text:style-name="PageNumber">­nis</text:span><text:span text:style-name="PageNumber">­te</text:span><text:span text:style-name="PageNumber">­ri</text:span><text:span text:style-name="PageNumber">­jo</text:span><text:span text:style-name="PageNumber">­se, kai mi</text:span><text:span text:style-name="PageNumber">­nis</text:span><text:span text:style-name="PageNumber">­te</text:span><text:span text:style-name="PageNumber">­ri</text:span><text:span text:style-name="PageNumber">­jų sek</text:span><text:span text:style-name="PageNumber">­re</text:span><text:span text:style-name="PageNumber">­to</text:span><text:span text:style-name="PageNumber">­riai bu</text:span><text:span text:style-name="PageNumber">­vo kar</text:span><text:span text:style-name="PageNumber">­je</text:span><text:span text:style-name="PageNumber">­ros tar</text:span><text:span text:style-name="PageNumber">­nau</text:span><text:span text:style-name="PageNumber">­to</text:span><text:span text:style-name="PageNumber">­jai, tai ir</text:span><text:span text:style-name="PageNumber">­gi bu</text:span><text:span text:style-name="PageNumber">­vo la</text:span><text:span text:style-name="PageNumber">­bai tei</text:span><text:span text:style-name="PageNumber">­gia</text:span><text:span text:style-name="PageNumber">­mas po</text:span><text:span text:style-name="PageNumber">­žiū</text:span><text:span text:style-name="PageNumber">­ris į val</text:span><text:span text:style-name="PageNumber">­dy</text:span><text:span text:style-name="PageNumber">­mą, į mo</text:span><text:span text:style-name="PageNumber">­ty</text:span><text:span text:style-name="PageNumber">­va</text:span><text:span text:style-name="PageNumber">­ci</text:span><text:span text:style-name="PageNumber">­nės ap</text:span><text:span text:style-name="PageNumber">­lin</text:span><text:span text:style-name="PageNumber">­kos su</text:span><text:span text:style-name="PageNumber">­kū</text:span><text:span text:style-name="PageNumber">­ri</text:span><text:span text:style-name="PageNumber">­mą dir</text:span><text:span text:style-name="PageNumber">­bant val</text:span><text:span text:style-name="PageNumber">­sty</text:span><text:span text:style-name="PageNumber">­bės tar</text:span><text:span text:style-name="PageNumber">­ny</text:span><text:span text:style-name="PageNumber">­bo</text:span><text:span text:style-name="PageNumber">­je siek</text:span><text:span text:style-name="PageNumber">­ti kuo aukš</text:span><text:span text:style-name="PageNumber">­tes</text:span><text:span text:style-name="PageNumber">­nių pa</text:span><text:span text:style-name="PageNumber">­rei</text:span><text:span text:style-name="PageNumber">­gų ir re</text:span><text:span text:style-name="PageNumber">­a</text:span><text:span text:style-name="PageNumber">­li</text:span><text:span text:style-name="PageNumber">­zuo</text:span><text:span text:style-name="PageNumber">­ti sa</text:span><text:span text:style-name="PageNumber">­vo kom</text:span><text:span text:style-name="PageNumber">­pe</text:span><text:span text:style-name="PageNumber">­ten</text:span><text:span text:style-name="PageNumber">­ci</text:span><text:span text:style-name="PageNumber">­ją. O da</text:span><text:span text:style-name="PageNumber">­bar, ka</text:span><text:span text:style-name="PageNumber">­da Vy</text:span><text:span text:style-name="PageNumber">­riau</text:span><text:span text:style-name="PageNumber">­sy</text:span><text:span text:style-name="PageNumber">­bės de</text:span><text:span text:style-name="PageNumber">­par</text:span><text:span text:style-name="PageNumber">­ta</text:span><text:span text:style-name="PageNumber">­men</text:span><text:span text:style-name="PageNumber">­tų di</text:span><text:span text:style-name="PageNumber">­rek</text:span><text:span text:style-name="PageNumber">­to</text:span><text:span text:style-name="PageNumber">­riai yra po</text:span><text:span text:style-name="PageNumber">­li</text:span><text:span text:style-name="PageNumber">­ti</text:span><text:span text:style-name="PageNumber">­nio pa</text:span><text:span text:style-name="PageNumber">­si</text:span><text:span text:style-name="PageNumber">­ti</text:span><text:span text:style-name="PageNumber">­kė</text:span><text:span text:style-name="PageNumber">­ji</text:span><text:span text:style-name="PageNumber">­mo, tai ko</text:span><text:span text:style-name="PageNumber">­kią mes ga</text:span><text:span text:style-name="PageNumber">­li</text:span><text:span text:style-name="PageNumber">­me su</text:span><text:span text:style-name="PageNumber">­kur</text:span><text:span text:style-name="PageNumber">­ti ap</text:span><text:span text:style-name="PageNumber">­lin</text:span><text:span text:style-name="PageNumber">­ką, kad steng</text:span><text:span text:style-name="PageNumber">­tų</text:span><text:span text:style-name="PageNumber">­si žmo</text:span><text:span text:style-name="PageNumber">­nės kel</text:span><text:span text:style-name="PageNumber">­ti kva</text:span><text:span text:style-name="PageNumber">­li</text:span><text:span text:style-name="PageNumber">­fi</text:span><text:span text:style-name="PageNumber">­ka</text:span><text:span text:style-name="PageNumber">­ci</text:span><text:span text:style-name="PageNumber">­ją, gi</text:span><text:span text:style-name="PageNumber">­lin</text:span><text:span text:style-name="PageNumber">­ti ži</text:span><text:span text:style-name="PageNumber">­nias, kai jo aukš</text:span><text:span text:style-name="PageNumber">­čiau</text:span><text:span text:style-name="PageNumber">­sia pa</text:span><text:span text:style-name="PageNumber">­ko</text:span><text:span text:style-name="PageNumber">­pa yra vy</text:span><text:span text:style-name="PageNumber">­riau</text:span><text:span text:style-name="PageNumber">­sia</text:span><text:span text:style-name="PageNumber">­sis spe</text:span><text:span text:style-name="PageNumber">­cia</text:span><text:span text:style-name="PageNumber">­lis</text:span><text:span text:style-name="PageNumber">­tas.<text:s/></text:span></text:p>
        <text:p text:style-name="Roman"><text:span text:style-name="PageNumber">Ki</text:span><text:span text:style-name="PageNumber">­ta ma</text:span><text:span text:style-name="PageNumber">­no pa</text:span><text:span text:style-name="PageNumber">­grin</text:span><text:span text:style-name="PageNumber">­di</text:span><text:span text:style-name="PageNumber">­nė kryp</text:span><text:span text:style-name="PageNumber">­tis, kad kiek</text:span><text:span text:style-name="PageNumber">­vie</text:span><text:span text:style-name="PageNumber">­nas tar</text:span><text:span text:style-name="PageNumber">­nau</text:span><text:span text:style-name="PageNumber">­to</text:span><text:span text:style-name="PageNumber">­jas bū</text:span><text:span text:style-name="PageNumber">­tų mo</text:span><text:span text:style-name="PageNumber">­ty</text:span><text:span text:style-name="PageNumber">­vuo</text:span><text:span text:style-name="PageNumber">­tas pa</text:span><text:span text:style-name="PageNumber">­siek</text:span><text:span text:style-name="PageNumber">­ti kuo ge</text:span><text:span text:style-name="PageNumber">­res</text:span><text:span text:style-name="PageNumber">­nį re</text:span><text:span text:style-name="PageNumber">­zul</text:span><text:span text:style-name="PageNumber">­ta</text:span><text:span text:style-name="PageNumber">­tą per kuo trum</text:span><text:span text:style-name="PageNumber">­pes</text:span><text:span text:style-name="PageNumber">­nį lai</text:span><text:span text:style-name="PageNumber">­ko</text:span><text:span text:style-name="PageNumber">­tar</text:span><text:span text:style-name="PageNumber">­pį. Par</text:span><text:span text:style-name="PageNumber">­tiš</text:span><text:span text:style-name="PageNumber">­ku</text:span><text:span text:style-name="PageNumber">­mas man yra vi</text:span><text:span text:style-name="PageNumber">­siš</text:span><text:span text:style-name="PageNumber">­kai ki</text:span><text:span text:style-name="PageNumber">­ta</text:span><text:span text:style-name="PageNumber">­me pla</text:span><text:span text:style-name="PageNumber">­ne. Pa</text:span><text:span text:style-name="PageNumber">­gal par</text:span><text:span text:style-name="PageNumber">­tiš</text:span><text:span text:style-name="PageNumber">­ku</text:span><text:span text:style-name="PageNumber">­mą ma</text:span><text:span text:style-name="PageNumber">­no pa</text:span><text:span text:style-name="PageNumber">­ta</text:span><text:span text:style-name="PageNumber">­rė</text:span><text:span text:style-name="PageNumber">­jai ir tai… Da</text:span><text:span text:style-name="PageNumber">­lis ma</text:span><text:span text:style-name="PageNumber">­no pa</text:span><text:span text:style-name="PageNumber">­ta</text:span><text:span text:style-name="PageNumber">­rė</text:span><text:span text:style-name="PageNumber">­jų ne</text:span><text:span text:style-name="PageNumber">­pri</text:span><text:span text:style-name="PageNumber">­klau</text:span><text:span text:style-name="PageNumber">­so So</text:span><text:span text:style-name="PageNumber">­cial</text:span><text:span text:style-name="PageNumber">­de</text:span><text:span text:style-name="PageNumber">­mok</text:span><text:span text:style-name="PageNumber">­ra</text:span><text:span text:style-name="PageNumber">­tų par</text:span><text:span text:style-name="PageNumber">­ti</text:span><text:span text:style-name="PageNumber">­jai, nes kvie</text:span><text:span text:style-name="PageNumber">­čiau, kad bū</text:span><text:span text:style-name="PageNumber">­tų žmo</text:span><text:span text:style-name="PageNumber">­nės su per</text:span><text:span text:style-name="PageNumber">­spek</text:span><text:span text:style-name="PageNumber">­ty</text:span><text:span text:style-name="PageNumber">­va, su nau</text:span><text:span text:style-name="PageNumber">­ju po</text:span><text:span text:style-name="PageNumber">­žiū</text:span><text:span text:style-name="PageNumber">­riu ir su kom</text:span><text:span text:style-name="PageNumber">­pe</text:span><text:span text:style-name="PageNumber">­ten</text:span><text:span text:style-name="PageNumber">­ci</text:span><text:span text:style-name="PageNumber">­ja, kad aš gau</text:span><text:span text:style-name="PageNumber">­čiau lai</text:span><text:span text:style-name="PageNumber">­ku rei</text:span><text:span text:style-name="PageNumber">­ka</text:span><text:span text:style-name="PageNumber">­lin</text:span><text:span text:style-name="PageNumber">­gus pa</text:span><text:span text:style-name="PageNumber">­ta</text:span><text:span text:style-name="PageNumber">­ri</text:span><text:span text:style-name="PageNumber">­mus.</text:span></text:p>
        <text:p text:style-name="Roman"><text:span text:style-name="PageNumber">Da</text:span><text:span text:style-name="PageNumber">­bar dėl vi</text:span><text:span text:style-name="PageNumber">­ce</text:span><text:span text:style-name="PageNumber">­mi</text:span><text:span text:style-name="PageNumber">­nist</text:span><text:span text:style-name="PageNumber">­rų. Ar</text:span><text:span text:style-name="PageNumber">­ti</text:span><text:span text:style-name="PageNumber">­miau</text:span><text:span text:style-name="PageNumber">­siu me</text:span><text:span text:style-name="PageNumber">­tu po</text:span><text:span text:style-name="PageNumber">­li</text:span><text:span text:style-name="PageNumber">­ti</text:span><text:span text:style-name="PageNumber">­nė</text:span><text:span text:style-name="PageNumber">­je ta</text:span><text:span text:style-name="PageNumber">­ry</text:span><text:span text:style-name="PageNumber">­bo</text:span><text:span text:style-name="PageNumber">­je bus svars</text:span><text:span text:style-name="PageNumber">­to</text:span><text:span text:style-name="PageNumber">­ma, nes mes ne</text:span><text:span text:style-name="PageNumber">­su</text:span><text:span text:style-name="PageNumber">­ti</text:span><text:span text:style-name="PageNumber">­ko</text:span><text:span text:style-name="PageNumber">­me su pa</text:span><text:span text:style-name="PageNumber">­rei</text:span><text:span text:style-name="PageNumber">­gy</text:span><text:span text:style-name="PageNumber">­bė</text:span><text:span text:style-name="PageNumber">­mis, įves</text:span><text:span text:style-name="PageNumber">­to</text:span><text:span text:style-name="PageNumber">­mis mi</text:span><text:span text:style-name="PageNumber">­nis</text:span><text:span text:style-name="PageNumber">­te</text:span><text:span text:style-name="PageNumber">­ri</text:span><text:span text:style-name="PageNumber">­jo</text:span><text:span text:style-name="PageNumber">­se, to</text:span><text:span text:style-name="PageNumber">­kio</text:span><text:span text:style-name="PageNumber">­mis kaip mi</text:span><text:span text:style-name="PageNumber">­nis</text:span><text:span text:style-name="PageNumber">­te</text:span><text:span text:style-name="PageNumber">­ri</text:span><text:span text:style-name="PageNumber">­jos pa</text:span><text:span text:style-name="PageNumber">­ta</text:span><text:span text:style-name="PageNumber">­rė</text:span><text:span text:style-name="PageNumber">­jas, kaip kar</text:span><text:span text:style-name="PageNumber">­je</text:span><text:span text:style-name="PageNumber">­ros<text:s/></text:span><text:span text:style-name="T4092">dar</text:span><text:span text:style-name="T4093">­buo</text:span><text:span text:style-name="T4094">­to</text:span><text:span text:style-name="T4095">­jas. Tik</text:span><text:span text:style-name="T4096">­rai ši</text:span><text:span text:style-name="T4097">­tuos eta</text:span><text:span text:style-name="T4098">­tus nai</text:span><text:span text:style-name="T4099">­kin</text:span><text:span text:style-name="T4100">­si</text:span><text:span text:style-name="T4101">­me ir<text:s/></text:span><text:span text:style-name="PageNumber">grei</text:span><text:span text:style-name="PageNumber">­čiau</text:span><text:span text:style-name="PageNumber">­siai kai ku</text:span><text:span text:style-name="PageNumber">­rio</text:span><text:span text:style-name="PageNumber">­se mi</text:span><text:span text:style-name="PageNumber">­nis</text:span><text:span text:style-name="PageNumber">­te</text:span><text:span text:style-name="PageNumber">­ri</text:span><text:span text:style-name="PageNumber">­jo</text:span><text:span text:style-name="PageNumber">­se su</text:span><text:span text:style-name="PageNumber">­teik</text:span><text:span text:style-name="PageNumber">­si</text:span><text:span text:style-name="PageNumber">­me vi</text:span><text:span text:style-name="PageNumber">­ce</text:span><text:span text:style-name="PageNumber">­mi</text:span><text:span text:style-name="PageNumber">­nist</text:span><text:span text:style-name="PageNumber">­ro sta</text:span><text:span text:style-name="PageNumber">­tu</text:span><text:span text:style-name="PageNumber">­są, ypač ruo</text:span><text:span text:style-name="PageNumber">­šian</text:span><text:span text:style-name="PageNumber">­tis pir</text:span><text:span text:style-name="PageNumber">­mi</text:span><text:span text:style-name="PageNumber">­nin</text:span><text:span text:style-name="PageNumber">­ka</text:span><text:span text:style-name="PageNumber">­vi</text:span><text:span text:style-name="PageNumber">­mui.</text:span></text:p>
        <text:p text:style-name="Roman"><text:span text:style-name="T4102">PIRMININKAS.</text:span><text:span text:style-name="PageNumber"><text:s/>Da</text:span><text:span text:style-name="PageNumber">­bar tik</text:span><text:span text:style-name="PageNumber">­rai pas</text:span><text:span text:style-name="PageNumber">­ku</text:span><text:span text:style-name="PageNumber">­ti</text:span><text:span text:style-name="PageNumber">­ny</text:span><text:span text:style-name="PageNumber">­sis klau</text:span><text:span text:style-name="PageNumber">­sia L. Kaz</text:span><text:span text:style-name="PageNumber">­la</text:span><text:span text:style-name="PageNumber">­vic</text:span><text:span text:style-name="PageNumber">­kas.</text:span></text:p>
        <text:p text:style-name="Roman"><text:span text:style-name="T4103">L. KAZLAVICKAS</text:span><text:span text:style-name="PageNumber"><text:s/></text:span><text:span text:style-name="T4104">(</text:span><text:span text:style-name="T4105">TS-LKDF</text:span><text:span text:style-name="T4106">)</text:span><text:span text:style-name="PageNumber">. Dė</text:span><text:span text:style-name="PageNumber">­ko</text:span><text:span text:style-name="PageNumber">­ju už su</text:span><text:span text:style-name="PageNumber">­teik</text:span><text:span text:style-name="PageNumber">­tą ga</text:span><text:span text:style-name="PageNumber">­li</text:span><text:span text:style-name="PageNumber">­my</text:span><text:span text:style-name="PageNumber">­bę pa</text:span><text:span text:style-name="PageNumber">­klaus</text:span><text:span text:style-name="PageNumber">­ti. Klau</text:span><text:span text:style-name="PageNumber">­si</text:span><text:span text:style-name="PageNumber">­mą pla</text:span><text:span text:style-name="PageNumber">­na</text:span><text:span text:style-name="PageNumber">­vau že</text:span><text:span text:style-name="PageNumber">­mės ūkio mi</text:span><text:span text:style-name="PageNumber">­nist</text:span><text:span text:style-name="PageNumber">­rui. Ka</text:span><text:span text:style-name="PageNumber">­dan</text:span><text:span text:style-name="PageNumber">­gi jis ne</text:span><text:span text:style-name="PageNumber">­da</text:span><text:span text:style-name="PageNumber">­ly</text:span><text:span text:style-name="PageNumber">­vau</text:span><text:span text:style-name="PageNumber">­ja, tai no</text:span><text:span text:style-name="PageNumber">­rė</text:span><text:span text:style-name="PageNumber">­čiau šį klau</text:span><text:span text:style-name="PageNumber">­si</text:span><text:span text:style-name="PageNumber">­mą de</text:span><text:span text:style-name="PageNumber">­le</text:span><text:span text:style-name="PageNumber">­guo</text:span><text:span text:style-name="PageNumber">­ti prem</text:span><text:span text:style-name="PageNumber">­je</text:span><text:span text:style-name="PageNumber">­rui. Tik</text:span><text:span text:style-name="PageNumber">­riau</text:span><text:span text:style-name="PageNumber">­siai ži</text:span><text:span text:style-name="PageNumber">­no</text:span><text:span text:style-name="PageNumber">­te, kad Že</text:span><text:span text:style-name="PageNumber">­mės ūkio mi</text:span><text:span text:style-name="PageNumber">­nis</text:span><text:span text:style-name="PageNumber">­te</text:span><text:span text:style-name="PageNumber">­ri</text:span><text:span text:style-name="PageNumber">­ja per pas</text:span><text:span text:style-name="PageNumber">­ta</text:span><text:span text:style-name="PageNumber">­ruo</text:span><text:span text:style-name="PageNumber">­sius ke</text:span><text:span text:style-name="PageNumber">­le</text:span><text:span text:style-name="PageNumber">­rius me</text:span><text:span text:style-name="PageNumber">­tus vyk</text:span><text:span text:style-name="PageNumber">­do Eu</text:span><text:span text:style-name="PageNumber">­ro</text:span><text:span text:style-name="PageNumber">­pos Są</text:span><text:span text:style-name="PageNumber">­jun</text:span><text:span text:style-name="PageNumber">­gos ir biu</text:span><text:span text:style-name="PageNumber">­dže</text:span><text:span text:style-name="PageNumber">­to lė</text:span><text:span text:style-name="PageNumber">­šo</text:span><text:span text:style-name="PageNumber">­mis fi</text:span><text:span text:style-name="PageNumber">­nan</text:span><text:span text:style-name="PageNumber">­suo</text:span><text:span text:style-name="PageNumber">­ja</text:span><text:span text:style-name="PageNumber">­mą pro</text:span><text:span text:style-name="PageNumber">­gra</text:span><text:span text:style-name="PageNumber">­mą „Pie</text:span><text:span text:style-name="PageNumber">­nas vai</text:span><text:span text:style-name="PageNumber">­kams“. Tai pro</text:span><text:span text:style-name="PageNumber">­gra</text:span><text:span text:style-name="PageNumber">­ma, ku</text:span><text:span text:style-name="PageNumber">­rios tiks</text:span><text:span text:style-name="PageNumber">­las ug</text:span><text:span text:style-name="PageNumber">­dy</text:span><text:span text:style-name="PageNumber">­ti ir ge</text:span><text:span text:style-name="PageNumber">­rin</text:span><text:span text:style-name="PageNumber">­ti vai</text:span><text:span text:style-name="PageNumber">­kų bei moks</text:span><text:span text:style-name="PageNumber">­lei</text:span><text:span text:style-name="PageNumber">­vių svei</text:span><text:span text:style-name="PageNumber">­kes</text:span><text:span text:style-name="PageNumber">­nės mi</text:span><text:span text:style-name="PageNumber">­ty</text:span><text:span text:style-name="PageNumber">­bos įpro</text:span><text:span text:style-name="PageNumber">­čius. Per pas</text:span><text:span text:style-name="PageNumber">­ta</text:span><text:span text:style-name="PageNumber">­ruo</text:span><text:span text:style-name="PageNumber">­sius 2012 m. pa</text:span><text:span text:style-name="PageNumber">­gal šią pro</text:span><text:span text:style-name="PageNumber">­gra</text:span><text:span text:style-name="PageNumber">­mą pie</text:span><text:span text:style-name="PageNumber">­no pro</text:span><text:span text:style-name="PageNumber">­duk</text:span><text:span text:style-name="PageNumber">­tais bu</text:span><text:span text:style-name="PageNumber">­vo ap</text:span><text:span text:style-name="PageNumber">­rū</text:span><text:span text:style-name="PageNumber">­pin</text:span><text:span text:style-name="PageNumber">­ta di</text:span><text:span text:style-name="PageNumber">­džio</text:span><text:span text:style-name="PageNumber">­ji da</text:span><text:span text:style-name="PageNumber">­lis Lie</text:span><text:span text:style-name="PageNumber">­tu</text:span><text:span text:style-name="PageNumber">­vos mo</text:span><text:span text:style-name="PageNumber">­kyk</text:span><text:span text:style-name="PageNumber">­lų ir dau</text:span><text:span text:style-name="PageNumber">­giau nei 190 tūkst. vai</text:span><text:span text:style-name="PageNumber">­kų tu</text:span><text:span text:style-name="PageNumber">­rė</text:span><text:span text:style-name="PageNumber">­jo ga</text:span><text:span text:style-name="PageNumber">­li</text:span><text:span text:style-name="PageNumber">­my</text:span><text:span text:style-name="PageNumber">­bę pa</text:span><text:span text:style-name="PageNumber">­si</text:span><text:span text:style-name="PageNumber">­nau</text:span><text:span text:style-name="PageNumber">­do</text:span><text:span text:style-name="PageNumber">­ti šia ga</text:span><text:span text:style-name="PageNumber">­li</text:span><text:span text:style-name="PageNumber">­my</text:span><text:span text:style-name="PageNumber">­be. Ne</text:span><text:span text:style-name="PageNumber">­ri</text:span><text:span text:style-name="PageNumber">­mą ke</text:span><text:span text:style-name="PageNumber">­lia to</text:span><text:span text:style-name="PageNumber">­les</text:span><text:span text:style-name="PageNumber">­nė šios pro</text:span><text:span text:style-name="PageNumber">­gra</text:span><text:span text:style-name="PageNumber">­mos plėt</text:span><text:span text:style-name="PageNumber">­ra. Tiek tė</text:span><text:span text:style-name="PageNumber">­vus, tiek švie</text:span><text:span text:style-name="PageNumber">­ti</text:span><text:span text:style-name="PageNumber">­mo ben</text:span><text:span text:style-name="PageNumber">­druo</text:span><text:span text:style-name="PageNumber">­me</text:span><text:span text:style-name="PageNumber">­nę jau</text:span><text:span text:style-name="PageNumber">­di</text:span><text:span text:style-name="PageNumber">­na gan</text:span><text:span text:style-name="PageNumber">­dai, kad ši</text:span><text:span text:style-name="PageNumber">­ta pro</text:span><text:span text:style-name="PageNumber">­gra</text:span><text:span text:style-name="PageNumber">­ma ga</text:span><text:span text:style-name="PageNumber">­li bū</text:span><text:span text:style-name="PageNumber">­ti nu</text:span><text:span text:style-name="PageNumber">­trauk</text:span><text:span text:style-name="PageNumber">­ta ar</text:span><text:span text:style-name="PageNumber">­ba su</text:span><text:span text:style-name="PageNumber">­ma</text:span><text:span text:style-name="PageNumber">­žin</text:span><text:span text:style-name="PageNumber">­tas biu</text:span><text:span text:style-name="PageNumber">­dže</text:span><text:span text:style-name="PageNumber">­ti</text:span><text:span text:style-name="PageNumber">­nis fi</text:span><text:span text:style-name="PageNumber">­nan</text:span><text:span text:style-name="PageNumber">­sa</text:span><text:span text:style-name="PageNumber">­vi</text:span><text:span text:style-name="PageNumber">­mas. Gal ga</text:span><text:span text:style-name="PageNumber">­lė</text:span><text:span text:style-name="PageNumber">­tu</text:span><text:span text:style-name="PageNumber">­mė</text:span><text:span text:style-name="PageNumber">­te pa</text:span><text:span text:style-name="PageNumber">­ko</text:span><text:span text:style-name="PageNumber">­men</text:span><text:span text:style-name="PageNumber">­tuo</text:span><text:span text:style-name="PageNumber">­ti, jei</text:span><text:span text:style-name="PageNumber">­gu ne, tai pa</text:span><text:span text:style-name="PageNumber">­si</text:span><text:span text:style-name="PageNumber">­do</text:span><text:span text:style-name="PageNumber">­mė</text:span><text:span text:style-name="PageNumber">­ti, ar šiai pro</text:span><text:span text:style-name="PageNumber">­gra</text:span><text:span text:style-name="PageNumber">­mai nė</text:span><text:span text:style-name="PageNumber">­ra nu</text:span><text:span text:style-name="PageNumber">­ma</text:span><text:span text:style-name="PageNumber">­to</text:span><text:span text:style-name="PageNumber">­ma su</text:span><text:span text:style-name="PageNumber">­ma</text:span><text:span text:style-name="PageNumber">­žin</text:span><text:span text:style-name="PageNumber">­ti fi</text:span><text:span text:style-name="PageNumber">­nan</text:span><text:span text:style-name="PageNumber">­sa</text:span><text:span text:style-name="PageNumber">­vi</text:span><text:span text:style-name="PageNumber">­mo.</text:span></text:p>
        <text:p text:style-name="Roman"><text:span text:style-name="T4107">A. BUTKEVIČIUS</text:span><text:span text:style-name="PageNumber"><text:s/></text:span><text:span text:style-name="T4108">(</text:span><text:span text:style-name="T4109">LSDPF</text:span><text:span text:style-name="T4110">)</text:span><text:span text:style-name="PageNumber">. Dė</text:span><text:span text:style-name="PageNumber">­kui už klau</text:span><text:span text:style-name="PageNumber">­si</text:span><text:span text:style-name="PageNumber">­mą. No</text:span><text:span text:style-name="PageNumber">­rint at</text:span><text:span text:style-name="PageNumber">­sa</text:span><text:span text:style-name="PageNumber">­ky</text:span><text:span text:style-name="PageNumber">­ti iš</text:span><text:span text:style-name="PageNumber">­sa</text:span><text:span text:style-name="PageNumber">­miai tik</text:span><text:span text:style-name="PageNumber">­rai te</text:span><text:span text:style-name="PageNumber">­lie</text:span><text:span text:style-name="PageNumber">­ka pa</text:span><text:span text:style-name="PageNumber">­si</text:span><text:span text:style-name="PageNumber">­do</text:span><text:span text:style-name="PageNumber">­mė</text:span><text:span text:style-name="PageNumber">­ti. Ne</text:span><text:span text:style-name="PageNumber">­tu</text:span><text:span text:style-name="PageNumber">­riu in</text:span><text:span text:style-name="PageNumber">­for</text:span><text:span text:style-name="PageNumber">­ma</text:span><text:span text:style-name="PageNumber">­ci</text:span><text:span text:style-name="PageNumber">­jos apie asig</text:span><text:span text:style-name="PageNumber">­na</text:span><text:span text:style-name="PageNumber">­vi</text:span><text:span text:style-name="PageNumber">­mų pla</text:span><text:span text:style-name="PageNumber">­na</text:span><text:span text:style-name="PageNumber">­vi</text:span><text:span text:style-name="PageNumber">­mą šiai pro</text:span><text:span text:style-name="PageNumber">­gra</text:span><text:span text:style-name="PageNumber">­mai.<text:s/></text:span></text:p>
        <text:p text:style-name="Roman"><text:span text:style-name="T4111">PIRMININKAS.</text:span><text:span text:style-name="PageNumber"><text:s/>Dė</text:span><text:span text:style-name="PageNumber">­ko</text:span><text:span text:style-name="PageNumber">­ja</text:span><text:span text:style-name="PageNumber">­me Vy</text:span><text:span text:style-name="PageNumber">­riau</text:span><text:span text:style-name="PageNumber">­sy</text:span><text:span text:style-name="PageNumber">­bės na</text:span><text:span text:style-name="PageNumber">­riams. Lai</text:span><text:span text:style-name="PageNumber">­kas, skir</text:span><text:span text:style-name="PageNumber">­tas klau</text:span><text:span text:style-name="PageNumber">­si</text:span><text:span text:style-name="PageNumber">­mams, bai</text:span><text:span text:style-name="PageNumber">­gė</text:span><text:span text:style-name="PageNumber">­si.<text:s/></text:span></text:p>
        <text:p text:style-name="Roman"/>
        <text:p text:style-name="Laikas">14.40 val.</text:p>
        <text:p text:style-name="Roman12"><text:bookmark-start text:name="klausimas34"/><text:span text:style-name="PageNumber">In</text:span><text:span text:style-name="PageNumber">­for</text:span><text:span text:style-name="PageNumber">­ma</text:span><text:span text:style-name="PageNumber">­ci</text:span><text:span text:style-name="PageNumber">­niai pra</text:span><text:span text:style-name="PageNumber">­ne</text:span><text:span text:style-name="PageNumber">­ši</text:span><text:span text:style-name="PageNumber">­mai</text:span></text:p>
        <text:p text:style-name="Roman"><text:bookmark-end text:name="klausimas34"/></text:p>
        <text:p text:style-name="Roman"><text:span text:style-name="PageNumber">Li</text:span><text:span text:style-name="PageNumber">­ko ke</text:span><text:span text:style-name="PageNumber">­li pro</text:span><text:span text:style-name="PageNumber">­ce</text:span><text:span text:style-name="PageNumber">­dū</text:span><text:span text:style-name="PageNumber">­ri</text:span><text:span text:style-name="PageNumber">­niai klau</text:span><text:span text:style-name="PageNumber">­si</text:span><text:span text:style-name="PageNumber">­mai, ku</text:span><text:span text:style-name="PageNumber">­riuos tu</text:span><text:span text:style-name="PageNumber">­rė</text:span><text:span text:style-name="PageNumber">­tu</text:span><text:span text:style-name="PageNumber">­me su</text:span><text:span text:style-name="PageNumber">­tvar</text:span><text:span text:style-name="PageNumber">­ky</text:span><text:span text:style-name="PageNumber">­ti. Yra gau</text:span><text:span text:style-name="PageNumber">­tas tei</text:span><text:span text:style-name="PageNumber">­ki</text:span><text:span text:style-name="PageNumber">­mas dėl įsi</text:span><text:span text:style-name="PageNumber">­ra</text:span><text:span text:style-name="PageNumber">­šy</text:span><text:span text:style-name="PageNumber">­mo į Sei</text:span><text:span text:style-name="PageNumber">­mo tarp</text:span><text:span text:style-name="PageNumber">­par</text:span><text:span text:style-name="PageNumber">­la</text:span><text:span text:style-name="PageNumber">­men</text:span><text:span text:style-name="PageNumber">­ti</text:span><text:span text:style-name="PageNumber">­nių ry</text:span><text:span text:style-name="PageNumber">­šių su Mal</text:span><text:span text:style-name="PageNumber">­ta gru</text:span><text:span text:style-name="PageNumber">­pę ir yra in</text:span><text:span text:style-name="PageNumber">­for</text:span><text:span text:style-name="PageNumber">­muo</text:span><text:span text:style-name="PageNumber">­ja</text:span><text:span text:style-name="PageNumber">­ma, kad po</text:span><text:span text:style-name="PageNumber">­sė</text:span><text:span text:style-name="PageNumber">­dis vyks po ry</text:span><text:span text:style-name="PageNumber">­ti</text:span><text:span text:style-name="PageNumber">­nio ple</text:span><text:span text:style-name="PageNumber">­na</text:span><text:span text:style-name="PageNumber">­ri</text:span><text:span text:style-name="PageNumber">­nio po</text:span><text:span text:style-name="PageNumber">­sė</text:span><text:span text:style-name="PageNumber">­džio, jei</text:span><text:span text:style-name="PageNumber">­gu bus su</text:span><text:span text:style-name="PageNumber">­si</text:span><text:span text:style-name="PageNumber">­rin</text:span><text:span text:style-name="PageNumber">­ku</text:span><text:span text:style-name="PageNumber">­sių. Taip pat yra gau</text:span><text:span text:style-name="PageNumber">­ti pro</text:span><text:span text:style-name="PageNumber">­to</text:span><text:span text:style-name="PageNumber">­ko</text:span><text:span text:style-name="PageNumber">­lai, kad Tarp</text:span><text:span text:style-name="PageNumber">­par</text:span><text:span text:style-name="PageNumber">­la</text:span><text:span text:style-name="PageNumber">­men</text:span><text:span text:style-name="PageNumber">­ti</text:span><text:span text:style-name="PageNumber">­nių ry</text:span><text:span text:style-name="PageNumber">­šių su Kir</text:span><text:span text:style-name="PageNumber">­gi</text:span><text:span text:style-name="PageNumber">­zi</text:span><text:span text:style-name="PageNumber">­ja gru</text:span><text:span text:style-name="PageNumber">­pės pir</text:span><text:span text:style-name="PageNumber">­mi</text:span><text:span text:style-name="PageNumber">­nin</text:span><text:span text:style-name="PageNumber">­ku iš</text:span><text:span text:style-name="PageNumber">­rink</text:span><text:span text:style-name="PageNumber">­tas K. Ma</text:span><text:span text:style-name="PageNumber">­siu</text:span><text:span text:style-name="PageNumber">­lis, pa</text:span><text:span text:style-name="PageNumber">­va</text:span><text:span text:style-name="PageNumber">­duo</text:span><text:span text:style-name="PageNumber">­to</text:span><text:span text:style-name="PageNumber">­ju – V. Si</text:span><text:span text:style-name="PageNumber">­mu</text:span><text:span text:style-name="PageNumber">­li</text:span><text:span text:style-name="PageNumber">­kas;<text:s/></text:span>Tarp­par­la­men­ti­nių ry­šių su Uz­be­kis­ta­nu gru­pės pir­mi­nin­kas – K. Ma­siu­lis, pa­va­duo­to­jas – V. Si­mu­li­kas; Tarp­par­la­men­ti­nių ry­šių su Is­pa­ni­ja gru­pės pir­mi­nin­kas – V. Si­mu­li­kas, pa­va­duo­to­jai: E. Šab­lins­kas ir K. Ma­siu­lis; Tarp­par­la­men­ti­nių ry­šių su Pie­tų Ko­rė­ja gru­pės pir­mi­nin­kas – V. Si­mu­li­kas, pa­va­duo­to­jai: G. Mi­ko­lai­tis ir K. Ma­siu­lis.<text:s/></text:p>
        <text:p text:style-name="P4112">Per­trau­ka. (<text:span text:style-name="T4113">Bal</text:span><text:span text:style-name="T4114">­sai sa</text:span><text:span text:style-name="T4115">­lė</text:span><text:span text:style-name="T4116">­je</text:span>) Dėl ve­di­mo tvar­kos – D. Jan­kaus­kas. Pra­šom.</text:p>
        <text:p text:style-name="P4117"><text:span text:style-name="T4118">D. JANKAUSKAS</text:span><text:s/><text:span text:style-name="T4119">(</text:span><text:span text:style-name="T4120">TS-LKDF</text:span><text:span text:style-name="T4121">)</text:span>. Tie­siog trum­pa in­for­ma­ci­ja. Par­la­men­ti­nės ben­druo­me­nės ir pi­lie­ti­nės sa­vi­mo­nės gru­pė ir­gi ren­ka­si trum­pai pa­si­tarti. Gru­pės na­riai in­for­muo­ti, tie­siog…</text:p>
        <text:p text:style-name="Roman"><text:span text:style-name="T4122">PIRMININKAS.</text:span><text:s/>Dė­ko­ja­me. Ry­ti­nis po­sė­dis bai­g­tas. Per­trau­ka iki 15 val. (<text:span text:style-name="T4123">Gon</text:span><text:span text:style-name="T4124">­gas</text:span>)</text:p>
      </text:section>
      <text:section text:name="Sect2" text:style-name="S2">
        <text:p text:style-name="P4125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sausio 17 d.<text:tab/><text:tab/>Rytinis posėdis Nr. 19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osėdis Nr. 19</text:span><text:span text:style-name="T8"><text:tab/></text:span><text:span text:style-name="T9"><text:tab/></text:span><text:span text:style-name="T10">2013 m. sausio 17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3T18:19:00Z</meta:creation-date>
    <dc:date>2017-03-03T18:19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779" meta:word-count="27890" meta:character-count="227758" meta:row-count="3953" meta:non-whitespace-character-count="201647"/>
  </office:meta>
</office:document-meta>
</file>