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style:font-size-complex="9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6pt" style:font-size-asian="16pt"/>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P26" style:parent-style-name="Heading2" style:family="paragraph">
      <style:text-properties style:font-style-complex="italic"/>
    </style:style>
    <style:style style:name="P27" style:parent-style-name="Header" style:family="paragraph">
      <style:paragraph-properties>
        <style:tab-stops/>
      </style:paragraph-properties>
      <style:text-properties fo:font-size="14pt" style:font-size-asian="14pt"/>
    </style:style>
    <style:style style:name="P28" style:parent-style-name="BodyTextIndent" style:family="paragraph">
      <style:paragraph-properties fo:text-indent="0.4923in"/>
      <style:text-properties style:font-name="Times New Roman"/>
    </style:style>
    <style:style style:name="P29" style:parent-style-name="BodyTextIndent" style:family="paragraph">
      <style:paragraph-properties fo:text-indent="0.4923in"/>
      <style:text-properties style:font-name="Times New Roman" fo:font-size="8pt" style:font-size-asian="8pt"/>
    </style:style>
    <style:style style:name="P30" style:parent-style-name="BodyTextIndent" style:family="paragraph">
      <style:paragraph-properties fo:text-indent="0.4923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size-complex="9pt"/>
    </style:style>
    <style:style style:name="T33" style:parent-style-name="DefaultParagraphFont" style:family="text">
      <style:text-properties style:font-name="Times New Roman"/>
    </style:style>
    <style:style style:name="P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35" style:parent-style-name="Normal" style:family="paragraph">
      <style:paragraph-properties fo:text-indent="0.4923in"/>
    </style:style>
    <style:style style:name="T36" style:parent-style-name="DefaultParagraphFont" style:family="text">
      <style:text-properties style:font-name-complex="Arial"/>
    </style:style>
    <style:style style:name="T37" style:parent-style-name="DefaultParagraphFont" style:family="text">
      <style:text-properties style:font-style-complex="italic"/>
    </style:style>
    <style:style style:name="P38" style:parent-style-name="Normal" style:family="paragraph">
      <style:text-properties fo:font-size="16pt" style:font-size-asian="16pt"/>
    </style:style>
    <style:style style:name="T39" style:parent-style-name="DefaultParagraphFont" style:family="text">
      <style:text-properties style:font-size-complex="9pt"/>
    </style:style>
    <style:style style:name="P40" style:parent-style-name="Normal" style:family="paragraph">
      <style:text-properties fo:font-size="14pt" style:font-size-asian="14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font-size-complex="9pt"/>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16pt" style:font-size-asian="16pt"/>
    </style:style>
    <style:style style:name="P45" style:parent-style-name="Normal" style:family="paragraph">
      <style:text-properties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size-complex="9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T55" style:parent-style-name="DefaultParagraphFont" style:family="text">
      <style:text-properties style:font-weight-complex="bold" fo:font-style="italic" style:font-style-asian="italic" style:font-style-complex="italic"/>
    </style:style>
    <style:style style:name="P56" style:parent-style-name="BodyText2" style:family="paragraph">
      <style:text-properties style:font-name="Times New Roma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2.5%"/>
    </style:style>
    <style:style style:name="T71" style:parent-style-name="DefaultParagraphFont" style:family="text">
      <style:text-properties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fo:font-size="14pt" style:font-size-asian="14pt"/>
    </style:style>
    <style:style style:name="P76" style:parent-style-name="BodyText2" style:family="paragraph">
      <style:text-properties style:font-name="Times New Roma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style:font-weight-complex="bold" style:font-style-complex="italic"/>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size="8pt" style:font-size-asian="8pt"/>
    </style:style>
    <style:style style:name="P93" style:parent-style-name="Normal" style:family="paragraph">
      <style:text-properties fo:color="#000000"/>
    </style:style>
    <style:style style:name="P94" style:parent-style-name="Normal" style:family="paragraph">
      <style:text-properties fo:color="#000000" fo:font-size="8pt" style:font-size-asian="8pt"/>
    </style:style>
    <style:style style:name="P95" style:parent-style-name="Normal" style:family="paragraph">
      <style:text-properties fo:color="#000000"/>
    </style:style>
    <style:style style:name="P96" style:parent-style-name="Normal" style:family="paragraph">
      <style:text-properties fo:font-size="8pt" style:font-size-asian="8pt"/>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indent="0.5in"/>
      <style:text-properties fo:font-size="8pt" style:font-size-asian="8pt"/>
    </style:style>
    <style:style style:name="P101" style:parent-style-name="Normal" style:family="paragraph">
      <style:text-properties fo:color="#000000"/>
    </style:style>
    <style:style style:name="P102" style:parent-style-name="Normal" style:family="paragraph">
      <style:text-properties fo:color="#000000" fo:font-size="8pt" style:font-size-asian="8pt"/>
    </style:style>
    <style:style style:name="P103" style:parent-style-name="Normal" style:family="paragraph">
      <style:text-properties fo:color="#000000"/>
    </style:style>
    <style:style style:name="P104" style:parent-style-name="Normal" style:family="paragraph">
      <style:text-properties fo:font-size="8pt" style:font-size-asian="8pt"/>
    </style:style>
    <style:style style:name="P105" style:parent-style-name="Normal" style:family="paragraph">
      <style:paragraph-properties fo:text-indent="0.5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fo:font-size="10pt" style:font-size-asian="10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text-properties fo:font-size="8pt" style:font-size-asian="8pt"/>
    </style:style>
    <style:style style:name="P116" style:parent-style-name="BodyText2" style:family="paragraph">
      <style:text-properties style:font-name="Times New Roma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text-properties fo:font-size="16pt" style:font-size-asian="16pt"/>
    </style:style>
    <style:style style:name="P133" style:parent-style-name="BodyText2" style:family="paragraph">
      <style:text-properties style:font-name="Times New Roma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fo:font-size="8pt" style:font-size-asian="8pt"/>
    </style:style>
    <style:style style:name="P146" style:parent-style-name="BodyText2" style:family="paragraph">
      <style:text-properties style:font-name="Times New Roma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indent="0.5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color="#000000" fo:font-size="8pt" style:font-size-asian="8pt"/>
    </style:style>
    <style:style style:name="P158" style:parent-style-name="Normal" style:family="paragraph">
      <style:text-properties fo:color="#000000"/>
    </style:style>
    <style:style style:name="P159" style:parent-style-name="Normal" style:family="paragraph">
      <style:text-properties fo:color="#000000"/>
    </style:style>
    <style:style style:name="T160" style:parent-style-name="DefaultParagraphFont" style:family="text">
      <style:text-properties style:font-style-complex="italic"/>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text-properties fo:font-size="14pt" style:font-size-asian="14pt"/>
    </style:style>
    <style:style style:name="P168" style:parent-style-name="BodyText2" style:family="paragraph">
      <style:text-properties style:font-name="Times New Roma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indent="0.5in"/>
    </style:style>
    <style:style style:name="T179" style:parent-style-name="DefaultParagraphFont" style:family="text">
      <style:text-properties style:font-name-complex="Arial" style:font-style-complex="italic" fo:color="#000000"/>
    </style:style>
    <style:style style:name="P180" style:parent-style-name="Normal" style:family="paragraph">
      <style:paragraph-properties fo:text-indent="0.5in"/>
      <style:text-properties fo:font-size="8pt" style:font-size-asian="8pt"/>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Header" style:family="paragraph">
      <style:paragraph-properties>
        <style:tab-stops/>
      </style:paragraph-properties>
    </style:style>
    <style:style style:name="T186" style:parent-style-name="DefaultParagraphFont" style:family="text">
      <style:text-properties style:font-name-complex="Arial"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indent="0.5in"/>
      <style:text-properties fo:font-size="10pt" style:font-size-asian="10pt"/>
    </style:style>
    <style:style style:name="P192" style:parent-style-name="Normal" style:family="paragraph">
      <style:text-properties fo:font-size="14pt" style:font-size-asian="14pt"/>
    </style:style>
    <style:style style:name="P193" style:parent-style-name="BodyText2" style:family="paragraph">
      <style:text-properties style:font-name="Times New Roma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fo:font-style="italic" style:font-style-asian="italic" style:font-style-complex="italic"/>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fo:font-weight="bold" style:font-weight-asian="bold" fo:font-style="italic" style:font-style-asian="italic"/>
    </style:style>
    <style:style style:name="P247" style:parent-style-name="Header" style:family="paragraph">
      <style:paragraph-properties>
        <style:tab-stops/>
      </style:paragraph-properties>
    </style:style>
    <style:style style:name="P248" style:parent-style-name="Normal" style:family="paragraph">
      <style:text-properties fo:font-size="10pt" style:font-size-asian="10pt"/>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fo:font-size="14pt" style:font-size-asian="14pt"/>
    </style:style>
    <style:style style:name="P258" style:parent-style-name="Normal" style:family="paragraph">
      <style:text-properties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Header" style:family="paragraph">
      <style:paragraph-properties>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name-complex="Arial"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font-size="18pt" style:font-size-asian="18pt"/>
    </style:style>
    <style:style style:name="P283" style:parent-style-name="Normal" style:family="paragraph">
      <style:text-properties fo:font-style="italic" style:font-style-asian="italic" style:font-style-complex="italic"/>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color="#000000"/>
    </style:style>
    <style:style style:name="T286" style:parent-style-name="DefaultParagraphFont" style:family="text">
      <style:text-properties style:font-weight-complex="bold"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style="italic" style:font-style-asian="italic"/>
    </style:style>
    <style:style style:name="P292" style:parent-style-name="Header" style:family="paragraph">
      <style:paragraph-properties>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ize="18pt" style:font-size-asian="18pt"/>
    </style:style>
    <style:style style:name="P301" style:parent-style-name="Normal" style:family="paragraph">
      <style:text-properties fo:font-style="italic" style:font-style-asian="italic" style:font-style-complex="italic"/>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color="#000000"/>
    </style:style>
    <style:style style:name="T304" style:parent-style-name="DefaultParagraphFont" style:family="text">
      <style:text-properties style:font-weight-complex="bold"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style="italic" style:font-style-asian="italic"/>
    </style:style>
    <style:style style:name="P310" style:parent-style-name="Header" style:family="paragraph">
      <style:paragraph-properties>
        <style:tab-stops/>
      </style:paragraph-properties>
      <style:text-properties fo:font-size="16pt" style:font-size-asian="16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text-properties fo:font-size="18pt" style:font-size-asian="18pt"/>
    </style:style>
    <style:style style:name="P319" style:parent-style-name="Normal" style:family="paragraph">
      <style:text-properties fo:font-style="italic" style:font-style-asian="italic" style:font-style-complex="italic"/>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color="#000000"/>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Header" style:family="paragraph">
      <style:paragraph-properties>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fo:font-size="14pt" style:font-size-asian="14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16pt" style:font-size-asian="16pt"/>
    </style:style>
    <style:style style:name="P340" style:parent-style-name="Normal" style:family="paragraph">
      <style:text-properties fo:font-style="italic" style:font-style-asian="italic" style:font-style-complex="italic"/>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style="italic" style:font-style-asian="italic"/>
    </style:style>
    <style:style style:name="P349" style:parent-style-name="Header" style:family="paragraph">
      <style:paragraph-properties>
        <style:tab-stops/>
      </style:paragraph-properties>
      <style:text-properties fo:font-size="14pt" style:font-size-asian="14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text-properties fo:font-size="18pt" style:font-size-asian="18pt"/>
    </style:style>
    <style:style style:name="P357" style:parent-style-name="Normal" style:family="paragraph">
      <style:text-properties fo:font-style="italic" style:font-style-asian="italic" style:font-style-complex="itali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00"/>
    </style:style>
    <style:style style:name="T360" style:parent-style-name="DefaultParagraphFont" style:family="text">
      <style:text-properties style:font-weight-complex="bold"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style="italic" style:font-style-asian="italic"/>
    </style:style>
    <style:style style:name="P366" style:parent-style-name="Header" style:family="paragraph">
      <style:paragraph-properties>
        <style:tab-stops/>
      </style:paragraph-properties>
    </style:style>
    <style:style style:name="P367" style:parent-style-name="Normal" style:family="paragraph">
      <style:text-properties fo:font-size="16pt" style:font-size-asian="16pt"/>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size="16pt" style:font-size-asian="16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fo:font-size="18pt" style:font-size-asian="18pt"/>
    </style:style>
    <style:style style:name="P378" style:parent-style-name="Normal" style:family="paragraph">
      <style:text-properties fo:font-style="italic" style:font-style-asian="italic" style:font-style-complex="italic"/>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fo:font-size="18pt" style:font-size-asian="18pt"/>
    </style:style>
    <style:style style:name="P395" style:parent-style-name="Normal" style:family="paragraph">
      <style:text-properties fo:font-style="italic" style:font-style-asian="italic" style:font-style-complex="italic"/>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color="#000000"/>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style="italic" style:font-style-asian="italic"/>
    </style:style>
    <style:style style:name="P403" style:parent-style-name="Header" style:family="paragraph">
      <style:paragraph-properties>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text-properties fo:font-size="18pt" style:font-size-asian="18pt"/>
    </style:style>
    <style:style style:name="P412" style:parent-style-name="Normal" style:family="paragraph">
      <style:text-properties fo:font-style="italic" style:font-style-asian="italic" style:font-style-complex="italic"/>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color="#000000"/>
    </style:style>
    <style:style style:name="T415" style:parent-style-name="DefaultParagraphFont" style:family="text">
      <style:text-properties style:font-weight-complex="bold"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style="italic" style:font-style-asian="italic"/>
    </style:style>
    <style:style style:name="P421" style:parent-style-name="Header" style:family="paragraph">
      <style:paragraph-properties>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6pt" style:font-size-asian="16pt"/>
    </style:style>
    <style:style style:name="P430" style:parent-style-name="Normal" style:family="paragraph">
      <style:text-properties fo:font-style="italic" style:font-style-asian="italic" style:font-style-complex="italic"/>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8pt" style:font-size-asian="18pt"/>
    </style:style>
    <style:style style:name="P447" style:parent-style-name="Normal" style:family="paragraph">
      <style:text-properties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T450" style:parent-style-name="DefaultParagraphFont" style:family="text">
      <style:text-properties style:font-weight-complex="bold"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Header" style:family="paragraph">
      <style:paragraph-properties>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text-properties fo:font-size="18pt" style:font-size-asian="18pt"/>
    </style:style>
    <style:style style:name="P465" style:parent-style-name="Normal" style:family="paragraph">
      <style:text-properties fo:font-style="italic" style:font-style-asian="italic" style:font-style-complex="italic"/>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color="#000000"/>
    </style:style>
    <style:style style:name="T468" style:parent-style-name="DefaultParagraphFont" style:family="text">
      <style:text-properties style:font-weight-complex="bold"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fo:font-style="italic" style:font-style-asian="italic"/>
    </style:style>
    <style:style style:name="P473" style:parent-style-name="Header" style:family="paragraph">
      <style:paragraph-properties>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fo:font-size="16pt" style:font-size-asian="16pt"/>
    </style:style>
    <style:style style:name="P481" style:parent-style-name="Normal" style:family="paragraph">
      <style:text-properties fo:font-style="italic" style:font-style-asian="italic" style:font-style-complex="italic"/>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style="italic" style:font-style-asian="italic"/>
    </style:style>
    <style:style style:name="P490" style:parent-style-name="Header" style:family="paragraph">
      <style:paragraph-properties>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tyle="italic" style:font-style-asian="italic" style:font-style-complex="italic"/>
    </style:style>
    <style:style style:name="P499" style:parent-style-name="Normal" style:family="paragraph">
      <style:paragraph-properties fo:text-align="center"/>
      <style:text-properties style:text-underline-type="single" style:text-underline-style="solid" style:text-underline-width="auto" style:text-underline-mode="continuous"/>
    </style:style>
    <style:style style:name="P500" style:parent-style-name="BodyTextIndent" style:family="paragraph">
      <style:text-properties style:font-name="Times New Roman" style:font-style-complex="italic"/>
    </style:style>
    <style:style style:name="P501" style:parent-style-name="BodyText2" style:family="paragraph">
      <style:text-properties style:font-name="Times New Roman"/>
    </style:style>
    <style:style style:name="P502" style:parent-style-name="BodyText2" style:family="paragraph">
      <style:paragraph-properties fo:text-indent="0.5in"/>
      <style:text-properties style:font-name="Times New Roma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tyle-complex="italic" fo:color="#000000"/>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color="#000000"/>
    </style:style>
    <style:style style:name="P510" style:parent-style-name="Normal" style:family="paragraph">
      <style:text-properties fo:color="#000000"/>
    </style:style>
    <style:style style:name="P511" style:parent-style-name="Normal" style:family="paragraph">
      <style:paragraph-properties fo:text-indent="0.5in"/>
    </style:style>
    <style:style style:name="T512" style:parent-style-name="DefaultParagraphFont" style:family="text">
      <style:text-properties style:font-name-complex="Arial" style:font-style-complex="italic" fo:color="#000000"/>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text-properties fo:color="#000000"/>
    </style:style>
    <style:style style:name="P518" style:parent-style-name="Normal" style:family="paragraph">
      <style:paragraph-properties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text-properties fo:font-size="18pt" style:font-size-asian="18pt"/>
    </style:style>
    <style:style style:name="P528" style:parent-style-name="BodyText2" style:family="paragraph">
      <style:text-properties style:font-name="Times New Roma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color="#000000"/>
    </style:style>
    <style:style style:name="T532" style:parent-style-name="DefaultParagraphFont" style:family="text">
      <style:text-properties style:font-weight-complex="bold"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color="#000000"/>
    </style:style>
    <style:style style:name="P538" style:parent-style-name="Normal" style:family="paragraph">
      <style:paragraph-properties fo:text-indent="0.5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fo:color="#000000"/>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fo:font-weight="bold" style:font-weight-asian="bold" style:font-weight-complex="bold"/>
    </style:style>
    <style:style style:name="T544" style:parent-style-name="DefaultParagraphFont" style:family="text">
      <style:text-properties style:font-name="Times New Roman"/>
    </style:style>
    <style:style style:name="P545" style:parent-style-name="Header" style:family="paragraph">
      <style:paragraph-properties>
        <style:tab-stops/>
      </style:paragraph-properties>
    </style:style>
    <style:style style:name="P546" style:parent-style-name="Normal" style:family="paragraph">
      <style:text-properties fo:color="#000000"/>
    </style:style>
    <style:style style:name="P547" style:parent-style-name="Header" style:family="paragraph">
      <style:paragraph-properties>
        <style:tab-stops/>
      </style:paragraph-properties>
    </style:style>
    <style:style style:name="T548" style:parent-style-name="DefaultParagraphFont" style:family="text">
      <style:text-properties style:font-name-complex="Arial" style:font-style-complex="italic" fo:color="#000000"/>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tyle-complex="italic"/>
    </style:style>
    <style:style style:name="P551" style:parent-style-name="Header" style:family="paragraph">
      <style:paragraph-properties>
        <style:tab-stops/>
      </style:paragraph-properties>
    </style:style>
    <style:style style:name="T552" style:parent-style-name="DefaultParagraphFont" style:family="text">
      <style:text-properties fo:font-weight="bold" style:font-weight-asian="bold" style:font-weight-complex="bold"/>
    </style:style>
    <style:style style:name="P553" style:parent-style-name="BodyText2" style:family="paragraph">
      <style:text-properties style:font-name="Times New Roman" fo:font-style="normal" style:font-style-asian="normal" style:font-style-complex="normal" fo:font-size="16pt" style:font-size-asian="16pt"/>
    </style:style>
    <style:style style:name="P554" style:parent-style-name="BodyText2" style:family="paragraph">
      <style:text-properties style:font-name="Times New Roma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tyle-complex="italic" fo:color="#000000"/>
    </style:style>
    <style:style style:name="T563" style:parent-style-name="DefaultParagraphFont" style:family="text">
      <style:text-properties style:font-weight-complex="bold"/>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fo:font-size="18pt" style:font-size-asian="18pt"/>
    </style:style>
    <style:style style:name="P576" style:parent-style-name="BodyText2" style:family="paragraph">
      <style:text-properties style:font-name="Times New Roma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style:font-style-complex="italic" fo:color="#000000"/>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Header" style:family="paragraph">
      <style:paragraph-properties>
        <style:tab-stops/>
      </style:paragraph-properties>
    </style:style>
    <style:style style:name="P594" style:parent-style-name="Header" style:family="paragraph">
      <style:paragraph-properties>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style>
    <style:style style:name="P598" style:parent-style-name="BodyText2" style:family="paragraph">
      <style:text-properties style:font-name="Times New Roman" fo:font-style="normal" style:font-style-asian="normal" style:font-style-complex="normal" fo:font-size="16pt" style:font-size-asian="16pt"/>
    </style:style>
    <style:style style:name="P599" style:parent-style-name="Header" style:family="paragraph">
      <style:paragraph-properties>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color="#000000"/>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BodyText2" style:family="paragraph">
      <style:text-properties style:font-name="Times New Roma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color="#000000"/>
    </style:style>
    <style:style style:name="T610" style:parent-style-name="DefaultParagraphFont" style:family="text">
      <style:text-properties style:font-weight-complex="bold"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style:font-style-complex="italic" fo:color="#000000"/>
    </style:style>
    <style:style style:name="T613" style:parent-style-name="DefaultParagraphFont" style:family="text">
      <style:text-properties style:font-weight-complex="bold" style:font-style-complex="italic" fo:color="#000000"/>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fo:font-style="italic" style:font-style-asian="italic" style:font-style-complex="italic"/>
    </style:style>
    <style:style style:name="T616" style:parent-style-name="DefaultParagraphFont" style:family="text">
      <style:text-properties style:font-weight-complex="bold" style:font-style-complex="italic"/>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indent="0.5in"/>
    </style:style>
    <style:style style:name="T619" style:parent-style-name="DefaultParagraphFont" style:family="text">
      <style:text-properties fo:color="#000000"/>
    </style:style>
    <style:style style:name="P620" style:parent-style-name="Header" style:family="paragraph">
      <style:paragraph-properties>
        <style:tab-stops/>
      </style:paragraph-properties>
    </style:style>
    <style:style style:name="P621" style:parent-style-name="Normal" style:family="paragraph">
      <style:paragraph-properties fo:text-indent="0.5in"/>
    </style:style>
    <style:style style:name="T622" style:parent-style-name="DefaultParagraphFont" style:family="text">
      <style:text-properties style:font-style-complex="italic"/>
    </style:style>
    <style:style style:name="P623" style:parent-style-name="Normal" style:family="paragraph">
      <style:text-properties fo:color="#000000"/>
    </style:style>
    <style:style style:name="P624" style:parent-style-name="Normal" style:family="paragraph">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complex="Arial" style:font-style-complex="italic" fo:color="#000000"/>
    </style:style>
    <style:style style:name="T628" style:parent-style-name="DefaultParagraphFont" style:family="text">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632" style:parent-style-name="DefaultParagraphFont" style:family="text">
      <style:text-properties fo:color="#000000"/>
    </style:style>
    <style:style style:name="P63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634" style:parent-style-name="Normal" style:family="paragraph">
      <style:paragraph-properties fo:text-align="center"/>
    </style:style>
    <style:style style:name="P635" style:parent-style-name="Normal" style:family="paragraph">
      <style:paragraph-properties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5i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color="#000000"/>
    </style:style>
    <style:style style:name="T646" style:parent-style-name="DefaultParagraphFont" style:family="text">
      <style:text-properties style:font-name="Times New Roman"/>
    </style:style>
    <style:style style:name="P647" style:parent-style-name="Normal" style:family="paragraph">
      <style:paragraph-properties fo:text-indent="0.5i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fo:color="#000000"/>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fo:color="#000000"/>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5in"/>
      <style:text-properties fo:font-size="8pt" style:font-size-asian="8pt"/>
    </style:style>
    <style:style style:name="P660" style:parent-style-name="Normal" style:family="paragraph">
      <style:paragraph-properties fo:text-indent="0.5in"/>
    </style:style>
    <style:style style:name="T661" style:parent-style-name="DefaultParagraphFont" style:family="text">
      <style:text-properties fo:color="#000000"/>
    </style:style>
    <style:style style:name="P662" style:parent-style-name="DokTekstas" style:family="paragraph">
      <style:paragraph-properties fo:line-height="100%" fo:text-indent="0in"/>
      <style:text-properties style:font-name="Times New Roman"/>
    </style:style>
    <style:style style:name="P663" style:parent-style-name="Normal" style:family="paragraph">
      <style:paragraph-properties fo:text-indent="0.5in"/>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style:style>
    <style:style style:name="P666" style:parent-style-name="DokTekstas" style:family="paragraph">
      <style:paragraph-properties fo:line-height="100%" fo:text-indent="0in"/>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fo:color="#000000"/>
    </style:style>
    <style:style style:name="T669" style:parent-style-name="DefaultParagraphFont" style:family="text">
      <style:text-properties style:font-name="Times New Roman"/>
    </style:style>
    <style:style style:name="P670" style:parent-style-name="DokTekstas" style:family="paragraph">
      <style:paragraph-properties fo:line-height="100%" fo:text-indent="0in"/>
      <style:text-properties style:font-name="Times New Roman"/>
    </style:style>
    <style:style style:name="P671" style:parent-style-name="DokTekstas" style:family="paragraph">
      <style:paragraph-properties fo:line-height="100%" fo:text-indent="0in"/>
    </style:style>
    <style:style style:name="T672" style:parent-style-name="DefaultParagraphFont" style:family="text">
      <style:text-properties style:font-name="Times New Roman" fo:color="#000000"/>
    </style:style>
    <style:style style:name="T673" style:parent-style-name="DefaultParagraphFont" style:family="text">
      <style:text-properties style:font-name="Times New Roman"/>
    </style:style>
    <style:style style:name="P674" style:parent-style-name="DokTekstas" style:family="paragraph">
      <style:paragraph-properties fo:line-height="100%" fo:text-indent="0in"/>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color="#000000"/>
    </style:style>
    <style:style style:name="T677" style:parent-style-name="DefaultParagraphFont" style:family="text">
      <style:text-properties style:font-name="Times New Roman"/>
    </style:style>
    <style:style style:name="P678" style:parent-style-name="DokTekstas" style:family="paragraph">
      <style:paragraph-properties fo:line-height="100%" fo:text-indent="0in"/>
      <style:text-properties style:font-name="Times New Roman"/>
    </style:style>
    <style:style style:name="T679" style:parent-style-name="DefaultParagraphFont" style:family="text">
      <style:text-properties style:font-weight-complex="bold" style:font-style-complex="italic" fo:color="#000000"/>
    </style:style>
    <style:style style:name="P680" style:parent-style-name="DokTekstas" style:family="paragraph">
      <style:paragraph-properties fo:line-height="100%" fo:text-indent="0in"/>
      <style:text-properties style:font-name="Times New Roman"/>
    </style:style>
    <style:style style:name="P681" style:parent-style-name="DokTekstas" style:family="paragraph">
      <style:paragraph-properties fo:line-height="100%"/>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color="#000000"/>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font-weight-complex="bold" style:font-style-complex="italic" fo:color="#000000"/>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DokTekstas" style:family="paragraph">
      <style:paragraph-properties fo:line-height="100%" fo:text-indent="0in"/>
      <style:text-properties style:font-name="Times New Roma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text-properties fo:font-size="14pt" style:font-size-asian="14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fo:font-size="14pt" style:font-size-asian="14pt"/>
    </style:style>
    <style:style style:name="P698" style:parent-style-name="Normal" style:family="paragraph">
      <style:text-properties fo:font-size="16pt" style:font-size-asian="16pt"/>
    </style:style>
    <style:style style:name="P699" style:parent-style-name="Normal" style:family="paragraph">
      <style:text-properties fo:font-style="italic" style:font-style-asian="italic" style:font-style-complex="italic"/>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color="#000000"/>
    </style:style>
    <style:style style:name="T702" style:parent-style-name="DefaultParagraphFont" style:family="text">
      <style:text-properties style:font-weight-complex="bold"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style="italic" style:font-style-asian="italic"/>
    </style:style>
    <style:style style:name="P707" style:parent-style-name="Header" style:family="paragraph">
      <style:paragraph-properties>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text-properties fo:font-size="16pt" style:font-size-asian="16pt"/>
    </style:style>
    <style:style style:name="P715" style:parent-style-name="Normal" style:family="paragraph">
      <style:text-properties fo:font-style="italic" style:font-style-asian="italic" style:font-style-complex="italic"/>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font-style-complex="italic" fo:color="#000000"/>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Header" style:family="paragraph">
      <style:paragraph-properties>
        <style:tab-stops/>
      </style:paragraph-properties>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text-properties fo:font-size="14pt" style:font-size-asian="14pt"/>
    </style:style>
    <style:style style:name="P732" style:parent-style-name="Normal" style:family="paragraph">
      <style:text-properties fo:font-style="italic" style:font-style-asian="italic" style:font-style-complex="italic"/>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style="italic" style:font-style-asian="italic"/>
    </style:style>
    <style:style style:name="P739" style:parent-style-name="Header" style:family="paragraph">
      <style:paragraph-properties>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text-properties fo:font-size="18pt" style:font-size-asian="18pt" style:font-size-complex="18pt"/>
    </style:style>
    <style:style style:name="P748" style:parent-style-name="BodyText2" style:family="paragraph">
      <style:text-properties style:font-name="Times New Roma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fo:font-style="italic" style:font-style-asian="italic" style:font-style-complex="italic" fo:color="#000000" style:font-size-complex="12pt"/>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5in"/>
    </style:style>
    <style:style style:name="T761" style:parent-style-name="DefaultParagraphFont" style:family="text">
      <style:text-properties style:font-size-complex="12pt"/>
    </style:style>
    <style:style style:name="P762" style:parent-style-name="Normal" style:family="paragraph">
      <style:paragraph-properties fo:text-indent="0.5in"/>
      <style:text-properties style:font-size-complex="12pt"/>
    </style:style>
    <style:style style:name="P763" style:parent-style-name="Normal" style:family="paragraph">
      <style:paragraph-properties fo:text-indent="0.5in"/>
      <style:text-properties style:font-size-complex="12pt"/>
    </style:style>
    <style:style style:name="P764" style:parent-style-name="Normal" style:family="paragraph">
      <style:paragraph-properties fo:text-indent="0.5in"/>
      <style:text-properties style:font-size-complex="12pt"/>
    </style:style>
    <style:style style:name="P765" style:parent-style-name="Normal" style:family="paragraph">
      <style:paragraph-properties fo:text-indent="0.5in"/>
      <style:text-properties style:font-size-complex="12pt"/>
    </style:style>
    <style:style style:name="P766" style:parent-style-name="Normal" style:family="paragraph">
      <style:paragraph-properties fo:text-indent="0.4923in"/>
      <style:text-properties style:font-size-complex="12pt"/>
    </style:style>
    <style:style style:name="P767" style:parent-style-name="Normal" style:family="paragraph">
      <style:paragraph-properties fo:text-indent="0.4923in"/>
      <style:text-properties style:font-size-complex="12pt"/>
    </style:style>
    <style:style style:name="P768" style:parent-style-name="Normal" style:family="paragraph">
      <style:paragraph-properties fo:margin-left="0.0986in" fo:text-indent="0.3937in">
        <style:tab-stops>
          <style:tab-stop style:type="left" style:position="0.6888in"/>
        </style:tab-stops>
      </style:paragraph-properties>
      <style:text-properties style:font-size-complex="12pt"/>
    </style:style>
    <style:style style:name="P769" style:parent-style-name="Normal" style:family="paragraph">
      <style:paragraph-properties fo:text-indent="0.0986in"/>
    </style:style>
    <style:style style:name="T770" style:parent-style-name="DefaultParagraphFont" style:family="text">
      <style:text-properties style:font-weight-complex="bold" fo:font-style="italic" style:font-style-asian="italic" style:font-style-complex="italic"/>
    </style:style>
    <style:style style:name="P771" style:parent-style-name="BodyText2" style:family="paragraph">
      <style:text-properties style:font-name="Times New Roma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weight="bold" style:font-weight-asian="bold"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text-properties fo:font-style="italic" style:font-style-asian="italic" style:font-style-complex="italic"/>
    </style:style>
    <style:style style:name="P785" style:parent-style-name="Normal" style:family="paragraph">
      <style:paragraph-properties fo:text-align="center"/>
      <style:text-properties fo:font-weight="bold" style:font-weight-asian="bold" style:font-weight-complex="bold" fo:font-size="16pt" style:font-size-asian="16pt" style:font-size-complex="16pt"/>
    </style:style>
    <style:style style:name="P786" style:parent-style-name="Normal" style:family="paragraph">
      <style:paragraph-properties fo:text-indent="0.4923in"/>
      <style:text-properties style:font-style-complex="italic"/>
    </style:style>
    <style:style style:name="P787" style:parent-style-name="Normal" style:family="paragraph">
      <style:paragraph-properties fo:margin-left="0.5in">
        <style:tab-stops/>
      </style:paragraph-properties>
      <style:text-properties style:font-style-complex="italic"/>
    </style:style>
    <style:style style:name="P788" style:parent-style-name="Normal" style:family="paragraph">
      <style:paragraph-properties fo:text-indent="0.4923in"/>
      <style:text-properties style:font-style-complex="italic"/>
    </style:style>
    <style:style style:name="P789" style:parent-style-name="Normal" style:family="paragraph">
      <style:paragraph-properties fo:text-indent="0.4923in"/>
      <style:text-properties style:font-style-complex="italic"/>
    </style:style>
    <style:style style:name="P790" style:parent-style-name="Normal" style:family="paragraph">
      <style:paragraph-properties fo:text-indent="0.4923in"/>
      <style:text-properties style:font-style-complex="italic"/>
    </style:style>
    <style:style style:name="P791" style:parent-style-name="Normal" style:family="paragraph">
      <style:paragraph-properties fo:text-indent="0.4923in"/>
      <style:text-properties style:font-style-complex="italic"/>
    </style:style>
    <style:style style:name="P792" style:parent-style-name="Normal" style:family="paragraph">
      <style:paragraph-properties fo:text-indent="0.4923in"/>
      <style:text-properties style:font-style-complex="italic"/>
    </style:style>
    <style:style style:name="P793" style:parent-style-name="Normal" style:family="paragraph">
      <style:paragraph-properties fo:text-indent="0.4923in"/>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font-size-complex="8pt"/>
    </style:style>
    <style:style style:name="T796" style:parent-style-name="DefaultParagraphFont" style:family="text">
      <style:text-properties style:font-style-complex="italic"/>
    </style:style>
    <style:style style:name="P797" style:parent-style-name="Normal" style:family="paragraph">
      <style:paragraph-properties fo:text-indent="0.4923in"/>
      <style:text-properties style:font-style-complex="italic"/>
    </style:style>
    <style:style style:name="P798" style:parent-style-name="Normal" style:family="paragraph">
      <style:paragraph-properties fo:text-indent="0.4923in"/>
      <style:text-properties style:font-style-complex="italic"/>
    </style:style>
    <style:style style:name="P799" style:parent-style-name="Normal" style:family="paragraph">
      <style:paragraph-properties fo:text-indent="0.4923in"/>
      <style:text-properties style:font-style-complex="italic"/>
    </style:style>
    <style:style style:name="P800" style:parent-style-name="Normal" style:family="paragraph">
      <style:paragraph-properties fo:text-indent="0.4923in"/>
      <style:text-properties style:font-style-complex="italic" fo:font-size="14pt" style:font-size-asian="14pt" style:font-size-complex="14pt"/>
    </style:style>
    <style:style style:name="P801" style:parent-style-name="Normal" style:family="paragraph">
      <style:paragraph-properties fo:text-indent="0.4923in"/>
    </style:style>
    <style:style style:name="T802" style:parent-style-name="DefaultParagraphFont" style:family="text">
      <style:text-properties style:font-style-complex="italic"/>
    </style:style>
    <style:style style:name="P803" style:parent-style-name="Normal" style:family="paragraph">
      <style:paragraph-properties fo:text-indent="0.4923in"/>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P806" style:parent-style-name="Normal" style:family="paragraph">
      <style:paragraph-properties fo:text-indent="0.4923in"/>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P809" style:parent-style-name="Normal" style:family="paragraph">
      <style:paragraph-properties fo:text-indent="0.4923in"/>
    </style:style>
    <style:style style:name="T810" style:parent-style-name="DefaultParagraphFont" style:family="text">
      <style:text-properties style:font-style-complex="italic"/>
    </style:style>
    <style:style style:name="P811" style:parent-style-name="Normal" style:family="paragraph">
      <style:paragraph-properties fo:text-indent="0.4923in"/>
    </style:style>
    <style:style style:name="T812" style:parent-style-name="DefaultParagraphFont" style:family="text">
      <style:text-properties style:font-style-complex="italic"/>
    </style:style>
    <style:style style:name="P813" style:parent-style-name="Normal" style:family="paragraph">
      <style:paragraph-properties fo:text-indent="0.4923in"/>
    </style:style>
    <style:style style:name="T814" style:parent-style-name="DefaultParagraphFont" style:family="text">
      <style:text-properties style:font-style-complex="italic"/>
    </style:style>
    <style:style style:name="P815" style:parent-style-name="Normal" style:family="paragraph">
      <style:paragraph-properties fo:text-indent="0.4923in"/>
    </style:style>
    <style:style style:name="T816" style:parent-style-name="DefaultParagraphFont" style:family="text">
      <style:text-properties style:font-style-complex="italic"/>
    </style:style>
    <style:style style:name="P817" style:parent-style-name="Normal" style:family="paragraph">
      <style:paragraph-properties fo:text-indent="0.4923in"/>
    </style:style>
    <style:style style:name="T818" style:parent-style-name="DefaultParagraphFont" style:family="text">
      <style:text-properties style:font-style-complex="italic"/>
    </style:style>
    <style:style style:name="P819" style:parent-style-name="Normal" style:family="paragraph">
      <style:paragraph-properties fo:text-indent="0.4923in"/>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font-size-complex="8pt"/>
    </style:style>
    <style:style style:name="P823" style:parent-style-name="Normal" style:family="paragraph">
      <style:paragraph-properties fo:text-indent="0.4923in"/>
    </style:style>
    <style:style style:name="T824" style:parent-style-name="DefaultParagraphFont" style:family="text">
      <style:text-properties style:font-style-complex="italic"/>
    </style:style>
    <style:style style:name="P825" style:parent-style-name="Normal" style:family="paragraph">
      <style:paragraph-properties fo:text-indent="0.4923in"/>
    </style:style>
    <style:style style:name="T826" style:parent-style-name="DefaultParagraphFont" style:family="text">
      <style:text-properties style:font-name-complex="Arial" style:font-style-complex="italic" fo:color="#000000"/>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font-size-complex="8pt"/>
    </style:style>
    <style:style style:name="P830" style:parent-style-name="Normal" style:family="paragraph">
      <style:paragraph-properties fo:text-indent="0.4923in"/>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style:style>
    <style:style style:name="P833" style:parent-style-name="Normal" style:family="paragraph">
      <style:paragraph-properties fo:text-indent="0.4923in"/>
    </style:style>
    <style:style style:name="T834" style:parent-style-name="st1" style:family="text">
      <style:text-properties fo:color="#222222"/>
    </style:style>
    <style:style style:name="T835" style:parent-style-name="DefaultParagraphFont" style:family="text">
      <style:text-properties fo:color="#000000"/>
    </style:style>
    <style:style style:name="T836" style:parent-style-name="DefaultParagraphFont" style:family="text">
      <style:text-properties style:font-style-complex="italic"/>
    </style:style>
    <style:style style:name="P837" style:parent-style-name="Normal" style:family="paragraph">
      <style:paragraph-properties fo:text-align="center"/>
      <style:text-properties fo:font-style="italic" style:font-style-asian="italic" style:font-style-complex="italic"/>
    </style:style>
    <style:style style:name="P838" style:parent-style-name="Normal" style:family="paragraph">
      <style:paragraph-properties fo:text-align="center"/>
      <style:text-properties fo:font-style="italic" style:font-style-asian="italic" style:font-style-complex="italic"/>
    </style:style>
    <style:style style:name="P839" style:parent-style-name="Normal" style:family="paragraph">
      <style:paragraph-properties fo:text-align="center"/>
      <style:text-properties fo:font-style="italic" style:font-style-asian="italic" style:font-style-complex="italic"/>
    </style:style>
    <style:style style:name="P840" style:parent-style-name="Normal" style:family="paragraph">
      <style:paragraph-properties fo:text-align="center"/>
      <style:text-properties fo:font-style="italic" style:font-style-asian="italic" style:font-style-complex="italic"/>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indent="0.4923in"/>
    </style:style>
    <style:style style:name="P844" style:parent-style-name="BodyTextIndent2" style:family="paragraph">
      <style:paragraph-properties fo:text-align="justify"/>
      <style:text-properties style:font-style-complex="italic"/>
    </style:style>
    <style:style style:name="P845" style:parent-style-name="BodyTextIndent2" style:family="paragraph">
      <style:paragraph-properties fo:text-align="justify"/>
      <style:text-properties style:font-style-complex="italic"/>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ize-complex="9pt"/>
    </style:style>
    <style:style style:name="P856" style:parent-style-name="Header" style:family="paragraph">
      <style:paragraph-properties>
        <style:tab-stops/>
      </style:paragraph-properties>
    </style:style>
    <style:style style:name="P857" style:parent-style-name="Header" style:family="paragraph">
      <style:paragraph-properties>
        <style:tab-stops/>
      </style:paragraph-properties>
    </style:style>
    <style:style style:name="P858" style:parent-style-name="Header" style:family="paragraph">
      <style:paragraph-properties>
        <style:tab-stops/>
      </style:paragraph-properties>
    </style:style>
    <style:style style:name="P859" style:parent-style-name="Header" style:family="paragraph">
      <style:paragraph-properties>
        <style:tab-stops/>
      </style:paragraph-properties>
    </style:style>
    <style:style style:name="P86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6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6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6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64"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 (RUDENS) SESIJOS</text:p>
      <text:p text:style-name="P9"><text:span text:style-name="T10">RYTINIO POSĖDŽIO</text:span></text:p>
      <text:p text:style-name="P11">PROTOKOLAS</text:p>
      <text:p text:style-name="P12"/>
      <text:p text:style-name="P13">2013-01-17 <text:s/>Nr. SPP-19</text:p>
      <text:p text:style-name="P14">Vilnius</text:p>
      <text:p text:style-name="P15"/>
      <text:p text:style-name="P16">Posėdžio pirmininkas – Seimo Pirmininkas<text:s/><text:span text:style-name="T17">V. Gedvilas</text:span>.</text:p>
      <text:p text:style-name="P18"/>
      <text:p text:style-name="P19">Užsiregistravo 68 Seimo nariai<text:s/><text:span text:style-name="T20">(10.01 val.).</text:span></text:p>
      <text:p text:style-name="P21"/>
      <text:p text:style-name="P22"><text:s text:c="11"/>Toliau posėdžiui pirmininkavo Seimo Pirmininko pirmasis pavaduotojas V. Gapšys.</text:p>
      <text:p text:style-name="P23"/>
      <text:p text:style-name="P24"><text:span text:style-name="T25">10.02 val.</text:span></text:p>
      <text:h text:style-name="P26" text:outline-level="2">Vyriausiosios rinkimų komisijos narių prisaikdinimas</text:h>
      <text:p text:style-name="P27"/>
      <text:p text:style-name="P28">Posėdžio pirmininkas paaiškino prisaikdinimo procedūrą.</text:p>
      <text:p text:style-name="P29"/>
      <text:p text:style-name="P30"><text:span text:style-name="T31">Priesaikas priėmė Seimo Pirmininkas<text:s/></text:span><text:span text:style-name="T32">V. Gedvilas</text:span><text:span text:style-name="T33">.</text:span></text:p>
      <text:p text:style-name="P34"/>
      <text:p text:style-name="P35"><text:span text:style-name="T36">Prisiekė</text:span><text:s/>Vyriausiosios rinkimų komisijos nariai<text:s/><text:span text:style-name="T37">Irena Malinauskienė ir Valdemaras Urbanas.</text:span></text:p>
      <text:p text:style-name="P38"/>
      <text:p text:style-name="Normal"><text:tab/>Seimo Pirmininkas<text:s/><text:span text:style-name="T39">V. Gedvilas</text:span><text:s/>pasveikino Seimo narį A. Ažubalį jubiliejaus proga.</text:p>
      <text:p text:style-name="P40"/>
      <text:p text:style-name="Normal"><text:span text:style-name="T41"><text:s text:c="11"/>Toliau posėdžiui pirmininkavo Seimo Pirmininkas<text:s/></text:span><text:span text:style-name="T42">V. Gedvilas</text:span><text:span text:style-name="T43">.</text:span><text:s/></text:p>
      <text:p text:style-name="P44"/>
      <text:p text:style-name="P45"><text:tab/>10.07 val.</text:p>
      <text:p text:style-name="Normal"><text:tab/><text:span text:style-name="T46">SVARSTYTA.</text:span><text:s/>Seniūnų sueigoje<text:s/>patikslinta 2013 m. sausio 17 d. (ketvirtadienio) posėdžių darbotvarkė.</text:p>
      <text:p text:style-name="Normal"><text:tab/>Pranešėjas – Seimo Pirmininkas<text:s/><text:span text:style-name="T47">V. Gedvilas</text:span>.</text:p>
      <text:p text:style-name="Normal"/>
      <text:p text:style-name="Normal"><text:tab/><text:span text:style-name="T48">NUTARTA.</text:span><text:span text:style-name="T49"><text:s/></text:span><text:span text:style-name="T50"><text:tab/>Patvirtinti<text:s/></text:span>Seniūnų sueigoje<text:s/><text:span text:style-name="T51">patikslintą<text:s/></text:span>2013 m. sausio 17<text:s/><text:span text:style-name="T52">d. (ketvirtadienio)<text:s/></text:span>posėdžių<text:span text:style-name="T53"><text:s/>darbotvarkę.<text:s/></text:span><text:span text:style-name="T54">Balsavimo rezultatai: prit</text:span><text:span text:style-name="T55">arta bendru sutarimu.</text:span></text:p>
      <text:p text:style-name="Normal"/>
      <text:p text:style-name="Normal"/>
      <text:p text:style-name="P56"><text:tab/>10.07 val.</text:p>
      <text:p text:style-name="Normal"><text:tab/><text:span text:style-name="T57">SVARSTYTA.</text:span><text:span text:style-name="T58"><text:s/></text:span>Vertybinių popierių įstatymo 2, 4, 5, 6, 7, 9, 10, 12, 15, 20, 23, 25, 26, 27, 31, 33, 34, 37, 38, 42, 46, 48 straipsnių pakeitimo ir papildymo, Įstatymo papildymo 6<text:span text:style-name="T59">1</text:span><text:s/>straipsniu ir penktuoju<text:span text:style-name="T60">1</text:span><text:s/>skirsniu ir Įstatymo priedo papildymo įstatymo projektas<text:s/><text:span text:style-name="T61">Nr. XIIP-</text:span>67(2)ES<text:s/><text:span text:style-name="T62">(teikėjai – LRV / finansų ministras)</text:span><text:s/><text:span text:style-name="T63">(priėmimas)</text:span><text:s text:c="2"/><text:span text:style-name="T64">(taikoma skubos tvarka).</text:span></text:p>
      <text:p text:style-name="Normal"><text:tab/>Pranešėjas – Biudžeto ir finansų komiteto atstovas A. Nesteckis.</text:p>
      <text:p text:style-name="Normal"/>
      <text:p text:style-name="Normal"><text:tab/>1–25 straipsniai priimti bendru sutarimu.</text:p>
      <text:p text:style-name="Normal"/>
      <text:soft-page-break/>
      <text:p text:style-name="Normal"><text:tab/><text:span text:style-name="T65">NUTARTA.</text:span><text:tab/><text:span text:style-name="T66">Pr</text:span><text:span text:style-name="T67">iimti Vertybinių popierių įstatymo 2, 4, 5, 6, 7, 9, 10, 12, 15, 20, 23, 25, 26, 27, 31, 33, 34, 37, 38, 42, 46, 48 straipsnių pakeitimo ir papildymo, Įstatymo papildymo 6</text:span><text:span text:style-name="T68">1</text:span><text:span text:style-name="T69"><text:s/>straipsniu ir penktuoju</text:span><text:span text:style-name="T70">1</text:span><text:span text:style-name="T71"><text:s/>skirsniu ir Įstatymo priedo papildymo įstatymą</text:span>.<text:s/><text:span text:style-name="T72">Balsavimo<text:s/></text:span><text:span text:style-name="T73">rezultatai: už – 98, prieš – 0, susilaikė 3</text:span>.<text:s/><text:span text:style-name="T74">(Užsiregistravo 101 Seimo narys (10.11 val.)</text:span>.</text:p>
      <text:p text:style-name="P75"/>
      <text:p text:style-name="P76"><text:tab/>10.12 val.</text:p>
      <text:p text:style-name="Normal"><text:tab/><text:span text:style-name="T77">SVARSTYTA.</text:span><text:span text:style-name="T78"><text:s/>Valstybės paramos būstui įsigyti ar išsinuomoti ir daugiabučiams namams atnaujinti (modernizuoti) įstatymo 13, 14 ir 15 straipsnių pakeitimo</text:span><text:span text:style-name="T79"><text:s/></text:span><text:span text:style-name="T80">įstatymo projektas<text:s/></text:span><text:span text:style-name="T81">Nr. XIP-</text:span><text:span text:style-name="T82">4781(3)</text:span><text:s/><text:span text:style-name="T83">(teikėjai – LRV / aplinkos ministras)</text:span><text:s/><text:span text:style-name="T84">(priėmimas)</text:span><text:span text:style-name="T85">.</text:span></text:p>
      <text:p text:style-name="Normal"><text:tab/>Pranešėjas – Aplinkos apsaugos komiteto atstovas L. Balsys.</text:p>
      <text:p text:style-name="Normal"/>
      <text:p text:style-name="P86">Dėl 1 straipsnio A. Salamakino pirmos pataisos, kuriai pritarė pagrindinis komitetas, <text:s/>kalbėjo Seimo narys<text:s/>A. Salamakinas.</text:p>
      <text:p text:style-name="P87">1 straipsnio A. Salamakino pirma pataisa, kuriai pritarė pagrindinis komitetas,<text:s/><text:span text:style-name="T88">priimta<text:s/></text:span>bendru sutarimu.<text:s/></text:p>
      <text:p text:style-name="Normal"/>
      <text:p text:style-name="P89">Dėl 1 straipsnio A. Salamakino antros pataisos, kuriai pritarė pagrindinis komitetas, <text:s/>kalbėjo Seimo narys A. Salamakinas.</text:p>
      <text:p text:style-name="P90">1 straipsnio A. Salamakino antra pataisa, kuriai pritarė pagrindinis komitetas,<text:s/><text:span text:style-name="T91">priimta<text:s/></text:span>bendru sutarimu.<text:s/></text:p>
      <text:p text:style-name="P92"/>
      <text:p text:style-name="P93"><text:tab/>1 straipsnis priimtas bendru sutarimu.</text:p>
      <text:p text:style-name="P94"/>
      <text:p text:style-name="P95"><text:tab/>2 straipsnis priimtas bendru sutarimu.</text:p>
      <text:p text:style-name="P96"/>
      <text:p text:style-name="P97">3 straipsnio A. Salamakino pataisa, kuriai pritarė pagrindinis komitetas,<text:s/><text:span text:style-name="T98">pri</text:span><text:span text:style-name="T99">imta<text:s/></text:span>bendru sutarimu.<text:s/></text:p>
      <text:p text:style-name="P100"/>
      <text:p text:style-name="P101"><text:tab/>3 straipsnis priimtas bendru sutarimu.</text:p>
      <text:p text:style-name="P102"/>
      <text:p text:style-name="P103"><text:tab/>4 straipsnis priimtas bendru sutarimu.</text:p>
      <text:p text:style-name="P104"/>
      <text:p text:style-name="P105">Pagrindinio komiteto nuomonei dėl visų<text:s/><text:span text:style-name="T106">Teisės departamento</text:span><text:s/>pastabų<text:s/><text:span text:style-name="T107">pritarta</text:span><text:s/>bendru sutarimu.<text:s/></text:p>
      <text:p text:style-name="P108"/>
      <text:p text:style-name="Normal"><text:tab/>Dėl balsavimo motyvų dėl viso įstatymo kalbėjo Seimo nariai: A. Kubilius, D. Kreivys, A. Butkevičius, B. Bradauskas.</text:p>
      <text:p text:style-name="Normal"/>
      <text:p text:style-name="Normal"><text:tab/><text:span text:style-name="T109">NUTARTA.</text:span><text:tab/><text:span text:style-name="T110">Priimti Valstybės paramos būstui įsigyti ar išsinuomoti ir daugiabučiams namams atnaujinti (modernizuoti) įstatymo 13, 14 ir 15 straipsnių pakeitimo<text:s/></text:span><text:span text:style-name="T111">įstatymą</text:span>.<text:s/><text:span text:style-name="T112">Balsavimo rezultatai: u</text:span><text:span text:style-name="T113">ž – 102, prieš – 0, susilaikė 1</text:span>.<text:s/><text:span text:style-name="T114">(Užsiregistravo 103 Seimo nariai (10.25 val.)</text:span>.</text:p>
      <text:p text:style-name="Normal"/>
      <text:p text:style-name="Normal"><text:s text:c="11"/>Replikavo Seimo narys A. Kubilius.</text:p>
      <text:p text:style-name="P115"/>
      <text:p text:style-name="Normal"/>
      <text:p text:style-name="P116"><text:tab/>10.26 val.</text:p>
      <text:p text:style-name="Normal"><text:tab/><text:span text:style-name="T117">SVARSTYTA.</text:span><text:span text:style-name="T118"><text:s/></text:span>Piniginės socialinės paramos nepasiturintiems gyventojams įstatymo 8 straipsnio pakeitimo<text:s/><text:span text:style-name="T119">įstatymo proj</text:span><text:span text:style-name="T120">ektas<text:s/></text:span><text:span text:style-name="T121">Nr. XIP-</text:span><text:span text:style-name="T122">4782(3)</text:span><text:s/><text:span text:style-name="T123">(teikėjai – LRV / aplinkos ministras)</text:span><text:s/><text:span text:style-name="T124">(priėmimas)</text:span><text:span text:style-name="T125">.</text:span></text:p>
      <text:p text:style-name="Normal"><text:tab/>Pranešėjas – Aplinkos apsaugos komiteto atstovas L. Balsys.</text:p>
      <text:p text:style-name="Normal"/>
      <text:p text:style-name="Normal"><text:tab/>1, 2 straipsniai priimti bendru sutarimu.</text:p>
      <text:p text:style-name="Normal"/>
      <text:p text:style-name="Normal"><text:tab/><text:span text:style-name="T126">NUTARTA.</text:span><text:tab/><text:span text:style-name="T127">Priimti Piniginės socialinės paramos nepasiturintiems gyventojams į</text:span><text:span text:style-name="T128">statymo 8 straipsnio pakeitimo<text:s/></text:span><text:span text:style-name="T129">įstatymą</text:span>.<text:s/><text:span text:style-name="T130">Balsavimo rezultatai: už – 94, prieš – 0, susilaikė 2</text:span>.<text:s/><text:span text:style-name="T131">(Užsiregistravo 97 Seimo nariai (10.28 val.)</text:span>.</text:p>
      <text:p text:style-name="P132"/>
      <text:p text:style-name="P133"><text:tab/>10.28 val.</text:p>
      <text:p text:style-name="Normal"><text:tab/><text:span text:style-name="T134">SVARSTYTA.</text:span><text:span text:style-name="T135"><text:s/></text:span>Įmonių kapitalo sanavimo ir restruktūrizavimo įstatymo ir jį keitusio įstatymo pripažinimo netekusiais galios<text:s/>įstatymo projektas<text:s/><text:span text:style-name="T136">Nr. XIP-</text:span>1549(2)<text:s/><text:span text:style-name="T137">(teikėjai – LRV / ūkio ministras)<text:s/></text:span><text:span text:style-name="T138">(priėmimas)</text:span><text:span text:style-name="T139"><text:s/>(taikoma skubos tvarka).</text:span></text:p>
      <text:p text:style-name="Normal"/>
      <text:p text:style-name="Normal"><text:tab/><text:span text:style-name="T140">NUTARTA.</text:span><text:tab/><text:span text:style-name="T141">Priimti Įmonių kapitalo sanavimo ir restruktūrizavimo įstatymo ir jį keitusio įstatymo pripažinimo netekusiais galios<text:s/></text:span><text:span text:style-name="T142">įstatymą</text:span>.<text:s/><text:span text:style-name="T143">Balsavimo rezultatai: už – 90, prieš – 0, susilaikė 3</text:span>.<text:s/><text:span text:style-name="T144">(Užsiregistravo 93 Seimo nariai (10.30 val.)</text:span>.</text:p>
      <text:p text:style-name="P145"/>
      <text:p text:style-name="Normal"/>
      <text:p text:style-name="P146"><text:tab/>10.31 val.</text:p>
      <text:p text:style-name="Normal"><text:tab/><text:span text:style-name="T147">SVARSTYTA.</text:span><text:span text:style-name="T148"><text:s/></text:span>Šilumos ūkio įstatymo 33 straipsnio pakeitimo<text:s/>įstatymo projektas<text:s/><text:span text:style-name="T149">Nr. XIP-</text:span>4542(2)<text:s/><text:span text:style-name="T150">(teikėjai – B. Vėsaitė, A. Butkevičius</text:span><text:span text:style-name="T151"><text:s/>/ 30 Seimo narių)</text:span><text:s/><text:span text:style-name="T152">(priėmimas)</text:span><text:s/><text:span text:style-name="T153">(taikoma skubos tvarka).</text:span></text:p>
      <text:p text:style-name="Normal"><text:tab/>Pranešėjas – Ekonomikos komiteto pirmininko pavaduotojas A. Skardžius.</text:p>
      <text:p text:style-name="Normal"/>
      <text:p text:style-name="P154">Pagrindinio komiteto nuomonei dėl visų<text:s/><text:span text:style-name="T155">Teisės departamento</text:span><text:s/>pastabų<text:s/><text:span text:style-name="T156">pritarta</text:span><text:s/>bendru sutarimu.<text:s/></text:p>
      <text:p text:style-name="P157"/>
      <text:p text:style-name="P158"><text:tab/>1 straipsnis (patikslinta redakcija) priimtas bendru sutarimu.</text:p>
      <text:p text:style-name="P159"><text:tab/>2 straipsnis (patikslinta redakcija) priimtas bendru sutarimu.</text:p>
      <text:p text:style-name="Normal"/>
      <text:p text:style-name="Normal"><text:tab/>Dėl balsavimo motyvų dėl viso įstatymo kalbėjo Seimo nariai: A. Butkevičius,<text:s/><text:span text:style-name="T160">R. Šimašius</text:span>, B. Bradauskas.</text:p>
      <text:p text:style-name="Normal"/>
      <text:p text:style-name="Normal"><text:tab/><text:span text:style-name="T161">NUTARTA.</text:span><text:tab/><text:span text:style-name="T162">Priimti Šilumos ūkio įstatymo 33 straipsni</text:span><text:span text:style-name="T163">o pakeitimo<text:s/></text:span><text:span text:style-name="T164">įstatymą</text:span>.<text:s/><text:span text:style-name="T165">Balsavimo rezultatai: už – 85, prieš – 0, susilaikė 20</text:span>.<text:s/><text:span text:style-name="T166">(Užsiregistravo 106 Seimo nariai (10.42 val.)</text:span>.</text:p>
      <text:p text:style-name="P167"/>
      <text:p text:style-name="P168"><text:tab/>10.43 val.</text:p>
      <text:p text:style-name="Normal"><text:tab/><text:span text:style-name="T169">SVARSTYTA.</text:span><text:span text:style-name="T170"><text:s/></text:span>Energetikos įstatymo 8 straipsnio pakeitimo<text:s/><text:span text:style-name="T171">įstatymo projektas<text:s/></text:span><text:span text:style-name="T172">Nr. XIP-</text:span><text:span text:style-name="T173">4474(3)</text:span><text:s/><text:span text:style-name="T174">(teikėjai – K. Daukšys / 49</text:span><text:span text:style-name="T175"><text:s/>Seimo nariai)</text:span><text:s/><text:span text:style-name="T176">(priėmimas)</text:span><text:s/><text:span text:style-name="T177">(taikoma skubos tvarka).</text:span></text:p>
      <text:p text:style-name="Normal"><text:tab/>Pranešėjas – Ekonomikos komiteto pirmininko pavaduotojas A. Skardžius.</text:p>
      <text:p text:style-name="Normal"/>
      <text:p text:style-name="P178">Dėl 1 straipsnio K. Daukšio pataisos, kuriai pritarė pagrindinis komitetas, kalbėjo Seimo nariai: K. Daukšys,<text:s/><text:span text:style-name="T179">R. J. Dagys</text:span>.</text:p>
      <text:p text:style-name="P180"/>
      <text:p text:style-name="P181">Balsuota dėl 1 straipsnio K. Daukšio pataisos, kuriai pritarė pagrindinis komitetas: už – 53, prieš – 13, susilaikė 27.<text:s/><text:span text:style-name="T182">Priimta</text:span>.<text:s/><text:span text:style-name="T183">(Užsiregistravo 98 Seimo nariai</text:span><text:s/><text:span text:style-name="T184">(10.46 val.)</text:span></text:p>
      <text:p text:style-name="P185"/>
      <text:p text:style-name="Normal"><text:tab/>Dėl balsavimo motyvų dėl 1 straipsnio kalbėjo Seimo nariai:<text:s/><text:span text:style-name="T186">R. J. Dagys</text:span>,<text:s/><text:span text:style-name="T187">R. Žemaitaitis</text:span>.</text:p>
      <text:p text:style-name="Normal"/>
      <text:p text:style-name="P188">Balsuota dėl 1 straipsnio: už – <text:s/>45, prieš – <text:s/>19, susilaikė 34.<text:span text:style-name="T189"><text:s/>Nepriimtas</text:span>.<text:span text:style-name="T190"><text:s/>(Užsiregistravo 102 Seimo nariai <text:s/>(10.49 val.)</text:span></text:p>
      <text:p text:style-name="P191"/>
      <text:p text:style-name="Normal"><text:tab/>Posėdžio pirmininkas pranešė, kad nepritarus šios įstatymo 1 straipsniui šis įstatymas yra nepriimtas.</text:p>
      <text:p text:style-name="P192"/>
      <text:p text:style-name="P193"><text:tab/>10.50 val.</text:p>
      <text:p text:style-name="Normal"><text:tab/><text:span text:style-name="T194">SVARSTYTA:</text:span></text:p>
      <text:p text:style-name="Normal"><text:tab/>1.<text:s/><text:span text:style-name="T195">Vyriausybės įstatymo 6, 13, 22, 24, 27, 28, 39, 40, 41, 44, 44</text:span><text:span text:style-name="T196">1</text:span><text:span text:style-name="T197">, 45, 46 straipsnių ir dešimtojo skirsnio pavadinimo pakeitimo įstatymo projektas<text:s/></text:span><text:span text:style-name="T198">Nr. XIIP-</text:span><text:span text:style-name="T199">179(2)</text:span>.</text:p>
      <text:p text:style-name="Normal"><text:tab/>2.<text:s/><text:span text:style-name="T200">Valstybės tarnybos įstatymo 8, 10 straipsnių ir Įstatymo 3 priedo pakeitimo įstatymo p</text:span><text:span text:style-name="T201">rojektas<text:s/></text:span><text:span text:style-name="T202">Nr. XIIP-</text:span><text:span text:style-name="T203">180(2).</text:span></text:p>
      <text:p text:style-name="Normal"><text:tab/>3.<text:s/><text:span text:style-name="T204">Valstybės tarnybos įstatymo 3 priedo pakeitimo įstatymo 1 straipsnio pakeitimo įstatymo projektas<text:s/></text:span><text:span text:style-name="T205">Nr. XIIP-</text:span><text:span text:style-name="T206">181(2)</text:span>.</text:p>
      <text:p text:style-name="Normal"><text:tab/>4.<text:s/><text:span text:style-name="T207">Gyventojų turto deklaravimo įstatymo 10 straipsnio pakeitimo įstatymo projektas<text:s/></text:span><text:span text:style-name="T208">Nr. XIIP-</text:span><text:span text:style-name="T209">182(2)</text:span>.</text:p>
      <text:p text:style-name="Normal"><text:tab/>5.<text:s/><text:span text:style-name="T210">Diplom</text:span><text:span text:style-name="T211">atinės tarnybos įstatymo 2, 23 ir 24 straipsnių pakeitimo įstatymo projektas<text:s/></text:span><text:span text:style-name="T212">Nr. XIIP-</text:span><text:span text:style-name="T213">183(2)</text:span>.</text:p>
      <text:p text:style-name="Normal"><text:tab/>6.<text:s/><text:span text:style-name="T214">Valstybės herbo, kitų herbų ir herbinių ženklų įstatymo 5 ir 15 straipsnių pakeitimo įstatymo projektas<text:s/></text:span><text:span text:style-name="T215">Nr. XIIP-</text:span><text:span text:style-name="T216">184(2)</text:span>.</text:p>
      <text:p text:style-name="Normal"><text:tab/>7.<text:s/><text:span text:style-name="T217">Valstybės vėliavos ir kitų vėliav</text:span><text:span text:style-name="T218">ų įstatymo 18 straipsnio pakeitimo įstatymo projektas<text:s/></text:span><text:span text:style-name="T219">Nr. XIIP-</text:span><text:span text:style-name="T220">185(2)</text:span></text:p>
      <text:p text:style-name="Normal"><text:tab/>8.<text:s/><text:span text:style-name="T221">Vidaus kontrolės ir vidaus audito įstatymo 6 straipsnio pakeitimo įstatymo projektas<text:s/></text:span><text:span text:style-name="T222">Nr. XIIP-</text:span><text:span text:style-name="T223">186(2)</text:span>.</text:p>
      <text:p text:style-name="Normal"><text:tab/>9.<text:s/><text:span text:style-name="T224">Nacionalinio saugumo pagrindų įstatymo priedėlio III dalies 14 skyriaus antr</text:span><text:span text:style-name="T225">ojo skirsnio pakeitimo įstatymo projektas<text:s/></text:span><text:span text:style-name="T226">Nr. XIIP-</text:span><text:span text:style-name="T227">187(2)</text:span>.</text:p>
      <text:p text:style-name="Normal"><text:tab/>10.<text:s/><text:span text:style-name="T228">Administracinės naštos mažinimo įstatymo 8 straipsnio pakeitimo įstatymo projektas<text:s/></text:span><text:span text:style-name="T229">Nr. XIIP-</text:span><text:span text:style-name="T230">188(2)</text:span>.</text:p>
      <text:p text:style-name="Normal"><text:tab/>11.<text:s/><text:span text:style-name="T231">Mobilizacijos ir priimančios šalies paramos įstatymo 28 straipsnio pakeitimo įstatymo p</text:span><text:span text:style-name="T232">rojektas<text:s/></text:span><text:span text:style-name="T233">Nr. XIIP-</text:span><text:span text:style-name="T234">189(2)</text:span>.</text:p>
      <text:p text:style-name="Normal"><text:tab/>12.<text:s/><text:span text:style-name="T235">Biudžeto sandaros įstatymo 4 straipsnio pakeitimo įstatymo projektas<text:s/></text:span><text:span text:style-name="T236">Nr. XIIP-</text:span><text:span text:style-name="T237">190(2)</text:span>.<text:s/></text:p>
      <text:p text:style-name="Normal"><text:tab/>13.<text:s/><text:span text:style-name="T238">Valstybės informacinių išteklių valdymo įstatymo 7 straipsnio pakeitimo įstatymo projektas<text:s/></text:span><text:span text:style-name="T239">Nr. XIIP-</text:span><text:span text:style-name="T240">191(2)</text:span></text:p>
      <text:p text:style-name="Normal"><text:span text:style-name="T241">(svarstymas)<text:s/></text:span><text:span text:style-name="T242">(teikėjai – L</text:span><text:span text:style-name="T243">RV / vidaus reikalų ministras D. A. Barakauskas)<text:s/></text:span><text:span text:style-name="T244">(taikoma ypatingos skubos tvarka)</text:span><text:span text:style-name="T245">.</text:span><text:span text:style-name="T246"><text:s/></text:span></text:p>
      <text:p text:style-name="Normal"/>
      <text:p text:style-name="P247"><text:tab/>Pagrindinio – Valstybės valdymo ir savivaldybių komiteto išvadas pateikė šio komiteto pirmininko pavaduotoja M. Petrauskienė.</text:p>
      <text:p text:style-name="P248"/>
      <text:p text:style-name="Normal"><text:tab/>Diskusijoje kalbėjo Seimo nariai:<text:s/><text:span text:style-name="T249">R. Šima</text:span><text:span text:style-name="T250">šius</text:span>,<text:s/><text:span text:style-name="T251">S. Šedbaras</text:span>, K. Masiulis, A. Kubilius, M. Petrauskienė, D. Kreivys.</text:p>
      <text:p text:style-name="Normal"/>
      <text:p text:style-name="Normal"><text:tab/><text:span text:style-name="T252">NUTARTA.</text:span><text:s/>Pritarti šiems projektams po svarstymo Seimo posėdyje.<text:s/><text:span text:style-name="T253">Balsavimo rezultatai: už<text:s/></text:span>–<text:span text:style-name="T254"><text:s/>72, prieš<text:s/></text:span>–<text:span text:style-name="T255"><text:s/>26, susilaikė 9</text:span>.<text:s/><text:span text:style-name="T256">(Užsiregistravo 107 Seimo nariai (11.18 val.).</text:span></text:p>
      <text:p text:style-name="P257"/>
      <text:p text:style-name="P258"><text:tab/>11.19 val.</text:p>
      <text:p text:style-name="Normal"><text:tab/><text:span text:style-name="T259">SVARSTYTA.</text:span><text:s/><text:span text:style-name="T260">Vyriausybės įstatymo 6, 13, 22, 24, 27, 28, 39, 40, 41, 44, 44</text:span><text:span text:style-name="T261">1</text:span><text:span text:style-name="T262">, 45, 46 straipsnių ir dešimtojo skirsnio pavadinimo pakeitimo įstatymo projektas<text:s/></text:span><text:span text:style-name="T263">Nr. XIIP-</text:span><text:span text:style-name="T264">179(2)</text:span><text:s/><text:span text:style-name="T265">(teikėjai – LRV / vidaus reikalų ministras D. A. Barakauskas)</text:span><text:s/><text:span text:style-name="T266">(priėmimas)</text:span><text:s/><text:span text:style-name="T267">(taikoma<text:s/></text:span><text:span text:style-name="T268">ypatingos skubos tvarka).</text:span></text:p>
      <text:p text:style-name="P269"/>
      <text:p text:style-name="Normal"><text:tab/>1–15 straipsniai priimti bendru sutarimu.</text:p>
      <text:p text:style-name="Normal"/>
      <text:p text:style-name="Normal"><text:tab/>Dėl balsavimo motyvų dėl viso įstatymo kalbėjo Seimo nariai: V. Baltraitienė, V. Stundys, B. Bradauskas, K. Masiulis, A. Sysas, A. Kubilius, A. Butkevičius,<text:s/><text:span text:style-name="T270">S. Šedbaras</text:span>.</text:p>
      <text:p text:style-name="Normal"/>
      <text:p text:style-name="Normal"><text:tab/><text:span text:style-name="T271">NUTARTA.</text:span> Priimti<text:s/><text:span text:style-name="T272">Vyriausybės įstatymo 6, 13, 22, 24, 27, 28, 39, 40, 41, 44, 44</text:span><text:span text:style-name="T273">1</text:span><text:span text:style-name="T274">, 45, 46 straipsnių ir dešimtojo skirsnio pavadinimo pakeitimo įstatymą</text:span>.<text:s/><text:span text:style-name="T275">Balsavimo rezultatai: už<text:s/></text:span>–<text:span text:style-name="T276"><text:s/>76, prieš<text:s/></text:span>–<text:span text:style-name="T277"><text:s/>25, susilaikė 10</text:span>.<text:s/><text:span text:style-name="T278">(Užsiregistravo 111 Seimo narių (11.35 val.).</text:span></text:p>
      <text:p text:style-name="Normal"/>
      <text:p text:style-name="Normal"><text:tab/>Dėl balsavimo rezultatų kalbėjo Seimo nariai<text:s/><text:span text:style-name="T279">R. J. Dagys</text:span><text:s/>ir E. Zingeris (prašė patikslinti balsavimo rezultatus<text:span text:style-name="T280">,</text:span><text:s/>jie –<text:s/><text:span text:style-name="T281">prieš).<text:s/></text:span></text:p>
      <text:p text:style-name="P282"/>
      <text:p text:style-name="P283"><text:tab/>11.36 val.</text:p>
      <text:p text:style-name="Normal"><text:tab/><text:span text:style-name="T284">SVARSTYTA.</text:span><text:s/><text:span text:style-name="T285">Valstybės tarnybos įstatymo 8, 10 straipsnių ir Įstatymo 3 priedo pakeitimo įstatymo projektas<text:s/></text:span><text:span text:style-name="T286">Nr. XIIP-</text:span><text:span text:style-name="T287">180(2)</text:span><text:s/><text:span text:style-name="T288">(t</text:span><text:span text:style-name="T289">eikėjai – LRV / vidaus reikalų ministras D. A. Barakauskas)</text:span><text:s/><text:span text:style-name="T290">(priėmimas)</text:span><text:s/><text:span text:style-name="T291">(taikoma ypatingos skubos tvarka).</text:span></text:p>
      <text:p text:style-name="P292"/>
      <text:p text:style-name="Normal"><text:tab/>1–4 straipsniai priimti bendru sutarimu.</text:p>
      <text:p text:style-name="Normal"/>
      <text:p text:style-name="Normal"><text:tab/><text:span text:style-name="T293">NUTARTA.</text:span> Priimti<text:s/><text:span text:style-name="T294">Valstybės tarnybos įstatymo 8, 10 straipsnių ir Įstatymo 3 priedo pakeitimo įstatymą</text:span>.<text:s/><text:span text:style-name="T295">B</text:span><text:span text:style-name="T296">alsavimo rezultatai: už<text:s/></text:span>–<text:span text:style-name="T297"><text:s/>67, prieš<text:s/></text:span>–<text:span text:style-name="T298"><text:s/>17, susilaikė 15</text:span>.<text:s/><text:span text:style-name="T299">(Užsiregistravo 100 Seimo narių (11.37 val.).</text:span></text:p>
      <text:p text:style-name="P300"/>
      <text:p text:style-name="P301"><text:tab/>11.38 val.</text:p>
      <text:p text:style-name="Normal"><text:tab/><text:span text:style-name="T302">SVARSTYTA.</text:span><text:s/><text:span text:style-name="T303">Valstybės tarnybos įstatymo 3 priedo pakeitimo įstatymo 1 straipsnio pakeitimo įstatymo projektas<text:s/></text:span><text:span text:style-name="T304">Nr. XIIP-</text:span><text:span text:style-name="T305">181(2)</text:span><text:s/><text:span text:style-name="T306">(teikėjai – LRV</text:span><text:span text:style-name="T307"> / vidaus reikalų ministras D. A. Barakauskas)</text:span><text:s/><text:span text:style-name="T308">(priėmimas)</text:span><text:s/><text:span text:style-name="T309">(taikoma ypatingos skubos tvarka).</text:span></text:p>
      <text:p text:style-name="P310"/>
      <text:p text:style-name="Normal"><text:tab/><text:span text:style-name="T311">NUTARTA.</text:span> Priimti<text:s/><text:span text:style-name="T312">Valstybės tarnybos įstatymo 3 priedo pakeitimo įstatymo 1 straipsnio pakeitimo įstatymą</text:span>.<text:s/><text:span text:style-name="T313">Balsavimo rezultatai: už<text:s/></text:span>–<text:span text:style-name="T314"><text:s/>67, prieš<text:s/></text:span>–<text:span text:style-name="T315"><text:s/>16, susilaikė 1</text:span><text:span text:style-name="T316">7</text:span>.<text:s/><text:span text:style-name="T317">(Užsiregistravo 100 Seimo narių (11.38 val.).</text:span></text:p>
      <text:p text:style-name="P318"/>
      <text:p text:style-name="P319"><text:tab/>11.39 val.</text:p>
      <text:p text:style-name="Normal"><text:tab/><text:span text:style-name="T320">SVARSTYTA.</text:span><text:s/><text:span text:style-name="T321">Gyventojų turto deklaravimo įstatymo 10 straipsnio pakeitimo įstatymo projektas<text:s/></text:span><text:span text:style-name="T322">Nr. XIIP-</text:span><text:span text:style-name="T323">182(2)</text:span><text:s/><text:span text:style-name="T324">(teikėjai – LRV / vidaus reikalų ministras D. A. Barakauskas)</text:span><text:s/><text:span text:style-name="T325">(priėmimas)</text:span><text:s/><text:span text:style-name="T326">(taikoma ypa</text:span><text:span text:style-name="T327">tingos skubos tvarka).</text:span></text:p>
      <text:p text:style-name="P328"/>
      <text:p text:style-name="Normal"><text:tab/>1, 2 straipsniai priimti bendru sutarimu.</text:p>
      <text:p text:style-name="Normal"/>
      <text:p text:style-name="Normal"><text:tab/><text:span text:style-name="T329">NUTARTA.</text:span> Priimti<text:s/><text:span text:style-name="T330">Gyventojų turto deklaravimo įstatymo 10 straipsnio pakeitimo įstatymą</text:span>.<text:s/><text:span text:style-name="T331">Balsavimo rezultatai: už<text:s/></text:span>–<text:span text:style-name="T332"><text:s/>69, prieš<text:s/></text:span>–<text:span text:style-name="T333"><text:s/>15, susilaikė 15</text:span>.<text:s/><text:span text:style-name="T334">(Užsiregistravo 99 Seimo nariai (11.40 val</text:span><text:span text:style-name="T335">.).</text:span></text:p>
      <text:p text:style-name="P336"/>
      <text:p text:style-name="Normal"><text:tab/>Dėl balsavimo rezultatų kalbėjo Seimo narys E. Zingeris (prašė patikslinti balsavimo rezultatus<text:span text:style-name="T337">,</text:span><text:s/>jis –<text:s/><text:span text:style-name="T338">prieš).<text:s/></text:span></text:p>
      <text:p text:style-name="P339"/>
      <text:p text:style-name="P340"><text:tab/>11.41 val.</text:p>
      <text:p text:style-name="Normal"><text:tab/><text:span text:style-name="T341">SVARSTYTA.</text:span><text:s/><text:span text:style-name="T342">Diplomatinės tarnybos įstatymo 2, 23 ir 24 straipsnių pakeitimo įstatymo projektas<text:s/></text:span><text:span text:style-name="T343">Nr. XIIP-</text:span><text:span text:style-name="T344">183(2)</text:span><text:s/><text:span text:style-name="T345">(teikėjai – LR</text:span><text:span text:style-name="T346">V / vidaus reikalų ministras D. A. Barakauskas)</text:span><text:s/><text:span text:style-name="T347">(priėmimas)</text:span><text:s/><text:span text:style-name="T348">(taikoma ypatingos skubos tvarka).</text:span></text:p>
      <text:p text:style-name="P349"/>
      <text:p text:style-name="Normal"><text:tab/>1–4 straipsniai priimti bendru sutarimu.</text:p>
      <text:p text:style-name="Normal"/>
      <text:p text:style-name="Normal"><text:tab/><text:span text:style-name="T350">NUTARTA.</text:span> Priimti<text:s/><text:span text:style-name="T351">Diplomatinės tarnybos įstatymo 2, 23 ir 24 straipsnių pakeitimo įstatymą</text:span>.<text:s/><text:span text:style-name="T352">Balsavimo rezultatai: už<text:s/></text:span>–<text:span text:style-name="T353"><text:s/>66, prieš<text:s/></text:span>–<text:span text:style-name="T354"><text:s/>15, susilaikė 14</text:span>.<text:s/><text:span text:style-name="T355">(Užsiregistravo 95 Seimo nariai (11.42 val.).</text:span></text:p>
      <text:p text:style-name="P356"/>
      <text:p text:style-name="P357"><text:tab/>11.43 val.</text:p>
      <text:p text:style-name="Normal"><text:tab/><text:span text:style-name="T358">SVARSTYTA.</text:span><text:s/><text:span text:style-name="T359">Valstybės herbo, kitų herbų ir herbinių ženklų įstatymo 5 ir 15 straipsnių pakeitimo įstatymo projektas<text:s/></text:span><text:span text:style-name="T360">Nr. XIIP-</text:span><text:span text:style-name="T361">184(2)</text:span><text:s/><text:span text:style-name="T362">(teikėjai – LRV / vidaus reikalų<text:s/></text:span><text:span text:style-name="T363">ministras D. A. Barakauskas)</text:span><text:s/><text:span text:style-name="T364">(priėmimas)</text:span><text:s/><text:span text:style-name="T365">(taikoma ypatingos skubos tvarka).</text:span></text:p>
      <text:p text:style-name="P366"/>
      <text:p text:style-name="Normal"><text:tab/>1–3 straipsniai priimti bendru sutarimu.</text:p>
      <text:p text:style-name="P367"/>
      <text:p text:style-name="P368"><text:s text:c="11"/>Toliau posėdžiui pirmininkavo Seimo Pirmininko pavaduotojas A. Sysas.</text:p>
      <text:p text:style-name="P369"/>
      <text:p text:style-name="Normal"><text:tab/><text:span text:style-name="T370">NUTARTA.</text:span> Priimti<text:s/><text:span text:style-name="T371">Valstybės herbo, kitų herbų ir herbi</text:span><text:span text:style-name="T372">nių ženklų įstatymo 5 ir 15 straipsnių pakeitimo įstatymą</text:span>.<text:s/><text:span text:style-name="T373">Balsavimo rezultatai: už<text:s/></text:span>–<text:span text:style-name="T374"><text:s/>64, prieš<text:s/></text:span>–<text:span text:style-name="T375"><text:s/>13, susilaikė 15</text:span>.<text:s/><text:span text:style-name="T376">(Užsiregistravo 92 Seimo nariai (11.43 val.).</text:span></text:p>
      <text:p text:style-name="P377"/>
      <text:p text:style-name="P378"><text:tab/>11.44 val.</text:p>
      <text:p text:style-name="Normal"><text:tab/><text:span text:style-name="T379">SVARSTYTA.</text:span><text:s/><text:span text:style-name="T380">Valstybės vėliavos ir kitų vėliavų įstatymo 18 straipsnio pakeitimo į</text:span><text:span text:style-name="T381">statymo projektas<text:s/></text:span><text:span text:style-name="T382">Nr. XIIP-</text:span><text:span text:style-name="T383">185(2)</text:span><text:s/><text:span text:style-name="T384">(teikėjai – LRV / vidaus reikalų ministras D. A. Barakauskas)</text:span><text:s/><text:span text:style-name="T385">(priėmimas)</text:span><text:s/><text:span text:style-name="T386">(taikoma ypatingos skubos tvarka).</text:span></text:p>
      <text:p text:style-name="Normal"/>
      <text:p text:style-name="Normal"><text:tab/>1, 2 straipsniai priimti bendru sutarimu.</text:p>
      <text:p text:style-name="Normal"/>
      <text:p text:style-name="Normal"><text:tab/><text:span text:style-name="T387">NUTARTA.</text:span> Priimti<text:s/><text:span text:style-name="T388">Valstybės vėliavos ir kitų vėliavų įstatymo 18 str</text:span><text:span text:style-name="T389">aipsnio pakeitimo įstatymą</text:span>.<text:s/><text:span text:style-name="T390">Balsavimo rezultatai: už<text:s/></text:span>–<text:span text:style-name="T391"><text:s/>61, prieš<text:s/></text:span>–<text:span text:style-name="T392"><text:s/>15, susilaikė 15</text:span>.<text:s/><text:span text:style-name="T393">(Užsiregistravo 91 Seimo narys (11.45 val.).</text:span></text:p>
      <text:p text:style-name="P394"/>
      <text:p text:style-name="P395"><text:tab/>11.46 val.</text:p>
      <text:p text:style-name="Normal"><text:tab/><text:span text:style-name="T396">SVARSTYTA.</text:span><text:s/><text:span text:style-name="T397">Vidaus kontrolės ir vidaus audito įstatymo 6 straipsnio pakeitimo įstatymo projektas<text:s/></text:span><text:span text:style-name="T398">Nr. XIIP-</text:span><text:span text:style-name="T399">186(2)</text:span><text:s/><text:span text:style-name="T400">(teikėjai – LRV / vidaus reikalų ministras D. A. Barakauskas)</text:span><text:s/><text:span text:style-name="T401">(priėmimas)</text:span><text:s/><text:span text:style-name="T402">(taikoma ypatingos skubos tvarka).</text:span></text:p>
      <text:p text:style-name="P403"/>
      <text:p text:style-name="Normal"><text:tab/>1, 2 straipsniai priimti bendru sutarimu.</text:p>
      <text:p text:style-name="Normal"/>
      <text:p text:style-name="Normal"><text:tab/><text:span text:style-name="T404">NUTARTA.</text:span> Priimti<text:s/><text:span text:style-name="T405">Vidaus kontrolės ir vidaus audito įstatymo 6 straipsnio pakeitimo įstatymą</text:span>.<text:s/><text:span text:style-name="T406">Balsavim</text:span><text:span text:style-name="T407">o rezultatai: už<text:s/></text:span>–<text:span text:style-name="T408"><text:s/>59, prieš<text:s/></text:span>–<text:span text:style-name="T409"><text:s/>15, susilaikė 16</text:span>.<text:s/><text:span text:style-name="T410">(Užsiregistravo 90 Seimo narių (11.46 val.).</text:span></text:p>
      <text:p text:style-name="P411"/>
      <text:p text:style-name="P412"><text:tab/>11.47 val.</text:p>
      <text:p text:style-name="Normal"><text:tab/><text:span text:style-name="T413">SVARSTYTA.</text:span><text:s/><text:span text:style-name="T414">Nacionalinio saugumo pagrindų įstatymo priedėlio III dalies 14 skyriaus antrojo skirsnio pakeitimo įstatymo projektas<text:s/></text:span><text:span text:style-name="T415">Nr. XIIP-</text:span><text:span text:style-name="T416">187(2)</text:span><text:s/><text:span text:style-name="T417">(te</text:span><text:span text:style-name="T418">ikėjai – LRV / vidaus reikalų ministras D. A. Barakauskas)</text:span><text:s/><text:span text:style-name="T419">(priėmimas)</text:span><text:s/><text:span text:style-name="T420">(taikoma ypatingos skubos tvarka).</text:span></text:p>
      <text:p text:style-name="P421"/>
      <text:p text:style-name="Normal"><text:tab/>1, 2 straipsniai priimti bendru sutarimu.</text:p>
      <text:p text:style-name="Normal"/>
      <text:p text:style-name="Normal"><text:tab/><text:span text:style-name="T422">NUTARTA.</text:span> Priimti<text:s/><text:span text:style-name="T423">Nacionalinio saugumo pagrindų įstatymo priedėlio III dalies 14 skyriaus antrojo skirsni</text:span><text:span text:style-name="T424">o pakeitimo įstatymą</text:span>.<text:s/><text:span text:style-name="T425">Balsavimo rezultatai: už<text:s/></text:span>–<text:span text:style-name="T426"><text:s/>59, prieš<text:s/></text:span>–<text:span text:style-name="T427"><text:s/>13, susilaikė 14</text:span>.<text:s/><text:span text:style-name="T428">(Užsiregistravo 86 Seimo nariai (11.47 val.).</text:span></text:p>
      <text:p text:style-name="P429"/>
      <text:p text:style-name="P430"><text:tab/>11.48 val.</text:p>
      <text:p text:style-name="Normal"><text:tab/><text:span text:style-name="T431">SVARSTYTA.</text:span><text:s/><text:span text:style-name="T432">Administracinės naštos mažinimo įstatymo 8 straipsnio pakeitimo įstatymo projektas<text:s/></text:span><text:span text:style-name="T433">Nr. XIIP-</text:span><text:span text:style-name="T434">188(2)</text:span><text:s/><text:span text:style-name="T435">(teikėj</text:span><text:span text:style-name="T436">ai – LRV / vidaus reikalų ministras D. A. Barakauskas)</text:span><text:s/><text:span text:style-name="T437">(priėmimas)</text:span><text:s/><text:span text:style-name="T438">(taikoma ypatingos skubos tvarka).</text:span></text:p>
      <text:p text:style-name="Normal"/>
      <text:p text:style-name="Normal"><text:tab/><text:span text:style-name="T439">NUTARTA.</text:span> Priimti<text:s/><text:span text:style-name="T440">Administracinės naštos mažinimo įstatymo 8 straipsnio pakeitimo įstatymą</text:span>.<text:s/><text:span text:style-name="T441">Balsavimo rezultatai: už<text:s/></text:span>–<text:span text:style-name="T442"><text:s/>61, prieš<text:s/></text:span>–<text:span text:style-name="T443"><text:s/>11, susilaikė 13</text:span>.<text:s/><text:span text:style-name="T444">(Užs</text:span><text:span text:style-name="T445">iregistravo 85 Seimo nariai (11.48 val.).</text:span></text:p>
      <text:p text:style-name="P446"/>
      <text:p text:style-name="P447"><text:tab/>11.49 val.</text:p>
      <text:p text:style-name="Normal"><text:tab/><text:span text:style-name="T448">SVARSTYTA.</text:span><text:s/><text:span text:style-name="T449">Mobilizacijos ir priimančios šalies paramos įstatymo 28 straipsnio pakeitimo įstatymo projektas<text:s/></text:span><text:span text:style-name="T450">Nr. XIIP-</text:span><text:span text:style-name="T451">189(2)</text:span><text:s/><text:span text:style-name="T452">(teikėjai – LRV / vidaus reikalų ministras D. A. Barakauskas)</text:span><text:s/><text:span text:style-name="T453">(priėmimas)</text:span><text:s/><text:span text:style-name="T454">(ta</text:span><text:span text:style-name="T455">ikoma ypatingos skubos tvarka).</text:span></text:p>
      <text:p text:style-name="P456"/>
      <text:p text:style-name="Normal"><text:tab/>1, 2 straipsniai priimti bendru sutarimu.</text:p>
      <text:p text:style-name="Normal"/>
      <text:p text:style-name="Normal"><text:tab/><text:span text:style-name="T457">NUTARTA.</text:span> Priimti<text:s/><text:span text:style-name="T458">Mobilizacijos ir priimančios šalies paramos įstatymo 28 straipsnio pakeitimo įstatymą</text:span>.<text:s/><text:span text:style-name="T459">Balsavimo rezultatai: už<text:s/></text:span>–<text:span text:style-name="T460"><text:s/>62, prieš<text:s/></text:span>–<text:span text:style-name="T461"><text:s/>15, susilaikė 14</text:span>.<text:s/><text:span text:style-name="T462">(Užsiregistravo 9</text:span><text:span text:style-name="T463">1 Seimo narys (11.49 val.).</text:span></text:p>
      <text:p text:style-name="P464"/>
      <text:p text:style-name="P465"><text:tab/>11.50 val.</text:p>
      <text:p text:style-name="Normal"><text:tab/><text:span text:style-name="T466">SVARSTYTA.</text:span><text:s/><text:span text:style-name="T467">Biudžeto sandaros įstatymo 4 straipsnio pakeitimo įstatymo projektas<text:s/></text:span><text:span text:style-name="T468">Nr. XIIP-</text:span><text:span text:style-name="T469">190(2)</text:span><text:s/><text:span text:style-name="T470">(teikėjai – LRV / vidaus reikalų ministras D. A. Barakauskas)</text:span><text:s/><text:span text:style-name="T471">(priėmimas)</text:span><text:s/><text:span text:style-name="T472">(taikoma ypatingos skubos tvarka).</text:span></text:p>
      <text:p text:style-name="P473"/>
      <text:p text:style-name="Normal"><text:tab/>1, 2 straipsniai priimti bendru sutarimu.</text:p>
      <text:p text:style-name="Normal"/>
      <text:p text:style-name="Normal"><text:tab/><text:span text:style-name="T474">NUTARTA.</text:span> Priimti<text:s/><text:span text:style-name="T475">Biudžeto sandaros įstatymo 4 straipsnio pakeitimo įstatymą</text:span>.<text:s/><text:span text:style-name="T476">Balsavimo rezultatai: už<text:s/></text:span>–<text:span text:style-name="T477"><text:s/>61, prieš<text:s/></text:span>–<text:span text:style-name="T478"><text:s/>12, susilaikė 15</text:span>.<text:s/><text:span text:style-name="T479">(Užsiregistravo 88 Seimo nariai (11.51 val.).</text:span></text:p>
      <text:p text:style-name="P480"/>
      <text:p text:style-name="P481"><text:tab/>11.51 val.</text:p>
      <text:p text:style-name="Normal"><text:tab/><text:span text:style-name="T482">SVARSTYTA.</text:span><text:s/><text:span text:style-name="T483">Valstybės info</text:span><text:span text:style-name="T484">rmacinių išteklių valdymo įstatymo 7 straipsnio pakeitimo įstatymo projektas<text:s/></text:span><text:span text:style-name="T485">Nr. XIIP-</text:span><text:span text:style-name="T486">191(2)</text:span><text:s/><text:span text:style-name="T487">(teikėjai – LRV / vidaus reikalų ministras D. A. Barakauskas)</text:span><text:s/><text:span text:style-name="T488">(priėmimas)</text:span><text:s/><text:span text:style-name="T489">(taikoma ypatingos skubos tvarka).</text:span></text:p>
      <text:p text:style-name="P490"/>
      <text:p text:style-name="Normal"><text:tab/>1, 2 straipsniai priimti bendru sutarimu.</text:p>
      <text:p text:style-name="Normal"/>
      <text:p text:style-name="Normal"><text:tab/><text:span text:style-name="T491">NUTARTA.</text:span> Priimti<text:s/><text:span text:style-name="T492">Valstybės informacinių išteklių valdymo įstatymo 7 straipsnio pakeitimo įstatymą</text:span>.<text:s/><text:span text:style-name="T493">Balsavimo rezultatai: už<text:s/></text:span>–<text:span text:style-name="T494"><text:s/>62, prieš<text:s/></text:span>–<text:span text:style-name="T495"><text:s/>13, susilaikė 15</text:span>.<text:s/><text:span text:style-name="T496">(Užsiregistravo 90 Seimo narių (11.52 val.).</text:span></text:p>
      <text:p text:style-name="Normal"/>
      <text:p text:style-name="Normal"/>
      <text:p text:style-name="P497">PERTRAUKA</text:p>
      <text:p text:style-name="P498">(11.53 – 12.03 val.)</text:p>
      <text:p text:style-name="P499"/>
      <text:p text:style-name="P500">Posėdžio pirmininkas – Seimo<text:s/>Pirmininko pirmasis pavaduotojas V. Gapšys.</text:p>
      <text:p text:style-name="Normal"/>
      <text:p text:style-name="Normal"/>
      <text:p text:style-name="P501"><text:tab/></text:p>
      <text:p text:style-name="P502">12.03 val.</text:p>
      <text:p text:style-name="Normal"><text:tab/><text:span text:style-name="T503">SVARSTYTA.</text:span><text:span text:style-name="T504"><text:s/></text:span>Viešųjų pirkimų įstatymo 15 straipsnio papildymo<text:s/>įstatymo projektas<text:s/><text:span text:style-name="T505">Nr. XIP-</text:span>3035(3)<text:s/><text:span text:style-name="T506">(teikėjai – B. Vėsaitė, K. Masiulis / 57 Seimo nariai)<text:s/></text:span><text:span text:style-name="T507">(priėmimas)</text:span><text:s/><text:span text:style-name="T508">(taikoma ypatingos skubos tvarka)</text:span>.</text:p>
      <text:p text:style-name="Normal"><text:tab/>Pranešėjas – Ekonomikos komiteto pirmininkas<text:s/><text:span text:style-name="T509">R. Žemaitaitis</text:span>.</text:p>
      <text:p text:style-name="Normal"/>
      <text:p text:style-name="P510"><text:tab/>1 straipsnis priimtas bendru sutarimu.</text:p>
      <text:p text:style-name="Normal"/>
      <text:p text:style-name="P511">Dėl 2 straipsnio K. Masiulio pataisos, kuriai nepritarė pagrindinis komitetas, kalbėjo Seimo narys<text:s/><text:span text:style-name="T512">R. J. Dagys</text:span>.</text:p>
      <text:p text:style-name="P513"/>
      <text:p text:style-name="P514">Balsuota dėl 2 straipsnio K. Masiulio<text:s/>pataisos, kuriai nepritarė pagrindinis komitetas: už – 24, prieš – 16, susilaikė 21. Nepriimta.<text:s/><text:span text:style-name="T515">(Užsiregistravo 65 Seimo nariai</text:span><text:s/><text:span text:style-name="T516">(12.07 val.)</text:span></text:p>
      <text:p text:style-name="Normal"/>
      <text:p text:style-name="P517"><text:tab/>2 straipsnis priimtas bendru sutarimu.</text:p>
      <text:p text:style-name="Normal"/>
      <text:p text:style-name="P518">Pranešėjas informavo apie pagrindinio komiteto nuomonę dėl<text:s/><text:span text:style-name="T519">Teisės departa</text:span><text:span text:style-name="T520">mento</text:span><text:s/>pastabų.<text:span text:style-name="T521"><text:s/></text:span></text:p>
      <text:p text:style-name="Normal"><text:s/></text:p>
      <text:p text:style-name="Normal"><text:tab/><text:span text:style-name="T522">NUTARTA.</text:span><text:tab/><text:span text:style-name="T523">Priimti Viešųjų pirkimų įstatymo 15 straipsnio papildymo<text:s/></text:span><text:span text:style-name="T524">įstatymą</text:span>.<text:s/><text:span text:style-name="T525">Balsavimo rezultatai: už – 71, prieš – 0, susilaikė 2</text:span>.<text:s/><text:span text:style-name="T526">(Užsiregistravo 73 Seimo nariai (12.09 val.)</text:span>.</text:p>
      <text:p text:style-name="P527"/>
      <text:p text:style-name="P528"><text:tab/>12.09 val.</text:p>
      <text:p text:style-name="Normal"><text:tab/><text:span text:style-name="T529">SVARSTYTA.</text:span><text:span text:style-name="T530"><text:s/></text:span>Smulkiojo ir vidutinio verslo plėtros įstatymo 8 straipsnio papildymo<text:s/><text:span text:style-name="T531">įstatymo projektas<text:s/></text:span><text:span text:style-name="T532">Nr. XIP-</text:span><text:span text:style-name="T533">2971(2)</text:span><text:s/><text:span text:style-name="T534">(teikėjas – K. Daukšys)</text:span><text:s/><text:span text:style-name="T535">(priėmimas)</text:span><text:s/><text:span text:style-name="T536">(taikoma skubos tvarka).</text:span></text:p>
      <text:p text:style-name="Normal"><text:tab/>Pranešėjas – Ekonomikos komiteto pirmininkas<text:s/><text:span text:style-name="T537">R. Žemaitaitis</text:span>.</text:p>
      <text:p text:style-name="Normal"><text:tab/></text:p>
      <text:p text:style-name="P538">Balsuota dėl 1 straipsnio: už – 58, prieš – 9, susilaikė 8. 1<text:s/>straipsnis priimtas.<text:s/><text:span text:style-name="T539">(Užsiregistravo 76 Seimo nariai (12.11 val.)</text:span></text:p>
      <text:p text:style-name="Normal"/>
      <text:p text:style-name="BodyTextIndent"><text:span text:style-name="T540">Pagrindinio komiteto nuomonei dėl<text:s/></text:span><text:span text:style-name="T541">Teisės departamento</text:span><text:span text:style-name="T542"><text:s/>pasiūlymo papildyti šį įstatymą nauju 2 straipsniu<text:s/></text:span><text:span text:style-name="T543">pritarta</text:span><text:span text:style-name="T544"><text:s/>bendru sutarimu.<text:s/></text:span></text:p>
      <text:p text:style-name="P545"><text:s/></text:p>
      <text:p text:style-name="P546"><text:tab/>Likęs straipsnis priimtas bendru sutarimu.</text:p>
      <text:p text:style-name="P547"/>
      <text:p text:style-name="Normal"><text:tab/>Dėl balsavimo motyvų dėl viso įstatymo kalbėjo Seimo nariai:<text:s/><text:span text:style-name="T548">R. J. Dagys</text:span>, E. Šablinskas, A. Kubilius.</text:p>
      <text:p text:style-name="Normal"/>
      <text:p text:style-name="Normal"><text:tab/>Posėdžio pirmininkas paskelbė balsavimą dėl šio įstatymo priėmimo.</text:p>
      <text:p text:style-name="Normal"/>
      <text:p text:style-name="P549">Užsiregistravo 53 Seimo nariai<text:s/><text:span text:style-name="T550">(12.16 val.)</text:span></text:p>
      <text:p text:style-name="P551"/>
      <text:p text:style-name="Normal"><text:tab/><text:span text:style-name="T552">NUTARTA.</text:span><text:s/>Atidėti balsavimą dėl šio įstatymo priėmimo, nes nėra reikiamo Seimo narių skaičiaus.</text:p>
      <text:p text:style-name="P553"/>
      <text:p text:style-name="P554"><text:tab/>12.17 val.</text:p>
      <text:p text:style-name="Normal"><text:tab/><text:span text:style-name="T555">SVARSTYTA.</text:span><text:span text:style-name="T556"><text:s/></text:span><text:span text:style-name="T557">Seimo nutarimo<text:s/></text:span><text:span text:style-name="T558">„</text:span><text:span text:style-name="T559">Dėl 2013 metų paskelbimo Vilniaus geto atminimo metais</text:span><text:span text:style-name="T560">“</text:span><text:span text:style-name="T561"><text:s/>projektas<text:s/></text:span><text:span text:style-name="T562">Nr. XIP-</text:span><text:span text:style-name="T563">4803</text:span>(2)<text:s/><text:span text:style-name="T564">(teikėjas – E. Zingeris)</text:span><text:s/><text:span text:style-name="T565">(priėmimas)</text:span>.</text:p>
      <text:p text:style-name="Normal"/>
      <text:p text:style-name="Normal"><text:tab/>1–3 straipsniai priimti bendru sutarimu.</text:p>
      <text:p text:style-name="Normal"/>
      <text:p text:style-name="Normal"><text:tab/><text:span text:style-name="T566">N</text:span><text:span text:style-name="T567">UTARTA.</text:span><text:tab/><text:span text:style-name="T568">Priimti<text:s/></text:span><text:span text:style-name="T569">Seimo nutarimą<text:s/></text:span><text:span text:style-name="T570">„</text:span><text:span text:style-name="T571">Dėl 2013 metų paskelbimo Vilniaus geto atminimo metais</text:span><text:span text:style-name="T572">“</text:span>.<text:s/><text:span text:style-name="T573">Balsavimo rezultatai: už – 69, prieš – 0, susilaikė 6</text:span>.<text:s/><text:span text:style-name="T574">(Užsiregistravo 76 Seimo nariai (12.18 val.)</text:span>.</text:p>
      <text:p text:style-name="Normal"/>
      <text:p text:style-name="Normal"><text:s text:c="11"/>Replikavo Seimo narys E. Zingeris.</text:p>
      <text:p text:style-name="P575"/>
      <text:p text:style-name="P576"><text:tab/>12.20 val.</text:p>
      <text:p text:style-name="Normal"><text:tab/><text:span text:style-name="T577">SVARS</text:span><text:span text:style-name="T578">TYTA.</text:span><text:span text:style-name="T579"><text:s/></text:span>Įstatymo<text:s/><text:span text:style-name="T580">„D</text:span>ėl Susitarimo dėl tarptautinės organizacijos – Antikorupcijos akademijos – įsteigimo ratifikavimo<text:span text:style-name="T581">“</text:span><text:s/><text:span text:style-name="T582">projektas</text:span><text:s/><text:span text:style-name="T583">Nr. XIIP-</text:span>15(2)<text:s/><text:span text:style-name="T584">(teikėjai – Respublikos Prezidentas / teisingumo ministras)<text:s/></text:span><text:span text:style-name="T585">(svarstymas ir priėmimas)</text:span><text:span text:style-name="T586">.</text:span></text:p>
      <text:p text:style-name="Normal"/>
      <text:p text:style-name="P587">Pagrindinio – Užsienio reikalų komiteto išvadą pateikė šio komiteto atstovas P. Auštrevičius.</text:p>
      <text:p text:style-name="P588">Posėdžio pirmininkas paskelbė papildomo – Nacionalinio saugumo ir gynybos komiteto išvadą.</text:p>
      <text:p text:style-name="Normal"/>
      <text:p text:style-name="Normal"><text:tab/>NUTARTA.<text:s/><text:span text:style-name="T589">Pritarti šiam projektui po svarstymo</text:span><text:span text:style-name="T590"><text:s/></text:span>Seimo posėdyje.<text:s/><text:span text:style-name="T591">Balsavimo rezultatai: pritarta ben</text:span><text:span text:style-name="T592">dru sutarimu.</text:span></text:p>
      <text:p text:style-name="P593"/>
      <text:p text:style-name="P594"><text:span text:style-name="T595"><text:tab/></text:span><text:span text:style-name="T596">Seimo Pirmininko</text:span><text:span text:style-name="T597"><text:s/>pasiūlymui svarstyti šį projektą ypatingos skubos tvarka pritarta bendru sutarimu.</text:span></text:p>
      <text:p text:style-name="P598"/>
      <text:p text:style-name="P599"><text:span text:style-name="T600"><text:s text:c="11"/>NUTARTA.</text:span><text:span text:style-name="T601"><text:s/>Priimti Įstatymą<text:s/></text:span><text:span text:style-name="T602">„D</text:span><text:span text:style-name="T603">ėl Susitarimo dėl tarptautinės organizacijos – Antikorupcijos akademijos – įsteigimo ratifikavimo</text:span><text:span text:style-name="T604">“</text:span>.<text:s/><text:span text:style-name="T605">Balsavimo rezultatai: už – 70, prieš – 0, susilaikė 1.</text:span><text:s/><text:span text:style-name="T606">(Užsiregistravo 72 Seimo nariai (12.22 val.).</text:span></text:p>
      <text:p text:style-name="Normal"/>
      <text:p text:style-name="Normal"/>
      <text:p text:style-name="P607"><text:tab/>12.23 val.</text:p>
      <text:p text:style-name="Normal"><text:tab/><text:span text:style-name="T608">SVARSTYTA:</text:span></text:p>
      <text:p text:style-name="Normal"><text:tab/>1. Atsinaujinančių išteklių energetikos įstatymo 2, 11, 13, 14, 16, 20, 21 straipsnių pakeitimo ir papildymo įstatymo projektas<text:span text:style-name="T609"><text:s/></text:span><text:span text:style-name="T610">Nr. XIIP-</text:span><text:span text:style-name="T611">204(2).</text:span></text:p>
      <text:p text:style-name="Normal"><text:tab/>2. Atsinaujinančių išteklių energetikos įstatymo 2, 11, 13, 14, 16, 20, 21 straipsnių pakeitimo ir papildymo įstatymo įgyvendinimo įstatymo projektas<text:s/><text:span text:style-name="T612">Nr. XIIP-</text:span>205(2).</text:p>
      <text:p text:style-name="Normal"><text:tab/>3. Elektros energetikos įstatymo 16 straipsnio pakeitimo įstatymo projektas<text:s/><text:span text:style-name="T613">Nr. XIIP-</text:span>206(2)</text:p>
      <text:p text:style-name="Normal"><text:s/><text:span text:style-name="T614">(svarstymas)<text:s/></text:span><text:span text:style-name="T615">(teikėjai – LRV / energetikos ministras J. Neverovičius) (taikoma ypatingos skubos tvarka)</text:span><text:span text:style-name="T616">.</text:span><text:span text:style-name="T617"><text:s/></text:span></text:p>
      <text:p text:style-name="Normal"/>
      <text:p text:style-name="P618">Papildomo – Ekonomikos komiteto išvadas pateikė šio komiteto pirmininkas<text:s/><text:span text:style-name="T619">R. Žemaitaitis</text:span>.</text:p>
      <text:p text:style-name="Normal"/>
      <text:p text:style-name="P620"><text:tab/>Pagrindinio – Aplinkos apsaugos <text:s/>komiteto išvadas pateikė šio komiteto pirmininkas A. Salamakinas.</text:p>
      <text:p text:style-name="P621"/>
      <text:p text:style-name="Normal"><text:tab/>Diskusijoje kalbėjo Seimo nariai:<text:s/><text:span text:style-name="T622">R. Šimašius</text:span>, E. Masiulis, A. Mazuronis, P. Gražulis, K. Masiulis.</text:p>
      <text:p text:style-name="Normal"/>
      <text:p text:style-name="P623"><text:s text:c="11"/>Dėl posėdžio vedimo tvarkos kalbėjo Seimo narys A. Salamakinas.</text:p>
      <text:p text:style-name="P624"/>
      <text:p text:style-name="Normal"><text:span text:style-name="T625"><text:tab/>Diskusijoje<text:s/></text:span><text:span text:style-name="T626">kalbėjo Seimo nariai:<text:s/></text:span><text:span text:style-name="T627">R. J. Dagys</text:span><text:span text:style-name="T628">, A. Stancikienė.</text:span></text:p>
      <text:p text:style-name="P629"/>
      <text:p text:style-name="P630"><text:s text:c="10"/><text:tab/>Dėl posėdžio vedimo tvarkos kalbėjo Seimo narys A. Skardžius.</text:p>
      <text:p text:style-name="P631"/>
      <text:p text:style-name="Normal"><text:span text:style-name="T632"><text:tab/>Diskusijoje kalbėjo Seimo nariai: A. Kubilius, P. Saudargas, L. </text:span>Balsys.</text:p>
      <text:p text:style-name="Normal"/>
      <text:h text:style-name="P633" text:outline-level="2">Projekto Nr. XIIP-204(2) pataisų svarstymas</text:h>
      <text:p text:style-name="P634">Pranešėjas –<text:s/>pagrindinio komiteto pirmininkas A. Salamakinas</text:p>
      <text:p text:style-name="Normal"/>
      <text:p text:style-name="P635">Dėl 3 straipsnio 1 dalies<text:s/><text:span text:style-name="T636">R. Žemaitaičio, A. Skardžiaus ir K. Daukšio<text:s/></text:span><text:s/>pataisos, kuriai pagrindinis komitetas pritarė iš dalies, kalbėjo Seimo nariai:<text:s/><text:span text:style-name="T637">R. Žemaitaitis</text:span><text:s/>(pritarė pagrindinio komiteto nuomonei),<text:s/>A. Stancikienė, K. Daukšys.</text:p>
      <text:p text:style-name="P638"/>
      <text:p text:style-name="P639">Balsuota dėl 3 straipsnio 1 dalies<text:s/><text:span text:style-name="T640">R. Žemaitaičio, A. Skardžiaus ir K. Daukšio<text:s/></text:span><text:s/>pataisos (pagrindinio komiteto patikslintos redakcijos): už – 63, prieš – 4, susilaikė 23.<text:s/><text:span text:style-name="T641">Priimta</text:span>.<text:s/><text:span text:style-name="T642">(Užsiregistravo 93 Seimo nariai (13.24 val.).</text:span></text:p>
      <text:p text:style-name="P643"/>
      <text:p text:style-name="BodyTextIndent"><text:span text:style-name="T644">Pagrindinio komiteto nuomonei dėl 3 straipsnio 2 dalies<text:s/></text:span><text:span text:style-name="T645">R. Žemaitaičio, A. Skardžiaus ir K. Daukšio<text:s/></text:span><text:span text:style-name="T646"><text:s/>pataisos pritarta bendru sutarimu.<text:s/></text:span></text:p>
      <text:p text:style-name="P647"/>
      <text:p text:style-name="BodyTextIndent"><text:span text:style-name="T648">Pagrindinio komiteto nuomonei dėl 6 straipsnio 3 dalies<text:s/></text:span><text:span text:style-name="T649">R. Žemaitaičio, A. Skardžiaus ir K. Daukšio<text:s/></text:span><text:span text:style-name="T650"><text:s/>pataisos pritart</text:span><text:span text:style-name="T651">a bendru sutarimu.<text:s/></text:span></text:p>
      <text:p text:style-name="P652"/>
      <text:p text:style-name="P653">Pagrindinio komiteto nuomonei dėl<text:s/><text:span text:style-name="T654">Teisės departamento</text:span><text:s/>pastabos dėl 6 straipsnio pritarta bendru sutarimu.<text:s/></text:p>
      <text:p text:style-name="P655"/>
      <text:p text:style-name="P656">Dėl 6 straipsnio 6 dalies<text:s/><text:span text:style-name="T657">R. Žemaitaičio, A. Skardžiaus ir K. Daukšio<text:s/></text:span><text:s/>pataisos, kuriai pagrindinis komitetas pritarė iš dalies, kalbėjo Seimo nariai:<text:s/><text:span text:style-name="T658">R. Žemaitaitis</text:span><text:s/>(pritarė pagrindinio komiteto nuomonei), A. Stancikienė, K. Daukšys.</text:p>
      <text:p text:style-name="P659"/>
      <text:p text:style-name="P660"><text:span text:style-name="T661"><text:s/>Dėl posėdžio vedimo tvarkos kalbėjo Seimo nariai:<text:s/></text:span>A. Skardžius (pranešė, kad nedalyvaus balsavime), A. Stancikienė.</text:p>
      <text:p text:style-name="P662"/>
      <text:p text:style-name="P663">Balsuota dėl 6 straipsnio 6 dalies<text:s/><text:span text:style-name="T664">R. Žemaitaičio, A. Skardžiaus ir K. Daukšio<text:s/></text:span><text:s/>pataisos (pagrindinio komiteto patikslintos redakcijos): už – 1, prieš – 28, susilaikė 62. Nepriimta.<text:s/><text:span text:style-name="T665">(Užsiregistravo 94 Seimo nariai (13.32 val.).</text:span></text:p>
      <text:p text:style-name="P666"/>
      <text:p text:style-name="BodyTextIndent"><text:span text:style-name="T667">Pagrindinio komiteto nuomonei dėl 6 straipsnio 7 dalies<text:s/></text:span><text:span text:style-name="T668">R. Žemaitaičio, A. Skardžiaus ir K. Daukšio<text:s/></text:span><text:span text:style-name="T669"><text:s/>pataisos pritarta bendru sutarimu.<text:s/></text:span></text:p>
      <text:p text:style-name="P670"/>
      <text:p text:style-name="P671"><text:span text:style-name="T672"><text:s text:c="11"/>Dėl posėdžio vedimo tvarkos kalbėjo Seimo narys<text:s/></text:span><text:span text:style-name="T673">A. Kubilius.</text:span></text:p>
      <text:p text:style-name="P674"/>
      <text:p text:style-name="BodyTextIndent"><text:span text:style-name="T675">Pagrindinio komiteto nuomonei dėl 6 straipsnio 10 dalies<text:s/></text:span><text:span text:style-name="T676">R. Žemaitaičio, A. Skardžiaus ir K. Daukšio<text:s/></text:span><text:span text:style-name="T677"><text:s/>pataisos pritarta bendru sutarimu.<text:s/></text:span></text:p>
      <text:p text:style-name="P678"/>
      <text:p text:style-name="Normal"><text:tab/>Dėl balsavimo motyvų dėl viso projekto<text:s/><text:span text:style-name="T679">Nr. XIIP-</text:span>204(2) kalbėjo Seimo nariai: A. Stancikienė, P. Gražulis.</text:p>
      <text:p text:style-name="P680"/>
      <text:p text:style-name="P681"><text:span text:style-name="T682">Pagrindinio komiteto nuomonei dėl<text:s/></text:span><text:span text:style-name="T683">Teisės departamento</text:span><text:span text:style-name="T684"><text:s/>pastabos dėl projekto<text:s/></text:span><text:span text:style-name="T685">Nr. XIIP-205(2)</text:span><text:span text:style-name="T686"><text:s/>pritarta bendru su</text:span><text:span text:style-name="T687">tarimu.</text:span></text:p>
      <text:p text:style-name="P688"/>
      <text:p text:style-name="Normal"><text:tab/><text:span text:style-name="T689">NUTARTA.</text:span><text:s/>Pritarti šiems projektams po svarstymo Seimo posėdyje su posėdžio metu priimtomis pataisomis.<text:s/><text:span text:style-name="T690">Balsavimo rezultatai: už<text:s/></text:span>–<text:span text:style-name="T691"><text:s/>71, prieš<text:s/></text:span>–<text:span text:style-name="T692"><text:s/>0, susilaikė 29</text:span>.<text:s/><text:span text:style-name="T693">(Užsiregistravo 101 Seimo narys (13.38 val.).</text:span></text:p>
      <text:p text:style-name="P694"/>
      <text:p text:style-name="Normal"><text:tab/>Dėl balsavimo rezultatų kalbėjo Seimo narys K. Masiulis (prašė patikslinti balsavimo rezultatus<text:span text:style-name="T695">,</text:span><text:s/>jis susilaikė<text:span text:style-name="T696">).<text:s/></text:span></text:p>
      <text:p text:style-name="Normal"/>
      <text:p text:style-name="Normal"><text:s text:c="11"/>Replikavo Seimo narys <text:s/>P. Gylys.</text:p>
      <text:p text:style-name="P697"/>
      <text:p text:style-name="Normal"><text:tab/>Posėdžio pirmininko pasiūlytai darbotvarkės klausimų svarstymo tvarkai pritarta bendru sutarimu.</text:p>
      <text:p text:style-name="P698"/>
      <text:p text:style-name="P699"><text:tab/>13.39 val.</text:p>
      <text:p text:style-name="Normal"><text:tab/><text:span text:style-name="T700">SVARSTYTA.</text:span><text:s/>Atsinaujinančių išteklių energetikos įstatymo 2, 11, 13, 14, 16, 20, 21 straipsnių pakeitimo ir papildymo įstatymo projektas<text:span text:style-name="T701"><text:s/></text:span><text:span text:style-name="T702">Nr. XIIP-</text:span><text:span text:style-name="T703">204(2)</text:span><text:s/><text:span text:style-name="T704">(teikėjai – LRV / energetikos ministras J. Neverovičius)</text:span><text:s/><text:span text:style-name="T705">(priėmimas)</text:span><text:s/><text:span text:style-name="T706">(taikoma ypatingos skubos tvarka).</text:span></text:p>
      <text:p text:style-name="P707"/>
      <text:p text:style-name="Normal"><text:tab/>1–8 straipsniai priimti bendru sutarimu.</text:p>
      <text:p text:style-name="Normal"/>
      <text:p text:style-name="Normal"><text:tab/>Dėl balsavimo motyvų dėl viso įstatymo kalbėjo Seimo nariai: K. Daukšys, E. Gentvilas, A. Butkevičius, E. Masiulis, A. Mazuronis, A. Stancikienė, G. Mikolaitis, A. Kubilius.</text:p>
      <text:p text:style-name="Normal"/>
      <text:p text:style-name="Normal"><text:tab/><text:span text:style-name="T708">NUTARTA.</text:span> Priimti Atsinaujinančių išteklių energetikos įstatymo 2, 11, 13, 14, 16, 20, 21 straipsnių pakeitimo ir papildymo įstatym<text:span text:style-name="T709">ą</text:span>.<text:s/><text:span text:style-name="T710">Balsavimo rezultatai: už<text:s/></text:span>–<text:span text:style-name="T711"><text:s/>72, prieš<text:s/></text:span>–<text:span text:style-name="T712"><text:s/>2, susilaikė 29</text:span>.<text:s/><text:span text:style-name="T713">(Užsiregistravo 107 Seimo nariai (13.55 val.).</text:span></text:p>
      <text:p text:style-name="Normal"/>
      <text:p text:style-name="Normal"><text:s text:c="11"/>Replikavo Seimo narys K. Daukšys.</text:p>
      <text:p text:style-name="P714"/>
      <text:p text:style-name="P715"><text:tab/>13.56 val.</text:p>
      <text:p text:style-name="Normal"><text:tab/><text:span text:style-name="T716">SVARSTYTA.</text:span><text:s/>Atsinaujinančių išteklių energetikos įstatymo 2, 11, 13, 14, 16, 20, 21 straipsnių pakeitimo ir papildymo įstatymo įgyvendinimo įstatymo projektas<text:s/><text:span text:style-name="T717">Nr. XIIP-</text:span>205(2)<text:s/><text:span text:style-name="T718">(teikėjai – LRV / energetikos ministras J. Neverovičius)</text:span><text:s/><text:span text:style-name="T719">(priėmimas)</text:span><text:s/><text:span text:style-name="T720">(taikoma ypatingos skubos tvark</text:span><text:span text:style-name="T721">a).</text:span></text:p>
      <text:p text:style-name="P722"/>
      <text:p text:style-name="Normal"><text:tab/>1–3 straipsniai priimti bendru sutarimu.</text:p>
      <text:p text:style-name="Normal"/>
      <text:p text:style-name="Normal"><text:tab/>Dėl 4 straipsnio kalbėjo Seimo narys A. Skardžius.<text:s/></text:p>
      <text:p text:style-name="Normal"/>
      <text:p text:style-name="Normal"><text:tab/>Balsuota dėl 4 straipsnio: už – 64, prieš – 3, susilaikė 24. 4 straipsnis priimtas.<text:s/><text:span text:style-name="T723">(Užsiregistravo 93 Seimo nariai (14.00 val.)</text:span></text:p>
      <text:p text:style-name="Normal"/>
      <text:p text:style-name="Normal"><text:tab/>Dėl balsavimo motyvų dėl viso įstatymo kalbėjo Seimo nariai: A. Stancikienė, K. Daukšys.</text:p>
      <text:p text:style-name="Normal"/>
      <text:p text:style-name="Normal"><text:tab/><text:span text:style-name="T724">NUTARTA.</text:span> Priimti Atsinaujinančių išteklių energetikos įstatymo 2, 11, 13, 14, 16, 20, 21 straipsnių pakeitimo ir papildymo įstatymo įgyvendinimo įstatym<text:span text:style-name="T725">ą</text:span>.<text:s/><text:span text:style-name="T726">Balsavimo rezultatai: už<text:s/></text:span>–<text:span text:style-name="T727"><text:s/>68, p</text:span><text:span text:style-name="T728">rieš<text:s/></text:span>–<text:span text:style-name="T729"><text:s/>0, susilaikė24<text:s/></text:span>.<text:s/><text:span text:style-name="T730">(Užsiregistravo 93 Seimo nariai (14.03 val.).</text:span></text:p>
      <text:p text:style-name="Normal"/>
      <text:p text:style-name="Normal"><text:s text:c="11"/>Replikavo Seimo nariai: A. Stancikienė, A. Skardžius.</text:p>
      <text:p text:style-name="P731"/>
      <text:p text:style-name="P732"><text:tab/>14.06 val.</text:p>
      <text:p text:style-name="Normal"><text:tab/><text:span text:style-name="T733">SVARSTYTA.</text:span><text:s/>Elektros energetikos įstatymo 16 straipsnio pakeitimo įstatymo projektas<text:s/><text:span text:style-name="T734">Nr. XIIP-</text:span>206(2)<text:s/><text:span text:style-name="T735">(teikė</text:span><text:span text:style-name="T736">jai – LRV / energetikos ministras J. Neverovičius)</text:span><text:s/><text:span text:style-name="T737">(priėmimas)</text:span><text:s/><text:span text:style-name="T738">(taikoma ypatingos skubos tvarka).</text:span></text:p>
      <text:p text:style-name="P739"/>
      <text:p text:style-name="Normal"><text:tab/>1, 2 straipsniai priimti bendru sutarimu.</text:p>
      <text:p text:style-name="Normal"/>
      <text:p text:style-name="Normal"><text:tab/><text:span text:style-name="T740">NUTARTA.</text:span> Priimti Elektros energetikos įstatymo 16 straipsnio pakeitimo įstatym<text:span text:style-name="T741">ą</text:span>.<text:s/><text:span text:style-name="T742">Balsavimo rezultatai: už<text:s/></text:span>–<text:span text:style-name="T743"><text:s/>70,<text:s/></text:span><text:span text:style-name="T744">prieš<text:s/></text:span>–<text:span text:style-name="T745"><text:s/>0, susilaikė 22</text:span>.<text:s/><text:span text:style-name="T746">(Užsiregistravo 93 Seimo nariai (14.06 val.).</text:span></text:p>
      <text:p text:style-name="P747"/>
      <text:p text:style-name="P748"><text:tab/>14.07 val.</text:p>
      <text:p text:style-name="Normal"><text:tab/><text:span text:style-name="T749">SVARSTYTA.</text:span><text:span text:style-name="T750"><text:s/>Seimo p</text:span>rotokolinis nutarimas<text:s/><text:span text:style-name="T751">„D</text:span>ėl<text:s/><text:span text:style-name="T752">Atsinaujinančių išteklių energetikos įstatymo 2, 11, 13, 14, 16, 20, 21 straipsnių pakeitimo ir papildymo įstatymo projekto<text:s/></text:span><text:span text:style-name="T753">Nr</text:span><text:span text:style-name="T754">. XIIP-204, Atsinaujinančių išteklių energetikos įstatymo 2, 11, 13, 14, 16, 20, 21 straipsnių pakeitimo ir papildymo įstatymo įgyvendinimo įstatymo projekto Nr. XIIP-205 ir Elektros energetikos įstatymo 16 straipsnio pakeitimo įstatymo projekto Nr. XIIP-2</text:span><text:span text:style-name="T755">06“<text:s/></text:span><text:span text:style-name="T756">(teikėjai – E. Masiulis, G. Steponavičius ir R. Šimašius).</text:span></text:p>
      <text:p text:style-name="Normal"/>
      <text:p text:style-name="P757"><text:span text:style-name="T758">NUTARTA. </text:span><text:span text:style-name="T759">Priimti tokį Seimo protokolinį nutarimą:</text:span></text:p>
      <text:p text:style-name="P760"><text:span text:style-name="T761">Lietuvos Respublikos Seimas,<text:s/></text:span></text:p>
      <text:p text:style-name="P762">atsižvelgdamas į asmenų, siekiančių plėtoti elektros energijos gamybą iš atsinaujinančių energijos išteklių, interesus;<text:s/></text:p>
      <text:p text:style-name="P763">pabrėždamas energijos tiekimo patikimumo užtikrinimo ir vartotojų teisių ir teisėtų jų interesų apsaugos principų įgyvendinimą;</text:p>
      <text:p text:style-name="P764">akcentuodamas skaidriais, objektyviais ir nediskriminaciniais principais pagrįstą atsinaujinančių energijos išteklių naudojimo skatinimą pagal valstybės nustatytą paramos schemą;</text:p>
      <text:p text:style-name="P765">atsižvelgdamas į tai, kad įstatymų leidėjas, priimdamas Atsinaujinančių išteklių energetikos įstatymą, numatė valstybės paramą ne didesnės kaip 30 kW galios saulės šviesos energijos elektrinių plėtojimui ir tai lėmė ypač didelį asmenų susidomėjimą, išduotų leidimų skaičiaus didėjimą ir sukėlė abejonių, kad besikreipiantys asmenys piktnaudžiauja valstybės skatinimo priemone,</text:p>
      <text:p text:style-name="P766">n u t a r i a pasiūlyti Lietuvos Respublikos energetikos ministerijai:</text:p>
      <text:p text:style-name="P767">1) iki 2013 m. kovo 10 d. pateikti Lietuvos Respublikos Seimui informaciją, kokių konkrečių priemonių buvo imtasi siekiant kontroliuoti, kad leidimai plėtoti ne didesnės kaip 30 kW galios saulės šviesos energijos elektrines nebūtų išduodami dirbtinai susiskaldžiusiems ūkio subjektams;</text:p>
      <text:p text:style-name="P768">2) įvertinti, ar numatyta elektros energijos, gaminamos iš atsinaujinančių energijos išteklių, supirkimo kainodara yra pakankama, kad būtų užtikrintas mažiausių sąnaudų ir poveikio elektros energijos kainai galutiniams vartotojams<text:s/>kriterijus, ir pateikti šios kainodaros tobulinimo, atsižvelgiant į nurodytus kriterijus, pasiūlymus.</text:p>
      <text:p text:style-name="P769"><text:span text:style-name="T770">Balsavimo rezultatai: pritarta bendru sutarimu.</text:span></text:p>
      <text:p text:style-name="Normal"/>
      <text:p text:style-name="Normal"/>
      <text:p text:style-name="P771"><text:tab/>14.08 val.</text:p>
      <text:p text:style-name="Normal"><text:tab/><text:span text:style-name="T772">SVARSTYTA.</text:span><text:span text:style-name="T773"><text:s text:c="2"/></text:span>Smulkiojo ir vidutinio verslo plėtros įstatymo 8 straipsnio papildymo<text:s/><text:span text:style-name="T774">įstatymo</text:span><text:span text:style-name="T775"><text:s/>projektas<text:s/></text:span><text:span text:style-name="T776">Nr. XIP-</text:span><text:span text:style-name="T777">2971(2)</text:span><text:s/><text:span text:style-name="T778">(teikėjas – K. Daukšys)</text:span><text:s/><text:span text:style-name="T779">(priėmimo tęsinys)</text:span><text:s/><text:span text:style-name="T780">(taikoma skubos tvarka).</text:span></text:p>
      <text:p text:style-name="Normal"/>
      <text:p text:style-name="Normal"><text:tab/>Posėdžio pirmininkas paskelbė balsavimą dėl šio įstatymo priėmimo.</text:p>
      <text:p text:style-name="Normal"/>
      <text:p text:style-name="P781">Užsiregistravo 62 Seimo nariai<text:s/><text:span text:style-name="T782">(14.08 val.).</text:span></text:p>
      <text:p text:style-name="Normal"/>
      <text:p text:style-name="Normal"><text:tab/><text:span text:style-name="T783">NUTARTA.</text:span><text:s/>Atidėti balsavimą dėl šio įstatymo<text:s/>priėmimo, nes nėra reikiamo Seimo narių skaičiaus.</text:p>
      <text:p text:style-name="Normal"/>
      <text:p text:style-name="Normal"/>
      <text:p text:style-name="P784">14.08 val.</text:p>
      <text:h text:style-name="Heading2" text:outline-level="2">Vyriausybės valanda</text:h>
      <text:p text:style-name="P785"/>
      <text:p text:style-name="P786">Seimo posėdyje dalyvavo Vyriausybės nariai:</text:p>
      <text:p text:style-name="P787">Ministras Pirmininkas A. Butkevičius,</text:p>
      <text:p text:style-name="P788">energetikos ministras J. Neverovičius,</text:p>
      <text:p text:style-name="P789">aplinkos ministras V. Mazuronis,</text:p>
      <text:p text:style-name="P790">finansų ministras<text:s/>R. Šadžius,<text:s/></text:p>
      <text:p text:style-name="P791">krašto apsaugos ministras J. Olekas,</text:p>
      <text:p text:style-name="P792">kultūros ministras Š. Birutis,</text:p>
      <text:p text:style-name="P793"><text:span text:style-name="T794">socialinės apsaugos ir darbo ministrė<text:s/></text:span><text:span text:style-name="T795">A. Pabedinskienė</text:span><text:span text:style-name="T796">,</text:span></text:p>
      <text:p text:style-name="P797">susisiekimo ministras R. Sinkevičius,</text:p>
      <text:p text:style-name="P798">švietimo ir mokslo ministras D. Pavalkis,<text:s/></text:p>
      <text:p text:style-name="P799">ūkio ministrė B. Vėsaitė.</text:p>
      <text:p text:style-name="P800"/>
      <text:p text:style-name="P801">Į opozicijos lyderio A. Kubiliaus klausimus (dėl mokesčių politikos ir dėl sveikatos priežiūros sistemos reformos) atsakė<text:s/><text:span text:style-name="T802">Ministras Pirmininkas A. Butkevičius</text:span>.</text:p>
      <text:p text:style-name="P803">Į Seimo narės V. M. Čigriejienės klausimą (dėl Nacionalinio onkologijos instituto) atsakė<text:s/><text:span text:style-name="T804">Ministras Pirmin</text:span><text:span text:style-name="T805">inkas A. Butkevičius</text:span>.</text:p>
      <text:p text:style-name="P806">Į Seimo nario E. Masiulio klausimą (dėl<text:s/><text:span text:style-name="T807">Ministro Pirmininko A. Butkevičiaus pirminės</text:span><text:s/>sveikatos priežiūros įstaigos) atsakė<text:s/><text:span text:style-name="T808">Ministras Pirmininkas A. Butkevičius.</text:span></text:p>
      <text:p text:style-name="P809">Į Seimo nario L. Balsio klausimą (dėl kelių statybų naujos atominės elektrinės reaktoriui pervežti) atsakė<text:s/><text:span text:style-name="T810">susisiekimo ministras R. Sinkevičius</text:span>.</text:p>
      <text:p text:style-name="P811">Į Seimo nario A. Matulo klausimą (dėl privačių sveikatos priežiūros įstaigų likimo) atsakė<text:s/><text:span text:style-name="T812">Ministras Pirmininkas A. Butkevičius</text:span>.</text:p>
      <text:p text:style-name="P813">Į Seimo narės D. Kuodytės klausimą (dėl teisingumo ministro patarėjo R. Šukio) atsakė ,<text:span text:style-name="T814">Ministras Pirmininkas A. Butkevičius</text:span>.</text:p>
      <text:p text:style-name="P815">Į Seimo nario V. Stundžio klausimą (dėl Lietuvos aukštojo mokslo perspektyvų) atsakė<text:s/><text:span text:style-name="T816">švietimo ir mokslo ministras D. Pavalkis</text:span>.</text:p>
      <text:p text:style-name="P817">Į Seimo nario R. Šimašiaus klausimą (dėl Vyriausybės rengiamų teisės aktų projektų viešumo) atsakė<text:s/><text:span text:style-name="T818">Ministras Pirmininkas A. Butkevičius</text:span>.</text:p>
      <text:p text:style-name="P819">Į Seimo nario D. Jankausko klausimą (dėl S<text:span text:style-name="T820">ocialinės apsaugos ir darbo ministerijos vadovybės formavimo</text:span>) atsakė<text:s/><text:span text:style-name="T821">socialinės apsaugos ir darbo ministrė<text:s/></text:span><text:span text:style-name="T822">A. Pabedinskienė</text:span>.</text:p>
      <text:p text:style-name="P823">Į Seimo nario D. Kreivio klausimą (dėl privačių gydymo įstaigų) atsakė<text:s/><text:span text:style-name="T824">Ministras Pirmininkas A. Butkevičius</text:span>.</text:p>
      <text:p text:style-name="P825">Į Seimo nario<text:s/><text:span text:style-name="T826">R. J. Dagys</text:span><text:s/>klausimą (dėl socialinio draudimo sistemos<text:span text:style-name="T827"><text:s/>reformos)<text:s/></text:span>atsakė<text:s/><text:span text:style-name="T828">socialinės apsaugos ir darbo ministrė<text:s/></text:span><text:span text:style-name="T829">A. Pabedinskienė</text:span>.</text:p>
      <text:p text:style-name="P830">Į Seimo nario K. Starkevičiaus klausimą (dėl<text:s/><text:span text:style-name="T831">Ministro Pirmininko tarnybos</text:span><text:s/>reorganizavimo ir viceministrų skaičiaus) atsakė<text:s/><text:span text:style-name="T832">Ministras Pirmininkas A. Butkevičius</text:span>.</text:p>
      <text:p text:style-name="P833">Į Seimo nario L. Kazlavicko klausimą (dėl<text:s/><text:span text:style-name="T834">pieno tiekimo mokykloms<text:s/></text:span>programos<text:s/><text:span text:style-name="T835">„Pienas vaikams“ finansavimo</text:span>) atsakė<text:s/><text:span text:style-name="T836">Ministras Pirmininkas A. Butkevičius</text:span>.</text:p>
      <text:p text:style-name="Normal"/>
      <text:p text:style-name="Normal"/>
      <text:p text:style-name="P837"/>
      <text:p text:style-name="P838"/>
      <text:p text:style-name="P839"/>
      <text:p text:style-name="P840">14.40 val.</text:p>
      <text:p text:style-name="P841"><text:span text:style-name="T842">Informaciniai pranešimai</text:span></text:p>
      <text:p text:style-name="P843"/>
      <text:p text:style-name="P844">Posėdžio pirmininkė paskelbė apie Tarpparlamentinių ryšių su Maltos Respublika <text:s/>grupės sudarymą Seime.<text:s/></text:p>
      <text:p text:style-name="P845"/>
      <text:p text:style-name="Normal"><text:tab/>Posėdžio pirmininkė pranešė apie Tarpparlamentinių ryšių su Kirgizijos Respublika grupės įregistravimą Seime. Grupės pirmininkas – K. Masiulis, pavaduotojas – V. Simulikas.</text:p>
      <text:p text:style-name="P846"/>
      <text:p text:style-name="Normal"><text:tab/>Posėdžio pirmininkė pranešė apie Tarpparlamentinių ryšių su Uzbekistano Respublika grupės įregistravimą Seime. Grupės pirmininkas – K. Masiulis, pavaduotojas – V. Simulikas.</text:p>
      <text:p text:style-name="P847"/>
      <text:p text:style-name="Normal"><text:tab/>Posėdžio pirmininkė pranešė apie Tarpparlamentinių ryšių su Ispanijos Karalyste grupės įregistravimą Seime. Grupės pirmininkas – V. Simulikas, pavaduotojai – E. Šablinskas ir K. Masiulis.</text:p>
      <text:p text:style-name="P848"/>
      <text:p text:style-name="Normal"><text:tab/>Posėdžio pirmininkė pranešė apie Tarpparlamentinių ryšių su Korėjos Respublika grupės įregistravimą Seime. Grupės pirmininkas – V. Simulikas, pavaduotojai – G. Mikolaitis ir K. Masiulis.</text:p>
      <text:p text:style-name="P849"/>
      <text:p text:style-name="P850"><text:tab/>Kalbėjo Seimo narys D. Jankauskas.</text:p>
      <text:p text:style-name="P851"/>
      <text:p text:style-name="Normal"/>
      <text:p text:style-name="P852">Posėdis baigtas</text:p>
      <text:p text:style-name="P853"><text:s/><text:span text:style-name="T854">(14.41 val.)</text:span></text:p>
      <text:p text:style-name="Normal"/>
      <text:p text:style-name="Normal"/>
      <text:p text:style-name="Normal"/>
      <text:p text:style-name="Normal">Seimo Pirmininkas <text:s text:c="18"/><text:s text:c="76"/><text:span text:style-name="T855">Vydas Gedvilas</text:span></text:p>
      <text:p text:style-name="Normal"/>
      <text:p text:style-name="Normal"/>
      <text:p text:style-name="Normal"/>
      <text:p text:style-name="Normal">Seimo Pirmininko pirmasis pavaduotojas<text:s/><text:tab/><text:s text:c="52"/>Vytautas Gapšys</text:p>
      <text:p text:style-name="P856"/>
      <text:p text:style-name="P857"/>
      <text:p text:style-name="P858"/>
      <text:p text:style-name="Normal">Seimo Pirmininko pavaduotojas<text:s/><text:tab/><text:s text:c="20"/><text:s text:c="47"/>Algirdas Sysas</text:p>
      <text:p text:style-name="P859"/>
      <text:p text:style-name="Normal"/>
      <text:p text:style-name="Normal"/>
      <text:p text:style-name="Normal"/>
      <text:p text:style-name="Normal"/>
      <text:p text:style-name="Normal"/>
      <text:p text:style-name="Normal"/>
      <text:p text:style-name="Normal"/>
      <text:p text:style-name="P860">Protokolą rašė</text:p>
      <text:p text:style-name="P861">Dokumentų departamento</text:p>
      <text:p text:style-name="P862">Stenogramų skyriaus</text:p>
      <text:p text:style-name="P863">vyresnioji specialistė <text:s text:c="86"/>Tatjana Juršėnienė</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DokTekstas" style:display-name="DokTekstas" style:family="paragraph" style:parent-style-name="Normal">
      <style:paragraph-properties fo:line-height="150%" fo:text-indent="0.5in"/>
      <style:text-properties style:font-name="TimesLT" fo:hyphenate="false"/>
    </style:style>
    <style:style style:name="E" style:display-name="/" style:family="paragraph">
      <style:paragraph-properties fo:text-align="justify"/>
      <style:text-properties style:font-name="Arial" fo:font-size="12pt" style:font-size-asian="12pt" fo:language="lt" fo:country="LT" fo:hyphenate="false"/>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3T18:19:00Z</meta:creation-date>
    <dc:date>2017-03-03T18:19:00Z</dc:date>
    <meta:print-date>2013-01-17T15:20:00Z</meta:print-date>
    <meta:template xlink:href="PROTOKOL.DOT" xlink:type="simple"/>
    <meta:editing-cycles>2</meta:editing-cycles>
    <meta:editing-duration>PT0S</meta:editing-duration>
    <meta:document-statistic meta:page-count="2" meta:paragraph-count="129" meta:word-count="3738" meta:character-count="30336" meta:row-count="651" meta:non-whitespace-character-count="26727"/>
  </office:meta>
</office:document-meta>
</file>