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LIETUVOS RESPUBLIKOS<text:s/>SEIMO NUTARIMO<text:s/>„DĖL LIETUVOS RESPUBLIKOS SEIMO NUTARIMO<text:s/><text:s/>„DĖL LIETUVOS RESPUBLIKOS SEIMO<text:s/>DELEGACIJOS LIETUVOS RESPUBLIKOS SEIMO IR <text:s/>UKRAINOS AUKŠČIAUSIOSIOS RADOS ASAMBLĖJOJE“<text:s/>PAKEITIMO“<text:s/>PROJEKTUI</text:p>
      <text:p text:style-name="P11"/>
      <text:p text:style-name="P12"/>
      <text:p text:style-name="P13">2013-01-17<text:s text:c="2"/><text:s text:c="3"/>Nr. XIIP-224</text:p>
      <text:p text:style-name="P14"><text:span text:style-name="T15">Vilnius</text:span></text:p>
      <text:p text:style-name="Normal"><text:span text:style-name="T16"> </text:span></text:p>
      <text:p text:style-name="P17"/>
      <text:p text:style-name="P18"><text:s text:c="2"/>Alternatyvių projektų Teisės departamente negauta.<text:s/></text:p>
      <text:p text:style-name="P19"><text:tab/>Projektas iš esmės atitinka Konstituciją, galiojančius įstatymus bei juridinės technikos taisykles.<text:s/></text:p>
      <text:p text:style-name="P20"><text:tab/></text:p>
      <text:p text:style-name="P21"/>
      <text:p text:style-name="P22"/>
      <text:p text:style-name="P23"><text:tab/><text:tab/><text:tab/><text:tab/><text:tab/><text:tab/><text:tab/><text:tab/><text:tab/><text:tab/><text:tab/><text:tab/><text:s text:c="6"/></text:p>
      <text:p text:style-name="P24"/>
      <text:p text:style-name="P25">Teisės departamento direktorius<text:s text:c="64"/><text:s text:c="10"/><text:s text:c="3"/><text:s text:c="6"/>Andrius Kabišaitis</text:p>
      <text:p text:style-name="P26"/>
      <text:p text:style-name="P27"/>
      <text:p text:style-name="P28"/>
      <text:p text:style-name="P29">A. Ožiūnienė<text:s/></text:p>
      <text:p text:style-name="P30">E. Sad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03-03T18:18:00Z</meta:creation-date>
    <dc:date>2017-03-03T18:18:00Z</dc:date>
    <meta:print-date>2011-09-27T06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5" meta:character-count="665" meta:row-count="29" meta:non-whitespace-character-count="592"/>
  </office:meta>
</office:document-meta>
</file>