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39" style:parent-style-name="Pavadinimas1" style:family="paragraph">
      <style:paragraph-properties fo:text-align="end" fo:margin-right="0.027in">
        <style:tab-stops>
          <style:tab-stop style:type="left" style:position="6.6666in"/>
        </style:tab-stops>
      </style:paragraph-properties>
      <style:text-properties fo:font-weight="bold" style:font-weight-asian="bold"/>
    </style:style>
    <style:style style:name="P40" style:parent-style-name="Pavadinimas1" style:family="paragraph">
      <style:text-properties fo:font-weight="bold" style:font-weight-asian="bold"/>
    </style:style>
    <style:style style:name="P41" style:parent-style-name="Pavadinimas1" style:family="paragraph">
      <style:text-properties fo:font-weight="bold" style:font-weight-asian="bold"/>
    </style:style>
    <style:style style:name="P42" style:parent-style-name="Normal" style:family="paragraph">
      <style:paragraph-properties fo:text-align="justify" fo:margin-top="0.0277in" fo:margin-bottom="0.0277in" fo:margin-right="0.1965in"/>
      <style:text-properties fo:font-weight="bold" style:font-weight-asian="bold" fo:text-transform="uppercase"/>
    </style:style>
    <style:style style:name="P43" style:parent-style-name="Normal" style:family="paragraph">
      <style:paragraph-properties fo:text-align="justify" fo:margin-top="0.0277in" fo:margin-bottom="0.0277in" fo:margin-right="0.1965in"/>
      <style:text-properties fo:font-weight="bold" style:font-weight-asian="bold" fo:text-transform="uppercase"/>
    </style:style>
    <style:style style:name="T44" style:parent-style-name="DefaultParagraphFont" style:family="text">
      <style:text-properties style:font-name="TimesNewRoman" style:font-name-asian="Calibri" style:font-name-complex="TimesNewRoma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language="en" fo:country="US"/>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style:tab-stops>
          <style:tab-stop style:type="left" style:position="5.1666in"/>
        </style:tab-stops>
      </style:paragraph-properties>
    </style:style>
    <style:style style:name="P60" style:parent-style-name="Normal" style:family="paragraph">
      <style:paragraph-properties>
        <style:tab-stops>
          <style:tab-stop style:type="left" style:position="5.1666in"/>
        </style:tab-stops>
      </style:paragraph-properties>
    </style:style>
    <style:style style:name="P61" style:parent-style-name="Normal" style:family="paragraph">
      <style:paragraph-properties>
        <style:tab-stops>
          <style:tab-stop style:type="left" style:position="5.1666in"/>
        </style:tab-stops>
      </style:paragraph-properties>
    </style:style>
    <style:style style:name="P62" style:parent-style-name="Normal" style:family="paragraph">
      <style:paragraph-properties fo:margin-right="0.1104in">
        <style:tab-stops>
          <style:tab-stop style:type="left" style:position="5.0833in"/>
          <style:tab-stop style:type="right" style:position="6.5in"/>
        </style:tab-stops>
      </style:paragraph-properties>
    </style:style>
    <style:style style:name="P63" style:parent-style-name="Normal" style:family="paragraph">
      <style:paragraph-properties fo:margin-right="0.1104in">
        <style:tab-stops>
          <style:tab-stop style:type="left" style:position="5.0833in"/>
          <style:tab-stop style:type="right" style:position="6.4166in"/>
        </style:tab-stops>
      </style:paragraph-properties>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3-01-</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3-01-10</text:p>
          </table:table-cell>
          <table:table-cell table:style-name="TableCell16">
            <text:p text:style-name="Normal">Nr.<text:s/>XIIP-197</text:p>
          </table:table-cell>
        </table:table-row>
      </table:table>
      <text:p text:style-name="P17">Lietuvos Respublikos Seimui</text:p>
      <text:p text:style-name="Adresas"/>
      <text:p text:style-name="Kopija"/>
      <text:p text:style-name="P39"/>
      <text:p text:style-name="P40"/>
      <text:p text:style-name="P41"/>
      <text:p text:style-name="P42">dėl<text:s/>lietuvos respublikos alkoholio kontrolės įstatymo 18 straipsnio 4 dalies pakeitimo įstatymo projekto nr. XIIP‑197 atitikties europos sąjungos teisei</text:p>
      <text:p text:style-name="P43"/>
      <text:p text:style-name="Normal"/>
      <text:p text:style-name="Tekstas">Europos teisės departamentas, išnagrinėjęs Lietuvos Respublikos Seimo pateiktą derinti Lietuvos Respublikos alkoholio kontrolės įstatymo 18 straipsnio 4 dalies pakeitimo įstatymo projektą Nr. XIIP‑197<text:s/>(toliau –<text:s/>Įstatymo<text:s/>projektas), teikia šias pastabas ir pasiūlymus:</text:p>
      <text:p text:style-name="Tekstas">Pažymėtina, kad vadovaujantis<text:span text:style-name="T44"><text:s/></text:span>Sutarties dėl Europos Sąjungos veikimo (toliau – SESV)<text:s/>34 straipsnio<text:s/>nuostatomis draudžiamos ne tik tos<text:s/>valstybių narių nustatytos<text:s/>priemonės, kurių poveikis yra visiškas arba dalinis importo ar tranzito suvaržymas (kiekybiniai apribojimai), tačiau taip pat ir kitos priemonės, galinčios tiesiogiai ar netiesiogiai, iš tikrųjų ar potencialiai kliudyti Sąjungos vidaus prekybai (lygiaverčio poveikio priemonės)<text:s/>(žr.<text:s/>1974 m. liepos 11 d. Teisingumo Teismo sprendimą<text:s/><text:span text:style-name="T45">Dassonville,<text:s/></text:span>8/74, Rink. p. 837). Priemonė gali būti laikoma lygiaverčio poveikio priemone SESV 34 straipsnio požiūriu net ir tuo atveju, jei ji vienodai taikoma šalyje pagamintoms ir importuojamoms prekėms (t.y. neturi diskriminuojančių bruožų)<text:s/>(žr. 1979 m. vasario 20 d.<text:s/>Teisingumo Teismo<text:s/>sprendimą<text:s/><text:span text:style-name="T46">Rewe-Zentral (Cassis du Dijon),<text:s/></text:span>120/78, Rink. p. 649).<text:s/>Atkreipiame dėmesį, kad apribojimais, neatitinkančiais<text:s/>SESV<text:s/>34 straipsnio,<text:s/>Teisingumo<text:s/>Teismas<text:s/>yra pripažinęs ir<text:s/>valstybių narių taisykles, susijusias su tam tikro gaminio pavadinimu, forma, dydžiu, svoriu, sudėtimi,<text:s/><text:span text:style-name="T47">įpakavimu</text:span><text:s/>ir pan. Pavyzdžiui, 1984 m. kovo 13 d. Sprendime<text:s/><text:span text:style-name="T48">Prantl</text:span><text:s/>C−16/83, Teismas prieštaraujančiu SESV 34 straipsniui pripažino Vokietijos įstatymą, pagal kurį tradicinį<text:s/><text:span text:style-name="T49">Bocksbeutel</text:span><text:s/>(kolbos pavidalo butelį ilgu kaklu) naudoti buvo galima tik Vokietijos kokybiško vyno gamintojams, todėl Italijos eksportuotojai, norėdami prekiauti savo vynu Vokietijoje buvo priversti pilstyti į kitokius nei jų<text:s/>tradiciškai naudojami butelius.</text:p>
      <text:p text:style-name="Tekstas">Atsižvelgdami į Teisingumo Teismo praktikoje pateikiamus<text:s/>išaiškinimus, pažymime, kad Įstatymo projekto 1 ir 2 straipsniais siūlomi Lietuvos<text:s/>Respublikos alkoholio kontrolės įstatymo 18 straipsnio 4 dalies pakeitimai, susiję su<text:s/>apribojimais alkoholio koncentracijos ir taros atžvilgiu,<text:s/>yra<text:s/>vertintini kaip<text:s/>kiekybiniams importo apribojimams lygiaverčio poveikio priemonės, kurias draudžia Sutarties dėl ES veikimo 34 straipsnis.</text:p>
      <text:p text:style-name="Tekstas">Atkreipiame dėmesį, kad<text:s/>siekiant pateisinti SESV 34 straipsnyje nurodytas prekybą varžančias priemones, valstybės narės<text:s/>visų pirma<text:s/>privalo įrodyti, kad<text:s/>atitinkama priemone siekiama tinkamo tikslo. Įstatymo projekto aiškinamajame rašte nurodomas jo pagrindinis tikslas<text:s/>– mažinti nesaikingą alkoholio vartojimą,<text:s/>galėtų būti vertinamas kaip tinkamas atsižvelgiant į tai, kad<text:s/>Teisingumo Teismas yra pripažinęs, jog<text:s/>visuomenės sveikatos apsauga nuo žalingo alkoholio poveikio patenka tarp laisvo prekių judėjimo apribojimus<text:s/>galimai<text:s/>pateisinančių pagrindų<text:s/>(1997 m.<text:s/><text:soft-page-break/>spalio 23 d. sprendimo<text:s/><text:span text:style-name="T50">Franzén</text:span>, C-189/95, Rink. p. I-5909, 76 punktas; 2004 m. rugsėjo 28 d. sprendimo<text:s/><text:span text:style-name="T51">Ahokainen ir Leppik,<text:s/></text:span>C-434/04, Rink. p. 9171, 28 punktas).<text:s/>Vis dėlto pažymėtina, kad siekiant tinkamai apibrėžti Įstatymo projekto tikslus, aiškinamajame rašte<text:s/>siūlytume<text:s/>plačiau paaiškinti (ir esant galimybei pagrįsti<text:s/>moksliniais tyrimais), kaip nesaikingas alkoholio vartojimas įtakoja visuomenės sveikatą ir<text:s/>kokie konkretūs pavojai kyla dėl šio reiškinio.</text:p>
      <text:p text:style-name="Tekstas">Net ir tuo atveju, jei būtų įrodyta, kad Įstatymo projektu siūlomomis priemonėmis siekiama tinkamo tikslo, reikėtų taip pat įrodyti, kad pasirinktos priemonės yra<text:s/><text:span text:style-name="T52">tinkamos</text:span>, siekiant nurodyto tikslo, ir<text:s/><text:span text:style-name="T53">proporcingos</text:span><text:s/>jo atžvilgiu. Atkreipiame dėmesį, kad Įstatymo projekto aiškinamajame rašte pateikiama<text:s/>rinkos tyrimais<text:s/>(AC NIELSEN atliktas tyrimas)<text:s/>pagrįsta informacija apie esamą situaciją alkoholio rinkoje, tačiau nurodyti rinkos tyrimai neatsako į klausimą, kaip kistų vartotojų elgesys priėmus Įstatymo projektu siūlomus pakeitimus, ir ar minėti pakeitimai iš tiesų leistų spręsti nesaikingo alkoholio vartojimo problemą.<text:s/>Todėl kyla abejonių dėl Įstatymo projektu siūlomu priemonių tinkamumo siekiamam tikslui.</text:p>
      <text:p text:style-name="Tekstas">Dėl Įstatymo projektu siūlomų priemonių proporcingumo pažymėtina, kad<text:s/>pozityviai vertintinas Įstatymo projekto rengėjų siūlymas susiaurinti galiojančiame Alkoholio kontrolės įstatyme įtvirtinto draudimo taikymo sritį (draudimai nebūtų taikomi<text:s/>alkoholiniams gėrimams,<text:s/>išpilstytiems į stiklinę, keraminę, medinę ar metalinę tarą). Vis dėlto, atkreipiame dėmesį, kad vadovaujantis Teisingumo Teismo praktika<text:s/>turėtų būti įrodoma, kad<text:s/>Įstatymo projektu siūlomos<text:s/>priemonės<text:s/>būtinos norinti apsaugoti visuomenės sveikatą ir kad šio tikslo negalima pasiekti mažiau ribojančiomis priemonėmis<text:s/>(1994 m. liepos 14 d. sprendimo<text:s/><text:span text:style-name="T54">Van der Veldt</text:span>, C‑17/93, Rink. p. I‑3537, 15 punktas; Sprendimo<text:s/><text:span text:style-name="T55">Franzén</text:span>, C‑189/95 75 ir 76 punktai;<text:span text:style-name="T56"><text:s/>Sprendimo</text:span><text:span text:style-name="T57"><text:s/>Ahokainen ir Leppik,<text:s/></text:span>C-434/04, 31 punktas).<text:s/>Atsižvelgdami į tai, kad Įstatymo projekto aiškinamajame rašte nėra pateikiama informacija, ar rengiant projektą buvo įvertintos<text:s/>visos galimos alternatyvios priemonės, kurios galimai turėtų panašų poveikį<text:s/>visuomenės sveikatai, bet mažiau ribotų<text:s/>ES vidaus prekybą (pavyzdžiui, akcizo tarifo alkoholiui pakėlimas),<text:s/>siūlomų priemonių proporcingumas kelia abejonių.</text:p>
      <text:p text:style-name="Tekstas"/>
      <text:p text:style-name="Tekstas">Taip pat pažymėtina, kad vadovaujantis<text:s/>1998 m. birželio 22 d. Europos Parlamento ir Tarybos direktyvos<text:s/>98/34/EB, nustatančios<text:s/>informacijos apie techninius standartus,<text:s/>reglamentus<text:s/>ir informacinės visuomenės paslaugų<text:s/>taisykles<text:s/>teikimo tvarką<text:s/>(toliau -<text:s/>Direktyva<text:s/>98/34/EB)<text:s/>8 straipsniu, Įstatymo projektas dar iki jo priėmimo privalo būti notifikuotas Europos Komisijai.<text:s/>Šis reikalavimas Įstatymo projektui taikytinas nepaisant to, kad juo iš esmės siekiama tikslinti jau galiojančiame<text:s/>Lietuvos Respublikos alkoholio kontrolės įstatyme įtvirtintas nuostatas.<text:s/>Atkreipiame dėmesį, kad vadovaujantis Teisingumo Teismo sprendimu byloje<text:s/><text:span text:style-name="T58">CIA Security International</text:span>, C‑194/94, tuo atveju, jei valstybė narė nesilaikė Direktyvoje<text:s/>98/34/EB<text:s/>įtvirtintų reikalavimų, priimtos priemonės<text:s/>negali būti taikomos ir įgyvendinamos privačių asmenų atžvilgiu.</text:p>
      <text:p text:style-name="Tekstas"/>
      <text:p text:style-name="Tekstas"/>
      <text:p text:style-name="P59"/>
      <text:p text:style-name="P60"/>
      <text:p text:style-name="P61"/>
      <text:p text:style-name="P62">Generalinio direktoriaus<text:s/>pavaduotoja<text:s text:c="30"/><text:s text:c="22"/><text:s text:c="3"/><text:s text:c="4"/><text:s/><text:tab/><text:tab/>Rūta Janeckaitė</text:p>
      <text:p text:style-name="P63"/>
      <text:p text:style-name="Normal"/>
      <text:p text:style-name="Normal"/>
      <text:p text:style-name="Normal"/>
      <text:p text:style-name="P64"/>
      <text:p text:style-name="P65"/>
      <text:p text:style-name="P66"/>
      <text:p text:style-name="P67"/>
      <text:p text:style-name="Normal"><text:span text:style-name="T68">Vytautė Kazlauskaitė-Švenčionienė</text:span><text:span text:style-name="T69">,<text:s/></text:span><text:span text:style-name="T70">tel. 8 706 <text:s/>63</text:span><text:span text:style-name="T71"><text:s/></text:span><text:span text:style-name="T72">683</text:span><text:span text:style-name="T73">, el.</text:span><text:span text:style-name="T74"><text:s/></text:span><text:span text:style-name="T75">p.<text:s/></text:span><text:span text:style-name="T76">vytaute.svencioniene</text:span><text:span text:style-name="T77">@etd.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parent-style-name="DefaultParagraphFont">
      <style:text-properties style:font-name="Times New Roman" style:font-name-asian="Times New Roman" style:font-name-complex="Times New Roman" fo:font-size="8pt" style:font-size-asian="8pt" style:font-size-complex="12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Heading1" style:family="paragraph">
      <style:paragraph-properties fo:text-align="center"/>
      <style:text-properties style:text-underline-type="none"/>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es" fo:country="ES"/>
    </style:style>
    <style:style style:name="P2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style>
    <style:style style:name="P3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2" style:parent-style-name="DefaultParagraphFont" style:family="text">
      <style:text-properties fo:font-size="10pt" style:font-size-asian="10pt"/>
    </style:style>
    <style:style style:name="T33" style:parent-style-name="Hyperlink" style:family="text">
      <style:text-properties fo:font-size="10pt" style:font-size-asian="10pt"/>
    </style:style>
    <style:style style:name="T34" style:parent-style-name="Hyperlink"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language="en" fo:country="US"/>
    </style:style>
    <style:style style:name="T38"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text:span text:style-name="T21"><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2"/>
        <text:h text:style-name="P23" text:outline-level="1">EUROPOS TEISĖS DEPARTAMENTAS</text:h>
        <text:p text:style-name="P24">PRIE LIETUVOS RESPUBLIKOS TEISINGUMO MINISTERIJOS</text:p>
        <text:p text:style-name="P25"/>
        <text:p text:style-name="P26"><text:span text:style-name="T27">B</text:span><text:span text:style-name="T28">iudžetinė įstaiga</text:span><text:span text:style-name="T29">,<text:s/></text:span><text:span text:style-name="T30">Vilniaus g. 23-7A, LT-01402 Vilnius, tel. 8 <text:s/>706 63 687, faks. 8 706 63 679,</text:span></text:p>
        <text:p text:style-name="P31"><text:span text:style-name="T32"><text:s/>el. p.<text:s/></text:span><text:a xlink:href="mailto:etd@etd.lt" office:target-frame-name="_top" xlink:show="replace"><text:span text:style-name="T33">etd</text:span><text:span text:style-name="T34">@etd.lt</text:span></text:a><text:span text:style-name="T35">.<text:s/></text:span><text:span text:style-name="T36">Duomenys kaupiami ir saugomi Juridinių asmenų registre, kodas 188600362</text:span></text:p>
        <text:p text:style-name="Header"><text:span text:style-name="T37"><draw:connector draw:type="line" svg:x1="0in" svg:y1="0.02083in" svg:x2="6.58333in" svg:y2="0.02083in" draw:z-index="251659264" draw:id="id0" draw:style-name="a1" draw:name="Straight Connector 1" text:anchor-type="paragraph"><svg:title/><svg:desc/></draw:connector></text:span></text:p>
      </style:header>
      <style:footer>
        <text:p text:style-name="Footer"/>
        <text:p text:style-name="Footer"><text:span text:style-name="T38"><text:file-name text:fixed="false" text:display="name-and-extension">XIIP_197_alkoholio kontr ist pakeitim_18 str 4 dalis</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ytaute Švenčionienė</meta:initial-creator>
    <dc:creator>adlibuser</dc:creator>
    <meta:creation-date>2017-03-03T18:19:00Z</meta:creation-date>
    <dc:date>2017-03-03T18:19:00Z</dc:date>
    <meta:print-date>2013-01-15T14:48:00Z</meta:print-date>
    <meta:template xlink:href="Normal.dotm" xlink:type="simple"/>
    <meta:editing-cycles>2</meta:editing-cycles>
    <meta:editing-duration>PT60S</meta:editing-duration>
    <meta:document-statistic meta:page-count="2" meta:paragraph-count="59" meta:word-count="763" meta:character-count="6279" meta:row-count="265" meta:non-whitespace-character-count="5575"/>
  </office:meta>
</office:document-meta>
</file>