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yperlink1" style:master-page-name="MPF0" style:family="paragraph">
      <style:paragraph-properties fo:text-align="end" fo:line-height="150%" fo:text-indent="0.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" style:parent-style-name="Įstatymopavad." style:family="paragraph">
      <style:paragraph-properties fo:text-align="end" fo:line-height="100%" fo:text-indent="0in"/>
      <style:text-properties style:font-name="Times New Roman" fo:font-size="11pt" style:font-size-asian="11pt"/>
    </style:style>
    <style:style style:name="P5" style:parent-style-name="Įstatymopavad." style:family="paragraph">
      <style:paragraph-properties fo:line-height="100%" fo:text-indent="0in"/>
      <style:text-properties style:font-name="Times New Roman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P2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margin-bottom="0.4166in"/>
    </style:style>
    <style:style style:name="T23" style:parent-style-name="Data_metai" style:family="text">
      <style:text-properties style:font-name="Times New Roman" fo:font-size="11pt" style:font-size-asian="11pt" fo:language="lt" fo:country="LT"/>
    </style:style>
    <style:style style:name="T24" style:parent-style-name="Data_metai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ata_mënuo" style:family="text">
      <style:text-properties style:font-name="Times New Roman" fo:font-size="11pt" style:font-size-asian="11pt" fo:language="lt" fo:country="LT"/>
    </style:style>
    <style:style style:name="T28" style:parent-style-name="Data_mënuo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4" style:parent-style-name="DokParasas" style:family="paragraph">
      <style:paragraph-properties fo:text-align="center" fo:text-indent="0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Hyperlink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Hyperlink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Hyperlink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Hyperlink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Hyperlink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DokParasas" style:family="paragraph">
      <style:paragraph-properties fo:text-align="center" style:line-height-at-least="0.1666in" fo:text-indent="0in"/>
      <style:text-properties style:font-name="Times New Roman" style:font-size-complex="12pt"/>
    </style:style>
    <style:style style:name="P51" style:parent-style-name="DokParasas" style:family="paragraph">
      <style:text-properties style:font-name="Times New Roman" style:font-size-complex="12pt"/>
    </style:style>
    <style:style style:name="P52" style:parent-style-name="Normal" style:family="paragraph">
      <style:paragraph-properties style:line-height-at-least="0.1666in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9" style:parent-style-name="Normal" style:family="paragraph">
      <style:paragraph-properties fo:line-height="150%" fo:text-indent="0.5in"/>
      <style:text-properties style:font-name="Times New Roman" style:font-size-complex="12pt"/>
    </style:style>
    <style:style style:name="P60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8" style:parent-style-name="DefaultParagraphFont" style:family="text">
      <style:text-properties style:font-name="Times New Roman" style:font-size-complex="12pt" fo:language="lt" fo:country="LT"/>
    </style:style>
    <style:style style:name="P89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90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4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5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6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7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9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100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101" style:parent-style-name="DefaultParagraphFont" style:family="text">
      <style:text-properties style:font-name="Times New Roman" style:font-name-asian="Arial Unicode MS" style:font-name-complex="Tahoma" style:font-size-complex="12pt" fo:language="lt" fo:country="LT"/>
    </style:style>
    <style:style style:name="T102" style:parent-style-name="DefaultParagraphFont" style:family="text">
      <style:text-properties style:font-name="Times New Roman" style:font-name-asian="Arial Unicode MS" style:font-name-complex="Tahoma" style:font-size-complex="12pt" fo:language="lt" fo:country="LT"/>
    </style:style>
    <style:style style:name="T10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P104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05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06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7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8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9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10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1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1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15" style:parent-style-name="Normal" style:family="paragraph">
      <style:paragraph-properties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1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7" style:parent-style-name="Normal" style:family="paragraph">
      <style:paragraph-properties fo:line-height="150%" fo:text-indent="0.5in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1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4" style:parent-style-name="Normal" style:family="paragraph">
      <style:paragraph-properties fo:line-height="150%" fo:text-indent="0.5in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7" style:parent-style-name="Normal" style:family="paragraph">
      <style:paragraph-properties fo:line-height="150%"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3" style:parent-style-name="Normal" style:family="paragraph">
      <style:paragraph-properties fo:line-height="150%" fo:text-indent="0.5in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6" style:parent-style-name="Normal" style:family="paragraph">
      <style:paragraph-properties fo:line-height="150%" fo:text-indent="0.5in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9" style:parent-style-name="Normal" style:family="paragraph">
      <style:paragraph-properties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60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61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6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68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69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70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7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5" style:parent-style-name="Normal" style:family="paragraph">
      <style:paragraph-properties fo:line-height="150%" fo:text-indent="0.5in"/>
    </style:style>
    <style:style style:name="T17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1" style:parent-style-name="Normal" style:family="paragraph">
      <style:paragraph-properties fo:line-height="150%" fo:text-indent="0.5in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4" style:parent-style-name="Normal" style:family="paragraph">
      <style:paragraph-properties fo:line-height="150%" fo:text-indent="0.5in"/>
    </style:style>
    <style:style style:name="T18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7" style:parent-style-name="Normal" style:family="paragraph">
      <style:paragraph-properties fo:line-height="150%" fo:text-indent="0.5in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90" style:parent-style-name="Normal" style:family="paragraph">
      <style:paragraph-properties fo:line-height="150%" fo:text-indent="0.5in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9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9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9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9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9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99" style:parent-style-name="Normal" style:family="paragraph">
      <style:paragraph-properties fo:text-align="justify" fo:line-height="150%" fo:text-indent="0.5in"/>
      <style:text-properties style:font-name="Times New Roman" style:font-name-asian="Arial Unicode MS" style:font-size-complex="12pt" fo:language="lt" fo:country="LT"/>
    </style:style>
    <style:style style:name="P200" style:parent-style-name="Normal" style:family="paragraph">
      <style:paragraph-properties fo:line-height="150%" fo:text-indent="0.5in"/>
    </style:style>
    <style:style style:name="T20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0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0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0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05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06" style:parent-style-name="Normal" style:family="paragraph">
      <style:paragraph-properties fo:line-height="150%" fo:text-indent="0.5in"/>
    </style:style>
    <style:style style:name="T20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9" style:parent-style-name="DefaultParagraphFont" style:family="text">
      <style:text-properties style:font-name="Times New Roman" style:font-size-complex="12pt" fo:language="lt" fo:country="LT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3" style:parent-style-name="DefaultParagraphFont" style:family="text">
      <style:text-properties style:font-name="Times New Roman" style:font-size-complex="12pt" fo:language="lt" fo:country="LT"/>
    </style:style>
    <style:style style:name="P214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8" style:parent-style-name="DefaultParagraphFont" style:family="text">
      <style:text-properties style:font-name="Times New Roman" style:font-size-complex="12pt" fo:language="lt" fo:country="LT"/>
    </style:style>
    <style:style style:name="P219" style:parent-style-name="Normal" style:family="paragraph">
      <style:paragraph-properties fo:line-height="150%" fo:text-indent="0.5in"/>
    </style:style>
    <style:style style:name="T22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2" style:parent-style-name="DefaultParagraphFont" style:family="text">
      <style:text-properties style:font-name="Times New Roman" style:font-size-complex="12pt" fo:language="lt" fo:country="LT"/>
    </style:style>
    <style:style style:name="P223" style:parent-style-name="Normal" style:family="paragraph">
      <style:paragraph-properties fo:line-height="150%" fo:text-indent="0.5in"/>
    </style:style>
    <style:style style:name="T22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6" style:parent-style-name="DefaultParagraphFont" style:family="text">
      <style:text-properties style:font-name="Times New Roman" style:font-size-complex="12pt" fo:language="lt" fo:country="L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0" style:parent-style-name="DefaultParagraphFont" style:family="text">
      <style:text-properties style:font-name="Times New Roman" style:font-size-complex="12pt" fo:language="lt" fo:country="LT"/>
    </style:style>
    <style:style style:name="P231" style:parent-style-name="Normal" style:family="paragraph">
      <style:paragraph-properties fo:line-height="150%" fo:text-indent="0.5in"/>
    </style:style>
    <style:style style:name="T2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4" style:parent-style-name="DefaultParagraphFont" style:family="text">
      <style:text-properties style:font-name="Times New Roman" style:font-size-complex="12pt" fo:language="lt" fo:country="LT"/>
    </style:style>
    <style:style style:name="T235" style:parent-style-name="DefaultParagraphFont" style:family="text">
      <style:text-properties style:font-name="Times New Roman" style:font-size-complex="12pt" fo:language="lt" fo:country="LT"/>
    </style:style>
    <style:style style:name="P23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3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3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39" style:parent-style-name="Normal" style:family="paragraph">
      <style:paragraph-properties fo:line-height="150%" fo:text-indent="0.5in"/>
    </style:style>
    <style:style style:name="T24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4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4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43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44" style:parent-style-name="Normal" style:family="paragraph">
      <style:paragraph-properties fo:line-height="150%" fo:text-indent="0.5in"/>
    </style:style>
    <style:style style:name="T24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7" style:parent-style-name="DefaultParagraphFont" style:family="text">
      <style:text-properties style:font-name="Times New Roman" style:font-size-complex="12pt" fo:language="lt" fo:country="LT"/>
    </style:style>
    <style:style style:name="P248" style:parent-style-name="Normal" style:family="paragraph">
      <style:paragraph-properties fo:line-height="150%" fo:text-indent="0.5in"/>
    </style:style>
    <style:style style:name="T2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0" style:parent-style-name="DefaultParagraphFont" style:family="text">
      <style:text-properties style:font-name="Times New Roman" style:font-size-complex="12pt" fo:language="lt" fo:country="LT"/>
    </style:style>
    <style:style style:name="P251" style:parent-style-name="Normal" style:family="paragraph">
      <style:paragraph-properties fo:line-height="150%" fo:text-indent="0.5in"/>
    </style:style>
    <style:style style:name="T25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4" style:parent-style-name="DefaultParagraphFont" style:family="text">
      <style:text-properties style:font-name="Times New Roman" style:font-size-complex="12pt" fo:language="lt" fo:country="LT"/>
    </style:style>
    <style:style style:name="P255" style:parent-style-name="Normal" style:family="paragraph">
      <style:paragraph-properties fo:line-height="150%" fo:text-indent="0.5in"/>
    </style:style>
    <style:style style:name="T25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8" style:parent-style-name="DefaultParagraphFont" style:family="text">
      <style:text-properties style:font-name="Times New Roman" style:font-size-complex="12pt" fo:language="lt" fo:country="LT"/>
    </style:style>
    <style:style style:name="P259" style:parent-style-name="Normal" style:family="paragraph">
      <style:paragraph-properties fo:line-height="150%" fo:text-indent="0.5in"/>
    </style:style>
    <style:style style:name="T2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2" style:parent-style-name="DefaultParagraphFont" style:family="text">
      <style:text-properties style:font-name="Times New Roman" style:font-size-complex="12pt" fo:language="lt" fo:country="LT"/>
    </style:style>
    <style:style style:name="P263" style:parent-style-name="Normal" style:family="paragraph">
      <style:paragraph-properties fo:line-height="150%" fo:text-indent="0.5in"/>
    </style:style>
    <style:style style:name="T2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6" style:parent-style-name="DefaultParagraphFont" style:family="text">
      <style:text-properties style:font-name="Times New Roman" style:font-size-complex="12pt" fo:language="lt" fo:country="LT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0" style:parent-style-name="DefaultParagraphFont" style:family="text">
      <style:text-properties style:font-name="Times New Roman" style:font-size-complex="12pt" fo:language="lt" fo:country="LT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4" style:parent-style-name="DefaultParagraphFont" style:family="text">
      <style:text-properties style:font-name="Times New Roman" style:font-size-complex="12pt" fo:language="lt" fo:country="L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8" style:parent-style-name="DefaultParagraphFont" style:family="text">
      <style:text-properties style:font-name="Times New Roman" style:font-size-complex="12pt" fo:language="lt" fo:country="LT"/>
    </style:style>
    <style:style style:name="P279" style:parent-style-name="Normal" style:family="paragraph">
      <style:paragraph-properties fo:line-height="150%" fo:text-indent="0.5in"/>
    </style:style>
    <style:style style:name="T2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3" style:parent-style-name="DefaultParagraphFont" style:family="text">
      <style:text-properties style:font-name="Times New Roman" style:font-size-complex="12pt" fo:language="lt" fo:country="LT"/>
    </style:style>
    <style:style style:name="P284" style:parent-style-name="Normal" style:family="paragraph">
      <style:paragraph-properties fo:line-height="150%" fo:text-indent="0.5in"/>
    </style:style>
    <style:style style:name="T2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8" style:parent-style-name="DefaultParagraphFont" style:family="text">
      <style:text-properties style:font-name="Times New Roman" style:font-size-complex="12pt" fo:language="lt" fo:country="LT"/>
    </style:style>
    <style:style style:name="T289" style:parent-style-name="DefaultParagraphFont" style:family="text">
      <style:text-properties style:font-name="Times New Roman" style:font-size-complex="12pt" fo:language="lt" fo:country="LT"/>
    </style:style>
    <style:style style:name="P290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9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9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93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9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5" style:parent-style-name="Normal" style:family="paragraph">
      <style:paragraph-properties fo:line-height="150%" fo:text-indent="0.5in"/>
    </style:style>
    <style:style style:name="T296" style:parent-style-name="DefaultParagraphFont" style:family="text">
      <style:text-properties style:font-name="Times New Roman" style:font-size-complex="12pt" fo:language="lt" fo:country="L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9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3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04" style:parent-style-name="Normal" style:family="paragraph">
      <style:paragraph-properties fo:line-height="150%" fo:text-indent="0.5in"/>
    </style:style>
    <style:style style:name="T30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7" style:parent-style-name="DefaultParagraphFont" style:family="text">
      <style:text-properties style:font-name="Times New Roman" style:font-size-complex="12pt" fo:language="lt" fo:country="LT"/>
    </style:style>
    <style:style style:name="P308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2" style:parent-style-name="DefaultParagraphFont" style:family="text">
      <style:text-properties style:font-name="Times New Roman" style:font-size-complex="12pt" fo:language="lt" fo:country="LT"/>
    </style:style>
    <style:style style:name="P313" style:parent-style-name="Normal" style:family="paragraph">
      <style:paragraph-properties fo:line-height="150%" fo:text-indent="0.5in"/>
    </style:style>
    <style:style style:name="T31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6" style:parent-style-name="DefaultParagraphFont" style:family="text">
      <style:text-properties style:font-name="Times New Roman" style:font-size-complex="12pt" fo:language="lt" fo:country="LT"/>
    </style:style>
    <style:style style:name="P31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1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19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320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2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2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2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2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25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29" style:parent-style-name="DefaultParagraphFont" style:family="text">
      <style:text-properties style:font-name="Times New Roman" style:font-size-complex="12pt" fo:language="lt" fo:country="LT"/>
    </style:style>
    <style:style style:name="P330" style:parent-style-name="Normal" style:family="paragraph">
      <style:paragraph-properties fo:line-height="150%" fo:text-indent="0.5in"/>
    </style:style>
    <style:style style:name="T3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3" style:parent-style-name="DefaultParagraphFont" style:family="text">
      <style:text-properties style:font-name="Times New Roman" style:font-size-complex="12pt" fo:language="lt" fo:country="LT"/>
    </style:style>
    <style:style style:name="P334" style:parent-style-name="Normal" style:family="paragraph">
      <style:paragraph-properties fo:line-height="150%" fo:text-indent="0.5in"/>
    </style:style>
    <style:style style:name="T33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6" style:parent-style-name="DefaultParagraphFont" style:family="text">
      <style:text-properties style:font-name="Times New Roman" style:font-size-complex="12pt" fo:language="lt" fo:country="LT"/>
    </style:style>
    <style:style style:name="P337" style:parent-style-name="Normal" style:family="paragraph">
      <style:paragraph-properties fo:line-height="150%" fo:text-indent="0.5in"/>
    </style:style>
    <style:style style:name="T33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0" style:parent-style-name="DefaultParagraphFont" style:family="text">
      <style:text-properties style:font-name="Times New Roman" style:font-size-complex="12pt" fo:language="lt" fo:country="LT"/>
    </style:style>
    <style:style style:name="P341" style:parent-style-name="Normal" style:family="paragraph">
      <style:paragraph-properties fo:line-height="150%" fo:text-indent="0.5in"/>
    </style:style>
    <style:style style:name="T3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4" style:parent-style-name="DefaultParagraphFont" style:family="text">
      <style:text-properties style:font-name="Times New Roman" style:font-size-complex="12pt" fo:language="lt" fo:country="LT"/>
    </style:style>
    <style:style style:name="P345" style:parent-style-name="Normal" style:family="paragraph">
      <style:paragraph-properties fo:line-height="150%" fo:text-indent="0.5in"/>
    </style:style>
    <style:style style:name="T3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8" style:parent-style-name="DefaultParagraphFont" style:family="text">
      <style:text-properties style:font-name="Times New Roman" style:font-size-complex="12pt" fo:language="lt" fo:country="LT"/>
    </style:style>
    <style:style style:name="T349" style:parent-style-name="DefaultParagraphFont" style:family="text">
      <style:text-properties style:font-name="Times New Roman" style:font-size-complex="12pt" fo:language="lt" fo:country="LT"/>
    </style:style>
    <style:style style:name="P35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5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name="Times New Roman" style:font-size-complex="12pt" fo:language="lt" fo:country="LT"/>
    </style:style>
    <style:style style:name="T354" style:parent-style-name="DefaultParagraphFont" style:family="text">
      <style:text-properties style:font-name="Times New Roman" style:font-size-complex="12pt" fo:language="lt" fo:country="LT"/>
    </style:style>
    <style:style style:name="T355" style:parent-style-name="DefaultParagraphFont" style:family="text">
      <style:text-properties style:font-name="Times New Roman" style:font-size-complex="12pt" fo:language="lt" fo:country="LT"/>
    </style:style>
    <style:style style:name="T356" style:parent-style-name="DefaultParagraphFont" style:family="text">
      <style:text-properties style:font-name="Times New Roman" style:font-size-complex="12pt" fo:language="lt" fo:country="LT"/>
    </style:style>
    <style:style style:name="T357" style:parent-style-name="DefaultParagraphFont" style:family="text">
      <style:text-properties style:font-name="Times New Roman" style:font-size-complex="12pt" fo:language="lt" fo:country="LT"/>
    </style:style>
    <style:style style:name="T358" style:parent-style-name="DefaultParagraphFont" style:family="text">
      <style:text-properties style:font-name="Times New Roman" style:font-size-complex="12pt" fo:language="lt" fo:country="LT"/>
    </style:style>
    <style:style style:name="T359" style:parent-style-name="DefaultParagraphFont" style:family="text">
      <style:text-properties style:font-name="Times New Roman" style:font-size-complex="12pt" fo:language="lt" fo:country="LT"/>
    </style:style>
    <style:style style:name="T360" style:parent-style-name="DefaultParagraphFont" style:family="text">
      <style:text-properties style:font-name="Times New Roman" style:font-name-complex="Tahoma" style:font-size-complex="12pt" fo:language="lt" fo:country="LT"/>
    </style:style>
    <style:style style:name="T361" style:parent-style-name="DefaultParagraphFont" style:family="text">
      <style:text-properties style:font-name="Times New Roman" style:font-size-complex="12pt" fo:language="lt" fo:country="LT"/>
    </style:style>
    <style:style style:name="P362" style:parent-style-name="Normal" style:family="paragraph">
      <style:paragraph-properties fo:line-height="150%" fo:text-indent="0.5in"/>
    </style:style>
    <style:style style:name="T36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6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6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66" style:parent-style-name="Normal" style:family="paragraph">
      <style:paragraph-properties fo:line-height="150%" fo:margin-lef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67" style:parent-style-name="Normal" style:family="paragraph">
      <style:paragraph-properties fo:line-height="150%" fo:text-indent="0.5in"/>
    </style:style>
    <style:style style:name="T36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9" style:parent-style-name="DefaultParagraphFont" style:family="text">
      <style:text-properties style:font-name="Times New Roman" style:font-size-complex="12pt" fo:language="lt" fo:country="LT"/>
    </style:style>
    <style:style style:name="T370" style:parent-style-name="DefaultParagraphFont" style:family="text">
      <style:text-properties style:font-name="Times New Roman" style:font-size-complex="12pt" fo:language="lt" fo:country="LT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4" style:parent-style-name="DefaultParagraphFont" style:family="text">
      <style:text-properties style:font-name="Times New Roman" style:font-size-complex="12pt" fo:language="lt" fo:country="LT"/>
    </style:style>
    <style:style style:name="P375" style:parent-style-name="Normal" style:family="paragraph">
      <style:paragraph-properties fo:line-height="150%" fo:text-indent="0.5in"/>
    </style:style>
    <style:style style:name="T37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8" style:parent-style-name="DefaultParagraphFont" style:family="text">
      <style:text-properties style:font-name="Times New Roman" style:font-size-complex="12pt" fo:language="lt" fo:country="LT"/>
    </style:style>
    <style:style style:name="P379" style:parent-style-name="Normal" style:family="paragraph">
      <style:paragraph-properties fo:line-height="150%" fo:text-indent="0.5in"/>
    </style:style>
    <style:style style:name="T3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2" style:parent-style-name="DefaultParagraphFont" style:family="text">
      <style:text-properties style:font-name="Times New Roman" style:font-size-complex="12pt" fo:language="lt" fo:country="LT"/>
    </style:style>
    <style:style style:name="P383" style:parent-style-name="Normal" style:family="paragraph">
      <style:paragraph-properties fo:line-height="150%" fo:text-indent="0.5in"/>
    </style:style>
    <style:style style:name="T3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6" style:parent-style-name="DefaultParagraphFont" style:family="text">
      <style:text-properties style:font-name="Times New Roman" style:font-size-complex="12pt" fo:language="lt" fo:country="LT"/>
    </style:style>
    <style:style style:name="P387" style:parent-style-name="Normal" style:family="paragraph">
      <style:paragraph-properties fo:line-height="150%" fo:text-indent="0.5in"/>
    </style:style>
    <style:style style:name="T38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90" style:parent-style-name="DefaultParagraphFont" style:family="text">
      <style:text-properties style:font-name="Times New Roman" style:font-size-complex="12pt" fo:language="lt" fo:country="LT"/>
    </style:style>
    <style:style style:name="P391" style:parent-style-name="Normal" style:family="paragraph">
      <style:paragraph-properties fo:line-height="150%" fo:text-indent="0.5in"/>
    </style:style>
    <style:style style:name="T39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9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94" style:parent-style-name="DefaultParagraphFont" style:family="text">
      <style:text-properties style:font-name="Times New Roman" style:font-size-complex="12pt" fo:language="lt" fo:country="LT"/>
    </style:style>
    <style:style style:name="P395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96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9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9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99" style:parent-style-name="Normal" style:family="paragraph">
      <style:paragraph-properties fo:line-height="150%" fo:text-indent="0.5in"/>
    </style:style>
    <style:style style:name="T40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0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0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0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0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40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40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409" style:parent-style-name="Normal" style:list-style-name="LFO2" style:family="paragraph">
      <style:paragraph-properties fo:line-height="150%"/>
      <style:text-properties style:font-name="Times New Roman" style:font-size-complex="12pt" fo:language="lt" fo:country="LT"/>
    </style:style>
    <style:style style:name="P410" style:parent-style-name="Normal" style:list-style-name="LFO2" style:family="paragraph">
      <style:paragraph-properties fo:line-height="150%"/>
      <style:text-properties style:font-name="Times New Roman" fo:font-weight="bold" style:font-weight-asian="bold" style:font-size-complex="12pt" fo:language="lt" fo:country="LT"/>
    </style:style>
    <style:style style:name="P411" style:parent-style-name="Normal" style:family="paragraph">
      <style:paragraph-properties fo:line-height="150%" fo:text-indent="0.5in"/>
    </style:style>
    <style:style style:name="T41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4" style:parent-style-name="DefaultParagraphFont" style:family="text">
      <style:text-properties style:font-name="Times New Roman" style:font-size-complex="12pt" fo:language="lt" fo:country="LT"/>
    </style:style>
    <style:style style:name="P415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9" style:parent-style-name="DefaultParagraphFont" style:family="text">
      <style:text-properties style:font-name="Times New Roman" style:font-size-complex="12pt" fo:language="lt" fo:country="LT"/>
    </style:style>
    <style:style style:name="P420" style:parent-style-name="Normal" style:family="paragraph">
      <style:paragraph-properties fo:line-height="150%" fo:text-indent="0.5in"/>
    </style:style>
    <style:style style:name="T42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3" style:parent-style-name="DefaultParagraphFont" style:family="text">
      <style:text-properties style:font-name="Times New Roman" style:font-size-complex="12pt" fo:language="lt" fo:country="LT"/>
    </style:style>
    <style:style style:name="P424" style:parent-style-name="Normal" style:family="paragraph">
      <style:paragraph-properties fo:line-height="150%" fo:text-indent="0.5in"/>
    </style:style>
    <style:style style:name="T42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27" style:parent-style-name="DefaultParagraphFont" style:family="text">
      <style:text-properties style:font-name="Times New Roman" style:font-size-complex="12pt" fo:language="lt" fo:country="LT"/>
    </style:style>
    <style:style style:name="P428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429" style:parent-style-name="Normal" style:family="paragraph">
      <style:paragraph-properties fo:line-height="150%" fo:text-indent="0.5in"/>
    </style:style>
    <style:style style:name="T43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32" style:parent-style-name="DefaultParagraphFont" style:family="text">
      <style:text-properties style:font-name="Times New Roman" style:font-size-complex="12pt" fo:language="lt" fo:country="LT"/>
    </style:style>
    <style:style style:name="T433" style:parent-style-name="DefaultParagraphFont" style:family="text">
      <style:text-properties style:font-name="Times New Roman" style:font-size-complex="12pt" fo:language="lt" fo:country="LT"/>
    </style:style>
    <style:style style:name="P434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5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6" style:parent-style-name="PlainText" style:family="paragraph">
      <style:paragraph-properties fo:text-align="justify" fo:line-height="150%" fo:text-indent="0.5in"/>
      <style:text-properties style:font-name="Times New Roman" fo:color="#000000" fo:font-size="12pt" style:font-size-asian="12pt" style:font-size-complex="12pt"/>
    </style:style>
    <style:style style:name="P437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438" style:parent-style-name="Normal" style:family="paragraph">
      <style:paragraph-properties fo:line-height="150%"/>
    </style:style>
    <style:style style:name="T439" style:parent-style-name="DefaultParagraphFont" style:family="text">
      <style:text-properties style:font-name="Times New Roman" fo:text-transform="uppercase" style:font-size-complex="12pt" fo:language="lt" fo:country="LT"/>
    </style:style>
    <style:style style:name="T440" style:parent-style-name="DefaultParagraphFont" style:family="text">
      <style:text-properties style:font-name="Times New Roman" fo:text-transform="uppercase" style:font-size-complex="12pt" fo:language="lt" fo:country="LT"/>
    </style:style>
    <style:style style:name="P441" style:parent-style-name="Normal" style:family="paragraph">
      <style:paragraph-properties fo:line-height="150%"/>
      <style:text-properties style:font-name="Times New Roman" fo:text-transform="uppercase" style:font-size-complex="12pt" fo:language="lt" fo:country="LT"/>
    </style:style>
    <style:style style:name="P442" style:parent-style-name="Normal" style:family="paragraph">
      <style:text-properties style:font-name="Times New Roman" fo:font-style="italic" style:font-style-asian="italic" style:font-style-complex="italic" style:font-size-complex="12pt" fo:language="lt" fo:country="LT"/>
    </style:style>
    <style:style style:name="P443" style:parent-style-name="Normal" style:family="paragraph">
      <style:paragraph-properties fo:text-indent="0.5in"/>
      <style:text-properties style:font-name="Times New Roman" fo:font-style="italic" style:font-style-asian="italic" style:font-style-complex="italic" style:font-size-complex="12pt" fo:language="lt" fo:country="L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46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47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4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49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50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5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</office:automatic-styles>
  <office:body>
    <office:text text:use-soft-page-breaks="true">
      <text:p text:style-name="P1">lyginamasis variantas</text:p>
      <text:p text:style-name="P4"/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/>
      <text:p text:style-name="P9"><text:bookmark-start text:name="dok_tipas"/><text:span text:style-name="T10">NUTARIMAS</text:span><text:bookmark-end text:name="dok_tipas"/></text:p>
      <text:p text:style-name="P11"><text:bookmark-start text:name="antraste"/><text:span text:style-name="T12">DĖL LIETU</text:span><text:span text:style-name="T13">VOS RESPUBLIKOS SEIMO NUTARIMO „</text:span><text:span text:style-name="T14">DĖL LIETUVOS RESPUBLIKOS SEIMO KOMITETŲ SUDĖTIES PATVIRTINIMO“</text:span><text:span text:style-name="T15"><text:s/>2,<text:s/></text:span><text:span text:style-name="T16">5,<text:s/></text:span><text:span text:style-name="T17">8, 9, 11, 12,<text:s/></text:span><text:span text:style-name="T18">13,<text:s/></text:span><text:span text:style-name="T19">14 IR 15 STRAIPSNIŲ<text:s/></text:span><text:span text:style-name="T20">PAKEITIMO<text:s/></text:span><text:bookmark-end text:name="antraste"/></text:p>
      <text:p text:style-name="P21"/>
      <text:p text:style-name="P22"><text:span text:style-name="T23">201</text:span><text:span text:style-name="T24">3</text:span><text:span text:style-name="T25"><text:s/>m.<text:s/></text:span><text:bookmark-start text:name="data_menuo"/><text:span text:style-name="T26">s</text:span><text:span text:style-name="T27">a</text:span><text:span text:style-name="T28">usio</text:span><text:bookmark-end text:name="data_menuo"/><text:span text:style-name="T29"><text:s/></text:span><text:span text:style-name="T30"><text:s text:c="2"/></text:span><text:span text:style-name="T31"><text:s/>d. Nr.<text:s/></text:span><text:span text:style-name="T32">XII-</text:span><text:span text:style-name="T33"><text:line-break/>Vilnius</text:span></text:p>
      <text:section text:name="Sect1" text:style-name="S1">
        <text:soft-page-break/>
        <text:p text:style-name="P34"><text:span text:style-name="T35">(Žin., 2012, Nr.<text:s/></text:span><text:a xlink:href="http://www3.lrs.lt/pls/inter/dokpaieska.showdoc_l?p_id=437709" office:target-frame-name="_top" xlink:show="replace"><text:span text:style-name="T36">136-6975</text:span></text:a><text:span text:style-name="T37">,<text:s/></text:span><text:span text:style-name="T38">Nr.<text:s/></text:span><text:a xlink:href="http://www3.lrs.lt/pls/inter/dokpaieska.showdoc_l?p_id=437998" office:target-frame-name="_top" xlink:show="replace"><text:span text:style-name="T39">138-7053</text:span></text:a><text:span text:style-name="T40">,<text:s/></text:span><text:span text:style-name="T41">Nr.<text:s/></text:span><text:a xlink:href="http://www3.lrs.lt/pls/inter/dokpaieska.showdoc_l?p_id=438203" office:target-frame-name="_top" xlink:show="replace"><text:span text:style-name="T42">139-7110</text:span></text:a><text:span text:style-name="T43">,<text:s/></text:span><text:span text:style-name="T44">Nr.<text:s/></text:span><text:a xlink:href="http://www3.lrs.lt/pls/inter/dokpaieska.showdoc_l?p_id=438586" office:target-frame-name="_top" xlink:show="replace"><text:span text:style-name="T45">141-7233</text:span></text:a><text:span text:style-name="T46">,<text:s/></text:span><text:span text:style-name="T47">Nr.<text:s/></text:span><text:a xlink:href="http://www3.lrs.lt/pls/inter/dokpaieska.showdoc_l?p_id=440273" office:target-frame-name="_top" xlink:show="replace"><text:span text:style-name="T48">152-7764</text:span></text:a><text:span text:style-name="T49">)</text:span></text:p>
        <text:p text:style-name="P50"/>
        <text:p text:style-name="P51">Lietuvos Respublikos Seimas <text:s/>n u t a r i a:</text:p>
        <text:p text:style-name="P52"/>
        <text:p text:style-name="P53"><text:span text:style-name="T54">1 straipsnis.</text:span></text:p>
        <text:p text:style-name="P55">Nutarimo 2 straipsnyje įrašyti žodžius<text:s/>„Loreta GRAUŽINIENĖ“ ir visą straipsnį išdėstyti taip:</text:p>
        <text:p text:style-name="P56"><text:span text:style-name="T57">„</text:span><text:span text:style-name="T58">2 straipsnis.</text:span></text:p>
        <text:p text:style-name="P59">Patvirtinti šios sudėties Lietuvos Respublikos Seimo Audito komitetą:</text:p>
        <text:p text:style-name="P60">1)<text:s/>Loreta GRAUŽINIENĖ;</text:p>
        <text:p text:style-name="P61"><text:span text:style-name="T62">2)</text:span><text:span text:style-name="T63"><text:s/></text:span><text:span text:style-name="T64">Donatas JANKAUSKAS;</text:span></text:p>
        <text:p text:style-name="P65"><text:span text:style-name="T66">3</text:span><text:span text:style-name="T67">)</text:span><text:span text:style-name="T68"><text:s/>Eligijus MASIULIS;</text:span></text:p>
        <text:p text:style-name="P69"><text:span text:style-name="T70">4</text:span><text:span text:style-name="T71">)</text:span><text:span text:style-name="T72"><text:s/>Naglis PUTEIKIS;</text:span></text:p>
        <text:p text:style-name="P73"><text:span text:style-name="T74">5</text:span><text:span text:style-name="T75">)</text:span><text:span text:style-name="T76"><text:s/>Vytautas SAULIS;</text:span></text:p>
        <text:p text:style-name="P77"><text:span text:style-name="T78">6</text:span><text:span text:style-name="T79">)</text:span><text:span text:style-name="T80"><text:s/>Algirdas SYSAS;</text:span></text:p>
        <text:p text:style-name="P81"><text:span text:style-name="T82">7</text:span><text:span text:style-name="T83">)</text:span><text:span text:style-name="T84"><text:s/>Jolita VAICKIENĖ;</text:span></text:p>
        <text:p text:style-name="P85"><text:span text:style-name="T86">8</text:span><text:span text:style-name="T87">)</text:span><text:span text:style-name="T88"><text:s/>Zita ŽVIKIENĖ.“</text:span></text:p>
        <text:p text:style-name="P89"/>
        <text:p text:style-name="P90">2<text:s/>straipsnis.</text:p>
        <text:p text:style-name="P91"><text:span text:style-name="T92">Nutarimo<text:s/></text:span><text:span text:style-name="T93">5</text:span><text:span text:style-name="T94"><text:s/>straipsnyje<text:s/></text:span><text:span text:style-name="T95">išbraukti<text:s/></text:span><text:span text:style-name="T96">žodžius „</text:span><text:span text:style-name="T97">Vilija FILIPOVIČIENĖ</text:span><text:span text:style-name="T98">,<text:s/></text:span><text:span text:style-name="T99">Vitalija VONŽUTAITĖ</text:span><text:span text:style-name="T100">“, įrašyti žodžius „</text:span><text:span text:style-name="T101">Virginija BALTRAITIENĖ</text:span><text:span text:style-name="T102">,<text:s/></text:span><text:span text:style-name="T103">Loreta GRAUŽINIENĖ“ ir visą straipsnį išdėstyti taip:</text:span></text:p>
        <text:p text:style-name="P104">„5 straipsnis.</text:p>
        <text:p text:style-name="P105">Patvirtinti šios sudėties Lietuvos Respublikos Seimo Europos reikalų komitetą:</text:p>
        <text:p text:style-name="P106">1) Vilija ALEKNAITĖ-ABRAMIKIENĖ;</text:p>
        <text:p text:style-name="P107">2) Vytenis Povilas ANDRIUKAITIS;</text:p>
        <text:soft-page-break/>
        <text:p text:style-name="P108">3) Petras AUŠTREVIČIUS;</text:p>
        <text:p text:style-name="P109">4) Audronius AŽUBALIS;</text:p>
        <text:p text:style-name="P110">5) Linas BALSYS;</text:p>
        <text:p text:style-name="P111">6) Virginija BALTRAITIENĖ;<text:s/></text:p>
        <text:p text:style-name="P112"><text:span text:style-name="T113">7)</text:span><text:span text:style-name="T114"><text:s/>Šarūnas BIRUTIS;</text:span></text:p>
        <text:p text:style-name="P115">7) Vilija FILIPOVIČIENĖ;</text:p>
        <text:p text:style-name="P116">8) Loreta GRAUŽINIENĖ;</text:p>
        <text:p text:style-name="P117"><text:span text:style-name="T118">9)</text:span><text:span text:style-name="T119"><text:s/>Povilas GYLYS;</text:span></text:p>
        <text:p text:style-name="P120"><text:span text:style-name="T121">10)</text:span><text:span text:style-name="T122"><text:s/>Benediktas JUODKA;</text:span></text:p>
        <text:p text:style-name="P123"><text:span text:style-name="T124">11)</text:span><text:span text:style-name="T125"><text:s/>Gediminas KIRKILAS;</text:span></text:p>
        <text:p text:style-name="P126"><text:span text:style-name="T127">12)</text:span><text:span text:style-name="T128"><text:s/>Andrius KUBILIUS;</text:span></text:p>
        <text:p text:style-name="P129"><text:span text:style-name="T130">13)</text:span><text:span text:style-name="T131"><text:s/>Kęstutis MASIULIS;</text:span></text:p>
        <text:p text:style-name="P132"><text:span text:style-name="T133">14)</text:span><text:span text:style-name="T134"><text:s/>Andrius MAZURONIS;</text:span></text:p>
        <text:p text:style-name="P135"><text:span text:style-name="T136">15)</text:span><text:span text:style-name="T137"><text:s/>Marija Aušrinė PAVILIONIENĖ;</text:span></text:p>
        <text:p text:style-name="P138"><text:span text:style-name="T139">16)</text:span><text:span text:style-name="T140"><text:s/>Domas PETRULIS;</text:span></text:p>
        <text:p text:style-name="P141"><text:span text:style-name="T142">17)</text:span><text:span text:style-name="T143"><text:s/>Juras POŽELA;</text:span></text:p>
        <text:p text:style-name="P144"><text:span text:style-name="T145">18)</text:span><text:span text:style-name="T146"><text:s/>Irina ROZOVA;</text:span></text:p>
        <text:p text:style-name="P147"><text:span text:style-name="T148">19)</text:span><text:span text:style-name="T149"><text:s/>Valerijus SIMULIK;</text:span></text:p>
        <text:p text:style-name="P150"><text:span text:style-name="T151">20)</text:span><text:span text:style-name="T152"><text:s/>Gintaras STEPONAVIČIUS;</text:span></text:p>
        <text:p text:style-name="P153"><text:span text:style-name="T154">21)</text:span><text:span text:style-name="T155"><text:s/>Sergej URSUL;</text:span></text:p>
        <text:p text:style-name="P156"><text:span text:style-name="T157">22)</text:span><text:span text:style-name="T158"><text:s/>Egidijus VAREIKIS;</text:span></text:p>
        <text:p text:style-name="P159">22) Vitalija VONŽUTAITĖ;</text:p>
        <text:p text:style-name="P160">23) Mečislovas ZASČIURINSKAS;</text:p>
        <text:p text:style-name="P161">24) Emanuelis ZINGERIS.“</text:p>
        <text:p text:style-name="P162"/>
        <text:p text:style-name="P163"><text:span text:style-name="T164">3</text:span><text:span text:style-name="T165"><text:s/>straipsnis.</text:span></text:p>
        <text:p text:style-name="P166">Nutarimo<text:s/>8<text:s/>straipsnyje įrašyti žodžius<text:s/>„Gediminas JAKAVONIS“ ir visą straipsnį išdėstyti taip:</text:p>
        <text:p text:style-name="P167">„8 straipsnis.</text:p>
        <text:p text:style-name="P168">Patvirtinti šios sudėties Lietuvos Respublikos Seimo Nacionalinio saugumo ir gynybos komitetą:</text:p>
        <text:p text:style-name="P169">1) Remigijus AČAS;</text:p>
        <text:p text:style-name="P170">2) Arvydas ANUŠAUSKAS;</text:p>
        <text:p text:style-name="P171">3) Gediminas JAKAVONIS;</text:p>
        <text:p text:style-name="P172"><text:span text:style-name="T173">4)</text:span><text:span text:style-name="T174"><text:s/>Rasa JUKNEVIČIENĖ;</text:span></text:p>
        <text:p text:style-name="P175"><text:span text:style-name="T176">5)</text:span><text:span text:style-name="T177"><text:s/>Algis KAŠĖTA;</text:span></text:p>
        <text:p text:style-name="P178"><text:span text:style-name="T179">6)</text:span><text:span text:style-name="T180"><text:s/>Michal MACKEVIČ;</text:span></text:p>
        <text:p text:style-name="P181"><text:span text:style-name="T182">7)</text:span><text:span text:style-name="T183"><text:s/>Juozas OLEKAS;</text:span></text:p>
        <text:p text:style-name="P184"><text:span text:style-name="T185">8)</text:span><text:span text:style-name="T186"><text:s/>Artūras PAULAUSKAS;</text:span></text:p>
        <text:p text:style-name="P187"><text:span text:style-name="T188">9)</text:span><text:span text:style-name="T189"><text:s/>Darius PETROŠIUS;</text:span></text:p>
        <text:p text:style-name="P190"><text:span text:style-name="T191">10)</text:span><text:span text:style-name="T192"><text:s/>Eduardas ŠABLINSKAS;</text:span></text:p>
        <text:p text:style-name="P193"><text:span text:style-name="T194">11)</text:span><text:span text:style-name="T195"><text:s/>Valdas VASILIAUSKAS</text:span><text:span text:style-name="T196">.“</text:span></text:p>
        <text:p text:style-name="P197"/>
        <text:p text:style-name="P198">4<text:s/>straipsnis.</text:p>
        <text:p text:style-name="P199">Nutarimo<text:s/>9<text:s/>straipsnyje<text:s/>išbraukti<text:s/>žodžius „Loreta GRAUŽINIENĖ,<text:s/>Vytautas Antanas MATULEVIČIUS“ ir visą straipsnį išdėstyti taip:</text:p>
        <text:p text:style-name="P200"><text:span text:style-name="T201">„</text:span><text:span text:style-name="T202">9 straipsnis.</text:span></text:p>
        <text:p text:style-name="P203">Patvirtinti šios sudėties Lietuvos Respublikos Seimo Socialinių reikalų ir darbo komitetą:</text:p>
        <text:p text:style-name="P204">1) Rimantas Jonas DAGYS;</text:p>
        <text:p text:style-name="P205">2) Loreta GRAUŽINIENĖ;</text:p>
        <text:p text:style-name="P206"><text:span text:style-name="T207">2</text:span><text:span text:style-name="T208">)</text:span><text:span text:style-name="T209"><text:s/>Liutauras KAZLAVICKAS;</text:span></text:p>
        <text:p text:style-name="P210"><text:span text:style-name="T211">3</text:span><text:span text:style-name="T212">)</text:span><text:span text:style-name="T213"><text:s/>Juzef KVETKOVSKIJ;</text:span></text:p>
        <text:p text:style-name="P214">5) Vytautas Antanas MATULEVIČIUS;</text:p>
        <text:p text:style-name="P215"><text:span text:style-name="T216">4</text:span><text:span text:style-name="T217">)</text:span><text:span text:style-name="T218"><text:s/>Kristina MIŠKINIENĖ;</text:span></text:p>
        <text:p text:style-name="P219"><text:span text:style-name="T220">5</text:span><text:span text:style-name="T221">)</text:span><text:span text:style-name="T222"><text:s/>Raminta POPOVIENĖ;</text:span></text:p>
        <text:p text:style-name="P223"><text:span text:style-name="T224">6</text:span><text:span text:style-name="T225">)</text:span><text:span text:style-name="T226"><text:s/>Giedrė PURVANECKIENĖ;</text:span></text:p>
        <text:p text:style-name="P227"><text:span text:style-name="T228">7</text:span><text:span text:style-name="T229">)</text:span><text:span text:style-name="T230"><text:s/>Jonas VARKALA;</text:span></text:p>
        <text:p text:style-name="P231"><text:span text:style-name="T232">8</text:span><text:span text:style-name="T233">)</text:span><text:span text:style-name="T234"><text:s/>Mečislovas ZASČIURINSKAS.</text:span><text:span text:style-name="T235">“</text:span></text:p>
        <text:p text:style-name="P236"/>
        <text:p text:style-name="P237">5<text:s/>straipsnis.</text:p>
        <text:p text:style-name="P238">Nutarimo 11 straipsnyje<text:s/>išbraukti<text:s/>žodžius<text:s/>„Virginija BALTRAITIENĖ“, įrašyti <text:s/>žodžius „Ona VALIUKEVIČIŪTĖ “<text:s/><text:s/>ir visą straipsnį išdėstyti taip:</text:p>
        <text:p text:style-name="P239"><text:span text:style-name="T240">„</text:span><text:span text:style-name="T241">11 straipsnis</text:span></text:p>
        <text:p text:style-name="P242">Patvirtinti šios sudėties Lietuvos Respublikos Seimo Švietimo, mokslo ir kultūros komitetą:</text:p>
        <text:p text:style-name="P243">1) Virginija BALTRAITIENĖ;</text:p>
        <text:p text:style-name="P244"><text:span text:style-name="T245">1</text:span><text:span text:style-name="T246">)</text:span><text:span text:style-name="T247"><text:s/>Rima BAŠKIENĖ;</text:span></text:p>
        <text:p text:style-name="P248"><text:span text:style-name="T249">2</text:span><text:span text:style-name="T250">) Larisa DMITRIJEVA;</text:span></text:p>
        <text:p text:style-name="P251"><text:span text:style-name="T252">3</text:span><text:span text:style-name="T253">)</text:span><text:span text:style-name="T254"><text:s/>Arimantas DUMČIUS;</text:span></text:p>
        <text:p text:style-name="P255"><text:span text:style-name="T256">4</text:span><text:span text:style-name="T257">)</text:span><text:span text:style-name="T258"><text:s/>Vytautas JUOZAPAITIS;<text:s/></text:span></text:p>
        <text:p text:style-name="P259"><text:span text:style-name="T260">5</text:span><text:span text:style-name="T261">)</text:span><text:span text:style-name="T262"><text:s/>Orinta LEIPUTĖ;</text:span></text:p>
        <text:p text:style-name="P263"><text:span text:style-name="T264">6</text:span><text:span text:style-name="T265">)</text:span><text:span text:style-name="T266"><text:s/>Jaroslav NARKEVIČ;</text:span></text:p>
        <text:p text:style-name="P267"><text:span text:style-name="T268">7</text:span><text:span text:style-name="T269">)</text:span><text:span text:style-name="T270"><text:s/>Algirdas Vaclovas PATACKAS;</text:span></text:p>
        <text:p text:style-name="P271"><text:span text:style-name="T272">8</text:span><text:span text:style-name="T273">)</text:span><text:span text:style-name="T274"><text:s/>Marija Aušrinė PAVILIONIENĖ;</text:span></text:p>
        <text:p text:style-name="P275"><text:span text:style-name="T276">9</text:span><text:span text:style-name="T277">)</text:span><text:span text:style-name="T278"><text:s/>Audronė PITRĖNIENĖ;</text:span></text:p>
        <text:p text:style-name="P279"><text:span text:style-name="T280">1</text:span><text:span text:style-name="T281">0</text:span><text:span text:style-name="T282">)</text:span><text:span text:style-name="T283"><text:s/>Gintaras STEPONAVIČIUS;</text:span></text:p>
        <text:p text:style-name="P284"><text:span text:style-name="T285">1</text:span><text:span text:style-name="T286">1</text:span><text:span text:style-name="T287">)</text:span><text:span text:style-name="T288"><text:s/>Valentinas STUNDYS</text:span><text:span text:style-name="T289">;</text:span></text:p>
        <text:p text:style-name="P290">12) Ona VALIUKEVIČIŪTĖ;</text:p>
        <text:p text:style-name="P291">13) Edvardas ŽAKARIS.“</text:p>
        <text:p text:style-name="P292"/>
        <text:p text:style-name="P293">6<text:s/>straipsnis.</text:p>
        <text:p text:style-name="P294">12 straipsnyje išbraukti žodžius „Gediminas JAKAVONIS“, įrašyti<text:s/>žodžius „Valdas SKARBALIUS“ <text:s/>ir visą straipsnį išdėstyti taip:</text:p>
        <text:p text:style-name="P295"><text:span text:style-name="T296">„</text:span><text:span text:style-name="T297">12 straipsnis.</text:span></text:p>
        <text:p text:style-name="P298">Patvirtinti šios sudėties Lietuvos Respublikos Seimo Teisės ir teisėtvarkos komitetą:</text:p>
        <text:p text:style-name="P299">1) Vilija ALEKNAITĖ-ABRAMIKIENĖ;</text:p>
        <text:p text:style-name="P300">2) Juozas BERNATONIS;</text:p>
        <text:p text:style-name="P301">3) Vitalijus GAILIUS;</text:p>
        <text:p text:style-name="P302">4) Vytautas GAPŠYS;</text:p>
        <text:p text:style-name="P303">5) Gediminas JAKAVONIS;</text:p>
        <text:p text:style-name="P304"><text:span text:style-name="T305">5</text:span><text:span text:style-name="T306">)</text:span><text:span text:style-name="T307"><text:s/>Julius SABATAUSKAS;</text:span></text:p>
        <text:p text:style-name="P308">6) Valdas SKARBALIUS;</text:p>
        <text:p text:style-name="P309"><text:span text:style-name="T310">7</text:span><text:span text:style-name="T311">)</text:span><text:span text:style-name="T312"><text:s/>Stasys ŠEDBARAS;</text:span></text:p>
        <text:p text:style-name="P313"><text:span text:style-name="T314">8</text:span><text:span text:style-name="T315">)</text:span><text:span text:style-name="T316"><text:s/>Neringa VENCKIENĖ.“</text:span></text:p>
        <text:p text:style-name="P317"/>
        <text:p text:style-name="P318">7<text:s/>straipsnis.</text:p>
        <text:p text:style-name="P319">13<text:s/>straipsnyje išbraukti žodžius „Šarūnas BIRUTIS“ ir visą straipsnį išdėstyti taip:</text:p>
        <text:p text:style-name="P320">„13 straipsnis.</text:p>
        <text:p text:style-name="P321">Patvirtinti šios sudėties Lietuvos Respublikos Seimo Užsienio reikalų komitetą:</text:p>
        <text:p text:style-name="P322">1) Vytenis Povilas ANDRIUKAITIS;</text:p>
        <text:p text:style-name="P323">2) Petras AUŠTREVIČIUS;</text:p>
        <text:p text:style-name="P324">3) Audronius AŽUBALIS;</text:p>
        <text:p text:style-name="P325">4) Šarūnas BIRUTIS;</text:p>
        <text:p text:style-name="P326"><text:span text:style-name="T327">4</text:span><text:span text:style-name="T328">)</text:span><text:span text:style-name="T329"><text:s/>Benediktas JUODKA;</text:span></text:p>
        <text:p text:style-name="P330"><text:span text:style-name="T331">5</text:span><text:span text:style-name="T332">)</text:span><text:span text:style-name="T333"><text:s/>Kęstutis MASIULIS;</text:span></text:p>
        <text:p text:style-name="P334"><text:span text:style-name="T335">6</text:span><text:span text:style-name="T336">) Andrius MAZURONIS;</text:span></text:p>
        <text:p text:style-name="P337"><text:span text:style-name="T338">7</text:span><text:span text:style-name="T339">)</text:span><text:span text:style-name="T340"><text:s/>Valerijus SIMULIK;</text:span></text:p>
        <text:p text:style-name="P341"><text:span text:style-name="T342">8</text:span><text:span text:style-name="T343">)</text:span><text:span text:style-name="T344"><text:s/>Sergej URSUL;</text:span></text:p>
        <text:p text:style-name="P345"><text:span text:style-name="T346">9</text:span><text:span text:style-name="T347">)</text:span><text:span text:style-name="T348"><text:s/>Emanuelis ZINGERIS.</text:span><text:span text:style-name="T349">“</text:span></text:p>
        <text:p text:style-name="P350"/>
        <text:p text:style-name="P351">8<text:s/>straipsnis.</text:p>
        <text:p text:style-name="P352"><text:span text:style-name="T353">1</text:span><text:span text:style-name="T354">4</text:span><text:span text:style-name="T355"><text:s/>straipsnyje išbraukti žodžius „</text:span><text:span text:style-name="T356">Valdas SKARBALIUS</text:span><text:span text:style-name="T357">“</text:span><text:span text:style-name="T358">, įrašyti<text:s/></text:span><text:span text:style-name="T359">žodžius „</text:span><text:span text:style-name="T360">Virginija BALTRAITIENĖ</text:span><text:span text:style-name="T361">“ <text:s/>ir visą straipsnį išdėstyti taip:</text:span></text:p>
        <text:p text:style-name="P362"><text:span text:style-name="T363">„</text:span><text:span text:style-name="T364">14 straipsnis.</text:span></text:p>
        <text:p text:style-name="P365">Patvirtinti šios sudėties Lietuvos Respublikos Seimo Valstybės valdymo ir savivaldybių komitetą:</text:p>
        <text:p text:style-name="P366">1) Virginija BALTRAITIENĖ;<text:s/></text:p>
        <text:p text:style-name="P367"><text:span text:style-name="T368">2)</text:span><text:span text:style-name="T369"><text:s/></text:span><text:span text:style-name="T370">Valentinas BUKAUSKAS;</text:span></text:p>
        <text:p text:style-name="P371"><text:span text:style-name="T372">3</text:span><text:span text:style-name="T373">)</text:span><text:span text:style-name="T374"><text:s/>Petras GRAŽULIS;</text:span></text:p>
        <text:p text:style-name="P375"><text:span text:style-name="T376">4</text:span><text:span text:style-name="T377">)</text:span><text:span text:style-name="T378"><text:s/>Vanda KRAVČIONOK;</text:span></text:p>
        <text:p text:style-name="P379"><text:span text:style-name="T380">5</text:span><text:span text:style-name="T381">)</text:span><text:span text:style-name="T382"><text:s/>Vincė Vaidevutė MARGEVIČIENĖ;</text:span></text:p>
        <text:p text:style-name="P383"><text:span text:style-name="T384">6</text:span><text:span text:style-name="T385">)</text:span><text:span text:style-name="T386"><text:s/>Albinas MITRULEVIČIUS;</text:span></text:p>
        <text:p text:style-name="P387"><text:span text:style-name="T388">7</text:span><text:span text:style-name="T389">)</text:span><text:span text:style-name="T390"><text:s/>Milda PETRAUSKIENĖ;</text:span></text:p>
        <text:p text:style-name="P391"><text:span text:style-name="T392">8</text:span><text:span text:style-name="T393">)</text:span><text:span text:style-name="T394"><text:s/>Domas PETRULIS;</text:span></text:p>
        <text:p text:style-name="P395">8) Valdas SKARBALIUS;</text:p>
        <text:p text:style-name="P396">9) Algis STRELČIŪNAS;</text:p>
        <text:p text:style-name="P397">10) Povilas URBŠYS.“</text:p>
        <text:p text:style-name="P398"/>
        <text:p text:style-name="P399"><text:span text:style-name="T400"> </text:span><text:span text:style-name="T401">9</text:span><text:span text:style-name="T402"><text:s/>straipsnis</text:span><text:span text:style-name="T403">.</text:span></text:p>
        <text:p text:style-name="P404">15<text:s/>straipsnyje išbraukti žodžius „Ona VALIUKEVIČIŪTĖ“, įrašyti<text:s/>žodžius<text:s/>„Vytautas Antanas MATULEVIČIUS,<text:s/>Šarūnas BIRUTIS“ ir visą straipsnį išdėstyti taip:</text:p>
        <text:p text:style-name="P405"><text:span text:style-name="T406">„</text:span><text:span text:style-name="T407">15 straipsnis.</text:span></text:p>
        <text:p text:style-name="P408">Patvirtinti šios sudėties Lietuvos Respublikos Seimo Žmogaus teisių komitetą:</text:p>
        <text:list text:style-name="LFO2" text:continue-numbering="true">
          <text:list-item>
            <text:p text:style-name="P409">Mantas ADOMĖNAS;</text:p>
          </text:list-item>
          <text:list-item>
            <text:p text:style-name="P410">Šarūnas BIRUTIS;</text:p>
          </text:list-item>
        </text:list>
        <text:p text:style-name="P411"><text:span text:style-name="T412">3</text:span><text:span text:style-name="T413">)</text:span><text:span text:style-name="T414"><text:s/>Dalia KUODYTĖ;</text:span></text:p>
        <text:p text:style-name="P415">4) Vytautas Antanas MATULEVIČIUS;</text:p>
        <text:p text:style-name="P416"><text:span text:style-name="T417">5</text:span><text:span text:style-name="T418">)</text:span><text:span text:style-name="T419"><text:s/>Ričardas SARGŪNAS;</text:span></text:p>
        <text:p text:style-name="P420"><text:span text:style-name="T421">6</text:span><text:span text:style-name="T422">)</text:span><text:span text:style-name="T423"><text:s/>Rimantė ŠALAŠEVIČIŪTĖ;</text:span></text:p>
        <text:p text:style-name="P424"><text:span text:style-name="T425">7</text:span><text:span text:style-name="T426">)</text:span><text:span text:style-name="T427"><text:s/>Leonard TALMONT;</text:span></text:p>
        <text:p text:style-name="P428">6) Ona VALIUKEVIČIŪTĖ;</text:p>
        <text:p text:style-name="P429"><text:span text:style-name="T430">8</text:span><text:span text:style-name="T431">)</text:span><text:span text:style-name="T432"><text:s/>Egidijus VAREIKIS.</text:span><text:span text:style-name="T433">“</text:span></text:p>
        <text:p text:style-name="P434"/>
        <text:p text:style-name="P435">10<text:s/>straipsnis.</text:p>
        <text:p text:style-name="P436">Nutarimas įsigalioja nuo priėmimo.</text:p>
        <text:p text:style-name="P437"/>
      </text:section>
      <text:section text:name="Sect2" text:style-name="S2">
        <text:p text:style-name="P438"><text:span text:style-name="T439">Seimo Pirmininkas</text:span><text:span text:style-name="T440"><text:tab/></text:span></text:p>
        <text:p text:style-name="P441"/>
        <text:p text:style-name="P442">teikia:<text:s/><text:tab/>Lietuvos Respublikos Seimo</text:p>
        <text:p text:style-name="P443">Pirmininko pirmasis pavaduotojas Vytautas Gapšys</text:p>
        <text:p text:style-name="P444"><text:span text:style-name="T445">201</text:span><text:span text:style-name="T446">3</text:span><text:span text:style-name="T447">-</text:span><text:span text:style-name="T448">0</text:span><text:span text:style-name="T449">1-</text:span><text:span text:style-name="T450">1</text:span><text:span text:style-name="T451">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BodyTextIndentChar" style:display-name="Body Text Indent Char" style:family="text">
      <style:text-properties fo:color="#000000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7-03-03T18:19:00Z</meta:creation-date>
    <dc:date>2017-03-03T18:19:00Z</dc:date>
    <meta:print-date>2013-01-17T07:07:00Z</meta:print-date>
    <meta:template xlink:href="Seimas_Nutarimas" xlink:type="simple"/>
    <meta:editing-cycles>2</meta:editing-cycles>
    <meta:editing-duration>PT0S</meta:editing-duration>
    <meta:document-statistic meta:page-count="2" meta:paragraph-count="212" meta:word-count="866" meta:character-count="5531" meta:row-count="243" meta:non-whitespace-character-count="4877"/>
  </office:meta>
</office:document-meta>
</file>