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yperlink1" style:master-page-name="MPF0" style:family="paragraph">
      <style:paragraph-properties fo:text-align="end" fo:line-height="150%" fo:text-indent="0.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4" style:parent-style-name="Įstatymopavad." style:family="paragraph">
      <style:paragraph-properties fo:line-height="100%" fo:text-indent="0in"/>
      <style:text-properties style:font-name="Times New Roman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letter-spacing="normal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ata_metai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ata_mënuo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Hyperlink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.2187in" fo:margin-right="0.0125in" style:writing-mode="lr-tb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style:font-size-complex="12pt" fo:language="lt" fo:country="L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8" style:parent-style-name="DefaultParagraphFont" style:family="text"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 New Roma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style:font-size-complex="12pt" fo:language="lt" fo:country="LT"/>
    </style:style>
    <style:style style:name="T105" style:parent-style-name="DefaultParagraphFont" style:family="text">
      <style:text-properties style:font-name="Times New Roman" style:font-size-complex="12pt" fo:language="lt" fo:country="LT"/>
    </style:style>
    <style:style style:name="T106" style:parent-style-name="DefaultParagraphFont" style:family="text">
      <style:text-properties style:font-name="Times New Roman" style:font-size-complex="12pt" fo:language="lt" fo:country="LT"/>
    </style:style>
    <style:style style:name="T107" style:parent-style-name="DefaultParagraphFont" style:family="text"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name="Times New Roman" style:font-size-complex="12pt" fo:language="lt" fo:country="LT"/>
    </style:style>
    <style:style style:name="T1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style:font-size-complex="12pt" fo:language="lt" fo:country="LT"/>
    </style:style>
    <style:style style:name="T11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13" style:parent-style-name="DefaultParagraphFont" style:family="text">
      <style:text-properties style:font-name="Times New Roman" style:font-size-complex="12pt" fo:language="lt" fo:country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 New Roman" style:font-size-complex="12pt" fo:language="lt" fo:country="LT"/>
    </style:style>
    <style:style style:name="T116" style:parent-style-name="DefaultParagraphFont" style:family="text">
      <style:text-properties style:font-name="Times New Roman" style:font-size-complex="12pt" fo:language="lt" fo:country="LT"/>
    </style:style>
    <style:style style:name="T117" style:parent-style-name="DefaultParagraphFont" style:family="text">
      <style:text-properties style:font-name="Times New Roman" style:font-size-complex="12pt" fo:language="lt" fo:country="LT"/>
    </style:style>
    <style:style style:name="T118" style:parent-style-name="DefaultParagraphFont" style:family="text">
      <style:text-properties style:font-name="Times New Roman" style:font-size-complex="12pt" fo:language="lt" fo:country="LT"/>
    </style:style>
    <style:style style:name="T119" style:parent-style-name="DefaultParagraphFont" style:family="text">
      <style:text-properties style:font-name="Times New Roman" style:font-size-complex="12pt" fo:language="lt" fo:country="LT"/>
    </style:style>
    <style:style style:name="T120" style:parent-style-name="DefaultParagraphFont" style:family="text">
      <style:text-properties style:font-name="Times New Roman" style:font-size-complex="12pt" fo:language="lt" fo:country="LT"/>
    </style:style>
    <style:style style:name="T121" style:parent-style-name="DefaultParagraphFont" style:family="text">
      <style:text-properties style:font-name="Times New Roman" style:font-size-complex="12pt" fo:language="lt" fo:country="LT"/>
    </style:style>
    <style:style style:name="T122" style:parent-style-name="DefaultParagraphFont" style:family="text">
      <style:text-properties style:font-name="Times New Roman" style:font-size-complex="12pt" fo:language="lt" fo:country="LT"/>
    </style:style>
    <style:style style:name="T1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4" style:parent-style-name="DefaultParagraphFont" style:family="text">
      <style:text-properties style:font-name="Times New Roman" style:font-size-complex="12pt" fo:language="lt" fo:country="LT"/>
    </style:style>
    <style:style style:name="T12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26" style:parent-style-name="DefaultParagraphFont" style:family="text">
      <style:text-properties style:font-name="Times New Roman" style:font-size-complex="12pt" fo:language="lt" fo:country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 New Roman" style:font-size-complex="12pt" fo:language="lt" fo:country="LT"/>
    </style:style>
    <style:style style:name="T129" style:parent-style-name="DefaultParagraphFont" style:family="text">
      <style:text-properties style:font-name="Times New Roman" style:font-size-complex="12pt" fo:language="lt" fo:country="LT"/>
    </style:style>
    <style:style style:name="T130" style:parent-style-name="DefaultParagraphFont" style:family="text">
      <style:text-properties style:font-name="Times New Roman" style:font-size-complex="12pt" fo:language="lt" fo:country="LT"/>
    </style:style>
    <style:style style:name="T131" style:parent-style-name="DefaultParagraphFont" style:family="text">
      <style:text-properties style:font-name="Times New Roman" style:font-size-complex="12pt" fo:language="lt" fo:country="LT"/>
    </style:style>
    <style:style style:name="T132" style:parent-style-name="DefaultParagraphFont" style:family="text">
      <style:text-properties style:font-name="Times New Roman" style:font-size-complex="12pt" fo:language="lt" fo:country="LT"/>
    </style:style>
    <style:style style:name="T133" style:parent-style-name="DefaultParagraphFont" style:family="text">
      <style:text-properties style:font-name="Times New Roman" style:font-size-complex="12pt" fo:language="lt" fo:country="LT"/>
    </style:style>
    <style:style style:name="P134" style:parent-style-name="PlainText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14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.0666in" fo:margin-right="0.0118in" style:writing-mode="lr-tb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style:font-name="Times New Roman" fo:text-transform="uppercase" style:font-size-complex="12pt" fo:language="lt" fo:country="LT"/>
    </style:style>
    <style:style style:name="T152" style:parent-style-name="DefaultParagraphFont" style:family="text">
      <style:text-properties style:font-name="Times New Roman" fo:text-transform="uppercase" style:font-size-complex="12pt" fo:language="lt" fo:country="LT"/>
    </style:style>
    <style:style style:name="T153" style:parent-style-name="DefaultParagraphFont" style:family="text">
      <style:text-properties style:font-name="Times New Roman" fo:text-transform="uppercase" style:font-size-complex="12pt" fo:language="lt" fo:country="LT"/>
    </style:style>
    <style:style style:name="T154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P155" style:parent-style-name="Normal" style:family="paragraph">
      <style:paragraph-properties fo:margin-left="0.5in" fo:text-indent="0.5in">
        <style:tab-stops/>
      </style:paragraph-properties>
      <style:text-properties style:font-name="Times New Roman" fo:font-style="italic" style:font-style-asian="italic" style:font-style-complex="italic" style:font-size-complex="12pt" fo:language="lt" fo:country="LT"/>
    </style:style>
    <style:style style:name="P156" style:parent-style-name="Normal" style:family="paragraph">
      <style:paragraph-properties fo:margin-left="0.5in" fo:text-indent="0.5in">
        <style:tab-stops/>
      </style:paragraph-properties>
    </style:style>
    <style:style style:name="T157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5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59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60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6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6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163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</office:automatic-styles>
  <office:body>
    <office:text text:use-soft-page-breaks="true">
      <text:p text:style-name="P1">lyginamasis variantas</text:p>
      <text:p text:style-name="P4"/>
      <text:p text:style-name="P5"><text:bookmark-start text:name="organizacija"/><text:span text:style-name="T6">LIETUVOS RESPUBLIKOS SEIMAS</text:span><text:bookmark-end text:name="organizacija"/></text:p>
      <text:p text:style-name="P7"/>
      <text:p text:style-name="P8"><text:span text:style-name="T9">NUTARIMAS</text:span></text:p>
      <text:p text:style-name="P10"><text:span text:style-name="T11">DĖL<text:s/></text:span><text:span text:style-name="T12">LIETUVOS RESPUBLIKOS<text:s/></text:span><text:span text:style-name="T13">SEIMO<text:s/></text:span><text:span text:style-name="T14">NUTARIMO „DĖL<text:s/></text:span><text:span text:style-name="T15">Lietuvos Respublikos</text:span><text:span text:style-name="T16"><text:s/>SEIMO<text:s/></text:span><text:span text:style-name="T17">KOMITETŲ NARIŲ SKAIČIAU</text:span><text:span text:style-name="T18">S“ PAKEITIMO</text:span></text:p>
      <text:p text:style-name="P19"/>
      <text:p text:style-name="P20"><text:span text:style-name="T21">201</text:span><text:span text:style-name="T22">3</text:span><text:span text:style-name="T23"><text:s/>m.<text:s/></text:span><text:bookmark-start text:name="data_menuo"/><text:span text:style-name="T24">s</text:span><text:span text:style-name="T25">a</text:span><text:span text:style-name="T26">usio</text:span><text:bookmark-end text:name="data_menuo"/><text:span text:style-name="T27"><text:s/></text:span><text:span text:style-name="T28"><text:s/></text:span><text:span text:style-name="T29"><text:s/>d. Nr.<text:s/></text:span><text:span text:style-name="T30">X</text:span><text:span text:style-name="T31">II-</text:span><text:span text:style-name="T32"><text:line-break/>Vilnius</text:span></text:p>
      <text:p text:style-name="P33"><text:span text:style-name="T34">(Žin., 2012, Nr.<text:s/></text:span><text:a xlink:href="http://www3.lrs.lt/pls/inter/dokpaieska.showdoc_l?p_id=437702" office:target-frame-name="_top" xlink:show="replace"><text:span text:style-name="T35">135-6889</text:span></text:a><text:span text:style-name="T36">)</text:span></text:p>
      <text:p text:style-name="P37"> </text:p>
      <text:p text:style-name="P38"/>
      <text:section text:name="Sect1" text:style-name="S1">
        <text:soft-page-break/>
        <text:p text:style-name="P39">Lietuvos Respublikos Seimas n u t a r i a:</text:p>
        <text:p text:style-name="P40">1 straipsnis.</text:p>
        <text:p text:style-name="P41">Pakeisti Nutarimo 1 straipsnį ir jį išdėstyt taip:</text:p>
        <text:p text:style-name="P42"><text:span text:style-name="T43">„</text:span><text:span text:style-name="T44">1 straipsnis</text:span><text:span text:style-name="T45">.</text:span></text:p>
        <text:p text:style-name="P46">Nustatyti<text:s/>Lietuvos Respublikos<text:s/>Seimo komitetų narių skaičių:</text:p>
        <text:p text:style-name="P47">1) Aplinkos apsaugos<text:tab/><text:tab/><text:tab/><text:s/><text:tab/><text:tab/><text:tab/><text:tab/>10;</text:p>
        <text:p text:style-name="P48"><text:span text:style-name="T49">2) Audito<text:s/>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7</text:span><text:span text:style-name="T59"><text:s/></text:span><text:span text:style-name="T60">8</text:span><text:span text:style-name="T61">;</text:span></text:p>
        <text:p text:style-name="P62">3) Biudžeto ir finansų<text:tab/><text:tab/><text:tab/><text:tab/><text:tab/><text:tab/><text:tab/>13;</text:p>
        <text:p text:style-name="P63">4) Ekonomikos<text:tab/><text:tab/><text:tab/><text:tab/><text:tab/><text:tab/><text:tab/>13;</text:p>
        <text:p text:style-name="P64">5) Europos reikalų<text:tab/><text:tab/><text:tab/><text:tab/><text:tab/><text:tab/><text:tab/>25;</text:p>
        <text:p text:style-name="P65">6) Informacinės visuomenės plėtros<text:tab/><text:tab/><text:s/><text:tab/><text:tab/><text:tab/>7;</text:p>
        <text:p text:style-name="P66"><text:span text:style-name="T67">7) Kaimo reikalų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tab/></text:span><text:span text:style-name="T73"><text:tab/></text:span><text:span text:style-name="T74"><text:tab/></text:span><text:span text:style-name="T75">9;</text:span></text:p>
        <text:p text:style-name="P76"><text:span text:style-name="T77">8) Nacionalinio saugumo ir gynybo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10</text:span><text:span text:style-name="T84"><text:s/></text:span><text:span text:style-name="T85">11</text:span><text:span text:style-name="T86">;</text:span></text:p>
        <text:p text:style-name="P87"><text:span text:style-name="T88">9) Socialinių reikalų ir darbo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10</text:span><text:span text:style-name="T96"><text:s text:c="2"/></text:span><text:span text:style-name="T97">8</text:span><text:span text:style-name="T98">;</text:span></text:p>
        <text:p text:style-name="P99">10) Sveikatos reikalų<text:s/><text:tab/><text:tab/><text:tab/><text:tab/><text:tab/><text:tab/><text:tab/>9;</text:p>
        <text:p text:style-name="P100">11) Švietimo, mokslo ir kultūros<text:tab/><text:tab/><text:tab/><text:tab/><text:tab/>13;</text:p>
        <text:p text:style-name="P101"><text:span text:style-name="T102">12) Teisės ir teisėtvarko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9</text:span><text:span text:style-name="T110"><text:s/></text:span><text:span text:style-name="T111"><text:s text:c="2"/></text:span><text:span text:style-name="T112">8</text:span><text:span text:style-name="T113">;</text:span></text:p>
        <text:p text:style-name="P114"><text:span text:style-name="T115">13) Užsienio reikalų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10</text:span><text:span text:style-name="T124"><text:s/></text:span><text:span text:style-name="T125">9</text:span><text:span text:style-name="T126">;</text:span></text:p>
        <text:p text:style-name="P127"><text:span text:style-name="T128">14) Valstybės valdymo ir savivaldybių</text:span><text:span text:style-name="T129"><text:tab/></text:span><text:span text:style-name="T130"><text:tab/></text:span><text:span text:style-name="T131"><text:tab/></text:span><text:span text:style-name="T132"><text:tab/></text:span><text:span text:style-name="T133">10;</text:span></text:p>
        <text:p text:style-name="P134"><text:span text:style-name="T135">15) Žmogaus teisių</text:span><text:span text:style-name="T136"><text:tab/><text:s/></text:span><text:span text:style-name="T137"><text:tab/></text:span><text:span text:style-name="T138"><text:tab/></text:span><text:span text:style-name="T139"><text:tab/><text:s/></text:span><text:span text:style-name="T140"><text:tab/></text:span><text:span text:style-name="T141"><text:tab/></text:span><text:span text:style-name="T142"><text:tab/></text:span><text:span text:style-name="T143">7</text:span><text:span text:style-name="T144"><text:s text:c="3"/></text:span><text:span text:style-name="T145">8</text:span><text:span text:style-name="T146">.</text:span><text:span text:style-name="T147">“</text:span></text:p>
        <text:p text:style-name="P148">2 straipsnis.</text:p>
        <text:p text:style-name="P149">Nutarimas įsigalioja nuo priėmimo.</text:p>
      </text:section>
      <text:section text:name="Sect2" text:style-name="S2">
        <text:p text:style-name="P150"><text:span text:style-name="T151">Seimo Pirmininkas</text:span><text:span text:style-name="T152"><text:tab/></text:span></text:p>
        <text:p text:style-name="Normal"><text:span text:style-name="T153"><text:tab/></text:span><text:span text:style-name="T154">teikia: Lietuvos Respublikos Seimo</text:span></text:p>
        <text:p text:style-name="P155">Pirmininko pirmasis pavaduotojas Vytautas Gapšys</text:p>
        <text:p text:style-name="P156"><text:span text:style-name="T157">201</text:span><text:span text:style-name="T158">3</text:span><text:span text:style-name="T159">-</text:span><text:span text:style-name="T160">0</text:span><text:span text:style-name="T161">1-</text:span><text:span text:style-name="T162">1</text:span><text:span text:style-name="T163">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7-03-03T18:19:00Z</meta:creation-date>
    <dc:date>2017-03-03T18:19:00Z</dc:date>
    <meta:print-date>2013-01-17T07:13:00Z</meta:print-date>
    <meta:template xlink:href="Seimas_Nutarimas" xlink:type="simple"/>
    <meta:editing-cycles>2</meta:editing-cycles>
    <meta:editing-duration>PT0S</meta:editing-duration>
    <meta:document-statistic meta:page-count="1" meta:paragraph-count="35" meta:word-count="159" meta:character-count="1256" meta:row-count="51" meta:non-whitespace-character-count="1132"/>
  </office:meta>
</office:document-meta>
</file>