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margin-top="0.0694in" fo:margin-bottom="0.0694in"/>
    </style:style>
    <style:style style:name="T9" style:parent-style-name="DefaultParagraphFont" style:family="text">
      <style:text-properties style:font-name="Times New Roman" fo:font-weight="bold" style:font-weight-asian="bold" style:font-weight-complex="bold" style:language-asian="lt" style:country-asian="LT"/>
    </style:style>
    <style:style style:name="T10" style:parent-style-name="DefaultParagraphFont" style:family="text">
      <style:text-properties style:font-name="Times New Roman" fo:font-weight="bold" style:font-weight-asian="bold" style:font-weight-complex="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weight-complex="bold" style:font-style-complex="italic"/>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font-style-complex="italic"/>
    </style:style>
    <style:style style:name="P28" style:parent-style-name="Pasiulymai_p2" style:family="paragraph">
      <style:paragraph-properties fo:text-indent="0in"/>
    </style:style>
    <style:style style:name="T29" style:parent-style-name="DefaultParagraphFont" style:family="text">
      <style:text-properties fo:font-weight="normal" style:font-weight-asian="normal" style:font-weight-complex="normal"/>
    </style:style>
    <style:style style:name="P30" style:parent-style-name="Normal" style:family="paragraph">
      <style:paragraph-properties fo:text-align="justify"/>
      <style:text-properties style:font-name="Times New Roman" fo:font-weight="bold" style:font-weight-asian="bold"/>
    </style:style>
    <style:style style:name="TableColumn32" style:family="table-column">
      <style:table-column-properties style:column-width="0.4083in" style:use-optimal-column-width="false"/>
    </style:style>
    <style:style style:name="TableColumn33" style:family="table-column">
      <style:table-column-properties style:column-width="1.241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5.0201in" style:use-optimal-column-width="false"/>
    </style:style>
    <style:style style:name="TableColumn38" style:family="table-column">
      <style:table-column-properties style:column-width="0.9881in" style:use-optimal-column-width="false"/>
    </style:style>
    <style:style style:name="TableColumn39" style:family="table-column">
      <style:table-column-properties style:column-width="1.9166in" style:use-optimal-column-width="false"/>
    </style:style>
    <style:style style:name="Table31" style:family="table">
      <style:table-properties style:width="10.6583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min-row-height="0.4111in" style:use-optimal-row-height="false" fo:keep-together="always"/>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P66" style:parent-style-name="Normal" style:family="paragraph">
      <style:paragraph-properties fo:text-align="justify"/>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Times New Roman"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language-asian="lt" style:country-asian="LT"/>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language-asian="lt" style:country-asian="LT"/>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language-asian="lt" style:country-asian="LT"/>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Pirmininkas" style:family="paragraph">
      <style:paragraph-properties>
        <style:tab-stops/>
      </style:paragraph-properties>
      <style:text-properties style:font-size-complex="10pt"/>
    </style:style>
    <style:style style:name="T120" style:parent-style-name="DefaultParagraphFont" style:family="text">
      <style:text-properties fo:font-weight="normal" style:font-weight-asian="normal"/>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weight="bold" style:font-weight-asian="bold" style:font-weight-complex="bold"/>
    </style:style>
    <style:style style:name="T129" style:parent-style-name="DefaultParagraphFont" style:family="text">
      <style:text-properties style:font-name="Times New Roman" fo:font-weight="bold" style:font-weight-asian="bold" style:font-weight-complex="bold" fo:color="#000000"/>
    </style:style>
    <style:style style:name="T130" style:parent-style-name="DefaultParagraphFont" style:family="text">
      <style:text-properties style:font-name="Times New Roman" style:font-weight-complex="bold" fo:color="#000000"/>
    </style:style>
    <style:style style:name="T131" style:parent-style-name="DefaultParagraphFont" style:family="text">
      <style:text-properties style:font-name="Times New Roman" style:font-weight-complex="bold" fo:color="#000000"/>
    </style:style>
    <style:style style:name="T132" style:parent-style-name="DefaultParagraphFont" style:family="text">
      <style:text-properties style:font-name="Times New Roman" style:font-weight-complex="bold" fo:color="#000000"/>
    </style:style>
    <style:style style:name="T133" style:parent-style-name="DefaultParagraphFont" style:family="text">
      <style:text-properties style:font-name="Times New Roman" style:font-weight-complex="bold" fo:color="#000000"/>
    </style:style>
    <style:style style:name="T134" style:parent-style-name="DefaultParagraphFont" style:family="text">
      <style:text-properties style:font-name="Times New Roman" style:font-weight-complex="bold" fo:color="#000000"/>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P143" style:parent-style-name="BodyText" style:family="paragraph">
      <style:paragraph-properties fo:line-height="100%"/>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font-weight-complex="bold"/>
    </style:style>
    <style:style style:name="T146" style:parent-style-name="DefaultParagraphFont" style:family="text">
      <style:text-properties style:font-name="Times New Roman" style:font-weight-complex="bold"/>
    </style:style>
    <style:style style:name="T147" style:parent-style-name="DefaultParagraphFont" style:family="text">
      <style:text-properties style:font-name="Times New Roman" fo:font-weight="normal" style:font-weight-asian="normal" style:font-weight-complex="bold"/>
    </style:style>
    <style:style style:name="T148" style:parent-style-name="DefaultParagraphFont" style:family="text">
      <style:text-properties style:font-name="Times New Roman" fo:font-weight="normal" style:font-weight-asian="normal" style:font-weight-complex="bold"/>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ŠVIETIMO, MOKSLO IR KULTŪROS komitetas</text:p>
      <text:p text:style-name="P7"/>
      <text:h text:style-name="Heading2" text:outline-level="2">PAPILDOMO KOMITETO</text:h>
      <text:h text:style-name="Heading2" text:outline-level="2">I Š V A D O S</text:h>
      <text:p text:style-name="P8"><text:span text:style-name="T9">DĖL LIETUVOS RESPUBLIKOS ALKOHOLIO KONTROLĖS ĮSTATYMO 18 STRAIPSNIO 4 DALIES PAKEITIMO ĮSTATYMO PROJEKTO</text:span><text:span text:style-name="T10"><text:s/>(NR. XIIP-197)</text:span></text:p>
      <text:p text:style-name="P11"><text:span text:style-name="T12">2013</text:span><text:span text:style-name="T13"><text:s/>m.<text:s/></text:span><text:span text:style-name="T14">sausio 16</text:span><text:span text:style-name="T15"><text:s/>d. Nr.<text:s/></text:span><text:span text:style-name="T16">106-P-</text:span><text:span text:style-name="T17">2</text:span></text:p>
      <text:p text:style-name="P18"/>
      <text:p text:style-name="P19">Vilnius</text:p>
      <text:p text:style-name="P20"/>
      <text:p text:style-name="P21"><text:span text:style-name="T22">1. Komiteto posėdyje dalyvavo:<text:s/></text:span><text:span text:style-name="T23">Komiteto nariai:</text:span><text:span text:style-name="T24"><text:s/>Audronė Pitrėnienė, Virginija Baltraitienė, Rima Baškienė, Arimantas Dumčius, Vytautas Juozapaitis, Orinta Leiputė, Algirdas Vaclovas Patackas, Marija Aušrinė Pavilionienė, Valentinas Stundys, Edvardas Žakaris; Komiteto biuro vedėjas Kęstutis Kaminskas, patarėjos Jurgita Bieliūnienė, Aistė Laurinavičiūtė, Rūta Norkienė, Justina Paukštė, padėjėjos Janina Antanavičienė, Agnė Slančiauskaitė. Seimo nariai: Dangutė Mikutienė, Vida Marija Čigrijienė. Audronė Astrauskienė, Giedrė Kvieskienė, Sveikatos reikalų ministerijos atstovė, Gelena Krivelienė, Sveikatos reikalų ministerijos atstovė, Egidijus Jankauskas, Sveikatos reikalų komiteto patarėjas, Deividas Kriaučiūnas, Europos teisės departamento direktorius, Rūta Janeckaitė, Europos teisės departamento direktoriaus pavaduotoja, Zenius Martinkus, Narkotikų, tabako ir alkoholio kontrolės departamento direktorius, Gražina Belian, Narkotikų, tabako ir alkoholio kontrolės departamento direktoriaus pavaduotoja,<text:s/></text:span><text:span text:style-name="T25">Saulius Galadauskas,</text:span><text:span text:style-name="T26"><text:s/></text:span><text:span text:style-name="T27">Lietuvos aludarių gildijos prezidentas</text:span></text:p>
      <text:p text:style-name="P28">2. Ekspertų, konsultantų, specialistų išvados, pasiūlymai, pataisos, pastabos<text:s/><text:span text:style-name="T29">(toliau – pasiūlym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ext:soft-page-break/>
        <table:table-row table:style-name="TableRow69">
          <table:table-cell table:style-name="TableCell70">
            <text:p text:style-name="Pasiulymai2">1.</text:p>
          </table:table-cell>
          <table:table-cell table:style-name="TableCell71">
            <text:p text:style-name="Pasiulymai2">Seimo kanceliarijos Teisės departamentas</text:p>
            <text:p text:style-name="Pasiulymai2">2013-01-14</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text:span text:style-name="T80">Alternatyvių projektų Teisės departamente negauta.</text:span></text:p>
            <text:p text:style-name="P81"><text:span text:style-name="T82">Vertindami projektą dėl jo atitikties Konstitucijai, įstatymams ir juridinės technikos taisyklėms, teikiame šias pastabas:</text:span></text:p>
            <text:p text:style-name="P83"><text:span text:style-name="T84">1. Siekiant teisinio reguliavimo nuoseklumo ir aiškumo, projektu siūlomas alkoholinių gėrimų klasifikavimas derintinas su galiojančios Alkoholio kontrolės įstatymo redakcijos atitinkamomis nuostatomis.</text:span></text:p>
          </table:table-cell>
          <table:table-cell table:style-name="TableCell85">
            <text:p text:style-name="Pasiulymai2">Pritarti<text:s/></text:p>
          </table:table-cell>
          <table:table-cell table:style-name="TableCell86">
            <text:p text:style-name="Pasiulymai2"/>
          </table:table-cell>
        </table:table-row>
        <table:table-row table:style-name="TableRow87">
          <table:table-cell table:style-name="TableCell88">
            <text:p text:style-name="Pasiulymai2"/>
          </table:table-cell>
          <table:table-cell table:style-name="TableCell89">
            <text:p text:style-name="Pasiulymai2">Seimo kanceliarijos Teisės departamentas</text:p>
            <text:p text:style-name="Pasiulymai2">2013-01-14</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2. Projekto pavadinime brauktini pertekliniai žodžiai „4 dalies“.<text:s/></text:span></text:p>
          </table:table-cell>
          <table:table-cell table:style-name="TableCell99">
            <text:p text:style-name="Pasiulymai2">Pritarti<text:s/></text:p>
          </table:table-cell>
          <table:table-cell table:style-name="TableCell100">
            <text:p text:style-name="Pasiulymai2"/>
          </table:table-cell>
        </table:table-row>
        <table:table-row table:style-name="TableRow101">
          <table:table-cell table:style-name="TableCell102">
            <text:p text:style-name="Pasiulymai2"/>
          </table:table-cell>
          <table:table-cell table:style-name="TableCell103">
            <text:p text:style-name="Pasiulymai2">Seimo kanceliarijos Teisės departamentas</text:p>
            <text:p text:style-name="Pasiulymai2">2013-01-14</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3. Projekto oficialaus paskelbimo šaltinių sąrašas tikslintinas:</text:span></text:p>
            <text:p text:style-name="P113"><text:span text:style-name="T114">– išbrauktini šaltiniai: „2006, Nr. 153-1928; 2010, Nr. 145-7432; 2011, Nr. 65-3049“;</text:span></text:p>
            <text:p text:style-name="P115"><text:span text:style-name="T116">– įrašytinas šaltinis „2012, Nr. 78-4025“.</text:span></text:p>
          </table:table-cell>
          <table:table-cell table:style-name="TableCell117">
            <text:p text:style-name="Pasiulymai2">Pritarti<text:s/></text:p>
          </table:table-cell>
          <table:table-cell table:style-name="TableCell118">
            <text:p text:style-name="Pasiulymai2"/>
          </table:table-cell>
        </table:table-row>
      </table:table>
      <text:p text:style-name="P119"/>
      <text:p text:style-name="Pasiulymai_p3">3. Piliečių, asociacijų, politinių partijų ir kitų suinteresuotų asmenų pasiūlymai:<text:s/><text:span text:style-name="T120">negauta</text:span></text:p>
      <text:p text:style-name="Pasiulymai_p4">4. Valstybės ir savivaldybių institucijų ir įstaigų pasiūlymai:<text:s/><text:span text:style-name="T121">negauta</text:span></text:p>
      <text:p text:style-name="Isvada_konsoliduotai_versijai5">5. Subjektų, turinčių įstatymų leidybos iniciatyvos teisę, pasiūlymai:<text:s/><text:span text:style-name="T122">negauta</text:span></text:p>
      <text:p text:style-name="P123"><text:span text:style-name="T124">6. Komiteto<text:s/></text:span><text:span text:style-name="T125">sprendimas ir pasiūlymai</text:span><text:span text:style-name="T126">:</text:span></text:p>
      <text:p text:style-name="P127"><text:span text:style-name="T128">6.1.</text:span><text:span text:style-name="T129"><text:s/>Sprendimas:</text:span><text:span text:style-name="T130"><text:s/></text:span><text:span text:style-name="T131">Siūlyti pagrindiniam komitetu</text:span><text:span text:style-name="T132">i daryti svarstyme pertrauką ir svarstyti Alkoholio kontrolės įstatymo 18<text:s/></text:span><text:span text:style-name="T133">4 dalies</text:span><text:span text:style-name="T134"><text:s/>pakeitimo įstatymo projektą XIIP-193 2013 metų pavasario sesijoje.<text:s/></text:span></text:p>
      <text:p text:style-name="P135"><text:span text:style-name="T136">7. Balsavimo rezultatai:<text:s/></text:span><text:span text:style-name="T137">10</text:span><text:span text:style-name="T138"><text:s/>už;<text:s/></text:span><text:span text:style-name="T139">0<text:s/></text:span><text:span text:style-name="T140">prieš;<text:s/></text:span><text:span text:style-name="T141">0<text:s/></text:span><text:span text:style-name="T142"><text:s/>susilaikė.</text:span></text:p>
      <text:p text:style-name="P143"><text:span text:style-name="T144"><text:tab/></text:span><text:span text:style-name="T145">8. Komiteto<text:s/></text:span><text:span text:style-name="T146">paskirti pranešėjai:</text:span><text:span text:style-name="T147"><text:s/></text:span><text:span text:style-name="T148">Algirdas Vaclovas Patackas</text:span></text:p>
      <text:p text:style-name="P149"/>
      <text:p text:style-name="P150"><text:span text:style-name="T151"><text:line-break/></text:span><text:span text:style-name="T152">Komiteto pirmininkė</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3T18:16:00Z</meta:creation-date>
    <dc:date>2017-03-03T18:16:00Z</dc:date>
    <meta:template xlink:href="Normal.dotm" xlink:type="simple"/>
    <meta:editing-cycles>2</meta:editing-cycles>
    <meta:editing-duration>PT0S</meta:editing-duration>
    <meta:document-statistic meta:page-count="2" meta:paragraph-count="60" meta:word-count="472" meta:character-count="3016" meta:row-count="144" meta:non-whitespace-character-count="2604"/>
  </office:meta>
</office:document-meta>
</file>