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yperlink1" style:master-page-name="MPF0" style:family="paragraph">
      <style:paragraph-properties fo:text-align="end" fo:line-height="150%" fo:text-indent="0.5in"/>
      <style:text-properties style:font-name="Times New Roman" fo:font-style="italic" style:font-style-asian="italic" fo:font-size="12pt" style:font-size-asian="12pt" style:font-size-complex="12pt" fo:language="lt" fo:country="LT"/>
    </style:style>
    <style:style style:name="P4" style:parent-style-name="Įstatymopavad." style:family="paragraph">
      <style:paragraph-properties fo:text-align="end" fo:line-height="100%" fo:text-indent="0in"/>
      <style:text-properties style:font-name="Times New Roman" fo:font-size="11pt" style:font-size-asian="11pt"/>
    </style:style>
    <style:style style:name="P5" style:parent-style-name="Įstatymopavad." style:family="paragraph">
      <style:paragraph-properties fo:line-height="100%" fo:text-indent="0in"/>
      <style:text-properties style:font-name="Times New Roman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margin-bottom="0.4166in"/>
    </style:style>
    <style:style style:name="T21" style:parent-style-name="Data_metai" style:family="text">
      <style:text-properties style:font-name="Times New Roman" fo:font-size="11pt" style:font-size-asian="11pt" fo:language="lt" fo:country="LT"/>
    </style:style>
    <style:style style:name="T22" style:parent-style-name="Data_metai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ata_mënuo" style:family="text">
      <style:text-properties style:font-name="Times New Roman" fo:font-size="11pt" style:font-size-asian="11pt" fo:language="lt" fo:country="LT"/>
    </style:style>
    <style:style style:name="T26" style:parent-style-name="Data_mënuo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2" style:parent-style-name="DokParasas" style:family="paragraph">
      <style:paragraph-properties fo:text-align="center" fo:text-indent="0i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Hyperlink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Hyperlink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Hyperlink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Hyperlink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Hyperlink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DokParasas" style:family="paragraph">
      <style:paragraph-properties fo:text-align="center" style:line-height-at-least="0.1666in" fo:text-indent="0in"/>
      <style:text-properties style:font-name="Times New Roman" style:font-size-complex="12pt"/>
    </style:style>
    <style:style style:name="P49" style:parent-style-name="DokParasas" style:family="paragraph">
      <style:text-properties style:font-name="Times New Roman" style:font-size-complex="12pt"/>
    </style:style>
    <style:style style:name="P50" style:parent-style-name="Normal" style:family="paragraph">
      <style:paragraph-properties style:line-height-at-least="0.1666in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7" style:parent-style-name="Normal" style:family="paragraph">
      <style:paragraph-properties fo:line-height="150%" fo:text-indent="0.5in"/>
      <style:text-properties style:font-name="Times New Roman" style:font-size-complex="12pt"/>
    </style:style>
    <style:style style:name="P58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P8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88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1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2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3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4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5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6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7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8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T99" style:parent-style-name="DefaultParagraphFont" style:family="text">
      <style:text-properties style:font-name="Times New Roman" style:font-name-asian="Arial Unicode MS" style:font-name-complex="Tahoma" style:font-size-complex="12pt" fo:language="lt" fo:country="LT"/>
    </style:style>
    <style:style style:name="T100" style:parent-style-name="DefaultParagraphFont" style:family="text">
      <style:text-properties style:font-name="Times New Roman" style:font-name-asian="Arial Unicode MS" style:font-name-complex="Tahoma" style:font-size-complex="12pt" fo:language="lt" fo:country="LT"/>
    </style:style>
    <style:style style:name="T101" style:parent-style-name="DefaultParagraphFont" style:family="text">
      <style:text-properties style:font-name="Times New Roman" style:font-name-asian="Arial Unicode MS" style:font-size-complex="12pt" fo:language="lt" fo:country="LT"/>
    </style:style>
    <style:style style:name="P102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04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5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6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7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8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09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1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13" style:parent-style-name="Normal" style:family="paragraph">
      <style:paragraph-properties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14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1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18" style:parent-style-name="Normal" style:family="paragraph">
      <style:paragraph-properties fo:line-height="150%" fo:text-indent="0.5in"/>
    </style:style>
    <style:style style:name="T11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3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4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56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57" style:parent-style-name="Normal" style:family="paragraph">
      <style:paragraph-properties fo:line-height="150%" fo:text-indent="0.5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58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59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60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16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65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66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167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68" style:parent-style-name="Normal" style:family="paragraph">
      <style:paragraph-properties fo:line-height="150%" fo:text-indent="0.5in"/>
      <style:text-properties style:font-name="Times New Roman" style:font-weight-complex="bold" style:font-size-complex="12pt" fo:language="lt" fo:country="LT"/>
    </style:style>
    <style:style style:name="P169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70" style:parent-style-name="Normal" style:family="paragraph">
      <style:paragraph-properties fo:line-height="150%" fo:text-indent="0.5in"/>
    </style:style>
    <style:style style:name="T17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7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79" style:parent-style-name="Normal" style:family="paragraph">
      <style:paragraph-properties fo:line-height="150%" fo:text-indent="0.5in"/>
    </style:style>
    <style:style style:name="T18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2" style:parent-style-name="Normal" style:family="paragraph">
      <style:paragraph-properties fo:line-height="150%" fo:text-indent="0.5in"/>
    </style:style>
    <style:style style:name="T18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5" style:parent-style-name="Normal" style:family="paragraph">
      <style:paragraph-properties fo:line-height="150%" fo:text-indent="0.5in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8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9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91" style:parent-style-name="Normal" style:family="paragraph">
      <style:paragraph-properties fo:line-height="150%" fo:text-indent="0.5in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9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9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195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9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197" style:parent-style-name="Normal" style:family="paragraph">
      <style:paragraph-properties fo:text-align="justify" fo:line-height="150%" fo:text-indent="0.5in"/>
      <style:text-properties style:font-name="Times New Roman" style:font-name-asian="Arial Unicode MS" style:font-size-complex="12pt" fo:language="lt" fo:country="LT"/>
    </style:style>
    <style:style style:name="P198" style:parent-style-name="Normal" style:family="paragraph">
      <style:paragraph-properties fo:line-height="150%" fo:text-indent="0.5in"/>
    </style:style>
    <style:style style:name="T19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00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0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0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03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04" style:parent-style-name="Normal" style:family="paragraph">
      <style:paragraph-properties fo:line-height="150%" fo:text-indent="0.5in"/>
    </style:style>
    <style:style style:name="T20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07" style:parent-style-name="DefaultParagraphFont" style:family="text">
      <style:text-properties style:font-name="Times New Roman" style:font-size-complex="12pt" fo:language="lt" fo:country="LT"/>
    </style:style>
    <style:style style:name="P208" style:parent-style-name="Normal" style:family="paragraph">
      <style:paragraph-properties fo:line-height="150%" fo:text-indent="0.5in"/>
    </style:style>
    <style:style style:name="T20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1" style:parent-style-name="DefaultParagraphFont" style:family="text">
      <style:text-properties style:font-name="Times New Roman" style:font-size-complex="12pt" fo:language="lt" fo:country="LT"/>
    </style:style>
    <style:style style:name="P212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13" style:parent-style-name="Normal" style:family="paragraph">
      <style:paragraph-properties fo:line-height="150%" fo:text-indent="0.5in"/>
    </style:style>
    <style:style style:name="T21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6" style:parent-style-name="DefaultParagraphFont" style:family="text">
      <style:text-properties style:font-name="Times New Roman" style:font-size-complex="12pt" fo:language="lt" fo:country="LT"/>
    </style:style>
    <style:style style:name="P217" style:parent-style-name="Normal" style:family="paragraph">
      <style:paragraph-properties fo:line-height="150%" fo:text-indent="0.5in"/>
    </style:style>
    <style:style style:name="T21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1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0" style:parent-style-name="DefaultParagraphFont" style:family="text">
      <style:text-properties style:font-name="Times New Roman" style:font-size-complex="12pt" fo:language="lt" fo:country="L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4" style:parent-style-name="DefaultParagraphFont" style:family="text">
      <style:text-properties style:font-name="Times New Roman" style:font-size-complex="12pt" fo:language="lt" fo:country="LT"/>
    </style:style>
    <style:style style:name="P225" style:parent-style-name="Normal" style:family="paragraph">
      <style:paragraph-properties fo:line-height="150%" fo:text-indent="0.5in"/>
    </style:style>
    <style:style style:name="T22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28" style:parent-style-name="DefaultParagraphFont" style:family="text">
      <style:text-properties style:font-name="Times New Roman" style:font-size-complex="12pt" fo:language="lt" fo:country="LT"/>
    </style:style>
    <style:style style:name="P229" style:parent-style-name="Normal" style:family="paragraph">
      <style:paragraph-properties fo:line-height="150%" fo:text-indent="0.5in"/>
    </style:style>
    <style:style style:name="T23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32" style:parent-style-name="DefaultParagraphFont" style:family="text">
      <style:text-properties style:font-name="Times New Roman" style:font-size-complex="12pt" fo:language="lt" fo:country="LT"/>
    </style:style>
    <style:style style:name="T233" style:parent-style-name="DefaultParagraphFont" style:family="text">
      <style:text-properties style:font-name="Times New Roman" style:font-size-complex="12pt" fo:language="lt" fo:country="LT"/>
    </style:style>
    <style:style style:name="P23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35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3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37" style:parent-style-name="Normal" style:family="paragraph">
      <style:paragraph-properties fo:line-height="150%" fo:text-indent="0.5in"/>
    </style:style>
    <style:style style:name="T23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3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4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41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5" style:parent-style-name="DefaultParagraphFont" style:family="text">
      <style:text-properties style:font-name="Times New Roman" style:font-size-complex="12pt" fo:language="lt" fo:country="LT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48" style:parent-style-name="DefaultParagraphFont" style:family="text">
      <style:text-properties style:font-name="Times New Roman" style:font-size-complex="12pt" fo:language="lt" fo:country="LT"/>
    </style:style>
    <style:style style:name="P249" style:parent-style-name="Normal" style:family="paragraph">
      <style:paragraph-properties fo:line-height="150%" fo:text-indent="0.5in"/>
    </style:style>
    <style:style style:name="T2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2" style:parent-style-name="DefaultParagraphFont" style:family="text">
      <style:text-properties style:font-name="Times New Roman" style:font-size-complex="12pt" fo:language="lt" fo:country="LT"/>
    </style:style>
    <style:style style:name="P253" style:parent-style-name="Normal" style:family="paragraph">
      <style:paragraph-properties fo:line-height="150%" fo:text-indent="0.5in"/>
    </style:style>
    <style:style style:name="T25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6" style:parent-style-name="DefaultParagraphFont" style:family="text">
      <style:text-properties style:font-name="Times New Roman" style:font-size-complex="12pt" fo:language="lt" fo:country="LT"/>
    </style:style>
    <style:style style:name="P257" style:parent-style-name="Normal" style:family="paragraph">
      <style:paragraph-properties fo:line-height="150%" fo:text-indent="0.5in"/>
    </style:style>
    <style:style style:name="T2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0" style:parent-style-name="DefaultParagraphFont" style:family="text">
      <style:text-properties style:font-name="Times New Roman" style:font-size-complex="12pt" fo:language="lt" fo:country="L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4" style:parent-style-name="DefaultParagraphFont" style:family="text">
      <style:text-properties style:font-name="Times New Roman" style:font-size-complex="12pt" fo:language="lt" fo:country="LT"/>
    </style:style>
    <style:style style:name="P265" style:parent-style-name="Normal" style:family="paragraph">
      <style:paragraph-properties fo:line-height="150%" fo:text-indent="0.5in"/>
    </style:style>
    <style:style style:name="T26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8" style:parent-style-name="DefaultParagraphFont" style:family="text">
      <style:text-properties style:font-name="Times New Roman" style:font-size-complex="12pt" fo:language="lt" fo:country="L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2" style:parent-style-name="DefaultParagraphFont" style:family="text">
      <style:text-properties style:font-name="Times New Roman" style:font-size-complex="12pt" fo:language="lt" fo:country="LT"/>
    </style:style>
    <style:style style:name="P273" style:parent-style-name="Normal" style:family="paragraph">
      <style:paragraph-properties fo:line-height="150%" fo:text-indent="0.5in"/>
    </style:style>
    <style:style style:name="T27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6" style:parent-style-name="DefaultParagraphFont" style:family="text">
      <style:text-properties style:font-name="Times New Roman" style:font-size-complex="12pt" fo:language="lt" fo:country="L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1" style:parent-style-name="DefaultParagraphFont" style:family="text">
      <style:text-properties style:font-name="Times New Roman" style:font-size-complex="12pt" fo:language="lt" fo:country="LT"/>
    </style:style>
    <style:style style:name="P282" style:parent-style-name="Normal" style:family="paragraph">
      <style:paragraph-properties fo:line-height="150%" fo:text-indent="0.5in"/>
    </style:style>
    <style:style style:name="T28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86" style:parent-style-name="DefaultParagraphFont" style:family="text">
      <style:text-properties style:font-name="Times New Roman" style:font-size-complex="12pt" fo:language="lt" fo:country="LT"/>
    </style:style>
    <style:style style:name="T287" style:parent-style-name="DefaultParagraphFont" style:family="text">
      <style:text-properties style:font-name="Times New Roman" style:font-size-complex="12pt" fo:language="lt" fo:country="LT"/>
    </style:style>
    <style:style style:name="P288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8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90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9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9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name="Times New Roman" style:font-size-complex="12pt" fo:language="lt" fo:country="LT"/>
    </style:style>
    <style:style style:name="T29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9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98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99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01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02" style:parent-style-name="Normal" style:family="paragraph">
      <style:paragraph-properties fo:line-height="150%" fo:text-indent="0.5in"/>
    </style:style>
    <style:style style:name="T30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5" style:parent-style-name="DefaultParagraphFont" style:family="text">
      <style:text-properties style:font-name="Times New Roman" style:font-size-complex="12pt" fo:language="lt" fo:country="LT"/>
    </style:style>
    <style:style style:name="P306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07" style:parent-style-name="Normal" style:family="paragraph">
      <style:paragraph-properties fo:line-height="150%" fo:text-indent="0.5in"/>
    </style:style>
    <style:style style:name="T30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0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0" style:parent-style-name="DefaultParagraphFont" style:family="text">
      <style:text-properties style:font-name="Times New Roman" style:font-size-complex="12pt" fo:language="lt" fo:country="LT"/>
    </style:style>
    <style:style style:name="P311" style:parent-style-name="Normal" style:family="paragraph">
      <style:paragraph-properties fo:line-height="150%" fo:text-indent="0.5in"/>
    </style:style>
    <style:style style:name="T31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14" style:parent-style-name="DefaultParagraphFont" style:family="text">
      <style:text-properties style:font-name="Times New Roman" style:font-size-complex="12pt" fo:language="lt" fo:country="LT"/>
    </style:style>
    <style:style style:name="P31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1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="Times New Roman" style:font-size-complex="12pt" fo:language="lt" fo:country="LT"/>
    </style:style>
    <style:style style:name="T319" style:parent-style-name="DefaultParagraphFont" style:family="text">
      <style:text-properties style:font-name="Times New Roman" style:font-size-complex="12pt" fo:language="lt" fo:country="LT"/>
    </style:style>
    <style:style style:name="T320" style:parent-style-name="DefaultParagraphFont" style:family="text">
      <style:text-properties style:font-name="Times New Roman" style:font-size-complex="12pt" fo:language="lt" fo:country="LT"/>
    </style:style>
    <style:style style:name="T321" style:parent-style-name="DefaultParagraphFont" style:family="text">
      <style:text-properties style:font-name="Times New Roman" style:font-size-complex="12pt" fo:language="lt" fo:country="LT"/>
    </style:style>
    <style:style style:name="T322" style:parent-style-name="DefaultParagraphFont" style:family="text">
      <style:text-properties style:font-name="Times New Roman" style:font-size-complex="12pt" fo:language="lt" fo:country="LT"/>
    </style:style>
    <style:style style:name="T323" style:parent-style-name="DefaultParagraphFont" style:family="text">
      <style:text-properties style:font-name="Times New Roman" style:font-size-complex="12pt" fo:language="lt" fo:country="LT"/>
    </style:style>
    <style:style style:name="T324" style:parent-style-name="DefaultParagraphFont" style:family="text">
      <style:text-properties style:font-name="Times New Roman" style:font-size-complex="12pt" fo:language="lt" fo:country="LT"/>
    </style:style>
    <style:style style:name="T325" style:parent-style-name="DefaultParagraphFont" style:family="text">
      <style:text-properties style:font-name="Times New Roman" style:font-name-complex="Tahoma" style:font-size-complex="12pt" fo:language="lt" fo:country="LT"/>
    </style:style>
    <style:style style:name="T326" style:parent-style-name="DefaultParagraphFont" style:family="text">
      <style:text-properties style:font-name="Times New Roman" style:font-size-complex="12pt" fo:language="lt" fo:country="LT"/>
    </style:style>
    <style:style style:name="P327" style:parent-style-name="Normal" style:family="paragraph">
      <style:paragraph-properties fo:line-height="150%" fo:text-indent="0.5in"/>
    </style:style>
    <style:style style:name="T32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29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3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31" style:parent-style-name="Normal" style:family="paragraph">
      <style:paragraph-properties fo:line-height="150%" fo:margin-lef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32" style:parent-style-name="Normal" style:family="paragraph">
      <style:paragraph-properties fo:line-height="150%" fo:text-indent="0.5in"/>
    </style:style>
    <style:style style:name="T33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4" style:parent-style-name="DefaultParagraphFont" style:family="text">
      <style:text-properties style:font-name="Times New Roman" style:font-size-complex="12pt" fo:language="lt" fo:country="LT"/>
    </style:style>
    <style:style style:name="T335" style:parent-style-name="DefaultParagraphFont" style:family="text">
      <style:text-properties style:font-name="Times New Roman" style:font-size-complex="12pt" fo:language="lt" fo:country="LT"/>
    </style:style>
    <style:style style:name="P336" style:parent-style-name="Normal" style:family="paragraph">
      <style:paragraph-properties fo:line-height="150%" fo:text-indent="0.5in"/>
    </style:style>
    <style:style style:name="T33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9" style:parent-style-name="DefaultParagraphFont" style:family="text">
      <style:text-properties style:font-name="Times New Roman" style:font-size-complex="12pt" fo:language="lt" fo:country="LT"/>
    </style:style>
    <style:style style:name="P340" style:parent-style-name="Normal" style:family="paragraph">
      <style:paragraph-properties fo:line-height="150%" fo:text-indent="0.5in"/>
    </style:style>
    <style:style style:name="T34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3" style:parent-style-name="DefaultParagraphFont" style:family="text">
      <style:text-properties style:font-name="Times New Roman" style:font-size-complex="12pt" fo:language="lt" fo:country="LT"/>
    </style:style>
    <style:style style:name="P344" style:parent-style-name="Normal" style:family="paragraph">
      <style:paragraph-properties fo:line-height="150%" fo:text-indent="0.5in"/>
    </style:style>
    <style:style style:name="T34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47" style:parent-style-name="DefaultParagraphFont" style:family="text">
      <style:text-properties style:font-name="Times New Roman" style:font-size-complex="12pt" fo:language="lt" fo:country="LT"/>
    </style:style>
    <style:style style:name="P348" style:parent-style-name="Normal" style:family="paragraph">
      <style:paragraph-properties fo:line-height="150%" fo:text-indent="0.5in"/>
    </style:style>
    <style:style style:name="T34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1" style:parent-style-name="DefaultParagraphFont" style:family="text">
      <style:text-properties style:font-name="Times New Roman" style:font-size-complex="12pt" fo:language="lt" fo:country="LT"/>
    </style:style>
    <style:style style:name="P352" style:parent-style-name="Normal" style:family="paragraph">
      <style:paragraph-properties fo:line-height="150%" fo:text-indent="0.5in"/>
    </style:style>
    <style:style style:name="T35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5" style:parent-style-name="DefaultParagraphFont" style:family="text">
      <style:text-properties style:font-name="Times New Roman" style:font-size-complex="12pt" fo:language="lt" fo:country="L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59" style:parent-style-name="DefaultParagraphFont" style:family="text">
      <style:text-properties style:font-name="Times New Roman" style:font-size-complex="12pt" fo:language="lt" fo:country="LT"/>
    </style:style>
    <style:style style:name="P360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6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6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6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64" style:parent-style-name="Normal" style:family="paragraph">
      <style:paragraph-properties fo:line-height="150%" fo:text-indent="0.5in"/>
    </style:style>
    <style:style style:name="T36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6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6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6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70" style:parent-style-name="Normal" style:family="paragraph">
      <style:paragraph-properties fo:line-height="150%" fo:text-indent="0.5in"/>
    </style:style>
    <style:style style:name="T37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7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7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74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75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76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77" style:parent-style-name="Normal" style:family="paragraph">
      <style:paragraph-properties fo:line-height="150%" fo:text-indent="0.5in"/>
    </style:style>
    <style:style style:name="T37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79" style:parent-style-name="DefaultParagraphFont" style:family="text">
      <style:text-properties style:font-name="Times New Roman" style:font-size-complex="12pt" fo:language="lt" fo:country="LT"/>
    </style:style>
    <style:style style:name="P380" style:parent-style-name="Normal" style:family="paragraph">
      <style:paragraph-properties fo:line-height="150%" fo:text-indent="0.5in"/>
    </style:style>
    <style:style style:name="T38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2" style:parent-style-name="DefaultParagraphFont" style:family="text">
      <style:text-properties style:font-name="Times New Roman" style:font-size-complex="12pt" fo:language="lt" fo:country="LT"/>
    </style:style>
    <style:style style:name="P383" style:parent-style-name="Normal" style:family="paragraph">
      <style:paragraph-properties fo:line-height="150%" fo:text-indent="0.5in"/>
    </style:style>
    <style:style style:name="T38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85" style:parent-style-name="DefaultParagraphFont" style:family="text">
      <style:text-properties style:font-name="Times New Roman" style:font-size-complex="12pt" fo:language="lt" fo:country="LT"/>
    </style:style>
    <style:style style:name="P386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8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88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0" style:parent-style-name="PlainText" style:family="paragraph">
      <style:paragraph-properties fo:text-align="justify" fo:line-height="150%" fo:text-indent="0.5in"/>
      <style:text-properties style:font-name="Times New Roman" fo:color="#000000" fo:font-size="12pt" style:font-size-asian="12pt" style:font-size-complex="12pt"/>
    </style:style>
    <style:style style:name="P391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392" style:parent-style-name="Normal" style:family="paragraph">
      <style:paragraph-properties fo:line-height="150%"/>
    </style:style>
    <style:style style:name="T393" style:parent-style-name="DefaultParagraphFont" style:family="text">
      <style:text-properties style:font-name="Times New Roman" fo:text-transform="uppercase" style:font-size-complex="12pt" fo:language="lt" fo:country="LT"/>
    </style:style>
    <style:style style:name="T394" style:parent-style-name="DefaultParagraphFont" style:family="text">
      <style:text-properties style:font-name="Times New Roman" fo:text-transform="uppercase" style:font-size-complex="12pt" fo:language="lt" fo:country="LT"/>
    </style:style>
    <style:style style:name="P395" style:parent-style-name="Normal" style:family="paragraph">
      <style:text-properties style:font-name="Times New Roman" fo:font-style="italic" style:font-style-asian="italic" style:font-style-complex="italic" style:font-size-complex="12pt" fo:language="lt" fo:country="LT"/>
    </style:style>
    <style:style style:name="P396" style:parent-style-name="Normal" style:family="paragraph">
      <style:paragraph-properties fo:text-indent="0.5in"/>
      <style:text-properties style:font-name="Times New Roman" fo:font-style="italic" style:font-style-asian="italic" style:font-style-complex="italic" style:font-size-complex="12pt" fo:language="lt" fo:country="L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399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00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01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02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03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  <style:style style:name="T404" style:parent-style-name="DefaultParagraphFont" style:family="text">
      <style:text-properties style:font-name="Times New Roman" fo:font-style="italic" style:font-style-asian="italic" style:font-style-complex="italic" style:font-size-complex="12pt" fo:language="lt" fo:country="LT"/>
    </style:style>
  </office:automatic-styles>
  <office:body>
    <office:text text:use-soft-page-breaks="true">
      <text:p text:style-name="P1">lyginamasis variantas</text:p>
      <text:p text:style-name="P4"/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/>
      <text:p text:style-name="P9"><text:bookmark-start text:name="dok_tipas"/><text:span text:style-name="T10">NUTARIMAS</text:span><text:bookmark-end text:name="dok_tipas"/></text:p>
      <text:p text:style-name="P11"><text:bookmark-start text:name="antraste"/><text:span text:style-name="T12">DĖL LIETU</text:span><text:span text:style-name="T13">VOS RESPUBLIKOS SEIMO NUTARIMO „</text:span><text:span text:style-name="T14">DĖL LIETUVOS RESPUBLIKOS SEIMO KOMITETŲ SUDĖTIES PATVIRTINIMO“</text:span><text:span text:style-name="T15"><text:s/>2,<text:s/></text:span><text:span text:style-name="T16">5,<text:s/></text:span><text:span text:style-name="T17">8, 9, 11, 12, 14 IR 15 STRAIPSNIŲ<text:s/></text:span><text:span text:style-name="T18">PAKEITIMO<text:s/></text:span><text:bookmark-end text:name="antraste"/></text:p>
      <text:p text:style-name="P19"/>
      <text:p text:style-name="P20"><text:span text:style-name="T21">201</text:span><text:span text:style-name="T22">3</text:span><text:span text:style-name="T23"><text:s/>m.<text:s/></text:span><text:bookmark-start text:name="data_menuo"/><text:span text:style-name="T24">s</text:span><text:span text:style-name="T25">a</text:span><text:span text:style-name="T26">usio</text:span><text:bookmark-end text:name="data_menuo"/><text:span text:style-name="T27"><text:s/></text:span><text:span text:style-name="T28"><text:s text:c="2"/></text:span><text:span text:style-name="T29"><text:s/>d. Nr.<text:s/></text:span><text:span text:style-name="T30">XII-</text:span><text:span text:style-name="T31"><text:line-break/>Vilnius</text:span></text:p>
      <text:section text:name="Sect1" text:style-name="S1">
        <text:soft-page-break/>
        <text:p text:style-name="P32"><text:span text:style-name="T33">(Žin., 2012, Nr.<text:s/></text:span><text:a xlink:href="http://www3.lrs.lt/pls/inter/dokpaieska.showdoc_l?p_id=437709" office:target-frame-name="_top" xlink:show="replace"><text:span text:style-name="T34">136-6975</text:span></text:a><text:span text:style-name="T35">,<text:s/></text:span><text:span text:style-name="T36">Nr.<text:s/></text:span><text:a xlink:href="http://www3.lrs.lt/pls/inter/dokpaieska.showdoc_l?p_id=437998" office:target-frame-name="_top" xlink:show="replace"><text:span text:style-name="T37">138-7053</text:span></text:a><text:span text:style-name="T38">,<text:s/></text:span><text:span text:style-name="T39">Nr.<text:s/></text:span><text:a xlink:href="http://www3.lrs.lt/pls/inter/dokpaieska.showdoc_l?p_id=438203" office:target-frame-name="_top" xlink:show="replace"><text:span text:style-name="T40">139-7110</text:span></text:a><text:span text:style-name="T41">,<text:s/></text:span><text:span text:style-name="T42">Nr.<text:s/></text:span><text:a xlink:href="http://www3.lrs.lt/pls/inter/dokpaieska.showdoc_l?p_id=438586" office:target-frame-name="_top" xlink:show="replace"><text:span text:style-name="T43">141-7233</text:span></text:a><text:span text:style-name="T44">,<text:s/></text:span><text:span text:style-name="T45">Nr.<text:s/></text:span><text:a xlink:href="http://www3.lrs.lt/pls/inter/dokpaieska.showdoc_l?p_id=440273" office:target-frame-name="_top" xlink:show="replace"><text:span text:style-name="T46">152-7764</text:span></text:a><text:span text:style-name="T47">)</text:span></text:p>
        <text:p text:style-name="P48"/>
        <text:p text:style-name="P49">Lietuvos Respublikos Seimas <text:s/>n u t a r i a:</text:p>
        <text:p text:style-name="P50"/>
        <text:p text:style-name="P51"><text:span text:style-name="T52">1 straipsnis.</text:span></text:p>
        <text:p text:style-name="P53">Nutarimo 2 straipsnyje įrašyti žodžius<text:s/>„Loreta GRAUŽINIENĖ“ ir visą straipsnį išdėstyti taip:</text:p>
        <text:p text:style-name="P54"><text:span text:style-name="T55">„</text:span><text:span text:style-name="T56">2 straipsnis.</text:span></text:p>
        <text:p text:style-name="P57">Patvirtinti šios sudėties Lietuvos Respublikos Seimo Audito komitetą:</text:p>
        <text:p text:style-name="P58">1)<text:s/>Loreta GRAUŽINIENĖ;</text:p>
        <text:p text:style-name="P59"><text:span text:style-name="T60">2)</text:span><text:span text:style-name="T61"><text:s/></text:span><text:span text:style-name="T62">Donatas JANKAUSKAS;</text:span></text:p>
        <text:p text:style-name="P63"><text:span text:style-name="T64">3</text:span><text:span text:style-name="T65">)</text:span><text:span text:style-name="T66"><text:s/>Eligijus MASIULIS;</text:span></text:p>
        <text:p text:style-name="P67"><text:span text:style-name="T68">4</text:span><text:span text:style-name="T69">)</text:span><text:span text:style-name="T70"><text:s/>Naglis PUTEIKIS;</text:span></text:p>
        <text:p text:style-name="P71"><text:span text:style-name="T72">5</text:span><text:span text:style-name="T73">)</text:span><text:span text:style-name="T74"><text:s/>Vytautas SAULIS;</text:span></text:p>
        <text:p text:style-name="P75"><text:span text:style-name="T76">6</text:span><text:span text:style-name="T77">)</text:span><text:span text:style-name="T78"><text:s/>Algirdas SYSAS;</text:span></text:p>
        <text:p text:style-name="P79"><text:span text:style-name="T80">7</text:span><text:span text:style-name="T81">)</text:span><text:span text:style-name="T82"><text:s/>Jolita VAICKIENĖ;</text:span></text:p>
        <text:p text:style-name="P83"><text:span text:style-name="T84">8</text:span><text:span text:style-name="T85">)</text:span><text:span text:style-name="T86"><text:s/>Zita ŽVIKIENĖ.“</text:span></text:p>
        <text:p text:style-name="P87"/>
        <text:p text:style-name="P88">2<text:s/>straipsnis.</text:p>
        <text:p text:style-name="P89"><text:span text:style-name="T90">Nutarimo<text:s/></text:span><text:span text:style-name="T91">5</text:span><text:span text:style-name="T92"><text:s/>straipsnyje<text:s/></text:span><text:span text:style-name="T93">išbraukti<text:s/></text:span><text:span text:style-name="T94">žodžius „</text:span><text:span text:style-name="T95">Vilija FILIPOVIČIENĖ</text:span><text:span text:style-name="T96">,<text:s/></text:span><text:span text:style-name="T97">Vitalija VONŽUTAITĖ</text:span><text:span text:style-name="T98">“, įrašyti žodžius „</text:span><text:span text:style-name="T99">Virginija BALTRAITIENĖ</text:span><text:span text:style-name="T100">,<text:s/></text:span><text:span text:style-name="T101">Loreta GRAUŽINIENĖ“ ir visą straipsnį išdėstyti taip:</text:span></text:p>
        <text:p text:style-name="P102">„5 straipsnis.</text:p>
        <text:p text:style-name="P103">Patvirtinti šios sudėties Lietuvos Respublikos Seimo Europos reikalų komitetą:</text:p>
        <text:p text:style-name="P104">1) Vilija ALEKNAITĖ-ABRAMIKIENĖ;</text:p>
        <text:p text:style-name="P105">2) Vytenis Povilas ANDRIUKAITIS;</text:p>
        <text:soft-page-break/>
        <text:p text:style-name="P106">3) Petras AUŠTREVIČIUS;</text:p>
        <text:p text:style-name="P107">4) Audronius AŽUBALIS;</text:p>
        <text:p text:style-name="P108">5) Linas BALSYS;</text:p>
        <text:p text:style-name="P109">6) Virginija BALTRAITIENĖ;<text:s/></text:p>
        <text:p text:style-name="P110"><text:span text:style-name="T111">7)</text:span><text:span text:style-name="T112"><text:s/>Šarūnas BIRUTIS;</text:span></text:p>
        <text:p text:style-name="P113">7) Vilija FILIPOVIČIENĖ;</text:p>
        <text:p text:style-name="P114">8) Loreta GRAUŽINIENĖ;</text:p>
        <text:p text:style-name="P115"><text:span text:style-name="T116">9)</text:span><text:span text:style-name="T117"><text:s/>Povilas GYLYS;</text:span></text:p>
        <text:p text:style-name="P118"><text:span text:style-name="T119">10)</text:span><text:span text:style-name="T120"><text:s/>Benediktas JUODKA;</text:span></text:p>
        <text:p text:style-name="P121"><text:span text:style-name="T122">11)</text:span><text:span text:style-name="T123"><text:s/>Gediminas KIRKILAS;</text:span></text:p>
        <text:p text:style-name="P124"><text:span text:style-name="T125">12)</text:span><text:span text:style-name="T126"><text:s/>Andrius KUBILIUS;</text:span></text:p>
        <text:p text:style-name="P127"><text:span text:style-name="T128">13)</text:span><text:span text:style-name="T129"><text:s/>Kęstutis MASIULIS;</text:span></text:p>
        <text:p text:style-name="P130"><text:span text:style-name="T131">14)</text:span><text:span text:style-name="T132"><text:s/>Andrius MAZURONIS;</text:span></text:p>
        <text:p text:style-name="P133"><text:span text:style-name="T134">15)</text:span><text:span text:style-name="T135"><text:s/>Marija Aušrinė PAVILIONIENĖ;</text:span></text:p>
        <text:p text:style-name="P136"><text:span text:style-name="T137">16)</text:span><text:span text:style-name="T138"><text:s/>Domas PETRULIS;</text:span></text:p>
        <text:p text:style-name="P139"><text:span text:style-name="T140">17)</text:span><text:span text:style-name="T141"><text:s/>Juras POŽELA;</text:span></text:p>
        <text:p text:style-name="P142"><text:span text:style-name="T143">18)</text:span><text:span text:style-name="T144"><text:s/>Irina ROZOVA;</text:span></text:p>
        <text:p text:style-name="P145"><text:span text:style-name="T146">19)</text:span><text:span text:style-name="T147"><text:s/>Valerijus SIMULIK;</text:span></text:p>
        <text:p text:style-name="P148"><text:span text:style-name="T149">20)</text:span><text:span text:style-name="T150"><text:s/>Gintaras STEPONAVIČIUS;</text:span></text:p>
        <text:p text:style-name="P151"><text:span text:style-name="T152">21)</text:span><text:span text:style-name="T153"><text:s/>Sergej URSUL;</text:span></text:p>
        <text:p text:style-name="P154"><text:span text:style-name="T155">22)</text:span><text:span text:style-name="T156"><text:s/>Egidijus VAREIKIS;</text:span></text:p>
        <text:p text:style-name="P157">22) Vitalija VONŽUTAITĖ;</text:p>
        <text:p text:style-name="P158">23) Mečislovas ZASČIURINSKAS;</text:p>
        <text:p text:style-name="P159">24) Emanuelis ZINGERIS.“</text:p>
        <text:p text:style-name="P160"/>
        <text:p text:style-name="P161"><text:span text:style-name="T162">3</text:span><text:span text:style-name="T163"><text:s/>straipsnis.</text:span></text:p>
        <text:p text:style-name="P164">Nutarimo<text:s/>8<text:s/>straipsnyje įrašyti žodžius<text:s/>„Gediminas JAKAVONIS“ ir visą straipsnį išdėstyti taip:</text:p>
        <text:p text:style-name="P165">„8 straipsnis.</text:p>
        <text:p text:style-name="P166">Patvirtinti šios sudėties Lietuvos Respublikos Seimo Nacionalinio saugumo ir gynybos komitetą:</text:p>
        <text:p text:style-name="P167">1) Remigijus AČAS;</text:p>
        <text:p text:style-name="P168">2) Arvydas ANUŠAUSKAS;</text:p>
        <text:p text:style-name="P169">3) Gediminas JAKAVONIS;</text:p>
        <text:p text:style-name="P170"><text:span text:style-name="T171">4)</text:span><text:span text:style-name="T172"><text:s/>Rasa JUKNEVIČIENĖ;</text:span></text:p>
        <text:p text:style-name="P173"><text:span text:style-name="T174">5)</text:span><text:span text:style-name="T175"><text:s/>Algis KAŠĖTA;</text:span></text:p>
        <text:p text:style-name="P176"><text:span text:style-name="T177">6)</text:span><text:span text:style-name="T178"><text:s/>Michal MACKEVIČ;</text:span></text:p>
        <text:p text:style-name="P179"><text:span text:style-name="T180">7)</text:span><text:span text:style-name="T181"><text:s/>Juozas OLEKAS;</text:span></text:p>
        <text:p text:style-name="P182"><text:span text:style-name="T183">8)</text:span><text:span text:style-name="T184"><text:s/>Artūras PAULAUSKAS;</text:span></text:p>
        <text:p text:style-name="P185"><text:span text:style-name="T186">9)</text:span><text:span text:style-name="T187"><text:s/>Darius PETROŠIUS;</text:span></text:p>
        <text:p text:style-name="P188"><text:span text:style-name="T189">10)</text:span><text:span text:style-name="T190"><text:s/>Eduardas ŠABLINSKAS;</text:span></text:p>
        <text:p text:style-name="P191"><text:span text:style-name="T192">11)</text:span><text:span text:style-name="T193"><text:s/>Valdas VASILIAUSKAS</text:span><text:span text:style-name="T194">.“</text:span></text:p>
        <text:p text:style-name="P195"/>
        <text:p text:style-name="P196">4<text:s/>straipsnis.</text:p>
        <text:p text:style-name="P197">Nutarimo<text:s/>9<text:s/>straipsnyje<text:s/>išbraukti<text:s/>žodžius „Loreta GRAUŽINIENĖ,<text:s/>Vytautas Antanas MATULEVIČIUS“ ir visą straipsnį išdėstyti taip:</text:p>
        <text:p text:style-name="P198"><text:span text:style-name="T199">„</text:span><text:span text:style-name="T200">9 straipsnis.</text:span></text:p>
        <text:p text:style-name="P201">Patvirtinti šios sudėties Lietuvos Respublikos Seimo Socialinių reikalų ir darbo komitetą:</text:p>
        <text:p text:style-name="P202">1) Rimantas Jonas DAGYS;</text:p>
        <text:p text:style-name="P203">2) Loreta GRAUŽINIENĖ;</text:p>
        <text:p text:style-name="P204"><text:span text:style-name="T205">2</text:span><text:span text:style-name="T206">)</text:span><text:span text:style-name="T207"><text:s/>Liutauras KAZLAVICKAS;</text:span></text:p>
        <text:p text:style-name="P208"><text:span text:style-name="T209">3</text:span><text:span text:style-name="T210">)</text:span><text:span text:style-name="T211"><text:s/>Juzef KVETKOVSKIJ;</text:span></text:p>
        <text:p text:style-name="P212">5) Vytautas Antanas MATULEVIČIUS;</text:p>
        <text:p text:style-name="P213"><text:span text:style-name="T214">4</text:span><text:span text:style-name="T215">)</text:span><text:span text:style-name="T216"><text:s/>Kristina MIŠKINIENĖ;</text:span></text:p>
        <text:p text:style-name="P217"><text:span text:style-name="T218">5</text:span><text:span text:style-name="T219">)</text:span><text:span text:style-name="T220"><text:s/>Raminta POPOVIENĖ;</text:span></text:p>
        <text:p text:style-name="P221"><text:span text:style-name="T222">6</text:span><text:span text:style-name="T223">)</text:span><text:span text:style-name="T224"><text:s/>Giedrė PURVANECKIENĖ;</text:span></text:p>
        <text:p text:style-name="P225"><text:span text:style-name="T226">7</text:span><text:span text:style-name="T227">)</text:span><text:span text:style-name="T228"><text:s/>Jonas VARKALA;</text:span></text:p>
        <text:p text:style-name="P229"><text:span text:style-name="T230">8</text:span><text:span text:style-name="T231">)</text:span><text:span text:style-name="T232"><text:s/>Mečislovas ZASČIURINSKAS.</text:span><text:span text:style-name="T233">“</text:span></text:p>
        <text:p text:style-name="P234"/>
        <text:p text:style-name="P235">5<text:s/>straipsnis.</text:p>
        <text:p text:style-name="P236">Nutarimo 11 straipsnyje<text:s/>išbraukti<text:s/>žodžius<text:s/>„Virginija BALTRAITIENĖ“, įrašyti <text:s/>žodžius „Ona VALIUKEVIČIŪTĖ “<text:s/><text:s/>ir visą straipsnį išdėstyti taip:</text:p>
        <text:p text:style-name="P237"><text:span text:style-name="T238">„</text:span><text:span text:style-name="T239">11 straipsnis</text:span></text:p>
        <text:p text:style-name="P240">Patvirtinti šios sudėties Lietuvos Respublikos Seimo Švietimo, mokslo ir kultūros komitetą:</text:p>
        <text:p text:style-name="P241">1) Virginija BALTRAITIENĖ;</text:p>
        <text:p text:style-name="P242"><text:span text:style-name="T243">1</text:span><text:span text:style-name="T244">)</text:span><text:span text:style-name="T245"><text:s/>Rima BAŠKIENĖ;</text:span></text:p>
        <text:p text:style-name="P246"><text:span text:style-name="T247">2</text:span><text:span text:style-name="T248">) Larisa DMITRIJEVA;</text:span></text:p>
        <text:p text:style-name="P249"><text:span text:style-name="T250">3</text:span><text:span text:style-name="T251">)</text:span><text:span text:style-name="T252"><text:s/>Arimantas DUMČIUS;</text:span></text:p>
        <text:p text:style-name="P253"><text:span text:style-name="T254">4</text:span><text:span text:style-name="T255">)</text:span><text:span text:style-name="T256"><text:s/>Vytautas JUOZAPAITIS;<text:s/></text:span></text:p>
        <text:p text:style-name="P257"><text:span text:style-name="T258">5</text:span><text:span text:style-name="T259">)</text:span><text:span text:style-name="T260"><text:s/>Orinta LEIPUTĖ;</text:span></text:p>
        <text:p text:style-name="P261"><text:span text:style-name="T262">6</text:span><text:span text:style-name="T263">)</text:span><text:span text:style-name="T264"><text:s/>Jaroslav NARKEVIČ;</text:span></text:p>
        <text:p text:style-name="P265"><text:span text:style-name="T266">7</text:span><text:span text:style-name="T267">)</text:span><text:span text:style-name="T268"><text:s/>Algirdas Vaclovas PATACKAS;</text:span></text:p>
        <text:p text:style-name="P269"><text:span text:style-name="T270">8</text:span><text:span text:style-name="T271">)</text:span><text:span text:style-name="T272"><text:s/>Marija Aušrinė PAVILIONIENĖ;</text:span></text:p>
        <text:p text:style-name="P273"><text:span text:style-name="T274">9</text:span><text:span text:style-name="T275">)</text:span><text:span text:style-name="T276"><text:s/>Audronė PITRĖNIENĖ;</text:span></text:p>
        <text:p text:style-name="P277"><text:span text:style-name="T278">1</text:span><text:span text:style-name="T279">0</text:span><text:span text:style-name="T280">)</text:span><text:span text:style-name="T281"><text:s/>Gintaras STEPONAVIČIUS;</text:span></text:p>
        <text:p text:style-name="P282"><text:span text:style-name="T283">1</text:span><text:span text:style-name="T284">1</text:span><text:span text:style-name="T285">)</text:span><text:span text:style-name="T286"><text:s/>Valentinas STUNDYS</text:span><text:span text:style-name="T287">;</text:span></text:p>
        <text:p text:style-name="P288">12) Ona VALIUKEVIČIŪTĖ;</text:p>
        <text:p text:style-name="P289">13) Edvardas ŽAKARIS.“</text:p>
        <text:p text:style-name="P290"/>
        <text:p text:style-name="P291">6<text:s/>straipsnis.</text:p>
        <text:p text:style-name="P292">12 straipsnyje išbraukti žodžius „Gediminas JAKAVONIS“, įrašyti<text:s/>žodžius „Valdas SKARBALIUS“ <text:s/>ir visą straipsnį išdėstyti taip:</text:p>
        <text:p text:style-name="P293"><text:span text:style-name="T294">„</text:span><text:span text:style-name="T295">12 straipsnis.</text:span></text:p>
        <text:p text:style-name="P296">Patvirtinti šios sudėties Lietuvos Respublikos Seimo Teisės ir teisėtvarkos komitetą:</text:p>
        <text:p text:style-name="P297">1) Vilija ALEKNAITĖ-ABRAMIKIENĖ;</text:p>
        <text:p text:style-name="P298">2) Juozas BERNATONIS;</text:p>
        <text:p text:style-name="P299">3) Vitalijus GAILIUS;</text:p>
        <text:p text:style-name="P300">4) Vytautas GAPŠYS;</text:p>
        <text:p text:style-name="P301">5) Gediminas JAKAVONIS;</text:p>
        <text:p text:style-name="P302"><text:span text:style-name="T303">5</text:span><text:span text:style-name="T304">)</text:span><text:span text:style-name="T305"><text:s/>Julius SABATAUSKAS;</text:span></text:p>
        <text:p text:style-name="P306">6) Valdas SKARBALIUS;</text:p>
        <text:p text:style-name="P307"><text:span text:style-name="T308">7</text:span><text:span text:style-name="T309">)</text:span><text:span text:style-name="T310"><text:s/>Stasys ŠEDBARAS;</text:span></text:p>
        <text:p text:style-name="P311"><text:span text:style-name="T312">8</text:span><text:span text:style-name="T313">)</text:span><text:span text:style-name="T314"><text:s/>Neringa VENCKIENĖ.“</text:span></text:p>
        <text:p text:style-name="P315"/>
        <text:p text:style-name="P316">7<text:s/>straipsnis.</text:p>
        <text:p text:style-name="P317"><text:span text:style-name="T318">1</text:span><text:span text:style-name="T319">4</text:span><text:span text:style-name="T320"><text:s/>straipsnyje išbraukti žodžius „</text:span><text:span text:style-name="T321">Valdas SKARBALIUS</text:span><text:span text:style-name="T322">“</text:span><text:span text:style-name="T323">, įrašyti<text:s/></text:span><text:span text:style-name="T324">žodžius „</text:span><text:span text:style-name="T325">Virginija BALTRAITIENĖ</text:span><text:span text:style-name="T326">“ <text:s/>ir visą straipsnį išdėstyti taip:</text:span></text:p>
        <text:p text:style-name="P327"><text:span text:style-name="T328">„</text:span><text:span text:style-name="T329">14 straipsnis.</text:span></text:p>
        <text:p text:style-name="P330">Patvirtinti šios sudėties Lietuvos Respublikos Seimo Valstybės valdymo ir savivaldybių komitetą:</text:p>
        <text:p text:style-name="P331">1) Virginija BALTRAITIENĖ;<text:s/></text:p>
        <text:p text:style-name="P332"><text:span text:style-name="T333">2)</text:span><text:span text:style-name="T334"><text:s/></text:span><text:span text:style-name="T335">Valentinas BUKAUSKAS;</text:span></text:p>
        <text:p text:style-name="P336"><text:span text:style-name="T337">3</text:span><text:span text:style-name="T338">)</text:span><text:span text:style-name="T339"><text:s/>Petras GRAŽULIS;</text:span></text:p>
        <text:p text:style-name="P340"><text:span text:style-name="T341">4</text:span><text:span text:style-name="T342">)</text:span><text:span text:style-name="T343"><text:s/>Vanda KRAVČIONOK;</text:span></text:p>
        <text:p text:style-name="P344"><text:span text:style-name="T345">5</text:span><text:span text:style-name="T346">)</text:span><text:span text:style-name="T347"><text:s/>Vincė Vaidevutė MARGEVIČIENĖ;</text:span></text:p>
        <text:p text:style-name="P348"><text:span text:style-name="T349">6</text:span><text:span text:style-name="T350">)</text:span><text:span text:style-name="T351"><text:s/>Albinas MITRULEVIČIUS;</text:span></text:p>
        <text:p text:style-name="P352"><text:span text:style-name="T353">7</text:span><text:span text:style-name="T354">)</text:span><text:span text:style-name="T355"><text:s/>Milda PETRAUSKIENĖ;</text:span></text:p>
        <text:p text:style-name="P356"><text:span text:style-name="T357">8</text:span><text:span text:style-name="T358">)</text:span><text:span text:style-name="T359"><text:s/>Domas PETRULIS;</text:span></text:p>
        <text:p text:style-name="P360">8) Valdas SKARBALIUS;</text:p>
        <text:p text:style-name="P361">9) Algis STRELČIŪNAS;</text:p>
        <text:p text:style-name="P362">10) Povilas URBŠYS.“</text:p>
        <text:p text:style-name="P363"/>
        <text:p text:style-name="P364"><text:span text:style-name="T365"> </text:span><text:span text:style-name="T366">8</text:span><text:span text:style-name="T367"><text:s/>straipsnis</text:span><text:span text:style-name="T368">.</text:span></text:p>
        <text:p text:style-name="P369">15<text:s/>straipsnyje išbraukti žodžius „Ona VALIUKEVIČIŪTĖ“, įrašyti<text:s/>žodžius<text:s/>„Vytautas Antanas MATULEVIČIUS“ ir visą straipsnį išdėstyti taip:</text:p>
        <text:p text:style-name="P370"><text:span text:style-name="T371">„</text:span><text:span text:style-name="T372">15 straipsnis.</text:span></text:p>
        <text:p text:style-name="P373">Patvirtinti šios sudėties Lietuvos Respublikos Seimo Žmogaus teisių komitetą:</text:p>
        <text:p text:style-name="P374">1) Mantas ADOMĖNAS;</text:p>
        <text:p text:style-name="P375">2) Dalia KUODYTĖ;</text:p>
        <text:p text:style-name="P376">3) Vytautas Antanas MATULEVIČIUS;</text:p>
        <text:p text:style-name="P377"><text:span text:style-name="T378">4)</text:span><text:span text:style-name="T379"><text:s/>Ričardas SARGŪNAS;</text:span></text:p>
        <text:p text:style-name="P380"><text:span text:style-name="T381">5)</text:span><text:span text:style-name="T382"><text:s/>Rimantė ŠALAŠEVIČIŪTĖ;</text:span></text:p>
        <text:p text:style-name="P383"><text:span text:style-name="T384">6)</text:span><text:span text:style-name="T385"><text:s/>Leonard TALMONT;</text:span></text:p>
        <text:p text:style-name="P386">6) Ona VALIUKEVIČIŪTĖ;</text:p>
        <text:p text:style-name="P387">7) Egidijus VAREIKIS.“</text:p>
        <text:p text:style-name="P388"/>
        <text:p text:style-name="P389">9<text:s/>straipsnis.</text:p>
        <text:p text:style-name="P390">Nutarimas įsigalioja nuo priėmimo.</text:p>
        <text:p text:style-name="P391"/>
      </text:section>
      <text:section text:name="Sect2" text:style-name="S2">
        <text:p text:style-name="P392"><text:span text:style-name="T393">Seimo Pirmininkas</text:span><text:span text:style-name="T394"><text:tab/></text:span></text:p>
        <text:p text:style-name="P395">teikia:<text:s/><text:tab/>Lietuvos Respublikos Seimo</text:p>
        <text:p text:style-name="P396">Pirmininko pirmasis pavaduotojas Vytautas Gapšys</text:p>
        <text:p text:style-name="P397"><text:span text:style-name="T398">201</text:span><text:span text:style-name="T399">3</text:span><text:span text:style-name="T400">-</text:span><text:span text:style-name="T401">0</text:span><text:span text:style-name="T402">1-</text:span><text:span text:style-name="T403">1</text:span><text:span text:style-name="T404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BodyTextIndentChar" style:display-name="Body Text Indent Char" style:family="text">
      <style:text-properties fo:color="#000000" fo:font-size="12pt" style:font-size-asian="12pt" style:language-asian="en" style:country-asian="US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7-03-03T18:16:00Z</meta:creation-date>
    <dc:date>2017-03-03T18:16:00Z</dc:date>
    <meta:print-date>2013-01-15T08:39:00Z</meta:print-date>
    <meta:template xlink:href="Seimas_Nutarimas" xlink:type="simple"/>
    <meta:editing-cycles>2</meta:editing-cycles>
    <meta:editing-duration>PT0S</meta:editing-duration>
    <meta:document-statistic meta:page-count="2" meta:paragraph-count="70" meta:word-count="649" meta:character-count="5211" meta:row-count="154" meta:non-whitespace-character-count="4632"/>
  </office:meta>
</office:document-meta>
</file>