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BodyText" style:family="paragraph">
      <style:paragraph-properties fo:line-height="150%" fo:margin-right="0.1965in"/>
      <style:text-properties style:font-name="Times New Roman" style:font-size-complex="12pt"/>
    </style:style>
    <style:style style:name="P13" style:parent-style-name="BodyText" style:family="paragraph">
      <style:paragraph-properties fo:line-height="150%" fo:margin-right="-0.0145in" fo:text-indent="0.5in"/>
      <style:text-properties style:font-name="Times New Roman" style:font-size-complex="12pt"/>
    </style:style>
    <style:style style:name="P14" style:parent-style-name="BodyText" style:family="paragraph">
      <style:paragraph-properties fo:line-height="150%" fo:margin-right="-0.0145in" fo:text-indent="0.5in"/>
      <style:text-properties style:font-name="Times New Roman" style:font-size-complex="12pt"/>
    </style:style>
    <style:style style:name="P15" style:parent-style-name="BodyText" style:family="paragraph">
      <style:paragraph-properties fo:line-height="150%" fo:margin-right="-0.0145in"/>
      <style:text-properties style:font-name="Times New Roman" style:font-size-complex="12pt"/>
    </style:style>
    <style:style style:name="P16" style:parent-style-name="BodyText" style:family="paragraph">
      <style:paragraph-properties fo:line-height="150%" fo:margin-right="-0.0145in"/>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BodyText" style:family="paragraph">
      <style:paragraph-properties fo:line-height="150%" fo:margin-right="-0.0145in"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P30" style:parent-style-name="BodyText" style:family="paragraph">
      <style:paragraph-properties fo:line-height="150%" fo:margin-right="-0.0145in" fo:text-indent="0.5in"/>
      <style:text-properties style:font-name="Times New Roman" style:font-size-complex="12pt"/>
    </style:style>
    <style:style style:name="P31" style:parent-style-name="BodyText" style:family="paragraph">
      <style:paragraph-properties fo:line-height="150%" fo:margin-right="-0.0145in" fo:text-indent="0.5in"/>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text-position="super 62.5%" style:font-size-complex="12pt"/>
    </style:style>
    <style:style style:name="T38" style:parent-style-name="DefaultParagraphFont" style:family="text">
      <style:text-properties style:font-name="Times New Roman" style:font-size-complex="12pt"/>
    </style:style>
    <style:style style:name="P39" style:parent-style-name="BodyText" style:family="paragraph">
      <style:paragraph-properties fo:line-height="150%" fo:margin-right="-0.0145in"/>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size-complex="12pt"/>
    </style:style>
    <style:style style:name="P49" style:parent-style-name="BodyText" style:family="paragraph">
      <style:paragraph-properties fo:line-height="150%" fo:margin-right="-0.0145in"/>
      <style:text-properties style:font-name="Times New Roman" style:font-size-complex="12pt"/>
    </style:style>
    <style:style style:name="P50" style:parent-style-name="BodyText" style:family="paragraph">
      <style:paragraph-properties fo:line-height="150%" fo:margin-right="-0.0145in"/>
      <style:text-properties style:font-name="Times New Roman" style:font-size-complex="12pt"/>
    </style:style>
    <style:style style:name="P51" style:parent-style-name="BodyText" style:family="paragraph">
      <style:paragraph-properties fo:line-height="150%" fo:margin-right="-0.0145in"/>
      <style:text-properties style:font-name="Times New Roman" style:font-weight-complex="bold" style:font-size-complex="12pt"/>
    </style:style>
    <style:style style:name="P5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font-size="11pt" style:font-size-asian="11pt" style:font-size-complex="11pt"/>
    </style:style>
    <style:style style:name="P53"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54" style:parent-style-name="DefaultParagraphFont" style:family="text">
      <style:text-properties style:font-name="Times New Roman"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text:s/>ŠILUMOS ŪKIO ĮSTATYMO 33 STRAIPSNIO<text:s/>PAKEITIMO ĮSTATYMO<text:s/>PROJEKTO</text:p>
      <text:p text:style-name="P9">2013-01-16<text:s/>Nr. XIP-4542(2)</text:p>
      <text:p text:style-name="P10">Vilnius</text:p>
      <text:p text:style-name="P11"/>
      <text:p text:style-name="P12"><text:tab/>Alternatyvių projektų Teisės departamente negauta.</text:p>
      <text:p text:style-name="P13">Vertindami projektą dėl jo atitikties Konstitucijai, įstatymams, Europos Sąjungos teisės aktams ir juridinės technikos taisyklėms,<text:s/>teikiame šias pastabas:<text:s/></text:p>
      <text:p text:style-name="P14">1.<text:s/>Projekto 1 straipsnyje dėstomos<text:s/>keičiamo įstatymo 33 straipsnio<text:s/>nuostatos kelia abejonių dėl to, kad jose pabloginama šilumos vartotojų,<text:s/>kurie gyvena daugiabučiuose gyvenamuosiuose namuose, kuriuose viršijamos maksimalios šilumos suvartojimo normos, padėtis.<text:s/>Projekte siūloma<text:s/>ne tik<text:s/>palikti nuostatas, leidžiančias savivaldybėms įpareigoti<text:s/>daugiabučių namų, kurie neatitinka privalomųjų reikalavimų, savininkus rekonstruoti namo šildymo ir (ar) karšto vandens sistemas pagal privalomuosius reikalavimus, bet ir papildyti įstatymą nuostata, leidžiančia įpareigoti nurodytus asmenis atlikti kitus namo atnaujinimo (modernizavimo) darbus. Be to, nurodytų namų šilumos vartotojai netenka galiojančiame įstatyme nustatytos lengvatos nemokėti už tą suvartotos šilumos kiekį, kuris viršija maksimalias šilumos suvartojimo normas.<text:s/>Taip pat atkreiptinas dėmesys, kad pagal siūlomą reguliavimą savivaldybės galės nustatyti ir griežtesnes maksimalias šilumos suvartojimo normas negu Valstybinės kainų ir energetikos kontrolės komisijos nustatytosios. Pastebėtina, kad<text:s/>nors<text:s/>pastaroji nuostata<text:s/>gali būti taikoma<text:s/>su sąlyga „jeigu įgyvendinus energijos vartojimo efektyvumo didinimo programoje numatytas priemones, sutaupomos išlaidos šilumos energijai padengs vartotojų investicijų šilumos energijos taupymo priemonėms sąnaudas”, tačiau nurodyta sąlyga niekaip nesiejama su galimais įpareigojimais konkretaus daugiabučio namo savininkams. Atsižvelgiant į tai, svarstytina, ar nereikėtų atsisakyti pakeitimo dėl minėtos lengvatos šilumos vartotojams panaikinimo.</text:p>
      <text:p text:style-name="P15"><text:tab/>2. Atkreiptinas dėmesys, kad iš projektu siūlomų keičiamo įstatymo 33 straipsnio 1 dalies pakeitimų nėra aišku, kuris subjektas turėtų teisę nustatyti, ar namas energiją vartoja efektyviai ir atitinka (neatitinka) privalomuosius energijos vartojimo efektyvumo reikalavimus. Svarstytina, ar projekte tokį subjektą nereikėtų įvardinti.</text:p>
      <text:soft-page-break/>
      <text:p text:style-name="P16"><text:span text:style-name="T17"><text:tab/>3.<text:s/></text:span><text:span text:style-name="T18">Atkreiptinas dėmesys, kad neaišku, kokiu teisės aktu remiantis turėtų būti rengiamos 1 straipsniu keičiamo įstatymo 33 straipsnio 2 dalyje minimos energijos vartojimo efektyvumo didinimo programos. Pažymėtina, kad Seimo nutarimo<text:s/></text:span><text:span text:style-name="T19">„</text:span><text:span text:style-name="T20">Dėl<text:s/></text:span><text:span text:style-name="T21">Nacionalinės energijos vartojimo efektyvumo didinimo programos<text:s/></text:span><text:span text:style-name="T22">patvirtinimo”<text:s/></text:span><text:span text:style-name="T23">projektas Nr. XIP-4543, kuris buvo teikiamas kartu su vertinamu projektu, nėra priimtas.<text:s/></text:span></text:p>
      <text:p text:style-name="P24"><text:span text:style-name="T25">Be to, i</text:span><text:span text:style-name="T26">š projekto nuostatų neaišku, kokia tvarka (metodika)<text:s/></text:span><text:span text:style-name="T27">vadovaujantis<text:s/></text:span><text:span text:style-name="T28">turėtų būti<text:s/></text:span><text:span text:style-name="T29">nustatoma, ar įgyvendinus energijos vartojimo efektyvumo didinimo programoje numatytas priemones, sutaupomos išlaidos šilumos energijai padengs vartotojų investicijų šilumos energijos taupymo priemonėms sąnaudas. Projektas tikslintinas, pašalinant šį neaiškumą.</text:span></text:p>
      <text:p text:style-name="P30">4. Projekto 1 straipsniu keičiamo įstatymo 33 straipsnio 3 dalyje siūloma nustatyti, kad savivaldybės institucija turi teisę įpareigoti butų ir kitų patalpų savininkus<text:s/>Vyriausybės nustatyta tvarka<text:s/>atlikti<text:s/>namo atnaujinimo<text:s/>(modernizavimo)<text:s/>darbus. Atkreiptinas dėmesys, kad nurodytas įpareigojimas yra susijęs su savininkų teisių suvaržymu, todėl manytina, kad tokia tvarka turėtų būti įtvirtinta įstatyme, o ne Vyriausybės nutarime.</text:p>
      <text:p text:style-name="P31"><text:span text:style-name="T32">Taip pat neaišku, kokie yra privalomieji reikalavimai namo atnaujinimo (modernizavimo) darbams, kas juos nustato. Atkreiptinas dėmesys, kad<text:s/></text:span><text:span text:style-name="T33">pagal<text:s/></text:span><text:span text:style-name="T34">galiojančio Šilumos ūkio įstatymo 23 straipsnio<text:s/></text:span><text:span text:style-name="T35">1 dalį Vyriausybė arba jos įgaliota institucija nustato daugiabučio namo šildymo ir karšto vandens siste</text:span><text:span text:style-name="T36">mos privalomuosius reikalavimus, o pagal Statybos įstatymo 43</text:span><text:span text:style-name="T37">1</text:span><text:span text:style-name="T38"><text:s/>straipsnio 5 dalį Vyriausybė ar jos įgaliota institucija nustato minimalius privalomus pastatų energinio naudingumo reikalavimus. Atsižvelgiant į tai, projekto formuluotės tikslintinos.</text:span></text:p>
      <text:p text:style-name="P39"><text:span text:style-name="T40"><text:tab/></text:span><text:span text:style-name="T41">5</text:span><text:span text:style-name="T42">.<text:s/></text:span><text:span text:style-name="T43">Iš projekto 1 straipsniu keičiamo įstatymo 33 straipsnio 4 dalies nuostatų</text:span><text:span text:style-name="T44"><text:s/>nėra aišku, kokio konkrečiai dydžio ir iš kokių lėšų šaltinių valstybės parama būtų teikiama</text:span><text:span text:style-name="T45"><text:s/>butų ir kitų patalpų savininkams. Be to, nėra aišku, kuri institucija būtų atsakinga už paramos teikimą. Atsižvelgus į tai, projekto 1 straipsniu keičiamo įstatymo 33 straipsnio 4 dalies nuostatas reikėtų papildyti pašalinant minėtus neaiškumus.</text:span><text:span text:style-name="T46"><text:s/>Kartu atkreiptinas dėmesys, kad neaiškus vertinamos projekto nuostatos santykis su Lietuvos Respublikos<text:s/></text:span><text:span text:style-name="T47">valstybės paramos būstui įsigyti ar išsinuomoti ir daugiabučiams namams atnaujinti (modernizuoti)<text:s/></text:span><text:span text:style-name="T48">įstatymo nuostatomis.</text:span></text:p>
      <text:p text:style-name="P49"><text:tab/>6. Projektu siūloma atsisakyti nuostatos, numatančios sankcijas butų ir kitų patalpų savininkams, nevykdantiems savivaldybės<text:s/>institucijos<text:s/>įpareigojimo rekonstruoti namo šildymo ir (ar) karšto vandens sistemas.<text:s/>Todėl neaišku, kokios priemonės bus taikomos gyventojams jo neįvykdžius ar įvykdžius jį netinkamai.<text:s/></text:p>
      <text:p text:style-name="P50"/>
      <text:p text:style-name="P51">Teisės departamento direktorius <text:s text:c="42"/><text:s text:c="2"/><text:s text:c="16"/><text:s text:c="9"/>Andrius Kabišaitis</text:p>
      <text:p text:style-name="P52">Daina Petrauskaitė</text:p>
      <text:p text:style-name="P53"><text:span text:style-name="T54">Saulius Šve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en" fo:country="GB" style:language-asian="en" style:country-asian="US"/>
    </style:style>
    <style:style style:name="Title" style:display-name="Title" style:family="paragraph" style:parent-style-name="Normal">
      <style:paragraph-properties fo:margin-top="0.0694in" fo:margin-bottom="0.0694in"/>
      <style:text-properties fo:language="lt" fo:country="LT" style:language-asian="lt" style:country-asian="LT" fo:hyphenate="false"/>
    </style:style>
    <style:style style:name="TitleChar" style:display-name="Title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0.9847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03T18:16:00Z</meta:creation-date>
    <dc:date>2017-03-03T18:16:00Z</dc:date>
    <meta:print-date>2008-12-22T12:14:00Z</meta:print-date>
    <meta:template xlink:href="Normal.dotm" xlink:type="simple"/>
    <meta:editing-cycles>2</meta:editing-cycles>
    <meta:editing-duration>PT0S</meta:editing-duration>
    <meta:document-statistic meta:page-count="2" meta:paragraph-count="44" meta:word-count="583" meta:character-count="5089" meta:row-count="103" meta:non-whitespace-character-count="4550"/>
  </office:meta>
</office:document-meta>
</file>