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19" style:parent-style-name="Preformatted" style:family="paragraph">
      <style:text-properties style:font-name="Times New Roman" fo:font-size="12pt" style:font-size-asian="12pt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center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P24" style:parent-style-name="Preformatted" style:family="paragraph">
      <style:text-properties style:font-name="Times New Roman" fo:font-size="12pt" style:font-size-asian="12pt"/>
    </style:style>
    <style:style style:name="P25" style:parent-style-name="Preformatted" style:family="paragraph">
      <style:text-properties style:font-name="Times New Roman" fo:font-size="12pt" style:font-size-asian="12pt"/>
    </style:style>
    <style:style style:name="P26" style:parent-style-name="Preformatted" style:family="paragraph">
      <style:text-properties style:font-name="Times New Roman" fo:font-size="12pt" style:font-size-asian="12pt"/>
    </style:style>
    <style:style style:name="P27" style:parent-style-name="Preformatted" style:family="paragraph">
      <style:text-properties style:font-name="Times New Roman"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ize="12pt" style:font-size-asian="12pt"/>
    </style:style>
    <style:style style:name="P32" style:parent-style-name="Preformatted" style:family="paragraph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ĮSTATYMO<text:s/></text:p>
      <text:p text:style-name="P10">DĖL<text:s/>SUSITARIMO<text:s/>DĖL TARPTAUTINĖS ORGANIZACIJOS – ANTIKORUPCIJOS AKADEMIJOS – ĮSTEIGIMO<text:s/>RATIFIKAVIMO<text:s/></text:p>
      <text:p text:style-name="P11">PROJEKTO</text:p>
      <text:p text:style-name="P12"/>
      <text:p text:style-name="P13">2013-01-16<text:s text:c="2"/>Nr. XIIP<text:s/>–<text:s/>15(2)</text:p>
      <text:p text:style-name="P14">Vilnius</text:p>
      <text:p text:style-name="P15"><text:tab/></text:p>
      <text:p text:style-name="P16"><text:tab/>Alternatyvių projektų Teisės departamente negauta.</text:p>
      <text:p text:style-name="P17"><text:s text:c="4"/><text:tab/>Įvertinę projekto atitiktį<text:s/>Konstitucijai,<text:s/>įstatymams<text:s/>ir<text:s/>juridinės technikos taisyklėms, pastabų neturime.<text:s/></text:p>
      <text:p text:style-name="P18"><text:tab/></text:p>
      <text:p text:style-name="P19"/>
      <text:p text:style-name="P20"><text:tab/><text:tab/><text:tab/><text:tab/><text:tab/><text:tab/><text:tab/><text:tab/><text:tab/><text:tab/><text:tab/><text:tab/><text:s text:c="6"/></text:p>
      <text:p text:style-name="P21"/>
      <text:p text:style-name="P22"/>
      <text:p text:style-name="P23"/>
      <text:p text:style-name="P24">Teisės departamento direktorius<text:tab/><text:tab/><text:tab/><text:tab/><text:tab/><text:s text:c="2"/>Andrius Kabišaitis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reformatted"><text:span text:style-name="T36">I.</text:span><text:span text:style-name="T37"><text:s/></text:span><text:span text:style-name="T38">Jaru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03T18:17:00Z</meta:creation-date>
    <dc:date>2017-03-03T18:17:00Z</dc:date>
    <meta:print-date>2001-06-11T13:09:00Z</meta:print-date>
    <meta:template xlink:href="JURID.DOT" xlink:type="simple"/>
    <meta:editing-cycles>2</meta:editing-cycles>
    <meta:editing-duration>PT0S</meta:editing-duration>
    <meta:document-statistic meta:page-count="1" meta:paragraph-count="3" meta:word-count="63" meta:character-count="528" meta:row-count="8" meta:non-whitespace-character-count="468"/>
  </office:meta>
</office:document-meta>
</file>