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text-properties fo:font-size="14pt" style:font-size-asian="14pt"/>
    </style:style>
    <style:style style:name="P18" style:parent-style-name="BodyText2" style:family="paragraph">
      <style:text-properties style:font-name="Times New Roman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tyle-complex="italic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27" style:parent-style-name="Normal" style:family="paragraph">
      <style:paragraph-properties fo:text-indent="0.5in"/>
      <style:text-properties fo:font-size="10pt" style:font-size-asian="10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Heading1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weight="normal" style:font-weight-asian="normal" style:text-underline-type="none"/>
    </style:style>
    <style:style style:name="T33" style:parent-style-name="DefaultParagraphFont" style:family="text">
      <style:text-properties style:font-name="Times New Roman" fo:font-weight="normal" style:font-weight-asian="normal" style:text-underline-type="none"/>
    </style:style>
    <style:style style:name="P3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text-properties fo:font-size="8pt" style:font-size-asian="8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text-properties fo:font-size="18pt" style:font-size-asian="18pt"/>
    </style:style>
    <style:style style:name="P44" style:parent-style-name="BodyText2" style:family="paragraph">
      <style:text-properties style:font-name="Times New Roma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52" style:parent-style-name="Normal" style:family="paragraph">
      <style:paragraph-properties fo:text-indent="0.5in"/>
      <style:text-properties fo:font-size="10pt" style:font-size-asian="10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Heading1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weight="normal" style:font-weight-asian="normal" style:text-underline-type="none"/>
    </style:style>
    <style:style style:name="P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margin-left="0.5in">
        <style:tab-stops/>
      </style:paragraph-properties>
    </style:style>
    <style:style style:name="P62" style:parent-style-name="Normal" style:family="paragraph">
      <style:paragraph-properties fo:margin-left="0.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text-properties fo:font-size="16pt" style:font-size-asian="16pt"/>
    </style:style>
    <style:style style:name="P70" style:parent-style-name="BodyText2" style:family="paragraph">
      <style:text-properties style:font-name="Times New Roma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size-complex="12pt"/>
    </style:style>
    <style:style style:name="P81" style:parent-style-name="Heading1" style:family="paragraph">
      <style:paragraph-properties fo:text-align="justify"/>
    </style:style>
    <style:style style:name="T82" style:parent-style-name="DefaultParagraphFont" style:family="text">
      <style:text-properties style:font-name="Times New Roman" fo:font-weight="normal" style:font-weight-asian="normal" style:text-underline-type="none"/>
    </style:style>
    <style:style style:name="P8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margin-left="0.5in">
        <style:tab-stops/>
      </style:paragraph-properties>
    </style:style>
    <style:style style:name="P86" style:parent-style-name="Normal" style:family="paragraph">
      <style:paragraph-properties fo:margin-left="0.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BodyText2" style:family="paragraph">
      <style:text-properties style:font-name="Times New Roma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style:font-weight-complex="bold" style:font-style-complex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Header" style:family="paragraph">
      <style:paragraph-properties>
        <style:tab-stops/>
      </style:paragraph-properties>
    </style:style>
    <style:style style:name="P111" style:parent-style-name="Header" style:family="paragraph">
      <style:paragraph-properties>
        <style:tab-stops/>
      </style:paragraph-properties>
    </style:style>
    <style:style style:name="T112" style:parent-style-name="DefaultParagraphFont" style:family="text">
      <style:text-properties style:font-style-complex="italic"/>
    </style:style>
    <style:style style:name="P113" style:parent-style-name="Header" style:family="paragraph">
      <style:paragraph-properties>
        <style:tab-stops/>
      </style:paragraph-properties>
    </style:style>
    <style:style style:name="P114" style:parent-style-name="Header" style:family="paragraph">
      <style:paragraph-properties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BodyText2" style:family="paragraph">
      <style:text-properties style:font-name="Times New Roma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BodyTextIndent" style:family="paragraph">
      <style:text-properties style:font-name="Times New Roman" style:font-size-complex="12pt"/>
    </style:style>
    <style:style style:name="P129" style:parent-style-name="Normal" style:family="paragraph">
      <style:paragraph-properties fo:margin-top="0.0027in" fo:margin-right="0.0277in" fo:text-indent="0.4923in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36" style:parent-style-name="Normal" style:family="paragraph">
      <style:text-properties fo:font-size="16pt" style:font-size-asian="16pt"/>
    </style:style>
    <style:style style:name="P137" style:parent-style-name="BodyText2" style:family="paragraph">
      <style:text-properties style:font-name="Times New Roma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style:font-style-complex="italic" fo:color="#000000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style:font-weight-complex="bold" style:font-style-complex="italic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T157" style:parent-style-name="DefaultParagraphFont" style:family="text">
      <style:text-properties style:font-weight-complex="bold" fo:font-style="italic" style:font-style-asian="italic" style:font-style-complex="italic"/>
    </style:style>
    <style:style style:name="P158" style:parent-style-name="Normal" style:family="paragraph">
      <style:paragraph-properties fo:text-indent="0.5in"/>
      <style:text-properties fo:font-size="10pt" style:font-size-asian="10pt"/>
    </style:style>
    <style:style style:name="P159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160" style:parent-style-name="Normal" style:family="paragraph">
      <style:paragraph-properties fo:text-indent="0.5in"/>
      <style:text-properties fo:font-size="11pt" style:font-size-asian="11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64" style:parent-style-name="Header" style:family="paragraph">
      <style:paragraph-properties>
        <style:tab-stops/>
      </style:paragraph-properties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tyle-complex="italic"/>
    </style:style>
    <style:style style:name="P167" style:parent-style-name="Normal" style:family="paragraph">
      <style:text-properties fo:font-size="11pt" style:font-size-asian="11pt"/>
    </style:style>
    <style:style style:name="P168" style:parent-style-name="Normal" style:family="paragraph">
      <style:text-properties fo:font-size="11pt" style:font-size-asian="11pt"/>
    </style:style>
    <style:style style:name="P169" style:parent-style-name="Header" style:family="paragraph">
      <style:paragraph-properties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text-properties fo:font-size="16pt" style:font-size-asian="16pt"/>
    </style:style>
    <style:style style:name="P185" style:parent-style-name="BodyText2" style:family="paragraph">
      <style:text-properties style:font-name="Times New Roma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tyle-complex="italic"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style:font-style-complex="italic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P204" style:parent-style-name="Normal" style:family="paragraph">
      <style:text-properties fo:font-size="14pt" style:font-size-asian="14pt"/>
    </style:style>
    <style:style style:name="P205" style:parent-style-name="BodyText2" style:family="paragraph">
      <style:text-properties style:font-name="Times New Roman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style:font-weight-complex="bold" style:font-style-complex="italic" fo:color="#000000"/>
    </style:style>
    <style:style style:name="T210" style:parent-style-name="DefaultParagraphFont" style:family="text">
      <style:text-properties style:font-weight-complex="bold" style:font-style-complex="italic" fo:color="#000000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T212" style:parent-style-name="DefaultParagraphFont" style:family="text">
      <style:text-properties style:font-weight-complex="bold" style:font-style-complex="italic" fo:color="#000000"/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style:text-position="super 62.5%"/>
    </style:style>
    <style:style style:name="T219" style:parent-style-name="DefaultParagraphFont" style:family="text">
      <style:text-properties style:text-position="super 62.5%"/>
    </style:style>
    <style:style style:name="T220" style:parent-style-name="DefaultParagraphFont" style:family="text">
      <style:text-properties style:text-position="super 62.5%"/>
    </style:style>
    <style:style style:name="T221" style:parent-style-name="DefaultParagraphFont" style:family="text">
      <style:text-properties style:text-position="super 62.5%"/>
    </style:style>
    <style:style style:name="T222" style:parent-style-name="DefaultParagraphFont" style:family="text">
      <style:text-properties style:text-position="super 62.5%"/>
    </style:style>
    <style:style style:name="T223" style:parent-style-name="DefaultParagraphFont" style:family="text">
      <style:text-properties style:text-position="super 62.5%"/>
    </style:style>
    <style:style style:name="T224" style:parent-style-name="DefaultParagraphFont" style:family="text">
      <style:text-properties style:font-weight-complex="bold" style:font-style-complex="italic" fo:color="#000000"/>
    </style:style>
    <style:style style:name="T225" style:parent-style-name="DefaultParagraphFont" style:family="text">
      <style:text-properties style:font-weight-complex="bold" style:font-style-complex="italic" fo:color="#000000"/>
    </style:style>
    <style:style style:name="T2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style:font-style-complex="italic"/>
    </style:style>
    <style:style style:name="P229" style:parent-style-name="Header" style:family="paragraph">
      <style:paragraph-properties>
        <style:tab-stops/>
      </style:paragraph-properties>
    </style:style>
    <style:style style:name="P230" style:parent-style-name="Normal" style:family="paragraph">
      <style:text-properties fo:font-size="16pt" style:font-size-asian="16pt"/>
    </style:style>
    <style:style style:name="P231" style:parent-style-name="Normal" style:family="paragraph">
      <style:text-properties fo:font-weight="bold" style:font-weight-asian="bold" style:font-weight-complex="bold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fo:font-style="italic" style:font-style-asian="italic" style:font-style-complex="italic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fo:font-style="italic" style:font-style-asian="italic" style:font-style-complex="italic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fo:font-style="italic" style:font-style-asian="italic" style:font-style-complex="italic"/>
    </style:style>
    <style:style style:name="T240" style:parent-style-name="DefaultParagraphFont" style:family="text">
      <style:text-properties style:font-weight-complex="bold" fo:font-style="italic" style:font-style-asian="italic" style:font-style-complex="italic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text-properties fo:font-size="18pt" style:font-size-asian="18pt"/>
    </style:style>
    <style:style style:name="P246" style:parent-style-name="BodyText2" style:family="paragraph">
      <style:text-properties style:font-name="Times New Roma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text-position="super 62.5%"/>
    </style:style>
    <style:style style:name="T250" style:parent-style-name="DefaultParagraphFont" style:family="text">
      <style:text-properties style:font-weight-complex="bold" style:font-style-complex="italic" fo:color="#000000"/>
    </style:style>
    <style:style style:name="T2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2" style:parent-style-name="DefaultParagraphFont" style:family="text">
      <style:text-properties style:font-style-complex="italic"/>
    </style:style>
    <style:style style:name="P253" style:parent-style-name="Normal" style:family="paragraph">
      <style:text-properties style:font-style-complex="italic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style-complex="italic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 fo:font-style="italic" style:font-style-asian="italic" style:font-style-complex="italic"/>
    </style:style>
    <style:style style:name="P262" style:parent-style-name="Normal" style:family="paragraph">
      <style:text-properties style:font-style-complex="italic" fo:font-size="14pt" style:font-size-asian="14pt"/>
    </style:style>
    <style:style style:name="T263" style:parent-style-name="DefaultParagraphFont" style:family="text">
      <style:text-properties fo:color="#000000"/>
    </style:style>
    <style:style style:name="P264" style:parent-style-name="BodyText2" style:family="paragraph">
      <style:text-properties style:font-name="Times New Roman" fo:font-size="16pt" style:font-size-asian="16pt"/>
    </style:style>
    <style:style style:name="P265" style:parent-style-name="BodyText2" style:family="paragraph">
      <style:paragraph-properties fo:text-indent="0.5in"/>
      <style:text-properties style:font-name="Times New Roma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tyle-complex="italic" fo:color="#000000" style:font-size-complex="12pt"/>
    </style:style>
    <style:style style:name="T27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P272" style:parent-style-name="Header" style:family="paragraph">
      <style:paragraph-properties>
        <style:tab-stops/>
      </style:paragraph-properties>
    </style:style>
    <style:style style:name="T273" style:parent-style-name="DefaultParagraphFont" style:family="text">
      <style:text-properties style:font-name-complex="Arial" fo:color="#000000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style-complex="italic"/>
    </style:style>
    <style:style style:name="P277" style:parent-style-name="Normal" style:family="paragraph">
      <style:text-properties fo:font-size="14pt" style:font-size-asian="14pt"/>
    </style:style>
    <style:style style:name="P27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Header" style:family="paragraph">
      <style:paragraph-properties>
        <style:tab-stops/>
      </style:paragraph-properties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style-complex="italic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style-complex="italic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font-style-complex="italic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style-complex="italic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Header" style:family="paragraph">
      <style:paragraph-properties fo:text-indent="0.5in">
        <style:tab-stops/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Normal" style:family="paragraph">
      <style:text-properties fo:font-size="20pt" style:font-size-asian="20pt"/>
    </style:style>
    <style:style style:name="P314" style:parent-style-name="BodyText2" style:family="paragraph">
      <style:text-properties style:font-name="Times New Roman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style:font-weight-complex="bold" style:font-style-complex="italic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T322" style:parent-style-name="DefaultParagraphFont" style:family="text">
      <style:text-properties style:font-weight-complex="bold" style:font-style-complex="italic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P324" style:parent-style-name="Header" style:family="paragraph">
      <style:paragraph-properties>
        <style:tab-stops/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Header" style:family="paragraph">
      <style:paragraph-properties>
        <style:tab-stops/>
      </style:paragraph-properties>
    </style:style>
    <style:style style:name="P335" style:parent-style-name="Header" style:family="paragraph">
      <style:paragraph-properties fo:text-indent="0.5in">
        <style:tab-stops/>
      </style:paragraph-properties>
    </style:style>
    <style:style style:name="P336" style:parent-style-name="Normal" style:family="paragraph">
      <style:text-properties fo:font-size="8pt" style:font-size-asian="8pt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text-properties fo:font-size="18pt" style:font-size-asian="18pt"/>
    </style:style>
    <style:style style:name="P343" style:parent-style-name="BodyText2" style:family="paragraph">
      <style:text-properties style:font-name="Times New Roma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tyle-complex="italic"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tyle-complex="italic"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font-style-complex="italic"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style-complex="italic"/>
    </style:style>
    <style:style style:name="P35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360" style:parent-style-name="DefaultParagraphFont" style:family="text">
      <style:text-properties style:font-name-complex="Arial" style:font-style-complex="italic" fo:color="#000000"/>
    </style:style>
    <style:style style:name="P361" style:parent-style-name="Normal" style:family="paragraph">
      <style:text-properties fo:font-weight="bold" style:font-weight-asian="bold" style:font-weight-complex="bold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text-indent="0.5in"/>
      <style:text-properties style:font-weight-complex="bold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style:font-style-complex="italic"/>
    </style:style>
    <style:style style:name="P380" style:parent-style-name="Normal" style:family="paragraph">
      <style:text-properties fo:font-weight="bold" style:font-weight-asian="bold" style:font-weight-complex="bold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text-properties fo:font-size="16pt" style:font-size-asian="16pt"/>
    </style:style>
    <style:style style:name="P385" style:parent-style-name="BodyText2" style:family="paragraph">
      <style:text-properties style:font-name="Times New Roma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style:text-position="super 62.5%"/>
    </style:style>
    <style:style style:name="T388" style:parent-style-name="DefaultParagraphFont" style:family="text">
      <style:text-properties style:font-weight-complex="bold" style:font-style-complex="italic" fo:color="#000000"/>
    </style:style>
    <style:style style:name="T389" style:parent-style-name="DefaultParagraphFont" style:family="text">
      <style:text-properties style:text-position="super 62.5%"/>
    </style:style>
    <style:style style:name="T390" style:parent-style-name="DefaultParagraphFont" style:family="text">
      <style:text-properties style:font-weight-complex="bold" style:font-style-complex="italic" fo:color="#000000"/>
    </style:style>
    <style:style style:name="T391" style:parent-style-name="DefaultParagraphFont" style:family="text">
      <style:text-properties style:text-position="super 62.5%"/>
    </style:style>
    <style:style style:name="T392" style:parent-style-name="DefaultParagraphFont" style:family="text">
      <style:text-properties style:font-weight-complex="bold" style:font-style-complex="italic" fo:color="#000000"/>
    </style:style>
    <style:style style:name="T3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4" style:parent-style-name="DefaultParagraphFont" style:family="text">
      <style:text-properties style:font-style-complex="italic"/>
    </style:style>
    <style:style style:name="P395" style:parent-style-name="Normal" style:family="paragraph">
      <style:text-properties fo:font-weight="bold" style:font-weight-asian="bold" style:font-weight-complex="bold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fo:font-style="italic" style:font-style-asian="italic" style:font-style-complex="italic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style:font-style-complex="italic" fo:color="#000000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fo:font-style="italic" style:font-style-asian="italic" style:font-style-complex="italic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fo:font-style="italic" style:font-style-asian="italic" style:font-style-complex="italic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text-properties fo:font-size="18pt" style:font-size-asian="18pt"/>
    </style:style>
    <style:style style:name="P411" style:parent-style-name="BodyText2" style:family="paragraph">
      <style:text-properties style:font-name="Times New Roman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style:font-weight-complex="bold" style:font-style-complex="italic" fo:color="#000000"/>
    </style:style>
    <style:style style:name="T414" style:parent-style-name="DefaultParagraphFont" style:family="text">
      <style:text-properties style:text-position="super 62.5%"/>
    </style:style>
    <style:style style:name="T415" style:parent-style-name="DefaultParagraphFont" style:family="text">
      <style:text-properties style:font-weight-complex="bold" style:font-style-complex="italic" fo:color="#000000"/>
    </style:style>
    <style:style style:name="T4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7" style:parent-style-name="DefaultParagraphFont" style:family="text">
      <style:text-properties style:font-weight-complex="bold"/>
    </style:style>
    <style:style style:name="P418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Header" style:family="paragraph">
      <style:paragraph-properties>
        <style:tab-stops/>
      </style:paragraph-properties>
    </style:style>
    <style:style style:name="P429" style:parent-style-name="Header" style:family="paragraph">
      <style:paragraph-properties>
        <style:tab-stops/>
      </style:paragraph-properties>
    </style:style>
    <style:style style:name="P4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4" style:parent-style-name="Normal" style:family="paragraph">
      <style:paragraph-properties fo:text-align="center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I (RUDENS) SESIJOS</text:p>
      <text:p text:style-name="P9"><text:span text:style-name="T10">VAKARINIO POSĖDŽIO</text:span></text:p>
      <text:p text:style-name="P11">PROTOKOLAS</text:p>
      <text:p text:style-name="P12"/>
      <text:p text:style-name="P13">2013-01-15 <text:s/>Nr. SPP-18</text:p>
      <text:p text:style-name="P14">Vilnius</text:p>
      <text:p text:style-name="P15"/>
      <text:p text:style-name="P16">Posėdžio pirmininkas – Seimo Pirmininko pavaduotojas A. Sysas.</text:p>
      <text:p text:style-name="P17"/>
      <text:p text:style-name="P18"><text:s/><text:tab/>15.00 val.</text:p>
      <text:p text:style-name="P19"><text:span text:style-name="T20">SVARSTYTA.</text:span><text:span text:style-name="T21"><text:s/></text:span><text:span text:style-name="T22">Seimo nutarimo „Dėl Prano Žeimio atleidimo iš Lietuvos</text:span><text:span text:style-name="T23"><text:s/>Aukščiausiojo Teismo teisėjo pareigų“ projektas<text:s/></text:span><text:span text:style-name="T24">Nr. XIIP-</text:span><text:span text:style-name="T25">147</text:span><text:s/><text:span text:style-name="T26">(priėmimo tęsinys)</text:span>.</text:p>
      <text:p text:style-name="P27"/>
      <text:p text:style-name="P28">Posėdžio pirmininkas paskelbė slapto balsavimo rezultatus<text:span text:style-name="T29"><text:s/>dėl<text:s/></text:span><text:span text:style-name="T30">Prano Žeimio atleidimo iš Lietuvos Aukščiausiojo Teismo teisėjo pareigų</text:span>:</text:p>
      <text:p text:style-name="Normal"><text:tab/>išduota biuletenių – 108;</text:p>
      <text:h text:style-name="P31" text:outline-level="1"><text:span text:style-name="T32"><text:tab/>rasta biul</text:span><text:span text:style-name="T33">etenių – 108;</text:span></text:h>
      <text:p text:style-name="P34"><text:tab/>galiojantys biuleteniai – 93;</text:p>
      <text:p text:style-name="Normal"><text:tab/>negaliojantys biuleteniai – 15;</text:p>
      <text:p text:style-name="P35">už – 91;</text:p>
      <text:p text:style-name="P36">prieš – 0;</text:p>
      <text:p text:style-name="P37">susilaikė 2.</text:p>
      <text:p text:style-name="Normal"><text:tab/><text:span text:style-name="T38">Pritarta.</text:span></text:p>
      <text:p text:style-name="P39"/>
      <text:p text:style-name="Normal"><text:tab/><text:span text:style-name="T40">NUTARTA.</text:span><text:s/><text:span text:style-name="T41">Priimti<text:s/></text:span><text:span text:style-name="T42">Seimo nutarimą „Dėl Prano Žeimio atleidimo iš Lietuvos Aukščiausiojo Teismo teisėjo pareigų“</text:span>.<text:s/></text:p>
      <text:p text:style-name="P43"/>
      <text:p text:style-name="P44"><text:tab/>15.00 val.</text:p>
      <text:p text:style-name="P45"><text:span text:style-name="T46">SVARSTY</text:span><text:span text:style-name="T47">TA.<text:s/></text:span><text:span text:style-name="T48">Seimo nutarimo „Dėl Zigmo Levickio atleidimo iš Lietuvos Aukščiausiojo Teismo teisėjo pareigų“ projektas<text:s/></text:span><text:span text:style-name="T49">Nr. XIIP-</text:span><text:span text:style-name="T50">178</text:span><text:s/><text:span text:style-name="T51">(priėmimo tęsinys)</text:span>.</text:p>
      <text:p text:style-name="P52"/>
      <text:p text:style-name="P53">Posėdžio pirmininkas paskelbė slapto balsavimo rezultatus<text:span text:style-name="T54"><text:s/>dėl<text:s/></text:span><text:span text:style-name="T55">Zigmo Levickio atleidimo iš Lietuvos Aukščiausiojo<text:s/></text:span><text:span text:style-name="T56">Teismo teisėjo pareigų</text:span>:</text:p>
      <text:p text:style-name="Normal"><text:tab/>išduota biuletenių – 108;</text:p>
      <text:h text:style-name="P57" text:outline-level="1"><text:span text:style-name="T58"><text:tab/>rasta biuletenių – 108;</text:span></text:h>
      <text:p text:style-name="P59"><text:tab/>galiojantys biuleteniai – 95;</text:p>
      <text:p text:style-name="Normal"><text:tab/>negaliojantys biuleteniai – 13;</text:p>
      <text:p text:style-name="P60">už – 93;</text:p>
      <text:p text:style-name="P61">prieš – 0;</text:p>
      <text:p text:style-name="P62">susilaikė 2.</text:p>
      <text:p text:style-name="Normal"><text:tab/><text:span text:style-name="T63">Pritarta.</text:span></text:p>
      <text:p text:style-name="P64"/>
      <text:p text:style-name="Normal"><text:tab/><text:span text:style-name="T65">NUTARTA.</text:span><text:s/><text:span text:style-name="T66">Priimti<text:s/></text:span><text:span text:style-name="T67">Seimo nutarimą „Dėl Zigmo Levickio atleidimo iš Lietu</text:span><text:span text:style-name="T68">vos Aukščiausiojo Teismo teisėjo pareigų“</text:span>.<text:s/></text:p>
      <text:p text:style-name="P69"/>
      <text:soft-page-break/>
      <text:p text:style-name="P70"><text:tab/>15.01 val.</text:p>
      <text:p text:style-name="P71"><text:span text:style-name="T72">SVARSTYTA.</text:span><text:s/><text:span text:style-name="T73">Seimo nutarimo „Dėl Jono Prapiesčio atleidimo iš Lietuvos Aukščiausiojo Teismo Baudžiamųjų bylų skyriaus pirmininko pareigų“ projektas<text:s/></text:span><text:span text:style-name="T74">Nr. XIIP-</text:span><text:span text:style-name="T75">144</text:span><text:s/><text:span text:style-name="T76">(priėmimo tęsinys)</text:span>.</text:p>
      <text:p text:style-name="P77"/>
      <text:p text:style-name="P78">Posėdžio pirmininkas paskelbė slapto balsavimo rezultatus<text:span text:style-name="T79"><text:s/>dėl<text:s/></text:span><text:span text:style-name="T80">Jono Prapiesčio atleidimo iš Lietuvos Aukščiausiojo Teismo Baudžiamųjų bylų skyriaus pirmininko pareigų</text:span>:</text:p>
      <text:p text:style-name="Normal"><text:tab/>išduota biuletenių – 108;</text:p>
      <text:h text:style-name="P81" text:outline-level="1"><text:span text:style-name="T82"><text:tab/>rasta biuletenių – 108;</text:span></text:h>
      <text:p text:style-name="P83"><text:tab/>galiojantys biuleteniai – 95;</text:p>
      <text:p text:style-name="Normal"><text:tab/>negaliojantys biuleteniai – 13;</text:p>
      <text:p text:style-name="P84">už – 93;</text:p>
      <text:p text:style-name="P85">prieš – 0;</text:p>
      <text:p text:style-name="P86">susilaikė 2.</text:p>
      <text:p text:style-name="Normal"><text:tab/><text:span text:style-name="T87">Pritarta.</text:span></text:p>
      <text:p text:style-name="Normal"/>
      <text:p text:style-name="Normal"><text:tab/><text:span text:style-name="T88">NUTARTA.</text:span><text:s/><text:span text:style-name="T89">Priimti<text:s/></text:span><text:span text:style-name="T90">Seimo nutarimą „Dėl Jono Prapiesčio atleidimo iš Lietuvos Aukščiausiojo Teismo Baudžiamųjų bylų skyriaus pirmininko pareigų“</text:span>.<text:s/></text:p>
      <text:p text:style-name="Normal"/>
      <text:p text:style-name="P91">Užsiregistravo 72 Seimo nariai<text:s/><text:span text:style-name="T92">(15.03 val.).</text:span></text:p>
      <text:p text:style-name="Normal"/>
      <text:p text:style-name="P93"><text:tab/>15.04 val.</text:p>
      <text:p text:style-name="Normal"><text:tab/><text:span text:style-name="T94">SVARSTYTA.</text:span><text:span text:style-name="T95"><text:s/>Seimo nutarimo „Dėl Lietuvos Respublikos Seimo laikinosios tyrimo komisijos dėl sutikimo Seimo narę Neringą Venckienę patraukti baudžiamojon atsakomybėn, suimti ar kitaip suvaržyti jos laisvę sudarymo“ projektas<text:s/></text:span><text:span text:style-name="T96">Nr. XIIP-209</text:span><text:span text:style-name="T97"><text:s/></text:span><text:span text:style-name="T98">(pateikimas, svars</text:span><text:span text:style-name="T99">tymas ir priėmimas)</text:span><text:span text:style-name="T100">.</text:span></text:p>
      <text:p text:style-name="Normal"><text:tab/>Pranešėjas – Seimo narys V. Saulis.</text:p>
      <text:p text:style-name="Normal"/>
      <text:p text:style-name="P101">NUTARTA.<text:s/><text:span text:style-name="T102">Pritarti šiam projektui po pateikimo.<text:s/></text:span><text:span text:style-name="T103">Balsavimo rezultatai: pritarta bendru sutarimu.</text:span></text:p>
      <text:p text:style-name="P104"/>
      <text:p text:style-name="P105">Diskusijoje kalbėjo Seimo narys A. V. Patackas.</text:p>
      <text:p text:style-name="P106"/>
      <text:p text:style-name="Normal"><text:tab/>NUTARTA.<text:s/><text:span text:style-name="T107">Pritarti šiam projektui po svarstymo Seimo</text:span><text:span text:style-name="T108"><text:s/>posėdyje.<text:s/></text:span><text:span text:style-name="T109">Balsavimo rezultatai: pritarta bendru sutarimu.</text:span></text:p>
      <text:p text:style-name="P110"/>
      <text:p text:style-name="P111"><text:tab/>Posėdžio<text:span text:style-name="T112"><text:s/>pirmininko pasiūlymui pradėti priėmimo procedūrą pritarta bendru sutarimu.<text:s/></text:span></text:p>
      <text:p text:style-name="Normal"/>
      <text:p text:style-name="Normal"><text:tab/>1–4 straipsniai priimti bendru sutarimu.</text:p>
      <text:p text:style-name="P113"/>
      <text:p text:style-name="P114"><text:tab/><text:span text:style-name="T115">NUTARTA.</text:span><text:tab/><text:span text:style-name="T116">Priimti Seimo nutarimą „Dėl Lietuvos Respublikos Seimo l</text:span><text:span text:style-name="T117">aikinosios tyrimo komisijos dėl sutikimo Seimo narę Neringą Venckienę patraukti baudžiamojon atsakomybėn, suimti ar kitaip suvaržyti jos laisvę sudarymo“</text:span>.<text:s/><text:span text:style-name="T118">Balsavimo rezultatai: už<text:s/></text:span>–<text:span text:style-name="T119"><text:s/>89, prieš<text:s/></text:span>–<text:span text:style-name="T120"><text:s/>1, susilaikė 6</text:span>.<text:s/><text:span text:style-name="T121">(Užsiregistravo 96 Seimo nariai (15.08 val.).</text:span></text:p>
      <text:p text:style-name="Normal"/>
      <text:p text:style-name="Normal"/>
      <text:p text:style-name="P122"><text:tab/>15.09 val.</text:p>
      <text:p text:style-name="Normal"><text:tab/><text:span text:style-name="T123">SVARSTYTA.</text:span><text:s/>Seimo protokolinis nutarimas<text:s/><text:span text:style-name="T124">„D</text:span>ėl<text:s/><text:span text:style-name="T125">Algimanto Antano Mikėno ir kitų pareiškėjų <text:s/></text:span>peticijos<text:span text:style-name="T126">“.</text:span><text:s/></text:p>
      <text:p text:style-name="Normal"><text:tab/>Pranešėjas – Peticijų komisijos pirmininkas P. Čimbaras.</text:p>
      <text:p text:style-name="Normal"/>
      <text:p text:style-name="Normal"><text:tab/><text:span text:style-name="T127">NUTARTA. Priimti tokį Seimo protokolinį nutarimą:</text:span></text:p>
      <text:soft-page-break/>
      <text:p text:style-name="P128">Lietuvos Respublikos Seimas,<text:s/>atsižvelgdamas į Peticijų komisijos išvadą dėl Algimanto Antano Mikėno ir kitų pareiškėjų <text:s/>peticijos, n u t a r i a:</text:p>
      <text:p text:style-name="P129"><text:span text:style-name="T130">Atmesti Algimanto Antano Mikėno ir kitų pareiškėjų peticijoje „Dėl Lietuvos Respublikos pareigūnų ir karių valstybinių pensijų įstatymo 16<text:s/></text:span><text:span text:style-name="T131">straipsnio 1 dalies pakeitimo“ <text:s/></text:span><text:span text:style-name="T132">pateiktą pasiūlymą<text:s/></text:span><text:span text:style-name="T133">pakeisti Lietuvos Respublikos pareigūnų ir karių valstybinių pensijų įstatymo 16 straipsnio 1 dalį taip, kad nestojusiems tarnauti ar nepriimtiems į tarnybą iki 1991 m. kovo 11 d. iš naujo būtų paskirtos v</text:span><text:span text:style-name="T134">alstybinės pensijos pagal šiuo metu taikomą atitinkamų pareigų apmokėjimą.<text:s/></text:span><text:span text:style-name="T135">Balsavimo rezultatai: pritarta bendru sutarimu.</text:span></text:p>
      <text:p text:style-name="P136"/>
      <text:p text:style-name="P137"><text:tab/>15.14 val.</text:p>
      <text:p text:style-name="Normal"><text:tab/><text:span text:style-name="T138">SVARSTYTA.</text:span><text:span text:style-name="T139"><text:s/>Seimo nutarimo<text:s/></text:span><text:span text:style-name="T140">„D</text:span><text:span text:style-name="T141">ėl Lietuvos Respublikos Seimo nutarimo<text:s/></text:span><text:span text:style-name="T142">„</text:span><text:span text:style-name="T143">Dėl Vyriausiosios rinkimų komisijos sudarymo</text:span><text:span text:style-name="T144">“</text:span><text:span text:style-name="T145"><text:s/>2 str</text:span><text:span text:style-name="T146">aipsnio pakeitimo</text:span><text:span text:style-name="T147">“</text:span><text:span text:style-name="T148"><text:s/>projektas<text:s/></text:span><text:span text:style-name="T149">Nr. XIIP-</text:span><text:span text:style-name="T150">196<text:s/></text:span><text:span text:style-name="T151">(pateikimas, svarstymas ir priėmimas)</text:span><text:span text:style-name="T152">.</text:span></text:p>
      <text:p text:style-name="Normal"><text:tab/>Pranešėjas – Seimo Pirmininko pirmasis pavaduotojas V. Gapšys</text:p>
      <text:p text:style-name="P153"/>
      <text:p text:style-name="Normal"><text:tab/>Klausė Seimo narys K. Kuzminskas.</text:p>
      <text:p text:style-name="Normal"/>
      <text:p text:style-name="P154">NUTARTA.<text:s/><text:span text:style-name="T155">Pritarti šiam projektui po pateikimo.<text:s/></text:span><text:span text:style-name="T156">Balsavimo rezultatai: pritar</text:span><text:span text:style-name="T157">ta bendru sutarimu.</text:span></text:p>
      <text:p text:style-name="P158"/>
      <text:p text:style-name="P159">Seimo Pirmininko pasiūlymui svarstyti šį projektą ypatingos skubos tvarka pritarta bendru sutarimu.</text:p>
      <text:p text:style-name="P160"/>
      <text:p text:style-name="Normal"><text:tab/>NUTARTA.<text:s/><text:span text:style-name="T161">Pritarti šiam projektui po svarstymo Seimo posėdyje.<text:s/></text:span><text:span text:style-name="T162">Balsavimo rezultatai: pritarta bendru sutarimu.</text:span></text:p>
      <text:p text:style-name="P163"/>
      <text:p text:style-name="P164"><text:tab/>Posėdžio<text:span text:style-name="T165"><text:s/>pirmininko p</text:span><text:span text:style-name="T166">asiūlymui pradėti priėmimo procedūrą pritarta bendru sutarimu.<text:s/></text:span></text:p>
      <text:p text:style-name="P167"/>
      <text:p text:style-name="Normal"><text:tab/>1–4 straipsniai priimti bendru sutarimu.</text:p>
      <text:p text:style-name="P168"/>
      <text:p text:style-name="P169"><text:tab/><text:span text:style-name="T170">NUTARTA.</text:span><text:tab/><text:span text:style-name="T171">Priimti Seimo nutarimą<text:s/></text:span><text:span text:style-name="T172">„D</text:span><text:span text:style-name="T173">ėl Lietuvos Respublikos Seimo nutarimo<text:s/></text:span><text:span text:style-name="T174">„</text:span><text:span text:style-name="T175">Dėl Vyriausiosios rinkimų komisijos sudarymo</text:span><text:span text:style-name="T176">“</text:span><text:span text:style-name="T177"><text:s/>2 straipsnio pakeitimo</text:span><text:span text:style-name="T178">“</text:span>.<text:s/><text:span text:style-name="T179">Ba</text:span><text:span text:style-name="T180">lsavimo rezultatai: už<text:s/></text:span>–<text:span text:style-name="T181"><text:s/>89, prieš<text:s/></text:span>–<text:span text:style-name="T182"><text:s/>0, susilaikė 8.</text:span><text:s/><text:span text:style-name="T183">(Užsiregistravo 97 Seimo nariai (15.16 val.).</text:span></text:p>
      <text:p text:style-name="P184"/>
      <text:p text:style-name="P185"><text:tab/>15.17 val.</text:p>
      <text:p text:style-name="Normal"><text:tab/><text:span text:style-name="T186">SVARSTYTA.</text:span><text:s/><text:span text:style-name="T187">Sveikatos draudimo įstatymo 2 ir 26 straipsnių pakeitimo ir papildymo įstatymo projektas<text:s/></text:span><text:span text:style-name="T188">Nr. XIIP-</text:span><text:span text:style-name="T189">202</text:span><text:s/><text:span text:style-name="T190">(pateikimas)</text:span><text:s/><text:span text:style-name="T191">(Vyriausybė siūlo</text:span><text:span text:style-name="T192"><text:s/>svarstyti ypatingos skubos tvarka).</text:span></text:p>
      <text:p text:style-name="Normal"><text:tab/>Pranešėjas –<text:s/><text:span text:style-name="T193">sveikatos apsaugos ministras V. P. Andriukaitis</text:span>.</text:p>
      <text:p text:style-name="Normal"/>
      <text:p text:style-name="Normal"><text:tab/>Klausė Seimo nariai: A. Matulas, D. Mikutienė, M. Bastys,<text:s/><text:span text:style-name="T194">R. Šimašius</text:span>, E. Masiulis.</text:p>
      <text:p text:style-name="Normal"><text:tab/>Dėl balsavimo motyvų kalbėjo Seimo nariai: A. Matulas, G. Steponavičius.</text:p>
      <text:p text:style-name="Normal"/>
      <text:p text:style-name="P195">Balsuota, ar pritarti šiam projektui po pateikimo: už – 48, prieš – 24, susilaikė 34.<text:span text:style-name="T196"><text:s/></text:span><text:span text:style-name="T197">Nepritarta</text:span>.<text:s/><text:span text:style-name="T198">(Užsiregistravo 107 Seimo nariai (15.49 val.)</text:span></text:p>
      <text:p text:style-name="Normal"/>
      <text:p text:style-name="P199">Alternatyvus balsavimas: už pasiūlymą grąžinti šį projektą iniciatoriams tobulinti balsavo 87, už pasiūlymą jį atmesti – 18. Pritarta pirmam pasiūlymui.<text:s/><text:span text:style-name="T200">(Užsiregistravo 106 Seimo nariai (15.50 val.).</text:span></text:p>
      <text:p text:style-name="P201"/>
      <text:p text:style-name="Normal"><text:s text:c="11"/><text:span text:style-name="T202">NUTARTA.<text:s/></text:span>Grąžinti projektą<text:s/><text:span text:style-name="T203">Nr. XIIP-202</text:span><text:s/>iniciatoriams tobulinti.</text:p>
      <text:p text:style-name="P204"/>
      <text:p text:style-name="P205"><text:tab/>15.52 val.</text:p>
      <text:p text:style-name="Normal"><text:tab/><text:span text:style-name="T206">SVARSTYTA:</text:span></text:p>
      <text:p text:style-name="Normal"><text:tab/>1. Aplinkos apsaugos įstatymo 1, 7 ir 15 straipsnių pakeitimo ir papildymo ir Įstatymo papildymo 19<text:span text:style-name="T207">1</text:span><text:s/>ir 19<text:span text:style-name="T208">2</text:span><text:s/>straipsniais<text:s/>įstatymo projektas<text:s/><text:span text:style-name="T209">Nr. XIIP-</text:span>33ES.</text:p>
      <text:p text:style-name="Normal"><text:tab/>2. Mokesčio už aplinkos teršimą įstatymo 4, 5 ir 9 straipsnių pakeitimo<text:s/>įstatymo projektas<text:s/><text:span text:style-name="T210">Nr. XIIP-</text:span>34.</text:p>
      <text:p text:style-name="Normal"><text:tab/>3. Atliekų tvarkymo įstatymo 2, 19 straipsnių pakeitimo ir 5 straipsnio pripažinimo netekusiu galios<text:s/>įstatymo projektas<text:s/><text:span text:style-name="T211">Nr. XIIP-</text:span>35.</text:p>
      <text:p text:style-name="Normal"><text:tab/>4. Aplinkos apsaugos valstybinės kontrolės įstatymo 3 ir 30 straipsnių pakeitimo<text:s/>įstatymo projektas<text:s/><text:span text:style-name="T212">Nr. XIIP-</text:span>36.</text:p>
      <text:p text:style-name="Normal"><text:tab/>5. Atliekų tvarkymo įstatymo 2, 12, 30, 34, 34<text:span text:style-name="T213">3</text:span><text:s/>straipsnių, aštuntojo<text:span text:style-name="T214">1</text:span><text:s/>skirsnio pakeitimo ir papildymo, Įstatymo papildymo aštuntuoju<text:span text:style-name="T215">2</text:span>, aštuntuoju<text:span text:style-name="T216">3</text:span>, aštuntuoju<text:span text:style-name="T217">4</text:span>, aštuntuoju<text:span text:style-name="T218">5</text:span>, aštuntuoju<text:span text:style-name="T219">6</text:span>, aštuntuoju<text:span text:style-name="T220">7</text:span>, aštuntuoju<text:span text:style-name="T221">8</text:span>, aštuntuoju<text:span text:style-name="T222">9</text:span>, aštuntuoju<text:span text:style-name="T223">10</text:span><text:s/>skirsniais ir 16 straipsnio pripažinimo netekusiu galios įstatymo 16 straipsnio pakeitimo <text:s/>įstatymo projektas<text:s/><text:span text:style-name="T224">Nr. XIIP-</text:span>37.</text:p>
      <text:p text:style-name="Normal"><text:tab/>6. Klimato kaitos valdymo finansinių instrumentų įstatymo 2, 5, 7, 8 ir 10 straipsnių, penktojo skirsnio ir 2 priedo pakeitimo<text:s/>įstatymo projektas<text:s/><text:span text:style-name="T225">Nr. XIIP-</text:span>38ES<text:s/></text:p>
      <text:p text:style-name="Normal"><text:span text:style-name="T226">(pateikimas)</text:span>.</text:p>
      <text:p text:style-name="Normal"><text:tab/>Pranešėjas –<text:s/><text:span text:style-name="T227">aplinkos viceministra</text:span><text:span text:style-name="T228">s A. Petkus</text:span>.</text:p>
      <text:p text:style-name="P229"/>
      <text:p text:style-name="Normal"><text:tab/>Klausė Seimo nariai: E. Jonyla, B. Pauža, S. Bucevičius.</text:p>
      <text:p text:style-name="P230"/>
      <text:p text:style-name="P231"><text:tab/>NUTARTA:</text:p>
      <text:p text:style-name="P232"><text:span text:style-name="T233">1. Pritarti šiems projektams po pateikimo ir pradėti jų svarstymo procedūrą.<text:s/></text:span><text:span text:style-name="T234">Balsavimo rezultatai: pritarta bendru sutarimu.</text:span></text:p>
      <text:p text:style-name="Normal"><text:span text:style-name="T235"><text:tab/>2. Paskirti Aplinkos apsaugos komitetą pagrindi</text:span><text:span text:style-name="T236">niu komitetu šiems projektams svarstyti.<text:s/></text:span><text:span text:style-name="T237">Balsavimo rezultatai: pritarta bendru sutarimu.</text:span></text:p>
      <text:p text:style-name="Normal"><text:span text:style-name="T238"><text:tab/>3. Paskirti Kaimo reikalų bei Valstybės valdymo ir savivaldybių komitetus papildomais komitetais projektui Nr. XIIP-33 svarstyti.<text:s/></text:span><text:span text:style-name="T239">Balsavimo rezultatai: pritarta bendr</text:span><text:span text:style-name="T240">u sutarimu.</text:span></text:p>
      <text:p text:style-name="Normal"><text:span text:style-name="T241"><text:tab/>4. Paskirti Biudžeto ir finansų komitetą papildomu komitetu projektui Nr. XIIP-34 svarstyti.<text:s/></text:span><text:span text:style-name="T242">Balsavimo rezultatai: pritarta bendru sutarimu.</text:span></text:p>
      <text:p text:style-name="Normal"><text:tab/>5. Paskirti šių projektų svarstymą Seimo posėdyje pavasario sesijoje.<text:s/><text:span text:style-name="T243">Balsavimo rezultatai: pritarta<text:s/></text:span><text:span text:style-name="T244">bendru sutarimu.</text:span></text:p>
      <text:p text:style-name="P245"/>
      <text:p text:style-name="P246"><text:tab/>16.00 val.</text:p>
      <text:p text:style-name="Normal"><text:tab/><text:span text:style-name="T247">SVARSTYTA.</text:span><text:span text:style-name="T248"><text:s/></text:span>Viešųjų pirkimų įstatymo 6, 7, 9, 12, 18, 22, 24, 28, 33, 39, 85, 86, 87, 94<text:span text:style-name="T249">1</text:span><text:s/>straipsnių pakeitimo ir papildymo įstatymo projektas<text:s/><text:span text:style-name="T250">Nr. XIP-4932ES</text:span><text:s/><text:span text:style-name="T251">(pateikimas)</text:span><text:span text:style-name="T252">.</text:span></text:p>
      <text:p text:style-name="P253"/>
      <text:p text:style-name="P254"><text:span text:style-name="T255">Dėl posėdžio vedimo tvarkos kalbėjo Seimo narė I. Šia</text:span><text:span text:style-name="T256">ulienė (</text:span><text:span text:style-name="T257">Lietuvos socialdemokratų partijos frakcij</text:span><text:span text:style-name="T258">os vardu prašė daryti pertrauką iki kito posėdžio).</text:span></text:p>
      <text:p text:style-name="Normal"/>
      <text:p text:style-name="Normal"><text:tab/><text:span text:style-name="T259">NUTARTA.</text:span><text:s/><text:span text:style-name="T260">Daryti pertrauką iki kito posėdžio.</text:span><text:s/><text:span text:style-name="T261">Balsavimo rezultatai: pritarta bendru sutarimu.</text:span></text:p>
      <text:p text:style-name="P262"/>
      <text:p text:style-name="Normal"><text:span text:style-name="T263"><text:s text:c="11"/>Dėl posėdžio vedimo tvarkos kalbėjo Seimo narys<text:s/></text:span>E. Gentvilas.</text:p>
      <text:p text:style-name="P264"/>
      <text:p text:style-name="P265">16.03 val.</text:p>
      <text:p text:style-name="Normal"><text:tab/><text:span text:style-name="T266">SVARSTYTA.</text:span><text:s/><text:span text:style-name="T267">Viešųjų pirkimų įstatymo 15 straipsnio papildymo<text:s/></text:span><text:span text:style-name="T268">įstatymo projektas<text:s/></text:span><text:span text:style-name="T269">Nr. XIP-3035(2)<text:s/></text:span><text:span text:style-name="T270">(teikėjai – B. Vėsaitė, K. Masiulis / 57 Seimo nariai)</text:span><text:s/><text:span text:style-name="T271">(svarstymas)</text:span>.</text:p>
      <text:p text:style-name="Normal"/>
      <text:p text:style-name="P272"><text:tab/>Pagrindinio – Ekonomikos komiteto išvadą pateikė šio komiteto pirmininkas<text:s/><text:span text:style-name="T273">R. Žemaitaitis</text:span>.</text:p>
      <text:p text:style-name="P274">Papildomo – Audito komiteto išvadą pateikė šio komiteto pirmininkė J. Vaickienė.</text:p>
      <text:p text:style-name="P275"/>
      <text:p text:style-name="Normal"><text:tab/>Diskusijoje kalbėjo Seimo narė<text:s/><text:span text:style-name="T276">B. Vėsaitė.</text:span></text:p>
      <text:p text:style-name="P277"/>
      <text:h text:style-name="P278" text:outline-level="2">Projekto Nr. XIP-3035(2) pataisų svarstymas</text:h>
      <text:p text:style-name="P279">Pranešėjas – pagrindinio komiteto pirmininkas<text:s/><text:span text:style-name="T280">R. Žemaitait</text:span><text:span text:style-name="T281">is</text:span></text:p>
      <text:p text:style-name="P282"/>
      <text:p text:style-name="P283">Dėl 1 straipsnio<text:s/><text:span text:style-name="T284">B. Vėsaitės</text:span><text:s/>pataisos, kuriai pritarė pagrindinis komitetas, kalbėjo Seimo narys A. Kubilius.</text:p>
      <text:p text:style-name="P285">Balsuota dėl 1 straipsnio<text:s/><text:span text:style-name="T286">B. Vėsaitės</text:span><text:s/>pataisos, kuriai pritarė pagrindinis komitetas: už – 56, prieš – 14, susilaikė 19.<text:s/><text:span text:style-name="T287">Priimta</text:span>.<text:s/><text:span text:style-name="T288">(Užsiregistr</text:span><text:span text:style-name="T289">avo 89 Seimo nariai (16.10 val.)</text:span></text:p>
      <text:p text:style-name="P290"/>
      <text:p text:style-name="P291">Dėl 1 straipsnio<text:s/><text:span text:style-name="T292">R. Šimašiaus ir P. Auštrevičiaus<text:s/></text:span><text:s/>pataisos, kuriai nepritarė pagrindinis komitetas, kalbėjo Seimo narys<text:s/><text:span text:style-name="T293">R. Šimašius.</text:span></text:p>
      <text:p text:style-name="P294">Balsuota dėl 1 straipsnio<text:s/><text:span text:style-name="T295">R. Šimašiaus ir P. Auštrevičiaus<text:s/></text:span>pataisos, kuriai nepritarė pagrindinis komitetas: už – 27, prieš – 13, susilaikė 40. Nepriimta.<text:s/><text:span text:style-name="T296">(Užsiregistravo 84 Seimo nariai</text:span><text:s/><text:span text:style-name="T297">(16.13 val.)</text:span></text:p>
      <text:p text:style-name="P298"/>
      <text:p text:style-name="P299">Posėdžio pirmininkas informavo apie 2 straipsnio<text:s/><text:span text:style-name="T300">B. Vėsaitė</text:span>s pataisas, kurioms pritarta.</text:p>
      <text:p text:style-name="P301"><text:s/></text:p>
      <text:p text:style-name="Normal"><text:tab/><text:span text:style-name="T302">NUTARTA.</text:span><text:tab/>Pritarti pagrindinio komiteto patvirtintam<text:s/>projektui su posėdžio metu priimtomis pataisomis po svarstymo Seimo posėdyje.<text:s/><text:span text:style-name="T303">Balsavimo rezultatai: už<text:s/></text:span>–<text:span text:style-name="T304"><text:s/>27, prieš<text:s/></text:span>–<text:span text:style-name="T305"><text:s/>13, susilaikė 40</text:span>.<text:s/><text:span text:style-name="T306">(Užsiregistravo 84 Seimo nariai (16.13 val.).</text:span></text:p>
      <text:p text:style-name="P307"/>
      <text:p text:style-name="P308">Posėdžio pirmininkas pranešė, kad Seimo Pirmininkas siūlo šį projektą svarstyti ypatingos skubos tvarka.<text:s/></text:p>
      <text:p text:style-name="Normal"/>
      <text:p text:style-name="Normal"><text:tab/><text:span text:style-name="T309">NUTARTA:</text:span><text:tab/></text:p>
      <text:p text:style-name="P310">1. Svarstyti šį projektą ypatingos skubos tvarka.<text:s/><text:span text:style-name="T311">Balsavimo rezultatai: pritarta bendru sutarimu.</text:span></text:p>
      <text:p text:style-name="Normal"><text:tab/>2. Paskirti šio projekto priėmimą ketvirtadienį (2013-01-17).<text:s/><text:span text:style-name="T312">Balsavimo rezultatai: pritarta bendru sutarimu.</text:span></text:p>
      <text:p text:style-name="P313"/>
      <text:p text:style-name="P314"><text:tab/>16.15 val.</text:p>
      <text:p text:style-name="Normal"><text:tab/><text:span text:style-name="T315">SVARSTYTA.</text:span><text:span text:style-name="T316"><text:s/></text:span>Smulkiojo ir vidutinio verslo plėtros įstatymo 8 straipsnio papildymo<text:s/><text:span text:style-name="T317">įstatymo projektas<text:s/></text:span><text:span text:style-name="T318">Nr. XIP-</text:span><text:span text:style-name="T319">2971(2)</text:span><text:s/><text:span text:style-name="T320">(teikėjas – K. Daukšys)</text:span><text:s/><text:span text:style-name="T321">(svarstymas)</text:span><text:span text:style-name="T322">.</text:span><text:span text:style-name="T323"><text:s/></text:span></text:p>
      <text:p text:style-name="Normal"/>
      <text:p text:style-name="P324"><text:tab/>Pagrindinio – Ekonomikos komiteto išvadą pateikė šio komiteto pirmininkas<text:s/><text:span text:style-name="T325">R. Žemaitaiti</text:span><text:span text:style-name="T326">s</text:span>.</text:p>
      <text:p text:style-name="P327">Papildomo – Biudžeto ir finansų komiteto išvadą pateikė šio komiteto atstovas R. Kupčinskas.</text:p>
      <text:p text:style-name="P328"/>
      <text:p text:style-name="Normal"><text:tab/>Dėl balsavimo motyvų dėl viso projekto kalbėjo Seimo narys A. Kubilius.</text:p>
      <text:p text:style-name="Normal"/>
      <text:p text:style-name="Normal"><text:tab/><text:span text:style-name="T329">NUTARTA.</text:span><text:s/>Pritarti po svarstymo Seimo posėdyje.<text:s/><text:span text:style-name="T330">Balsavimo rezultatai: už<text:s/></text:span>–<text:span text:style-name="T331"><text:s/>54, prieš<text:s/></text:span>–<text:span text:style-name="T332"><text:s/>12, susilaikė 19</text:span>.<text:s/><text:span text:style-name="T333">(Užsiregistravo 86 Seimo nariai (16.19 val.).</text:span></text:p>
      <text:p text:style-name="P334"/>
      <text:p text:style-name="P335">Posėdžio pirmininkas pranešė, kad Seimo Pirmininkas siūlo šį projektą svarstyti skubos tvarka.<text:s/></text:p>
      <text:p text:style-name="P336"/>
      <text:p text:style-name="Normal"><text:tab/><text:span text:style-name="T337">NUTARTA:</text:span><text:tab/></text:p>
      <text:p text:style-name="P338">1. Svarstyti šį projektą skubos tvarka.<text:s/><text:span text:style-name="T339">Balsavimo rezultatai: pritarta bendru sut</text:span><text:span text:style-name="T340">arimu.</text:span></text:p>
      <text:p text:style-name="Normal"><text:tab/>2. Paskirti šio projekto priėmimą ketvirtadienį (2013-01-17).<text:s/><text:span text:style-name="T341">Balsavimo rezultatai: pritarta bendru sutarimu.</text:span></text:p>
      <text:p text:style-name="P342"/>
      <text:p text:style-name="P343"><text:tab/>16.20 val.</text:p>
      <text:p text:style-name="Normal"><text:tab/><text:span text:style-name="T344">SVARSTYTA:</text:span></text:p>
      <text:p text:style-name="Normal"><text:tab/>1.<text:s/><text:span text:style-name="T345">Atsinaujinančių išteklių energetikos įstatymo 2, 11, 13, 14, 16, 20 ir 21 straipsnių pakeitimo ir papildymo į</text:span><text:span text:style-name="T346">statymo projektas<text:s/></text:span><text:span text:style-name="T347">Nr. XIIP-204</text:span>.</text:p>
      <text:p text:style-name="Normal"><text:tab/>2.<text:s/><text:span text:style-name="T348">Atsinaujinančių išteklių energetikos įstatymo 2, 11, 13, 14, 16, 20, 21 straipsnių pakeitimo ir papildymo įstatymo įgyvendinimo įstatymo projektas<text:s/></text:span><text:span text:style-name="T349">Nr. XIIP-</text:span><text:span text:style-name="T350">205</text:span>.</text:p>
      <text:p text:style-name="Normal"><text:tab/>3.<text:s/><text:span text:style-name="T351">Elektros energetikos įstatymo 16 straipsnio pakeitimo į</text:span><text:span text:style-name="T352">statymo projektas<text:s/></text:span><text:span text:style-name="T353">Nr. XIIP-</text:span><text:span text:style-name="T354">206</text:span></text:p>
      <text:p text:style-name="Normal"><text:span text:style-name="T355">(pateikimas)<text:s/></text:span><text:span text:style-name="T356">(Vyriausybė siūlo svarstyti ypatingos skubos tvarka)</text:span><text:span text:style-name="T357">.</text:span></text:p>
      <text:p text:style-name="Normal"><text:tab/>Pranešėjas –<text:s/><text:span text:style-name="T358">energetikos ministras J. Neverovičius.</text:span></text:p>
      <text:p text:style-name="P359"/>
      <text:p text:style-name="Normal"><text:tab/>Klausė Seimo nariai: S. Bucevičius, M. Bastys, L. Balsys, A. Kubilius, E. Jonyla, A. Skardžius, E. Šablinskas, V. Bukauskas,<text:s/><text:span text:style-name="T360">R. J. Dagys</text:span>, V. Kamblevičius.</text:p>
      <text:p text:style-name="Normal"><text:tab/>Dėl balsavimo motyvų kalbėjo Seimo nariai: A. Mazuronis, L. Balsys.</text:p>
      <text:p text:style-name="Normal"/>
      <text:p text:style-name="P361"><text:tab/>NUTARTA:</text:p>
      <text:p text:style-name="P362"><text:span text:style-name="T363">1. Pritarti šiems projektams po pateikimo ir pradėti jų svarstymo procedūrą.<text:s/></text:span><text:span text:style-name="T364">Balsavimo rezultatai: už<text:s/></text:span>–<text:span text:style-name="T365"><text:s/>67, prieš<text:s/></text:span>–<text:span text:style-name="T366"><text:s/>1, susil</text:span><text:span text:style-name="T367">aikė 15</text:span>.<text:s/><text:span text:style-name="T368">(Užsiregistravo 85 Seimo nariai (16.44 val.).</text:span></text:p>
      <text:p text:style-name="P369">2. Svarstyti šiuos projektus ypatingos skubos tvarka.<text:s/><text:span text:style-name="T370">Balsavimo rezultatai: už<text:s/></text:span>–<text:span text:style-name="T371"><text:s/>58, prieš<text:s/></text:span>–<text:span text:style-name="T372"><text:s/>17, susilaikė 13</text:span>.<text:s/><text:span text:style-name="T373">(Užsiregistravo 88 Seimo nariai (16.45 val.).</text:span></text:p>
      <text:p text:style-name="P374"/>
      <text:p text:style-name="Normal"><text:s text:c="10"/><text:tab/>Replikavo Seimo nariai: A. Kubilius, A. Stancikienė,<text:s/><text:span text:style-name="T375">R. Žemaitaitis</text:span>, A. Skardžius.</text:p>
      <text:p text:style-name="Normal"><text:span text:style-name="T376"><text:s text:c="10"/></text:span><text:span text:style-name="T377"><text:tab/>Dėl posėdžio vedimo tvarkos kalbėjo Seimo narys<text:s/></text:span>A. Kubilius.</text:p>
      <text:p text:style-name="P378">Kalbėjo<text:s/><text:span text:style-name="T379">Ministras Pirmininkas A. Butkevičius</text:span>.</text:p>
      <text:p text:style-name="Normal"><text:tab/>Dėl komitetų kalbėjo Seimo nariai: A. Salamakinas, A. Skardžius.</text:p>
      <text:p text:style-name="Normal"/>
      <text:p text:style-name="P380"><text:tab/>NUTARTA:</text:p>
      <text:p text:style-name="Normal"><text:tab/>1. Paskirti Aplinkos apsaugos komitetą pagrindiniu komitetu šiems projektams svarstyti.<text:s/><text:span text:style-name="T381">Balsavimo rezultatai: pritarta bendru sutarimu.</text:span></text:p>
      <text:p text:style-name="Normal"><text:tab/>2. Paskirti Ekonomikos komitetą papildomu komitetu šiems projektams svarstyti.<text:s/><text:span text:style-name="T382">Balsavimo rezultatai: pritarta bendru sutarimu.</text:span></text:p>
      <text:p text:style-name="Normal"><text:tab/>3. Pavesti Energetikos komisijai apsvarstyti šiuos projektus.<text:s/><text:span text:style-name="T383">Balsavimo rezultatai: pritarta bendru sutarimu.</text:span></text:p>
      <text:p text:style-name="P384"/>
      <text:p text:style-name="P385"><text:tab/>16.53 val.</text:p>
      <text:p text:style-name="Normal"><text:tab/><text:span text:style-name="T386">SVARSTYTA:</text:span></text:p>
      <text:p text:style-name="Normal"><text:tab/>1. Prekybinės laivybos įstatymo 5 straipsnio pakeitimo ir papildymo, Įstatymo papildymo 36<text:span text:style-name="T387">1</text:span><text:s/>straipsniu ir Įstatymo priedo papildymo įstatymo projektas<text:s/><text:span text:style-name="T388">Nr. XIP-</text:span>4252ES.</text:p>
      <text:p text:style-name="Normal"><text:tab/>2. Vidaus vandenų transporto kodekso 1 straipsnio pakeitimo, Kodekso papildymo 4<text:span text:style-name="T389">2</text:span><text:s/>straipsniu ir Kodekso priedo pakeitimo ir papildymo įstatymo projektas<text:s/><text:span text:style-name="T390">Nr. XIP-</text:span>4253ES.</text:p>
      <text:p text:style-name="Normal"><text:tab/>3. Administracinių teisės pažeidimų kodekso 228 ir 229 straipsnių pakeitimo ir Kodekso papildymo 118<text:span text:style-name="T391">1</text:span><text:s/>straipsniu įstatymo projektas<text:s/><text:span text:style-name="T392">Nr. XIP-</text:span>4251ES</text:p>
      <text:p text:style-name="Normal"><text:span text:style-name="T393">(pateikimas)</text:span>.</text:p>
      <text:p text:style-name="Normal"><text:tab/>Pranešėjas –<text:s/><text:span text:style-name="T394">susisiekimo viceministras A. Šliupas</text:span>.</text:p>
      <text:p text:style-name="Normal"/>
      <text:p text:style-name="P395"><text:tab/>NUTARTA:</text:p>
      <text:p text:style-name="P396"><text:span text:style-name="T397">1. Pritarti šiems projektams po pateikimo ir pradėti jų svarstymo proc</text:span><text:span text:style-name="T398">edūrą.<text:s/></text:span><text:span text:style-name="T399">Balsavimo rezultatai: pritarta bendru sutarimu.</text:span></text:p>
      <text:p text:style-name="Normal"><text:span text:style-name="T400"><text:tab/>2. Paskirti Ekonomikos komitetą pagrindiniu komitetu projektams Nr. XIP-4252ES ir<text:s/></text:span><text:span text:style-name="T401">Nr. XIP-</text:span><text:span text:style-name="T402">4253ES svarstyti.<text:s/></text:span><text:span text:style-name="T403">Balsavimo rezultatai: pritarta bendru sutarimu.</text:span></text:p>
      <text:p text:style-name="Normal"><text:span text:style-name="T404"><text:tab/>3. Paskirti Teisės ir teisėtvarkos komitetą</text:span><text:span text:style-name="T405"><text:s/>pagrindiniu komitetu projektui Nr.XIP-4251ES svarstyti.<text:s/></text:span><text:span text:style-name="T406">Balsavimo rezultatai: pritarta bendru sutarimu.</text:span></text:p>
      <text:p text:style-name="Normal"><text:span text:style-name="T407"><text:tab/>4. Paskirti Ekonomikos komitetą papildomu komitetu projektui Nr. XIP-4251ES svarstyti.<text:s/></text:span><text:span text:style-name="T408">Balsavimo rezultatai: pritarta bendru sutarimu.</text:span></text:p>
      <text:p text:style-name="Normal"><text:tab/>5. Paskirti šių projektų svarstymą Seimo posėdyje pavasario sesijoje.<text:s/><text:span text:style-name="T409">Balsavimo rezultatai: pritarta bendru sutarimu.</text:span></text:p>
      <text:p text:style-name="P410"/>
      <text:p text:style-name="P411"><text:tab/>16.58 val.</text:p>
      <text:p text:style-name="Normal"><text:tab/><text:span text:style-name="T412">SVARSTYTA:</text:span></text:p>
      <text:p text:style-name="Normal"><text:tab/>1. Seimo nutarimo „Dėl Lietuvos Respublikos Seimo Kriminalinės žvalgybos parlamentinės kontrolės komisijos nuostatų patvirtinimo“ projektas<text:s/><text:span text:style-name="T413">Nr. XIIP-</text:span>135.</text:p>
      <text:p text:style-name="Normal"><text:tab/>2. Seimo statuto „Dėl Lietuvos Respublikos Seimo statuto 25 ir 80<text:span text:style-name="T414">1</text:span><text:s/>straipsnių pakeitimo“ projektas<text:s/><text:span text:style-name="T415">Nr. XIIP-</text:span>136</text:p>
      <text:p text:style-name="Normal"><text:span text:style-name="T416">(pateikimas)</text:span>.</text:p>
      <text:p text:style-name="Normal"><text:tab/>Pranešėjas –<text:s/><text:span text:style-name="T417">Operatyvinės veiklos parlamentinės kontrolės<text:s/></text:span>komisijos pirmininkas D. Petrošius.</text:p>
      <text:p text:style-name="Normal"/>
      <text:p text:style-name="P418">NUTARTA:</text:p>
      <text:p text:style-name="Normal"><text:tab/>1. Pritarti šiems projektams po pateikimo ir pradėti jų svarstymo procedūrą.<text:s/><text:span text:style-name="T419">Balsavimo rezultatai: pritarta bendru sutarimu.</text:span></text:p>
      <text:p text:style-name="Normal"><text:tab/>2. Paskirti Teisės ir teisėtvarkos komitetą pagrindiniu komitetu šiems projektams svarstyti.<text:s/><text:span text:style-name="T420">Balsavimo rezultatai: pritarta b</text:span><text:span text:style-name="T421">endru sutarimu.</text:span></text:p>
      <text:p text:style-name="Normal"><text:tab/>3. Paskirti šių projektų svarstymą Seimo posėdyje pavasario sesijoje.<text:s/><text:span text:style-name="T422">Balsavimo rezultatai: pritarta bendru sutarimu.</text:span></text:p>
      <text:p text:style-name="Normal"/>
      <text:p text:style-name="P423">Užsiregistravo 70 Seimo narių<text:s/><text:span text:style-name="T424">(16.59 val.).</text:span></text:p>
      <text:p text:style-name="Normal"/>
      <text:p text:style-name="P425">Posėdis baigtas</text:p>
      <text:p text:style-name="P426"><text:s/><text:span text:style-name="T427">(17.00 val.)</text:span></text:p>
      <text:p text:style-name="Normal"/>
      <text:p text:style-name="Normal"/>
      <text:p text:style-name="P428"/>
      <text:p text:style-name="Normal">Seimo Pirmininko pavaduotojas<text:s/><text:tab/><text:s text:c="11"/><text:s text:c="56"/>Algirdas Sysas</text:p>
      <text:p text:style-name="P42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0">Protokolą rašė</text:p>
      <text:p text:style-name="P431">Dokumentų departamento</text:p>
      <text:p text:style-name="P432">Stenogramų skyriaus</text:p>
      <text:p text:style-name="P433">vyresnioji specialistė <text:s text:c="86"/>Tatjana Juršėnienė</text:p>
      <text:p text:style-name="P4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3T18:16:00Z</meta:creation-date>
    <dc:date>2017-03-03T18:16:00Z</dc:date>
    <meta:print-date>2013-01-15T16:02:00Z</meta:print-date>
    <meta:template xlink:href="PROTOKOL.DOT" xlink:type="simple"/>
    <meta:editing-cycles>2</meta:editing-cycles>
    <meta:editing-duration>PT0S</meta:editing-duration>
    <meta:document-statistic meta:page-count="3" meta:paragraph-count="296" meta:word-count="2321" meta:character-count="14818" meta:row-count="710" meta:non-whitespace-character-count="12793"/>
  </office:meta>
</office:document-meta>
</file>