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Normal" style:family="paragraph">
      <style:paragraph-properties fo:text-indent="0.5in"/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BodyText2" style:family="paragraph">
      <style:paragraph-properties fo:text-indent="0.5in"/>
      <style:text-properties style:font-name="Times New Roma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P47" style:parent-style-name="Header" style:family="paragraph">
      <style:paragraph-properties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style="italic" style:font-style-asian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text-properties fo:font-size="10pt" style:font-size-asian="10pt"/>
    </style:style>
    <style:style style:name="P61" style:parent-style-name="Header" style:family="paragraph">
      <style:paragraph-properties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text-properties fo:font-size="16pt" style:font-size-asian="16pt"/>
    </style:style>
    <style:style style:name="P69" style:parent-style-name="BodyText2" style:family="paragraph">
      <style:paragraph-properties fo:text-indent="0.5in"/>
      <style:text-properties style:font-name="Times New Roma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P7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75" style:parent-style-name="Header" style:family="paragraph">
      <style:paragraph-properties>
        <style:tab-stops/>
      </style:paragraph-properties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  <style:text-properties fo:font-size="10pt" style:font-size-asian="10pt"/>
    </style:style>
    <style:style style:name="P7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text-properties fo:font-size="16pt" style:font-size-asian="16pt"/>
    </style:style>
    <style:style style:name="P91" style:parent-style-name="BodyText2" style:family="paragraph">
      <style:paragraph-properties fo:text-indent="0.5in"/>
      <style:text-properties style:font-name="Times New Roma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color="#000000"/>
    </style:style>
    <style:style style:name="P104" style:parent-style-name="BodyText2" style:family="paragraph">
      <style:paragraph-properties fo:text-indent="0.4923in"/>
      <style:text-properties style:font-name="Times New Roma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Normal" style:family="paragraph">
      <style:text-properties fo:font-style="italic" style:font-style-asian="italic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Header" style:family="paragraph">
      <style:paragraph-properties>
        <style:tab-stops/>
      </style:paragraph-properties>
    </style:style>
    <style:style style:name="P147" style:parent-style-name="Header" style:family="paragraph">
      <style:paragraph-properties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Header" style:family="paragraph">
      <style:paragraph-properties>
        <style:tab-stops/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BodyText2" style:family="paragraph">
      <style:paragraph-properties fo:text-indent="0.5in"/>
      <style:text-properties style:font-name="Times New Roma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P19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92" style:parent-style-name="Normal" style:family="paragraph">
      <style:paragraph-properties fo:text-indent="0.5in"/>
    </style:style>
    <style:style style:name="P193" style:parent-style-name="Normal" style:family="paragraph">
      <style:paragraph-properties fo:text-indent="0.5in"/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style="italic" style:font-style-asian="italic"/>
    </style:style>
    <style:style style:name="P20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11" style:parent-style-name="BodyText2" style:family="paragraph">
      <style:paragraph-properties fo:text-indent="0.5in"/>
      <style:text-properties style:font-name="Times New Roma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P215" style:parent-style-name="Header" style:family="paragraph">
      <style:paragraph-properties>
        <style:tab-stops/>
      </style:paragraph-properties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style="italic" style:font-style-asian="italic"/>
    </style:style>
    <style:style style:name="P22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25" style:parent-style-name="BodyText2" style:family="paragraph">
      <style:text-properties style:font-name="Times New Roma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weight="bold" style:font-weight-asian="bold"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38" style:parent-style-name="BodyText2" style:family="paragraph">
      <style:paragraph-properties fo:text-indent="0.5in"/>
      <style:text-properties style:font-name="Times New Roma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P242" style:parent-style-name="Header" style:family="paragraph">
      <style:paragraph-properties>
        <style:tab-stops/>
      </style:paragraph-properties>
    </style:style>
    <style:style style:name="P243" style:parent-style-name="Normal" style:family="paragraph">
      <style:paragraph-properties fo:text-indent="0.5in"/>
      <style:text-properties fo:font-weight="bold" style:font-weight-asian="bold"/>
    </style:style>
    <style:style style:name="P244" style:parent-style-name="BodyText2" style:family="paragraph">
      <style:paragraph-properties fo:text-indent="0.5in"/>
      <style:text-properties style:font-name="Times New Roma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P248" style:parent-style-name="Header" style:family="paragraph">
      <style:paragraph-properties>
        <style:tab-stops/>
      </style:paragraph-properties>
    </style:style>
    <style:style style:name="P249" style:parent-style-name="Header" style:family="paragraph">
      <style:paragraph-properties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P252" style:parent-style-name="Header" style:family="paragraph">
      <style:paragraph-properties>
        <style:tab-stops/>
      </style:paragraph-properties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BodyText2" style:family="paragraph">
      <style:paragraph-properties fo:text-indent="0.5in"/>
      <style:text-properties style:font-name="Times New Roma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Header" style:family="paragraph">
      <style:paragraph-properties>
        <style:tab-stops/>
      </style:paragraph-properties>
    </style:style>
    <style:style style:name="P268" style:parent-style-name="Header" style:family="paragraph">
      <style:paragraph-properties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BodyText2" style:family="paragraph">
      <style:paragraph-properties fo:text-indent="0.5in"/>
      <style:text-properties style:font-name="Times New Roma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P283" style:parent-style-name="Normal" style:family="paragraph">
      <style:text-properties fo:font-size="16pt" style:font-size-asian="16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P286" style:parent-style-name="Normal" style:family="paragraph">
      <style:paragraph-properties fo:text-indent="0.5in"/>
      <style:text-properties fo:font-size="16pt" style:font-size-asian="16pt"/>
    </style:style>
    <style:style style:name="T287" style:parent-style-name="DefaultParagraphFont" style:family="text">
      <style:text-properties fo:font-style="italic" style:font-style-asian="italic"/>
    </style:style>
    <style:style style:name="P28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89" style:parent-style-name="Header" style:family="paragraph">
      <style:paragraph-properties>
        <style:tab-stops/>
      </style:paragraph-properties>
    </style:style>
    <style:style style:name="P290" style:parent-style-name="Normal" style:family="paragraph">
      <style:text-properties fo:font-size="14pt" style:font-size-asian="14pt"/>
    </style:style>
    <style:style style:name="P291" style:parent-style-name="Normal" style:family="paragraph">
      <style:text-properties fo:font-size="20pt" style:font-size-asian="20pt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BodyText2" style:family="paragraph">
      <style:paragraph-properties fo:text-indent="0.5in"/>
      <style:text-properties style:font-name="Times New Roma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P317" style:parent-style-name="Normal" style:family="paragraph">
      <style:text-properties fo:font-size="10pt" style:font-size-asian="10pt"/>
    </style:style>
    <style:style style:name="P318" style:parent-style-name="Header" style:family="paragraph">
      <style:paragraph-properties>
        <style:tab-stops/>
      </style:paragraph-properties>
    </style:style>
    <style:style style:name="P319" style:parent-style-name="Normal" style:family="paragraph">
      <style:paragraph-properties fo:text-indent="0.5in"/>
      <style:text-properties fo:font-weight="bold" style:font-weight-asian="bold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P332" style:parent-style-name="Normal" style:family="paragraph">
      <style:text-properties fo:font-size="16pt" style:font-size-asian="16pt"/>
    </style:style>
    <style:style style:name="P333" style:parent-style-name="BodyText2" style:family="paragraph">
      <style:text-properties style:font-name="Times New Roma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P359" style:parent-style-name="Normal" style:family="paragraph">
      <style:paragraph-properties fo:text-align="center"/>
    </style:style>
    <style:style style:name="P360" style:parent-style-name="Normal" style:family="paragraph">
      <style:paragraph-properties fo:text-align="center"/>
      <style:text-properties fo:font-style="italic" style:font-style-asian="italic"/>
    </style:style>
    <style:style style:name="P361" style:parent-style-name="Normal" style:family="paragraph">
      <style:paragraph-properties fo:text-align="center"/>
      <style:text-properties fo:font-style="italic" style:font-style-asian="italic"/>
    </style:style>
    <style:style style:name="P362" style:parent-style-name="BodyTextIndent" style:family="paragraph">
      <style:text-properties fo:font-size="16pt" style:font-size-asian="16pt"/>
    </style:style>
    <style:style style:name="P363" style:parent-style-name="BodyTextIndent" style:family="paragraph">
      <style:text-properties fo:font-size="10pt" style:font-size-asian="10pt"/>
    </style:style>
    <style:style style:name="P364" style:parent-style-name="BodyText2" style:family="paragraph">
      <style:paragraph-properties fo:text-indent="0.5in"/>
      <style:text-properties style:font-name="Times New Roma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P369" style:parent-style-name="Header" style:family="paragraph">
      <style:paragraph-properties>
        <style:tab-stops/>
      </style:paragraph-properties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font-weight="bold" style:font-weight-asian="bold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align="center"/>
      <style:text-properties fo:font-style="italic" style:font-style-asian="italic"/>
    </style:style>
    <style:style style:name="P378" style:parent-style-name="Normal" style:family="paragraph">
      <style:paragraph-properties fo:text-align="center"/>
      <style:text-properties fo:font-weight="bold" style:font-weight-asian="bold"/>
    </style:style>
    <style:style style:name="P379" style:parent-style-name="Normal" style:family="paragraph">
      <style:paragraph-properties fo:text-align="center"/>
    </style:style>
    <style:style style:name="P380" style:parent-style-name="Header" style:family="paragraph">
      <style:paragraph-properties>
        <style:tab-stops/>
      </style:paragraph-properties>
    </style:style>
    <style:style style:name="P381" style:parent-style-name="Normal" style:family="paragraph">
      <style:text-properties fo:font-size="16pt" style:font-size-asian="16pt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  <style:text-properties fo:font-style="italic" style:font-style-asian="italic"/>
    </style:style>
    <style:style style:name="P38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text-indent="0.5in"/>
    </style:style>
    <style:style style:name="P38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  <style:text-properties fo:font-style="italic" style:font-style-asian="italic"/>
    </style:style>
    <style:style style:name="P389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 (RUDENS) SESIJOS</text:p>
      <text:p text:style-name="P9"><text:span text:style-name="T10">RYTINIO POSĖDŽIO</text:span></text:p>
      <text:p text:style-name="P11">PROTOKOLAS</text:p>
      <text:p text:style-name="P12"/>
      <text:p text:style-name="P13">2013-01-15 <text:s/>Nr. SPP-17</text:p>
      <text:p text:style-name="P14">Vilnius</text:p>
      <text:p text:style-name="P15"/>
      <text:p text:style-name="P16">Posėdžio pirmininkas – Seimo Pirmininko pirmasis pavaduotojas V. Gapšys.</text:p>
      <text:p text:style-name="P17"/>
      <text:p text:style-name="Normal"><text:tab/>Posėdžio pirmininkas pasveikino Seimo narius B. Juodką, R. Ačą ir L.<text:s/>Graužinienę jų jubiliejų proga.</text:p>
      <text:p text:style-name="Normal"/>
      <text:p text:style-name="Normal"><text:tab/>Padėkos žodį tarė Seimo narė<text:s/><text:span text:style-name="T18">L. Graužinienė</text:span>.</text:p>
      <text:p text:style-name="Normal"/>
      <text:p text:style-name="P19">Užsiregistravo 92 Seimo nariai<text:s/><text:span text:style-name="T20">(10.06 val.).</text:span></text:p>
      <text:p text:style-name="Normal"/>
      <text:p text:style-name="P21">10.07 val.</text:p>
      <text:p text:style-name="Normal"><text:tab/><text:span text:style-name="T22">SVARSTYTA.</text:span><text:s/>Seniūnų sueigoje patikslinta 2013 m. sausio 15 d. (antradienio) posėdžių darbotvarkė.</text:p>
      <text:p text:style-name="Normal"><text:tab/>Pranešėjas – <text:s/>Seimo<text:s/>Pirmininko pirmasis pavaduotojas V. Gapšys.</text:p>
      <text:p text:style-name="Normal"><text:tab/></text:p>
      <text:p text:style-name="Normal"><text:tab/>Kalbėjo Seimo nariai: A. Salamakinas (dėl projektų<text:s/><text:span text:style-name="T23">Nr. XIIP-</text:span>204,<text:s/><text:span text:style-name="T24">Nr. XIIP-</text:span>205,<text:s/><text:span text:style-name="T25">Nr. XIIP-</text:span>206), P. Gražulis (dėl projekto<text:s/><text:span text:style-name="T26">Nr. XIIP-</text:span>4474).<text:s/></text:p>
      <text:p text:style-name="Normal"/>
      <text:p text:style-name="P27">Balsuota dėl Lietuvos socialdemokratų partijos frakcijos pasiūlymo įrašyti į darbotvarkę projektus<text:span text:style-name="T28"><text:s/>Nr. XIIP-</text:span>204,<text:s/><text:span text:style-name="T29">Nr. XIIP-</text:span>205,<text:s/><text:span text:style-name="T30">Nr. XIIP-</text:span>206: už – 64, prieš – 1, susilaikė 25.<text:s/><text:span text:style-name="T31">Pritarta</text:span>.<text:s/><text:span text:style-name="T32">(Užsiregistravo 91 Seimo narys (10.08 val.).</text:span></text:p>
      <text:p text:style-name="Normal"/>
      <text:p text:style-name="Normal"><text:tab/><text:span text:style-name="T33">NUTARTA.<text:s/></text:span><text:tab/>Patvirtinti patikslintą 2013 m. sausio 15 d. (antradienio) posėdžių darbotvarkę.<text:s/><text:span text:style-name="T34">Bals</text:span><text:span text:style-name="T35">avimo rezultatai: už<text:s/></text:span>–<text:s/><text:span text:style-name="T36">80, prieš<text:s/></text:span>–<text:span text:style-name="T37"><text:s/>0, susilaikė 11</text:span>.<text:s/><text:span text:style-name="T38">(Užsiregistravo 91 Seimo narys (10.09 val.).</text:span></text:p>
      <text:p text:style-name="Normal"/>
      <text:p text:style-name="Normal"/>
      <text:p text:style-name="P39">10.10 val.</text:p>
      <text:p text:style-name="Normal"><text:tab/><text:span text:style-name="T40">SVARSTYTA.</text:span><text:s/>Vertybinių popierių įstatymo 2, 4, 5, 6, 7, 9, 10, 12, 15, 20, 23, 25, 26, 27, 31, 33, 34, 37, 38, 42, 46, 48 straipsnių pakeitimo ir<text:s/>papildymo, Įstatymo papildymo 6<text:span text:style-name="T41">1</text:span><text:s/>straipsniu ir penktuoju<text:span text:style-name="T42">1</text:span><text:s/>skirsniu ir Įstatymo priedo papildymo įstatymo projektas<text:s/><text:span text:style-name="T43">Nr. XIIP-67(2)ES<text:s/></text:span><text:span text:style-name="T44">(teikėjas – finansų ministras)</text:span><text:span text:style-name="T45"><text:s/></text:span><text:span text:style-name="T46">(svarstymas).<text:s/></text:span></text:p>
      <text:p text:style-name="Normal"/>
      <text:p text:style-name="P47"><text:tab/>Pagrindinio – Biudžeto ir finansų komiteto išvadą pateikė šio komiteto atstovas A. Nesteckis.</text:p>
      <text:p text:style-name="Normal"/>
      <text:p text:style-name="Normal"><text:tab/><text:span text:style-name="T48">NUTARTA:</text:span></text:p>
      <text:p text:style-name="P49">1. Pritarti po svarstymo Seimo posėdyje.<text:s/><text:span text:style-name="T50">Balsavimo rezultatai: pritarta bendru sutarimu.</text:span></text:p>
      <text:soft-page-break/>
      <text:p text:style-name="P51">2.<text:s/>Svarstyti šį projektą skubos tvarka.<text:s/><text:span text:style-name="T52">Balsavimo rezultatai: pritarta bendru sutarimu.</text:span></text:p>
      <text:p text:style-name="Normal"><text:tab/>3. Paskirti šio projekto priėmimą ketvirtadienį (2013-01-17).<text:s/><text:span text:style-name="T53">Balsavimo rezultatai: pritarta bendru sutarimu.</text:span></text:p>
      <text:p text:style-name="Normal"/>
      <text:p text:style-name="Normal"><text:tab/><text:span text:style-name="T54">10.12 val.</text:span></text:p>
      <text:p text:style-name="Normal"><text:tab/><text:span text:style-name="T55">SVARSTYTA.</text:span><text:s/>Įmonių kapitalo sanavimo ir restruktūrizavimo įstatymo ir jį keitusio įstatymo pripažinimo netekusiais galios<text:s/>įstatymo projektas<text:s/><text:span text:style-name="T56">Nr. XIP-</text:span>1549(2)<text:s/><text:span text:style-name="T57">(teikėjai – LRV / ūkio mi</text:span><text:span text:style-name="T58">nistras)<text:s/></text:span><text:span text:style-name="T59">(svarstymas).<text:s/></text:span></text:p>
      <text:p text:style-name="P60"/>
      <text:p text:style-name="P61"><text:tab/>Pagrindinio – Ekonomikos komiteto išvadą pateikė šio komiteto atstovas D. Kreivys.</text:p>
      <text:p text:style-name="Normal"/>
      <text:p text:style-name="Normal"><text:tab/><text:span text:style-name="T62">NUTARTA:</text:span></text:p>
      <text:p text:style-name="P63">1. Pritarti po svarstymo Seimo posėdyje.<text:s/><text:span text:style-name="T64">Balsavimo rezultatai: pritarta bendru sutarimu.</text:span><text:s/></text:p>
      <text:p text:style-name="Normal"><text:tab/>2.<text:s/>Svarstyti šį projektą skubos tvarka.<text:s/><text:span text:style-name="T65">Balsa</text:span><text:span text:style-name="T66">vimo rezultatai: pritarta bendru sutarimu.</text:span></text:p>
      <text:p text:style-name="Normal"><text:tab/>3. Paskirti šio projekto priėmimą ketvirtadienį (2013-01-17).<text:s/><text:span text:style-name="T67">Balsavimo rezultatai: pritarta bendru sutarimu.</text:span></text:p>
      <text:p text:style-name="P68"/>
      <text:p text:style-name="P69">10.14 val.</text:p>
      <text:p text:style-name="Normal"><text:tab/><text:span text:style-name="T70">SVARSTYTA.</text:span><text:s/>Šilumos ūkio įstatymo 33 straipsnio pakeitimo<text:s/>įstatymo projektas<text:s/><text:span text:style-name="T71">Nr. XIP-</text:span>4542(2)<text:s/><text:span text:style-name="T72">(teikėjai –</text:span><text:s/>B. Vėsaitė, A. Butkevičius / 30 Seimo narių)<text:s/><text:span text:style-name="T73">(svarstymas).<text:s/></text:span></text:p>
      <text:p text:style-name="P74"/>
      <text:p text:style-name="P75"><text:tab/>Pagrindinio – Ekonomikos komiteto išvadą pateikė šio komiteto pirmininko pavaduotojas A. Skardžius.</text:p>
      <text:p text:style-name="P76">Papildomų komitetų išvadas pateikė: R. Kupčinskas (Biudžeto ir finansų komiteto<text:s/>vardu, V. V. Margevičienė (Valstybės valdymo ir savivaldybių komiteto vardu).</text:p>
      <text:p text:style-name="P77"/>
      <text:p text:style-name="Normal"><text:tab/>Dėl balsavimo motyvų kalbėjo Seimo narys A. Kubilius.</text:p>
      <text:p text:style-name="P78"/>
      <text:p text:style-name="Normal"><text:tab/><text:span text:style-name="T79">NUTARTA:</text:span></text:p>
      <text:p text:style-name="P80">1.<text:span text:style-name="T81"><text:s/></text:span>Pritarti po svarstymo Seimo posėdyje.<text:s/><text:span text:style-name="T82">Balsavimo rezultatai: už<text:s/></text:span>–<text:span text:style-name="T83"><text:s/>55, prieš<text:s/></text:span>–<text:span text:style-name="T84"><text:s/>4, susilaikė 41</text:span>.<text:s/><text:span text:style-name="T85">(Užsiregistra</text:span><text:span text:style-name="T86">vo 100 Seimo narių (10.18 val.).</text:span></text:p>
      <text:p text:style-name="P87">2.<text:s/>Svarstyti šį projektą skubos tvarka.<text:s/><text:span text:style-name="T88">Balsavimo rezultatai: pritarta bendru sutarimu.</text:span></text:p>
      <text:p text:style-name="Normal"><text:tab/>3. Paskirti šio projekto priėmimą ketvirtadienį (2013-01-17).<text:s/><text:span text:style-name="T89">Balsavimo rezultatai: pritarta bendru sutarimu.</text:span></text:p>
      <text:p text:style-name="P90"/>
      <text:p text:style-name="P91">10.20 val.</text:p>
      <text:p text:style-name="Normal"><text:tab/><text:span text:style-name="T92">SVARSTYTA.</text:span><text:s/>Alkoholio kontrolės įstatymo 18 straipsnio 4 dalies pakeitimo įstatymo projektas<text:s/><text:span text:style-name="T93">Nr. XIIP-</text:span>197<text:s/><text:span text:style-name="T94">(pateikimas)</text:span>.</text:p>
      <text:p text:style-name="Normal"><text:tab/>Pranešėjas – Seimo narys A. Matulas.</text:p>
      <text:p text:style-name="P95"/>
      <text:p text:style-name="Normal"><text:tab/>Klausė Seimo nariai: V. M. Čigriejienė, D. Mikutienė, A. Mazuronis, A. V. Patackas.</text:p>
      <text:p text:style-name="P96"/>
      <text:p text:style-name="Normal"><text:tab/>Dėl balsavimo motyvų kalbėjo Seimo narės: V. M. Čigriejienė, D. Mikutienė.</text:p>
      <text:p text:style-name="P97"/>
      <text:p text:style-name="Normal"><text:s text:c="11"/><text:span text:style-name="T98">NUTARTA.</text:span><text:s/>Pritarti šiam projektui po pateikimo ir pradėti jo svarstymo procedūrą.<text:s/><text:span text:style-name="T99">Balsavimo rezultatai: už<text:s/></text:span>–<text:span text:style-name="T100"><text:s/>56, prieš<text:s/></text:span>–<text:span text:style-name="T101"><text:s/>16, susilaikė 21</text:span>.<text:s/><text:span text:style-name="T102">(Užsiregistravo 97 Seimo nariai (10.39 val.).</text:span></text:p>
      <text:p text:style-name="Normal"><text:tab/></text:p>
      <text:p text:style-name="Normal"><text:tab/>Kiti<text:s/>sprendimai, susiję su šio projekto svarstymo procedūra, bus priimti pateikus įstatymo projektą<text:s/><text:span text:style-name="T103">Nr. XIIP-</text:span>193.</text:p>
      <text:p text:style-name="Normal"/>
      <text:p text:style-name="Normal"/>
      <text:soft-page-break/>
      <text:p text:style-name="P104">10.40 val.</text:p>
      <text:p text:style-name="Normal"><text:tab/><text:span text:style-name="T105">SVARSTYTA.</text:span><text:s/>Alkoholio kontrolės įstatymo 18 ir 34 straipsnių pakeitimo įstatymo projektas<text:s/><text:span text:style-name="T106">Nr. XIIP-</text:span>193<text:s/><text:span text:style-name="T107">(pateikimas)</text:span>.</text:p>
      <text:p text:style-name="Normal"><text:tab/>Pranešėja – Seimo narė D. Mikutienė.</text:p>
      <text:p text:style-name="Normal"/>
      <text:p text:style-name="Normal"><text:tab/>Klausė Seimo nariai: V. M. Čigriejienė, A. Matulas, A. Mazuronis, A. Kubilius, E. Šablinskas, V. Kamblevičius.</text:p>
      <text:p text:style-name="Normal"/>
      <text:p text:style-name="Normal"><text:tab/>Dėl balsavimo motyvų kalbėjo Seimo nariai: A. Mazuronis, V. M. Čigriejienė.</text:p>
      <text:p text:style-name="Normal"/>
      <text:p text:style-name="P108"><text:span text:style-name="T109">Dėl posėdžio vedimo tvarkos kalbėjo Seimo<text:s/></text:span><text:span text:style-name="T110">narys<text:s/></text:span>A. Matulas.</text:p>
      <text:p text:style-name="P111"/>
      <text:p text:style-name="P112"><text:span text:style-name="T113">NUTARTA.</text:span><text:s/>Pritarti šiam projektui po pateikimo ir pradėti jo svarstymo procedūrą.<text:s/><text:span text:style-name="T114">Balsavimo rezultatai: už<text:s/></text:span>–<text:span text:style-name="T115"><text:s/>60, prieš<text:s/></text:span>–<text:span text:style-name="T116"><text:s/>15, susilaikė 25</text:span>.<text:s/><text:span text:style-name="T117">(Užsiregistravo 101 Seimo narys (10.56 val.).</text:span></text:p>
      <text:p text:style-name="P118"/>
      <text:p text:style-name="P119">Dėl komitetų kalbėjo Seimo nariai: A. V. Patackas, R. Žemaitaitis (2 kartus).</text:p>
      <text:p text:style-name="P120"/>
      <text:p text:style-name="P121">Replikavo Seimo narė B. Vėsaitė.</text:p>
      <text:p text:style-name="P122"/>
      <text:p text:style-name="P123">Dėl komitetų kalbėjo Seimo narė V. M. Čigriejienė.</text:p>
      <text:p text:style-name="P124"/>
      <text:p text:style-name="Normal"><text:s/><text:tab/>Alternatyvus balsavimas dėl pagrindinio komiteto projektams<text:s/><text:span text:style-name="T125">Nr. XIIP-</text:span>193 ir<text:s/><text:span text:style-name="T126">Nr. XIIP-</text:span>197 svarstyti: už Ekonomikos komitetą balsavo 38, už Sveikatos reikalų komitetą – 57. Pritarta antrajam pasiūlymui.<text:s/><text:span text:style-name="T127">(Užsiregistravo 98 Seimo nariai (11.03 val.).</text:span></text:p>
      <text:p text:style-name="P128"/>
      <text:p text:style-name="Normal"><text:s text:c="11"/><text:span text:style-name="T129">NUTARTA:</text:span></text:p>
      <text:p text:style-name="Normal"><text:tab/>1. Paskirti Sveikatos reikalų komitetą pagrindiniu komitetu projektams<text:s/><text:span text:style-name="T130">Nr. XIIP-</text:span>193 ir<text:s/><text:span text:style-name="T131">Nr. XIIP-</text:span>197 svarstyti.<text:s/></text:p>
      <text:p text:style-name="Normal"><text:tab/>2. Paskirti Švietimo, mokslo ir kultūros komitetą papildomu komitetu projektams<text:s/><text:span text:style-name="T132">Nr. XIIP-</text:span>193 ir<text:s/><text:span text:style-name="T133">Nr. XIIP-</text:span>197 svarstyti.<text:s/><text:span text:style-name="T134">Balsavimo rezultatai: už<text:s/></text:span>–<text:span text:style-name="T135"><text:s/>54, prieš<text:s/></text:span>–<text:span text:style-name="T136"><text:s/>25, susilaikė 19</text:span>.<text:s/><text:span text:style-name="T137">(Užsiregistravo 100 Seimo narių (11.05 val.).</text:span></text:p>
      <text:p text:style-name="P138"/>
      <text:p text:style-name="Normal"><text:tab/>Balsuota dėl pasiūlymo svarstyti šiuos projektus skubos tvarka: už – <text:s/>47, prieš – <text:s/>37, susilaikė 10.<text:span text:style-name="T139"><text:s/>Nepritarta</text:span>.<text:span text:style-name="T140"><text:s/>(Užsiregistravo 97 Seimo nariai <text:s/>(10.58 val.).</text:span></text:p>
      <text:p text:style-name="P141"/>
      <text:p text:style-name="Normal"><text:tab/>Posėdžio pirmininkas paskelbė pakartotinį balsavimą.</text:p>
      <text:p text:style-name="P142"/>
      <text:p text:style-name="P143">Pakartotinai balsuota dėl pasiūlymo svarstyti šiuos projektus skubos tvarka: už – 58,<text:s/>prieš – 38, susilaikė 11.<text:span text:style-name="T144"><text:s/>Pritarta</text:span>.<text:s/><text:span text:style-name="T145">(Užsiregistravo 107 Seimo nariai (10.59 val.).</text:span></text:p>
      <text:p text:style-name="P146"/>
      <text:p text:style-name="P147"><text:tab/><text:span text:style-name="T148">NUTARTA:</text:span></text:p>
      <text:p text:style-name="P149"><text:tab/>1. Svarstyti projektus<text:s/><text:span text:style-name="T150">Nr. XIIP-</text:span>193 ir<text:s/><text:span text:style-name="T151">Nr. XIIP-</text:span>197 skubos tvarka.<text:s/></text:p>
      <text:p text:style-name="Normal"><text:tab/>2. Paskirti šių projektų preliminarią svarstymo Seimo posėdyje datą – 2013-01-17.<text:s/><text:span text:style-name="T152">Balsavimo<text:s/></text:span><text:span text:style-name="T153">rezultatai: pritarta bendru sutarimu.</text:span></text:p>
      <text:p text:style-name="Normal"/>
      <text:p text:style-name="Normal"><text:tab/></text:p>
      <text:p text:style-name="P154">11.06 val.</text:p>
      <text:p text:style-name="Normal"><text:tab/><text:span text:style-name="T155">SVARSTYTA:</text:span></text:p>
      <text:p text:style-name="Normal"><text:tab/>1.<text:s/><text:span text:style-name="T156">Vyriausybės įstatymo 6, 13, 22, 24, 27, 28, 39, 40, 41, 44, 441, 45, 46 straipsnių ir dešimtojo skirsnio pavadinimo pakeitimo įstatymo projektas Nr. XIIP-179</text:span>.</text:p>
      <text:p text:style-name="Normal"><text:tab/>2.<text:s/><text:span text:style-name="T157">Valstybės tarnybos įstaty</text:span><text:span text:style-name="T158">mo 8, 10 straipsnių ir Įstatymo 3 priedo pakeitimo įstatymo projektas Nr. XIIP-180</text:span>.</text:p>
      <text:p text:style-name="Normal"><text:tab/>3.<text:s/><text:span text:style-name="T159">Valstybės tarnybos įstatymo 3 priedo pakeitimo įstatymo pakeitimo įstatymo projektas Nr. XIIP-181</text:span>.</text:p>
      <text:p text:style-name="Normal"><text:tab/>4.<text:s/><text:span text:style-name="T160">Gyventojų turto deklaravimo įstatymo 10 straipsnio pakeitimo įsta</text:span><text:span text:style-name="T161">tymo projektas Nr. XIIP-182</text:span>.</text:p>
      <text:p text:style-name="Normal"><text:tab/>5.<text:s/><text:span text:style-name="T162">Diplomatinės tarnybos įstatymo 2, 23 ir 24 straipsnių pakeitimo įstatymo projektas Nr. XIIP-183</text:span>.</text:p>
      <text:p text:style-name="Normal"><text:tab/>6.<text:s/><text:span text:style-name="T163">Valstybės herbo, kitų herbų ir herbinių ženklų įstatymo 5 ir 15 straipsnių pakeitimo įstatymo projektas Nr. XIIP-184</text:span>.</text:p>
      <text:p text:style-name="Normal"><text:tab/>7.<text:s/><text:span text:style-name="T164">Valstybės vėliavos ir kitų vėliavų įstatymo 18 straipsnio pakeitimo įstatymo projektas Nr. XIIP-185</text:span>.</text:p>
      <text:p text:style-name="Normal"><text:tab/>8.<text:s/><text:span text:style-name="T165">Vidaus kontrolės ir vidaus audito įstatymo 6 straipsnio pakeitimo įstatymo projektas Nr. XIIP-186</text:span>.</text:p>
      <text:p text:style-name="Normal"><text:tab/>9.<text:s/><text:span text:style-name="T166">Nacionalinio saugumo pagrindų įstatymo priedelio</text:span><text:span text:style-name="T167"><text:s/>14 skyriaus pakeitimo įstatymo projektas Nr. XIIP-187</text:span>.</text:p>
      <text:p text:style-name="Normal"><text:tab/>10.<text:s/><text:span text:style-name="T168">Administracinės naštos mažinimo įstatymo 8 straipsnio pakeitimo įstatymo projektas Nr. XIIP-188</text:span>.</text:p>
      <text:p text:style-name="Normal"><text:tab/>11.<text:s/><text:span text:style-name="T169">Mobilizacijos ir priimančios šalies paramos įstatymo 28 straipsnio pakeitimo įstatymo projekt</text:span><text:span text:style-name="T170">as Nr. XIIP-189</text:span>.</text:p>
      <text:p text:style-name="Normal"><text:tab/>12.<text:s/><text:span text:style-name="T171">Biudžeto sandaros įstatymo 4 straipsnio pakeitimo įstatymo projektas Nr. XIIP-190</text:span>.</text:p>
      <text:p text:style-name="Normal"><text:tab/>13.<text:s/><text:span text:style-name="T172">Valstybės informacinių išteklių valdymo įstatymo 7 straipsnio pakeitimo įstatymo projektas Nr. XIIP-191</text:span></text:p>
      <text:p text:style-name="Normal"><text:span text:style-name="T173">(pateikimas)</text:span><text:s/><text:span text:style-name="T174">(Vyriausybė siūlo svarstyti s</text:span><text:span text:style-name="T175">kubos tvarka)</text:span>.</text:p>
      <text:p text:style-name="Normal"><text:tab/>Pranešėjas – vidaus reikalų ministras D. A. Barakauskas.</text:p>
      <text:p text:style-name="Normal"/>
      <text:p text:style-name="Normal"><text:tab/>Klausė Seimo nariai: S. Šedbaras, V. Stundys, R. Baškienė, R. Šimašius, A. Kubilius, M. Petrauskienė.</text:p>
      <text:p text:style-name="Normal"/>
      <text:p text:style-name="Normal"><text:tab/>Posėdžio pirmininko pasiūlymui leisti paklausti visiems pageidaujantiems Seimo nariams pritarta bendru sutarimu.</text:p>
      <text:p text:style-name="P176"/>
      <text:p text:style-name="P177">Klausė Seimo nariai: D. Kreivys,<text:s/><text:span text:style-name="T178">R. J. Dagys</text:span>, V. M. Čigriejienė, K. Starkevičius, P. Auštrevičius, R. Kupčinskas, V. V. Margevičienė, D. Jankauskas.</text:p>
      <text:p text:style-name="Normal"/>
      <text:p text:style-name="Normal"><text:tab/>Dėl balsavimo motyvų kalbėjo Seimo nariai: M. Petrauskienė, A. Kubilius.</text:p>
      <text:p text:style-name="Normal"/>
      <text:p text:style-name="Normal"><text:tab/><text:span text:style-name="T179">NUTARTA:<text:s/></text:span></text:p>
      <text:p text:style-name="P180">1. Pritarti šiems projektams po pateikimo ir pradėti jų svarstymo procedūrą.<text:s/><text:span text:style-name="T181">Balsavimo rezultatai: už<text:s/></text:span>–<text:span text:style-name="T182"><text:s/>64, prieš<text:s/></text:span>–<text:span text:style-name="T183"><text:s/>26, susilaikė 14</text:span>.<text:s/><text:span text:style-name="T184">(Užsiregistravo 104 Seimo nariai (11.36 val.).</text:span></text:p>
      <text:p text:style-name="P185">2. Svarstyti šiuos projektus ypatingos skubos tvarka.<text:s/><text:span text:style-name="T186">Bals</text:span><text:span text:style-name="T187">avimo rezultatai: už<text:s/></text:span>–<text:span text:style-name="T188"><text:s/>70, prieš<text:s/></text:span>–<text:span text:style-name="T189"><text:s/>31, susilaikė 8</text:span>.<text:s/><text:span text:style-name="T190">(Užsiregistravo 109 Seimo nariai (11.37 val.).</text:span></text:p>
      <text:p text:style-name="P191"/>
      <text:p text:style-name="P192">Dėl komitetų kalbėjo Seimo narys V. Bukauskas.</text:p>
      <text:p text:style-name="P193"/>
      <text:p text:style-name="Normal"><text:tab/>Replikavo Seimo nariai: B. Bradauskas, B. Juodka, A. Kubilius.</text:p>
      <text:p text:style-name="Normal"/>
      <text:p text:style-name="Normal"><text:tab/><text:span text:style-name="T194">NUTARTA:</text:span><text:tab/></text:p>
      <text:p text:style-name="Normal"><text:tab/>1. Paskirti Valstybės valdymo ir savivaldybių komitetą pagrindiniu komitetu šiems projektams svarstyti.<text:s/><text:span text:style-name="T195">Balsavimo rezultatai: pritarta bendru sutarimu.</text:span></text:p>
      <text:p text:style-name="P196">2. Paskirti šių projektų preliminarią svarstymo Seimo posėdyje datą – 2013-01-17.<text:s/><text:span text:style-name="T197">Balsavimo rezultatai: pritarta bendru sutarimu.</text:span></text:p>
      <text:p text:style-name="Normal"><text:tab/><text:span text:style-name="T198">11.4</text:span><text:span text:style-name="T199">1 val.</text:span></text:p>
      <text:p text:style-name="Normal"><text:tab/><text:span text:style-name="T200">SVARSTYTA.</text:span><text:s/>Seimo nutarimo „Dėl Prano Žeimio atleidimo iš Lietuvos Aukščiausiojo Teismo teisėjo pareigų“ projektas<text:s/><text:span text:style-name="T201">Nr. XIIP-147<text:s/></text:span><text:span text:style-name="T202">(pateikimas, svarstymas ir priėmimas).</text:span></text:p>
      <text:p text:style-name="Normal"><text:tab/>Pranešėja – <text:s/>Respublikos Prezidento vyriausioji patarėja R. Svetikaitė.</text:p>
      <text:p text:style-name="Normal"/>
      <text:p text:style-name="Normal"><text:tab/>NUTARTA. Pritarti šiam projektui po pateikimo.<text:s/><text:span text:style-name="T203">Balsavimo rezultatai: pritarta bendru sutarimu.</text:span></text:p>
      <text:p text:style-name="P204"/>
      <text:p text:style-name="Normal"><text:tab/>NUTARTA. Pritarti šiam projektui po svarstymo Seimo posėdyje.<text:s/><text:span text:style-name="T205">Balsavimo rezultatai: pritarta bendru sutarimu.</text:span></text:p>
      <text:p text:style-name="Normal"/>
      <text:p text:style-name="Normal"><text:tab/>NUTARTA.<text:span text:style-name="T206"><text:s/></text:span>Patvirtinti slapto balsavimo biuletenio pavyzdį.<text:s/><text:span text:style-name="T207">Balsavimo rezultatai: pritarta bendru sutarimu.</text:span></text:p>
      <text:p text:style-name="P208"/>
      <text:p text:style-name="P209"><text:tab/><text:tab/>Posėdžio pirmininkas pranešė, kad slaptas balsavimas dėl šio nutarimo įvyks posėdžio pertraukos metu.</text:p>
      <text:p text:style-name="P210"><text:tab/><text:tab/></text:p>
      <text:p text:style-name="Normal"/>
      <text:p text:style-name="P211">11.45 val.</text:p>
      <text:p text:style-name="Normal"><text:tab/><text:span text:style-name="T212">SVARSTYTA.</text:span><text:s/>Seimo nutarimo „Dėl Zigmo Levickio atleidimo iš Lietuvos Aukščiausiojo Teismo teisėjo pareigų“ projektas<text:s/><text:span text:style-name="T213">Nr. XIIP-178<text:s/></text:span><text:span text:style-name="T214">(pateikimas, svarstymas ir priėmimas).</text:span></text:p>
      <text:p text:style-name="Normal"><text:tab/>Pranešėja – Respublikos Prezidento vyriausioji patarėja R. Svetikaitė.</text:p>
      <text:p text:style-name="P215"/>
      <text:p text:style-name="Normal"><text:tab/>NUTARTA. Pritarti šiam projektui po pateikimo.<text:s/><text:span text:style-name="T216">Balsavimo rezultatai: pritarta bendru sutarimu.</text:span></text:p>
      <text:p text:style-name="P217"/>
      <text:p text:style-name="Normal"><text:tab/>NUTARTA. Pritarti šiam projektui po svarstymo Seimo posėdyje.<text:s/><text:span text:style-name="T218">Balsavimo rezultatai: pritarta bendru sutarimu.</text:span></text:p>
      <text:p text:style-name="Normal"/>
      <text:p text:style-name="Normal"><text:tab/>NUTARTA.<text:span text:style-name="T219"><text:s/></text:span>Patvirtinti slapto balsavimo biuletenio pavyzdį.<text:s/><text:span text:style-name="T220">Balsavimo rezultatai: pritarta bendru sutarimu.</text:span></text:p>
      <text:p text:style-name="P221"/>
      <text:p text:style-name="P222"><text:tab/><text:tab/>Posėdžio pirmininkas pranešė, kad slaptas balsavimas dėl šio nutarimo įvyks posėdžio pertraukos metu.</text:p>
      <text:p text:style-name="P223"/>
      <text:p text:style-name="P224"><text:tab/></text:p>
      <text:p text:style-name="P225"><text:tab/>11.47 val.</text:p>
      <text:p text:style-name="Normal"><text:tab/><text:span text:style-name="T226">SVARSTYTA.</text:span><text:s/>Seimo nutarimo „Dėl Jono Prapiesčio atleidimo iš Lietuvos Aukščiausiojo Teismo Baudžiamųjų bylų skyriaus pirmininko pareigų“ projektas<text:s/><text:span text:style-name="T227">Nr. XIIP-144<text:s/></text:span><text:span text:style-name="T228">(pateikimas, s</text:span><text:span text:style-name="T229">varstymas ir priėmimas).</text:span></text:p>
      <text:p text:style-name="Normal"><text:tab/>Pranešėja – Respublikos Prezidento vyriausioji patarėja R. Svetikaitė.</text:p>
      <text:p text:style-name="Normal"/>
      <text:p text:style-name="Normal"><text:tab/>NUTARTA. Pritarti šiam projektui po pateikimo.<text:s/><text:span text:style-name="T230">Balsavimo rezultatai: pritarta bendru sutarimu.</text:span></text:p>
      <text:p text:style-name="P231"/>
      <text:p text:style-name="Normal"><text:tab/>NUTARTA. Pritarti šiam projektui po svarstymo Seimo posėdyje.<text:s/><text:span text:style-name="T232">Balsavimo rezultatai: pritarta bendru sutarimu.</text:span></text:p>
      <text:p text:style-name="Normal"/>
      <text:p text:style-name="Normal"><text:tab/>NUTARTA.<text:span text:style-name="T233"><text:s/></text:span>Patvirtinti slapto balsavimo biuletenio pavyzdį.<text:s/><text:span text:style-name="T234">Balsavimo rezultatai: pritarta bendru sutarimu.</text:span></text:p>
      <text:p text:style-name="P235"/>
      <text:p text:style-name="P236"><text:tab/><text:tab/>Posėdžio pirmininkas pranešė, kad slaptas balsavimas dėl šio nutarimo įvyks posėdžio pertraukos<text:s/>metu.</text:p>
      <text:p text:style-name="P237"><text:tab/><text:tab/></text:p>
      <text:p text:style-name="Normal"/>
      <text:p text:style-name="P238">11.49 val.</text:p>
      <text:p text:style-name="Normal"><text:tab/><text:span text:style-name="T239">SVARSTYTA.</text:span><text:s/>Seimo nutarimo „Dėl Dalios Vasarienės skyrimo Lietuvos Aukščiausiojo Teismo teisėja“ projektas<text:s/><text:span text:style-name="T240">Nr. XIIP-146<text:s/></text:span><text:span text:style-name="T241">(pateikimas).</text:span></text:p>
      <text:p text:style-name="Normal"><text:tab/>Pranešėja – Respublikos Prezidento vyriausioji patarėja R. Svetikaitė.</text:p>
      <text:p text:style-name="P242"/>
      <text:p text:style-name="P243">NUTARTA: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3-01-17.</text:p>
      <text:p text:style-name="Normal"/>
      <text:p text:style-name="Normal"><text:tab/><text:tab/></text:p>
      <text:p text:style-name="P244">11.53 val.</text:p>
      <text:p text:style-name="Normal"><text:tab/><text:span text:style-name="T245">SVARSTYTA.</text:span><text:s/>Seimo nutarimo „Dėl Jono Prapiesčio skyrimo Lietuvos Aukščiausiojo Teismo Baudžiamųjų bylų skyriaus pirmininku“ projektas<text:s/><text:span text:style-name="T246">Nr. XIP-</text:span>145<text:s/><text:span text:style-name="T247">(pateikimas).</text:span></text:p>
      <text:p text:style-name="Normal"><text:tab/>Pranešėja – Respublikos Prezidento vyriausioji patarėja R. Svetikaitė.</text:p>
      <text:p text:style-name="P248"/>
      <text:p text:style-name="P249"><text:span text:style-name="T250"><text:s text:c="11"/>Toliau posėdžiui pirmininkavo</text:span> <text:span text:style-name="T251">Seimo Pirmininko pavaduotojas A. Sysas.</text:span></text:p>
      <text:p text:style-name="P252"/>
      <text:p text:style-name="Normal"><text:tab/>Kalbėjo ir į<text:s/>Seimo narių klausimus atsakė kandidatas į<text:span text:style-name="T253"><text:s/></text:span>Lietuvos Aukščiausiojo Teismo baudžiamųjų bylų skyriaus pirmininkus J. Prapiestis.</text:p>
      <text:p text:style-name="Normal"/>
      <text:p text:style-name="Normal"><text:tab/>Klausė Seimo nariai: R. Kupčinskas, A. Dumčius, V. M. Čigriejienė, R. Ačas, E. Šablinskas.</text:p>
      <text:p text:style-name="Normal"/>
      <text:p text:style-name="Normal"><text:tab/><text:span text:style-name="T254">NUTARTA:</text:span></text:p>
      <text:p text:style-name="Normal"><text:tab/>1. Pradėti šio projekto svarstymo procedūrą Seimo statuto nustatyta tvarka.</text:p>
      <text:p text:style-name="Normal"><text:tab/>2. Pagrindinis komitetas – Teisės ir teisėtvarkos komitetas.</text:p>
      <text:p text:style-name="Normal"><text:tab/>3. Svarstymo Seimo posėdyje data – 2013-01-17.</text:p>
      <text:p text:style-name="Normal"/>
      <text:p text:style-name="Normal"/>
      <text:p text:style-name="P255">12.09 val.</text:p>
      <text:p text:style-name="Normal"><text:tab/><text:span text:style-name="T256">SVARSTYTA.</text:span><text:s/>Seimo nutarimo<text:s/><text:span text:style-name="T257">„D</text:span>ėl Lietuvos Respublikos Seimo nutarimo<text:s/><text:span text:style-name="T258">„</text:span>Dėl Lietuvos<text:s/>Respublikos Seimo Konstitucijos komisijos sudarymo<text:span text:style-name="T259">“</text:span><text:s/>2 straipsnio pakeitimo<text:span text:style-name="T260">“</text:span><text:s/>projektas<text:s/><text:span text:style-name="T261">Nr. XIIP-</text:span>201<text:s/><text:span text:style-name="T262">(pateikimas, svarstymas ir priėmimas)</text:span>.</text:p>
      <text:p text:style-name="Normal"><text:tab/>Pranešėjas – Seimo Pirmininko pirmasis pavaduotojas V. Gapšys.</text:p>
      <text:p text:style-name="Normal"/>
      <text:p text:style-name="Normal"><text:tab/>NUTARTA. Pritarti šiam projektui po pateikimo.<text:s/><text:span text:style-name="T263">Balsa</text:span><text:span text:style-name="T264">vimo rezultatai: pritarta bendru sutarimu.</text:span></text:p>
      <text:p text:style-name="P265"/>
      <text:p text:style-name="Normal"><text:tab/>NUTARTA. Pritarti šiam projektui po svarstymo Seimo posėdyje.<text:s/><text:span text:style-name="T266">Balsavimo rezultatai: pritarta bendru sutarimu.</text:span></text:p>
      <text:p text:style-name="P267"/>
      <text:p text:style-name="P268"><text:tab/>Posėdžio pirmininko pasiūlymui pradėti priėmimo procedūrą pritarta bendru sutarimu.<text:s/></text:p>
      <text:p text:style-name="Normal"/>
      <text:p text:style-name="Normal"><text:tab/>1, 2 straipsniai priimti bendru sutarimu.</text:p>
      <text:p text:style-name="Normal"/>
      <text:p text:style-name="Normal"><text:tab/><text:span text:style-name="T269">NUTARTA.</text:span><text:tab/>Priimti Seimo nutarimą<text:s/><text:span text:style-name="T270">„D</text:span>ėl Lietuvos Respublikos Seimo nutarimo<text:s/><text:span text:style-name="T271">„</text:span>Dėl Lietuvos Respublikos Seimo Konstitucijos komisijos sudarymo<text:span text:style-name="T272">“</text:span><text:s/>2 straipsnio pakeitimo<text:span text:style-name="T273">“</text:span>.<text:s/><text:span text:style-name="T274">Balsavimo rezultatai: už<text:s/></text:span>–<text:span text:style-name="T275"><text:s/>72, prieš<text:s/></text:span>–<text:span text:style-name="T276"><text:s/>0, susilaikė 9</text:span>.<text:s/><text:span text:style-name="T277">(Užsi</text:span><text:span text:style-name="T278">registravo 82 Seimo nariai (12.10 val.).</text:span></text:p>
      <text:p text:style-name="Normal"/>
      <text:p text:style-name="Normal"/>
      <text:p text:style-name="P279">12.11 val.</text:p>
      <text:p text:style-name="Normal"><text:tab/><text:span text:style-name="T280">SVARSTYTA.</text:span><text:s/>Seimo nutarimo „Dėl Lietuvos Respublikos Seimo nutarimo „Dėl Lietuvos Respublikos Seimo delegacijos Lietuvos Respublikos Seimo, Lenkijos Respublikos Seimo bei Senato ir Ukrainos Aukščiausiosios Rados narių Asamblėjoje“ 1 straipsnio papildymo“ projektas<text:s/><text:span text:style-name="T281">Nr. XIIP-</text:span>207<text:s/><text:span text:style-name="T282">(pateikimas, svarstymas ir priėmimas)</text:span>.</text:p>
      <text:p text:style-name="Normal"><text:tab/>Pranešėjas – Seimo Pirmininko pirmasis pavaduotojas V. Gapšys.</text:p>
      <text:p text:style-name="P283"/>
      <text:p text:style-name="Normal"><text:tab/>NUTARTA. Pritarti šiam projektui po pateikimo.<text:s/><text:span text:style-name="T284">Balsavimo rezultatai: pritar</text:span><text:span text:style-name="T285">ta bendru sutarimu.</text:span></text:p>
      <text:p text:style-name="P286"/>
      <text:p text:style-name="Normal"><text:tab/>NUTARTA. Pritarti šiam projektui po svarstymo Seimo posėdyje.<text:s/><text:span text:style-name="T287">Balsavimo rezultatai: pritarta bendru sutarimu.</text:span></text:p>
      <text:p text:style-name="P288"/>
      <text:p text:style-name="P289"><text:tab/>Posėdžio pirmininko pasiūlymui pradėti priėmimo procedūrą pritarta bendru sutarimu.<text:s/></text:p>
      <text:p text:style-name="P290"/>
      <text:p text:style-name="Normal"><text:tab/>1, 2 straipsniai priimti bendru sutarimu.</text:p>
      <text:p text:style-name="P291"/>
      <text:p text:style-name="Normal"><text:tab/><text:span text:style-name="T292">NUTARTA.</text:span><text:tab/>Priimti Seimo nutarimą „Dėl Lietuvos Respublikos Seimo nutarimo „Dėl Lietuvos Respublikos Seimo delegacijos Lietuvos Respublikos Seimo, Lenkijos Respublikos Seimo bei Senato ir Ukrainos Aukščiausiosios Rados narių Asamblėjoje“ 1 straipsnio papildymo“.<text:s/><text:span text:style-name="T293">Balsavimo rezultatai: už<text:s/></text:span>–<text:span text:style-name="T294"><text:s/>80, prieš<text:s/></text:span>–<text:span text:style-name="T295"><text:s/>0, susilaikė 0</text:span>.<text:s/><text:span text:style-name="T296">(Užsiregistravo 82 Seimo nariai (12.12 val.).</text:span></text:p>
      <text:p text:style-name="Normal"/>
      <text:p text:style-name="Normal"/>
      <text:p text:style-name="P297">12.14 val.</text:p>
      <text:p text:style-name="Normal"><text:tab/><text:span text:style-name="T298">SVARSTYTA:</text:span></text:p>
      <text:p text:style-name="Normal"><text:tab/>1.<text:s/><text:span text:style-name="T299">Valstybės ir tarnybos paslapčių įstatymo 16 ir 18 straipsnių pakeitimo įstatymo projektas Nr. XIP-4807</text:span>.</text:p>
      <text:p text:style-name="Normal"><text:tab/>2.<text:s/><text:span text:style-name="T300">Kraš</text:span><text:span text:style-name="T301">to apsaugos sistemos organizavimo ir karo tarnybos įstatymo 42 ir 43 straipsnių papildymo ir pakeitimo įstatymo projektas Nr. XIP-4808</text:span>.</text:p>
      <text:p text:style-name="Normal"><text:tab/>3.<text:s/><text:span text:style-name="T302">Valstybės tarnybos įstatymo 4, 18, 18</text:span><text:span text:style-name="T303">1</text:span><text:span text:style-name="T304">, 34 ir 42 straipsnių pakeitimo ir Įstatymo papildymo 34</text:span><text:span text:style-name="T305">1</text:span><text:span text:style-name="T306"><text:s/>straipsniu įstatymo<text:s/></text:span><text:span text:style-name="T307">projektas Nr. XIP-4809</text:span>.</text:p>
      <text:p text:style-name="Normal"><text:tab/>4.<text:s/><text:span text:style-name="T308">Civilinės krašto apsaugos tarnybos statuto 14 straipsnio pakeitimo įstatymo projektas Nr. XIP-4810</text:span>.</text:p>
      <text:p text:style-name="Normal"><text:tab/>5.<text:s/><text:span text:style-name="T309">Specialiųjų tyrimų tarnybos statuto 8 ir 24 straipsnių pakeitimo ir papildymo įstatymo projektas Nr. XIP-4811</text:span>.</text:p>
      <text:p text:style-name="Normal"><text:tab/>6.<text:s/><text:span text:style-name="T310">Tarnybos<text:s/></text:span><text:span text:style-name="T311">Kalėjimų departamente prie Lietuvos Respublikos teisingumo ministerijos statuto 28 straipsnio pakeitimo ir 30 straipsnio pripažinimo netekusiu galios įstatymo projektas Nr. XIP-4812</text:span>.</text:p>
      <text:p text:style-name="Normal"><text:tab/>7.<text:s/><text:span text:style-name="T312">Tarnybos Lietuvos Respublikos muitinėje statuto 40 ir 49 straipsnių p</text:span><text:span text:style-name="T313">akeitimo ir 41 ir 43 straipsnių pripažinimo netekusiais galios įstatymo projektas Nr. XIP-4813</text:span>.<text:tab/></text:p>
      <text:p text:style-name="P314">8.<text:s/><text:span text:style-name="T315">Vidaus tarnybos statuto 16 ir 28 straipsnių pakeitimo ir papildymo įstatymo projektas Nr. XIP-4815</text:span></text:p>
      <text:p text:style-name="Normal"><text:span text:style-name="T316">(pateikimas)</text:span>.</text:p>
      <text:p text:style-name="Normal"><text:tab/>Pranešėjas – krašto apsaugos ministras J. Olekas.</text:p>
      <text:p text:style-name="P317"/>
      <text:p text:style-name="Normal"><text:tab/>Klausė Seimo narys S. Bucevičius.</text:p>
      <text:p text:style-name="P318"><text:tab/></text:p>
      <text:p text:style-name="P319">NUTARTA:</text:p>
      <text:p text:style-name="Normal"><text:tab/>1. Pritarti šiems projektams po pateikimo ir pradėti jų svarstymo procedūrą.<text:s/><text:span text:style-name="T320">Balsavimo rezultatai: pritarta bendru sutarimu.</text:span></text:p>
      <text:p text:style-name="Normal"><text:tab/>2. Paskirti Nacionalinio saugumo ir gynybos komitetą pagrindiniu komitetu<text:s/>šiems projektams svarstyti.<text:s/><text:span text:style-name="T321">Balsavimo rezultatai: pritarta bendru sutarimu.</text:span></text:p>
      <text:p text:style-name="Normal"><text:tab/>3. Paskirti Valstybės valdymo ir savivaldybių komitetą papildomu komitetu <text:s/>šiems projektams svarstyti.<text:s/><text:span text:style-name="T322">Balsavimo rezultatai: pritarta bendru sutarimu.</text:span></text:p>
      <text:p text:style-name="P323">4. Paskirti Socialinių reikalų ir darbo komitetą papildomu komitetu projektui<text:s/><text:span text:style-name="T324">Nr. XIP-4809</text:span><text:s/>svarstyti.<text:s/><text:span text:style-name="T325">Balsavimo rezultatai: pritarta bendru sutarimu.</text:span></text:p>
      <text:p text:style-name="P326">5. Paskirti Teisės ir teisėtvarkos komitetą papildomu komitetu projektams <text:s/><text:span text:style-name="T327">Nr. XIP-4807,</text:span><text:s/><text:span text:style-name="T328">Nr. XIP-4812 ir Nr. XIP-4815</text:span><text:s/>svarstyti.<text:s/><text:span text:style-name="T329">Balsa</text:span><text:span text:style-name="T330">vimo rezultatai: pritarta bendru sutarimu.</text:span></text:p>
      <text:p text:style-name="Normal"><text:tab/>6. Svarstyti šiuos projektus pavasario sesijoje.<text:s/><text:span text:style-name="T331">Balsavimo rezultatai: pritarta bendru sutarimu.</text:span></text:p>
      <text:p text:style-name="P332"/>
      <text:p text:style-name="P333"><text:tab/>12.18 val.</text:p>
      <text:p text:style-name="Normal"><text:tab/><text:span text:style-name="T334">SVARSTYTA.</text:span><text:s/>Lietuvos kultūros tarybos įstatymo 6 straipsnio 1 dalies pakeitimo įstatymo projektas<text:s/><text:span text:style-name="T335">Nr. </text:span><text:span text:style-name="T336">XIIP-</text:span>203<text:s/><text:span text:style-name="T337">(teikėjai – A. Pitrėnienė, K. Daukšys, J. Narkevičius, R. Baškienė)</text:span><text:s/><text:span text:style-name="T338">(pateikimas).</text:span></text:p>
      <text:p text:style-name="Normal"><text:tab/>Pranešėja – Seimo narė A. Pitrėnienė.</text:p>
      <text:p text:style-name="P339"/>
      <text:p text:style-name="Normal"><text:tab/>Klausė Seimo nariai: V. Stundys, A. Kubilius, V. Juozapaitis, M. Adomėnas, G. Steponavičius, I. Degutienė.</text:p>
      <text:p text:style-name="P340"/>
      <text:p text:style-name="Normal"><text:tab/>Dėl balsavimo motyvų kalbėjo Seimo nariai: J. Narkevičius, V. Juozapaitis.</text:p>
      <text:p text:style-name="P341"/>
      <text:p text:style-name="P342"><text:span text:style-name="T343">NUTARTA.</text:span><text:s/>Pritarti šiam projektui po pateikimo ir pradėti jo svarstymo procedūrą.<text:s/><text:span text:style-name="T344">Balsavimo rezultatai: už<text:s/></text:span>–<text:span text:style-name="T345"><text:s/>54, prieš<text:s/></text:span>–<text:span text:style-name="T346"><text:s/>24, susilaikė 13</text:span>.<text:s/><text:span text:style-name="T347">(Užsiregistravo 92 Seimo nariai (12.37 val.).</text:span></text:p>
      <text:p text:style-name="P348"/>
      <text:p text:style-name="P349"><text:s text:c="10"/><text:s/>Dėl posėdžio vedimo tvarkos kalbėjo Seimo nariai: A. Kubilius, A. Pitrėnienė.</text:p>
      <text:p text:style-name="P350"/>
      <text:p text:style-name="Normal"><text:s text:c="11"/><text:span text:style-name="T351">NUTARTA:</text:span></text:p>
      <text:p text:style-name="Normal"><text:tab/>1. Svarstyti šį projektą ypatingos skubos tvarka.<text:s/><text:span text:style-name="T352">Balsavimo rezultatai: už<text:s/></text:span>–<text:span text:style-name="T353"><text:s/>57, prieš<text:s/></text:span>–<text:span text:style-name="T354"><text:s/>32, susilaikė 7</text:span>.<text:s/><text:span text:style-name="T355">(Užsiregistravo 96 Seimo nariai (12.39 val.).</text:span></text:p>
      <text:p text:style-name="Normal"><text:tab/>2.<text:s/>Paskirti Švietimo, mokslo ir kultūros komitetą pagrindiniu komitetu šiam projektui svarstyti.<text:s/><text:span text:style-name="T356">Balsavimo rezultatai: pritarta bendru sutarimu.<text:s/></text:span></text:p>
      <text:p text:style-name="Normal"><text:tab/>3. Paskirti šio projekto preliminarią svarstymo Seimo posėdyje datą – 2013-01-17.<text:s/><text:span text:style-name="T357">Balsavimo rezultatai: pritart</text:span><text:span text:style-name="T358">a bendru sutarimu.</text:span></text:p>
      <text:p text:style-name="Normal"/>
      <text:p text:style-name="Normal"><text:tab/>Posėdžio pirmininkas pranešė, kad slaptas balsavimas vyks nuo 12.45 val. iki 13.05 val. Posėdis bus tęsiamas 13.20 val.</text:p>
      <text:p text:style-name="Normal"/>
      <text:p text:style-name="P359">PERTRAUKA</text:p>
      <text:p text:style-name="P360">(12.42 – 13.20 val.)</text:p>
      <text:p text:style-name="P361"/>
      <text:p text:style-name="BodyTextIndent">Posėdžio pirmininkas – Seimo Pirmininko pavaduotojas A. Sysas.</text:p>
      <text:p text:style-name="P362"/>
      <text:p text:style-name="P363"/>
      <text:p text:style-name="P364">13.20 val.</text:p>
      <text:p text:style-name="Normal"><text:tab/><text:span text:style-name="T365">SVARS</text:span><text:span text:style-name="T366">TYTA.</text:span><text:s/>Seimo protokolinio nutarimo „Dėl pritarimo Astos Dambrauskaitės kandidatūros siūlymui į Europos Sąjungos Bendrojo Teismo teisėjus“ projektas <text:s/><text:span text:style-name="T367">Nr. XIIP-175</text:span><text:s/><text:span text:style-name="T368">(pateikimas).</text:span></text:p>
      <text:p text:style-name="P369"><text:tab/>Pranešėjas – teisingumo ministras J. Bernatonis.</text:p>
      <text:p text:style-name="P370"/>
      <text:p text:style-name="Normal"><text:tab/>Kalbėjo kandidatė į Europos Sąjungos Bendrojo Teismo teisėjus A. Dambrauskaitė.</text:p>
      <text:p text:style-name="P371"/>
      <text:p text:style-name="Normal"><text:tab/>Klausė Seimo nariai: M. A. Pavilionienė, V. M. Čigriejienė, R. Kupčinskas.</text:p>
      <text:p text:style-name="P372"/>
      <text:p text:style-name="Normal"><text:tab/><text:span text:style-name="T373">NUTARTA:</text:span></text:p>
      <text:p text:style-name="P374">1. Pradėti šio projekto svarstymo procedūrą<text:span text:style-name="T375"><text:s/></text:span>Seimo statuto nustatyta tvarka.</text:p>
      <text:p text:style-name="Normal"><text:tab/>2. Pagrindinis komitetas – Europos reikalų komitetas.<text:s/></text:p>
      <text:p text:style-name="Normal"><text:tab/>3. Papildomas komitetas – Teisės ir teisėtvarkos komitetas.</text:p>
      <text:p text:style-name="Normal"><text:tab/><text:span text:style-name="T376"><text:tab/></text:span></text:p>
      <text:p text:style-name="P377">13.29 val.</text:p>
      <text:p text:style-name="P378">Generalinio prokuroro D. Valio pranešimas</text:p>
      <text:p text:style-name="P379">(dėl Seimo narės N. Venckienės)<text:s/></text:p>
      <text:p text:style-name="P380"/>
      <text:p text:style-name="Normal"><text:tab/>Posėdžio pirmininkas paskelbė pertrauką pagal Seimo statuto 23 straipsnio 1 dalį.</text:p>
      <text:p text:style-name="P381"/>
      <text:p text:style-name="P382">PERTRAUKA</text:p>
      <text:p text:style-name="P383">(13.34 – 15.00 val.)</text:p>
      <text:p text:style-name="P384"/>
      <text:p text:style-name="P385">Posėdžio pirmininkas – Seimo Pirmininko pavaduotojas A. Sysas.</text:p>
      <text:p text:style-name="P386"/>
      <text:p text:style-name="Normal"><text:tab/>Posėdžio pirmininkas pranešė, kad rytinis posėdis baigtas. Vakarinis posėdis prasidės 15.00 val.</text:p>
      <text:p text:style-name="Normal"><text:tab/></text:p>
      <text:p text:style-name="P387">Posėdis baigtas</text:p>
      <text:p text:style-name="P388">(15.00 val.)</text:p>
      <text:p text:style-name="Normal"/>
      <text:p text:style-name="Normal"/>
      <text:p text:style-name="Normal"/>
      <text:p text:style-name="Normal">Seimo Pirmininko pavaduotojas <text:s text:c="4"/><text:s text:c="67"/>Vytautas Gapšys</text:p>
      <text:p text:style-name="Normal"/>
      <text:p text:style-name="Normal"/>
      <text:p text:style-name="Normal"/>
      <text:p text:style-name="Normal">Seimo Pirmininko pavaduotojas <text:s text:c="75"/>Algirdas Sys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9">Protokolą rašė</text:p>
      <text:p text:style-name="Normal">Dokumentų departamento</text:p>
      <text:p text:style-name="Normal">Stenogramų skyriaus</text:p>
      <text:p text:style-name="Normal">specialistė <text:s text:c="104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3T18:16:00Z</meta:creation-date>
    <dc:date>2017-03-03T18:16:00Z</dc:date>
    <meta:print-date>2013-01-15T15:26:00Z</meta:print-date>
    <meta:template xlink:href="PROTOKOL.DOT" xlink:type="simple"/>
    <meta:editing-cycles>2</meta:editing-cycles>
    <meta:editing-duration>PT0S</meta:editing-duration>
    <meta:document-statistic meta:page-count="3" meta:paragraph-count="238" meta:word-count="2348" meta:character-count="18598" meta:row-count="659" meta:non-whitespace-character-count="16488"/>
  </office:meta>
</office:document-meta>
</file>