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13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4" style:parent-style-name="BodyText" style:family="paragraph">
      <style:paragraph-properties fo:line-height="150%" fo:margin-left="0in" fo:margin-right="-0.0145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5" style:parent-style-name="BodyText" style:family="paragraph">
      <style:paragraph-properties fo:line-height="150%" fo:margin-left="0in" fo:margin-right="-0.0145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6" style:parent-style-name="BodyText" style:family="paragraph">
      <style:paragraph-properties fo:line-height="150%" fo:margin-left="0in" fo:margin-right="-0.0145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7" style:parent-style-name="BodyText" style:family="paragraph">
      <style:paragraph-properties fo:line-height="150%" fo:margin-left="0in" fo:margin-right="-0.0145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8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19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0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1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LIETUVOS KULTŪROS TARYBOS ĮSTATYMO<text:s/>6<text:s/>STRAIPSNIO 1 DALIES<text:s/>PAKEITIMO<text:s/>ĮSTATYMO<text:s/>PROJEKTO</text:p>
      <text:p text:style-name="P8"/>
      <text:p text:style-name="P9">2013-01-15<text:s/>Nr. XIIP-203</text:p>
      <text:p text:style-name="P10">Vilnius</text:p>
      <text:p text:style-name="P11"/>
      <text:p text:style-name="P12"><text:tab/>Alternatyvių<text:s/>projektų Teisės departamente negauta.</text:p>
      <text:p text:style-name="P13">Vertindami projektą dėl jo atitikties Konstitucijai, įstatymams ir juridinės technikos taisyklėms, teikiame šias pastabas:</text:p>
      <text:list text:style-name="LFO20" text:continue-numbering="true">
        <text:list-item>
          <text:p text:style-name="P14">Svarstytina, ar siekiant tinkamai įgyvendinti projektu keliamus tikslus,<text:s/>keičiamo įstatymo 6 straipsnio 1 dalyje<text:s/>neturėtų būti nustatytas minimalus vadovaujančio darbo patirties laikotarpis (pvz. 1 metai ar pan.).</text:p>
        </text:list-item>
        <text:list-item>
          <text:p text:style-name="P15">Projektu keičiamo įstatymo 6 straipsnio 1 dalyje vietoj žodžio „patirtį“ įrašytinas žodis „patirties“.</text:p>
        </text:list-item>
        <text:list-item>
          <text:p text:style-name="P16"><text:s/>Projekto pavadinime brauktini pertekliniai<text:s/>skaičius ir žodis<text:s/>„1 dalies“.</text:p>
        </text:list-item>
        <text:list-item>
          <text:p text:style-name="P17"><text:s/>Atsižvelgiant į tai, kad keičiamas Lietuvos kultūros tarybos įstatymas buvo priimtas 2012 m. rugsėjo 18 d., atkreiptinas dėmesys į Seimo statuto 135 straipsnio 7 dalį.</text:p>
        </text:list-item>
      </text:list>
      <text:p text:style-name="P18"/>
      <text:p text:style-name="P19"/>
      <text:p text:style-name="P20"/>
      <text:p text:style-name="P21">Teisės departamento direktorius <text:s text:c="69"/>Andrius Kabišaitis</text:p>
      <text:p text:style-name="P22"/>
      <text:p text:style-name="P23"/>
      <text:p text:style-name="P24"/>
      <text:p text:style-name="P25">Audronė Ožiūnienė</text:p>
      <text:p text:style-name="P26"><text:span text:style-name="T27">Edvinas 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GB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6895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3T18:21:00Z</meta:creation-date>
    <dc:date>2017-03-03T18:21:00Z</dc:date>
    <meta:print-date>2012-03-13T12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8" meta:character-count="1096" meta:row-count="60" meta:non-whitespace-character-count="965"/>
  </office:meta>
</office:document-meta>
</file>